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C0C0C0" style:vertical-align="automatic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/>
    </style:style>
    <style:style style:name="ce12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C0C0C0" style:vertical-align="middle" fo:wrap-option="wrap" fo:background-color="#8192AD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C0C0C0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C0C0C0" fo:background-color="#FFFFFF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2.9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11">
            <text:p>Valores Pagos às Contratadas</text:p>
            <text:p/>
            <text:p>Descrição do Relatório:</text:p>
            <text:p>Despesas pagas pelo TRF2 às contratadas, exceto contratos sigilosos, incluídos os Restos a Pagar, listadas por exercício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8" table:number-rows-spanned="1" table:style-name="ce12">
            <text:p>Unidade: JUSTICA FEDERAL DE PRIMEIRO GRAU - RJ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2">
            <text:p>Exercício: 202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2" table:number-rows-spanned="2" table:style-name="ce13">
            <text:p>Contratada</text:p>
          </table:table-cell>
          <table:covered-table-cell/>
          <table:table-cell office:value-type="string" table:number-columns-spanned="1" table:number-rows-spanned="2" table:style-name="ce13">
            <text:p>Ação Orçamentária</text:p>
          </table:table-cell>
          <table:table-cell office:value-type="string" table:number-columns-spanned="2" table:number-rows-spanned="1" table:style-name="ce13">
            <text:p>Item Informação</text:p>
          </table:table-cell>
          <table:covered-table-cell/>
          <table:table-cell office:value-type="string" table:style-name="ce2">
            <text:p>Restos a Pagar Pagos (Processados e Não Processados)</text:p>
          </table:table-cell>
          <table:table-cell office:value-type="string" table:style-name="ce2">
            <text:p>Despesas Pagas (Exercício Corrente)</text:p>
          </table:table-cell>
          <table:table-cell office:value-type="string" table:style-name="ce3">
            <text:p>Total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13">
            <text:p>Natureza de Despesa</text:p>
          </table:table-cell>
          <table:covered-table-cell/>
          <table:table-cell office:value-type="string" table:style-name="ce4">
            <text:p>R$</text:p>
          </table:table-cell>
          <table:table-cell office:value-type="string" table:style-name="ce4">
            <text:p>R$</text:p>
          </table:table-cell>
          <table:table-cell office:value-type="string" table:style-name="ce5">
            <text:p>R$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2433512000184</text:p>
          </table:table-cell>
          <table:table-cell office:value-type="string" table:style-name="ce6">
            <text:p>7 SERVICES COMERCIO E SERVICOS DE CONSERVACA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table:style-name="ce7"/>
          <table:table-cell office:value-type="float" office:value="7585" table:style-name="ce7">
            <text:p>7.585,00<text:s/></text:p>
          </table:table-cell>
          <table:table-cell office:value-type="float" office:value="7585" table:style-name="ce8">
            <text:p>7.585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4">
            <text:p>30169612000173</text:p>
          </table:table-cell>
          <table:table-cell office:value-type="string" table:number-columns-spanned="1" table:number-rows-spanned="3" table:style-name="ce14">
            <text:p>A R CASTRO COMERCIO DE MATERIAIS E SERVICOS EIRELI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6">
            <text:p>33903019</text:p>
          </table:table-cell>
          <table:table-cell office:value-type="string" table:style-name="ce6">
            <text:p>MATERIAL DE ACONDICIONAMENTO E EMBALAGEM</text:p>
          </table:table-cell>
          <table:table-cell table:style-name="ce7"/>
          <table:table-cell office:value-type="float" office:value="6874.85" table:style-name="ce7">
            <text:p>6.874,85<text:s/></text:p>
          </table:table-cell>
          <table:table-cell office:value-type="float" office:value="6874.85" table:style-name="ce8">
            <text:p>6.874,85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28</text:p>
          </table:table-cell>
          <table:table-cell office:value-type="string" table:style-name="ce6">
            <text:p>MATERIAL DE PROTECAO E SEGURANCA</text:p>
          </table:table-cell>
          <table:table-cell table:style-name="ce7"/>
          <table:table-cell office:value-type="float" office:value="1279.2" table:style-name="ce7">
            <text:p>1.279,20<text:s/></text:p>
          </table:table-cell>
          <table:table-cell office:value-type="float" office:value="1279.2" table:style-name="ce8">
            <text:p>1.279,2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44905287</text:p>
          </table:table-cell>
          <table:table-cell office:value-type="string" table:style-name="ce6">
            <text:p>MATERIAL DE CONSUMO DE USO DURADOURO</text:p>
          </table:table-cell>
          <table:table-cell table:style-name="ce7"/>
          <table:table-cell office:value-type="float" office:value="10440" table:style-name="ce7">
            <text:p>10.440,00<text:s/></text:p>
          </table:table-cell>
          <table:table-cell office:value-type="float" office:value="10440" table:style-name="ce8">
            <text:p>10.44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7292357000147</text:p>
          </table:table-cell>
          <table:table-cell office:value-type="string" table:style-name="ce6">
            <text:p>A. SILVA DOMINGUES COMERCIO E SERVICOS DE ASSESSORI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20</text:p>
          </table:table-cell>
          <table:table-cell office:value-type="string" table:style-name="ce6">
            <text:p>MANUT.E CONS.DE B.MOVEIS DE OUTRAS NATUREZAS</text:p>
          </table:table-cell>
          <table:table-cell table:style-name="ce7"/>
          <table:table-cell office:value-type="float" office:value="31500" table:style-name="ce7">
            <text:p>31.500,00<text:s/></text:p>
          </table:table-cell>
          <table:table-cell office:value-type="float" office:value="31500" table:style-name="ce8">
            <text:p>31.5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0350191000175</text:p>
          </table:table-cell>
          <table:table-cell office:value-type="string" table:style-name="ce6">
            <text:p>AFIXCODE SOLUCOES GRAFICA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44</text:p>
          </table:table-cell>
          <table:table-cell office:value-type="string" table:style-name="ce6">
            <text:p>MATERIAL DE SINALIZACAO VISUAL E OUTROS</text:p>
          </table:table-cell>
          <table:table-cell table:style-name="ce7"/>
          <table:table-cell office:value-type="float" office:value="2600" table:style-name="ce7">
            <text:p>2.600,00<text:s/></text:p>
          </table:table-cell>
          <table:table-cell office:value-type="float" office:value="2600" table:style-name="ce8">
            <text:p>2.6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9195493000137</text:p>
          </table:table-cell>
          <table:table-cell office:value-type="string" table:style-name="ce6">
            <text:p>AGUAS DAS AGULHAS NEGRAS S.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 E ESGOTO</text:p>
          </table:table-cell>
          <table:table-cell table:style-name="ce7"/>
          <table:table-cell office:value-type="float" office:value="600.16999999999996" table:style-name="ce7">
            <text:p>600,17<text:s/></text:p>
          </table:table-cell>
          <table:table-cell office:value-type="float" office:value="600.16999999999996" table:style-name="ce8">
            <text:p>600,1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2150336000166</text:p>
          </table:table-cell>
          <table:table-cell office:value-type="string" table:style-name="ce6">
            <text:p>AGUAS DE NITEROI S/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 E ESGOTO</text:p>
          </table:table-cell>
          <table:table-cell office:value-type="float" office:value="1462.96" table:style-name="ce7">
            <text:p>1.462,96<text:s/></text:p>
          </table:table-cell>
          <table:table-cell office:value-type="float" office:value="15668.08" table:style-name="ce7">
            <text:p>15.668,08<text:s/></text:p>
          </table:table-cell>
          <table:table-cell office:value-type="float" office:value="17131.04" table:style-name="ce8">
            <text:p>17.131,0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3119806000191</text:p>
          </table:table-cell>
          <table:table-cell office:value-type="string" table:style-name="ce6">
            <text:p>AGUAS DE NOVA FRIBURGO LTD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 E ESGOTO</text:p>
          </table:table-cell>
          <table:table-cell table:style-name="ce7"/>
          <table:table-cell office:value-type="float" office:value="8339.7199999999993" table:style-name="ce7">
            <text:p>8.339,72<text:s/></text:p>
          </table:table-cell>
          <table:table-cell office:value-type="float" office:value="8339.7199999999993" table:style-name="ce8">
            <text:p>8.339,7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2150327000175</text:p>
          </table:table-cell>
          <table:table-cell office:value-type="string" table:style-name="ce6">
            <text:p>AGUAS DO IMPERADOR S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 E ESGOTO</text:p>
          </table:table-cell>
          <table:table-cell table:style-name="ce7"/>
          <table:table-cell office:value-type="float" office:value="3858.55" table:style-name="ce7">
            <text:p>3.858,55<text:s/></text:p>
          </table:table-cell>
          <table:table-cell office:value-type="float" office:value="3858.55" table:style-name="ce8">
            <text:p>3.858,5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1280003000199</text:p>
          </table:table-cell>
          <table:table-cell office:value-type="string" table:style-name="ce6">
            <text:p>AGUAS DO PARAIBA S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 E ESGOTO</text:p>
          </table:table-cell>
          <table:table-cell table:style-name="ce7"/>
          <table:table-cell office:value-type="float" office:value="9459.9599999999991" table:style-name="ce7">
            <text:p>9.459,96<text:s/></text:p>
          </table:table-cell>
          <table:table-cell office:value-type="float" office:value="9459.9599999999991" table:style-name="ce8">
            <text:p>9.459,9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42310775000103</text:p>
          </table:table-cell>
          <table:table-cell office:value-type="string" table:style-name="ce6">
            <text:p>AGUAS DO RIO 1 SPE S.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 E ESGOTO</text:p>
          </table:table-cell>
          <table:table-cell table:style-name="ce7"/>
          <table:table-cell office:value-type="float" office:value="79.87" table:style-name="ce7">
            <text:p>79,87<text:s/></text:p>
          </table:table-cell>
          <table:table-cell office:value-type="float" office:value="79.87" table:style-name="ce8">
            <text:p>79,8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42644220000106</text:p>
          </table:table-cell>
          <table:table-cell office:value-type="string" table:style-name="ce6">
            <text:p>AGUAS DO RIO 4 SPE S.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 E ESGOTO</text:p>
          </table:table-cell>
          <table:table-cell table:style-name="ce7"/>
          <table:table-cell office:value-type="float" office:value="49114.47" table:style-name="ce7">
            <text:p>49.114,47<text:s/></text:p>
          </table:table-cell>
          <table:table-cell office:value-type="float" office:value="49114.47" table:style-name="ce8">
            <text:p>49.114,4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4198061000166</text:p>
          </table:table-cell>
          <table:table-cell office:value-type="string" table:style-name="ce6">
            <text:p>AIR TIME ENGENHARIA E INSTALACOE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192</text:p>
          </table:table-cell>
          <table:table-cell office:value-type="string" table:style-name="ce6">
            <text:p>INSTALACOES</text:p>
          </table:table-cell>
          <table:table-cell table:style-name="ce7"/>
          <table:table-cell office:value-type="float" office:value="283338.25" table:style-name="ce7">
            <text:p>283.338,25<text:s/></text:p>
          </table:table-cell>
          <table:table-cell office:value-type="float" office:value="283338.25" table:style-name="ce8">
            <text:p>283.338,2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1395635000151</text:p>
          </table:table-cell>
          <table:table-cell office:value-type="string" table:style-name="ce6">
            <text:p>ALE &amp; DAN SERVICOS CONSERVACAO E LIMPEZ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701</text:p>
          </table:table-cell>
          <table:table-cell office:value-type="string" table:style-name="ce6">
            <text:p>APOIO ADMINISTRATIVO, TECNICO E OPERACIONAL</text:p>
          </table:table-cell>
          <table:table-cell office:value-type="float" office:value="5610.99" table:style-name="ce7">
            <text:p>5.610,99<text:s/></text:p>
          </table:table-cell>
          <table:table-cell office:value-type="float" office:value="78451.17" table:style-name="ce7">
            <text:p>78.451,17<text:s/></text:p>
          </table:table-cell>
          <table:table-cell office:value-type="float" office:value="84062.16" table:style-name="ce8">
            <text:p>84.062,1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4622116001608</text:p>
          </table:table-cell>
          <table:table-cell office:value-type="string" table:style-name="ce6">
            <text:p>ALGAR MULTIMIDIA S/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13</text:p>
          </table:table-cell>
          <table:table-cell office:value-type="string" table:style-name="ce6">
            <text:p>COMUNICACAO DE DADOS E REDES EM GERAL</text:p>
          </table:table-cell>
          <table:table-cell office:value-type="float" office:value="9162.3700000000008" table:style-name="ce7">
            <text:p>9.162,37<text:s/></text:p>
          </table:table-cell>
          <table:table-cell office:value-type="float" office:value="212567.1" table:style-name="ce7">
            <text:p>212.567,10<text:s/></text:p>
          </table:table-cell>
          <table:table-cell office:value-type="float" office:value="221729.47" table:style-name="ce8">
            <text:p>221.729,4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2166193001160</text:p>
          </table:table-cell>
          <table:table-cell office:value-type="string" table:style-name="ce6">
            <text:p>ALGAR SOLUCOES EM TIC S/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13</text:p>
          </table:table-cell>
          <table:table-cell office:value-type="string" table:style-name="ce6">
            <text:p>COMUNICACAO DE DADOS E REDES EM GERAL</text:p>
          </table:table-cell>
          <table:table-cell office:value-type="float" office:value="3366.34" table:style-name="ce7">
            <text:p>3.366,34<text:s/></text:p>
          </table:table-cell>
          <table:table-cell office:value-type="float" office:value="59990.8" table:style-name="ce7">
            <text:p>59.990,80<text:s/></text:p>
          </table:table-cell>
          <table:table-cell office:value-type="float" office:value="63357.14" table:style-name="ce8">
            <text:p>63.357,1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1026441000125</text:p>
          </table:table-cell>
          <table:table-cell office:value-type="string" table:style-name="ce6">
            <text:p>AMBIENTAL SERVICOS ESPECIALIZAD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table:style-name="ce7"/>
          <table:table-cell office:value-type="float" office:value="12217.17" table:style-name="ce7">
            <text:p>12.217,17<text:s/></text:p>
          </table:table-cell>
          <table:table-cell office:value-type="float" office:value="12217.17" table:style-name="ce8">
            <text:p>12.217,17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4" table:style-name="ce14">
            <text:p>33050071000158</text:p>
          </table:table-cell>
          <table:table-cell office:value-type="string" table:number-columns-spanned="1" table:number-rows-spanned="4" table:style-name="ce14">
            <text:p>AMPLA ENERGIA E SERVICOS S.A.</text:p>
          </table:table-cell>
          <table:table-cell office:value-type="string" table:number-columns-spanned="1" table:number-rows-spanned="4" table:style-name="ce14">
            <text:p>JULGAMENTO DE CAUSAS NA JUSTICA FEDERAL</text:p>
          </table:table-cell>
          <table:table-cell office:value-type="string" table:style-name="ce6">
            <text:p>33903936</text:p>
          </table:table-cell>
          <table:table-cell office:value-type="string" table:style-name="ce6">
            <text:p>MULTAS INDEDUTIVEIS</text:p>
          </table:table-cell>
          <table:table-cell table:style-name="ce7"/>
          <table:table-cell office:value-type="float" office:value="33493.199999999997" table:style-name="ce7">
            <text:p>33.493,20<text:s/></text:p>
          </table:table-cell>
          <table:table-cell office:value-type="float" office:value="33493.199999999997" table:style-name="ce8">
            <text:p>33.493,2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43</text:p>
          </table:table-cell>
          <table:table-cell office:value-type="string" table:style-name="ce6">
            <text:p>SERVICOS DE ENERGIA ELETRICA</text:p>
          </table:table-cell>
          <table:table-cell table:style-name="ce7"/>
          <table:table-cell office:value-type="float" office:value="1279578.99" table:style-name="ce7">
            <text:p>1.279.578,99<text:s/></text:p>
          </table:table-cell>
          <table:table-cell office:value-type="float" office:value="1279578.99" table:style-name="ce8">
            <text:p>1.279.578,99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4722</text:p>
          </table:table-cell>
          <table:table-cell office:value-type="string" table:style-name="ce6">
            <text:p>CONTRIBUICAO P/ CUSTEIO DE ILUMINACAO PUBLICA</text:p>
          </table:table-cell>
          <table:table-cell office:value-type="float" office:value="180.06" table:style-name="ce7">
            <text:p>180,06<text:s/></text:p>
          </table:table-cell>
          <table:table-cell office:value-type="float" office:value="1962.72" table:style-name="ce7">
            <text:p>1.962,72<text:s/></text:p>
          </table:table-cell>
          <table:table-cell office:value-type="float" office:value="2142.7800000000002" table:style-name="ce8">
            <text:p>2.142,78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9239</text:p>
          </table:table-cell>
          <table:table-cell office:value-type="string" table:style-name="ce6">
            <text:p>OUTROS SERVICOS DE TERCEIROS - PJ</text:p>
          </table:table-cell>
          <table:table-cell table:style-name="ce7"/>
          <table:table-cell office:value-type="float" office:value="13953.53" table:style-name="ce7">
            <text:p>13.953,53<text:s/></text:p>
          </table:table-cell>
          <table:table-cell office:value-type="float" office:value="13953.53" table:style-name="ce8">
            <text:p>13.953,5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8015378000131</text:p>
          </table:table-cell>
          <table:table-cell office:value-type="string" table:style-name="ce6">
            <text:p>ANCECO COMERCIO E SERVICOS DE ENGENHAR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12</text:p>
          </table:table-cell>
          <table:table-cell office:value-type="string" table:style-name="ce6">
            <text:p>APARELHOS E UTENSILIOS DOMESTICOS</text:p>
          </table:table-cell>
          <table:table-cell table:style-name="ce7"/>
          <table:table-cell office:value-type="float" office:value="3119.12" table:style-name="ce7">
            <text:p>3.119,12<text:s/></text:p>
          </table:table-cell>
          <table:table-cell office:value-type="float" office:value="3119.12" table:style-name="ce8">
            <text:p>3.119,1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5785674000116</text:p>
          </table:table-cell>
          <table:table-cell office:value-type="string" table:style-name="ce6">
            <text:p>ANDREI SANTOS SILV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9</text:p>
          </table:table-cell>
          <table:table-cell office:value-type="string" table:style-name="ce6">
            <text:p>MATERIAL P/ AUDIO, VIDEO E FOTO</text:p>
          </table:table-cell>
          <table:table-cell office:value-type="float" office:value="16720" table:style-name="ce7">
            <text:p>16.720,00<text:s/></text:p>
          </table:table-cell>
          <table:table-cell table:style-name="ce7"/>
          <table:table-cell office:value-type="float" office:value="16720" table:style-name="ce8">
            <text:p>16.72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9349218000138</text:p>
          </table:table-cell>
          <table:table-cell office:value-type="string" table:style-name="ce6">
            <text:p>ANTONIO CARLOS IMUNIZACAO E CONTROLE DE PRAGA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office:value-type="float" office:value="930" table:style-name="ce7">
            <text:p>930,00<text:s/></text:p>
          </table:table-cell>
          <table:table-cell office:value-type="float" office:value="21390" table:style-name="ce7">
            <text:p>21.390,00<text:s/></text:p>
          </table:table-cell>
          <table:table-cell office:value-type="float" office:value="22320" table:style-name="ce8">
            <text:p>22.320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20738968000127</text:p>
          </table:table-cell>
          <table:table-cell office:value-type="string" table:number-columns-spanned="1" table:number-rows-spanned="2" table:style-name="ce14">
            <text:p>ATLANTICA COMERCIO E SERVICOS EIRELI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96525" table:style-name="ce7">
            <text:p>96.525,00<text:s/></text:p>
          </table:table-cell>
          <table:table-cell office:value-type="float" office:value="99000" table:style-name="ce7">
            <text:p>99.000,00<text:s/></text:p>
          </table:table-cell>
          <table:table-cell office:value-type="float" office:value="195525" table:style-name="ce8">
            <text:p>195.525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44905192</text:p>
          </table:table-cell>
          <table:table-cell office:value-type="string" table:style-name="ce6">
            <text:p>INSTALACOES</text:p>
          </table:table-cell>
          <table:table-cell office:value-type="float" office:value="65558" table:style-name="ce7">
            <text:p>65.558,00<text:s/></text:p>
          </table:table-cell>
          <table:table-cell table:style-name="ce7"/>
          <table:table-cell office:value-type="float" office:value="65558" table:style-name="ce8">
            <text:p>65.558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9323190000106</text:p>
          </table:table-cell>
          <table:table-cell office:value-type="string" table:style-name="ce6">
            <text:p>AXA SEGUROS S.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69</text:p>
          </table:table-cell>
          <table:table-cell office:value-type="string" table:style-name="ce6">
            <text:p>SEGUROS EM GERAL</text:p>
          </table:table-cell>
          <table:table-cell table:style-name="ce7"/>
          <table:table-cell office:value-type="float" office:value="63482.97" table:style-name="ce7">
            <text:p>63.482,97<text:s/></text:p>
          </table:table-cell>
          <table:table-cell office:value-type="float" office:value="63482.97" table:style-name="ce8">
            <text:p>63.482,9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3624126000189</text:p>
          </table:table-cell>
          <table:table-cell office:value-type="string" table:style-name="ce6">
            <text:p>BIO VECTO- DESINSETIZACAO CONSERVACAO E LIMPEZ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table:style-name="ce7"/>
          <table:table-cell office:value-type="float" office:value="10362.5" table:style-name="ce7">
            <text:p>10.362,50<text:s/></text:p>
          </table:table-cell>
          <table:table-cell office:value-type="float" office:value="10362.5" table:style-name="ce8">
            <text:p>10.362,5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25286560000185</text:p>
          </table:table-cell>
          <table:table-cell office:value-type="string" table:number-columns-spanned="1" table:number-rows-spanned="2" table:style-name="ce14">
            <text:p>BMS SERVICE EIRELI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701</text:p>
          </table:table-cell>
          <table:table-cell office:value-type="string" table:style-name="ce6">
            <text:p>APOIO ADMINISTRATIVO, TECNICO E OPERACIONAL</text:p>
          </table:table-cell>
          <table:table-cell office:value-type="float" office:value="10813.21" table:style-name="ce7">
            <text:p>10.813,21<text:s/></text:p>
          </table:table-cell>
          <table:table-cell office:value-type="float" office:value="186653.85" table:style-name="ce7">
            <text:p>186.653,85<text:s/></text:p>
          </table:table-cell>
          <table:table-cell office:value-type="float" office:value="197467.06" table:style-name="ce8">
            <text:p>197.467,06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4011</text:p>
          </table:table-cell>
          <table:table-cell office:value-type="string" table:style-name="ce6">
            <text:p>SUPORTE DE INFRAESTRUTURA DE TIC</text:p>
          </table:table-cell>
          <table:table-cell office:value-type="float" office:value="10648.16" table:style-name="ce7">
            <text:p>10.648,16<text:s/></text:p>
          </table:table-cell>
          <table:table-cell office:value-type="float" office:value="232148.92" table:style-name="ce7">
            <text:p>232.148,92<text:s/></text:p>
          </table:table-cell>
          <table:table-cell office:value-type="float" office:value="242797.08" table:style-name="ce8">
            <text:p>242.797,08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10642709000144</text:p>
          </table:table-cell>
          <table:table-cell office:value-type="string" table:number-columns-spanned="1" table:number-rows-spanned="2" table:style-name="ce14">
            <text:p>BOECHAT &amp; SIQUEIRA ASSOCIADOS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10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420658.41" table:style-name="ce7">
            <text:p>420.658,41<text:s/></text:p>
          </table:table-cell>
          <table:table-cell office:value-type="float" office:value="420658.41" table:style-name="ce8">
            <text:p>420.658,41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9302</text:p>
          </table:table-cell>
          <table:table-cell office:value-type="string" table:style-name="ce6">
            <text:p>RESTITUICOES</text:p>
          </table:table-cell>
          <table:table-cell table:style-name="ce7"/>
          <table:table-cell office:value-type="float" office:value="25350.3" table:style-name="ce7">
            <text:p>25.350,30<text:s/></text:p>
          </table:table-cell>
          <table:table-cell office:value-type="float" office:value="25350.3" table:style-name="ce8">
            <text:p>25.350,3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9312682000104</text:p>
          </table:table-cell>
          <table:table-cell office:value-type="string" table:style-name="ce6">
            <text:p>BOTEGA &amp; MELLA PSIQUIATR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3000" table:style-name="ce7">
            <text:p>3.000,00<text:s/></text:p>
          </table:table-cell>
          <table:table-cell office:value-type="float" office:value="3000" table:style-name="ce8">
            <text:p>3.0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7022848000178</text:p>
          </table:table-cell>
          <table:table-cell office:value-type="string" table:style-name="ce6">
            <text:p>BRAGA COMERCIO DE TINTA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1253.9000000000001" table:style-name="ce7">
            <text:p>1.253,90<text:s/></text:p>
          </table:table-cell>
          <table:table-cell office:value-type="float" office:value="1253.9000000000001" table:style-name="ce8">
            <text:p>1.253,9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0483193000196</text:p>
          </table:table-cell>
          <table:table-cell office:value-type="string" table:style-name="ce6">
            <text:p>BRASIDA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3600" table:style-name="ce7">
            <text:p>3.600,00<text:s/></text:p>
          </table:table-cell>
          <table:table-cell office:value-type="float" office:value="3600" table:style-name="ce8">
            <text:p>3.6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7002138000122</text:p>
          </table:table-cell>
          <table:table-cell office:value-type="string" table:style-name="ce6">
            <text:p>BRK AMBIENTAL - MACAE S/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 E ESGOTO</text:p>
          </table:table-cell>
          <table:table-cell table:style-name="ce7"/>
          <table:table-cell office:value-type="float" office:value="5878.3" table:style-name="ce7">
            <text:p>5.878,30<text:s/></text:p>
          </table:table-cell>
          <table:table-cell office:value-type="float" office:value="5878.3" table:style-name="ce8">
            <text:p>5.878,3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9031962000182</text:p>
          </table:table-cell>
          <table:table-cell office:value-type="string" table:style-name="ce6">
            <text:p>C C S VALENTE COMERCIO DE GENEROS ALIMENTICIO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7</text:p>
          </table:table-cell>
          <table:table-cell office:value-type="string" table:style-name="ce6">
            <text:p>GENEROS DE ALIMENTACAO</text:p>
          </table:table-cell>
          <table:table-cell table:style-name="ce7"/>
          <table:table-cell office:value-type="float" office:value="2077.6" table:style-name="ce7">
            <text:p>2.077,60<text:s/></text:p>
          </table:table-cell>
          <table:table-cell office:value-type="float" office:value="2077.6" table:style-name="ce8">
            <text:p>2.077,6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1200059000101</text:p>
          </table:table-cell>
          <table:table-cell office:value-type="string" table:style-name="ce6">
            <text:p>C. A. GUIDI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30</text:p>
          </table:table-cell>
          <table:table-cell office:value-type="string" table:style-name="ce6">
            <text:p>MAQUINAS E EQUIPAMENTOS ENERGETICOS</text:p>
          </table:table-cell>
          <table:table-cell table:style-name="ce7"/>
          <table:table-cell office:value-type="float" office:value="54598.25" table:style-name="ce7">
            <text:p>54.598,25<text:s/></text:p>
          </table:table-cell>
          <table:table-cell office:value-type="float" office:value="54598.25" table:style-name="ce8">
            <text:p>54.598,2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1032782000110</text:p>
          </table:table-cell>
          <table:table-cell office:value-type="string" table:style-name="ce6">
            <text:p>C.N.A. EMPREENDIMENT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192</text:p>
          </table:table-cell>
          <table:table-cell office:value-type="string" table:style-name="ce6">
            <text:p>INSTALACOES</text:p>
          </table:table-cell>
          <table:table-cell office:value-type="float" office:value="15873.47" table:style-name="ce7">
            <text:p>15.873,47<text:s/></text:p>
          </table:table-cell>
          <table:table-cell table:style-name="ce7"/>
          <table:table-cell office:value-type="float" office:value="15873.47" table:style-name="ce8">
            <text:p>15.873,4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4552725000150</text:p>
          </table:table-cell>
          <table:table-cell office:value-type="string" table:style-name="ce6">
            <text:p>CARLA PATRICIA ALVES BRANDAO 01852356707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3</text:p>
          </table:table-cell>
          <table:table-cell office:value-type="string" table:style-name="ce6">
            <text:p>UNIFORMES, TECIDOS E AVIAMENTOS</text:p>
          </table:table-cell>
          <table:table-cell table:style-name="ce7"/>
          <table:table-cell office:value-type="float" office:value="50000" table:style-name="ce7">
            <text:p>50.000,00<text:s/></text:p>
          </table:table-cell>
          <table:table-cell office:value-type="float" office:value="50000" table:style-name="ce8">
            <text:p>50.0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6058159000143</text:p>
          </table:table-cell>
          <table:table-cell office:value-type="string" table:style-name="ce6">
            <text:p>CERCATO EMER INDUSTRIA DE MOVEI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2</text:p>
          </table:table-cell>
          <table:table-cell office:value-type="string" table:style-name="ce6">
            <text:p>MOBILIARIO EM GERAL</text:p>
          </table:table-cell>
          <table:table-cell office:value-type="float" office:value="45600" table:style-name="ce7">
            <text:p>45.600,00<text:s/></text:p>
          </table:table-cell>
          <table:table-cell table:style-name="ce7"/>
          <table:table-cell office:value-type="float" office:value="45600" table:style-name="ce8">
            <text:p>45.600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24016172000111</text:p>
          </table:table-cell>
          <table:table-cell office:value-type="string" table:number-columns-spanned="1" table:number-rows-spanned="2" table:style-name="ce14">
            <text:p>CETEST MINAS ENGENHARIA E SERVICOS S/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704</text:p>
          </table:table-cell>
          <table:table-cell office:value-type="string" table:style-name="ce6">
            <text:p>MANUTENCAO E CONSERVACAO DE BENS IMOVEIS</text:p>
          </table:table-cell>
          <table:table-cell office:value-type="float" office:value="75807.41" table:style-name="ce7">
            <text:p>75.807,41<text:s/></text:p>
          </table:table-cell>
          <table:table-cell office:value-type="float" office:value="2014026.42" table:style-name="ce7">
            <text:p>2.014.026,42<text:s/></text:p>
          </table:table-cell>
          <table:table-cell office:value-type="float" office:value="2089833.83" table:style-name="ce8">
            <text:p>2.089.833,83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3062.33" table:style-name="ce7">
            <text:p>3.062,33<text:s/></text:p>
          </table:table-cell>
          <table:table-cell office:value-type="float" office:value="8033.07" table:style-name="ce7">
            <text:p>8.033,07<text:s/></text:p>
          </table:table-cell>
          <table:table-cell office:value-type="float" office:value="11095.4" table:style-name="ce8">
            <text:p>11.095,4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39128525000142</text:p>
          </table:table-cell>
          <table:table-cell office:value-type="string" table:number-columns-spanned="1" table:number-rows-spanned="2" table:style-name="ce14">
            <text:p>CETEST RIO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704</text:p>
          </table:table-cell>
          <table:table-cell office:value-type="string" table:style-name="ce6">
            <text:p>MANUTENCAO E CONSERVACAO DE BENS IMOVEIS</text:p>
          </table:table-cell>
          <table:table-cell office:value-type="float" office:value="99954.32" table:style-name="ce7">
            <text:p>99.954,32<text:s/></text:p>
          </table:table-cell>
          <table:table-cell office:value-type="float" office:value="1992393.11" table:style-name="ce7">
            <text:p>1.992.393,11<text:s/></text:p>
          </table:table-cell>
          <table:table-cell office:value-type="float" office:value="2092347.43" table:style-name="ce8">
            <text:p>2.092.347,43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11591.07" table:style-name="ce7">
            <text:p>11.591,07<text:s/></text:p>
          </table:table-cell>
          <table:table-cell office:value-type="float" office:value="118964.84" table:style-name="ce7">
            <text:p>118.964,84<text:s/></text:p>
          </table:table-cell>
          <table:table-cell office:value-type="float" office:value="130555.91" table:style-name="ce8">
            <text:p>130.555,9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40432544000147</text:p>
          </table:table-cell>
          <table:table-cell office:value-type="string" table:style-name="ce6">
            <text:p>CLARO S.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58</text:p>
          </table:table-cell>
          <table:table-cell office:value-type="string" table:style-name="ce6">
            <text:p>SERVICOS DE TELECOMUNICACOES</text:p>
          </table:table-cell>
          <table:table-cell table:style-name="ce7"/>
          <table:table-cell office:value-type="float" office:value="933.13" table:style-name="ce7">
            <text:p>933,13<text:s/></text:p>
          </table:table-cell>
          <table:table-cell office:value-type="float" office:value="933.13" table:style-name="ce8">
            <text:p>933,13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69908850768</text:p>
          </table:table-cell>
          <table:table-cell office:value-type="string" table:number-columns-spanned="1" table:number-rows-spanned="2" table:style-name="ce14">
            <text:p>CLAUDIO ANTONIO ROCHE MOREIR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140815.5" table:style-name="ce7">
            <text:p>140.815,50<text:s/></text:p>
          </table:table-cell>
          <table:table-cell office:value-type="float" office:value="140815.5" table:style-name="ce8">
            <text:p>140.815,5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9236</text:p>
          </table:table-cell>
          <table:table-cell office:value-type="string" table:style-name="ce6">
            <text:p>OUTROS SERVICOS DE TERCEIROS - PESSOA FISICA</text:p>
          </table:table-cell>
          <table:table-cell table:style-name="ce7"/>
          <table:table-cell office:value-type="float" office:value="641.1" table:style-name="ce7">
            <text:p>641,10<text:s/></text:p>
          </table:table-cell>
          <table:table-cell office:value-type="float" office:value="641.1" table:style-name="ce8">
            <text:p>641,1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4034593000111</text:p>
          </table:table-cell>
          <table:table-cell office:value-type="string" table:style-name="ce6">
            <text:p>CLUBE DE TIRO COLT 45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13400" table:style-name="ce7">
            <text:p>13.400,00<text:s/></text:p>
          </table:table-cell>
          <table:table-cell office:value-type="float" office:value="13400" table:style-name="ce8">
            <text:p>13.4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3801911000177</text:p>
          </table:table-cell>
          <table:table-cell office:value-type="string" table:style-name="ce6">
            <text:p>COCIMA MADEIRAS LIMITA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1253.75" table:style-name="ce7">
            <text:p>1.253,75<text:s/></text:p>
          </table:table-cell>
          <table:table-cell office:value-type="float" office:value="1253.75" table:style-name="ce8">
            <text:p>1.253,7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3101177000133</text:p>
          </table:table-cell>
          <table:table-cell office:value-type="string" table:style-name="ce6">
            <text:p>COMBAT ARMOR DEFENSE DO BRASIL -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52</text:p>
          </table:table-cell>
          <table:table-cell office:value-type="string" table:style-name="ce6">
            <text:p>VEICULOS DE TRACAO MECANICA</text:p>
          </table:table-cell>
          <table:table-cell office:value-type="float" office:value="2630" table:style-name="ce7">
            <text:p>2.630,00<text:s/></text:p>
          </table:table-cell>
          <table:table-cell table:style-name="ce7"/>
          <table:table-cell office:value-type="float" office:value="2630" table:style-name="ce8">
            <text:p>2.63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0942831000136</text:p>
          </table:table-cell>
          <table:table-cell office:value-type="string" table:style-name="ce6">
            <text:p>COMERCIAL VANGUARDEIRA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6876.68" table:style-name="ce7">
            <text:p>6.876,68<text:s/></text:p>
          </table:table-cell>
          <table:table-cell office:value-type="float" office:value="6876.68" table:style-name="ce8">
            <text:p>6.876,6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57494031000163</text:p>
          </table:table-cell>
          <table:table-cell office:value-type="string" table:style-name="ce6">
            <text:p>COMPANHIA BRASILEIRA DE CARTUCHO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5</text:p>
          </table:table-cell>
          <table:table-cell office:value-type="string" table:style-name="ce6">
            <text:p>EXPLOSIVOS E MUNICOES</text:p>
          </table:table-cell>
          <table:table-cell table:style-name="ce7"/>
          <table:table-cell office:value-type="float" office:value="172800" table:style-name="ce7">
            <text:p>172.800,00<text:s/></text:p>
          </table:table-cell>
          <table:table-cell office:value-type="float" office:value="172800" table:style-name="ce8">
            <text:p>172.8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3352394000104</text:p>
          </table:table-cell>
          <table:table-cell office:value-type="string" table:style-name="ce6">
            <text:p>COMPANHIA ESTADUAL DE AGUAS E ESGOTOS CEDAE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 E ESGOTO</text:p>
          </table:table-cell>
          <table:table-cell table:style-name="ce7"/>
          <table:table-cell office:value-type="float" office:value="508069.89" table:style-name="ce7">
            <text:p>508.069,89<text:s/></text:p>
          </table:table-cell>
          <table:table-cell office:value-type="float" office:value="508069.89" table:style-name="ce8">
            <text:p>508.069,89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65529489000139</text:p>
          </table:table-cell>
          <table:table-cell office:value-type="string" table:style-name="ce6">
            <text:p>COMPUSET INFORMAT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table:style-name="ce7"/>
          <table:table-cell office:value-type="float" office:value="9894" table:style-name="ce7">
            <text:p>9.894,00<text:s/></text:p>
          </table:table-cell>
          <table:table-cell office:value-type="float" office:value="9894" table:style-name="ce8">
            <text:p>9.894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3858794000117</text:p>
          </table:table-cell>
          <table:table-cell office:value-type="string" table:style-name="ce6">
            <text:p>CONDOMINIO DO EDIFICIO COMERCIAL ''CENTRO EMPRESARIAL 1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02</text:p>
          </table:table-cell>
          <table:table-cell office:value-type="string" table:style-name="ce6">
            <text:p>CONDOMINIOS</text:p>
          </table:table-cell>
          <table:table-cell table:style-name="ce7"/>
          <table:table-cell office:value-type="float" office:value="255180.5" table:style-name="ce7">
            <text:p>255.180,50<text:s/></text:p>
          </table:table-cell>
          <table:table-cell office:value-type="float" office:value="255180.5" table:style-name="ce8">
            <text:p>255.180,5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4">
            <text:p>39537063000117</text:p>
          </table:table-cell>
          <table:table-cell office:value-type="string" table:number-columns-spanned="1" table:number-rows-spanned="3" table:style-name="ce14">
            <text:p>CONFEDERAL RIO VIGILANCIA <text:s/>- EIRELI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6">
            <text:p>33903703</text:p>
          </table:table-cell>
          <table:table-cell office:value-type="string" table:style-name="ce6">
            <text:p>VIGILANCIA OSTENSIVA</text:p>
          </table:table-cell>
          <table:table-cell office:value-type="float" office:value="452097.39" table:style-name="ce7">
            <text:p>452.097,39<text:s/></text:p>
          </table:table-cell>
          <table:table-cell office:value-type="float" office:value="5014449.41" table:style-name="ce7">
            <text:p>5.014.449,41<text:s/></text:p>
          </table:table-cell>
          <table:table-cell office:value-type="float" office:value="5466546.7999999998" table:style-name="ce8">
            <text:p>5.466.546,8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736</text:p>
          </table:table-cell>
          <table:table-cell office:value-type="string" table:style-name="ce6">
            <text:p>MULTAS INDEDUTIVEIS</text:p>
          </table:table-cell>
          <table:table-cell table:style-name="ce7"/>
          <table:table-cell office:value-type="float" office:value="141.97999999999999" table:style-name="ce7">
            <text:p>141,98<text:s/></text:p>
          </table:table-cell>
          <table:table-cell office:value-type="float" office:value="141.97999999999999" table:style-name="ce8">
            <text:p>141,98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9237</text:p>
          </table:table-cell>
          <table:table-cell office:value-type="string" table:style-name="ce6">
            <text:p>LOCACAO DE MAO-DE-OBRA</text:p>
          </table:table-cell>
          <table:table-cell table:style-name="ce7"/>
          <table:table-cell office:value-type="float" office:value="23500" table:style-name="ce7">
            <text:p>23.500,00<text:s/></text:p>
          </table:table-cell>
          <table:table-cell office:value-type="float" office:value="23500" table:style-name="ce8">
            <text:p>23.5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1183525000172</text:p>
          </table:table-cell>
          <table:table-cell office:value-type="string" table:style-name="ce6">
            <text:p>CONFORTO AMBIENTAL TECNOLOGIA EM DESPOLUICAO AMBIENTAL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table:style-name="ce7"/>
          <table:table-cell office:value-type="float" office:value="354096.86" table:style-name="ce7">
            <text:p>354.096,86<text:s/></text:p>
          </table:table-cell>
          <table:table-cell office:value-type="float" office:value="354096.86" table:style-name="ce8">
            <text:p>354.096,8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4892247000174</text:p>
          </table:table-cell>
          <table:table-cell office:value-type="string" table:style-name="ce6">
            <text:p>CONSELHO DE ARQUITETURA E URBANISMO DO RIO DE JANEIRO -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25</text:p>
          </table:table-cell>
          <table:table-cell office:value-type="string" table:style-name="ce6">
            <text:p>TAXA DE ADMINISTRACAO</text:p>
          </table:table-cell>
          <table:table-cell table:style-name="ce7"/>
          <table:table-cell office:value-type="float" office:value="489.75" table:style-name="ce7">
            <text:p>489,75<text:s/></text:p>
          </table:table-cell>
          <table:table-cell office:value-type="float" office:value="489.75" table:style-name="ce8">
            <text:p>489,7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4260596000180</text:p>
          </table:table-cell>
          <table:table-cell office:value-type="string" table:style-name="ce6">
            <text:p>CONSELHO REGIONAL DE ENGENHARIA E AGRONOMIA DO RIO DE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25</text:p>
          </table:table-cell>
          <table:table-cell office:value-type="string" table:style-name="ce6">
            <text:p>TAXA DE ADMINISTRACAO</text:p>
          </table:table-cell>
          <table:table-cell table:style-name="ce7"/>
          <table:table-cell office:value-type="float" office:value="1065.3599999999999" table:style-name="ce7">
            <text:p>1.065,36<text:s/></text:p>
          </table:table-cell>
          <table:table-cell office:value-type="float" office:value="1065.3599999999999" table:style-name="ce8">
            <text:p>1.065,3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6003671000153</text:p>
          </table:table-cell>
          <table:table-cell office:value-type="string" table:style-name="ce6">
            <text:p>CONSULTRE CONSULTORIA E TREINAMENT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1357.6" table:style-name="ce7">
            <text:p>1.357,60<text:s/></text:p>
          </table:table-cell>
          <table:table-cell office:value-type="float" office:value="1357.6" table:style-name="ce8">
            <text:p>1.357,6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7648642000140</text:p>
          </table:table-cell>
          <table:table-cell office:value-type="string" table:number-columns-spanned="1" table:number-rows-spanned="2" table:style-name="ce14">
            <text:p>COPERSON SERVICOS E COMERCIO DE PRODUTOS DE INFORMATICA</text:p>
          </table:table-cell>
          <table:table-cell office:value-type="string" table:style-name="ce6">
            <text:p>REFORMA DO FORUM MARILENA FRANCO NO RIO DE JANEIRO - RJ</text:p>
          </table:table-cell>
          <table:table-cell office:value-type="string" table:style-name="ce6">
            <text:p>44905192</text:p>
          </table:table-cell>
          <table:table-cell office:value-type="string" table:style-name="ce6">
            <text:p>INSTALACOES</text:p>
          </table:table-cell>
          <table:table-cell table:style-name="ce7"/>
          <table:table-cell office:value-type="float" office:value="670371.30000000005" table:style-name="ce7">
            <text:p>670.371,30<text:s/></text:p>
          </table:table-cell>
          <table:table-cell office:value-type="float" office:value="670371.30000000005" table:style-name="ce8">
            <text:p>670.371,3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33</text:p>
          </table:table-cell>
          <table:table-cell office:value-type="string" table:style-name="ce6">
            <text:p>EQUIPAMENTOS PARA AUDIO, VIDEO E FOTO</text:p>
          </table:table-cell>
          <table:table-cell table:style-name="ce7"/>
          <table:table-cell office:value-type="float" office:value="146817" table:style-name="ce7">
            <text:p>146.817,00<text:s/></text:p>
          </table:table-cell>
          <table:table-cell office:value-type="float" office:value="146817" table:style-name="ce8">
            <text:p>146.817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0290469000102</text:p>
          </table:table-cell>
          <table:table-cell office:value-type="string" table:style-name="ce6">
            <text:p>COURACO COMERCIAL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1460" table:style-name="ce7">
            <text:p>1.460,00<text:s/></text:p>
          </table:table-cell>
          <table:table-cell office:value-type="float" office:value="1460" table:style-name="ce8">
            <text:p>1.46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6957510000138</text:p>
          </table:table-cell>
          <table:table-cell office:value-type="string" table:style-name="ce6">
            <text:p>CRIARTE INDUSTRIA E COMERCIO DE ESQUADRIA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2</text:p>
          </table:table-cell>
          <table:table-cell office:value-type="string" table:style-name="ce6">
            <text:p>MOBILIARIO EM GERAL</text:p>
          </table:table-cell>
          <table:table-cell table:style-name="ce7"/>
          <table:table-cell office:value-type="float" office:value="5995" table:style-name="ce7">
            <text:p>5.995,00<text:s/></text:p>
          </table:table-cell>
          <table:table-cell office:value-type="float" office:value="5995" table:style-name="ce8">
            <text:p>5.995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6256818000117</text:p>
          </table:table-cell>
          <table:table-cell office:value-type="string" table:style-name="ce6">
            <text:p>CRISTAL SUL COMERCIO VAREJISTA DE EQUIPAMENT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12</text:p>
          </table:table-cell>
          <table:table-cell office:value-type="string" table:style-name="ce6">
            <text:p>APARELHOS E UTENSILIOS DOMESTICOS</text:p>
          </table:table-cell>
          <table:table-cell table:style-name="ce7"/>
          <table:table-cell office:value-type="float" office:value="2350.5300000000002" table:style-name="ce7">
            <text:p>2.350,53<text:s/></text:p>
          </table:table-cell>
          <table:table-cell office:value-type="float" office:value="2350.5300000000002" table:style-name="ce8">
            <text:p>2.350,5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1728789931</text:p>
          </table:table-cell>
          <table:table-cell office:value-type="string" table:style-name="ce6">
            <text:p>CRISTIANO FREIRE DE VILHENA CARNEIR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table:style-name="ce7"/>
          <table:table-cell office:value-type="float" office:value="151.57" table:style-name="ce7">
            <text:p>151,57<text:s/></text:p>
          </table:table-cell>
          <table:table-cell office:value-type="float" office:value="151.57" table:style-name="ce8">
            <text:p>151,5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0625546000145</text:p>
          </table:table-cell>
          <table:table-cell office:value-type="string" table:style-name="ce6">
            <text:p>D.T. S INDUSTRIA COMERCIO E SERVIC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50</text:p>
          </table:table-cell>
          <table:table-cell office:value-type="string" table:style-name="ce6">
            <text:p>BANDEIRAS, FLAMULAS E INSIGNIAS</text:p>
          </table:table-cell>
          <table:table-cell table:style-name="ce7"/>
          <table:table-cell office:value-type="float" office:value="2430" table:style-name="ce7">
            <text:p>2.430,00<text:s/></text:p>
          </table:table-cell>
          <table:table-cell office:value-type="float" office:value="2430" table:style-name="ce8">
            <text:p>2.430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8210265000126</text:p>
          </table:table-cell>
          <table:table-cell office:value-type="string" table:number-columns-spanned="1" table:number-rows-spanned="2" table:style-name="ce14">
            <text:p>DATA CORPORE SERVICOS DE TELECOMUNICACOES E INFORMATIC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4013</text:p>
          </table:table-cell>
          <table:table-cell office:value-type="string" table:style-name="ce6">
            <text:p>COMUNICACAO DE DADOS E REDES EM GERAL</text:p>
          </table:table-cell>
          <table:table-cell office:value-type="float" office:value="2290" table:style-name="ce7">
            <text:p>2.290,00<text:s/></text:p>
          </table:table-cell>
          <table:table-cell office:value-type="float" office:value="52897.63" table:style-name="ce7">
            <text:p>52.897,63<text:s/></text:p>
          </table:table-cell>
          <table:table-cell office:value-type="float" office:value="55187.63" table:style-name="ce8">
            <text:p>55.187,63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4014</text:p>
          </table:table-cell>
          <table:table-cell office:value-type="string" table:style-name="ce6">
            <text:p>TELEFONIA FIXA E MOVEL - PACOTE DE COMUNICACAO DE DADOS</text:p>
          </table:table-cell>
          <table:table-cell office:value-type="float" office:value="2787.5" table:style-name="ce7">
            <text:p>2.787,50<text:s/></text:p>
          </table:table-cell>
          <table:table-cell office:value-type="float" office:value="62850" table:style-name="ce7">
            <text:p>62.850,00<text:s/></text:p>
          </table:table-cell>
          <table:table-cell office:value-type="float" office:value="65637.5" table:style-name="ce8">
            <text:p>65.637,5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0295513000138</text:p>
          </table:table-cell>
          <table:table-cell office:value-type="string" table:style-name="ce6">
            <text:p>DEPARTAMENTO DE TRANSITO DO ESTADO DO RIO DE JANEIR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710</text:p>
          </table:table-cell>
          <table:table-cell office:value-type="string" table:style-name="ce6">
            <text:p>TAXAS</text:p>
          </table:table-cell>
          <table:table-cell table:style-name="ce7"/>
          <table:table-cell office:value-type="float" office:value="187.45" table:style-name="ce7">
            <text:p>187,45<text:s/></text:p>
          </table:table-cell>
          <table:table-cell office:value-type="float" office:value="187.45" table:style-name="ce8">
            <text:p>187,4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8724731714</text:p>
          </table:table-cell>
          <table:table-cell office:value-type="string" table:style-name="ce6">
            <text:p>DIOGO DE OLIVEIRA SINCLAIR HAYNE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table:style-name="ce7"/>
          <table:table-cell office:value-type="float" office:value="246.24" table:style-name="ce7">
            <text:p>246,24<text:s/></text:p>
          </table:table-cell>
          <table:table-cell office:value-type="float" office:value="246.24" table:style-name="ce8">
            <text:p>246,2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3462359000300</text:p>
          </table:table-cell>
          <table:table-cell office:value-type="string" table:style-name="ce6">
            <text:p>DOVA EQUIPAMENTOS ELETR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3400" table:style-name="ce7">
            <text:p>3.400,00<text:s/></text:p>
          </table:table-cell>
          <table:table-cell office:value-type="float" office:value="3400" table:style-name="ce8">
            <text:p>3.4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5559145000102</text:p>
          </table:table-cell>
          <table:table-cell office:value-type="string" table:style-name="ce6">
            <text:p>DS ALADO ASSESSORIA E CONSULTORIA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707</text:p>
          </table:table-cell>
          <table:table-cell office:value-type="string" table:style-name="ce6">
            <text:p>SERVICOS DE BRIGADA DE INCENDIO.</text:p>
          </table:table-cell>
          <table:table-cell office:value-type="float" office:value="73797.05" table:style-name="ce7">
            <text:p>73.797,05<text:s/></text:p>
          </table:table-cell>
          <table:table-cell office:value-type="float" office:value="1954843.35" table:style-name="ce7">
            <text:p>1.954.843,35<text:s/></text:p>
          </table:table-cell>
          <table:table-cell office:value-type="float" office:value="2028640.4" table:style-name="ce8">
            <text:p>2.028.640,4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7388518000109</text:p>
          </table:table-cell>
          <table:table-cell office:value-type="string" table:style-name="ce6">
            <text:p>DS CONDE COMERCIO DE PECAS DE REFRIGERACAO E ELETRIC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5</text:p>
          </table:table-cell>
          <table:table-cell office:value-type="string" table:style-name="ce6">
            <text:p>MATERIAL P/ MANUTENCAO DE BENS MOVEIS</text:p>
          </table:table-cell>
          <table:table-cell table:style-name="ce7"/>
          <table:table-cell office:value-type="float" office:value="5586" table:style-name="ce7">
            <text:p>5.586,00<text:s/></text:p>
          </table:table-cell>
          <table:table-cell office:value-type="float" office:value="5586" table:style-name="ce8">
            <text:p>5.586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5077889000129</text:p>
          </table:table-cell>
          <table:table-cell office:value-type="string" table:style-name="ce6">
            <text:p>E. A. J. L. EQUIPAMENTOS DE SEGURANCA CONTRA INCENDIO L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table:style-name="ce7"/>
          <table:table-cell office:value-type="float" office:value="37781.040000000001" table:style-name="ce7">
            <text:p>37.781,04<text:s/></text:p>
          </table:table-cell>
          <table:table-cell office:value-type="float" office:value="37781.040000000001" table:style-name="ce8">
            <text:p>37.781,0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2607948000142</text:p>
          </table:table-cell>
          <table:table-cell office:value-type="string" table:style-name="ce6">
            <text:p>ECS COMERCIO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2</text:p>
          </table:table-cell>
          <table:table-cell office:value-type="string" table:style-name="ce6">
            <text:p>MOBILIARIO EM GERAL</text:p>
          </table:table-cell>
          <table:table-cell table:style-name="ce7"/>
          <table:table-cell office:value-type="float" office:value="4729.8900000000003" table:style-name="ce7">
            <text:p>4.729,89<text:s/></text:p>
          </table:table-cell>
          <table:table-cell office:value-type="float" office:value="4729.8900000000003" table:style-name="ce8">
            <text:p>4.729,89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0535534000176</text:p>
          </table:table-cell>
          <table:table-cell office:value-type="string" table:style-name="ce6">
            <text:p>EDER TADEU GOZZ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44</text:p>
          </table:table-cell>
          <table:table-cell office:value-type="string" table:style-name="ce6">
            <text:p>MATERIAL DE SINALIZACAO VISUAL E OUTROS</text:p>
          </table:table-cell>
          <table:table-cell table:style-name="ce7"/>
          <table:table-cell office:value-type="float" office:value="11115" table:style-name="ce7">
            <text:p>11.115,00<text:s/></text:p>
          </table:table-cell>
          <table:table-cell office:value-type="float" office:value="11115" table:style-name="ce8">
            <text:p>11.115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73403270700</text:p>
          </table:table-cell>
          <table:table-cell office:value-type="string" table:style-name="ce6">
            <text:p>EDMAR BORGES DE OLIVEIR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7040.88" table:style-name="ce7">
            <text:p>7.040,88<text:s/></text:p>
          </table:table-cell>
          <table:table-cell office:value-type="float" office:value="7040.88" table:style-name="ce8">
            <text:p>7.040,8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5379701000105</text:p>
          </table:table-cell>
          <table:table-cell office:value-type="string" table:style-name="ce6">
            <text:p>EGS ELEVADORE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1500" table:style-name="ce7">
            <text:p>1.500,00<text:s/></text:p>
          </table:table-cell>
          <table:table-cell office:value-type="float" office:value="34800" table:style-name="ce7">
            <text:p>34.800,00<text:s/></text:p>
          </table:table-cell>
          <table:table-cell office:value-type="float" office:value="36300" table:style-name="ce8">
            <text:p>36.3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0719671000160</text:p>
          </table:table-cell>
          <table:table-cell office:value-type="string" table:style-name="ce6">
            <text:p>ELDEX DISTRIBUIDORA DE JORNAIS E REVISTA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01</text:p>
          </table:table-cell>
          <table:table-cell office:value-type="string" table:style-name="ce6">
            <text:p>ASSINATURAS DE PERIODICOS E ANUIDADES</text:p>
          </table:table-cell>
          <table:table-cell table:style-name="ce7"/>
          <table:table-cell office:value-type="float" office:value="478.8" table:style-name="ce7">
            <text:p>478,80<text:s/></text:p>
          </table:table-cell>
          <table:table-cell office:value-type="float" office:value="478.8" table:style-name="ce8">
            <text:p>478,8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4702079000114</text:p>
          </table:table-cell>
          <table:table-cell office:value-type="string" table:style-name="ce6">
            <text:p>ELETROCHOK COMERCIO DE MATERIAL ELETRIC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3512.75" table:style-name="ce7">
            <text:p>3.512,75<text:s/></text:p>
          </table:table-cell>
          <table:table-cell office:value-type="float" office:value="3512.75" table:style-name="ce8">
            <text:p>3.512,75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4">
            <text:p>16099194000164</text:p>
          </table:table-cell>
          <table:table-cell office:value-type="string" table:number-columns-spanned="1" table:number-rows-spanned="3" table:style-name="ce14">
            <text:p>ELETRODATA ENGENHARIA LTDA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6">
            <text:p>33903704</text:p>
          </table:table-cell>
          <table:table-cell office:value-type="string" table:style-name="ce6">
            <text:p>MANUTENCAO E CONSERVACAO DE BENS IMOVEIS</text:p>
          </table:table-cell>
          <table:table-cell table:style-name="ce7"/>
          <table:table-cell office:value-type="float" office:value="464035.26" table:style-name="ce7">
            <text:p>464.035,26<text:s/></text:p>
          </table:table-cell>
          <table:table-cell office:value-type="float" office:value="464035.26" table:style-name="ce8">
            <text:p>464.035,26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table:style-name="ce7"/>
          <table:table-cell office:value-type="float" office:value="15832.73" table:style-name="ce7">
            <text:p>15.832,73<text:s/></text:p>
          </table:table-cell>
          <table:table-cell office:value-type="float" office:value="15832.73" table:style-name="ce8">
            <text:p>15.832,73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9301</text:p>
          </table:table-cell>
          <table:table-cell office:value-type="string" table:style-name="ce6">
            <text:p>INDENIZACOES</text:p>
          </table:table-cell>
          <table:table-cell table:style-name="ce7"/>
          <table:table-cell office:value-type="float" office:value="0" table:style-name="ce7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4">
            <text:p>16099194000326</text:p>
          </table:table-cell>
          <table:table-cell office:value-type="string" table:number-columns-spanned="1" table:number-rows-spanned="3" table:style-name="ce14">
            <text:p>ELETRODATA ENGENHARIA LTDA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6">
            <text:p>33903704</text:p>
          </table:table-cell>
          <table:table-cell office:value-type="string" table:style-name="ce6">
            <text:p>MANUTENCAO E CONSERVACAO DE BENS IMOVEIS</text:p>
          </table:table-cell>
          <table:table-cell office:value-type="float" office:value="57031.98" table:style-name="ce7">
            <text:p>57.031,98<text:s/></text:p>
          </table:table-cell>
          <table:table-cell office:value-type="float" office:value="921980.11" table:style-name="ce7">
            <text:p>921.980,11<text:s/></text:p>
          </table:table-cell>
          <table:table-cell office:value-type="float" office:value="979012.09" table:style-name="ce8">
            <text:p>979.012,09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480.81" table:style-name="ce7">
            <text:p>480,81<text:s/></text:p>
          </table:table-cell>
          <table:table-cell office:value-type="float" office:value="5520.06" table:style-name="ce7">
            <text:p>5.520,06<text:s/></text:p>
          </table:table-cell>
          <table:table-cell office:value-type="float" office:value="6000.87" table:style-name="ce8">
            <text:p>6.000,87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9301</text:p>
          </table:table-cell>
          <table:table-cell office:value-type="string" table:style-name="ce6">
            <text:p>INDENIZACOES</text:p>
          </table:table-cell>
          <table:table-cell table:style-name="ce7"/>
          <table:table-cell office:value-type="float" office:value="35615.58" table:style-name="ce7">
            <text:p>35.615,58<text:s/></text:p>
          </table:table-cell>
          <table:table-cell office:value-type="float" office:value="35615.58" table:style-name="ce8">
            <text:p>35.615,5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0028986002070</text:p>
          </table:table-cell>
          <table:table-cell office:value-type="string" table:style-name="ce6">
            <text:p>ELEVADORES ATLAS SCHINDLER LTD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2300" table:style-name="ce7">
            <text:p>2.300,00<text:s/></text:p>
          </table:table-cell>
          <table:table-cell office:value-type="float" office:value="53359.88" table:style-name="ce7">
            <text:p>53.359,88<text:s/></text:p>
          </table:table-cell>
          <table:table-cell office:value-type="float" office:value="55659.88" table:style-name="ce8">
            <text:p>55.659,8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9739737005414</text:p>
          </table:table-cell>
          <table:table-cell office:value-type="string" table:style-name="ce6">
            <text:p>ELEVADORES OTI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12160.31" table:style-name="ce7">
            <text:p>12.160,31<text:s/></text:p>
          </table:table-cell>
          <table:table-cell office:value-type="float" office:value="292616.84999999998" table:style-name="ce7">
            <text:p>292.616,85<text:s/></text:p>
          </table:table-cell>
          <table:table-cell office:value-type="float" office:value="304777.15999999997" table:style-name="ce8">
            <text:p>304.777,1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54222401000115</text:p>
          </table:table-cell>
          <table:table-cell office:value-type="string" table:style-name="ce6">
            <text:p>ELEVADORES VILLART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5412.62" table:style-name="ce7">
            <text:p>5.412,62<text:s/></text:p>
          </table:table-cell>
          <table:table-cell office:value-type="float" office:value="120859.76" table:style-name="ce7">
            <text:p>120.859,76<text:s/></text:p>
          </table:table-cell>
          <table:table-cell office:value-type="float" office:value="126272.38" table:style-name="ce8">
            <text:p>126.272,3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42563178720</text:p>
          </table:table-cell>
          <table:table-cell office:value-type="string" table:style-name="ce6">
            <text:p>ELIAS SALIM SAUD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182288.88" table:style-name="ce7">
            <text:p>182.288,88<text:s/></text:p>
          </table:table-cell>
          <table:table-cell office:value-type="float" office:value="182288.88" table:style-name="ce8">
            <text:p>182.288,88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4">
            <text:p>01597264768</text:p>
          </table:table-cell>
          <table:table-cell office:value-type="string" table:number-columns-spanned="1" table:number-rows-spanned="3" table:style-name="ce14">
            <text:p>ELIZEU ALMEIDA PARIZ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6">
            <text:p>33903601</text:p>
          </table:table-cell>
          <table:table-cell office:value-type="string" table:style-name="ce6">
            <text:p>CONDOMINIOS</text:p>
          </table:table-cell>
          <table:table-cell table:style-name="ce7"/>
          <table:table-cell office:value-type="float" office:value="205728.48" table:style-name="ce7">
            <text:p>205.728,48<text:s/></text:p>
          </table:table-cell>
          <table:table-cell office:value-type="float" office:value="205728.48" table:style-name="ce8">
            <text:p>205.728,48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573720.6" table:style-name="ce7">
            <text:p>573.720,60<text:s/></text:p>
          </table:table-cell>
          <table:table-cell office:value-type="float" office:value="573720.6" table:style-name="ce8">
            <text:p>573.720,6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9302</text:p>
          </table:table-cell>
          <table:table-cell office:value-type="string" table:style-name="ce6">
            <text:p>RESTITUICOES</text:p>
          </table:table-cell>
          <table:table-cell table:style-name="ce7"/>
          <table:table-cell office:value-type="float" office:value="25486.23" table:style-name="ce7">
            <text:p>25.486,23<text:s/></text:p>
          </table:table-cell>
          <table:table-cell office:value-type="float" office:value="25486.23" table:style-name="ce8">
            <text:p>25.486,2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7071313000140</text:p>
          </table:table-cell>
          <table:table-cell office:value-type="string" table:style-name="ce6">
            <text:p>EMIBM ENGENHARIA E INOVACAO LTDA.</text:p>
          </table:table-cell>
          <table:table-cell office:value-type="string" table:style-name="ce6">
            <text:p>REFORMA DOS ANEXOS I E II DA SECAO JUDICIARIA DO RIO DE JANE</text:p>
          </table:table-cell>
          <table:table-cell office:value-type="string" table:style-name="ce6">
            <text:p>44905191</text:p>
          </table:table-cell>
          <table:table-cell office:value-type="string" table:style-name="ce6">
            <text:p>OBRAS EM ANDAMENTO</text:p>
          </table:table-cell>
          <table:table-cell office:value-type="float" office:value="1436305.51" table:style-name="ce7">
            <text:p>1.436.305,51<text:s/></text:p>
          </table:table-cell>
          <table:table-cell office:value-type="float" office:value="146095.38" table:style-name="ce7">
            <text:p>146.095,38<text:s/></text:p>
          </table:table-cell>
          <table:table-cell office:value-type="float" office:value="1582400.89" table:style-name="ce8">
            <text:p>1.582.400,89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4">
            <text:p>34028316000294</text:p>
          </table:table-cell>
          <table:table-cell office:value-type="string" table:number-columns-spanned="1" table:number-rows-spanned="3" table:style-name="ce14">
            <text:p>EMPRESA BRASILEIRA DE CORREIOS E TELEGRAFOS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6">
            <text:p>33903936</text:p>
          </table:table-cell>
          <table:table-cell office:value-type="string" table:style-name="ce6">
            <text:p>MULTAS INDEDUTIVEIS</text:p>
          </table:table-cell>
          <table:table-cell table:style-name="ce7"/>
          <table:table-cell office:value-type="float" office:value="444.39" table:style-name="ce7">
            <text:p>444,39<text:s/></text:p>
          </table:table-cell>
          <table:table-cell office:value-type="float" office:value="444.39" table:style-name="ce8">
            <text:p>444,39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47</text:p>
          </table:table-cell>
          <table:table-cell office:value-type="string" table:style-name="ce6">
            <text:p>SERVICOS DE COMUNICACAO EM GERAL</text:p>
          </table:table-cell>
          <table:table-cell table:style-name="ce7"/>
          <table:table-cell office:value-type="float" office:value="294235.76" table:style-name="ce7">
            <text:p>294.235,76<text:s/></text:p>
          </table:table-cell>
          <table:table-cell office:value-type="float" office:value="294235.76" table:style-name="ce8">
            <text:p>294.235,76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9239</text:p>
          </table:table-cell>
          <table:table-cell office:value-type="string" table:style-name="ce6">
            <text:p>OUTROS SERVICOS DE TERCEIROS - PJ</text:p>
          </table:table-cell>
          <table:table-cell table:style-name="ce7"/>
          <table:table-cell office:value-type="float" office:value="5840.59" table:style-name="ce7">
            <text:p>5.840,59<text:s/></text:p>
          </table:table-cell>
          <table:table-cell office:value-type="float" office:value="5840.59" table:style-name="ce8">
            <text:p>5.840,59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3249046000106</text:p>
          </table:table-cell>
          <table:table-cell office:value-type="string" table:style-name="ce6">
            <text:p>ENERGISA NOVA FRIBURGO - DISTRIBUIDORA DE ENERGIA S.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3</text:p>
          </table:table-cell>
          <table:table-cell office:value-type="string" table:style-name="ce6">
            <text:p>SERVICOS DE ENERGIA ELETRICA</text:p>
          </table:table-cell>
          <table:table-cell office:value-type="float" office:value="5243.29" table:style-name="ce7">
            <text:p>5.243,29<text:s/></text:p>
          </table:table-cell>
          <table:table-cell office:value-type="float" office:value="58743.91" table:style-name="ce7">
            <text:p>58.743,91<text:s/></text:p>
          </table:table-cell>
          <table:table-cell office:value-type="float" office:value="63987.199999999997" table:style-name="ce8">
            <text:p>63.987,2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9964929000169</text:p>
          </table:table-cell>
          <table:table-cell office:value-type="string" table:style-name="ce6">
            <text:p>ENGEVISA SERVICOS DE ENGENHARIA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office:value-type="float" office:value="4698.8900000000003" table:style-name="ce7">
            <text:p>4.698,89<text:s/></text:p>
          </table:table-cell>
          <table:table-cell office:value-type="float" office:value="133914.03" table:style-name="ce7">
            <text:p>133.914,03<text:s/></text:p>
          </table:table-cell>
          <table:table-cell office:value-type="float" office:value="138612.92000000001" table:style-name="ce8">
            <text:p>138.612,9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0330676000143</text:p>
          </table:table-cell>
          <table:table-cell office:value-type="string" table:style-name="ce6">
            <text:p>EPODONTO COMERCIO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2459.9699999999998" table:style-name="ce7">
            <text:p>2.459,97<text:s/></text:p>
          </table:table-cell>
          <table:table-cell office:value-type="float" office:value="59099.64" table:style-name="ce7">
            <text:p>59.099,64<text:s/></text:p>
          </table:table-cell>
          <table:table-cell office:value-type="float" office:value="61559.61" table:style-name="ce8">
            <text:p>61.559,6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2904775846</text:p>
          </table:table-cell>
          <table:table-cell office:value-type="string" table:style-name="ce6">
            <text:p>ERIC FUJIT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28</text:p>
          </table:table-cell>
          <table:table-cell office:value-type="string" table:style-name="ce6">
            <text:p>GRATIFICACAO POR ENCARGO DE CURSO E CONCURSO - GECC</text:p>
          </table:table-cell>
          <table:table-cell table:style-name="ce7"/>
          <table:table-cell office:value-type="float" office:value="1459.12" table:style-name="ce7">
            <text:p>1.459,12<text:s/></text:p>
          </table:table-cell>
          <table:table-cell office:value-type="float" office:value="1459.12" table:style-name="ce8">
            <text:p>1.459,1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5640659000126</text:p>
          </table:table-cell>
          <table:table-cell office:value-type="string" table:style-name="ce6">
            <text:p>ESCUDO INDUSTRIA E COMERCIO DE CALCADOS E E.P.I.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3</text:p>
          </table:table-cell>
          <table:table-cell office:value-type="string" table:style-name="ce6">
            <text:p>UNIFORMES, TECIDOS E AVIAMENTOS</text:p>
          </table:table-cell>
          <table:table-cell table:style-name="ce7"/>
          <table:table-cell office:value-type="float" office:value="37500" table:style-name="ce7">
            <text:p>37.500,00<text:s/></text:p>
          </table:table-cell>
          <table:table-cell office:value-type="float" office:value="37500" table:style-name="ce8">
            <text:p>37.5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0522050000146</text:p>
          </table:table-cell>
          <table:table-cell office:value-type="string" table:style-name="ce6">
            <text:p>ESPECIALY TERCEIRIZACAO -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702</text:p>
          </table:table-cell>
          <table:table-cell office:value-type="string" table:style-name="ce6">
            <text:p>LIMPEZA E CONSERVACAO</text:p>
          </table:table-cell>
          <table:table-cell office:value-type="float" office:value="337880.95" table:style-name="ce7">
            <text:p>337.880,95<text:s/></text:p>
          </table:table-cell>
          <table:table-cell office:value-type="float" office:value="7800756.6699999999" table:style-name="ce7">
            <text:p>7.800.756,67<text:s/></text:p>
          </table:table-cell>
          <table:table-cell office:value-type="float" office:value="8138637.6200000001" table:style-name="ce8">
            <text:p>8.138.637,6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0417882000149</text:p>
          </table:table-cell>
          <table:table-cell office:value-type="string" table:style-name="ce6">
            <text:p>ETHI S GRAPHIC GRAFICA E EDITORA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5</text:p>
          </table:table-cell>
          <table:table-cell office:value-type="string" table:style-name="ce6">
            <text:p>MATERIAL P/ MANUTENCAO DE BENS MOVEIS</text:p>
          </table:table-cell>
          <table:table-cell table:style-name="ce7"/>
          <table:table-cell office:value-type="float" office:value="2490" table:style-name="ce7">
            <text:p>2.490,00<text:s/></text:p>
          </table:table-cell>
          <table:table-cell office:value-type="float" office:value="2490" table:style-name="ce8">
            <text:p>2.49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4863079000199</text:p>
          </table:table-cell>
          <table:table-cell office:value-type="string" table:style-name="ce6">
            <text:p>F.AB. ZONA OESTE S.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39</text:p>
          </table:table-cell>
          <table:table-cell office:value-type="string" table:style-name="ce6">
            <text:p>OUTROS SERVICOS DE TERCEIROS - PJ</text:p>
          </table:table-cell>
          <table:table-cell table:style-name="ce7"/>
          <table:table-cell office:value-type="float" office:value="805.27" table:style-name="ce7">
            <text:p>805,27<text:s/></text:p>
          </table:table-cell>
          <table:table-cell office:value-type="float" office:value="805.27" table:style-name="ce8">
            <text:p>805,2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1440967000100</text:p>
          </table:table-cell>
          <table:table-cell office:value-type="string" table:style-name="ce6">
            <text:p>FAST DECOR PISOS CARPETES E DRYWALL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2500" table:style-name="ce7">
            <text:p>2.500,00<text:s/></text:p>
          </table:table-cell>
          <table:table-cell office:value-type="float" office:value="2500" table:style-name="ce8">
            <text:p>2.500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20337356000122</text:p>
          </table:table-cell>
          <table:table-cell office:value-type="string" table:number-columns-spanned="1" table:number-rows-spanned="2" table:style-name="ce14">
            <text:p>FRANCIS GROUP &amp; PARTICIPACOES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10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417498.48" table:style-name="ce7">
            <text:p>417.498,48<text:s/></text:p>
          </table:table-cell>
          <table:table-cell office:value-type="float" office:value="417498.48" table:style-name="ce8">
            <text:p>417.498,48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9302</text:p>
          </table:table-cell>
          <table:table-cell office:value-type="string" table:style-name="ce6">
            <text:p>RESTITUICOES</text:p>
          </table:table-cell>
          <table:table-cell office:value-type="float" office:value="1000" table:style-name="ce7">
            <text:p>1.000,00<text:s/></text:p>
          </table:table-cell>
          <table:table-cell office:value-type="float" office:value="11600" table:style-name="ce7">
            <text:p>11.600,00<text:s/></text:p>
          </table:table-cell>
          <table:table-cell office:value-type="float" office:value="12600" table:style-name="ce8">
            <text:p>12.6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3146282000181</text:p>
          </table:table-cell>
          <table:table-cell office:value-type="string" table:style-name="ce6">
            <text:p>GELMAR COMERCIO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2</text:p>
          </table:table-cell>
          <table:table-cell office:value-type="string" table:style-name="ce6">
            <text:p>MATERIAL DE LIMPEZA E PROD. DE HIGIENIZACAO</text:p>
          </table:table-cell>
          <table:table-cell table:style-name="ce7"/>
          <table:table-cell office:value-type="float" office:value="17225" table:style-name="ce7">
            <text:p>17.225,00<text:s/></text:p>
          </table:table-cell>
          <table:table-cell office:value-type="float" office:value="17225" table:style-name="ce8">
            <text:p>17.225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90180605000102</text:p>
          </table:table-cell>
          <table:table-cell office:value-type="string" table:style-name="ce6">
            <text:p>GENTE SEGURADORA S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69</text:p>
          </table:table-cell>
          <table:table-cell office:value-type="string" table:style-name="ce6">
            <text:p>SEGUROS EM GERAL</text:p>
          </table:table-cell>
          <table:table-cell table:style-name="ce7"/>
          <table:table-cell office:value-type="float" office:value="28146.59" table:style-name="ce7">
            <text:p>28.146,59<text:s/></text:p>
          </table:table-cell>
          <table:table-cell office:value-type="float" office:value="28146.59" table:style-name="ce8">
            <text:p>28.146,59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2081864000100</text:p>
          </table:table-cell>
          <table:table-cell office:value-type="string" table:style-name="ce6">
            <text:p>GFARIAS EDUCACA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2730" table:style-name="ce7">
            <text:p>2.730,00<text:s/></text:p>
          </table:table-cell>
          <table:table-cell office:value-type="float" office:value="2730" table:style-name="ce8">
            <text:p>2.73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0242466000157</text:p>
          </table:table-cell>
          <table:table-cell office:value-type="string" table:style-name="ce6">
            <text:p>GHC UNIFORMES PROFISSIONAI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3</text:p>
          </table:table-cell>
          <table:table-cell office:value-type="string" table:style-name="ce6">
            <text:p>UNIFORMES, TECIDOS E AVIAMENTOS</text:p>
          </table:table-cell>
          <table:table-cell table:style-name="ce7"/>
          <table:table-cell office:value-type="float" office:value="43797" table:style-name="ce7">
            <text:p>43.797,00<text:s/></text:p>
          </table:table-cell>
          <table:table-cell office:value-type="float" office:value="43797" table:style-name="ce8">
            <text:p>43.797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8876112000176</text:p>
          </table:table-cell>
          <table:table-cell office:value-type="string" table:style-name="ce6">
            <text:p>GIBBOR PUBLICIDADE E PUBLICACOES DE EDITAI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90</text:p>
          </table:table-cell>
          <table:table-cell office:value-type="string" table:style-name="ce6">
            <text:p>SERVICOS DE PUBLICIDADE LEGAL</text:p>
          </table:table-cell>
          <table:table-cell table:style-name="ce7"/>
          <table:table-cell office:value-type="float" office:value="8729.6" table:style-name="ce7">
            <text:p>8.729,60<text:s/></text:p>
          </table:table-cell>
          <table:table-cell office:value-type="float" office:value="8729.6" table:style-name="ce8">
            <text:p>8.729,6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2668701000129</text:p>
          </table:table-cell>
          <table:table-cell office:value-type="string" table:style-name="ce6">
            <text:p>GIGACOM DO BRASIL LTD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13</text:p>
          </table:table-cell>
          <table:table-cell office:value-type="string" table:style-name="ce6">
            <text:p>COMUNICACAO DE DADOS E REDES EM GERAL</text:p>
          </table:table-cell>
          <table:table-cell office:value-type="float" office:value="101796.77" table:style-name="ce7">
            <text:p>101.796,77<text:s/></text:p>
          </table:table-cell>
          <table:table-cell office:value-type="float" office:value="2423325.58" table:style-name="ce7">
            <text:p>2.423.325,58<text:s/></text:p>
          </table:table-cell>
          <table:table-cell office:value-type="float" office:value="2525122.35" table:style-name="ce8">
            <text:p>2.525.122,35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4">
            <text:p>17906274000147</text:p>
          </table:table-cell>
          <table:table-cell office:value-type="string" table:number-columns-spanned="1" table:number-rows-spanned="3" table:style-name="ce14">
            <text:p>GM ADMINISTRADORA DE IMOVEIS LTDA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6">
            <text:p>33903910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808982.52" table:style-name="ce7">
            <text:p>808.982,52<text:s/></text:p>
          </table:table-cell>
          <table:table-cell office:value-type="float" office:value="808982.52" table:style-name="ce8">
            <text:p>808.982,52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9293</text:p>
          </table:table-cell>
          <table:table-cell office:value-type="string" table:style-name="ce6">
            <text:p>INDENIZACOES E RESTITUICOES</text:p>
          </table:table-cell>
          <table:table-cell table:style-name="ce7"/>
          <table:table-cell office:value-type="float" office:value="368.3" table:style-name="ce7">
            <text:p>368,30<text:s/></text:p>
          </table:table-cell>
          <table:table-cell office:value-type="float" office:value="368.3" table:style-name="ce8">
            <text:p>368,3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9302</text:p>
          </table:table-cell>
          <table:table-cell office:value-type="string" table:style-name="ce6">
            <text:p>RESTITUICOES</text:p>
          </table:table-cell>
          <table:table-cell office:value-type="float" office:value="4438.79" table:style-name="ce7">
            <text:p>4.438,79<text:s/></text:p>
          </table:table-cell>
          <table:table-cell office:value-type="float" office:value="13318.34" table:style-name="ce7">
            <text:p>13.318,34<text:s/></text:p>
          </table:table-cell>
          <table:table-cell office:value-type="float" office:value="17757.13" table:style-name="ce8">
            <text:p>17.757,1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78862639791</text:p>
          </table:table-cell>
          <table:table-cell office:value-type="string" table:style-name="ce6">
            <text:p>GOTHARDO LOPES NETT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50068.08" table:style-name="ce7">
            <text:p>50.068,08<text:s/></text:p>
          </table:table-cell>
          <table:table-cell office:value-type="float" office:value="50068.08" table:style-name="ce8">
            <text:p>50.068,0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8347282000117</text:p>
          </table:table-cell>
          <table:table-cell office:value-type="string" table:style-name="ce6">
            <text:p>GS BRANDING E SERVICOS LTD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63</text:p>
          </table:table-cell>
          <table:table-cell office:value-type="string" table:style-name="ce6">
            <text:p>SERVICOS GRAFICOS E EDITORIAIS</text:p>
          </table:table-cell>
          <table:table-cell table:style-name="ce7"/>
          <table:table-cell office:value-type="float" office:value="1344" table:style-name="ce7">
            <text:p>1.344,00<text:s/></text:p>
          </table:table-cell>
          <table:table-cell office:value-type="float" office:value="1344" table:style-name="ce8">
            <text:p>1.344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0809803000191</text:p>
          </table:table-cell>
          <table:table-cell office:value-type="string" table:style-name="ce6">
            <text:p>GUARD ANGEL VIGILANCIA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703</text:p>
          </table:table-cell>
          <table:table-cell office:value-type="string" table:style-name="ce6">
            <text:p>VIGILANCIA OSTENSIVA</text:p>
          </table:table-cell>
          <table:table-cell table:style-name="ce7"/>
          <table:table-cell office:value-type="float" office:value="5747629.7300000004" table:style-name="ce7">
            <text:p>5.747.629,73<text:s/></text:p>
          </table:table-cell>
          <table:table-cell office:value-type="float" office:value="5747629.7300000004" table:style-name="ce8">
            <text:p>5.747.629,7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6578531000104</text:p>
          </table:table-cell>
          <table:table-cell office:value-type="string" table:style-name="ce6">
            <text:p>GVP CONSULTORIA E TREINAMENTO EM GESTAO PUBLICA LTD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1590" table:style-name="ce7">
            <text:p>1.590,00<text:s/></text:p>
          </table:table-cell>
          <table:table-cell office:value-type="float" office:value="1590" table:style-name="ce8">
            <text:p>1.59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0540991000166</text:p>
          </table:table-cell>
          <table:table-cell office:value-type="string" table:style-name="ce6">
            <text:p>HAGA S/A INDUSTRIA E COMERCI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0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154777.92000000001" table:style-name="ce7">
            <text:p>154.777,92<text:s/></text:p>
          </table:table-cell>
          <table:table-cell office:value-type="float" office:value="154777.92000000001" table:style-name="ce8">
            <text:p>154.777,9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7682561000128</text:p>
          </table:table-cell>
          <table:table-cell office:value-type="string" table:style-name="ce6">
            <text:p>HELTER COMERCIO E REPRESENTACO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2</text:p>
          </table:table-cell>
          <table:table-cell office:value-type="string" table:style-name="ce6">
            <text:p>MOBILIARIO EM GERAL</text:p>
          </table:table-cell>
          <table:table-cell table:style-name="ce7"/>
          <table:table-cell office:value-type="float" office:value="1235.5" table:style-name="ce7">
            <text:p>1.235,50<text:s/></text:p>
          </table:table-cell>
          <table:table-cell office:value-type="float" office:value="1235.5" table:style-name="ce8">
            <text:p>1.235,5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9833155000137</text:p>
          </table:table-cell>
          <table:table-cell office:value-type="string" table:style-name="ce6">
            <text:p>HOST SERVER DO BRASIL INFORMATICA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23</text:p>
          </table:table-cell>
          <table:table-cell office:value-type="string" table:style-name="ce6">
            <text:p>EMISSAO DE CERTIFICADOS DIGITAIS</text:p>
          </table:table-cell>
          <table:table-cell table:style-name="ce7"/>
          <table:table-cell office:value-type="float" office:value="861" table:style-name="ce7">
            <text:p>861,00<text:s/></text:p>
          </table:table-cell>
          <table:table-cell office:value-type="float" office:value="861" table:style-name="ce8">
            <text:p>861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5772303000107</text:p>
          </table:table-cell>
          <table:table-cell office:value-type="string" table:style-name="ce6">
            <text:p>HPS CLEAN MATERIAIS E SERVIC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2</text:p>
          </table:table-cell>
          <table:table-cell office:value-type="string" table:style-name="ce6">
            <text:p>MATERIAL DE LIMPEZA E PROD. DE HIGIENIZACAO</text:p>
          </table:table-cell>
          <table:table-cell table:style-name="ce7"/>
          <table:table-cell office:value-type="float" office:value="1318" table:style-name="ce7">
            <text:p>1.318,00<text:s/></text:p>
          </table:table-cell>
          <table:table-cell office:value-type="float" office:value="1318" table:style-name="ce8">
            <text:p>1.318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49891260763</text:p>
          </table:table-cell>
          <table:table-cell office:value-type="string" table:style-name="ce6">
            <text:p>HUDSON BRAG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50068.08" table:style-name="ce7">
            <text:p>50.068,08<text:s/></text:p>
          </table:table-cell>
          <table:table-cell office:value-type="float" office:value="50068.08" table:style-name="ce8">
            <text:p>50.068,0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85240869000166</text:p>
          </table:table-cell>
          <table:table-cell office:value-type="string" table:style-name="ce6">
            <text:p>ILHA SERVICE TECNOLOGIA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10</text:p>
          </table:table-cell>
          <table:table-cell office:value-type="string" table:style-name="ce6">
            <text:p>SUPORTE A USUARIOS DE TIC</text:p>
          </table:table-cell>
          <table:table-cell table:style-name="ce7"/>
          <table:table-cell office:value-type="float" office:value="1139095.29" table:style-name="ce7">
            <text:p>1.139.095,29<text:s/></text:p>
          </table:table-cell>
          <table:table-cell office:value-type="float" office:value="1139095.29" table:style-name="ce8">
            <text:p>1.139.095,29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67393181000134</text:p>
          </table:table-cell>
          <table:table-cell office:value-type="string" table:number-columns-spanned="1" table:number-rows-spanned="2" table:style-name="ce14">
            <text:p>IMAGEM GEOSISTEMAS E COMERCIO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4006</text:p>
          </table:table-cell>
          <table:table-cell office:value-type="string" table:style-name="ce6">
            <text:p>LOCACAO DE SOFTWARES</text:p>
          </table:table-cell>
          <table:table-cell table:style-name="ce7"/>
          <table:table-cell office:value-type="float" office:value="34005.699999999997" table:style-name="ce7">
            <text:p>34.005,70<text:s/></text:p>
          </table:table-cell>
          <table:table-cell office:value-type="float" office:value="34005.699999999997" table:style-name="ce8">
            <text:p>34.005,7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44904005</text:p>
          </table:table-cell>
          <table:table-cell office:value-type="string" table:style-name="ce6">
            <text:p>AQUISICAO DE SOFTWARE PRONTO</text:p>
          </table:table-cell>
          <table:table-cell table:style-name="ce7"/>
          <table:table-cell office:value-type="float" office:value="28256.89" table:style-name="ce7">
            <text:p>28.256,89<text:s/></text:p>
          </table:table-cell>
          <table:table-cell office:value-type="float" office:value="28256.89" table:style-name="ce8">
            <text:p>28.256,89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13627448000181</text:p>
          </table:table-cell>
          <table:table-cell office:value-type="string" table:number-columns-spanned="1" table:number-rows-spanned="2" table:style-name="ce14">
            <text:p>IMUNIZAR CLINICA DE VACINAS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09</text:p>
          </table:table-cell>
          <table:table-cell office:value-type="string" table:style-name="ce6">
            <text:p>MATERIAL FARMACOLOGICO</text:p>
          </table:table-cell>
          <table:table-cell table:style-name="ce7"/>
          <table:table-cell office:value-type="float" office:value="47630" table:style-name="ce7">
            <text:p>47.630,00<text:s/></text:p>
          </table:table-cell>
          <table:table-cell office:value-type="float" office:value="47630" table:style-name="ce8">
            <text:p>47.630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50</text:p>
          </table:table-cell>
          <table:table-cell office:value-type="string" table:style-name="ce6">
            <text:p>SERV.MEDICO-HOSPITAL.,ODONTOL.E LABORATORIAIS</text:p>
          </table:table-cell>
          <table:table-cell table:style-name="ce7"/>
          <table:table-cell office:value-type="float" office:value="10065.700000000001" table:style-name="ce7">
            <text:p>10.065,70<text:s/></text:p>
          </table:table-cell>
          <table:table-cell office:value-type="float" office:value="10065.700000000001" table:style-name="ce8">
            <text:p>10.065,7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5486290000149</text:p>
          </table:table-cell>
          <table:table-cell office:value-type="string" table:style-name="ce6">
            <text:p>INC - INSTITUTO NACIONAL DE CAPACITACA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1980" table:style-name="ce7">
            <text:p>1.980,00<text:s/></text:p>
          </table:table-cell>
          <table:table-cell office:value-type="float" office:value="1980" table:style-name="ce8">
            <text:p>1.98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6561231000111</text:p>
          </table:table-cell>
          <table:table-cell office:value-type="string" table:style-name="ce6">
            <text:p>INSET BRAZAO IMUNIZACO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table:style-name="ce7"/>
          <table:table-cell office:value-type="float" office:value="65641.36" table:style-name="ce7">
            <text:p>65.641,36<text:s/></text:p>
          </table:table-cell>
          <table:table-cell office:value-type="float" office:value="65641.36" table:style-name="ce8">
            <text:p>65.641,3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7912115000109</text:p>
          </table:table-cell>
          <table:table-cell office:value-type="string" table:style-name="ce6">
            <text:p>INSET GLOBAL CONTROLE DE VETORES E PRAGA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table:style-name="ce7"/>
          <table:table-cell office:value-type="float" office:value="9102.19" table:style-name="ce7">
            <text:p>9.102,19<text:s/></text:p>
          </table:table-cell>
          <table:table-cell office:value-type="float" office:value="9102.19" table:style-name="ce8">
            <text:p>9.102,19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4">
            <text:p>04655579000181</text:p>
          </table:table-cell>
          <table:table-cell office:value-type="string" table:number-columns-spanned="1" table:number-rows-spanned="3" table:style-name="ce14">
            <text:p>INSTANT SOLUTIONS TECNOLOGIA E INFORMATICA LTDA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office:value-type="float" office:value="2967.7" table:style-name="ce7">
            <text:p>2.967,7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2967.7" table:style-name="ce8">
            <text:p>2.967,7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58</text:p>
          </table:table-cell>
          <table:table-cell office:value-type="string" table:style-name="ce6">
            <text:p>SERVICOS DE TELECOMUNICACOES</text:p>
          </table:table-cell>
          <table:table-cell office:value-type="float" office:value="300.7" table:style-name="ce7">
            <text:p>300,70<text:s/></text:p>
          </table:table-cell>
          <table:table-cell office:value-type="float" office:value="6976.24" table:style-name="ce7">
            <text:p>6.976,24<text:s/></text:p>
          </table:table-cell>
          <table:table-cell office:value-type="float" office:value="7276.94" table:style-name="ce8">
            <text:p>7.276,94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4012</text:p>
          </table:table-cell>
          <table:table-cell office:value-type="string" table:style-name="ce6">
            <text:p>MANUTENCAO E CONSERVACAO DE EQUIPAMENTOS DE TIC</text:p>
          </table:table-cell>
          <table:table-cell table:style-name="ce7"/>
          <table:table-cell office:value-type="float" office:value="68850.759999999995" table:style-name="ce7">
            <text:p>68.850,76<text:s/></text:p>
          </table:table-cell>
          <table:table-cell office:value-type="float" office:value="68850.759999999995" table:style-name="ce8">
            <text:p>68.850,7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1013199000109</text:p>
          </table:table-cell>
          <table:table-cell office:value-type="string" table:style-name="ce6">
            <text:p>INT PRINT SERVICOS DE INFORMATICA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5</text:p>
          </table:table-cell>
          <table:table-cell office:value-type="string" table:style-name="ce6">
            <text:p>EQUIPAMENTOS DE TIC - IMPRESSORAS</text:p>
          </table:table-cell>
          <table:table-cell table:style-name="ce7"/>
          <table:table-cell office:value-type="float" office:value="2700" table:style-name="ce7">
            <text:p>2.700,00<text:s/></text:p>
          </table:table-cell>
          <table:table-cell office:value-type="float" office:value="2700" table:style-name="ce8">
            <text:p>2.7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3961675000195</text:p>
          </table:table-cell>
          <table:table-cell office:value-type="string" table:style-name="ce6">
            <text:p>INTERAGUA QUIM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office:value-type="float" office:value="2381" table:style-name="ce7">
            <text:p>2.381,00<text:s/></text:p>
          </table:table-cell>
          <table:table-cell office:value-type="float" office:value="7555" table:style-name="ce7">
            <text:p>7.555,00<text:s/></text:p>
          </table:table-cell>
          <table:table-cell office:value-type="float" office:value="9936" table:style-name="ce8">
            <text:p>9.936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2214570000117</text:p>
          </table:table-cell>
          <table:table-cell office:value-type="string" table:style-name="ce6">
            <text:p>IPE, PISOS REVESTIMENTOS &amp; DECORACOES LTDA</text:p>
          </table:table-cell>
          <table:table-cell office:value-type="string" table:style-name="ce6">
            <text:p>REFORMA DO FORUM MARILENA FRANCO NO RIO DE JANEIRO - RJ</text:p>
          </table:table-cell>
          <table:table-cell office:value-type="string" table:style-name="ce6">
            <text:p>44905191</text:p>
          </table:table-cell>
          <table:table-cell office:value-type="string" table:style-name="ce6">
            <text:p>OBRAS EM ANDAMENTO</text:p>
          </table:table-cell>
          <table:table-cell office:value-type="float" office:value="40907.96" table:style-name="ce7">
            <text:p>40.907,96<text:s/></text:p>
          </table:table-cell>
          <table:table-cell table:style-name="ce7"/>
          <table:table-cell office:value-type="float" office:value="40907.96" table:style-name="ce8">
            <text:p>40.907,9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4845457000165</text:p>
          </table:table-cell>
          <table:table-cell office:value-type="string" table:style-name="ce6">
            <text:p>ITA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office:value-type="float" office:value="13551.88" table:style-name="ce7">
            <text:p>13.551,88<text:s/></text:p>
          </table:table-cell>
          <table:table-cell table:style-name="ce7"/>
          <table:table-cell office:value-type="float" office:value="13551.88" table:style-name="ce8">
            <text:p>13.551,88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69442215787</text:p>
          </table:table-cell>
          <table:table-cell office:value-type="string" table:number-columns-spanned="1" table:number-rows-spanned="2" table:style-name="ce14">
            <text:p>IVAN FRANCISCO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164499.29" table:style-name="ce7">
            <text:p>164.499,29<text:s/></text:p>
          </table:table-cell>
          <table:table-cell office:value-type="float" office:value="164499.29" table:style-name="ce8">
            <text:p>164.499,29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9302</text:p>
          </table:table-cell>
          <table:table-cell office:value-type="string" table:style-name="ce6">
            <text:p>RESTITUICOES</text:p>
          </table:table-cell>
          <table:table-cell table:style-name="ce7"/>
          <table:table-cell office:value-type="float" office:value="6877.97" table:style-name="ce7">
            <text:p>6.877,97<text:s/></text:p>
          </table:table-cell>
          <table:table-cell office:value-type="float" office:value="6877.97" table:style-name="ce8">
            <text:p>6.877,9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67257178704</text:p>
          </table:table-cell>
          <table:table-cell office:value-type="string" table:style-name="ce6">
            <text:p>IVO XAVIER PINT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62585.16" table:style-name="ce7">
            <text:p>62.585,16<text:s/></text:p>
          </table:table-cell>
          <table:table-cell office:value-type="float" office:value="62585.16" table:style-name="ce8">
            <text:p>62.585,16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1756582000101</text:p>
          </table:table-cell>
          <table:table-cell office:value-type="string" table:number-columns-spanned="1" table:number-rows-spanned="2" table:style-name="ce14">
            <text:p>J. R. MACHADO COMERCIO E SERVICOS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19</text:p>
          </table:table-cell>
          <table:table-cell office:value-type="string" table:style-name="ce6">
            <text:p>MATERIAL DE ACONDICIONAMENTO E EMBALAGEM</text:p>
          </table:table-cell>
          <table:table-cell table:style-name="ce7"/>
          <table:table-cell office:value-type="float" office:value="17800" table:style-name="ce7">
            <text:p>17.800,00<text:s/></text:p>
          </table:table-cell>
          <table:table-cell office:value-type="float" office:value="17800" table:style-name="ce8">
            <text:p>17.800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44</text:p>
          </table:table-cell>
          <table:table-cell office:value-type="string" table:style-name="ce6">
            <text:p>MATERIAL DE SINALIZACAO VISUAL E OUTROS</text:p>
          </table:table-cell>
          <table:table-cell table:style-name="ce7"/>
          <table:table-cell office:value-type="float" office:value="22100" table:style-name="ce7">
            <text:p>22.100,00<text:s/></text:p>
          </table:table-cell>
          <table:table-cell office:value-type="float" office:value="22100" table:style-name="ce8">
            <text:p>22.1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1335437000149</text:p>
          </table:table-cell>
          <table:table-cell office:value-type="string" table:style-name="ce6">
            <text:p>JAKSON ABREU MASCARENHA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33</text:p>
          </table:table-cell>
          <table:table-cell office:value-type="string" table:style-name="ce6">
            <text:p>EQUIPAMENTOS PARA AUDIO, VIDEO E FOTO</text:p>
          </table:table-cell>
          <table:table-cell office:value-type="float" office:value="23841" table:style-name="ce7">
            <text:p>23.841,00<text:s/></text:p>
          </table:table-cell>
          <table:table-cell table:style-name="ce7"/>
          <table:table-cell office:value-type="float" office:value="23841" table:style-name="ce8">
            <text:p>23.841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3488227000170</text:p>
          </table:table-cell>
          <table:table-cell office:value-type="string" table:style-name="ce6">
            <text:p>JMA SOARES SOLUCOES INTEGRADAS DISTRIBUIDORA E ENGENH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36</text:p>
          </table:table-cell>
          <table:table-cell office:value-type="string" table:style-name="ce6">
            <text:p>MATERIAL HOSPITALAR</text:p>
          </table:table-cell>
          <table:table-cell table:style-name="ce7"/>
          <table:table-cell office:value-type="float" office:value="2927.5" table:style-name="ce7">
            <text:p>2.927,50<text:s/></text:p>
          </table:table-cell>
          <table:table-cell office:value-type="float" office:value="2927.5" table:style-name="ce8">
            <text:p>2.927,5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4702009000166</text:p>
          </table:table-cell>
          <table:table-cell office:value-type="string" table:style-name="ce6">
            <text:p>JMZ SOLUCOES E ASSESSORIA EM ENGENHARIA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7675.2" table:style-name="ce7">
            <text:p>7.675,20<text:s/></text:p>
          </table:table-cell>
          <table:table-cell office:value-type="float" office:value="7675.2" table:style-name="ce8">
            <text:p>7.675,2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3322188000136</text:p>
          </table:table-cell>
          <table:table-cell office:value-type="string" table:style-name="ce6">
            <text:p>JOAO FRANCISCO DUARTE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375.4" table:style-name="ce7">
            <text:p>375,40<text:s/></text:p>
          </table:table-cell>
          <table:table-cell office:value-type="float" office:value="375.4" table:style-name="ce8">
            <text:p>375,4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7827279724</text:p>
          </table:table-cell>
          <table:table-cell office:value-type="string" table:style-name="ce6">
            <text:p>JOAO PAULO SANTOS DE SOUZ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table:style-name="ce7"/>
          <table:table-cell office:value-type="float" office:value="506.08" table:style-name="ce7">
            <text:p>506,08<text:s/></text:p>
          </table:table-cell>
          <table:table-cell office:value-type="float" office:value="506.08" table:style-name="ce8">
            <text:p>506,0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3185554787</text:p>
          </table:table-cell>
          <table:table-cell office:value-type="string" table:style-name="ce6">
            <text:p>JORGE SALIM SAUD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91144.44" table:style-name="ce7">
            <text:p>91.144,44<text:s/></text:p>
          </table:table-cell>
          <table:table-cell office:value-type="float" office:value="91144.44" table:style-name="ce8">
            <text:p>91.144,44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4">
            <text:p>33965770000128</text:p>
          </table:table-cell>
          <table:table-cell office:value-type="string" table:number-columns-spanned="1" table:number-rows-spanned="3" table:style-name="ce14">
            <text:p>JRAMOS ADMINISTRADORA DE BENS PROPRIOS LTDA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6">
            <text:p>33903910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1307554.8400000001" table:style-name="ce7">
            <text:p>1.307.554,84<text:s/></text:p>
          </table:table-cell>
          <table:table-cell office:value-type="float" office:value="1307554.8400000001" table:style-name="ce8">
            <text:p>1.307.554,84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9239</text:p>
          </table:table-cell>
          <table:table-cell office:value-type="string" table:style-name="ce6">
            <text:p>OUTROS SERVICOS DE TERCEIROS - PJ</text:p>
          </table:table-cell>
          <table:table-cell table:style-name="ce7"/>
          <table:table-cell office:value-type="float" office:value="26000.32" table:style-name="ce7">
            <text:p>26.000,32<text:s/></text:p>
          </table:table-cell>
          <table:table-cell office:value-type="float" office:value="26000.32" table:style-name="ce8">
            <text:p>26.000,32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9302</text:p>
          </table:table-cell>
          <table:table-cell office:value-type="string" table:style-name="ce6">
            <text:p>RESTITUICOES</text:p>
          </table:table-cell>
          <table:table-cell table:style-name="ce7"/>
          <table:table-cell office:value-type="float" office:value="28954.44" table:style-name="ce7">
            <text:p>28.954,44<text:s/></text:p>
          </table:table-cell>
          <table:table-cell office:value-type="float" office:value="28954.44" table:style-name="ce8">
            <text:p>28.954,4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1690964000189</text:p>
          </table:table-cell>
          <table:table-cell office:value-type="string" table:style-name="ce6">
            <text:p>KALESI COMERCIO DE EQUIPAMENT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24</text:p>
          </table:table-cell>
          <table:table-cell office:value-type="string" table:style-name="ce6">
            <text:p>EQUIPAMENTO DE PROTECAO, SEGURANCA E <text:s/>SOCORRO</text:p>
          </table:table-cell>
          <table:table-cell table:style-name="ce7"/>
          <table:table-cell office:value-type="float" office:value="42500" table:style-name="ce7">
            <text:p>42.500,00<text:s/></text:p>
          </table:table-cell>
          <table:table-cell office:value-type="float" office:value="42500" table:style-name="ce8">
            <text:p>42.5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40282584000150</text:p>
          </table:table-cell>
          <table:table-cell office:value-type="string" table:style-name="ce6">
            <text:p>KANTRO EMPREENDIMENTOS APOIO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706</text:p>
          </table:table-cell>
          <table:table-cell office:value-type="string" table:style-name="ce6">
            <text:p>MANUTENCAO E CONSERVACAO DE BENS MOVEIS</text:p>
          </table:table-cell>
          <table:table-cell office:value-type="float" office:value="6250.91" table:style-name="ce7">
            <text:p>6.250,91<text:s/></text:p>
          </table:table-cell>
          <table:table-cell office:value-type="float" office:value="153412.89000000001" table:style-name="ce7">
            <text:p>153.412,89<text:s/></text:p>
          </table:table-cell>
          <table:table-cell office:value-type="float" office:value="159663.79999999999" table:style-name="ce8">
            <text:p>159.663,8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1276330000177</text:p>
          </table:table-cell>
          <table:table-cell office:value-type="string" table:style-name="ce6">
            <text:p>KENTA INFORMATICA S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07</text:p>
          </table:table-cell>
          <table:table-cell office:value-type="string" table:style-name="ce6">
            <text:p>MANUTENCAO CORRETIVA/ADAPTATIVA E SUSTENTACAO SOFTWARES</text:p>
          </table:table-cell>
          <table:table-cell office:value-type="float" office:value="4857.1099999999997" table:style-name="ce7">
            <text:p>4.857,11<text:s/></text:p>
          </table:table-cell>
          <table:table-cell office:value-type="float" office:value="88441.62" table:style-name="ce7">
            <text:p>88.441,62<text:s/></text:p>
          </table:table-cell>
          <table:table-cell office:value-type="float" office:value="93298.73" table:style-name="ce8">
            <text:p>93.298,7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2858244000135</text:p>
          </table:table-cell>
          <table:table-cell office:value-type="string" table:style-name="ce6">
            <text:p>KOLOMAN CONTROLE DE PRAGAS URBANA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table:style-name="ce7"/>
          <table:table-cell office:value-type="float" office:value="16061.28" table:style-name="ce7">
            <text:p>16.061,28<text:s/></text:p>
          </table:table-cell>
          <table:table-cell office:value-type="float" office:value="16061.28" table:style-name="ce8">
            <text:p>16.061,2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4613668000165</text:p>
          </table:table-cell>
          <table:table-cell office:value-type="string" table:style-name="ce6">
            <text:p>L. A. VIAGENS E TURISM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301</text:p>
          </table:table-cell>
          <table:table-cell office:value-type="string" table:style-name="ce6">
            <text:p>PASSAGENS PARA O PAIS</text:p>
          </table:table-cell>
          <table:table-cell table:style-name="ce7"/>
          <table:table-cell office:value-type="float" office:value="12100.8" table:style-name="ce7">
            <text:p>12.100,80<text:s/></text:p>
          </table:table-cell>
          <table:table-cell office:value-type="float" office:value="12100.8" table:style-name="ce8">
            <text:p>12.100,8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2477490000281</text:p>
          </table:table-cell>
          <table:table-cell office:value-type="string" table:style-name="ce6">
            <text:p>LIDER NOTEBOOKS COMERCIO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1</text:p>
          </table:table-cell>
          <table:table-cell office:value-type="string" table:style-name="ce6">
            <text:p>EQUIPAMENTOS DE TIC - COMPUTADORES</text:p>
          </table:table-cell>
          <table:table-cell office:value-type="float" office:value="77310" table:style-name="ce7">
            <text:p>77.310,00<text:s/></text:p>
          </table:table-cell>
          <table:table-cell office:value-type="float" office:value="7512000" table:style-name="ce7">
            <text:p>7.512.000,00<text:s/></text:p>
          </table:table-cell>
          <table:table-cell office:value-type="float" office:value="7589310" table:style-name="ce8">
            <text:p>7.589.310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60444437000146</text:p>
          </table:table-cell>
          <table:table-cell office:value-type="string" table:number-columns-spanned="1" table:number-rows-spanned="2" table:style-name="ce14">
            <text:p>LIGHT SERVICOS DE ELETRICIDADE S 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43</text:p>
          </table:table-cell>
          <table:table-cell office:value-type="string" table:style-name="ce6">
            <text:p>SERVICOS DE ENERGIA ELETRICA</text:p>
          </table:table-cell>
          <table:table-cell office:value-type="float" office:value="44879.28" table:style-name="ce7">
            <text:p>44.879,28<text:s/></text:p>
          </table:table-cell>
          <table:table-cell office:value-type="float" office:value="5581302.6200000001" table:style-name="ce7">
            <text:p>5.581.302,62<text:s/></text:p>
          </table:table-cell>
          <table:table-cell office:value-type="float" office:value="5626181.9000000004" table:style-name="ce8">
            <text:p>5.626.181,9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4722</text:p>
          </table:table-cell>
          <table:table-cell office:value-type="string" table:style-name="ce6">
            <text:p>CONTRIBUICAO P/ CUSTEIO DE ILUMINACAO PUBLICA</text:p>
          </table:table-cell>
          <table:table-cell table:style-name="ce7"/>
          <table:table-cell office:value-type="float" office:value="83227.56" table:style-name="ce7">
            <text:p>83.227,56<text:s/></text:p>
          </table:table-cell>
          <table:table-cell office:value-type="float" office:value="83227.56" table:style-name="ce8">
            <text:p>83.227,5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4936973000103</text:p>
          </table:table-cell>
          <table:table-cell office:value-type="string" table:style-name="ce6">
            <text:p>LINK DATA INFORMATICA E SERVICOS S/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07</text:p>
          </table:table-cell>
          <table:table-cell office:value-type="string" table:style-name="ce6">
            <text:p>MANUTENCAO CORRETIVA/ADAPTATIVA E SUSTENTACAO SOFTWARES</text:p>
          </table:table-cell>
          <table:table-cell office:value-type="float" office:value="11500" table:style-name="ce7">
            <text:p>11.500,00<text:s/></text:p>
          </table:table-cell>
          <table:table-cell office:value-type="float" office:value="267170.89" table:style-name="ce7">
            <text:p>267.170,89<text:s/></text:p>
          </table:table-cell>
          <table:table-cell office:value-type="float" office:value="278670.89" table:style-name="ce8">
            <text:p>278.670,89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0739259000159</text:p>
          </table:table-cell>
          <table:table-cell office:value-type="string" table:style-name="ce6">
            <text:p>LOGAN TECNOLOGY TECNOLOGIA E SISTEMA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table:style-name="ce7"/>
          <table:table-cell office:value-type="float" office:value="124642.31" table:style-name="ce7">
            <text:p>124.642,31<text:s/></text:p>
          </table:table-cell>
          <table:table-cell office:value-type="float" office:value="124642.31" table:style-name="ce8">
            <text:p>124.642,3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2636235833</text:p>
          </table:table-cell>
          <table:table-cell office:value-type="string" table:style-name="ce6">
            <text:p>LUCAS RODRIGUES DOS SANTOS MORAES DE ARAUJO LOBIANC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28</text:p>
          </table:table-cell>
          <table:table-cell office:value-type="string" table:style-name="ce6">
            <text:p>GRATIFICACAO POR ENCARGO DE CURSO E CONCURSO - GECC</text:p>
          </table:table-cell>
          <table:table-cell table:style-name="ce7"/>
          <table:table-cell office:value-type="float" office:value="1346.9" table:style-name="ce7">
            <text:p>1.346,90<text:s/></text:p>
          </table:table-cell>
          <table:table-cell office:value-type="float" office:value="1346.9" table:style-name="ce8">
            <text:p>1.346,9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3545473000116</text:p>
          </table:table-cell>
          <table:table-cell office:value-type="string" table:style-name="ce6">
            <text:p>LUKAUTO - COMERCIO DE PNEUMATICOS E PECA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1</text:p>
          </table:table-cell>
          <table:table-cell office:value-type="string" table:style-name="ce6">
            <text:p>COMBUSTIVEIS E LUBRIFICANTES AUTOMOTIVOS</text:p>
          </table:table-cell>
          <table:table-cell table:style-name="ce7"/>
          <table:table-cell office:value-type="float" office:value="1265.5" table:style-name="ce7">
            <text:p>1.265,50<text:s/></text:p>
          </table:table-cell>
          <table:table-cell office:value-type="float" office:value="1265.5" table:style-name="ce8">
            <text:p>1.265,5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2259667000139</text:p>
          </table:table-cell>
          <table:table-cell office:value-type="string" table:number-columns-spanned="1" table:number-rows-spanned="2" table:style-name="ce14">
            <text:p>M &amp; GT PRODUTOS ELETRONICOS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11</text:p>
          </table:table-cell>
          <table:table-cell office:value-type="string" table:style-name="ce6">
            <text:p>MATERIAL QUIMICO</text:p>
          </table:table-cell>
          <table:table-cell table:style-name="ce7"/>
          <table:table-cell office:value-type="float" office:value="0" table:style-name="ce7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1371" table:style-name="ce7">
            <text:p>1.371,00<text:s/></text:p>
          </table:table-cell>
          <table:table-cell office:value-type="float" office:value="1371" table:style-name="ce8">
            <text:p>1.371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3829339000109</text:p>
          </table:table-cell>
          <table:table-cell office:value-type="string" table:style-name="ce6">
            <text:p>M.TESTA CONFECCA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8</text:p>
          </table:table-cell>
          <table:table-cell office:value-type="string" table:style-name="ce6">
            <text:p>MATERIAL DE PROTECAO E SEGURANCA</text:p>
          </table:table-cell>
          <table:table-cell table:style-name="ce7"/>
          <table:table-cell office:value-type="float" office:value="16000" table:style-name="ce7">
            <text:p>16.000,00<text:s/></text:p>
          </table:table-cell>
          <table:table-cell office:value-type="float" office:value="16000" table:style-name="ce8">
            <text:p>16.0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6888953000114</text:p>
          </table:table-cell>
          <table:table-cell office:value-type="string" table:style-name="ce6">
            <text:p>MACRIS COMERCIO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2</text:p>
          </table:table-cell>
          <table:table-cell office:value-type="string" table:style-name="ce6">
            <text:p>MATERIAL DE LIMPEZA E PROD. DE HIGIENIZACAO</text:p>
          </table:table-cell>
          <table:table-cell table:style-name="ce7"/>
          <table:table-cell office:value-type="float" office:value="6400" table:style-name="ce7">
            <text:p>6.400,00<text:s/></text:p>
          </table:table-cell>
          <table:table-cell office:value-type="float" office:value="6400" table:style-name="ce8">
            <text:p>6.4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1423420000104</text:p>
          </table:table-cell>
          <table:table-cell office:value-type="string" table:style-name="ce6">
            <text:p>MAIBE COMERCIAL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2</text:p>
          </table:table-cell>
          <table:table-cell office:value-type="string" table:style-name="ce6">
            <text:p>MATERIAL DE LIMPEZA E PROD. DE HIGIENIZACAO</text:p>
          </table:table-cell>
          <table:table-cell table:style-name="ce7"/>
          <table:table-cell office:value-type="float" office:value="961.2" table:style-name="ce7">
            <text:p>961,20<text:s/></text:p>
          </table:table-cell>
          <table:table-cell office:value-type="float" office:value="961.2" table:style-name="ce8">
            <text:p>961,2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4" table:style-name="ce14">
            <text:p>00230059716</text:p>
          </table:table-cell>
          <table:table-cell office:value-type="string" table:number-columns-spanned="1" table:number-rows-spanned="4" table:style-name="ce14">
            <text:p>MANOELA DE MORAES SILVA</text:p>
          </table:table-cell>
          <table:table-cell office:value-type="string" table:number-columns-spanned="1" table:number-rows-spanned="4" table:style-name="ce14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151762.07999999999" table:style-name="ce7">
            <text:p>151.762,08<text:s/></text:p>
          </table:table-cell>
          <table:table-cell office:value-type="float" office:value="151762.07999999999" table:style-name="ce8">
            <text:p>151.762,08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642</text:p>
          </table:table-cell>
          <table:table-cell office:value-type="string" table:style-name="ce6">
            <text:p>JUROS</text:p>
          </table:table-cell>
          <table:table-cell table:style-name="ce7"/>
          <table:table-cell office:value-type="float" office:value="10.18" table:style-name="ce7">
            <text:p>10,18<text:s/></text:p>
          </table:table-cell>
          <table:table-cell office:value-type="float" office:value="10.18" table:style-name="ce8">
            <text:p>10,18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644</text:p>
          </table:table-cell>
          <table:table-cell office:value-type="string" table:style-name="ce6">
            <text:p>MULTAS INDEDUTIVEIS</text:p>
          </table:table-cell>
          <table:table-cell table:style-name="ce7"/>
          <table:table-cell office:value-type="float" office:value="60.5" table:style-name="ce7">
            <text:p>60,50<text:s/></text:p>
          </table:table-cell>
          <table:table-cell office:value-type="float" office:value="60.5" table:style-name="ce8">
            <text:p>60,5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9302</text:p>
          </table:table-cell>
          <table:table-cell office:value-type="string" table:style-name="ce6">
            <text:p>RESTITUICOES</text:p>
          </table:table-cell>
          <table:table-cell table:style-name="ce7"/>
          <table:table-cell office:value-type="float" office:value="9607.35" table:style-name="ce7">
            <text:p>9.607,35<text:s/></text:p>
          </table:table-cell>
          <table:table-cell office:value-type="float" office:value="9607.35" table:style-name="ce8">
            <text:p>9.607,3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4603090000166</text:p>
          </table:table-cell>
          <table:table-cell office:value-type="string" table:style-name="ce6">
            <text:p>MARCENARIA MUNDO DO PICA PAU COMERCIO E INDUSTRIA EIREL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3499.45" table:style-name="ce7">
            <text:p>3.499,45<text:s/></text:p>
          </table:table-cell>
          <table:table-cell office:value-type="float" office:value="3499.45" table:style-name="ce8">
            <text:p>3.499,4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86899082772</text:p>
          </table:table-cell>
          <table:table-cell office:value-type="string" table:style-name="ce6">
            <text:p>MARCO ANTONIO ALVES DE ALMEI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table:style-name="ce7"/>
          <table:table-cell office:value-type="float" office:value="413.58" table:style-name="ce7">
            <text:p>413,58<text:s/></text:p>
          </table:table-cell>
          <table:table-cell office:value-type="float" office:value="413.58" table:style-name="ce8">
            <text:p>413,5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61456772791</text:p>
          </table:table-cell>
          <table:table-cell office:value-type="string" table:style-name="ce6">
            <text:p>MARIO VITOR LOPES NETT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42636" table:style-name="ce7">
            <text:p>42.636,00<text:s/></text:p>
          </table:table-cell>
          <table:table-cell office:value-type="float" office:value="42636" table:style-name="ce8">
            <text:p>42.636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8274923000105</text:p>
          </table:table-cell>
          <table:table-cell office:value-type="string" table:style-name="ce6">
            <text:p>MASTERSUL EQUIPAMENTOS DE SEGURAN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8</text:p>
          </table:table-cell>
          <table:table-cell office:value-type="string" table:style-name="ce6">
            <text:p>MATERIAL DE PROTECAO E SEGURANCA</text:p>
          </table:table-cell>
          <table:table-cell table:style-name="ce7"/>
          <table:table-cell office:value-type="float" office:value="14000" table:style-name="ce7">
            <text:p>14.000,00<text:s/></text:p>
          </table:table-cell>
          <table:table-cell office:value-type="float" office:value="14000" table:style-name="ce8">
            <text:p>14.0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9599104000139</text:p>
          </table:table-cell>
          <table:table-cell office:value-type="string" table:style-name="ce6">
            <text:p>MEDICORDIGITAL TECNOLOG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table:style-name="ce7"/>
          <table:table-cell office:value-type="float" office:value="8586.6" table:style-name="ce7">
            <text:p>8.586,60<text:s/></text:p>
          </table:table-cell>
          <table:table-cell office:value-type="float" office:value="8586.6" table:style-name="ce8">
            <text:p>8.586,6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4211341000167</text:p>
          </table:table-cell>
          <table:table-cell office:value-type="string" table:number-columns-spanned="1" table:number-rows-spanned="2" table:style-name="ce14">
            <text:p>MEDSYSTEM MANUTENCAO E SERVICOS - EIRELI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table:style-name="ce7"/>
          <table:table-cell office:value-type="float" office:value="4128.84" table:style-name="ce7">
            <text:p>4.128,84<text:s/></text:p>
          </table:table-cell>
          <table:table-cell office:value-type="float" office:value="4128.84" table:style-name="ce8">
            <text:p>4.128,84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9239</text:p>
          </table:table-cell>
          <table:table-cell office:value-type="string" table:style-name="ce6">
            <text:p>OUTROS SERVICOS DE TERCEIROS - PJ</text:p>
          </table:table-cell>
          <table:table-cell table:style-name="ce7"/>
          <table:table-cell office:value-type="float" office:value="458.76" table:style-name="ce7">
            <text:p>458,76<text:s/></text:p>
          </table:table-cell>
          <table:table-cell office:value-type="float" office:value="458.76" table:style-name="ce8">
            <text:p>458,76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80163688753</text:p>
          </table:table-cell>
          <table:table-cell office:value-type="string" table:number-columns-spanned="1" table:number-rows-spanned="2" table:style-name="ce14">
            <text:p>MICHAEL VICTOR STRACHAN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140815.67999999999" table:style-name="ce7">
            <text:p>140.815,68<text:s/></text:p>
          </table:table-cell>
          <table:table-cell office:value-type="float" office:value="140815.67999999999" table:style-name="ce8">
            <text:p>140.815,68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9236</text:p>
          </table:table-cell>
          <table:table-cell office:value-type="string" table:style-name="ce6">
            <text:p>OUTROS SERVICOS DE TERCEIROS - PESSOA FISICA</text:p>
          </table:table-cell>
          <table:table-cell table:style-name="ce7"/>
          <table:table-cell office:value-type="float" office:value="641.11" table:style-name="ce7">
            <text:p>641,11<text:s/></text:p>
          </table:table-cell>
          <table:table-cell office:value-type="float" office:value="641.11" table:style-name="ce8">
            <text:p>641,1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4140622000183</text:p>
          </table:table-cell>
          <table:table-cell office:value-type="string" table:style-name="ce6">
            <text:p>MICHELE DE ALVARENGA FARINAZZO PEREIRA</text:p>
          </table:table-cell>
          <table:table-cell office:value-type="string" table:style-name="ce6">
            <text:p>REFORMA DO FORUM MARILENA FRANCO NO RIO DE JANEIRO - RJ</text:p>
          </table:table-cell>
          <table:table-cell office:value-type="string" table:style-name="ce6">
            <text:p>44905191</text:p>
          </table:table-cell>
          <table:table-cell office:value-type="string" table:style-name="ce6">
            <text:p>OBRAS EM ANDAMENTO</text:p>
          </table:table-cell>
          <table:table-cell table:style-name="ce7"/>
          <table:table-cell office:value-type="float" office:value="18358.89" table:style-name="ce7">
            <text:p>18.358,89<text:s/></text:p>
          </table:table-cell>
          <table:table-cell office:value-type="float" office:value="18358.89" table:style-name="ce8">
            <text:p>18.358,89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78126950001126</text:p>
          </table:table-cell>
          <table:table-cell office:value-type="string" table:style-name="ce6">
            <text:p>MICROSENS S/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1</text:p>
          </table:table-cell>
          <table:table-cell office:value-type="string" table:style-name="ce6">
            <text:p>EQUIPAMENTOS DE TIC - COMPUTADORES</text:p>
          </table:table-cell>
          <table:table-cell office:value-type="float" office:value="700891.5" table:style-name="ce7">
            <text:p>700.891,50<text:s/></text:p>
          </table:table-cell>
          <table:table-cell office:value-type="float" office:value="1019227.5" table:style-name="ce7">
            <text:p>1.019.227,50<text:s/></text:p>
          </table:table-cell>
          <table:table-cell office:value-type="float" office:value="1720119" table:style-name="ce8">
            <text:p>1.720.119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4771856672</text:p>
          </table:table-cell>
          <table:table-cell office:value-type="string" table:style-name="ce6">
            <text:p>MIGUEL TEPEDINO NET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56717.760000000002" table:style-name="ce7">
            <text:p>56.717,76<text:s/></text:p>
          </table:table-cell>
          <table:table-cell office:value-type="float" office:value="56717.760000000002" table:style-name="ce8">
            <text:p>56.717,76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4">
            <text:p>23791227000106</text:p>
          </table:table-cell>
          <table:table-cell office:value-type="string" table:number-columns-spanned="1" table:number-rows-spanned="3" table:style-name="ce14">
            <text:p>MIL PRINT INFORMATICA EIRELI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table:style-name="ce7"/>
          <table:table-cell office:value-type="float" office:value="99800" table:style-name="ce7">
            <text:p>99.800,00<text:s/></text:p>
          </table:table-cell>
          <table:table-cell office:value-type="float" office:value="99800" table:style-name="ce8">
            <text:p>99.800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9302</text:p>
          </table:table-cell>
          <table:table-cell office:value-type="string" table:style-name="ce6">
            <text:p>RESTITUICOES</text:p>
          </table:table-cell>
          <table:table-cell table:style-name="ce7"/>
          <table:table-cell office:value-type="float" office:value="5838.3" table:style-name="ce7">
            <text:p>5.838,30<text:s/></text:p>
          </table:table-cell>
          <table:table-cell office:value-type="float" office:value="5838.3" table:style-name="ce8">
            <text:p>5.838,3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44905245</text:p>
          </table:table-cell>
          <table:table-cell office:value-type="string" table:style-name="ce6">
            <text:p>EQUIPAMENTOS DE TIC - IMPRESSORAS</text:p>
          </table:table-cell>
          <table:table-cell table:style-name="ce7"/>
          <table:table-cell office:value-type="float" office:value="22660.5" table:style-name="ce7">
            <text:p>22.660,50<text:s/></text:p>
          </table:table-cell>
          <table:table-cell office:value-type="float" office:value="22660.5" table:style-name="ce8">
            <text:p>22.660,5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4108596000152</text:p>
          </table:table-cell>
          <table:table-cell office:value-type="string" table:style-name="ce6">
            <text:p>MMX RIO SOLUCOES AMBIENTAI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table:style-name="ce7"/>
          <table:table-cell office:value-type="float" office:value="11113.04" table:style-name="ce7">
            <text:p>11.113,04<text:s/></text:p>
          </table:table-cell>
          <table:table-cell office:value-type="float" office:value="11113.04" table:style-name="ce8">
            <text:p>11.113,0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2390868000170</text:p>
          </table:table-cell>
          <table:table-cell office:value-type="string" table:style-name="ce6">
            <text:p>MN INDUSTRIA E SERVICOS DE EQUIPAMENT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5</text:p>
          </table:table-cell>
          <table:table-cell office:value-type="string" table:style-name="ce6">
            <text:p>MATERIAL P/ FESTIVIDADES E HOMENAGENS</text:p>
          </table:table-cell>
          <table:table-cell table:style-name="ce7"/>
          <table:table-cell office:value-type="float" office:value="7150" table:style-name="ce7">
            <text:p>7.150,00<text:s/></text:p>
          </table:table-cell>
          <table:table-cell office:value-type="float" office:value="7150" table:style-name="ce8">
            <text:p>7.15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68672450000164</text:p>
          </table:table-cell>
          <table:table-cell office:value-type="string" table:style-name="ce6">
            <text:p>MOBIEQ MOBILIARIO E EQUIPAMENT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2</text:p>
          </table:table-cell>
          <table:table-cell office:value-type="string" table:style-name="ce6">
            <text:p>MOBILIARIO EM GERAL</text:p>
          </table:table-cell>
          <table:table-cell table:style-name="ce7"/>
          <table:table-cell office:value-type="float" office:value="16500" table:style-name="ce7">
            <text:p>16.500,00<text:s/></text:p>
          </table:table-cell>
          <table:table-cell office:value-type="float" office:value="16500" table:style-name="ce8">
            <text:p>16.5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2746119000102</text:p>
          </table:table-cell>
          <table:table-cell office:value-type="string" table:style-name="ce6">
            <text:p>MOBILTECH COMERCIO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2</text:p>
          </table:table-cell>
          <table:table-cell office:value-type="string" table:style-name="ce6">
            <text:p>MOBILIARIO EM GERAL</text:p>
          </table:table-cell>
          <table:table-cell table:style-name="ce7"/>
          <table:table-cell office:value-type="float" office:value="9029.99" table:style-name="ce7">
            <text:p>9.029,99<text:s/></text:p>
          </table:table-cell>
          <table:table-cell office:value-type="float" office:value="9029.99" table:style-name="ce8">
            <text:p>9.029,99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76291251000134</text:p>
          </table:table-cell>
          <table:table-cell office:value-type="string" table:style-name="ce6">
            <text:p>MODILAC INDUSTRIA E COMERCIO DE MOVEI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2</text:p>
          </table:table-cell>
          <table:table-cell office:value-type="string" table:style-name="ce6">
            <text:p>MOBILIARIO EM GERAL</text:p>
          </table:table-cell>
          <table:table-cell office:value-type="float" office:value="29200" table:style-name="ce7">
            <text:p>29.200,00<text:s/></text:p>
          </table:table-cell>
          <table:table-cell table:style-name="ce7"/>
          <table:table-cell office:value-type="float" office:value="29200" table:style-name="ce8">
            <text:p>29.2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95739637791</text:p>
          </table:table-cell>
          <table:table-cell office:value-type="string" table:style-name="ce6">
            <text:p>MOISES PITANGUI MAI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table:style-name="ce7"/>
          <table:table-cell office:value-type="float" office:value="90.9" table:style-name="ce7">
            <text:p>90,90<text:s/></text:p>
          </table:table-cell>
          <table:table-cell office:value-type="float" office:value="90.9" table:style-name="ce8">
            <text:p>90,9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4616322000128</text:p>
          </table:table-cell>
          <table:table-cell office:value-type="string" table:style-name="ce6">
            <text:p>MORK SOLAR - PRODUTOS E SERVICOS ELETR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7004.66" table:style-name="ce7">
            <text:p>7.004,66<text:s/></text:p>
          </table:table-cell>
          <table:table-cell office:value-type="float" office:value="7004.66" table:style-name="ce8">
            <text:p>7.004,66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21333472000136</text:p>
          </table:table-cell>
          <table:table-cell office:value-type="string" table:number-columns-spanned="1" table:number-rows-spanned="2" table:style-name="ce14">
            <text:p>MR INDUSTRIA E COMERCIO DE TOLDOS E TENDAS EIRELI</text:p>
          </table:table-cell>
          <table:table-cell office:value-type="string" table:style-name="ce6">
            <text:p>REFORMA DO FORUM MARILENA FRANCO NO RIO DE JANEIRO - RJ</text:p>
          </table:table-cell>
          <table:table-cell office:value-type="string" table:style-name="ce6">
            <text:p>44905192</text:p>
          </table:table-cell>
          <table:table-cell office:value-type="string" table:style-name="ce6">
            <text:p>INSTALACOES</text:p>
          </table:table-cell>
          <table:table-cell table:style-name="ce7"/>
          <table:table-cell office:value-type="float" office:value="17360" table:style-name="ce7">
            <text:p>17.360,00<text:s/></text:p>
          </table:table-cell>
          <table:table-cell office:value-type="float" office:value="17360" table:style-name="ce8">
            <text:p>17.360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table:style-name="ce7"/>
          <table:table-cell office:value-type="float" office:value="6630" table:style-name="ce7">
            <text:p>6.630,00<text:s/></text:p>
          </table:table-cell>
          <table:table-cell office:value-type="float" office:value="6630" table:style-name="ce8">
            <text:p>6.63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8576080000147</text:p>
          </table:table-cell>
          <table:table-cell office:value-type="string" table:style-name="ce6">
            <text:p>MUNICIPIO DE BARRA DO PIRA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 E ESGOTO</text:p>
          </table:table-cell>
          <table:table-cell table:style-name="ce7"/>
          <table:table-cell office:value-type="float" office:value="642.92999999999995" table:style-name="ce7">
            <text:p>642,93<text:s/></text:p>
          </table:table-cell>
          <table:table-cell office:value-type="float" office:value="642.92999999999995" table:style-name="ce8">
            <text:p>642,9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42498733000148</text:p>
          </table:table-cell>
          <table:table-cell office:value-type="string" table:style-name="ce6">
            <text:p>MUNICIPIO DE RIO DE JANEIR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710</text:p>
          </table:table-cell>
          <table:table-cell office:value-type="string" table:style-name="ce6">
            <text:p>TAXAS</text:p>
          </table:table-cell>
          <table:table-cell table:style-name="ce7"/>
          <table:table-cell office:value-type="float" office:value="5415.39" table:style-name="ce7">
            <text:p>5.415,39<text:s/></text:p>
          </table:table-cell>
          <table:table-cell office:value-type="float" office:value="5415.39" table:style-name="ce8">
            <text:p>5.415,39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7031665000165</text:p>
          </table:table-cell>
          <table:table-cell office:value-type="string" table:style-name="ce6">
            <text:p>NABRAM COMERCI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20</text:p>
          </table:table-cell>
          <table:table-cell office:value-type="string" table:style-name="ce6">
            <text:p>MANUT.E CONS.DE B.MOVEIS DE OUTRAS NATUREZAS</text:p>
          </table:table-cell>
          <table:table-cell table:style-name="ce7"/>
          <table:table-cell office:value-type="float" office:value="54542.11" table:style-name="ce7">
            <text:p>54.542,11<text:s/></text:p>
          </table:table-cell>
          <table:table-cell office:value-type="float" office:value="54542.11" table:style-name="ce8">
            <text:p>54.542,1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75086785000166</text:p>
          </table:table-cell>
          <table:table-cell office:value-type="string" table:style-name="ce6">
            <text:p>NILKO TECNOLOG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2</text:p>
          </table:table-cell>
          <table:table-cell office:value-type="string" table:style-name="ce6">
            <text:p>MOBILIARIO EM GERAL</text:p>
          </table:table-cell>
          <table:table-cell table:style-name="ce7"/>
          <table:table-cell office:value-type="float" office:value="40800" table:style-name="ce7">
            <text:p>40.800,00<text:s/></text:p>
          </table:table-cell>
          <table:table-cell office:value-type="float" office:value="40800" table:style-name="ce8">
            <text:p>40.8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8069300000146</text:p>
          </table:table-cell>
          <table:table-cell office:value-type="string" table:style-name="ce6">
            <text:p>NM-ENGENHARIA LTDA</text:p>
          </table:table-cell>
          <table:table-cell office:value-type="string" table:style-name="ce6">
            <text:p>REFORMA DOS ANEXOS I E II DA SECAO JUDICIARIA DO RIO DE JANE</text:p>
          </table:table-cell>
          <table:table-cell office:value-type="string" table:style-name="ce6">
            <text:p>44905191</text:p>
          </table:table-cell>
          <table:table-cell office:value-type="string" table:style-name="ce6">
            <text:p>OBRAS EM ANDAMENTO</text:p>
          </table:table-cell>
          <table:table-cell table:style-name="ce7"/>
          <table:table-cell office:value-type="float" office:value="751264.74" table:style-name="ce7">
            <text:p>751.264,74<text:s/></text:p>
          </table:table-cell>
          <table:table-cell office:value-type="float" office:value="751264.74" table:style-name="ce8">
            <text:p>751.264,7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7797967000195</text:p>
          </table:table-cell>
          <table:table-cell office:value-type="string" table:style-name="ce6">
            <text:p>NP TECNOLOGIA E GESTAO DE DAD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01</text:p>
          </table:table-cell>
          <table:table-cell office:value-type="string" table:style-name="ce6">
            <text:p>ASSINATURAS DE PERIODICOS E ANUIDADES</text:p>
          </table:table-cell>
          <table:table-cell table:style-name="ce7"/>
          <table:table-cell office:value-type="float" office:value="9875" table:style-name="ce7">
            <text:p>9.875,00<text:s/></text:p>
          </table:table-cell>
          <table:table-cell office:value-type="float" office:value="9875" table:style-name="ce8">
            <text:p>9.875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9892624000199</text:p>
          </table:table-cell>
          <table:table-cell office:value-type="string" table:style-name="ce6">
            <text:p>NUCTECH DO BRASIL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office:value-type="float" office:value="10190" table:style-name="ce7">
            <text:p>10.190,00<text:s/></text:p>
          </table:table-cell>
          <table:table-cell office:value-type="float" office:value="2800" table:style-name="ce7">
            <text:p>2.800,00<text:s/></text:p>
          </table:table-cell>
          <table:table-cell office:value-type="float" office:value="12990" table:style-name="ce8">
            <text:p>12.99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1585232000182</text:p>
          </table:table-cell>
          <table:table-cell office:value-type="string" table:style-name="ce6">
            <text:p>OPPUS AUTORIDADE DE REGISTRO -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23</text:p>
          </table:table-cell>
          <table:table-cell office:value-type="string" table:style-name="ce6">
            <text:p>EMISSAO DE CERTIFICADOS DIGITAIS</text:p>
          </table:table-cell>
          <table:table-cell table:style-name="ce7"/>
          <table:table-cell office:value-type="float" office:value="922.4" table:style-name="ce7">
            <text:p>922,40<text:s/></text:p>
          </table:table-cell>
          <table:table-cell office:value-type="float" office:value="922.4" table:style-name="ce8">
            <text:p>922,4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59456277000257</text:p>
          </table:table-cell>
          <table:table-cell office:value-type="string" table:number-columns-spanned="1" table:number-rows-spanned="2" table:style-name="ce14">
            <text:p>ORACLE DO BRASIL SISTEMAS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4011</text:p>
          </table:table-cell>
          <table:table-cell office:value-type="string" table:style-name="ce6">
            <text:p>SUPORTE DE INFRAESTRUTURA DE TIC</text:p>
          </table:table-cell>
          <table:table-cell office:value-type="float" office:value="40855.71" table:style-name="ce7">
            <text:p>40.855,71<text:s/></text:p>
          </table:table-cell>
          <table:table-cell office:value-type="float" office:value="1352124.07" table:style-name="ce7">
            <text:p>1.352.124,07<text:s/></text:p>
          </table:table-cell>
          <table:table-cell office:value-type="float" office:value="1392979.78" table:style-name="ce8">
            <text:p>1.392.979,78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9240</text:p>
          </table:table-cell>
          <table:table-cell office:value-type="string" table:style-name="ce6">
            <text:p>SERVICOS DE TECNOLOGIA DA INFORMACAO E COMUNICACAO - PJ</text:p>
          </table:table-cell>
          <table:table-cell table:style-name="ce7"/>
          <table:table-cell office:value-type="float" office:value="14856.62" table:style-name="ce7">
            <text:p>14.856,62<text:s/></text:p>
          </table:table-cell>
          <table:table-cell office:value-type="float" office:value="14856.62" table:style-name="ce8">
            <text:p>14.856,6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0832583000188</text:p>
          </table:table-cell>
          <table:table-cell office:value-type="string" table:style-name="ce6">
            <text:p>OSMAR DA SILVA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office:value-type="float" office:value="2100" table:style-name="ce7">
            <text:p>2.100,00<text:s/></text:p>
          </table:table-cell>
          <table:table-cell table:style-name="ce7"/>
          <table:table-cell office:value-type="float" office:value="2100" table:style-name="ce8">
            <text:p>2.100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7079466709</text:p>
          </table:table-cell>
          <table:table-cell office:value-type="string" table:number-columns-spanned="1" table:number-rows-spanned="2" table:style-name="ce14">
            <text:p>PATRICIA COUTO BARBOS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table:style-name="ce7"/>
          <table:table-cell office:value-type="float" office:value="247" table:style-name="ce7">
            <text:p>247,00<text:s/></text:p>
          </table:table-cell>
          <table:table-cell office:value-type="float" office:value="247" table:style-name="ce8">
            <text:p>247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9302</text:p>
          </table:table-cell>
          <table:table-cell office:value-type="string" table:style-name="ce6">
            <text:p>RESTITUICOES</text:p>
          </table:table-cell>
          <table:table-cell table:style-name="ce7"/>
          <table:table-cell office:value-type="float" office:value="317.14999999999998" table:style-name="ce7">
            <text:p>317,15<text:s/></text:p>
          </table:table-cell>
          <table:table-cell office:value-type="float" office:value="317.14999999999998" table:style-name="ce8">
            <text:p>317,1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61491055715</text:p>
          </table:table-cell>
          <table:table-cell office:value-type="string" table:style-name="ce6">
            <text:p>PAULO CESAR BIAJONI BRAG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50850.36" table:style-name="ce7">
            <text:p>50.850,36<text:s/></text:p>
          </table:table-cell>
          <table:table-cell office:value-type="float" office:value="50850.36" table:style-name="ce8">
            <text:p>50.850,36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9770968749</text:p>
          </table:table-cell>
          <table:table-cell office:value-type="string" table:number-columns-spanned="1" table:number-rows-spanned="2" table:style-name="ce14">
            <text:p>PAULO FERNANDO CAVALIN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140815.5" table:style-name="ce7">
            <text:p>140.815,50<text:s/></text:p>
          </table:table-cell>
          <table:table-cell office:value-type="float" office:value="140815.5" table:style-name="ce8">
            <text:p>140.815,5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9236</text:p>
          </table:table-cell>
          <table:table-cell office:value-type="string" table:style-name="ce6">
            <text:p>OUTROS SERVICOS DE TERCEIROS - PESSOA FISICA</text:p>
          </table:table-cell>
          <table:table-cell table:style-name="ce7"/>
          <table:table-cell office:value-type="float" office:value="641.1" table:style-name="ce7">
            <text:p>641,10<text:s/></text:p>
          </table:table-cell>
          <table:table-cell office:value-type="float" office:value="641.1" table:style-name="ce8">
            <text:p>641,1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49508113715</text:p>
          </table:table-cell>
          <table:table-cell office:value-type="string" table:style-name="ce6">
            <text:p>PAULO JOSE MONTEIRO DA CUNH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table:style-name="ce7"/>
          <table:table-cell office:value-type="float" office:value="377.84" table:style-name="ce7">
            <text:p>377,84<text:s/></text:p>
          </table:table-cell>
          <table:table-cell office:value-type="float" office:value="377.84" table:style-name="ce8">
            <text:p>377,8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0809336804</text:p>
          </table:table-cell>
          <table:table-cell office:value-type="string" table:style-name="ce6">
            <text:p>PEDRO HENRIQUE LOPES GUERR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28</text:p>
          </table:table-cell>
          <table:table-cell office:value-type="string" table:style-name="ce6">
            <text:p>GRATIFICACAO POR ENCARGO DE CURSO E CONCURSO - GECC</text:p>
          </table:table-cell>
          <table:table-cell table:style-name="ce7"/>
          <table:table-cell office:value-type="float" office:value="11673" table:style-name="ce7">
            <text:p>11.673,00<text:s/></text:p>
          </table:table-cell>
          <table:table-cell office:value-type="float" office:value="11673" table:style-name="ce8">
            <text:p>11.673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8398257000116</text:p>
          </table:table-cell>
          <table:table-cell office:value-type="string" table:style-name="ce6">
            <text:p>PGSA COMERCIAL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36</text:p>
          </table:table-cell>
          <table:table-cell office:value-type="string" table:style-name="ce6">
            <text:p>MATERIAL HOSPITALAR</text:p>
          </table:table-cell>
          <table:table-cell table:style-name="ce7"/>
          <table:table-cell office:value-type="float" office:value="3075.6" table:style-name="ce7">
            <text:p>3.075,60<text:s/></text:p>
          </table:table-cell>
          <table:table-cell office:value-type="float" office:value="3075.6" table:style-name="ce8">
            <text:p>3.075,6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5340639000130</text:p>
          </table:table-cell>
          <table:table-cell office:value-type="string" table:style-name="ce6">
            <text:p>PRIME CONSULTORIA E ASSESSORIA EMPRESARIAL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1</text:p>
          </table:table-cell>
          <table:table-cell office:value-type="string" table:style-name="ce6">
            <text:p>COMBUSTIVEIS E LUBRIFICANTES AUTOMOTIVOS</text:p>
          </table:table-cell>
          <table:table-cell table:style-name="ce7"/>
          <table:table-cell office:value-type="float" office:value="115606.81" table:style-name="ce7">
            <text:p>115.606,81<text:s/></text:p>
          </table:table-cell>
          <table:table-cell office:value-type="float" office:value="115606.81" table:style-name="ce8">
            <text:p>115.606,8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5276375000163</text:p>
          </table:table-cell>
          <table:table-cell office:value-type="string" table:style-name="ce6">
            <text:p>PRISCILA NUNES DA SILVA 41279711850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301</text:p>
          </table:table-cell>
          <table:table-cell office:value-type="string" table:style-name="ce6">
            <text:p>PASSAGENS PARA O PAIS</text:p>
          </table:table-cell>
          <table:table-cell table:style-name="ce7"/>
          <table:table-cell office:value-type="float" office:value="1576.63" table:style-name="ce7">
            <text:p>1.576,63<text:s/></text:p>
          </table:table-cell>
          <table:table-cell office:value-type="float" office:value="1576.63" table:style-name="ce8">
            <text:p>1.576,6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2382073000110</text:p>
          </table:table-cell>
          <table:table-cell office:value-type="string" table:style-name="ce6">
            <text:p>PROLAGOS S/A - CONCESSIONARIA DE SERVICOS PUBLICOS DE 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 E ESGOTO</text:p>
          </table:table-cell>
          <table:table-cell office:value-type="float" office:value="294.83999999999997" table:style-name="ce7">
            <text:p>294,84<text:s/></text:p>
          </table:table-cell>
          <table:table-cell office:value-type="float" office:value="4408.57" table:style-name="ce7">
            <text:p>4.408,57<text:s/></text:p>
          </table:table-cell>
          <table:table-cell office:value-type="float" office:value="4703.41" table:style-name="ce8">
            <text:p>4.703,4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2593397000151</text:p>
          </table:table-cell>
          <table:table-cell office:value-type="string" table:style-name="ce6">
            <text:p>PROLUX ILUMINACAO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9600" table:style-name="ce7">
            <text:p>9.600,00<text:s/></text:p>
          </table:table-cell>
          <table:table-cell office:value-type="float" office:value="9600" table:style-name="ce8">
            <text:p>9.6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1029437000128</text:p>
          </table:table-cell>
          <table:table-cell office:value-type="string" table:style-name="ce6">
            <text:p>QUATAR CONSTRUCOES E MANUTENCO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office:value-type="float" office:value="7107.15" table:style-name="ce7">
            <text:p>7.107,15<text:s/></text:p>
          </table:table-cell>
          <table:table-cell table:style-name="ce7"/>
          <table:table-cell office:value-type="float" office:value="7107.15" table:style-name="ce8">
            <text:p>7.107,1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72734791000194</text:p>
          </table:table-cell>
          <table:table-cell office:value-type="string" table:style-name="ce6">
            <text:p>QUIMICLEAN COMERCIO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table:style-name="ce7"/>
          <table:table-cell office:value-type="float" office:value="7791.13" table:style-name="ce7">
            <text:p>7.791,13<text:s/></text:p>
          </table:table-cell>
          <table:table-cell office:value-type="float" office:value="7791.13" table:style-name="ce8">
            <text:p>7.791,1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40681598000146</text:p>
          </table:table-cell>
          <table:table-cell office:value-type="string" table:style-name="ce6">
            <text:p>R. DECOR PISOS, CARPETES, FORROS E DECORACA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table:style-name="ce7"/>
          <table:table-cell office:value-type="float" office:value="33543.839999999997" table:style-name="ce7">
            <text:p>33.543,84<text:s/></text:p>
          </table:table-cell>
          <table:table-cell office:value-type="float" office:value="33543.839999999997" table:style-name="ce8">
            <text:p>33.543,8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72400401000140</text:p>
          </table:table-cell>
          <table:table-cell office:value-type="string" table:style-name="ce6">
            <text:p>RADIADORES REVELLES - PECAS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office:value-type="float" office:value="1591.33" table:style-name="ce7">
            <text:p>1.591,33<text:s/></text:p>
          </table:table-cell>
          <table:table-cell office:value-type="float" office:value="27689.200000000001" table:style-name="ce7">
            <text:p>27.689,20<text:s/></text:p>
          </table:table-cell>
          <table:table-cell office:value-type="float" office:value="29280.53" table:style-name="ce8">
            <text:p>29.280,5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2749906000146</text:p>
          </table:table-cell>
          <table:table-cell office:value-type="string" table:style-name="ce6">
            <text:p>RAFAEL FERRO DA SILVA 32398128865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4000" table:style-name="ce7">
            <text:p>4.000,00<text:s/></text:p>
          </table:table-cell>
          <table:table-cell office:value-type="float" office:value="4000" table:style-name="ce8">
            <text:p>4.0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4884690000157</text:p>
          </table:table-cell>
          <table:table-cell office:value-type="string" table:style-name="ce6">
            <text:p>RAPHAEL SILVA ARAUJ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office:value-type="float" office:value="3707.1" table:style-name="ce7">
            <text:p>3.707,10<text:s/></text:p>
          </table:table-cell>
          <table:table-cell table:style-name="ce7"/>
          <table:table-cell office:value-type="float" office:value="3707.1" table:style-name="ce8">
            <text:p>3.707,1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8096586000141</text:p>
          </table:table-cell>
          <table:table-cell office:value-type="string" table:style-name="ce6">
            <text:p>RCC COMERCIO DE ELETRON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33</text:p>
          </table:table-cell>
          <table:table-cell office:value-type="string" table:style-name="ce6">
            <text:p>EQUIPAMENTOS PARA AUDIO, VIDEO E FOTO</text:p>
          </table:table-cell>
          <table:table-cell table:style-name="ce7"/>
          <table:table-cell office:value-type="float" office:value="14400" table:style-name="ce7">
            <text:p>14.400,00<text:s/></text:p>
          </table:table-cell>
          <table:table-cell office:value-type="float" office:value="14400" table:style-name="ce8">
            <text:p>14.4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1312105000149</text:p>
          </table:table-cell>
          <table:table-cell office:value-type="string" table:style-name="ce6">
            <text:p>REFLOREST PLANTAS E JARDIN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9</text:p>
          </table:table-cell>
          <table:table-cell office:value-type="string" table:style-name="ce6">
            <text:p>SERV. DE APOIO ADMIN., TECNICO E OPERACIONAL</text:p>
          </table:table-cell>
          <table:table-cell table:style-name="ce7"/>
          <table:table-cell office:value-type="float" office:value="23420" table:style-name="ce7">
            <text:p>23.420,00<text:s/></text:p>
          </table:table-cell>
          <table:table-cell office:value-type="float" office:value="23420" table:style-name="ce8">
            <text:p>23.42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5780938000195</text:p>
          </table:table-cell>
          <table:table-cell office:value-type="string" table:style-name="ce6">
            <text:p>REFRIGERACAO FLOR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5</text:p>
          </table:table-cell>
          <table:table-cell office:value-type="string" table:style-name="ce6">
            <text:p>MATERIAL P/ MANUTENCAO DE BENS MOVEIS</text:p>
          </table:table-cell>
          <table:table-cell table:style-name="ce7"/>
          <table:table-cell office:value-type="float" office:value="36265.17" table:style-name="ce7">
            <text:p>36.265,17<text:s/></text:p>
          </table:table-cell>
          <table:table-cell office:value-type="float" office:value="36265.17" table:style-name="ce8">
            <text:p>36.265,1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0781353000120</text:p>
          </table:table-cell>
          <table:table-cell office:value-type="string" table:style-name="ce6">
            <text:p>REI DE OURO MUDANCAS E TRANSPORTE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4</text:p>
          </table:table-cell>
          <table:table-cell office:value-type="string" table:style-name="ce6">
            <text:p>FRETES E TRANSPORTES DE ENCOMENDAS</text:p>
          </table:table-cell>
          <table:table-cell table:style-name="ce7"/>
          <table:table-cell office:value-type="float" office:value="140610.29" table:style-name="ce7">
            <text:p>140.610,29<text:s/></text:p>
          </table:table-cell>
          <table:table-cell office:value-type="float" office:value="140610.29" table:style-name="ce8">
            <text:p>140.610,29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1088488000177</text:p>
          </table:table-cell>
          <table:table-cell office:value-type="string" table:style-name="ce6">
            <text:p>REOBOT COMERCIO E SERVIC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1</text:p>
          </table:table-cell>
          <table:table-cell office:value-type="string" table:style-name="ce6">
            <text:p>COMBUSTIVEIS E LUBRIFICANTES AUTOMOTIVOS</text:p>
          </table:table-cell>
          <table:table-cell table:style-name="ce7"/>
          <table:table-cell office:value-type="float" office:value="137.4" table:style-name="ce7">
            <text:p>137,40<text:s/></text:p>
          </table:table-cell>
          <table:table-cell office:value-type="float" office:value="137.4" table:style-name="ce8">
            <text:p>137,4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2563041000182</text:p>
          </table:table-cell>
          <table:table-cell office:value-type="string" table:style-name="ce6">
            <text:p>RG CORTES ENGENHAR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0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850633.33" table:style-name="ce7">
            <text:p>850.633,33<text:s/></text:p>
          </table:table-cell>
          <table:table-cell office:value-type="float" office:value="850633.33" table:style-name="ce8">
            <text:p>850.633,3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76861490725</text:p>
          </table:table-cell>
          <table:table-cell office:value-type="string" table:style-name="ce6">
            <text:p>ROBERTO SALIM SAUD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91144.44" table:style-name="ce7">
            <text:p>91.144,44<text:s/></text:p>
          </table:table-cell>
          <table:table-cell office:value-type="float" office:value="91144.44" table:style-name="ce8">
            <text:p>91.144,4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0090575000103</text:p>
          </table:table-cell>
          <table:table-cell office:value-type="string" table:style-name="ce6">
            <text:p>RODOCON CONSTRUCOES RODOVIARIA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office:value-type="float" office:value="329.36" table:style-name="ce7">
            <text:p>329,36<text:s/></text:p>
          </table:table-cell>
          <table:table-cell office:value-type="float" office:value="16017.7" table:style-name="ce7">
            <text:p>16.017,70<text:s/></text:p>
          </table:table-cell>
          <table:table-cell office:value-type="float" office:value="16347.06" table:style-name="ce8">
            <text:p>16.347,0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4974969000178</text:p>
          </table:table-cell>
          <table:table-cell office:value-type="string" table:style-name="ce6">
            <text:p>ROGAMA DISTRIBUIDORA E SERVIC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39</text:p>
          </table:table-cell>
          <table:table-cell office:value-type="string" table:style-name="ce6">
            <text:p>MATERIAL P/ MANUTENCAO DE VEICULOS</text:p>
          </table:table-cell>
          <table:table-cell table:style-name="ce7"/>
          <table:table-cell office:value-type="float" office:value="9101.44" table:style-name="ce7">
            <text:p>9.101,44<text:s/></text:p>
          </table:table-cell>
          <table:table-cell office:value-type="float" office:value="9101.44" table:style-name="ce8">
            <text:p>9.101,44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27492080000104</text:p>
          </table:table-cell>
          <table:table-cell office:value-type="string" table:number-columns-spanned="1" table:number-rows-spanned="2" table:style-name="ce14">
            <text:p>RR SOFTWARE E SOLUCOES EM TECNOLOGIA EIRELI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4006</text:p>
          </table:table-cell>
          <table:table-cell office:value-type="string" table:style-name="ce6">
            <text:p>LOCACAO DE SOFTWARES</text:p>
          </table:table-cell>
          <table:table-cell table:style-name="ce7"/>
          <table:table-cell office:value-type="float" office:value="19200" table:style-name="ce7">
            <text:p>19.200,00<text:s/></text:p>
          </table:table-cell>
          <table:table-cell office:value-type="float" office:value="19200" table:style-name="ce8">
            <text:p>19.200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44904005</text:p>
          </table:table-cell>
          <table:table-cell office:value-type="string" table:style-name="ce6">
            <text:p>AQUISICAO DE SOFTWARE PRONTO</text:p>
          </table:table-cell>
          <table:table-cell table:style-name="ce7"/>
          <table:table-cell office:value-type="float" office:value="1365" table:style-name="ce7">
            <text:p>1.365,00<text:s/></text:p>
          </table:table-cell>
          <table:table-cell office:value-type="float" office:value="1365" table:style-name="ce8">
            <text:p>1.365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1352507000138</text:p>
          </table:table-cell>
          <table:table-cell office:value-type="string" table:style-name="ce6">
            <text:p>RS COMERCIO DE MATERIAIS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6</text:p>
          </table:table-cell>
          <table:table-cell office:value-type="string" table:style-name="ce6">
            <text:p>MATERIAL DE EXPEDIENTE</text:p>
          </table:table-cell>
          <table:table-cell table:style-name="ce7"/>
          <table:table-cell office:value-type="float" office:value="2242.5" table:style-name="ce7">
            <text:p>2.242,50<text:s/></text:p>
          </table:table-cell>
          <table:table-cell office:value-type="float" office:value="2242.5" table:style-name="ce8">
            <text:p>2.242,5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6317816000137</text:p>
          </table:table-cell>
          <table:table-cell office:value-type="string" table:style-name="ce6">
            <text:p>RSANTANA CONSTRUCOES E EMPREENDIMENTOS EIRELI</text:p>
          </table:table-cell>
          <table:table-cell office:value-type="string" table:style-name="ce6">
            <text:p>REFORMA DOS ANEXOS I E II DA SECAO JUDICIARIA DO RIO DE JANE</text:p>
          </table:table-cell>
          <table:table-cell office:value-type="string" table:style-name="ce6">
            <text:p>44905191</text:p>
          </table:table-cell>
          <table:table-cell office:value-type="string" table:style-name="ce6">
            <text:p>OBRAS EM ANDAMENTO</text:p>
          </table:table-cell>
          <table:table-cell office:value-type="float" office:value="51163.16" table:style-name="ce7">
            <text:p>51.163,16<text:s/></text:p>
          </table:table-cell>
          <table:table-cell table:style-name="ce7"/>
          <table:table-cell office:value-type="float" office:value="51163.16" table:style-name="ce8">
            <text:p>51.163,1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4745708000193</text:p>
          </table:table-cell>
          <table:table-cell office:value-type="string" table:style-name="ce6">
            <text:p>RYBENA TECNOLOGIAS ASSISTIVAS LTD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07</text:p>
          </table:table-cell>
          <table:table-cell office:value-type="string" table:style-name="ce6">
            <text:p>MANUTENCAO CORRETIVA/ADAPTATIVA E SUSTENTACAO SOFTWARES</text:p>
          </table:table-cell>
          <table:table-cell office:value-type="float" office:value="625" table:style-name="ce7">
            <text:p>625,00<text:s/></text:p>
          </table:table-cell>
          <table:table-cell office:value-type="float" office:value="6875" table:style-name="ce7">
            <text:p>6.875,00<text:s/></text:p>
          </table:table-cell>
          <table:table-cell office:value-type="float" office:value="7500" table:style-name="ce8">
            <text:p>7.5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61533949000141</text:p>
          </table:table-cell>
          <table:table-cell office:value-type="string" table:style-name="ce6">
            <text:p>S/A O ESTADO DE S.PAUL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01</text:p>
          </table:table-cell>
          <table:table-cell office:value-type="string" table:style-name="ce6">
            <text:p>ASSINATURAS DE PERIODICOS E ANUIDADES</text:p>
          </table:table-cell>
          <table:table-cell table:style-name="ce7"/>
          <table:table-cell office:value-type="float" office:value="356.72" table:style-name="ce7">
            <text:p>356,72<text:s/></text:p>
          </table:table-cell>
          <table:table-cell office:value-type="float" office:value="356.72" table:style-name="ce8">
            <text:p>356,72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42571790749</text:p>
          </table:table-cell>
          <table:table-cell office:value-type="string" table:number-columns-spanned="1" table:number-rows-spanned="2" table:style-name="ce14">
            <text:p>SALIM JORGE SAUD FILHO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91144.44" table:style-name="ce7">
            <text:p>91.144,44<text:s/></text:p>
          </table:table-cell>
          <table:table-cell office:value-type="float" office:value="91144.44" table:style-name="ce8">
            <text:p>91.144,44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9302</text:p>
          </table:table-cell>
          <table:table-cell office:value-type="string" table:style-name="ce6">
            <text:p>RESTITUICOES</text:p>
          </table:table-cell>
          <table:table-cell table:style-name="ce7"/>
          <table:table-cell office:value-type="float" office:value="65762.48" table:style-name="ce7">
            <text:p>65.762,48<text:s/></text:p>
          </table:table-cell>
          <table:table-cell office:value-type="float" office:value="65762.48" table:style-name="ce8">
            <text:p>65.762,4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5239149000141</text:p>
          </table:table-cell>
          <table:table-cell office:value-type="string" table:style-name="ce6">
            <text:p>SAM INFORMATICA E EQUIPAMENT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table:style-name="ce7"/>
          <table:table-cell office:value-type="float" office:value="519" table:style-name="ce7">
            <text:p>519,00<text:s/></text:p>
          </table:table-cell>
          <table:table-cell office:value-type="float" office:value="519" table:style-name="ce8">
            <text:p>519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1355397000150</text:p>
          </table:table-cell>
          <table:table-cell office:value-type="string" table:style-name="ce6">
            <text:p>SANTOS &amp; DUARTE SUPRIMENTOS PARA INFORMAT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table:style-name="ce7"/>
          <table:table-cell office:value-type="float" office:value="13800" table:style-name="ce7">
            <text:p>13.800,00<text:s/></text:p>
          </table:table-cell>
          <table:table-cell office:value-type="float" office:value="13800" table:style-name="ce8">
            <text:p>13.8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50429810000136</text:p>
          </table:table-cell>
          <table:table-cell office:value-type="string" table:style-name="ce6">
            <text:p>SAPRA LANDAUER SERVICO DE ASSESSORIA E PROTECAO RADIOL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50</text:p>
          </table:table-cell>
          <table:table-cell office:value-type="string" table:style-name="ce6">
            <text:p>SERV.MEDICO-HOSPITAL.,ODONTOL.E LABORATORIAIS</text:p>
          </table:table-cell>
          <table:table-cell table:style-name="ce7"/>
          <table:table-cell office:value-type="float" office:value="238.24" table:style-name="ce7">
            <text:p>238,24<text:s/></text:p>
          </table:table-cell>
          <table:table-cell office:value-type="float" office:value="238.24" table:style-name="ce8">
            <text:p>238,24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4" table:style-name="ce14">
            <text:p>15510770000151</text:p>
          </table:table-cell>
          <table:table-cell office:value-type="string" table:number-columns-spanned="1" table:number-rows-spanned="4" table:style-name="ce14">
            <text:p>SCJ SEGURANCA DIGITAL EIRELI</text:p>
          </table:table-cell>
          <table:table-cell office:value-type="string" table:style-name="ce6">
            <text:p>REFORMA DOS ANEXOS I E II DA SECAO JUDICIARIA DO RIO DE JANE</text:p>
          </table:table-cell>
          <table:table-cell office:value-type="string" table:style-name="ce6">
            <text:p>44905192</text:p>
          </table:table-cell>
          <table:table-cell office:value-type="string" table:style-name="ce6">
            <text:p>INSTALACOES</text:p>
          </table:table-cell>
          <table:table-cell table:style-name="ce7"/>
          <table:table-cell office:value-type="float" office:value="95795.98" table:style-name="ce7">
            <text:p>95.795,98<text:s/></text:p>
          </table:table-cell>
          <table:table-cell office:value-type="float" office:value="95795.98" table:style-name="ce8">
            <text:p>95.795,98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4">
            <text:p>REFORMA DO FORUM MARILENA FRANCO NO RIO DE JANEIRO - RJ</text:p>
          </table:table-cell>
          <table:table-cell office:value-type="string" table:style-name="ce6">
            <text:p>44905191</text:p>
          </table:table-cell>
          <table:table-cell office:value-type="string" table:style-name="ce6">
            <text:p>OBRAS EM ANDAMENTO</text:p>
          </table:table-cell>
          <table:table-cell table:style-name="ce7"/>
          <table:table-cell office:value-type="float" office:value="29583.7" table:style-name="ce7">
            <text:p>29.583,70<text:s/></text:p>
          </table:table-cell>
          <table:table-cell office:value-type="float" office:value="29583.7" table:style-name="ce8">
            <text:p>29.583,7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44905192</text:p>
          </table:table-cell>
          <table:table-cell office:value-type="string" table:style-name="ce6">
            <text:p>INSTALACOES</text:p>
          </table:table-cell>
          <table:table-cell table:style-name="ce7"/>
          <table:table-cell office:value-type="float" office:value="12714.8" table:style-name="ce7">
            <text:p>12.714,80<text:s/></text:p>
          </table:table-cell>
          <table:table-cell office:value-type="float" office:value="12714.8" table:style-name="ce8">
            <text:p>12.714,8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192</text:p>
          </table:table-cell>
          <table:table-cell office:value-type="string" table:style-name="ce6">
            <text:p>INSTALACOES</text:p>
          </table:table-cell>
          <table:table-cell table:style-name="ce7"/>
          <table:table-cell office:value-type="float" office:value="80010.69" table:style-name="ce7">
            <text:p>80.010,69<text:s/></text:p>
          </table:table-cell>
          <table:table-cell office:value-type="float" office:value="80010.69" table:style-name="ce8">
            <text:p>80.010,69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8470673000124</text:p>
          </table:table-cell>
          <table:table-cell office:value-type="string" table:style-name="ce6">
            <text:p>SENHOR DOS CUPIN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table:style-name="ce7"/>
          <table:table-cell office:value-type="float" office:value="1586.5" table:style-name="ce7">
            <text:p>1.586,50<text:s/></text:p>
          </table:table-cell>
          <table:table-cell office:value-type="float" office:value="1586.5" table:style-name="ce8">
            <text:p>1.586,5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0309814766</text:p>
          </table:table-cell>
          <table:table-cell office:value-type="string" table:style-name="ce6">
            <text:p>SERGIO SALIM SAUD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91144.44" table:style-name="ce7">
            <text:p>91.144,44<text:s/></text:p>
          </table:table-cell>
          <table:table-cell office:value-type="float" office:value="91144.44" table:style-name="ce8">
            <text:p>91.144,44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31245376000190</text:p>
          </table:table-cell>
          <table:table-cell office:value-type="string" table:number-columns-spanned="1" table:number-rows-spanned="2" table:style-name="ce14">
            <text:p>SERIAL SISTEMAS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table:style-name="ce7"/>
          <table:table-cell office:value-type="float" office:value="196861.83" table:style-name="ce7">
            <text:p>196.861,83<text:s/></text:p>
          </table:table-cell>
          <table:table-cell office:value-type="float" office:value="196861.83" table:style-name="ce8">
            <text:p>196.861,83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9239</text:p>
          </table:table-cell>
          <table:table-cell office:value-type="string" table:style-name="ce6">
            <text:p>OUTROS SERVICOS DE TERCEIROS - PJ</text:p>
          </table:table-cell>
          <table:table-cell table:style-name="ce7"/>
          <table:table-cell office:value-type="float" office:value="394.81" table:style-name="ce7">
            <text:p>394,81<text:s/></text:p>
          </table:table-cell>
          <table:table-cell office:value-type="float" office:value="394.81" table:style-name="ce8">
            <text:p>394,8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9754247000139</text:p>
          </table:table-cell>
          <table:table-cell office:value-type="string" table:style-name="ce6">
            <text:p>SERVICO AUTONOMO DE AGUA E ESGOTO DE TRES RIO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 E ESGOTO</text:p>
          </table:table-cell>
          <table:table-cell table:style-name="ce7"/>
          <table:table-cell office:value-type="float" office:value="2227.64" table:style-name="ce7">
            <text:p>2.227,64<text:s/></text:p>
          </table:table-cell>
          <table:table-cell office:value-type="float" office:value="2227.64" table:style-name="ce8">
            <text:p>2.227,6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2504706000187</text:p>
          </table:table-cell>
          <table:table-cell office:value-type="string" table:style-name="ce6">
            <text:p>SERVICO AUTONOMO DE AGUA E ESGOTO SAAE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 E ESGOTO</text:p>
          </table:table-cell>
          <table:table-cell office:value-type="float" office:value="453.91" table:style-name="ce7">
            <text:p>453,91<text:s/></text:p>
          </table:table-cell>
          <table:table-cell office:value-type="float" office:value="2329.33" table:style-name="ce7">
            <text:p>2.329,33<text:s/></text:p>
          </table:table-cell>
          <table:table-cell office:value-type="float" office:value="2783.24" table:style-name="ce8">
            <text:p>2.783,2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0400119000151</text:p>
          </table:table-cell>
          <table:table-cell office:value-type="string" table:style-name="ce6">
            <text:p>SHANON MODA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3</text:p>
          </table:table-cell>
          <table:table-cell office:value-type="string" table:style-name="ce6">
            <text:p>UNIFORMES, TECIDOS E AVIAMENTOS</text:p>
          </table:table-cell>
          <table:table-cell table:style-name="ce7"/>
          <table:table-cell office:value-type="float" office:value="7080" table:style-name="ce7">
            <text:p>7.080,00<text:s/></text:p>
          </table:table-cell>
          <table:table-cell office:value-type="float" office:value="7080" table:style-name="ce8">
            <text:p>7.08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1340562000109</text:p>
          </table:table-cell>
          <table:table-cell office:value-type="string" table:style-name="ce6">
            <text:p>SOFTWARE.COM.BR INFORMAT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4005</text:p>
          </table:table-cell>
          <table:table-cell office:value-type="string" table:style-name="ce6">
            <text:p>AQUISICAO DE SOFTWARE PRONTO</text:p>
          </table:table-cell>
          <table:table-cell table:style-name="ce7"/>
          <table:table-cell office:value-type="float" office:value="2935.98" table:style-name="ce7">
            <text:p>2.935,98<text:s/></text:p>
          </table:table-cell>
          <table:table-cell office:value-type="float" office:value="2935.98" table:style-name="ce8">
            <text:p>2.935,9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9461647000195</text:p>
          </table:table-cell>
          <table:table-cell office:value-type="string" table:style-name="ce6">
            <text:p>SOLUTI - SOLUCOES EM NEGOCIOS INTELIGENTES S/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23</text:p>
          </table:table-cell>
          <table:table-cell office:value-type="string" table:style-name="ce6">
            <text:p>EMISSAO DE CERTIFICADOS DIGITAIS</text:p>
          </table:table-cell>
          <table:table-cell table:style-name="ce7"/>
          <table:table-cell office:value-type="float" office:value="5194.92" table:style-name="ce7">
            <text:p>5.194,92<text:s/></text:p>
          </table:table-cell>
          <table:table-cell office:value-type="float" office:value="5194.92" table:style-name="ce8">
            <text:p>5.194,9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8733698002533</text:p>
          </table:table-cell>
          <table:table-cell office:value-type="string" table:style-name="ce6">
            <text:p>SONDA PROCWORK INFORMAT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10</text:p>
          </table:table-cell>
          <table:table-cell office:value-type="string" table:style-name="ce6">
            <text:p>SUPORTE A USUARIOS DE TIC</text:p>
          </table:table-cell>
          <table:table-cell office:value-type="float" office:value="62303.29" table:style-name="ce7">
            <text:p>62.303,29<text:s/></text:p>
          </table:table-cell>
          <table:table-cell office:value-type="float" office:value="210062.18" table:style-name="ce7">
            <text:p>210.062,18<text:s/></text:p>
          </table:table-cell>
          <table:table-cell office:value-type="float" office:value="272365.46999999997" table:style-name="ce8">
            <text:p>272.365,4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4931129000174</text:p>
          </table:table-cell>
          <table:table-cell office:value-type="string" table:style-name="ce6">
            <text:p>STABILE SBC SISTEMAS E CONSULTORIA DE CUST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01</text:p>
          </table:table-cell>
          <table:table-cell office:value-type="string" table:style-name="ce6">
            <text:p>ASSINATURAS DE PERIODICOS E ANUIDADES</text:p>
          </table:table-cell>
          <table:table-cell table:style-name="ce7"/>
          <table:table-cell office:value-type="float" office:value="1742.4" table:style-name="ce7">
            <text:p>1.742,40<text:s/></text:p>
          </table:table-cell>
          <table:table-cell office:value-type="float" office:value="1742.4" table:style-name="ce8">
            <text:p>1.742,4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1806684000186</text:p>
          </table:table-cell>
          <table:table-cell office:value-type="string" table:number-columns-spanned="1" table:number-rows-spanned="2" table:style-name="ce14">
            <text:p>STARMED TECNOLOGIA HOSPITALAR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table:style-name="ce7"/>
          <table:table-cell office:value-type="float" office:value="5294.33" table:style-name="ce7">
            <text:p>5.294,33<text:s/></text:p>
          </table:table-cell>
          <table:table-cell office:value-type="float" office:value="5294.33" table:style-name="ce8">
            <text:p>5.294,33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9239</text:p>
          </table:table-cell>
          <table:table-cell office:value-type="string" table:style-name="ce6">
            <text:p>OUTROS SERVICOS DE TERCEIROS - PJ</text:p>
          </table:table-cell>
          <table:table-cell table:style-name="ce7"/>
          <table:table-cell office:value-type="float" office:value="122.52" table:style-name="ce7">
            <text:p>122,52<text:s/></text:p>
          </table:table-cell>
          <table:table-cell office:value-type="float" office:value="122.52" table:style-name="ce8">
            <text:p>122,5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0227556000186</text:p>
          </table:table-cell>
          <table:table-cell office:value-type="string" table:style-name="ce6">
            <text:p>STOBTECH - SOLUCOES TECNOLOGICAS E REPRESENTACAO COMERC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table:style-name="ce7"/>
          <table:table-cell office:value-type="float" office:value="7200" table:style-name="ce7">
            <text:p>7.200,00<text:s/></text:p>
          </table:table-cell>
          <table:table-cell office:value-type="float" office:value="7200" table:style-name="ce8">
            <text:p>7.2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1000709000110</text:p>
          </table:table-cell>
          <table:table-cell office:value-type="string" table:style-name="ce6">
            <text:p>T. DE SOUZA AMPARO SERVICOS ADMINISTRATIVOS E TRADUCA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4000" table:style-name="ce7">
            <text:p>4.000,00<text:s/></text:p>
          </table:table-cell>
          <table:table-cell office:value-type="float" office:value="4000" table:style-name="ce8">
            <text:p>4.000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25032042000135</text:p>
          </table:table-cell>
          <table:table-cell office:value-type="string" table:number-columns-spanned="1" table:number-rows-spanned="2" table:style-name="ce14">
            <text:p>TA-KELL SERVICOS GRAFICOS EM GERAL EIRELI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44</text:p>
          </table:table-cell>
          <table:table-cell office:value-type="string" table:style-name="ce6">
            <text:p>MATERIAL DE SINALIZACAO VISUAL E OUTROS</text:p>
          </table:table-cell>
          <table:table-cell table:style-name="ce7"/>
          <table:table-cell office:value-type="float" office:value="1900" table:style-name="ce7">
            <text:p>1.900,00<text:s/></text:p>
          </table:table-cell>
          <table:table-cell office:value-type="float" office:value="1900" table:style-name="ce8">
            <text:p>1.900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20</text:p>
          </table:table-cell>
          <table:table-cell office:value-type="string" table:style-name="ce6">
            <text:p>MANUT.E CONS.DE B.MOVEIS DE OUTRAS NATUREZAS</text:p>
          </table:table-cell>
          <table:table-cell table:style-name="ce7"/>
          <table:table-cell office:value-type="float" office:value="7865" table:style-name="ce7">
            <text:p>7.865,00<text:s/></text:p>
          </table:table-cell>
          <table:table-cell office:value-type="float" office:value="7865" table:style-name="ce8">
            <text:p>7.865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0680352000104</text:p>
          </table:table-cell>
          <table:table-cell office:value-type="string" table:style-name="ce6">
            <text:p>TECHSHORE COMERCIO E SERVIC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7</text:p>
          </table:table-cell>
          <table:table-cell office:value-type="string" table:style-name="ce6">
            <text:p>EQUIPAMENTOS DE TIC - TELEFONIA</text:p>
          </table:table-cell>
          <table:table-cell office:value-type="float" office:value="121250" table:style-name="ce7">
            <text:p>121.250,00<text:s/></text:p>
          </table:table-cell>
          <table:table-cell table:style-name="ce7"/>
          <table:table-cell office:value-type="float" office:value="121250" table:style-name="ce8">
            <text:p>121.25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2558157000162</text:p>
          </table:table-cell>
          <table:table-cell office:value-type="string" table:style-name="ce6">
            <text:p>TELEFONICA BRASIL S.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14</text:p>
          </table:table-cell>
          <table:table-cell office:value-type="string" table:style-name="ce6">
            <text:p>TELEFONIA FIXA E MOVEL - PACOTE DE COMUNICACAO DE DADOS</text:p>
          </table:table-cell>
          <table:table-cell table:style-name="ce7"/>
          <table:table-cell office:value-type="float" office:value="51397.16" table:style-name="ce7">
            <text:p>51.397,16<text:s/></text:p>
          </table:table-cell>
          <table:table-cell office:value-type="float" office:value="51397.16" table:style-name="ce8">
            <text:p>51.397,1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2558157001487</text:p>
          </table:table-cell>
          <table:table-cell office:value-type="string" table:style-name="ce6">
            <text:p>TELEFONICA BRASIL S.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13</text:p>
          </table:table-cell>
          <table:table-cell office:value-type="string" table:style-name="ce6">
            <text:p>COMUNICACAO DE DADOS E REDES EM GERAL</text:p>
          </table:table-cell>
          <table:table-cell office:value-type="float" office:value="1750" table:style-name="ce7">
            <text:p>1.750,00<text:s/></text:p>
          </table:table-cell>
          <table:table-cell office:value-type="float" office:value="12582" table:style-name="ce7">
            <text:p>12.582,00<text:s/></text:p>
          </table:table-cell>
          <table:table-cell office:value-type="float" office:value="14332" table:style-name="ce8">
            <text:p>14.332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2558157015941</text:p>
          </table:table-cell>
          <table:table-cell office:value-type="string" table:style-name="ce6">
            <text:p>TELEFONICA BRASIL S.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13</text:p>
          </table:table-cell>
          <table:table-cell office:value-type="string" table:style-name="ce6">
            <text:p>COMUNICACAO DE DADOS E REDES EM GERAL</text:p>
          </table:table-cell>
          <table:table-cell table:style-name="ce7"/>
          <table:table-cell office:value-type="float" office:value="2376" table:style-name="ce7">
            <text:p>2.376,00<text:s/></text:p>
          </table:table-cell>
          <table:table-cell office:value-type="float" office:value="2376" table:style-name="ce8">
            <text:p>2.376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3000118000179</text:p>
          </table:table-cell>
          <table:table-cell office:value-type="string" table:style-name="ce6">
            <text:p>TELEMAR NORTE LESTE S/A. - EM RECUPERACAO JUDICIAL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58</text:p>
          </table:table-cell>
          <table:table-cell office:value-type="string" table:style-name="ce6">
            <text:p>SERVICOS DE TELECOMUNICACOES</text:p>
          </table:table-cell>
          <table:table-cell table:style-name="ce7"/>
          <table:table-cell office:value-type="float" office:value="31672.46" table:style-name="ce7">
            <text:p>31.672,46<text:s/></text:p>
          </table:table-cell>
          <table:table-cell office:value-type="float" office:value="31672.46" table:style-name="ce8">
            <text:p>31.672,46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4" table:style-name="ce14">
            <text:p>03339270000110</text:p>
          </table:table-cell>
          <table:table-cell office:value-type="string" table:number-columns-spanned="1" table:number-rows-spanned="4" table:style-name="ce14">
            <text:p>THE BEST PHARMA LTDA</text:p>
          </table:table-cell>
          <table:table-cell office:value-type="string" table:number-columns-spanned="1" table:number-rows-spanned="4" table:style-name="ce14">
            <text:p>JULGAMENTO DE CAUSAS NA JUSTICA FEDERAL</text:p>
          </table:table-cell>
          <table:table-cell office:value-type="string" table:style-name="ce6">
            <text:p>33903009</text:p>
          </table:table-cell>
          <table:table-cell office:value-type="string" table:style-name="ce6">
            <text:p>MATERIAL FARMACOLOGICO</text:p>
          </table:table-cell>
          <table:table-cell table:style-name="ce7"/>
          <table:table-cell office:value-type="float" office:value="3605" table:style-name="ce7">
            <text:p>3.605,00<text:s/></text:p>
          </table:table-cell>
          <table:table-cell office:value-type="float" office:value="3605" table:style-name="ce8">
            <text:p>3.605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22</text:p>
          </table:table-cell>
          <table:table-cell office:value-type="string" table:style-name="ce6">
            <text:p>MATERIAL DE LIMPEZA E PROD. DE HIGIENIZACAO</text:p>
          </table:table-cell>
          <table:table-cell table:style-name="ce7"/>
          <table:table-cell office:value-type="float" office:value="227.62" table:style-name="ce7">
            <text:p>227,62<text:s/></text:p>
          </table:table-cell>
          <table:table-cell office:value-type="float" office:value="227.62" table:style-name="ce8">
            <text:p>227,62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43.1" table:style-name="ce7">
            <text:p>43,10<text:s/></text:p>
          </table:table-cell>
          <table:table-cell office:value-type="float" office:value="43.1" table:style-name="ce8">
            <text:p>43,1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36</text:p>
          </table:table-cell>
          <table:table-cell office:value-type="string" table:style-name="ce6">
            <text:p>MATERIAL HOSPITALAR</text:p>
          </table:table-cell>
          <table:table-cell table:style-name="ce7"/>
          <table:table-cell office:value-type="float" office:value="1119.52" table:style-name="ce7">
            <text:p>1.119,52<text:s/></text:p>
          </table:table-cell>
          <table:table-cell office:value-type="float" office:value="1119.52" table:style-name="ce8">
            <text:p>1.119,5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8927868765</text:p>
          </table:table-cell>
          <table:table-cell office:value-type="string" table:style-name="ce6">
            <text:p>THIAGO DE PAIVA GUEDE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14</text:p>
          </table:table-cell>
          <table:table-cell office:value-type="string" table:style-name="ce6">
            <text:p>DIARIAS - CIVIL</text:p>
          </table:table-cell>
          <table:table-cell table:style-name="ce7"/>
          <table:table-cell office:value-type="float" office:value="290.38" table:style-name="ce7">
            <text:p>290,38<text:s/></text:p>
          </table:table-cell>
          <table:table-cell office:value-type="float" office:value="290.38" table:style-name="ce8">
            <text:p>290,3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4036212000140</text:p>
          </table:table-cell>
          <table:table-cell office:value-type="string" table:style-name="ce6">
            <text:p>TIME MULTIS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701</text:p>
          </table:table-cell>
          <table:table-cell office:value-type="string" table:style-name="ce6">
            <text:p>APOIO ADMINISTRATIVO, TECNICO E OPERACIONAL</text:p>
          </table:table-cell>
          <table:table-cell table:style-name="ce7"/>
          <table:table-cell office:value-type="float" office:value="37568.629999999997" table:style-name="ce7">
            <text:p>37.568,63<text:s/></text:p>
          </table:table-cell>
          <table:table-cell office:value-type="float" office:value="37568.629999999997" table:style-name="ce8">
            <text:p>37.568,6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42272856000166</text:p>
          </table:table-cell>
          <table:table-cell office:value-type="string" table:style-name="ce6">
            <text:p>TOALHEIROS REAL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6</text:p>
          </table:table-cell>
          <table:table-cell office:value-type="string" table:style-name="ce6">
            <text:p>SERVICOS DOMESTICOS</text:p>
          </table:table-cell>
          <table:table-cell table:style-name="ce7"/>
          <table:table-cell office:value-type="float" office:value="900.05" table:style-name="ce7">
            <text:p>900,05<text:s/></text:p>
          </table:table-cell>
          <table:table-cell office:value-type="float" office:value="900.05" table:style-name="ce8">
            <text:p>900,0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2151722000126</text:p>
          </table:table-cell>
          <table:table-cell office:value-type="string" table:style-name="ce6">
            <text:p>TORONTO TRAINING - CONSULTORIA E TREINAMENTOS PROFISS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800" table:style-name="ce7">
            <text:p>800,00<text:s/></text:p>
          </table:table-cell>
          <table:table-cell office:value-type="float" office:value="800" table:style-name="ce8">
            <text:p>8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0604122000197</text:p>
          </table:table-cell>
          <table:table-cell office:value-type="string" table:style-name="ce6">
            <text:p>TRIVALE ADMINISTRACA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1</text:p>
          </table:table-cell>
          <table:table-cell office:value-type="string" table:style-name="ce6">
            <text:p>COMBUSTIVEIS E LUBRIFICANTES AUTOMOTIVOS</text:p>
          </table:table-cell>
          <table:table-cell office:value-type="float" office:value="3926.1" table:style-name="ce7">
            <text:p>3.926,10<text:s/></text:p>
          </table:table-cell>
          <table:table-cell table:style-name="ce7"/>
          <table:table-cell office:value-type="float" office:value="3926.1" table:style-name="ce8">
            <text:p>3.926,1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5325136000195</text:p>
          </table:table-cell>
          <table:table-cell office:value-type="string" table:style-name="ce6">
            <text:p>UB BRASIL EVENT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1</text:p>
          </table:table-cell>
          <table:table-cell office:value-type="string" table:style-name="ce6">
            <text:p>FORNECIMENTO DE ALIMENTACAO</text:p>
          </table:table-cell>
          <table:table-cell table:style-name="ce7"/>
          <table:table-cell office:value-type="float" office:value="7691" table:style-name="ce7">
            <text:p>7.691,00<text:s/></text:p>
          </table:table-cell>
          <table:table-cell office:value-type="float" office:value="7691" table:style-name="ce8">
            <text:p>7.691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2578387000154</text:p>
          </table:table-cell>
          <table:table-cell office:value-type="string" table:style-name="ce6">
            <text:p>UNITECH RIO COMERCIO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12</text:p>
          </table:table-cell>
          <table:table-cell office:value-type="string" table:style-name="ce6">
            <text:p>MANUTENCAO E CONSERVACAO DE EQUIPAMENTOS DE TIC</text:p>
          </table:table-cell>
          <table:table-cell office:value-type="float" office:value="2130.37" table:style-name="ce7">
            <text:p>2.130,37<text:s/></text:p>
          </table:table-cell>
          <table:table-cell office:value-type="float" office:value="48856.6" table:style-name="ce7">
            <text:p>48.856,60<text:s/></text:p>
          </table:table-cell>
          <table:table-cell office:value-type="float" office:value="50986.97" table:style-name="ce8">
            <text:p>50.986,9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0509531000175</text:p>
          </table:table-cell>
          <table:table-cell office:value-type="string" table:style-name="ce6">
            <text:p>URBANABR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5</text:p>
          </table:table-cell>
          <table:table-cell office:value-type="string" table:style-name="ce6">
            <text:p>MATERIAL P/ MANUTENCAO DE BENS MOVEIS</text:p>
          </table:table-cell>
          <table:table-cell office:value-type="float" office:value="11534.3" table:style-name="ce7">
            <text:p>11.534,30<text:s/></text:p>
          </table:table-cell>
          <table:table-cell table:style-name="ce7"/>
          <table:table-cell office:value-type="float" office:value="11534.3" table:style-name="ce8">
            <text:p>11.534,3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1868626000148</text:p>
          </table:table-cell>
          <table:table-cell office:value-type="string" table:style-name="ce6">
            <text:p>V R M REPRESENTACAO COMERCIAL -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4648.8" table:style-name="ce7">
            <text:p>4.648,80<text:s/></text:p>
          </table:table-cell>
          <table:table-cell office:value-type="float" office:value="4648.8" table:style-name="ce8">
            <text:p>4.648,8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6747679000170</text:p>
          </table:table-cell>
          <table:table-cell office:value-type="string" table:style-name="ce6">
            <text:p>VALDOMIRO PEIXOTO DE OLIVEIR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3</text:p>
          </table:table-cell>
          <table:table-cell office:value-type="string" table:style-name="ce6">
            <text:p>UNIFORMES, TECIDOS E AVIAMENTOS</text:p>
          </table:table-cell>
          <table:table-cell table:style-name="ce7"/>
          <table:table-cell office:value-type="float" office:value="27240" table:style-name="ce7">
            <text:p>27.240,00<text:s/></text:p>
          </table:table-cell>
          <table:table-cell office:value-type="float" office:value="27240" table:style-name="ce8">
            <text:p>27.24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87915537768</text:p>
          </table:table-cell>
          <table:table-cell office:value-type="string" table:style-name="ce6">
            <text:p>VALERIA MORAES DE ALMEI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28</text:p>
          </table:table-cell>
          <table:table-cell office:value-type="string" table:style-name="ce6">
            <text:p>GRATIFICACAO POR ENCARGO DE CURSO E CONCURSO - GECC</text:p>
          </table:table-cell>
          <table:table-cell table:style-name="ce7"/>
          <table:table-cell office:value-type="float" office:value="486.38" table:style-name="ce7">
            <text:p>486,38<text:s/></text:p>
          </table:table-cell>
          <table:table-cell office:value-type="float" office:value="486.38" table:style-name="ce8">
            <text:p>486,3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9400641000179</text:p>
          </table:table-cell>
          <table:table-cell office:value-type="string" table:style-name="ce6">
            <text:p>VALTEC MANUTENCAO, COMERCIO E SERVICOS -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5</text:p>
          </table:table-cell>
          <table:table-cell office:value-type="string" table:style-name="ce6">
            <text:p>MATERIAL P/ MANUTENCAO DE BENS MOVEIS</text:p>
          </table:table-cell>
          <table:table-cell table:style-name="ce7"/>
          <table:table-cell office:value-type="float" office:value="4890" table:style-name="ce7">
            <text:p>4.890,00<text:s/></text:p>
          </table:table-cell>
          <table:table-cell office:value-type="float" office:value="4890" table:style-name="ce8">
            <text:p>4.89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2157505000105</text:p>
          </table:table-cell>
          <table:table-cell office:value-type="string" table:style-name="ce6">
            <text:p>VICTOR TUME DA SILVA 06546233681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44242.89" table:style-name="ce7">
            <text:p>44.242,89<text:s/></text:p>
          </table:table-cell>
          <table:table-cell office:value-type="float" office:value="15881.78" table:style-name="ce7">
            <text:p>15.881,78<text:s/></text:p>
          </table:table-cell>
          <table:table-cell office:value-type="float" office:value="60124.67" table:style-name="ce8">
            <text:p>60.124,6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8848339000154</text:p>
          </table:table-cell>
          <table:table-cell office:value-type="string" table:style-name="ce6">
            <text:p>VICTORIA COLCHOE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0</text:p>
          </table:table-cell>
          <table:table-cell office:value-type="string" table:style-name="ce6">
            <text:p>MATERIAL DE CAMA, MESA E BANHO</text:p>
          </table:table-cell>
          <table:table-cell table:style-name="ce7"/>
          <table:table-cell office:value-type="float" office:value="3120" table:style-name="ce7">
            <text:p>3.120,00<text:s/></text:p>
          </table:table-cell>
          <table:table-cell office:value-type="float" office:value="3120" table:style-name="ce8">
            <text:p>3.12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5376891000107</text:p>
          </table:table-cell>
          <table:table-cell office:value-type="string" table:style-name="ce6">
            <text:p>VILLAR ELEVADORES E TECNOLOG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189.17" table:style-name="ce7">
            <text:p>189,17<text:s/></text:p>
          </table:table-cell>
          <table:table-cell office:value-type="float" office:value="4148.2700000000004" table:style-name="ce7">
            <text:p>4.148,27<text:s/></text:p>
          </table:table-cell>
          <table:table-cell office:value-type="float" office:value="4337.4399999999996" table:style-name="ce8">
            <text:p>4.337,4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0877824000144</text:p>
          </table:table-cell>
          <table:table-cell office:value-type="string" table:style-name="ce6">
            <text:p>WIND SERVICE LTDA</text:p>
          </table:table-cell>
          <table:table-cell office:value-type="string" table:style-name="ce6">
            <text:p>REFORMA DO FORUM MARILENA FRANCO NO RIO DE JANEIRO - RJ</text:p>
          </table:table-cell>
          <table:table-cell office:value-type="string" table:style-name="ce6">
            <text:p>44905180</text:p>
          </table:table-cell>
          <table:table-cell office:value-type="string" table:style-name="ce6">
            <text:p>ESTUDOS E PROJETOS</text:p>
          </table:table-cell>
          <table:table-cell office:value-type="float" office:value="25176" table:style-name="ce7">
            <text:p>25.176,00<text:s/></text:p>
          </table:table-cell>
          <table:table-cell table:style-name="ce7"/>
          <table:table-cell office:value-type="float" office:value="25176" table:style-name="ce8">
            <text:p>25.176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86781069000115</text:p>
          </table:table-cell>
          <table:table-cell office:value-type="string" table:style-name="ce6">
            <text:p>ZENITE INFORMACAO E CONSULTORIA S/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01</text:p>
          </table:table-cell>
          <table:table-cell office:value-type="string" table:style-name="ce6">
            <text:p>ASSINATURAS DE PERIODICOS E ANUIDADES</text:p>
          </table:table-cell>
          <table:table-cell table:style-name="ce7"/>
          <table:table-cell office:value-type="float" office:value="6757" table:style-name="ce7">
            <text:p>6.757,00<text:s/></text:p>
          </table:table-cell>
          <table:table-cell office:value-type="float" office:value="6757" table:style-name="ce8">
            <text:p>6.757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33601329000167</text:p>
          </table:table-cell>
          <table:table-cell office:value-type="string" table:number-columns-spanned="1" table:number-rows-spanned="2" table:style-name="ce14">
            <text:p>ZUNDFOLGE MOTOR INDUSTRIA E COMERCIO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39</text:p>
          </table:table-cell>
          <table:table-cell office:value-type="string" table:style-name="ce6">
            <text:p>MATERIAL P/ MANUTENCAO DE VEICULOS</text:p>
          </table:table-cell>
          <table:table-cell table:style-name="ce7"/>
          <table:table-cell office:value-type="float" office:value="54079.73" table:style-name="ce7">
            <text:p>54.079,73<text:s/></text:p>
          </table:table-cell>
          <table:table-cell office:value-type="float" office:value="54079.73" table:style-name="ce8">
            <text:p>54.079,73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19</text:p>
          </table:table-cell>
          <table:table-cell office:value-type="string" table:style-name="ce6">
            <text:p>MANUTENCAO E CONSERV. DE VEICULOS</text:p>
          </table:table-cell>
          <table:table-cell table:style-name="ce7"/>
          <table:table-cell office:value-type="float" office:value="29835.24" table:style-name="ce7">
            <text:p>29.835,24<text:s/></text:p>
          </table:table-cell>
          <table:table-cell office:value-type="float" office:value="29835.24" table:style-name="ce8">
            <text:p>29.835,24<text:s/>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5">
            <text:p>Total</text:p>
          </table:table-cell>
          <table:covered-table-cell/>
          <table:table-cell table:style-name="ce9"/>
          <table:table-cell table:number-columns-spanned="2" table:number-rows-spanned="1" table:style-name="ce16"/>
          <table:covered-table-cell/>
          <table:table-cell office:value-type="float" office:value="4328936.24" table:style-name="ce10">
            <text:p>4.328.936,24<text:s/></text:p>
          </table:table-cell>
          <table:table-cell office:value-type="float" office:value="62066617.119999997" table:style-name="ce10">
            <text:p>62.066.617,12<text:s/></text:p>
          </table:table-cell>
          <table:table-cell office:value-type="float" office:value="66395553.359999999" table:style-name="ce8">
            <text:p>66.395.553,36<text:s/></text:p>
          </table:table-cell>
          <table:table-cell table:number-columns-repeated="16376"/>
        </table:table-row>
        <table:table-row table:number-rows-repeated="10482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Valores pagos às contratadas</dc:title>
    <dc:subject>Gestão Orçamentária e Financeira</dc:subject>
    <meta:initial-creator>TRF2</meta:initial-creator>
    <dc:creator>Afonso Serodio Ferreira</dc:creator>
    <meta:creation-date>2022-01-10T19:49:56Z</meta:creation-date>
    <dc:date>2022-01-10T19:53:52Z</dc:date>
    <meta:print-date>2022-01-10T19:50:12Z</meta:print-date>
  </office:meta>
</office:document-meta>
</file>