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STICA_FEDERAL_DE_PRIMEIRO__#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  <text:p/>
            <text:p>Descrição do Relatório:</text:p>
            <text:p>Despesas pagas pelo TRF2 às contratadas, exceto contratos sigilosos, incluídos os Restos a Pagar, conforme Art. 147 da LDO 2022, listadas por exercí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2">
            <text:p>Unidade: JUSTICA FEDERAL DE PRIMEIRO GRAU - RJ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Exercício: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038188708</text:p>
          </table:table-cell>
          <table:table-cell office:value-type="string" table:style-name="ce6">
            <text:p>LUCIENE DA CUNHA DAU MIGU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113.04" table:style-name="ce7">
            <text:p>113,04<text:s/></text:p>
          </table:table-cell>
          <table:table-cell office:value-type="float" office:value="113.04" table:style-name="ce8">
            <text:p>113,04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4">
            <text:p>00230059716</text:p>
          </table:table-cell>
          <table:table-cell office:value-type="string" table:number-columns-spanned="1" table:number-rows-spanned="4" table:style-name="ce14">
            <text:p>MANOELA DE MORAES SILVA</text:p>
          </table:table-cell>
          <table:table-cell office:value-type="string" table:style-name="ce6">
            <text:p>AQUISICAO DE EDIFICIO-SEDE DA JUSTICA FEDERAL EM BARRA DO PI</text:p>
          </table:table-cell>
          <table:table-cell office:value-type="string" table:style-name="ce6">
            <text:p>45906101</text:p>
          </table:table-cell>
          <table:table-cell office:value-type="string" table:style-name="ce6">
            <text:p>EDIFICIOS</text:p>
          </table:table-cell>
          <table:table-cell table:style-name="ce7"/>
          <table:table-cell office:value-type="float" office:value="3000000" table:style-name="ce7">
            <text:p>3.000.000,00<text:s/></text:p>
          </table:table-cell>
          <table:table-cell office:value-type="float" office:value="3000000" table:style-name="ce8">
            <text:p>3.000.0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07000" table:style-name="ce7">
            <text:p>107.000,00<text:s/></text:p>
          </table:table-cell>
          <table:table-cell office:value-type="float" office:value="107000" table:style-name="ce8">
            <text:p>107.0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6</text:p>
          </table:table-cell>
          <table:table-cell office:value-type="string" table:style-name="ce6">
            <text:p>OUTROS SERVICOS DE TERCEIROS - PESSOA FISICA</text:p>
          </table:table-cell>
          <table:table-cell table:style-name="ce7"/>
          <table:table-cell office:value-type="float" office:value="313.75" table:style-name="ce7">
            <text:p>313,75<text:s/></text:p>
          </table:table-cell>
          <table:table-cell office:value-type="float" office:value="313.75" table:style-name="ce8">
            <text:p>313,75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6997.56" table:style-name="ce7">
            <text:p>6.997,56<text:s/></text:p>
          </table:table-cell>
          <table:table-cell office:value-type="float" office:value="6997.56" table:style-name="ce8">
            <text:p>6.997,56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0309814766</text:p>
          </table:table-cell>
          <table:table-cell office:value-type="string" table:number-columns-spanned="1" table:number-rows-spanned="2" table:style-name="ce14">
            <text:p>SERGIO SALIM SAUD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00967.17" table:style-name="ce7">
            <text:p>100.967,17<text:s/></text:p>
          </table:table-cell>
          <table:table-cell office:value-type="float" office:value="100967.17" table:style-name="ce8">
            <text:p>100.967,17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6</text:p>
          </table:table-cell>
          <table:table-cell office:value-type="string" table:style-name="ce6">
            <text:p>OUTROS SERVICOS DE TERCEIROS - PESSOA FISICA</text:p>
          </table:table-cell>
          <table:table-cell table:style-name="ce7"/>
          <table:table-cell office:value-type="float" office:value="271.87" table:style-name="ce7">
            <text:p>271,87<text:s/></text:p>
          </table:table-cell>
          <table:table-cell office:value-type="float" office:value="271.87" table:style-name="ce8">
            <text:p>271,87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1597264768</text:p>
          </table:table-cell>
          <table:table-cell office:value-type="string" table:number-columns-spanned="1" table:number-rows-spanned="2" table:style-name="ce14">
            <text:p>ELIZEU ALMEIDA PARIZ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01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213838.14" table:style-name="ce7">
            <text:p>213.838,14<text:s/></text:p>
          </table:table-cell>
          <table:table-cell office:value-type="float" office:value="213838.14" table:style-name="ce8">
            <text:p>213.838,14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78599.07999999996" table:style-name="ce7">
            <text:p>578.599,08<text:s/></text:p>
          </table:table-cell>
          <table:table-cell office:value-type="float" office:value="578599.07999999996" table:style-name="ce8">
            <text:p>578.599,0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676835784</text:p>
          </table:table-cell>
          <table:table-cell office:value-type="string" table:style-name="ce6">
            <text:p>CRISTIANE CONDE CHMATALIK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144" table:style-name="ce7">
            <text:p>1.144,00<text:s/></text:p>
          </table:table-cell>
          <table:table-cell office:value-type="float" office:value="1144" table:style-name="ce8">
            <text:p>1.144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624221743</text:p>
          </table:table-cell>
          <table:table-cell office:value-type="string" table:style-name="ce6">
            <text:p>MARCOS DE SOUZA NOGU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189.9" table:style-name="ce7">
            <text:p>189,90<text:s/></text:p>
          </table:table-cell>
          <table:table-cell office:value-type="float" office:value="189.9" table:style-name="ce8">
            <text:p>189,9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201547604</text:p>
          </table:table-cell>
          <table:table-cell office:value-type="string" table:style-name="ce6">
            <text:p>GEOVANA FAZA DA SILVEIRA FERNAND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396.8" table:style-name="ce7">
            <text:p>1.396,80<text:s/></text:p>
          </table:table-cell>
          <table:table-cell office:value-type="float" office:value="1396.8" table:style-name="ce8">
            <text:p>1.396,8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812176752</text:p>
          </table:table-cell>
          <table:table-cell office:value-type="string" table:style-name="ce6">
            <text:p>LEANDRO DA SILVA SOARES MONFORT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112.92" table:style-name="ce7">
            <text:p>112,92<text:s/></text:p>
          </table:table-cell>
          <table:table-cell office:value-type="float" office:value="112.92" table:style-name="ce8">
            <text:p>112,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262048708</text:p>
          </table:table-cell>
          <table:table-cell office:value-type="string" table:style-name="ce6">
            <text:p>ALEXANDRE MAGNO VIEIRA DE PAUL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047.5999999999999" table:style-name="ce7">
            <text:p>1.047,60<text:s/></text:p>
          </table:table-cell>
          <table:table-cell office:value-type="float" office:value="1047.5999999999999" table:style-name="ce8">
            <text:p>1.047,6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770968749</text:p>
          </table:table-cell>
          <table:table-cell office:value-type="string" table:style-name="ce6">
            <text:p>PAULO FERNANDO CAVALI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560.23" table:style-name="ce7">
            <text:p>1.560,23<text:s/></text:p>
          </table:table-cell>
          <table:table-cell office:value-type="float" office:value="156417.9" table:style-name="ce7">
            <text:p>156.417,90<text:s/></text:p>
          </table:table-cell>
          <table:table-cell office:value-type="float" office:value="157978.13" table:style-name="ce8">
            <text:p>157.978,1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682102750</text:p>
          </table:table-cell>
          <table:table-cell office:value-type="string" table:style-name="ce6">
            <text:p>ISABELA VILLARINHO DE PAULA LOB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099.98" table:style-name="ce7">
            <text:p>1.099,98<text:s/></text:p>
          </table:table-cell>
          <table:table-cell office:value-type="float" office:value="1099.98" table:style-name="ce8">
            <text:p>1.099,9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299153705</text:p>
          </table:table-cell>
          <table:table-cell office:value-type="string" table:style-name="ce6">
            <text:p>THAIS MARTINELLI GALHARDO MOREIRA DI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24.07" table:style-name="ce7">
            <text:p>24,07<text:s/></text:p>
          </table:table-cell>
          <table:table-cell office:value-type="float" office:value="24.07" table:style-name="ce8">
            <text:p>24,07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23185554787</text:p>
          </table:table-cell>
          <table:table-cell office:value-type="string" table:number-columns-spanned="1" table:number-rows-spanned="2" table:style-name="ce14">
            <text:p>JORGE SALIM SAUD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00967.17" table:style-name="ce7">
            <text:p>100.967,17<text:s/></text:p>
          </table:table-cell>
          <table:table-cell office:value-type="float" office:value="100967.17" table:style-name="ce8">
            <text:p>100.967,17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6</text:p>
          </table:table-cell>
          <table:table-cell office:value-type="string" table:style-name="ce6">
            <text:p>OUTROS SERVICOS DE TERCEIROS - PESSOA FISICA</text:p>
          </table:table-cell>
          <table:table-cell table:style-name="ce7"/>
          <table:table-cell office:value-type="float" office:value="271.87" table:style-name="ce7">
            <text:p>271,87<text:s/></text:p>
          </table:table-cell>
          <table:table-cell office:value-type="float" office:value="271.87" table:style-name="ce8">
            <text:p>271,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771856672</text:p>
          </table:table-cell>
          <table:table-cell office:value-type="string" table:style-name="ce6">
            <text:p>MIGUEL TEPEDINO NE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8776.19" table:style-name="ce7">
            <text:p>58.776,19<text:s/></text:p>
          </table:table-cell>
          <table:table-cell office:value-type="float" office:value="58776.19" table:style-name="ce8">
            <text:p>58.776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680499847</text:p>
          </table:table-cell>
          <table:table-cell office:value-type="string" table:style-name="ce6">
            <text:p>YNAE LOPES DOS SA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733.32" table:style-name="ce7">
            <text:p>733,32<text:s/></text:p>
          </table:table-cell>
          <table:table-cell office:value-type="float" office:value="733.32" table:style-name="ce8">
            <text:p>733,32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42563178720</text:p>
          </table:table-cell>
          <table:table-cell office:value-type="string" table:number-columns-spanned="1" table:number-rows-spanned="2" table:style-name="ce14">
            <text:p>ELIAS SALIM SAUD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201934.28" table:style-name="ce7">
            <text:p>201.934,28<text:s/></text:p>
          </table:table-cell>
          <table:table-cell office:value-type="float" office:value="201934.28" table:style-name="ce8">
            <text:p>201.934,28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6</text:p>
          </table:table-cell>
          <table:table-cell office:value-type="string" table:style-name="ce6">
            <text:p>OUTROS SERVICOS DE TERCEIROS - PESSOA FISICA</text:p>
          </table:table-cell>
          <table:table-cell table:style-name="ce7"/>
          <table:table-cell office:value-type="float" office:value="543.77" table:style-name="ce7">
            <text:p>543,77<text:s/></text:p>
          </table:table-cell>
          <table:table-cell office:value-type="float" office:value="543.77" table:style-name="ce8">
            <text:p>543,77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">
            <text:p>42571790749</text:p>
          </table:table-cell>
          <table:table-cell office:value-type="string" table:number-columns-spanned="1" table:number-rows-spanned="3" table:style-name="ce14">
            <text:p>SALIM JORGE SAUD FILHO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00967.17" table:style-name="ce7">
            <text:p>100.967,17<text:s/></text:p>
          </table:table-cell>
          <table:table-cell office:value-type="float" office:value="100967.17" table:style-name="ce8">
            <text:p>100.967,17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6</text:p>
          </table:table-cell>
          <table:table-cell office:value-type="string" table:style-name="ce6">
            <text:p>OUTROS SERVICOS DE TERCEIROS - PESSOA FISICA</text:p>
          </table:table-cell>
          <table:table-cell table:style-name="ce7"/>
          <table:table-cell office:value-type="float" office:value="271.87" table:style-name="ce7">
            <text:p>271,87<text:s/></text:p>
          </table:table-cell>
          <table:table-cell office:value-type="float" office:value="271.87" table:style-name="ce8">
            <text:p>271,87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16150" table:style-name="ce7">
            <text:p>16.150,00<text:s/></text:p>
          </table:table-cell>
          <table:table-cell office:value-type="float" office:value="16150" table:style-name="ce8">
            <text:p>16.1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9891260763</text:p>
          </table:table-cell>
          <table:table-cell office:value-type="string" table:style-name="ce6">
            <text:p>HUDSON BRA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1885.17" table:style-name="ce7">
            <text:p>51.885,17<text:s/></text:p>
          </table:table-cell>
          <table:table-cell office:value-type="float" office:value="51885.17" table:style-name="ce8">
            <text:p>51.885,1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1456772791</text:p>
          </table:table-cell>
          <table:table-cell office:value-type="string" table:style-name="ce6">
            <text:p>MARIO VITOR LOPES N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4183.48" table:style-name="ce7">
            <text:p>44.183,48<text:s/></text:p>
          </table:table-cell>
          <table:table-cell office:value-type="float" office:value="44183.48" table:style-name="ce8">
            <text:p>44.183,4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1491055715</text:p>
          </table:table-cell>
          <table:table-cell office:value-type="string" table:style-name="ce6">
            <text:p>PAULO CESAR BIAJONI BRA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2695.83" table:style-name="ce7">
            <text:p>52.695,83<text:s/></text:p>
          </table:table-cell>
          <table:table-cell office:value-type="float" office:value="52695.83" table:style-name="ce8">
            <text:p>52.695,8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7257178704</text:p>
          </table:table-cell>
          <table:table-cell office:value-type="string" table:style-name="ce6">
            <text:p>IVO XAVIER PI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64856.44" table:style-name="ce7">
            <text:p>64.856,44<text:s/></text:p>
          </table:table-cell>
          <table:table-cell office:value-type="float" office:value="64856.44" table:style-name="ce8">
            <text:p>64.856,44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4">
            <text:p>69442215787</text:p>
          </table:table-cell>
          <table:table-cell office:value-type="string" table:number-columns-spanned="1" table:number-rows-spanned="4" table:style-name="ce14">
            <text:p>IVAN FRANCISCO</text:p>
          </table:table-cell>
          <table:table-cell office:value-type="string" table:style-name="ce6">
            <text:p>AQUISICAO DE EDIFICIO-SEDE DA JUSTICA FEDERAL EM VOLTA REDON</text:p>
          </table:table-cell>
          <table:table-cell office:value-type="string" table:style-name="ce6">
            <text:p>45906101</text:p>
          </table:table-cell>
          <table:table-cell office:value-type="string" table:style-name="ce6">
            <text:p>EDIFICIOS</text:p>
          </table:table-cell>
          <table:table-cell table:style-name="ce7"/>
          <table:table-cell office:value-type="float" office:value="3118500" table:style-name="ce7">
            <text:p>3.118.500,00<text:s/></text:p>
          </table:table-cell>
          <table:table-cell office:value-type="float" office:value="3118500" table:style-name="ce8">
            <text:p>3.118.5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73792.37" table:style-name="ce7">
            <text:p>173.792,37<text:s/></text:p>
          </table:table-cell>
          <table:table-cell office:value-type="float" office:value="173792.37" table:style-name="ce8">
            <text:p>173.792,37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93</text:p>
          </table:table-cell>
          <table:table-cell office:value-type="string" table:style-name="ce6">
            <text:p>INDENIZACOES E RESTITUICOES</text:p>
          </table:table-cell>
          <table:table-cell table:style-name="ce7"/>
          <table:table-cell office:value-type="float" office:value="392.8" table:style-name="ce7">
            <text:p>392,80<text:s/></text:p>
          </table:table-cell>
          <table:table-cell office:value-type="float" office:value="392.8" table:style-name="ce8">
            <text:p>392,8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812.85" table:style-name="ce7">
            <text:p>812,85<text:s/></text:p>
          </table:table-cell>
          <table:table-cell office:value-type="float" office:value="7942" table:style-name="ce7">
            <text:p>7.942,00<text:s/></text:p>
          </table:table-cell>
          <table:table-cell office:value-type="float" office:value="8754.85" table:style-name="ce8">
            <text:p>8.754,8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9908850768</text:p>
          </table:table-cell>
          <table:table-cell office:value-type="string" table:style-name="ce6">
            <text:p>CLAUDIO ANTONIO ROCHE MO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560.23" table:style-name="ce7">
            <text:p>1.560,23<text:s/></text:p>
          </table:table-cell>
          <table:table-cell office:value-type="float" office:value="156417.82999999999" table:style-name="ce7">
            <text:p>156.417,83<text:s/></text:p>
          </table:table-cell>
          <table:table-cell office:value-type="float" office:value="157978.06" table:style-name="ce8">
            <text:p>157.978,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3403270700</text:p>
          </table:table-cell>
          <table:table-cell office:value-type="string" table:style-name="ce6">
            <text:p>EDMAR BORGES DE OLI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7296.41" table:style-name="ce7">
            <text:p>7.296,41<text:s/></text:p>
          </table:table-cell>
          <table:table-cell office:value-type="float" office:value="7296.41" table:style-name="ce8">
            <text:p>7.296,41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76861490725</text:p>
          </table:table-cell>
          <table:table-cell office:value-type="string" table:number-columns-spanned="1" table:number-rows-spanned="2" table:style-name="ce14">
            <text:p>ROBERTO SALIM SAUD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00967.17" table:style-name="ce7">
            <text:p>100.967,17<text:s/></text:p>
          </table:table-cell>
          <table:table-cell office:value-type="float" office:value="100967.17" table:style-name="ce8">
            <text:p>100.967,17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6</text:p>
          </table:table-cell>
          <table:table-cell office:value-type="string" table:style-name="ce6">
            <text:p>OUTROS SERVICOS DE TERCEIROS - PESSOA FISICA</text:p>
          </table:table-cell>
          <table:table-cell table:style-name="ce7"/>
          <table:table-cell office:value-type="float" office:value="271.87" table:style-name="ce7">
            <text:p>271,87<text:s/></text:p>
          </table:table-cell>
          <table:table-cell office:value-type="float" office:value="271.87" table:style-name="ce8">
            <text:p>271,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8862639791</text:p>
          </table:table-cell>
          <table:table-cell office:value-type="string" table:style-name="ce6">
            <text:p>GOTHARDO LOPES N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1885.17" table:style-name="ce7">
            <text:p>51.885,17<text:s/></text:p>
          </table:table-cell>
          <table:table-cell office:value-type="float" office:value="51885.17" table:style-name="ce8">
            <text:p>51.885,1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0163688753</text:p>
          </table:table-cell>
          <table:table-cell office:value-type="string" table:style-name="ce6">
            <text:p>MICHAEL VICTOR STRACHA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560.24" table:style-name="ce7">
            <text:p>1.560,24<text:s/></text:p>
          </table:table-cell>
          <table:table-cell office:value-type="float" office:value="156418.03" table:style-name="ce7">
            <text:p>156.418,03<text:s/></text:p>
          </table:table-cell>
          <table:table-cell office:value-type="float" office:value="157978.26999999999" table:style-name="ce8">
            <text:p>157.978,2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1469390159</text:p>
          </table:table-cell>
          <table:table-cell office:value-type="string" table:style-name="ce6">
            <text:p>ROGERIO RODRIGUES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399.92" table:style-name="ce7">
            <text:p>4.399,92<text:s/></text:p>
          </table:table-cell>
          <table:table-cell office:value-type="float" office:value="4399.92" table:style-name="ce8">
            <text:p>4.399,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1866154753</text:p>
          </table:table-cell>
          <table:table-cell office:value-type="string" table:style-name="ce6">
            <text:p>ANDRE COSTA DE SOU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0376" table:style-name="ce7">
            <text:p>10.376,00<text:s/></text:p>
          </table:table-cell>
          <table:table-cell office:value-type="float" office:value="10376" table:style-name="ce8">
            <text:p>10.376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028986002070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748" table:style-name="ce7">
            <text:p>1.748,00<text:s/></text:p>
          </table:table-cell>
          <table:table-cell office:value-type="float" office:value="52654.54" table:style-name="ce7">
            <text:p>52.654,54<text:s/></text:p>
          </table:table-cell>
          <table:table-cell office:value-type="float" office:value="54402.54" table:style-name="ce8">
            <text:p>54.402,5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330676000143</text:p>
          </table:table-cell>
          <table:table-cell office:value-type="string" table:style-name="ce6">
            <text:p>EPODONT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225.31" table:style-name="ce7">
            <text:p>2.225,31<text:s/></text:p>
          </table:table-cell>
          <table:table-cell office:value-type="float" office:value="62561.38" table:style-name="ce7">
            <text:p>62.561,38<text:s/></text:p>
          </table:table-cell>
          <table:table-cell office:value-type="float" office:value="64786.69" table:style-name="ce8">
            <text:p>64.786,6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358169000118</text:p>
          </table:table-cell>
          <table:table-cell office:value-type="string" table:style-name="ce6">
            <text:p>SOLVE SERVICE QUIMICA E MEIO AMBIENT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5386.28" table:style-name="ce7">
            <text:p>5.386,28<text:s/></text:p>
          </table:table-cell>
          <table:table-cell office:value-type="float" office:value="5386.28" table:style-name="ce8">
            <text:p>5.386,2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739259000159</text:p>
          </table:table-cell>
          <table:table-cell office:value-type="string" table:style-name="ce6">
            <text:p>LOGAN TECNOLOGY TECNOLOGIA E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5056.74" table:style-name="ce7">
            <text:p>5.056,74<text:s/></text:p>
          </table:table-cell>
          <table:table-cell office:value-type="float" office:value="103095.93" table:style-name="ce7">
            <text:p>103.095,93<text:s/></text:p>
          </table:table-cell>
          <table:table-cell office:value-type="float" office:value="108152.67" table:style-name="ce8">
            <text:p>108.152,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809803000191</text:p>
          </table:table-cell>
          <table:table-cell office:value-type="string" table:style-name="ce6">
            <text:p>GUARD ANGEL VIGILANC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448274.86" table:style-name="ce7">
            <text:p>448.274,86<text:s/></text:p>
          </table:table-cell>
          <table:table-cell office:value-type="float" office:value="11053947.42" table:style-name="ce7">
            <text:p>11.053.947,42<text:s/></text:p>
          </table:table-cell>
          <table:table-cell office:value-type="float" office:value="11502222.279999999" table:style-name="ce8">
            <text:p>11.502.222,2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026441000125</text:p>
          </table:table-cell>
          <table:table-cell office:value-type="string" table:style-name="ce6">
            <text:p>AMBIENTAL SERVICOS ESPECIALIZ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7118.94" table:style-name="ce7">
            <text:p>7.118,94<text:s/></text:p>
          </table:table-cell>
          <table:table-cell office:value-type="float" office:value="7118.94" table:style-name="ce8">
            <text:p>7.118,9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096059000198</text:p>
          </table:table-cell>
          <table:table-cell office:value-type="string" table:style-name="ce6">
            <text:p>TELSINC COMERCIO DE EQUIPAMENTOS DE INFORMATI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5139804.84" table:style-name="ce7">
            <text:p>5.139.804,84<text:s/></text:p>
          </table:table-cell>
          <table:table-cell office:value-type="float" office:value="5139804.84" table:style-name="ce8">
            <text:p>5.139.804,8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183525000172</text:p>
          </table:table-cell>
          <table:table-cell office:value-type="string" table:style-name="ce6">
            <text:p>CONFORTO AMBIENTAL TECNOLOGIA EM DESPOLUICAO AMBIENT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21575.61" table:style-name="ce7">
            <text:p>121.575,61<text:s/></text:p>
          </table:table-cell>
          <table:table-cell office:value-type="float" office:value="121575.61" table:style-name="ce8">
            <text:p>121.575,6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229958000111</text:p>
          </table:table-cell>
          <table:table-cell office:value-type="string" table:style-name="ce6">
            <text:p>ATAC-FIRE SEGURANCA CONTRA INCEND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78312.02" table:style-name="ce7">
            <text:p>178.312,02<text:s/></text:p>
          </table:table-cell>
          <table:table-cell office:value-type="float" office:value="178312.02" table:style-name="ce8">
            <text:p>178.312,0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280003000199</text:p>
          </table:table-cell>
          <table:table-cell office:value-type="string" table:style-name="ce6">
            <text:p>AGUAS DO PARAIB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1135.02" table:style-name="ce7">
            <text:p>1.135,02<text:s/></text:p>
          </table:table-cell>
          <table:table-cell office:value-type="float" office:value="13647.68" table:style-name="ce7">
            <text:p>13.647,68<text:s/></text:p>
          </table:table-cell>
          <table:table-cell office:value-type="float" office:value="14782.7" table:style-name="ce8">
            <text:p>14.782,7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312105000149</text:p>
          </table:table-cell>
          <table:table-cell office:value-type="string" table:style-name="ce6">
            <text:p>REFLOREST PLANTAS E JARDI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9</text:p>
          </table:table-cell>
          <table:table-cell office:value-type="string" table:style-name="ce6">
            <text:p>SERV. DE APOIO ADMIN., TECNICO E OPERACIONAL</text:p>
          </table:table-cell>
          <table:table-cell table:style-name="ce7"/>
          <table:table-cell office:value-type="float" office:value="35028" table:style-name="ce7">
            <text:p>35.028,00<text:s/></text:p>
          </table:table-cell>
          <table:table-cell office:value-type="float" office:value="35028" table:style-name="ce8">
            <text:p>35.028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610517000165</text:p>
          </table:table-cell>
          <table:table-cell office:value-type="string" table:style-name="ce6">
            <text:p>TRANE TECHNOLOGIES INDUSTRIA, COMERCIO E SERVICOS DE A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69874" table:style-name="ce7">
            <text:p>69.874,00<text:s/></text:p>
          </table:table-cell>
          <table:table-cell office:value-type="float" office:value="69874" table:style-name="ce8">
            <text:p>69.874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610517001803</text:p>
          </table:table-cell>
          <table:table-cell office:value-type="string" table:style-name="ce6">
            <text:p>TRANE TECHNOLOGIES INDUSTRIA, COMERCIO E SERVICOS DE A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18524" table:style-name="ce7">
            <text:p>18.524,00<text:s/></text:p>
          </table:table-cell>
          <table:table-cell office:value-type="float" office:value="18524" table:style-name="ce8">
            <text:p>18.524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1756582000101</text:p>
          </table:table-cell>
          <table:table-cell office:value-type="string" table:number-columns-spanned="1" table:number-rows-spanned="2" table:style-name="ce14">
            <text:p>J. R. MACHADO COMERCIO E SERVICO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office:value-type="float" office:value="4450" table:style-name="ce7">
            <text:p>4.450,00<text:s/></text:p>
          </table:table-cell>
          <table:table-cell table:style-name="ce7"/>
          <table:table-cell office:value-type="float" office:value="4450" table:style-name="ce8">
            <text:p>4.45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office:value-type="float" office:value="5525" table:style-name="ce7">
            <text:p>5.525,00<text:s/></text:p>
          </table:table-cell>
          <table:table-cell table:style-name="ce7"/>
          <table:table-cell office:value-type="float" office:value="5525" table:style-name="ce8">
            <text:p>5.52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806684000186</text:p>
          </table:table-cell>
          <table:table-cell office:value-type="string" table:style-name="ce6">
            <text:p>STARMED TECNOLOGIA HOSPITAL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6577.25" table:style-name="ce7">
            <text:p>6.577,25<text:s/></text:p>
          </table:table-cell>
          <table:table-cell office:value-type="float" office:value="6577.25" table:style-name="ce8">
            <text:p>6.577,2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150327000175</text:p>
          </table:table-cell>
          <table:table-cell office:value-type="string" table:style-name="ce6">
            <text:p>AGUAS DO IMPERADOR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1350.37" table:style-name="ce7">
            <text:p>11.350,37<text:s/></text:p>
          </table:table-cell>
          <table:table-cell office:value-type="float" office:value="11350.37" table:style-name="ce8">
            <text:p>11.350,37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2150336000166</text:p>
          </table:table-cell>
          <table:table-cell office:value-type="string" table:number-columns-spanned="1" table:number-rows-spanned="2" table:style-name="ce14">
            <text:p>AGUAS DE NITEROI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5007.68" table:style-name="ce7">
            <text:p>5.007,68<text:s/></text:p>
          </table:table-cell>
          <table:table-cell office:value-type="float" office:value="52809.54" table:style-name="ce7">
            <text:p>52.809,54<text:s/></text:p>
          </table:table-cell>
          <table:table-cell office:value-type="float" office:value="57817.22" table:style-name="ce8">
            <text:p>57.817,22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2073.46" table:style-name="ce7">
            <text:p>2.073,46<text:s/></text:p>
          </table:table-cell>
          <table:table-cell office:value-type="float" office:value="2073.46" table:style-name="ce8">
            <text:p>2.073,4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382073000110</text:p>
          </table:table-cell>
          <table:table-cell office:value-type="string" table:style-name="ce6">
            <text:p>PROLAGOS S/A - CONCESSIONARIA DE SERVICOS PUBLICOS DE 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6928.14" table:style-name="ce7">
            <text:p>6.928,14<text:s/></text:p>
          </table:table-cell>
          <table:table-cell office:value-type="float" office:value="6928.14" table:style-name="ce8">
            <text:p>6.928,1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558157000162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table:style-name="ce7"/>
          <table:table-cell office:value-type="float" office:value="59082.37" table:style-name="ce7">
            <text:p>59.082,37<text:s/></text:p>
          </table:table-cell>
          <table:table-cell office:value-type="float" office:value="59082.37" table:style-name="ce8">
            <text:p>59.082,3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668701000129</text:p>
          </table:table-cell>
          <table:table-cell office:value-type="string" table:style-name="ce6">
            <text:p>GIGACOM DO BRASIL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58331.37" table:style-name="ce7">
            <text:p>58.331,37<text:s/></text:p>
          </table:table-cell>
          <table:table-cell office:value-type="float" office:value="1935329.87" table:style-name="ce7">
            <text:p>1.935.329,87<text:s/></text:p>
          </table:table-cell>
          <table:table-cell office:value-type="float" office:value="1993661.24" table:style-name="ce8">
            <text:p>1.993.661,2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672546000114</text:p>
          </table:table-cell>
          <table:table-cell office:value-type="string" table:style-name="ce6">
            <text:p>INCOMES INDUSTRIA DE MAQUIN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159580" table:style-name="ce7">
            <text:p>159.580,00<text:s/></text:p>
          </table:table-cell>
          <table:table-cell office:value-type="float" office:value="159580" table:style-name="ce8">
            <text:p>159.5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768278000139</text:p>
          </table:table-cell>
          <table:table-cell office:value-type="string" table:style-name="ce6">
            <text:p>GRANA 298 DISTRIBUIDORA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41.88" table:style-name="ce7">
            <text:p>41,88<text:s/></text:p>
          </table:table-cell>
          <table:table-cell office:value-type="float" office:value="41.88" table:style-name="ce8">
            <text:p>41,8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935467000159</text:p>
          </table:table-cell>
          <table:table-cell office:value-type="string" table:style-name="ce6">
            <text:p>MARVIN COMERCIO DE EXTINT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1720" table:style-name="ce7">
            <text:p>1.720,00<text:s/></text:p>
          </table:table-cell>
          <table:table-cell office:value-type="float" office:value="1720" table:style-name="ce8">
            <text:p>1.72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119806000191</text:p>
          </table:table-cell>
          <table:table-cell office:value-type="string" table:style-name="ce6">
            <text:p>AGUAS DE NOVA FRIBURGO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2696.4" table:style-name="ce7">
            <text:p>12.696,40<text:s/></text:p>
          </table:table-cell>
          <table:table-cell office:value-type="float" office:value="12696.4" table:style-name="ce8">
            <text:p>12.696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225149000167</text:p>
          </table:table-cell>
          <table:table-cell office:value-type="string" table:style-name="ce6">
            <text:p>NEIDE CARDOSO E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table:style-name="ce7"/>
          <table:table-cell office:value-type="float" office:value="3818.98" table:style-name="ce7">
            <text:p>3.818,98<text:s/></text:p>
          </table:table-cell>
          <table:table-cell office:value-type="float" office:value="3818.98" table:style-name="ce8">
            <text:p>3.818,9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506307000157</text:p>
          </table:table-cell>
          <table:table-cell office:value-type="string" table:style-name="ce6">
            <text:p>TICKET SOLUCOES HDFGT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154016.24" table:style-name="ce7">
            <text:p>154.016,24<text:s/></text:p>
          </table:table-cell>
          <table:table-cell office:value-type="float" office:value="154016.24" table:style-name="ce8">
            <text:p>154.016,2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858794000117</text:p>
          </table:table-cell>
          <table:table-cell office:value-type="string" table:style-name="ce6">
            <text:p>CONDOMINIO DO EDIFICIO COMERCIAL ''CENTRO EMPRESARIAL 1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office:value-type="float" office:value="6032.73" table:style-name="ce7">
            <text:p>6.032,73<text:s/></text:p>
          </table:table-cell>
          <table:table-cell table:style-name="ce7"/>
          <table:table-cell office:value-type="float" office:value="6032.73" table:style-name="ce8">
            <text:p>6.032,7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915909000168</text:p>
          </table:table-cell>
          <table:table-cell office:value-type="string" table:style-name="ce6">
            <text:p>INTERNATIONAL STRESS MANAGEMENT ASSOCIATION, SECAO BR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900" table:style-name="ce7">
            <text:p>2.900,00<text:s/></text:p>
          </table:table-cell>
          <table:table-cell office:value-type="float" office:value="2900" table:style-name="ce8">
            <text:p>2.9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961675000195</text:p>
          </table:table-cell>
          <table:table-cell office:value-type="string" table:style-name="ce6">
            <text:p>INTERAGUA QUIM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6259.68" table:style-name="ce7">
            <text:p>6.259,68<text:s/></text:p>
          </table:table-cell>
          <table:table-cell office:value-type="float" office:value="6259.68" table:style-name="ce8">
            <text:p>6.259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067717000101</text:p>
          </table:table-cell>
          <table:table-cell office:value-type="string" table:style-name="ce6">
            <text:p>HEFESTO CONSULTORIA E PROJE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01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12947.16" table:style-name="ce7">
            <text:p>12.947,16<text:s/></text:p>
          </table:table-cell>
          <table:table-cell office:value-type="float" office:value="12947.16" table:style-name="ce8">
            <text:p>12.947,1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198061000166</text:p>
          </table:table-cell>
          <table:table-cell office:value-type="string" table:style-name="ce6">
            <text:p>AIR TIME ENGENHARIA E INSTALA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76995.55" table:style-name="ce7">
            <text:p>176.995,55<text:s/></text:p>
          </table:table-cell>
          <table:table-cell table:style-name="ce7"/>
          <table:table-cell office:value-type="float" office:value="176995.55" table:style-name="ce8">
            <text:p>176.995,5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603090000166</text:p>
          </table:table-cell>
          <table:table-cell office:value-type="string" table:style-name="ce6">
            <text:p>MARCENARIA MUNDO DO PICA PAU COMERCIO E INDUSTRIA EIR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810" table:style-name="ce7">
            <text:p>1.810,00<text:s/></text:p>
          </table:table-cell>
          <table:table-cell office:value-type="float" office:value="1810" table:style-name="ce8">
            <text:p>1.81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622116001608</text:p>
          </table:table-cell>
          <table:table-cell office:value-type="string" table:style-name="ce6">
            <text:p>ALGAR MULTIMID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7329.9" table:style-name="ce7">
            <text:p>7.329,90<text:s/></text:p>
          </table:table-cell>
          <table:table-cell office:value-type="float" office:value="176763.67" table:style-name="ce7">
            <text:p>176.763,67<text:s/></text:p>
          </table:table-cell>
          <table:table-cell office:value-type="float" office:value="184093.57" table:style-name="ce8">
            <text:p>184.093,57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4655579000181</text:p>
          </table:table-cell>
          <table:table-cell office:value-type="string" table:number-columns-spanned="1" table:number-rows-spanned="2" table:style-name="ce14">
            <text:p>INSTANT SOLUTIONS TECNOLOGIA E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100.23" table:style-name="ce7">
            <text:p>100,23<text:s/></text:p>
          </table:table-cell>
          <table:table-cell table:style-name="ce7"/>
          <table:table-cell office:value-type="float" office:value="100.23" table:style-name="ce8">
            <text:p>100,23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float" office:value="2374.16" table:style-name="ce7">
            <text:p>2.374,16<text:s/></text:p>
          </table:table-cell>
          <table:table-cell office:value-type="float" office:value="60786.95" table:style-name="ce7">
            <text:p>60.786,95<text:s/></text:p>
          </table:table-cell>
          <table:table-cell office:value-type="float" office:value="63161.11" table:style-name="ce8">
            <text:p>63.161,1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673213000135</text:p>
          </table:table-cell>
          <table:table-cell office:value-type="string" table:style-name="ce6">
            <text:p>MEGAODONTO ASSISTENCIA TECNICA COMERCIO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860.14" table:style-name="ce7">
            <text:p>2.860,14<text:s/></text:p>
          </table:table-cell>
          <table:table-cell office:value-type="float" office:value="2860.14" table:style-name="ce8">
            <text:p>2.860,1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709243000154</text:p>
          </table:table-cell>
          <table:table-cell office:value-type="string" table:style-name="ce6">
            <text:p>BS EQUIPAMENTOS,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3800" table:style-name="ce7">
            <text:p>3.800,00<text:s/></text:p>
          </table:table-cell>
          <table:table-cell office:value-type="float" office:value="3800" table:style-name="ce8">
            <text:p>3.8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931129000174</text:p>
          </table:table-cell>
          <table:table-cell office:value-type="string" table:style-name="ce6">
            <text:p>STABILE SBC SISTEMAS E CONSULTORIA DE CUS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742.4" table:style-name="ce7">
            <text:p>1.742,40<text:s/></text:p>
          </table:table-cell>
          <table:table-cell office:value-type="float" office:value="1742.4" table:style-name="ce8">
            <text:p>1.742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940766000107</text:p>
          </table:table-cell>
          <table:table-cell office:value-type="string" table:style-name="ce6">
            <text:p>MTA ENGENHARIA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1816234.75" table:style-name="ce7">
            <text:p>1.816.234,75<text:s/></text:p>
          </table:table-cell>
          <table:table-cell office:value-type="float" office:value="1816234.75" table:style-name="ce8">
            <text:p>1.816.234,7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077889000129</text:p>
          </table:table-cell>
          <table:table-cell office:value-type="string" table:style-name="ce6">
            <text:p>E. A. J. L. EQUIPAMENTOS DE SEGURANCA CONTRA INCENDIO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38137.51" table:style-name="ce7">
            <text:p>38.137,51<text:s/></text:p>
          </table:table-cell>
          <table:table-cell office:value-type="float" office:value="38137.51" table:style-name="ce8">
            <text:p>38.137,5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293074000187</text:p>
          </table:table-cell>
          <table:table-cell office:value-type="string" table:style-name="ce6">
            <text:p>VMI SISTEMAS DE SEGURAN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7365" table:style-name="ce7">
            <text:p>7.365,00<text:s/></text:p>
          </table:table-cell>
          <table:table-cell office:value-type="float" office:value="7365" table:style-name="ce8">
            <text:p>7.36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340639000130</text:p>
          </table:table-cell>
          <table:table-cell office:value-type="string" table:style-name="ce6">
            <text:p>PRIME CONSULTORIA E ASSESSORIA EMPRESAR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4167.6000000000004" table:style-name="ce7">
            <text:p>4.167,60<text:s/></text:p>
          </table:table-cell>
          <table:table-cell table:style-name="ce7"/>
          <table:table-cell office:value-type="float" office:value="4167.6000000000004" table:style-name="ce8">
            <text:p>4.167,6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376891000107</text:p>
          </table:table-cell>
          <table:table-cell office:value-type="string" table:style-name="ce6">
            <text:p>VILLAR ELEVADORES E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98.33" table:style-name="ce7">
            <text:p>98,33<text:s/></text:p>
          </table:table-cell>
          <table:table-cell office:value-type="float" office:value="2794.35" table:style-name="ce7">
            <text:p>2.794,35<text:s/></text:p>
          </table:table-cell>
          <table:table-cell office:value-type="float" office:value="2892.68" table:style-name="ce8">
            <text:p>2.892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379701000105</text:p>
          </table:table-cell>
          <table:table-cell office:value-type="string" table:style-name="ce6">
            <text:p>EGS ELEVA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200" table:style-name="ce7">
            <text:p>1.200,00<text:s/></text:p>
          </table:table-cell>
          <table:table-cell office:value-type="float" office:value="34400" table:style-name="ce7">
            <text:p>34.400,00<text:s/></text:p>
          </table:table-cell>
          <table:table-cell office:value-type="float" office:value="35600" table:style-name="ce8">
            <text:p>35.6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569714000139</text:p>
          </table:table-cell>
          <table:table-cell office:value-type="string" table:style-name="ce6">
            <text:p>FORUM NACIONAL DE COMUNICACAO E JUST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240" table:style-name="ce7">
            <text:p>3.240,00<text:s/></text:p>
          </table:table-cell>
          <table:table-cell office:value-type="float" office:value="3240" table:style-name="ce8">
            <text:p>3.24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6698091000590</text:p>
          </table:table-cell>
          <table:table-cell office:value-type="string" table:style-name="ce6">
            <text:p>AUTOPEL AUTOMACAO COMERCIAL E INFORMATI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84</text:p>
          </table:table-cell>
          <table:table-cell office:value-type="string" table:style-name="ce6">
            <text:p>SERVICOS DE OUTSOURCING - ALMOXARIFADO VIRTUAL</text:p>
          </table:table-cell>
          <table:table-cell table:style-name="ce7"/>
          <table:table-cell office:value-type="float" office:value="12727.9" table:style-name="ce7">
            <text:p>12.727,90<text:s/></text:p>
          </table:table-cell>
          <table:table-cell office:value-type="float" office:value="12727.9" table:style-name="ce8">
            <text:p>12.727,9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187128000155</text:p>
          </table:table-cell>
          <table:table-cell office:value-type="string" table:style-name="ce6">
            <text:p>VMAX BATERI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6974.55" table:style-name="ce7">
            <text:p>6.974,55<text:s/></text:p>
          </table:table-cell>
          <table:table-cell office:value-type="float" office:value="6974.55" table:style-name="ce8">
            <text:p>6.974,5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241366000100</text:p>
          </table:table-cell>
          <table:table-cell office:value-type="string" table:style-name="ce6">
            <text:p>HD4 COMUNIC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50200" table:style-name="ce7">
            <text:p>50.200,00<text:s/></text:p>
          </table:table-cell>
          <table:table-cell office:value-type="float" office:value="50200" table:style-name="ce8">
            <text:p>50.20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7648642000140</text:p>
          </table:table-cell>
          <table:table-cell office:value-type="string" table:number-columns-spanned="1" table:number-rows-spanned="2" table:style-name="ce14">
            <text:p>COPERSON SERVICOS E COMERCIO DE PRODUTOS DE INFORMATICA</text:p>
          </table:table-cell>
          <table:table-cell office:value-type="string" table:style-name="ce6">
            <text:p>REFORMA DO FORUM MARILENA FRANCO NO RIO DE JANEIRO - RJ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411596.7" table:style-name="ce7">
            <text:p>411.596,70<text:s/></text:p>
          </table:table-cell>
          <table:table-cell table:style-name="ce7"/>
          <table:table-cell office:value-type="float" office:value="411596.7" table:style-name="ce8">
            <text:p>411.596,7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office:value-type="float" office:value="186177" table:style-name="ce7">
            <text:p>186.177,00<text:s/></text:p>
          </table:table-cell>
          <table:table-cell table:style-name="ce7"/>
          <table:table-cell office:value-type="float" office:value="186177" table:style-name="ce8">
            <text:p>186.177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7664033000185</text:p>
          </table:table-cell>
          <table:table-cell office:value-type="string" table:number-columns-spanned="1" table:number-rows-spanned="2" table:style-name="ce14">
            <text:p>PROVISIO MOBILIARIO COMERCIO E INDUSTRIA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44499.86" table:style-name="ce7">
            <text:p>44.499,86<text:s/></text:p>
          </table:table-cell>
          <table:table-cell office:value-type="float" office:value="44499.86" table:style-name="ce8">
            <text:p>44.499,86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400" table:style-name="ce7">
            <text:p>2.400,00<text:s/></text:p>
          </table:table-cell>
          <table:table-cell office:value-type="float" office:value="2400" table:style-name="ce8">
            <text:p>2.4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789673000111</text:p>
          </table:table-cell>
          <table:table-cell office:value-type="string" table:style-name="ce6">
            <text:p>B E B COMERCIO DE MATERIAL ELETRICO E DE CONSTRUCAO EI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4898.35" table:style-name="ce7">
            <text:p>34.898,35<text:s/></text:p>
          </table:table-cell>
          <table:table-cell office:value-type="float" office:value="34898.35" table:style-name="ce8">
            <text:p>34.898,3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797967000195</text:p>
          </table:table-cell>
          <table:table-cell office:value-type="string" table:style-name="ce6">
            <text:p>NP TECNOLOGIA E GESTAO DE D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0865" table:style-name="ce7">
            <text:p>10.865,00<text:s/></text:p>
          </table:table-cell>
          <table:table-cell office:value-type="float" office:value="10865" table:style-name="ce8">
            <text:p>10.865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8188573000100</text:p>
          </table:table-cell>
          <table:table-cell office:value-type="string" table:number-columns-spanned="1" table:number-rows-spanned="2" table:style-name="ce14">
            <text:p>ODONTOPAZ PRODUTOS ODONTOLOG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687.8" table:style-name="ce7">
            <text:p>687,80<text:s/></text:p>
          </table:table-cell>
          <table:table-cell office:value-type="float" office:value="687.8" table:style-name="ce8">
            <text:p>687,8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54" table:style-name="ce7">
            <text:p>54,00<text:s/></text:p>
          </table:table-cell>
          <table:table-cell office:value-type="float" office:value="54" table:style-name="ce8">
            <text:p>54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8210265000126</text:p>
          </table:table-cell>
          <table:table-cell office:value-type="string" table:number-columns-spanned="1" table:number-rows-spanned="2" table:style-name="ce14">
            <text:p>DATA CORPORE SERVICOS DE TELECOMUNICACOES E INFORMATIC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831.33" table:style-name="ce7">
            <text:p>1.831,33<text:s/></text:p>
          </table:table-cell>
          <table:table-cell office:value-type="float" office:value="52020" table:style-name="ce7">
            <text:p>52.020,00<text:s/></text:p>
          </table:table-cell>
          <table:table-cell office:value-type="float" office:value="53851.33" table:style-name="ce8">
            <text:p>53.851,33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office:value-type="float" office:value="2160" table:style-name="ce7">
            <text:p>2.160,00<text:s/></text:p>
          </table:table-cell>
          <table:table-cell office:value-type="float" office:value="61920" table:style-name="ce7">
            <text:p>61.920,00<text:s/></text:p>
          </table:table-cell>
          <table:table-cell office:value-type="float" office:value="64080" table:style-name="ce8">
            <text:p>64.0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296892000121</text:p>
          </table:table-cell>
          <table:table-cell office:value-type="string" table:style-name="ce6">
            <text:p>C R M CONSTRUT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59000" table:style-name="ce7">
            <text:p>59.000,00<text:s/></text:p>
          </table:table-cell>
          <table:table-cell table:style-name="ce7"/>
          <table:table-cell office:value-type="float" office:value="59000" table:style-name="ce8">
            <text:p>59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388921000185</text:p>
          </table:table-cell>
          <table:table-cell office:value-type="string" table:style-name="ce6">
            <text:p>MIKROSHOP COMERCIO SOLUCOES E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842" table:style-name="ce7">
            <text:p>842,00<text:s/></text:p>
          </table:table-cell>
          <table:table-cell office:value-type="float" office:value="842" table:style-name="ce8">
            <text:p>842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733698002533</text:p>
          </table:table-cell>
          <table:table-cell office:value-type="string" table:style-name="ce6">
            <text:p>SONDA PROCWORK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7292.71" table:style-name="ce7">
            <text:p>7.292,71<text:s/></text:p>
          </table:table-cell>
          <table:table-cell office:value-type="float" office:value="7292.71" table:style-name="ce8">
            <text:p>7.292,7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893640000180</text:p>
          </table:table-cell>
          <table:table-cell office:value-type="string" table:style-name="ce6">
            <text:p>APTAPETES COMERCIO DE DECORA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52300.97" table:style-name="ce7">
            <text:p>52.300,97<text:s/></text:p>
          </table:table-cell>
          <table:table-cell office:value-type="float" office:value="52300.97" table:style-name="ce8">
            <text:p>52.300,9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017325000151</text:p>
          </table:table-cell>
          <table:table-cell office:value-type="string" table:style-name="ce6">
            <text:p>CHEVROMAIS - COMERCIO DE PECAS, ACESSORIOS E LUBRIFICA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3778.8" table:style-name="ce7">
            <text:p>3.778,80<text:s/></text:p>
          </table:table-cell>
          <table:table-cell office:value-type="float" office:value="3778.8" table:style-name="ce8">
            <text:p>3.778,8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022398000131</text:p>
          </table:table-cell>
          <table:table-cell office:value-type="string" table:style-name="ce6">
            <text:p>AGEM TECNOLOGIA DISTRIBUI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01320" table:style-name="ce7">
            <text:p>101.320,00<text:s/></text:p>
          </table:table-cell>
          <table:table-cell office:value-type="float" office:value="101320" table:style-name="ce8">
            <text:p>101.32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176323000105</text:p>
          </table:table-cell>
          <table:table-cell office:value-type="string" table:style-name="ce6">
            <text:p>AGUA MINERAL OASIS DA SAU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5460" table:style-name="ce7">
            <text:p>5.460,00<text:s/></text:p>
          </table:table-cell>
          <table:table-cell office:value-type="float" office:value="5460" table:style-name="ce8">
            <text:p>5.46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195493000137</text:p>
          </table:table-cell>
          <table:table-cell office:value-type="string" table:style-name="ce6">
            <text:p>AGUAS DAS AGULHAS NEGRAS S.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2669.73" table:style-name="ce7">
            <text:p>2.669,73<text:s/></text:p>
          </table:table-cell>
          <table:table-cell office:value-type="float" office:value="2669.73" table:style-name="ce8">
            <text:p>2.669,7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381250000193</text:p>
          </table:table-cell>
          <table:table-cell office:value-type="string" table:style-name="ce6">
            <text:p>KLEMPS MAQUINAS TEXT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43500" table:style-name="ce7">
            <text:p>43.500,00<text:s/></text:p>
          </table:table-cell>
          <table:table-cell office:value-type="float" office:value="43500" table:style-name="ce8">
            <text:p>43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office:value-type="float" office:value="280" table:style-name="ce7">
            <text:p>280,00<text:s/></text:p>
          </table:table-cell>
          <table:table-cell office:value-type="float" office:value="27213.66" table:style-name="ce7">
            <text:p>27.213,66<text:s/></text:p>
          </table:table-cell>
          <table:table-cell office:value-type="float" office:value="27493.66" table:style-name="ce8">
            <text:p>27.493,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599104000139</text:p>
          </table:table-cell>
          <table:table-cell office:value-type="string" table:style-name="ce6">
            <text:p>MEDICORDIGITAL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6325.18" table:style-name="ce7">
            <text:p>16.325,18<text:s/></text:p>
          </table:table-cell>
          <table:table-cell office:value-type="float" office:value="16325.18" table:style-name="ce8">
            <text:p>16.325,1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242466000157</text:p>
          </table:table-cell>
          <table:table-cell office:value-type="string" table:style-name="ce6">
            <text:p>GHC UNIFORMES PROFISSION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office:value-type="float" office:value="17624.7" table:style-name="ce7">
            <text:p>17.624,70<text:s/></text:p>
          </table:table-cell>
          <table:table-cell table:style-name="ce7"/>
          <table:table-cell office:value-type="float" office:value="17624.7" table:style-name="ce8">
            <text:p>17.624,7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0255350000152</text:p>
          </table:table-cell>
          <table:table-cell office:value-type="string" table:number-columns-spanned="1" table:number-rows-spanned="2" table:style-name="ce14">
            <text:p>FIRST EVOLUTION VIAGENS E TURISMO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124799.95" table:style-name="ce7">
            <text:p>124.799,95<text:s/></text:p>
          </table:table-cell>
          <table:table-cell office:value-type="float" office:value="124799.95" table:style-name="ce8">
            <text:p>124.799,95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647.23" table:style-name="ce7">
            <text:p>647,23<text:s/></text:p>
          </table:table-cell>
          <table:table-cell office:value-type="float" office:value="647.23" table:style-name="ce8">
            <text:p>647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261012000123</text:p>
          </table:table-cell>
          <table:table-cell office:value-type="string" table:style-name="ce6">
            <text:p>TIE TAPET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7787.02" table:style-name="ce7">
            <text:p>7.787,02<text:s/></text:p>
          </table:table-cell>
          <table:table-cell office:value-type="float" office:value="7787.02" table:style-name="ce8">
            <text:p>7.787,0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498974000109</text:p>
          </table:table-cell>
          <table:table-cell office:value-type="string" table:style-name="ce6">
            <text:p>INSTITUTO NEGOCIOS PUBLICOS DO BRASIL - ESTUDOS E PESQU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7000" table:style-name="ce7">
            <text:p>7.000,00<text:s/></text:p>
          </table:table-cell>
          <table:table-cell office:value-type="float" office:value="7000" table:style-name="ce8">
            <text:p>7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511650000155</text:p>
          </table:table-cell>
          <table:table-cell office:value-type="string" table:style-name="ce6">
            <text:p>ECCAGIO COMERCIO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7112.1" table:style-name="ce7">
            <text:p>7.112,10<text:s/></text:p>
          </table:table-cell>
          <table:table-cell office:value-type="float" office:value="7112.1" table:style-name="ce8">
            <text:p>7.112,1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0642709000144</text:p>
          </table:table-cell>
          <table:table-cell office:value-type="string" table:number-columns-spanned="1" table:number-rows-spanned="2" table:style-name="ce14">
            <text:p>BOECHAT &amp; SIQUEIRA ASSOCIAD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29496.56" table:style-name="ce7">
            <text:p>429.496,56<text:s/></text:p>
          </table:table-cell>
          <table:table-cell office:value-type="float" office:value="429496.56" table:style-name="ce8">
            <text:p>429.496,56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1824.85" table:style-name="ce7">
            <text:p>1.824,85<text:s/></text:p>
          </table:table-cell>
          <table:table-cell office:value-type="float" office:value="8369.17" table:style-name="ce7">
            <text:p>8.369,17<text:s/></text:p>
          </table:table-cell>
          <table:table-cell office:value-type="float" office:value="10194.02" table:style-name="ce8">
            <text:p>10.194,0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719671000160</text:p>
          </table:table-cell>
          <table:table-cell office:value-type="string" table:style-name="ce6">
            <text:p>ELDEX DISTRIBUIDORA DE JORNAIS E REVIST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276" table:style-name="ce7">
            <text:p>276,00<text:s/></text:p>
          </table:table-cell>
          <table:table-cell office:value-type="float" office:value="276" table:style-name="ce8">
            <text:p>276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781353000120</text:p>
          </table:table-cell>
          <table:table-cell office:value-type="string" table:style-name="ce6">
            <text:p>REI DE OURO MUDANCAS E TRANSPORT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table:style-name="ce7"/>
          <table:table-cell office:value-type="float" office:value="123871.76" table:style-name="ce7">
            <text:p>123.871,76<text:s/></text:p>
          </table:table-cell>
          <table:table-cell office:value-type="float" office:value="123871.76" table:style-name="ce8">
            <text:p>123.871,7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876608000138</text:p>
          </table:table-cell>
          <table:table-cell office:value-type="string" table:style-name="ce6">
            <text:p>ELETROBARRA MATERIAL DE CONSTRU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3915" table:style-name="ce7">
            <text:p>3.915,00<text:s/></text:p>
          </table:table-cell>
          <table:table-cell office:value-type="float" office:value="3915" table:style-name="ce8">
            <text:p>3.91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939454000186</text:p>
          </table:table-cell>
          <table:table-cell office:value-type="string" table:style-name="ce6">
            <text:p>QUANTICA DISTRIBUIDORA E SOLUCOES EM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4999.95" table:style-name="ce7">
            <text:p>4.999,95<text:s/></text:p>
          </table:table-cell>
          <table:table-cell office:value-type="float" office:value="4999.95" table:style-name="ce8">
            <text:p>4.999,95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0942831000136</text:p>
          </table:table-cell>
          <table:table-cell office:value-type="string" table:number-columns-spanned="1" table:number-rows-spanned="2" table:style-name="ce14">
            <text:p>COMERCIAL VANGUARDEIR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882.8" table:style-name="ce7">
            <text:p>882,80<text:s/></text:p>
          </table:table-cell>
          <table:table-cell office:value-type="float" office:value="882.8" table:style-name="ce8">
            <text:p>882,8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267" table:style-name="ce7">
            <text:p>267,00<text:s/></text:p>
          </table:table-cell>
          <table:table-cell office:value-type="float" office:value="267" table:style-name="ce8">
            <text:p>267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018752000104</text:p>
          </table:table-cell>
          <table:table-cell office:value-type="string" table:style-name="ce6">
            <text:p>EMBRASTEC INOVACOES TECNOLOGI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5200" table:style-name="ce7">
            <text:p>5.200,00<text:s/></text:p>
          </table:table-cell>
          <table:table-cell office:value-type="float" office:value="5200" table:style-name="ce8">
            <text:p>5.2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060708000154</text:p>
          </table:table-cell>
          <table:table-cell office:value-type="string" table:style-name="ce6">
            <text:p>AGUIA REALIZACOES EQUIPAMENTOS DE PROTECAO E ELETRONIC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10000" table:style-name="ce7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1192894000185</text:p>
          </table:table-cell>
          <table:table-cell office:value-type="string" table:number-columns-spanned="1" table:number-rows-spanned="2" table:style-name="ce14">
            <text:p>SLM RECURSOS HUMAN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table:style-name="ce7"/>
          <table:table-cell office:value-type="float" office:value="61176.68" table:style-name="ce7">
            <text:p>61.176,68<text:s/></text:p>
          </table:table-cell>
          <table:table-cell office:value-type="float" office:value="61176.68" table:style-name="ce8">
            <text:p>61.176,68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706</text:p>
          </table:table-cell>
          <table:table-cell office:value-type="string" table:style-name="ce6">
            <text:p>MANUTENCAO E CONSERVACAO DE BENS MOVEIS</text:p>
          </table:table-cell>
          <table:table-cell table:style-name="ce7"/>
          <table:table-cell office:value-type="float" office:value="7046.23" table:style-name="ce7">
            <text:p>7.046,23<text:s/></text:p>
          </table:table-cell>
          <table:table-cell office:value-type="float" office:value="7046.23" table:style-name="ce8">
            <text:p>7.046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276518000179</text:p>
          </table:table-cell>
          <table:table-cell office:value-type="string" table:style-name="ce6">
            <text:p>MINAS PLA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1600" table:style-name="ce7">
            <text:p>1.600,00<text:s/></text:p>
          </table:table-cell>
          <table:table-cell office:value-type="float" office:value="1600" table:style-name="ce8">
            <text:p>1.6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355397000150</text:p>
          </table:table-cell>
          <table:table-cell office:value-type="string" table:style-name="ce6">
            <text:p>SANTOS &amp; DUARTE SUPRIMENTOS PARA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6095" table:style-name="ce7">
            <text:p>6.095,00<text:s/></text:p>
          </table:table-cell>
          <table:table-cell table:style-name="ce7"/>
          <table:table-cell office:value-type="float" office:value="6095" table:style-name="ce8">
            <text:p>6.095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1395635000151</text:p>
          </table:table-cell>
          <table:table-cell office:value-type="string" table:number-columns-spanned="1" table:number-rows-spanned="2" table:style-name="ce14">
            <text:p>ALE &amp; DAN SERVICOS CONSERVACAO E LIMPEZ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9255.06" table:style-name="ce7">
            <text:p>9.255,06<text:s/></text:p>
          </table:table-cell>
          <table:table-cell table:style-name="ce7"/>
          <table:table-cell office:value-type="float" office:value="9255.06" table:style-name="ce8">
            <text:p>9.255,06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1281.68" table:style-name="ce7">
            <text:p>1.281,68<text:s/></text:p>
          </table:table-cell>
          <table:table-cell office:value-type="float" office:value="1281.68" table:style-name="ce8">
            <text:p>1.281,68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1467197000190</text:p>
          </table:table-cell>
          <table:table-cell office:value-type="string" table:number-columns-spanned="1" table:number-rows-spanned="2" table:style-name="ce14">
            <text:p>LIDE CONSTRUTORA E COMERCIO DE MATERIAL DE CONSTRUCAO L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394" table:style-name="ce7">
            <text:p>6.394,00<text:s/></text:p>
          </table:table-cell>
          <table:table-cell office:value-type="float" office:value="6394" table:style-name="ce8">
            <text:p>6.394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6229.95" table:style-name="ce7">
            <text:p>6.229,95<text:s/></text:p>
          </table:table-cell>
          <table:table-cell office:value-type="float" office:value="6229.95" table:style-name="ce8">
            <text:p>6.229,95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3146282000181</text:p>
          </table:table-cell>
          <table:table-cell office:value-type="string" table:number-columns-spanned="1" table:number-rows-spanned="2" table:style-name="ce14">
            <text:p>GELMAR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12.4" table:style-name="ce7">
            <text:p>412,40<text:s/></text:p>
          </table:table-cell>
          <table:table-cell office:value-type="float" office:value="412.4" table:style-name="ce8">
            <text:p>412,4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7875" table:style-name="ce7">
            <text:p>7.875,00<text:s/></text:p>
          </table:table-cell>
          <table:table-cell office:value-type="float" office:value="7875" table:style-name="ce8">
            <text:p>7.87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3246724000161</text:p>
          </table:table-cell>
          <table:table-cell office:value-type="string" table:style-name="ce6">
            <text:p>GAREN AUTOMACAO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table:style-name="ce7"/>
          <table:table-cell office:value-type="float" office:value="95760" table:style-name="ce7">
            <text:p>95.760,00<text:s/></text:p>
          </table:table-cell>
          <table:table-cell office:value-type="float" office:value="95760" table:style-name="ce8">
            <text:p>95.76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3303289000160</text:p>
          </table:table-cell>
          <table:table-cell office:value-type="string" table:style-name="ce6">
            <text:p>SPR BATERIAS COMERCIO E IMPORTA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81980" table:style-name="ce7">
            <text:p>81.980,00<text:s/></text:p>
          </table:table-cell>
          <table:table-cell office:value-type="float" office:value="81980" table:style-name="ce8">
            <text:p>81.9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3573964000170</text:p>
          </table:table-cell>
          <table:table-cell office:value-type="string" table:style-name="ce6">
            <text:p>EMMENSA VAREJISTA DE SUPRIMENTOS E ALI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17.5" table:style-name="ce7">
            <text:p>117,50<text:s/></text:p>
          </table:table-cell>
          <table:table-cell office:value-type="float" office:value="117.5" table:style-name="ce8">
            <text:p>117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3624126000189</text:p>
          </table:table-cell>
          <table:table-cell office:value-type="string" table:style-name="ce6">
            <text:p>BIO VECTO- DESINSETIZACAO CONSERVACAO E LIMPEZ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2488.17" table:style-name="ce7">
            <text:p>12.488,17<text:s/></text:p>
          </table:table-cell>
          <table:table-cell office:value-type="float" office:value="12488.17" table:style-name="ce8">
            <text:p>12.488,1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3859951000162</text:p>
          </table:table-cell>
          <table:table-cell office:value-type="string" table:style-name="ce6">
            <text:p>CONNECT ON MARKETING DE EV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5627" table:style-name="ce7">
            <text:p>15.627,00<text:s/></text:p>
          </table:table-cell>
          <table:table-cell office:value-type="float" office:value="15627" table:style-name="ce8">
            <text:p>15.627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4108596000152</text:p>
          </table:table-cell>
          <table:table-cell office:value-type="string" table:style-name="ce6">
            <text:p>MMX RIO SOLUCOES AMBIENT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0871.08" table:style-name="ce7">
            <text:p>10.871,08<text:s/></text:p>
          </table:table-cell>
          <table:table-cell office:value-type="float" office:value="10871.08" table:style-name="ce8">
            <text:p>10.871,0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4122866000180</text:p>
          </table:table-cell>
          <table:table-cell office:value-type="string" table:style-name="ce6">
            <text:p>ASSOCIACAO BRASILEIRA DE MEDICINA LEGAL E PERICIAS MED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500" table:style-name="ce7">
            <text:p>3.500,00<text:s/></text:p>
          </table:table-cell>
          <table:table-cell office:value-type="float" office:value="3500" table:style-name="ce8">
            <text:p>3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4497724000105</text:p>
          </table:table-cell>
          <table:table-cell office:value-type="string" table:style-name="ce6">
            <text:p>HORIZON COMUNICACAO E INTERATIVIDADE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65.69" table:style-name="ce7">
            <text:p>165,69<text:s/></text:p>
          </table:table-cell>
          <table:table-cell office:value-type="float" office:value="165.69" table:style-name="ce8">
            <text:p>165,6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4892247000174</text:p>
          </table:table-cell>
          <table:table-cell office:value-type="string" table:style-name="ce6">
            <text:p>CONSELHO DE ARQUITETURA E URBANISMO DO RIO DE JANEIRO -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5</text:p>
          </table:table-cell>
          <table:table-cell office:value-type="string" table:style-name="ce6">
            <text:p>TAXA DE ADMINISTRACAO</text:p>
          </table:table-cell>
          <table:table-cell table:style-name="ce7"/>
          <table:table-cell office:value-type="float" office:value="326.07" table:style-name="ce7">
            <text:p>326,07<text:s/></text:p>
          </table:table-cell>
          <table:table-cell office:value-type="float" office:value="326.07" table:style-name="ce8">
            <text:p>326,07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4974969000178</text:p>
          </table:table-cell>
          <table:table-cell office:value-type="string" table:number-columns-spanned="1" table:number-rows-spanned="2" table:style-name="ce14">
            <text:p>ROGAMA DISTRIBUIDORA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1591.2" table:style-name="ce7">
            <text:p>1.591,20<text:s/></text:p>
          </table:table-cell>
          <table:table-cell office:value-type="float" office:value="1591.2" table:style-name="ce8">
            <text:p>1.591,2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9851.16" table:style-name="ce7">
            <text:p>19.851,16<text:s/></text:p>
          </table:table-cell>
          <table:table-cell office:value-type="float" office:value="19851.16" table:style-name="ce8">
            <text:p>19.851,16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4">
            <text:p>15510770000151</text:p>
          </table:table-cell>
          <table:table-cell office:value-type="string" table:number-columns-spanned="1" table:number-rows-spanned="4" table:style-name="ce14">
            <text:p>SCJ SEGURANCA DIGITAL EIRELI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2904.02" table:style-name="ce7">
            <text:p>2.904,02<text:s/></text:p>
          </table:table-cell>
          <table:table-cell table:style-name="ce7"/>
          <table:table-cell office:value-type="float" office:value="2904.02" table:style-name="ce8">
            <text:p>2.904,02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">
            <text:p>REFORMA DO FORUM MARILENA FRANCO NO RIO DE JANEIRO - RJ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369316.3" table:style-name="ce7">
            <text:p>369.316,30<text:s/></text:p>
          </table:table-cell>
          <table:table-cell table:style-name="ce7"/>
          <table:table-cell office:value-type="float" office:value="369316.3" table:style-name="ce8">
            <text:p>369.316,3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69285.2" table:style-name="ce7">
            <text:p>169.285,20<text:s/></text:p>
          </table:table-cell>
          <table:table-cell table:style-name="ce7"/>
          <table:table-cell office:value-type="float" office:value="169285.2" table:style-name="ce8">
            <text:p>169.285,2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2889.31" table:style-name="ce7">
            <text:p>12.889,31<text:s/></text:p>
          </table:table-cell>
          <table:table-cell office:value-type="float" office:value="242189.57" table:style-name="ce7">
            <text:p>242.189,57<text:s/></text:p>
          </table:table-cell>
          <table:table-cell office:value-type="float" office:value="255078.88" table:style-name="ce8">
            <text:p>255.078,8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5559145000102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94356.03" table:style-name="ce7">
            <text:p>94.356,03<text:s/></text:p>
          </table:table-cell>
          <table:table-cell office:value-type="float" office:value="2358415" table:style-name="ce7">
            <text:p>2.358.415,00<text:s/></text:p>
          </table:table-cell>
          <table:table-cell office:value-type="float" office:value="2452771.0299999998" table:style-name="ce8">
            <text:p>2.452.771,0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5821195000108</text:p>
          </table:table-cell>
          <table:table-cell office:value-type="string" table:style-name="ce6">
            <text:p>PRIMER PIS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23676" table:style-name="ce7">
            <text:p>123.676,00<text:s/></text:p>
          </table:table-cell>
          <table:table-cell office:value-type="float" office:value="123676" table:style-name="ce8">
            <text:p>123.676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">
            <text:p>16099194000164</text:p>
          </table:table-cell>
          <table:table-cell office:value-type="string" table:number-columns-spanned="1" table:number-rows-spanned="3" table:style-name="ce14">
            <text:p>ELETRODATA ENGENHARI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59178.15" table:style-name="ce7">
            <text:p>59.178,15<text:s/></text:p>
          </table:table-cell>
          <table:table-cell office:value-type="float" office:value="1537924.24" table:style-name="ce7">
            <text:p>1.537.924,24<text:s/></text:p>
          </table:table-cell>
          <table:table-cell office:value-type="float" office:value="1597102.39" table:style-name="ce8">
            <text:p>1.597.102,39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4534.6499999999996" table:style-name="ce7">
            <text:p>4.534,65<text:s/></text:p>
          </table:table-cell>
          <table:table-cell office:value-type="float" office:value="107212.09" table:style-name="ce7">
            <text:p>107.212,09<text:s/></text:p>
          </table:table-cell>
          <table:table-cell office:value-type="float" office:value="111746.74" table:style-name="ce8">
            <text:p>111.746,74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37</text:p>
          </table:table-cell>
          <table:table-cell office:value-type="string" table:style-name="ce6">
            <text:p>JUROS E MULTA DE MORA</text:p>
          </table:table-cell>
          <table:table-cell table:style-name="ce7"/>
          <table:table-cell office:value-type="float" office:value="839.15" table:style-name="ce7">
            <text:p>839,15<text:s/></text:p>
          </table:table-cell>
          <table:table-cell office:value-type="float" office:value="839.15" table:style-name="ce8">
            <text:p>839,1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7002138000122</text:p>
          </table:table-cell>
          <table:table-cell office:value-type="string" table:style-name="ce6">
            <text:p>BRK AMBIENTAL - MACAE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6979.72" table:style-name="ce7">
            <text:p>6.979,72<text:s/></text:p>
          </table:table-cell>
          <table:table-cell office:value-type="float" office:value="6979.72" table:style-name="ce8">
            <text:p>6.979,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7031665000165</text:p>
          </table:table-cell>
          <table:table-cell office:value-type="string" table:style-name="ce6">
            <text:p>NABRAM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55068.62" table:style-name="ce7">
            <text:p>55.068,62<text:s/></text:p>
          </table:table-cell>
          <table:table-cell office:value-type="float" office:value="55068.62" table:style-name="ce8">
            <text:p>55.068,6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7775469000103</text:p>
          </table:table-cell>
          <table:table-cell office:value-type="string" table:style-name="ce6">
            <text:p>ALZOTEC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980" table:style-name="ce7">
            <text:p>980,00<text:s/></text:p>
          </table:table-cell>
          <table:table-cell table:style-name="ce7"/>
          <table:table-cell office:value-type="float" office:value="980" table:style-name="ce8">
            <text:p>98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7906274000147</text:p>
          </table:table-cell>
          <table:table-cell office:value-type="string" table:number-columns-spanned="1" table:number-rows-spanned="2" table:style-name="ce14">
            <text:p>GM ADMINISTRADORA DE IMOVEI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885852.89" table:style-name="ce7">
            <text:p>885.852,89<text:s/></text:p>
          </table:table-cell>
          <table:table-cell office:value-type="float" office:value="885852.89" table:style-name="ce8">
            <text:p>885.852,89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15354.44" table:style-name="ce7">
            <text:p>15.354,44<text:s/></text:p>
          </table:table-cell>
          <table:table-cell office:value-type="float" office:value="15354.44" table:style-name="ce8">
            <text:p>15.354,4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8356005000117</text:p>
          </table:table-cell>
          <table:table-cell office:value-type="string" table:style-name="ce6">
            <text:p>HEPA FILTR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3200" table:style-name="ce7">
            <text:p>13.200,00<text:s/></text:p>
          </table:table-cell>
          <table:table-cell office:value-type="float" office:value="13200" table:style-name="ce8">
            <text:p>13.2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8397808000110</text:p>
          </table:table-cell>
          <table:table-cell office:value-type="string" table:style-name="ce6">
            <text:p>C C R TIS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office:value-type="float" office:value="19269.78" table:style-name="ce7">
            <text:p>19.269,78<text:s/></text:p>
          </table:table-cell>
          <table:table-cell table:style-name="ce7"/>
          <table:table-cell office:value-type="float" office:value="19269.78" table:style-name="ce8">
            <text:p>19.269,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8401866000170</text:p>
          </table:table-cell>
          <table:table-cell office:value-type="string" table:style-name="ce6">
            <text:p>MONTESE PROJETOS DE AMBIENTES DE ARQUIVAMENTO E ESTOCAG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3348" table:style-name="ce7">
            <text:p>3.348,00<text:s/></text:p>
          </table:table-cell>
          <table:table-cell office:value-type="float" office:value="3348" table:style-name="ce8">
            <text:p>3.348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8534798000117</text:p>
          </table:table-cell>
          <table:table-cell office:value-type="string" table:style-name="ce6">
            <text:p>PRIMAX DISTRIBUI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39500" table:style-name="ce7">
            <text:p>39.500,00<text:s/></text:p>
          </table:table-cell>
          <table:table-cell office:value-type="float" office:value="39500" table:style-name="ce8">
            <text:p>39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8680580000170</text:p>
          </table:table-cell>
          <table:table-cell office:value-type="string" table:style-name="ce6">
            <text:p>WPLAC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563.1" table:style-name="ce7">
            <text:p>563,10<text:s/></text:p>
          </table:table-cell>
          <table:table-cell office:value-type="float" office:value="27423" table:style-name="ce7">
            <text:p>27.423,00<text:s/></text:p>
          </table:table-cell>
          <table:table-cell office:value-type="float" office:value="27986.1" table:style-name="ce8">
            <text:p>27.986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8876112000176</text:p>
          </table:table-cell>
          <table:table-cell office:value-type="string" table:style-name="ce6">
            <text:p>GIBBOR PUBLICIDADE E PUBLICACOES DE EDIT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office:value-type="float" office:value="211.2" table:style-name="ce7">
            <text:p>211,20<text:s/></text:p>
          </table:table-cell>
          <table:table-cell office:value-type="float" office:value="6094" table:style-name="ce7">
            <text:p>6.094,00<text:s/></text:p>
          </table:table-cell>
          <table:table-cell office:value-type="float" office:value="6305.2" table:style-name="ce8">
            <text:p>6.305,2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9323190000106</text:p>
          </table:table-cell>
          <table:table-cell office:value-type="string" table:style-name="ce6">
            <text:p>AXA SEGUROS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63520.21" table:style-name="ce7">
            <text:p>63.520,21<text:s/></text:p>
          </table:table-cell>
          <table:table-cell office:value-type="float" office:value="63520.21" table:style-name="ce8">
            <text:p>63.520,2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9833155000137</text:p>
          </table:table-cell>
          <table:table-cell office:value-type="string" table:style-name="ce6">
            <text:p>HOST SERVER DO BRASIL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861" table:style-name="ce7">
            <text:p>861,00<text:s/></text:p>
          </table:table-cell>
          <table:table-cell office:value-type="float" office:value="861" table:style-name="ce8">
            <text:p>861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9892624000270</text:p>
          </table:table-cell>
          <table:table-cell office:value-type="string" table:style-name="ce6">
            <text:p>NUCTECH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395000" table:style-name="ce7">
            <text:p>395.000,00<text:s/></text:p>
          </table:table-cell>
          <table:table-cell office:value-type="float" office:value="395000" table:style-name="ce8">
            <text:p>395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9964929000169</text:p>
          </table:table-cell>
          <table:table-cell office:value-type="string" table:style-name="ce6">
            <text:p>ENGEVISA SERVICOS DE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4960.6499999999996" table:style-name="ce7">
            <text:p>4.960,65<text:s/></text:p>
          </table:table-cell>
          <table:table-cell office:value-type="float" office:value="12419.26" table:style-name="ce7">
            <text:p>12.419,26<text:s/></text:p>
          </table:table-cell>
          <table:table-cell office:value-type="float" office:value="17379.91" table:style-name="ce8">
            <text:p>17.379,91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20240470000130</text:p>
          </table:table-cell>
          <table:table-cell office:value-type="string" table:number-columns-spanned="1" table:number-rows-spanned="2" table:style-name="ce14">
            <text:p>R.A.C. CUNHA MATERIAIS P/ CONSTRU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6220" table:style-name="ce7">
            <text:p>6.220,00<text:s/></text:p>
          </table:table-cell>
          <table:table-cell office:value-type="float" office:value="6220" table:style-name="ce8">
            <text:p>6.22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884.3" table:style-name="ce7">
            <text:p>884,30<text:s/></text:p>
          </table:table-cell>
          <table:table-cell office:value-type="float" office:value="884.3" table:style-name="ce8">
            <text:p>884,3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20337356000122</text:p>
          </table:table-cell>
          <table:table-cell office:value-type="string" table:number-columns-spanned="1" table:number-rows-spanned="2" table:style-name="ce14">
            <text:p>FRANCIS GROUP &amp; PARTICIPACO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6551.6" table:style-name="ce7">
            <text:p>6.551,60<text:s/></text:p>
          </table:table-cell>
          <table:table-cell office:value-type="float" office:value="462000" table:style-name="ce7">
            <text:p>462.000,00<text:s/></text:p>
          </table:table-cell>
          <table:table-cell office:value-type="float" office:value="468551.6" table:style-name="ce8">
            <text:p>468.551,6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1100" table:style-name="ce7">
            <text:p>1.100,00<text:s/></text:p>
          </table:table-cell>
          <table:table-cell office:value-type="float" office:value="12795.88" table:style-name="ce7">
            <text:p>12.795,88<text:s/></text:p>
          </table:table-cell>
          <table:table-cell office:value-type="float" office:value="13895.88" table:style-name="ce8">
            <text:p>13.895,8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413147000110</text:p>
          </table:table-cell>
          <table:table-cell office:value-type="string" table:style-name="ce6">
            <text:p>KM COMERCIO E SERVICOS E CONSTRU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2350" table:style-name="ce7">
            <text:p>22.350,00<text:s/></text:p>
          </table:table-cell>
          <table:table-cell office:value-type="float" office:value="22350" table:style-name="ce8">
            <text:p>22.3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473312000120</text:p>
          </table:table-cell>
          <table:table-cell office:value-type="string" table:style-name="ce6">
            <text:p>A C P DA SILVA QUINOY COMERCIO E <text:s/>SERVIC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6750" table:style-name="ce7">
            <text:p>6.750,00<text:s/></text:p>
          </table:table-cell>
          <table:table-cell office:value-type="float" office:value="6750" table:style-name="ce8">
            <text:p>6.7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522050000146</text:p>
          </table:table-cell>
          <table:table-cell office:value-type="string" table:style-name="ce6">
            <text:p>ESPECIALY TERCEIRIZACAO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250587.62" table:style-name="ce7">
            <text:p>250.587,62<text:s/></text:p>
          </table:table-cell>
          <table:table-cell office:value-type="float" office:value="236255.79" table:style-name="ce7">
            <text:p>236.255,79<text:s/></text:p>
          </table:table-cell>
          <table:table-cell office:value-type="float" office:value="486843.41" table:style-name="ce8">
            <text:p>486.843,4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784313000195</text:p>
          </table:table-cell>
          <table:table-cell office:value-type="string" table:style-name="ce6">
            <text:p>RM COMERCIO DE MERCADORIAS E MATERI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923" table:style-name="ce7">
            <text:p>923,00<text:s/></text:p>
          </table:table-cell>
          <table:table-cell office:value-type="float" office:value="923" table:style-name="ce8">
            <text:p>923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000322000100</text:p>
          </table:table-cell>
          <table:table-cell office:value-type="string" table:style-name="ce6">
            <text:p>PRIORI TREINAMENTO E APERFEICO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5588" table:style-name="ce7">
            <text:p>5.588,00<text:s/></text:p>
          </table:table-cell>
          <table:table-cell office:value-type="float" office:value="5588" table:style-name="ce8">
            <text:p>5.588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306287000152</text:p>
          </table:table-cell>
          <table:table-cell office:value-type="string" table:style-name="ce6">
            <text:p>TECNO2000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9252</text:p>
          </table:table-cell>
          <table:table-cell office:value-type="string" table:style-name="ce6">
            <text:p>EQUIPAMENTOS E MATERIAL PERMANENTE</text:p>
          </table:table-cell>
          <table:table-cell table:style-name="ce7"/>
          <table:table-cell office:value-type="float" office:value="7110" table:style-name="ce7">
            <text:p>7.110,00<text:s/></text:p>
          </table:table-cell>
          <table:table-cell office:value-type="float" office:value="7110" table:style-name="ce8">
            <text:p>7.11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425192000158</text:p>
          </table:table-cell>
          <table:table-cell office:value-type="string" table:style-name="ce6">
            <text:p>4DEAL SOLUTIONS TECNOLOGIA EM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645411.30000000005" table:style-name="ce7">
            <text:p>645.411,30<text:s/></text:p>
          </table:table-cell>
          <table:table-cell office:value-type="float" office:value="645411.30000000005" table:style-name="ce8">
            <text:p>645.411,3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134988000114</text:p>
          </table:table-cell>
          <table:table-cell office:value-type="string" table:style-name="ce6">
            <text:p>MOITINHO AUTO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2</text:p>
          </table:table-cell>
          <table:table-cell office:value-type="string" table:style-name="ce6">
            <text:p>VEICULOS DE TRACAO MECANICA</text:p>
          </table:table-cell>
          <table:table-cell table:style-name="ce7"/>
          <table:table-cell office:value-type="float" office:value="313770" table:style-name="ce7">
            <text:p>313.770,00<text:s/></text:p>
          </table:table-cell>
          <table:table-cell office:value-type="float" office:value="313770" table:style-name="ce8">
            <text:p>313.77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166193001160</text:p>
          </table:table-cell>
          <table:table-cell office:value-type="string" table:style-name="ce6">
            <text:p>ALGAR SOLUCOES EM TIC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3388.03" table:style-name="ce7">
            <text:p>3.388,03<text:s/></text:p>
          </table:table-cell>
          <table:table-cell office:value-type="float" office:value="49743.8" table:style-name="ce7">
            <text:p>49.743,80<text:s/></text:p>
          </table:table-cell>
          <table:table-cell office:value-type="float" office:value="53131.83" table:style-name="ce8">
            <text:p>53.131,8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301259000105</text:p>
          </table:table-cell>
          <table:table-cell office:value-type="string" table:style-name="ce6">
            <text:p>PRESTIGE TRAVE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38541.79" table:style-name="ce7">
            <text:p>38.541,79<text:s/></text:p>
          </table:table-cell>
          <table:table-cell office:value-type="float" office:value="38541.79" table:style-name="ce8">
            <text:p>38.541,7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433512000184</text:p>
          </table:table-cell>
          <table:table-cell office:value-type="string" table:style-name="ce6">
            <text:p>7 SERVICES COMERCIO E SERVICOS DE CONSERV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4166" table:style-name="ce7">
            <text:p>4.166,00<text:s/></text:p>
          </table:table-cell>
          <table:table-cell office:value-type="float" office:value="4166" table:style-name="ce8">
            <text:p>4.166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490298000106</text:p>
          </table:table-cell>
          <table:table-cell office:value-type="string" table:style-name="ce6">
            <text:p>KITCHEN COMERCIO E INDUST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1</text:p>
          </table:table-cell>
          <table:table-cell office:value-type="string" table:style-name="ce6">
            <text:p>FORNECIMENTO DE ALIMENTACAO</text:p>
          </table:table-cell>
          <table:table-cell table:style-name="ce7"/>
          <table:table-cell office:value-type="float" office:value="10980" table:style-name="ce7">
            <text:p>10.980,00<text:s/></text:p>
          </table:table-cell>
          <table:table-cell office:value-type="float" office:value="10980" table:style-name="ce8">
            <text:p>10.9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965437000100</text:p>
          </table:table-cell>
          <table:table-cell office:value-type="string" table:style-name="ce6">
            <text:p>JEANE LEITE DA SILVA CANELAS - CON TREINAME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66010" table:style-name="ce7">
            <text:p>66.010,00<text:s/></text:p>
          </table:table-cell>
          <table:table-cell office:value-type="float" office:value="66010" table:style-name="ce8">
            <text:p>66.01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23303444000100</text:p>
          </table:table-cell>
          <table:table-cell office:value-type="string" table:number-columns-spanned="1" table:number-rows-spanned="2" table:style-name="ce14">
            <text:p>BENEDES SOARES BATIST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44905206</text:p>
          </table:table-cell>
          <table:table-cell office:value-type="string" table:style-name="ce6">
            <text:p>APARELHOS E EQUIPAMENTOS DE COMUNICACAO</text:p>
          </table:table-cell>
          <table:table-cell table:style-name="ce7"/>
          <table:table-cell office:value-type="float" office:value="274003.59999999998" table:style-name="ce7">
            <text:p>274.003,60<text:s/></text:p>
          </table:table-cell>
          <table:table-cell office:value-type="float" office:value="274003.59999999998" table:style-name="ce8">
            <text:p>274.003,6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7099.92" table:style-name="ce7">
            <text:p>7.099,92<text:s/></text:p>
          </table:table-cell>
          <table:table-cell office:value-type="float" office:value="7099.92" table:style-name="ce8">
            <text:p>7.099,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3475070000100</text:p>
          </table:table-cell>
          <table:table-cell office:value-type="string" table:style-name="ce6">
            <text:p>SELETTI SERVICOS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4270617.5" table:style-name="ce7">
            <text:p>4.270.617,50<text:s/></text:p>
          </table:table-cell>
          <table:table-cell office:value-type="float" office:value="4270617.5" table:style-name="ce8">
            <text:p>4.270.617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3535805000135</text:p>
          </table:table-cell>
          <table:table-cell office:value-type="string" table:style-name="ce6">
            <text:p>RLUX ILUMIN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528.8" table:style-name="ce7">
            <text:p>1.528,80<text:s/></text:p>
          </table:table-cell>
          <table:table-cell office:value-type="float" office:value="1528.8" table:style-name="ce8">
            <text:p>1.528,8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4">
            <text:p>24016172000111</text:p>
          </table:table-cell>
          <table:table-cell office:value-type="string" table:number-columns-spanned="1" table:number-rows-spanned="5" table:style-name="ce14">
            <text:p>CETEST MINAS ENGENHARIA E SERVICOS S/A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94731.24" table:style-name="ce7">
            <text:p>94.731,24<text:s/></text:p>
          </table:table-cell>
          <table:table-cell office:value-type="float" office:value="2217093.41" table:style-name="ce7">
            <text:p>2.217.093,41<text:s/></text:p>
          </table:table-cell>
          <table:table-cell office:value-type="float" office:value="2311824.65" table:style-name="ce8">
            <text:p>2.311.824,65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598.2600000000002" table:style-name="ce7">
            <text:p>2.598,26<text:s/></text:p>
          </table:table-cell>
          <table:table-cell office:value-type="float" office:value="37691.75" table:style-name="ce7">
            <text:p>37.691,75<text:s/></text:p>
          </table:table-cell>
          <table:table-cell office:value-type="float" office:value="40290.01" table:style-name="ce8">
            <text:p>40.290,01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61496.4" table:style-name="ce7">
            <text:p>161.496,40<text:s/></text:p>
          </table:table-cell>
          <table:table-cell office:value-type="float" office:value="161496.4" table:style-name="ce8">
            <text:p>161.496,4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11932.9" table:style-name="ce7">
            <text:p>11.932,90<text:s/></text:p>
          </table:table-cell>
          <table:table-cell office:value-type="float" office:value="11932.9" table:style-name="ce8">
            <text:p>11.932,9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27.55" table:style-name="ce7">
            <text:p>27,55<text:s/></text:p>
          </table:table-cell>
          <table:table-cell office:value-type="float" office:value="27.55" table:style-name="ce8">
            <text:p>27,5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090700000182</text:p>
          </table:table-cell>
          <table:table-cell office:value-type="string" table:style-name="ce6">
            <text:p>DMGR COMERCIO DE MAQUINAS E EQUIPAMENTOS INDUSTRIAIS L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4300" table:style-name="ce7">
            <text:p>4.300,00<text:s/></text:p>
          </table:table-cell>
          <table:table-cell office:value-type="float" office:value="4300" table:style-name="ce8">
            <text:p>4.3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113871000180</text:p>
          </table:table-cell>
          <table:table-cell office:value-type="string" table:style-name="ce6">
            <text:p>G B LEITE COMERCIO E MERCEA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71.12" table:style-name="ce7">
            <text:p>171,12<text:s/></text:p>
          </table:table-cell>
          <table:table-cell office:value-type="float" office:value="171.12" table:style-name="ce8">
            <text:p>171,12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24140622000183</text:p>
          </table:table-cell>
          <table:table-cell office:value-type="string" table:number-columns-spanned="1" table:number-rows-spanned="2" table:style-name="ce14">
            <text:p>MICHELE DE ALVARENGA FARINAZZO PEREIRA</text:p>
          </table:table-cell>
          <table:table-cell office:value-type="string" table:style-name="ce6">
            <text:p>REFORMA DO FORUM MARILENA FRANCO NO RIO DE JANEIRO - RJ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129488.69" table:style-name="ce7">
            <text:p>129.488,69<text:s/></text:p>
          </table:table-cell>
          <table:table-cell table:style-name="ce7"/>
          <table:table-cell office:value-type="float" office:value="129488.69" table:style-name="ce8">
            <text:p>129.488,69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37</text:p>
          </table:table-cell>
          <table:table-cell office:value-type="string" table:style-name="ce6">
            <text:p>JUROS E MULTA DE MORA</text:p>
          </table:table-cell>
          <table:table-cell table:style-name="ce7"/>
          <table:table-cell office:value-type="float" office:value="149.25" table:style-name="ce7">
            <text:p>149,25<text:s/></text:p>
          </table:table-cell>
          <table:table-cell office:value-type="float" office:value="149.25" table:style-name="ce8">
            <text:p>149,2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552725000150</text:p>
          </table:table-cell>
          <table:table-cell office:value-type="string" table:style-name="ce6">
            <text:p>CARLA PATRICIA ALVES BRANDAO 01852356707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71200" table:style-name="ce7">
            <text:p>71.200,00<text:s/></text:p>
          </table:table-cell>
          <table:table-cell office:value-type="float" office:value="71200" table:style-name="ce8">
            <text:p>71.20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14">
            <text:p>24936973000103</text:p>
          </table:table-cell>
          <table:table-cell office:value-type="string" table:number-columns-spanned="1" table:number-rows-spanned="6" table:style-name="ce14">
            <text:p>LINK DATA INFORMATICA E SERVICOS S/A</text:p>
          </table:table-cell>
          <table:table-cell office:value-type="string" table:number-columns-spanned="1" table:number-rows-spanned="6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598017.75" table:style-name="ce7">
            <text:p>598.017,75<text:s/></text:p>
          </table:table-cell>
          <table:table-cell office:value-type="float" office:value="598017.75" table:style-name="ce8">
            <text:p>598.017,75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729695.75" table:style-name="ce7">
            <text:p>729.695,75<text:s/></text:p>
          </table:table-cell>
          <table:table-cell office:value-type="float" office:value="729695.75" table:style-name="ce8">
            <text:p>729.695,75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2678.33" table:style-name="ce7">
            <text:p>12.678,33<text:s/></text:p>
          </table:table-cell>
          <table:table-cell office:value-type="float" office:value="292755.96000000002" table:style-name="ce7">
            <text:p>292.755,96<text:s/></text:p>
          </table:table-cell>
          <table:table-cell office:value-type="float" office:value="305434.28999999998" table:style-name="ce8">
            <text:p>305.434,29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020</text:p>
          </table:table-cell>
          <table:table-cell office:value-type="string" table:style-name="ce6">
            <text:p>TREINAMENTO/CAPACITACAO EM TIC</text:p>
          </table:table-cell>
          <table:table-cell table:style-name="ce7"/>
          <table:table-cell office:value-type="float" office:value="12000" table:style-name="ce7">
            <text:p>12.000,00<text:s/></text:p>
          </table:table-cell>
          <table:table-cell office:value-type="float" office:value="12000" table:style-name="ce8">
            <text:p>12.0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413500" table:style-name="ce7">
            <text:p>413.500,00<text:s/></text:p>
          </table:table-cell>
          <table:table-cell office:value-type="float" office:value="413500" table:style-name="ce8">
            <text:p>413.5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511850" table:style-name="ce7">
            <text:p>511.850,00<text:s/></text:p>
          </table:table-cell>
          <table:table-cell office:value-type="float" office:value="511850" table:style-name="ce8">
            <text:p>511.8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007684000184</text:p>
          </table:table-cell>
          <table:table-cell office:value-type="string" table:style-name="ce6">
            <text:p>GABRIEL MENDES DE SANTANA 13276307707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64.38" table:style-name="ce7">
            <text:p>64,38<text:s/></text:p>
          </table:table-cell>
          <table:table-cell office:value-type="float" office:value="64.38" table:style-name="ce8">
            <text:p>64,3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032042000135</text:p>
          </table:table-cell>
          <table:table-cell office:value-type="string" table:style-name="ce6">
            <text:p>TA-KELL SERVICOS GRAFICOS EM GER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office:value-type="float" office:value="100.8" table:style-name="ce7">
            <text:p>100,80<text:s/></text:p>
          </table:table-cell>
          <table:table-cell office:value-type="float" office:value="15413" table:style-name="ce7">
            <text:p>15.413,00<text:s/></text:p>
          </table:table-cell>
          <table:table-cell office:value-type="float" office:value="15513.8" table:style-name="ce8">
            <text:p>15.513,8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">
            <text:p>25286560000185</text:p>
          </table:table-cell>
          <table:table-cell office:value-type="string" table:number-columns-spanned="1" table:number-rows-spanned="3" table:style-name="ce14">
            <text:p>BMS SERVICE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8598.3700000000008" table:style-name="ce7">
            <text:p>8.598,37<text:s/></text:p>
          </table:table-cell>
          <table:table-cell office:value-type="float" office:value="135865.38" table:style-name="ce7">
            <text:p>135.865,38<text:s/></text:p>
          </table:table-cell>
          <table:table-cell office:value-type="float" office:value="144463.75" table:style-name="ce8">
            <text:p>144.463,75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14616.53" table:style-name="ce7">
            <text:p>14.616,53<text:s/></text:p>
          </table:table-cell>
          <table:table-cell office:value-type="float" office:value="250097.45" table:style-name="ce7">
            <text:p>250.097,45<text:s/></text:p>
          </table:table-cell>
          <table:table-cell office:value-type="float" office:value="264713.98" table:style-name="ce8">
            <text:p>264.713,98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1092.78" table:style-name="ce7">
            <text:p>1.092,78<text:s/></text:p>
          </table:table-cell>
          <table:table-cell office:value-type="float" office:value="1092.78" table:style-name="ce8">
            <text:p>1.092,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583303000105</text:p>
          </table:table-cell>
          <table:table-cell office:value-type="string" table:style-name="ce6">
            <text:p>EQUIPOSERV-COMERCIO DE PRODUTOS ODONTOLOG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8000" table:style-name="ce7">
            <text:p>8.000,00<text:s/></text:p>
          </table:table-cell>
          <table:table-cell office:value-type="float" office:value="8000" table:style-name="ce8">
            <text:p>8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273355000148</text:p>
          </table:table-cell>
          <table:table-cell office:value-type="string" table:style-name="ce6">
            <text:p>JOAO L MARANGO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00000" table:style-name="ce7">
            <text:p>100.000,00<text:s/></text:p>
          </table:table-cell>
          <table:table-cell office:value-type="float" office:value="100000" table:style-name="ce8">
            <text:p>100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507653000155</text:p>
          </table:table-cell>
          <table:table-cell office:value-type="string" table:style-name="ce6">
            <text:p>VOLT MATERIAIS ELETR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507.7" table:style-name="ce7">
            <text:p>3.507,70<text:s/></text:p>
          </table:table-cell>
          <table:table-cell office:value-type="float" office:value="3507.7" table:style-name="ce8">
            <text:p>3.507,7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747466000149</text:p>
          </table:table-cell>
          <table:table-cell office:value-type="string" table:style-name="ce6">
            <text:p>MOBILI DENTALE MOVEIS ODONTOLOG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2278.400000000001" table:style-name="ce7">
            <text:p>22.278,40<text:s/></text:p>
          </table:table-cell>
          <table:table-cell office:value-type="float" office:value="22278.400000000001" table:style-name="ce8">
            <text:p>22.278,4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26915400000110</text:p>
          </table:table-cell>
          <table:table-cell office:value-type="string" table:number-columns-spanned="1" table:number-rows-spanned="2" table:style-name="ce14">
            <text:p>VACIVITTA SERVICOS DE IMUNIZACAO HUMAN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86000" table:style-name="ce7">
            <text:p>86.000,00<text:s/></text:p>
          </table:table-cell>
          <table:table-cell office:value-type="float" office:value="86000" table:style-name="ce8">
            <text:p>86.0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table:style-name="ce7"/>
          <table:table-cell office:value-type="float" office:value="24561.599999999999" table:style-name="ce7">
            <text:p>24.561,60<text:s/></text:p>
          </table:table-cell>
          <table:table-cell office:value-type="float" office:value="24561.599999999999" table:style-name="ce8">
            <text:p>24.561,6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">
            <text:p>27292357000147</text:p>
          </table:table-cell>
          <table:table-cell office:value-type="string" table:number-columns-spanned="1" table:number-rows-spanned="3" table:style-name="ce14">
            <text:p>A. SILVA DOMINGUES COMERCIO E SERVICOS DE ASSESSORI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2974" table:style-name="ce7">
            <text:p>2.974,00<text:s/></text:p>
          </table:table-cell>
          <table:table-cell office:value-type="float" office:value="2974" table:style-name="ce8">
            <text:p>2.974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210" table:style-name="ce7">
            <text:p>210,00<text:s/></text:p>
          </table:table-cell>
          <table:table-cell office:value-type="float" office:value="210" table:style-name="ce8">
            <text:p>21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21255.15" table:style-name="ce7">
            <text:p>21.255,15<text:s/></text:p>
          </table:table-cell>
          <table:table-cell office:value-type="float" office:value="21255.15" table:style-name="ce8">
            <text:p>21.255,1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388518000109</text:p>
          </table:table-cell>
          <table:table-cell office:value-type="string" table:style-name="ce6">
            <text:p>DS CONDE COMERCIO DE PECAS DE REFRIGERACAO E ELETR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3725.199999999997" table:style-name="ce7">
            <text:p>33.725,20<text:s/></text:p>
          </table:table-cell>
          <table:table-cell office:value-type="float" office:value="33725.199999999997" table:style-name="ce8">
            <text:p>33.725,2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912115000109</text:p>
          </table:table-cell>
          <table:table-cell office:value-type="string" table:style-name="ce6">
            <text:p>INSET GLOBAL CONTROLE DE VETORES E PRAG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7306.57" table:style-name="ce7">
            <text:p>27.306,57<text:s/></text:p>
          </table:table-cell>
          <table:table-cell office:value-type="float" office:value="27306.57" table:style-name="ce8">
            <text:p>27.306,57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28069300000146</text:p>
          </table:table-cell>
          <table:table-cell office:value-type="string" table:number-columns-spanned="1" table:number-rows-spanned="2" table:style-name="ce14">
            <text:p>NM-ENGENHARIA LTDA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1709565.57" table:style-name="ce7">
            <text:p>1.709.565,57<text:s/></text:p>
          </table:table-cell>
          <table:table-cell table:style-name="ce7"/>
          <table:table-cell office:value-type="float" office:value="1709565.57" table:style-name="ce8">
            <text:p>1.709.565,57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2764.86" table:style-name="ce7">
            <text:p>2.764,86<text:s/></text:p>
          </table:table-cell>
          <table:table-cell office:value-type="float" office:value="2764.86" table:style-name="ce8">
            <text:p>2.764,8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347282000117</text:p>
          </table:table-cell>
          <table:table-cell office:value-type="string" table:style-name="ce6">
            <text:p>GS BRANDING 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3</text:p>
          </table:table-cell>
          <table:table-cell office:value-type="string" table:style-name="ce6">
            <text:p>SERVICOS GRAFICOS E EDITORIAIS</text:p>
          </table:table-cell>
          <table:table-cell table:style-name="ce7"/>
          <table:table-cell office:value-type="float" office:value="1468" table:style-name="ce7">
            <text:p>1.468,00<text:s/></text:p>
          </table:table-cell>
          <table:table-cell office:value-type="float" office:value="1468" table:style-name="ce8">
            <text:p>1.468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470673000124</text:p>
          </table:table-cell>
          <table:table-cell office:value-type="string" table:style-name="ce6">
            <text:p>SENHOR DOS CUPI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998.48" table:style-name="ce7">
            <text:p>2.998,48<text:s/></text:p>
          </table:table-cell>
          <table:table-cell office:value-type="float" office:value="2998.48" table:style-name="ce8">
            <text:p>2.998,4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576080000147</text:p>
          </table:table-cell>
          <table:table-cell office:value-type="string" table:style-name="ce6">
            <text:p>MUNICIPIO DE BARRA DO PIRA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808.58" table:style-name="ce7">
            <text:p>808,58<text:s/></text:p>
          </table:table-cell>
          <table:table-cell office:value-type="float" office:value="808.58" table:style-name="ce8">
            <text:p>808,5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806187000134</text:p>
          </table:table-cell>
          <table:table-cell office:value-type="string" table:style-name="ce6">
            <text:p>VOLTELE CONECT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012.5" table:style-name="ce7">
            <text:p>1.012,50<text:s/></text:p>
          </table:table-cell>
          <table:table-cell office:value-type="float" office:value="1012.5" table:style-name="ce8">
            <text:p>1.012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349218000138</text:p>
          </table:table-cell>
          <table:table-cell office:value-type="string" table:style-name="ce6">
            <text:p>ANTONIO CARLOS IMUNIZACAO E CONTROLE DE PRAG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930" table:style-name="ce7">
            <text:p>930,00<text:s/></text:p>
          </table:table-cell>
          <table:table-cell office:value-type="float" office:value="21083.1" table:style-name="ce7">
            <text:p>21.083,10<text:s/></text:p>
          </table:table-cell>
          <table:table-cell office:value-type="float" office:value="22013.1" table:style-name="ce8">
            <text:p>22.013,1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29739737005414</text:p>
          </table:table-cell>
          <table:table-cell office:value-type="string" table:number-columns-spanned="1" table:number-rows-spanned="2" table:style-name="ce14">
            <text:p>ELEVADORES OTIS LTDA</text:p>
          </table:table-cell>
          <table:table-cell office:value-type="string" table:style-name="ce6">
            <text:p>REFORMA DO FORUM MARILENA FRANCO NO RIO DE JANEIRO - RJ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3918000" table:style-name="ce7">
            <text:p>3.918.000,00<text:s/></text:p>
          </table:table-cell>
          <table:table-cell table:style-name="ce7"/>
          <table:table-cell office:value-type="float" office:value="3918000" table:style-name="ce8">
            <text:p>3.918.0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0315.61" table:style-name="ce7">
            <text:p>10.315,61<text:s/></text:p>
          </table:table-cell>
          <table:table-cell office:value-type="float" office:value="299283.36" table:style-name="ce7">
            <text:p>299.283,36<text:s/></text:p>
          </table:table-cell>
          <table:table-cell office:value-type="float" office:value="309598.96999999997" table:style-name="ce8">
            <text:p>309.598,9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0090575000103</text:p>
          </table:table-cell>
          <table:table-cell office:value-type="string" table:style-name="ce6">
            <text:p>RODOCON CONSTRUCOES RODOVIA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345.4" table:style-name="ce7">
            <text:p>345,40<text:s/></text:p>
          </table:table-cell>
          <table:table-cell office:value-type="float" office:value="26585.11" table:style-name="ce7">
            <text:p>26.585,11<text:s/></text:p>
          </table:table-cell>
          <table:table-cell office:value-type="float" office:value="26930.51" table:style-name="ce8">
            <text:p>26.930,5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0092431000196</text:p>
          </table:table-cell>
          <table:table-cell office:value-type="string" table:style-name="ce6">
            <text:p>CONDOR S/A INDUSTRIA QUIM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32031.71" table:style-name="ce7">
            <text:p>32.031,71<text:s/></text:p>
          </table:table-cell>
          <table:table-cell office:value-type="float" office:value="32031.71" table:style-name="ce8">
            <text:p>32.031,71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30540991000166</text:p>
          </table:table-cell>
          <table:table-cell office:value-type="string" table:number-columns-spanned="1" table:number-rows-spanned="2" table:style-name="ce14">
            <text:p>HAGA S/A INDUSTRIA E COMERCI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15459" table:style-name="ce7">
            <text:p>15.459,00<text:s/></text:p>
          </table:table-cell>
          <table:table-cell office:value-type="float" office:value="187364.52" table:style-name="ce7">
            <text:p>187.364,52<text:s/></text:p>
          </table:table-cell>
          <table:table-cell office:value-type="float" office:value="202823.52" table:style-name="ce8">
            <text:p>202.823,52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6664.8" table:style-name="ce7">
            <text:p>6.664,80<text:s/></text:p>
          </table:table-cell>
          <table:table-cell office:value-type="float" office:value="6664.8" table:style-name="ce8">
            <text:p>6.664,8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0701265000188</text:p>
          </table:table-cell>
          <table:table-cell office:value-type="string" table:style-name="ce6">
            <text:p>LX DISTRIBUIDORA DE MATERIAIS ELETR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9344.85" table:style-name="ce7">
            <text:p>9.344,85<text:s/></text:p>
          </table:table-cell>
          <table:table-cell office:value-type="float" office:value="9344.85" table:style-name="ce8">
            <text:p>9.344,8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1329142000120</text:p>
          </table:table-cell>
          <table:table-cell office:value-type="string" table:style-name="ce6">
            <text:p>BEMESTAR PRODUTOS PARA INDUSTRIA E L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2814.72" table:style-name="ce7">
            <text:p>2.814,72<text:s/></text:p>
          </table:table-cell>
          <table:table-cell office:value-type="float" office:value="2814.72" table:style-name="ce8">
            <text:p>2.814,72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31423546000189</text:p>
          </table:table-cell>
          <table:table-cell office:value-type="string" table:number-columns-spanned="1" table:number-rows-spanned="2" table:style-name="ce14">
            <text:p>JPC COMERCIO DE PECAS E PRESTACAO DE SERVICOS DE ENGENH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8274.59" table:style-name="ce7">
            <text:p>18.274,59<text:s/></text:p>
          </table:table-cell>
          <table:table-cell office:value-type="float" office:value="18274.59" table:style-name="ce8">
            <text:p>18.274,59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069.98" table:style-name="ce7">
            <text:p>1.069,98<text:s/></text:p>
          </table:table-cell>
          <table:table-cell office:value-type="float" office:value="1069.98" table:style-name="ce8">
            <text:p>1.069,9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1664549000104</text:p>
          </table:table-cell>
          <table:table-cell office:value-type="string" table:style-name="ce6">
            <text:p>ONE ELEVADORES RJ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5215.8900000000003" table:style-name="ce7">
            <text:p>5.215,89<text:s/></text:p>
          </table:table-cell>
          <table:table-cell office:value-type="float" office:value="5215.8900000000003" table:style-name="ce8">
            <text:p>5.215,8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1724820000150</text:p>
          </table:table-cell>
          <table:table-cell office:value-type="string" table:style-name="ce6">
            <text:p>LEONARDO FRANCISCO DA SILVA 82162727668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200" table:style-name="ce7">
            <text:p>1.200,00<text:s/></text:p>
          </table:table-cell>
          <table:table-cell office:value-type="float" office:value="1200" table:style-name="ce8">
            <text:p>1.2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1785716000175</text:p>
          </table:table-cell>
          <table:table-cell office:value-type="string" table:style-name="ce6">
            <text:p>META PROJETOS E CONSTR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80</text:p>
          </table:table-cell>
          <table:table-cell office:value-type="string" table:style-name="ce6">
            <text:p>ESTUDOS E PROJETOS</text:p>
          </table:table-cell>
          <table:table-cell office:value-type="float" office:value="23590.16" table:style-name="ce7">
            <text:p>23.590,16<text:s/></text:p>
          </table:table-cell>
          <table:table-cell table:style-name="ce7"/>
          <table:table-cell office:value-type="float" office:value="23590.16" table:style-name="ce8">
            <text:p>23.590,16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31868626000148</text:p>
          </table:table-cell>
          <table:table-cell office:value-type="string" table:number-columns-spanned="1" table:number-rows-spanned="2" table:style-name="ce14">
            <text:p>V R M REPRESENTACAO COMERCIAL -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2998.7" table:style-name="ce7">
            <text:p>2.998,70<text:s/></text:p>
          </table:table-cell>
          <table:table-cell office:value-type="float" office:value="2868.15" table:style-name="ce7">
            <text:p>2.868,15<text:s/></text:p>
          </table:table-cell>
          <table:table-cell office:value-type="float" office:value="5866.85" table:style-name="ce8">
            <text:p>5.866,85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931.57" table:style-name="ce7">
            <text:p>2.931,57<text:s/></text:p>
          </table:table-cell>
          <table:table-cell office:value-type="float" office:value="2931.57" table:style-name="ce8">
            <text:p>2.931,5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182735000170</text:p>
          </table:table-cell>
          <table:table-cell office:value-type="string" table:style-name="ce6">
            <text:p>ERICTEL ASSESSORIA DE TELECOMUNIC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1024.33" table:style-name="ce7">
            <text:p>1.024,33<text:s/></text:p>
          </table:table-cell>
          <table:table-cell office:value-type="float" office:value="50338.67" table:style-name="ce7">
            <text:p>50.338,67<text:s/></text:p>
          </table:table-cell>
          <table:table-cell office:value-type="float" office:value="51363" table:style-name="ce8">
            <text:p>51.363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282397000148</text:p>
          </table:table-cell>
          <table:table-cell office:value-type="string" table:style-name="ce6">
            <text:p>PONIX DISTRIBUIDORA DE PRODU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2500" table:style-name="ce7">
            <text:p>2.500,00<text:s/></text:p>
          </table:table-cell>
          <table:table-cell office:value-type="float" office:value="2500" table:style-name="ce8">
            <text:p>2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504706000187</text:p>
          </table:table-cell>
          <table:table-cell office:value-type="string" table:style-name="ce6">
            <text:p>SERVICO AUTONOMO DE AGUA E ESGOTO SAA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523.66" table:style-name="ce7">
            <text:p>523,66<text:s/></text:p>
          </table:table-cell>
          <table:table-cell office:value-type="float" office:value="6062.15" table:style-name="ce7">
            <text:p>6.062,15<text:s/></text:p>
          </table:table-cell>
          <table:table-cell office:value-type="float" office:value="6585.81" table:style-name="ce8">
            <text:p>6.585,8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563041000182</text:p>
          </table:table-cell>
          <table:table-cell office:value-type="string" table:style-name="ce6">
            <text:p>RG CORTES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8893.4599999999991" table:style-name="ce7">
            <text:p>8.893,46<text:s/></text:p>
          </table:table-cell>
          <table:table-cell office:value-type="float" office:value="8893.4599999999991" table:style-name="ce8">
            <text:p>8.893,4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674351000174</text:p>
          </table:table-cell>
          <table:table-cell office:value-type="string" table:style-name="ce6">
            <text:p>3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4780" table:style-name="ce7">
            <text:p>4.780,00<text:s/></text:p>
          </table:table-cell>
          <table:table-cell office:value-type="float" office:value="4780" table:style-name="ce8">
            <text:p>4.7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746119000102</text:p>
          </table:table-cell>
          <table:table-cell office:value-type="string" table:style-name="ce6">
            <text:p>MOBILTECH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5800" table:style-name="ce7">
            <text:p>25.800,00<text:s/></text:p>
          </table:table-cell>
          <table:table-cell office:value-type="float" office:value="25800" table:style-name="ce8">
            <text:p>25.8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876580000171</text:p>
          </table:table-cell>
          <table:table-cell office:value-type="string" table:style-name="ce6">
            <text:p>GHIDETTI MOVEIS PLANEJAD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39970" table:style-name="ce7">
            <text:p>39.970,00<text:s/></text:p>
          </table:table-cell>
          <table:table-cell office:value-type="float" office:value="39970" table:style-name="ce8">
            <text:p>39.97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3000118000179</text:p>
          </table:table-cell>
          <table:table-cell office:value-type="string" table:style-name="ce6">
            <text:p>TELEMAR NORTE LESTE S/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3433.55" table:style-name="ce7">
            <text:p>3.433,55<text:s/></text:p>
          </table:table-cell>
          <table:table-cell office:value-type="float" office:value="3433.55" table:style-name="ce8">
            <text:p>3.433,55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33050071000158</text:p>
          </table:table-cell>
          <table:table-cell office:value-type="string" table:number-columns-spanned="1" table:number-rows-spanned="2" table:style-name="ce14">
            <text:p>AMPLA ENERGIA E SERVICOS S.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12690.18" table:style-name="ce7">
            <text:p>12.690,18<text:s/></text:p>
          </table:table-cell>
          <table:table-cell office:value-type="float" office:value="1244704.42" table:style-name="ce7">
            <text:p>1.244.704,42<text:s/></text:p>
          </table:table-cell>
          <table:table-cell office:value-type="float" office:value="1257394.6000000001" table:style-name="ce8">
            <text:p>1.257.394,6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218.08" table:style-name="ce7">
            <text:p>218,08<text:s/></text:p>
          </table:table-cell>
          <table:table-cell office:value-type="float" office:value="2753.33" table:style-name="ce7">
            <text:p>2.753,33<text:s/></text:p>
          </table:table-cell>
          <table:table-cell office:value-type="float" office:value="2971.41" table:style-name="ce8">
            <text:p>2.971,41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33198342000117</text:p>
          </table:table-cell>
          <table:table-cell office:value-type="string" table:number-columns-spanned="1" table:number-rows-spanned="2" table:style-name="ce14">
            <text:p>REFRIGERACAO IV CENTENARIO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49.05" table:style-name="ce7">
            <text:p>449,05<text:s/></text:p>
          </table:table-cell>
          <table:table-cell office:value-type="float" office:value="449.05" table:style-name="ce8">
            <text:p>449,05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33600" table:style-name="ce7">
            <text:p>33.600,00<text:s/></text:p>
          </table:table-cell>
          <table:table-cell office:value-type="float" office:value="33600" table:style-name="ce8">
            <text:p>33.6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3249046000106</text:p>
          </table:table-cell>
          <table:table-cell office:value-type="string" table:style-name="ce6">
            <text:p>ENERGISA NOVA FRIBURGO - DISTRIBUIDORA DE ENERGI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table:style-name="ce7"/>
          <table:table-cell office:value-type="float" office:value="70133.88" table:style-name="ce7">
            <text:p>70.133,88<text:s/></text:p>
          </table:table-cell>
          <table:table-cell office:value-type="float" office:value="70133.88" table:style-name="ce8">
            <text:p>70.133,8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3352394000104</text:p>
          </table:table-cell>
          <table:table-cell office:value-type="string" table:style-name="ce6">
            <text:p>COMPANHIA ESTADUAL DE AGUAS E ESGOTOS CEDA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6072.81" table:style-name="ce7">
            <text:p>6.072,81<text:s/></text:p>
          </table:table-cell>
          <table:table-cell office:value-type="float" office:value="6072.81" table:style-name="ce8">
            <text:p>6.072,8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3404351000117</text:p>
          </table:table-cell>
          <table:table-cell office:value-type="string" table:style-name="ce6">
            <text:p>LUZITANO MATERIAIS DE CONSTRU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42.5" table:style-name="ce7">
            <text:p>442,50<text:s/></text:p>
          </table:table-cell>
          <table:table-cell office:value-type="float" office:value="442.5" table:style-name="ce8">
            <text:p>442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3412883000104</text:p>
          </table:table-cell>
          <table:table-cell office:value-type="string" table:style-name="ce6">
            <text:p>VINIL GESTAO E FACILITI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048406.17" table:style-name="ce7">
            <text:p>2.048.406,17<text:s/></text:p>
          </table:table-cell>
          <table:table-cell office:value-type="float" office:value="2048406.17" table:style-name="ce8">
            <text:p>2.048.406,17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33601329000167</text:p>
          </table:table-cell>
          <table:table-cell office:value-type="string" table:number-columns-spanned="1" table:number-rows-spanned="2" table:style-name="ce14">
            <text:p>ZUNDFOLGE MOTOR INDUSTRIA E COMERC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03868.22" table:style-name="ce7">
            <text:p>103.868,22<text:s/></text:p>
          </table:table-cell>
          <table:table-cell office:value-type="float" office:value="103868.22" table:style-name="ce8">
            <text:p>103.868,22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table:style-name="ce7"/>
          <table:table-cell office:value-type="float" office:value="78280.86" table:style-name="ce7">
            <text:p>78.280,86<text:s/></text:p>
          </table:table-cell>
          <table:table-cell office:value-type="float" office:value="78280.86" table:style-name="ce8">
            <text:p>78.280,8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3671275000106</text:p>
          </table:table-cell>
          <table:table-cell office:value-type="string" table:style-name="ce6">
            <text:p>LICICOM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6829.7" table:style-name="ce7">
            <text:p>6.829,70<text:s/></text:p>
          </table:table-cell>
          <table:table-cell office:value-type="float" office:value="6829.7" table:style-name="ce8">
            <text:p>6.829,7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3884155000197</text:p>
          </table:table-cell>
          <table:table-cell office:value-type="string" table:style-name="ce6">
            <text:p>FERREIRA B2G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661.74" table:style-name="ce7">
            <text:p>1.661,74<text:s/></text:p>
          </table:table-cell>
          <table:table-cell office:value-type="float" office:value="1661.74" table:style-name="ce8">
            <text:p>1.661,74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33965770000128</text:p>
          </table:table-cell>
          <table:table-cell office:value-type="string" table:number-columns-spanned="1" table:number-rows-spanned="2" table:style-name="ce14">
            <text:p>JRAMOS ADMINISTRADORA DE BENS PROPRI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460323.48" table:style-name="ce7">
            <text:p>1.460.323,48<text:s/></text:p>
          </table:table-cell>
          <table:table-cell office:value-type="float" office:value="1460323.48" table:style-name="ce8">
            <text:p>1.460.323,48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530.84" table:style-name="ce7">
            <text:p>530,84<text:s/></text:p>
          </table:table-cell>
          <table:table-cell office:value-type="float" office:value="27748.01" table:style-name="ce7">
            <text:p>27.748,01<text:s/></text:p>
          </table:table-cell>
          <table:table-cell office:value-type="float" office:value="28278.85" table:style-name="ce8">
            <text:p>28.278,8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4028316000294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table:style-name="ce7"/>
          <table:table-cell office:value-type="float" office:value="195717.58" table:style-name="ce7">
            <text:p>195.717,58<text:s/></text:p>
          </table:table-cell>
          <table:table-cell office:value-type="float" office:value="195717.58" table:style-name="ce8">
            <text:p>195.717,5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4036212000140</text:p>
          </table:table-cell>
          <table:table-cell office:value-type="string" table:style-name="ce6">
            <text:p>TIME MULTIS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5086.01" table:style-name="ce7">
            <text:p>5.086,01<text:s/></text:p>
          </table:table-cell>
          <table:table-cell office:value-type="float" office:value="124501.02" table:style-name="ce7">
            <text:p>124.501,02<text:s/></text:p>
          </table:table-cell>
          <table:table-cell office:value-type="float" office:value="129587.03" table:style-name="ce8">
            <text:p>129.587,0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4260596000180</text:p>
          </table:table-cell>
          <table:table-cell office:value-type="string" table:style-name="ce6">
            <text:p>CONSELHO REGIONAL DE ENGENHARIA E AGRONOMIA DO RIO DE J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5</text:p>
          </table:table-cell>
          <table:table-cell office:value-type="string" table:style-name="ce6">
            <text:p>TAXA DE ADMINISTRACAO</text:p>
          </table:table-cell>
          <table:table-cell table:style-name="ce7"/>
          <table:table-cell office:value-type="float" office:value="1598.04" table:style-name="ce7">
            <text:p>1.598,04<text:s/></text:p>
          </table:table-cell>
          <table:table-cell office:value-type="float" office:value="1598.04" table:style-name="ce8">
            <text:p>1.598,0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4702079000114</text:p>
          </table:table-cell>
          <table:table-cell office:value-type="string" table:style-name="ce6">
            <text:p>ELETROCHOK COMERCIO DE MATERIAL ELETRI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7545.1" table:style-name="ce7">
            <text:p>7.545,10<text:s/></text:p>
          </table:table-cell>
          <table:table-cell office:value-type="float" office:value="7545.1" table:style-name="ce8">
            <text:p>7.545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4745708000193</text:p>
          </table:table-cell>
          <table:table-cell office:value-type="string" table:style-name="ce6">
            <text:p>RYBENA TECNOLOGIAS ASSISTIVA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625" table:style-name="ce7">
            <text:p>625,00<text:s/></text:p>
          </table:table-cell>
          <table:table-cell office:value-type="float" office:value="6875" table:style-name="ce7">
            <text:p>6.875,00<text:s/></text:p>
          </table:table-cell>
          <table:table-cell office:value-type="float" office:value="7500" table:style-name="ce8">
            <text:p>7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4894910000187</text:p>
          </table:table-cell>
          <table:table-cell office:value-type="string" table:style-name="ce6">
            <text:p>INOVA RIO MATERIAIS ELETRICOS E DESCARTAVEI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2749" table:style-name="ce7">
            <text:p>12.749,00<text:s/></text:p>
          </table:table-cell>
          <table:table-cell office:value-type="float" office:value="12749" table:style-name="ce8">
            <text:p>12.749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5439466000172</text:p>
          </table:table-cell>
          <table:table-cell office:value-type="string" table:style-name="ce6">
            <text:p>FONTES BH SISTEMAS DE ENER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90668.02" table:style-name="ce7">
            <text:p>190.668,02<text:s/></text:p>
          </table:table-cell>
          <table:table-cell office:value-type="float" office:value="190668.02" table:style-name="ce8">
            <text:p>190.668,0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6561231000111</text:p>
          </table:table-cell>
          <table:table-cell office:value-type="string" table:style-name="ce6">
            <text:p>INSET BRAZAO IMUNIZ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64544.45" table:style-name="ce7">
            <text:p>64.544,45<text:s/></text:p>
          </table:table-cell>
          <table:table-cell office:value-type="float" office:value="64544.45" table:style-name="ce8">
            <text:p>64.544,4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6673446000124</text:p>
          </table:table-cell>
          <table:table-cell office:value-type="string" table:style-name="ce6">
            <text:p>J.LAVANDOSKI FERRAGEN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2234.75" table:style-name="ce7">
            <text:p>12.234,75<text:s/></text:p>
          </table:table-cell>
          <table:table-cell office:value-type="float" office:value="12234.75" table:style-name="ce8">
            <text:p>12.234,7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7000228000191</text:p>
          </table:table-cell>
          <table:table-cell office:value-type="string" table:style-name="ce6">
            <text:p>LUCIANE CORREA MENDES 02889247708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978" table:style-name="ce7">
            <text:p>978,00<text:s/></text:p>
          </table:table-cell>
          <table:table-cell office:value-type="float" office:value="978" table:style-name="ce8">
            <text:p>978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7478603000103</text:p>
          </table:table-cell>
          <table:table-cell office:value-type="string" table:style-name="ce6">
            <text:p>B2G ENGENHARIA COMERCIO E SERVICOS EM GER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99961.67" table:style-name="ce7">
            <text:p>99.961,67<text:s/></text:p>
          </table:table-cell>
          <table:table-cell office:value-type="float" office:value="99961.67" table:style-name="ce8">
            <text:p>99.961,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8015378000131</text:p>
          </table:table-cell>
          <table:table-cell office:value-type="string" table:style-name="ce6">
            <text:p>ANCECO COMERCIO E SERVICOS DE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16019.96" table:style-name="ce7">
            <text:p>16.019,96<text:s/></text:p>
          </table:table-cell>
          <table:table-cell office:value-type="float" office:value="38010.9" table:style-name="ce7">
            <text:p>38.010,90<text:s/></text:p>
          </table:table-cell>
          <table:table-cell office:value-type="float" office:value="54030.86" table:style-name="ce8">
            <text:p>54.030,86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38046242000199</text:p>
          </table:table-cell>
          <table:table-cell office:value-type="string" table:number-columns-spanned="1" table:number-rows-spanned="2" table:style-name="ce14">
            <text:p>MSS REFRIGERA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3348.3" table:style-name="ce7">
            <text:p>23.348,30<text:s/></text:p>
          </table:table-cell>
          <table:table-cell office:value-type="float" office:value="23348.3" table:style-name="ce8">
            <text:p>23.348,3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948.3" table:style-name="ce7">
            <text:p>948,30<text:s/></text:p>
          </table:table-cell>
          <table:table-cell office:value-type="float" office:value="948.3" table:style-name="ce8">
            <text:p>948,3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8714672000131</text:p>
          </table:table-cell>
          <table:table-cell office:value-type="string" table:style-name="ce6">
            <text:p>RCORE INSUMOS MED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3749.94" table:style-name="ce7">
            <text:p>3.749,94<text:s/></text:p>
          </table:table-cell>
          <table:table-cell office:value-type="float" office:value="3749.94" table:style-name="ce8">
            <text:p>3.749,94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39128525000142</text:p>
          </table:table-cell>
          <table:table-cell office:value-type="string" table:number-columns-spanned="1" table:number-rows-spanned="2" table:style-name="ce14">
            <text:p>CETEST R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85967.06" table:style-name="ce7">
            <text:p>85.967,06<text:s/></text:p>
          </table:table-cell>
          <table:table-cell office:value-type="float" office:value="2170783.59" table:style-name="ce7">
            <text:p>2.170.783,59<text:s/></text:p>
          </table:table-cell>
          <table:table-cell office:value-type="float" office:value="2256750.65" table:style-name="ce8">
            <text:p>2.256.750,65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8211.480000000003" table:style-name="ce7">
            <text:p>38.211,48<text:s/></text:p>
          </table:table-cell>
          <table:table-cell office:value-type="float" office:value="119610.78" table:style-name="ce7">
            <text:p>119.610,78<text:s/></text:p>
          </table:table-cell>
          <table:table-cell office:value-type="float" office:value="157822.26" table:style-name="ce8">
            <text:p>157.822,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9270268000189</text:p>
          </table:table-cell>
          <table:table-cell office:value-type="string" table:style-name="ce6">
            <text:p>ANTONIO CARLOS DA COSTA FILHO 59581360700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7840" table:style-name="ce7">
            <text:p>7.840,00<text:s/></text:p>
          </table:table-cell>
          <table:table-cell office:value-type="float" office:value="7840" table:style-name="ce8">
            <text:p>7.84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9604480000135</text:p>
          </table:table-cell>
          <table:table-cell office:value-type="string" table:style-name="ce6">
            <text:p>WCR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3194.15" table:style-name="ce7">
            <text:p>3.194,15<text:s/></text:p>
          </table:table-cell>
          <table:table-cell office:value-type="float" office:value="3194.15" table:style-name="ce8">
            <text:p>3.194,1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9754247000139</text:p>
          </table:table-cell>
          <table:table-cell office:value-type="string" table:style-name="ce6">
            <text:p>SERVICO AUTONOMO DE AGUA E ESGOTO DE TRES RI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2683.82" table:style-name="ce7">
            <text:p>2.683,82<text:s/></text:p>
          </table:table-cell>
          <table:table-cell office:value-type="float" office:value="2683.82" table:style-name="ce8">
            <text:p>2.683,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9990729000198</text:p>
          </table:table-cell>
          <table:table-cell office:value-type="string" table:style-name="ce6">
            <text:p>OSANA RAMOS DA SILVA DISTRIBUIDORA DE ALIME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22.34" table:style-name="ce7">
            <text:p>122,34<text:s/></text:p>
          </table:table-cell>
          <table:table-cell office:value-type="float" office:value="122.34" table:style-name="ce8">
            <text:p>122,3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0075701000104</text:p>
          </table:table-cell>
          <table:table-cell office:value-type="string" table:style-name="ce6">
            <text:p>J2T ENGENHARIA E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100" table:style-name="ce7">
            <text:p>2.100,00<text:s/></text:p>
          </table:table-cell>
          <table:table-cell office:value-type="float" office:value="2100" table:style-name="ce8">
            <text:p>2.1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0126936000188</text:p>
          </table:table-cell>
          <table:table-cell office:value-type="string" table:style-name="ce6">
            <text:p>WES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5</text:p>
          </table:table-cell>
          <table:table-cell office:value-type="string" table:style-name="ce6">
            <text:p>MATERIAL P/ FESTIVIDADES E HOMENAGENS</text:p>
          </table:table-cell>
          <table:table-cell table:style-name="ce7"/>
          <table:table-cell office:value-type="float" office:value="1557" table:style-name="ce7">
            <text:p>1.557,00<text:s/></text:p>
          </table:table-cell>
          <table:table-cell office:value-type="float" office:value="1557" table:style-name="ce8">
            <text:p>1.557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0282584000150</text:p>
          </table:table-cell>
          <table:table-cell office:value-type="string" table:style-name="ce6">
            <text:p>KANTRO EMPREENDIMENTOS APO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6</text:p>
          </table:table-cell>
          <table:table-cell office:value-type="string" table:style-name="ce6">
            <text:p>MANUTENCAO E CONSERVACAO DE BENS MOVEIS</text:p>
          </table:table-cell>
          <table:table-cell office:value-type="float" office:value="6975.45" table:style-name="ce7">
            <text:p>6.975,45<text:s/></text:p>
          </table:table-cell>
          <table:table-cell office:value-type="float" office:value="161700.62" table:style-name="ce7">
            <text:p>161.700,62<text:s/></text:p>
          </table:table-cell>
          <table:table-cell office:value-type="float" office:value="168676.07" table:style-name="ce8">
            <text:p>168.676,0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831.94" table:style-name="ce7">
            <text:p>831,94<text:s/></text:p>
          </table:table-cell>
          <table:table-cell office:value-type="float" office:value="831.94" table:style-name="ce8">
            <text:p>831,9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0738393000150</text:p>
          </table:table-cell>
          <table:table-cell office:value-type="string" table:style-name="ce6">
            <text:p>LICITACOES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1500" table:style-name="ce7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41640044000163</text:p>
          </table:table-cell>
          <table:table-cell office:value-type="string" table:number-columns-spanned="1" table:number-rows-spanned="2" table:style-name="ce14">
            <text:p>GUSTAVO LUIZ FREITAS DE SOUS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99.95" table:style-name="ce7">
            <text:p>499,95<text:s/></text:p>
          </table:table-cell>
          <table:table-cell office:value-type="float" office:value="499.95" table:style-name="ce8">
            <text:p>499,95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488" table:style-name="ce7">
            <text:p>488,00<text:s/></text:p>
          </table:table-cell>
          <table:table-cell office:value-type="float" office:value="488" table:style-name="ce8">
            <text:p>488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1714003000174</text:p>
          </table:table-cell>
          <table:table-cell office:value-type="string" table:style-name="ce6">
            <text:p>SARKAR TACTICAL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office:value-type="float" office:value="183500" table:style-name="ce7">
            <text:p>183.500,00<text:s/></text:p>
          </table:table-cell>
          <table:table-cell table:style-name="ce7"/>
          <table:table-cell office:value-type="float" office:value="183500" table:style-name="ce8">
            <text:p>183.50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4">
            <text:p>42262411000103</text:p>
          </table:table-cell>
          <table:table-cell office:value-type="string" table:number-columns-spanned="1" table:number-rows-spanned="4" table:style-name="ce14">
            <text:p>ARGOS LTD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968.73" table:style-name="ce7">
            <text:p>968,73<text:s/></text:p>
          </table:table-cell>
          <table:table-cell office:value-type="float" office:value="968.73" table:style-name="ce8">
            <text:p>968,73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4658" table:style-name="ce7">
            <text:p>4.658,00<text:s/></text:p>
          </table:table-cell>
          <table:table-cell office:value-type="float" office:value="4658" table:style-name="ce8">
            <text:p>4.658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378.2" table:style-name="ce7">
            <text:p>378,20<text:s/></text:p>
          </table:table-cell>
          <table:table-cell office:value-type="float" office:value="378.2" table:style-name="ce8">
            <text:p>378,2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23970" table:style-name="ce7">
            <text:p>23.970,00<text:s/></text:p>
          </table:table-cell>
          <table:table-cell office:value-type="float" office:value="23970" table:style-name="ce8">
            <text:p>23.97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2272856000166</text:p>
          </table:table-cell>
          <table:table-cell office:value-type="string" table:style-name="ce6">
            <text:p>TOALHEIROS RE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6</text:p>
          </table:table-cell>
          <table:table-cell office:value-type="string" table:style-name="ce6">
            <text:p>SERVICOS DOMESTICOS</text:p>
          </table:table-cell>
          <table:table-cell table:style-name="ce7"/>
          <table:table-cell office:value-type="float" office:value="947.28" table:style-name="ce7">
            <text:p>947,28<text:s/></text:p>
          </table:table-cell>
          <table:table-cell office:value-type="float" office:value="947.28" table:style-name="ce8">
            <text:p>947,28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42310775000103</text:p>
          </table:table-cell>
          <table:table-cell office:value-type="string" table:number-columns-spanned="1" table:number-rows-spanned="2" table:style-name="ce14">
            <text:p>AGUAS DO RIO 1 SPE S.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120.13" table:style-name="ce7">
            <text:p>120,13<text:s/></text:p>
          </table:table-cell>
          <table:table-cell office:value-type="float" office:value="4431.79" table:style-name="ce7">
            <text:p>4.431,79<text:s/></text:p>
          </table:table-cell>
          <table:table-cell office:value-type="float" office:value="4551.92" table:style-name="ce8">
            <text:p>4.551,92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3.43" table:style-name="ce7">
            <text:p>3,43<text:s/></text:p>
          </table:table-cell>
          <table:table-cell office:value-type="float" office:value="3.43" table:style-name="ce8">
            <text:p>3,4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2498733000148</text:p>
          </table:table-cell>
          <table:table-cell office:value-type="string" table:style-name="ce6">
            <text:p>MUNICIPIO DE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654.88" table:style-name="ce7">
            <text:p>5.654,88<text:s/></text:p>
          </table:table-cell>
          <table:table-cell office:value-type="float" office:value="5654.88" table:style-name="ce8">
            <text:p>5.654,8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2545548000167</text:p>
          </table:table-cell>
          <table:table-cell office:value-type="string" table:style-name="ce6">
            <text:p>A F S DE MORAIS COMERCI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8318.9699999999993" table:style-name="ce7">
            <text:p>8.318,97<text:s/></text:p>
          </table:table-cell>
          <table:table-cell office:value-type="float" office:value="8318.9699999999993" table:style-name="ce8">
            <text:p>8.318,97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42644220000106</text:p>
          </table:table-cell>
          <table:table-cell office:value-type="string" table:number-columns-spanned="1" table:number-rows-spanned="2" table:style-name="ce14">
            <text:p>AGUAS DO RIO 4 SPE S.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772.05" table:style-name="ce7">
            <text:p>772,05<text:s/></text:p>
          </table:table-cell>
          <table:table-cell office:value-type="float" office:value="831688.15" table:style-name="ce7">
            <text:p>831.688,15<text:s/></text:p>
          </table:table-cell>
          <table:table-cell office:value-type="float" office:value="832460.2" table:style-name="ce8">
            <text:p>832.460,2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60967.07" table:style-name="ce7">
            <text:p>60.967,07<text:s/></text:p>
          </table:table-cell>
          <table:table-cell office:value-type="float" office:value="60967.07" table:style-name="ce8">
            <text:p>60.967,0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2883960000197</text:p>
          </table:table-cell>
          <table:table-cell office:value-type="string" table:style-name="ce6">
            <text:p>SZATA COMERCIO VAREJIST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4000" table:style-name="ce7">
            <text:p>4.000,00<text:s/></text:p>
          </table:table-cell>
          <table:table-cell office:value-type="float" office:value="4000" table:style-name="ce8">
            <text:p>4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3206038000128</text:p>
          </table:table-cell>
          <table:table-cell office:value-type="string" table:style-name="ce6">
            <text:p>LOIDE L.S. ELETR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7982.3" table:style-name="ce7">
            <text:p>17.982,30<text:s/></text:p>
          </table:table-cell>
          <table:table-cell office:value-type="float" office:value="17982.3" table:style-name="ce8">
            <text:p>17.982,3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3456425000112</text:p>
          </table:table-cell>
          <table:table-cell office:value-type="string" table:style-name="ce6">
            <text:p>ASSOCIACAO BRASILEIRA DE RECURSOS HUMAN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640" table:style-name="ce7">
            <text:p>1.640,00<text:s/></text:p>
          </table:table-cell>
          <table:table-cell office:value-type="float" office:value="1640" table:style-name="ce8">
            <text:p>1.64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3586321000122</text:p>
          </table:table-cell>
          <table:table-cell office:value-type="string" table:style-name="ce6">
            <text:p>CANDANGO ATACAREJO DISTRIBUIDORA E COMERCIO VAREJISTA 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6</text:p>
          </table:table-cell>
          <table:table-cell office:value-type="string" table:style-name="ce6">
            <text:p>APARELHOS E EQUIPAMENTOS DE COMUNICACAO</text:p>
          </table:table-cell>
          <table:table-cell office:value-type="float" office:value="63419.65" table:style-name="ce7">
            <text:p>63.419,65<text:s/></text:p>
          </table:table-cell>
          <table:table-cell table:style-name="ce7"/>
          <table:table-cell office:value-type="float" office:value="63419.65" table:style-name="ce8">
            <text:p>63.419,6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4404764000118</text:p>
          </table:table-cell>
          <table:table-cell office:value-type="string" table:style-name="ce6">
            <text:p>SOMOS 3 DISTRIBUIDORA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44071.49" table:style-name="ce7">
            <text:p>44.071,49<text:s/></text:p>
          </table:table-cell>
          <table:table-cell office:value-type="float" office:value="44071.49" table:style-name="ce8">
            <text:p>44.071,4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5169346000156</text:p>
          </table:table-cell>
          <table:table-cell office:value-type="string" table:style-name="ce6">
            <text:p>FRANCILANDIO THIERES DE CARVALHO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333.3" table:style-name="ce7">
            <text:p>333,30<text:s/></text:p>
          </table:table-cell>
          <table:table-cell office:value-type="float" office:value="333.3" table:style-name="ce8">
            <text:p>333,3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5915893000133</text:p>
          </table:table-cell>
          <table:table-cell office:value-type="string" table:style-name="ce6">
            <text:p>PETRA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7500" table:style-name="ce7">
            <text:p>7.500,00<text:s/></text:p>
          </table:table-cell>
          <table:table-cell office:value-type="float" office:value="7500" table:style-name="ce8">
            <text:p>7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6273984000185</text:p>
          </table:table-cell>
          <table:table-cell office:value-type="string" table:style-name="ce6">
            <text:p>ELDORADO 2022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642.5" table:style-name="ce7">
            <text:p>6.642,50<text:s/></text:p>
          </table:table-cell>
          <table:table-cell office:value-type="float" office:value="6642.5" table:style-name="ce8">
            <text:p>6.642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6491636000184</text:p>
          </table:table-cell>
          <table:table-cell office:value-type="string" table:style-name="ce6">
            <text:p>RBN CONSTRUCOE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23978.86" table:style-name="ce7">
            <text:p>123.978,86<text:s/></text:p>
          </table:table-cell>
          <table:table-cell office:value-type="float" office:value="123978.86" table:style-name="ce8">
            <text:p>123.978,8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9058654000165</text:p>
          </table:table-cell>
          <table:table-cell office:value-type="string" table:style-name="ce6">
            <text:p>FLEXFORM INDUSTRIA E COMERCIO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04800" table:style-name="ce7">
            <text:p>104.800,00<text:s/></text:p>
          </table:table-cell>
          <table:table-cell office:value-type="float" office:value="104800" table:style-name="ce8">
            <text:p>104.8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0429810000136</text:p>
          </table:table-cell>
          <table:table-cell office:value-type="string" table:style-name="ce6">
            <text:p>SAPRA LANDAUER SERVICO DE ASSESSORIA E PROTECAO RADIOL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office:value-type="float" office:value="59.56" table:style-name="ce7">
            <text:p>59,56<text:s/></text:p>
          </table:table-cell>
          <table:table-cell office:value-type="float" office:value="556.88" table:style-name="ce7">
            <text:p>556,88<text:s/></text:p>
          </table:table-cell>
          <table:table-cell office:value-type="float" office:value="616.44000000000005" table:style-name="ce8">
            <text:p>616,44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">
            <text:p>54222401000115</text:p>
          </table:table-cell>
          <table:table-cell office:value-type="string" table:number-columns-spanned="1" table:number-rows-spanned="3" table:style-name="ce14">
            <text:p>ELEVADORES VILLART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532.7" table:style-name="ce7">
            <text:p>3.532,70<text:s/></text:p>
          </table:table-cell>
          <table:table-cell office:value-type="float" office:value="51791.59" table:style-name="ce7">
            <text:p>51.791,59<text:s/></text:p>
          </table:table-cell>
          <table:table-cell office:value-type="float" office:value="55324.29" table:style-name="ce8">
            <text:p>55.324,29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37</text:p>
          </table:table-cell>
          <table:table-cell office:value-type="string" table:style-name="ce6">
            <text:p>JUROS E MULTA DE MORA</text:p>
          </table:table-cell>
          <table:table-cell table:style-name="ce7"/>
          <table:table-cell office:value-type="float" office:value="104.8" table:style-name="ce7">
            <text:p>104,80<text:s/></text:p>
          </table:table-cell>
          <table:table-cell office:value-type="float" office:value="104.8" table:style-name="ce8">
            <text:p>104,8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327302.52" table:style-name="ce7">
            <text:p>327.302,52<text:s/></text:p>
          </table:table-cell>
          <table:table-cell table:style-name="ce7"/>
          <table:table-cell office:value-type="float" office:value="327302.52" table:style-name="ce8">
            <text:p>327.302,5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7494031000163</text:p>
          </table:table-cell>
          <table:table-cell office:value-type="string" table:style-name="ce6">
            <text:p>COMPANHIA BRASILEIRA DE CARTUCH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5</text:p>
          </table:table-cell>
          <table:table-cell office:value-type="string" table:style-name="ce6">
            <text:p>EXPLOSIVOS E MUNICOES</text:p>
          </table:table-cell>
          <table:table-cell table:style-name="ce7"/>
          <table:table-cell office:value-type="float" office:value="180246.3" table:style-name="ce7">
            <text:p>180.246,30<text:s/></text:p>
          </table:table-cell>
          <table:table-cell office:value-type="float" office:value="180246.3" table:style-name="ce8">
            <text:p>180.246,3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59456277000257</text:p>
          </table:table-cell>
          <table:table-cell office:value-type="string" table:number-columns-spanned="1" table:number-rows-spanned="2" table:style-name="ce14">
            <text:p>ORACLE DO BRASIL SISTEM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0.03" table:style-name="ce7">
            <text:p>0,03<text:s/></text:p>
          </table:table-cell>
          <table:table-cell office:value-type="float" office:value="1425935.86" table:style-name="ce7">
            <text:p>1.425.935,86<text:s/></text:p>
          </table:table-cell>
          <table:table-cell office:value-type="float" office:value="1425935.89" table:style-name="ce8">
            <text:p>1.425.935,89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15218.83" table:style-name="ce7">
            <text:p>15.218,83<text:s/></text:p>
          </table:table-cell>
          <table:table-cell office:value-type="float" office:value="15218.83" table:style-name="ce8">
            <text:p>15.218,83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">
            <text:p>60444437000146</text:p>
          </table:table-cell>
          <table:table-cell office:value-type="string" table:number-columns-spanned="1" table:number-rows-spanned="3" table:style-name="ce14">
            <text:p>LIGHT SERVICOS DE ELETRICIDADE S 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681778.07" table:style-name="ce7">
            <text:p>681.778,07<text:s/></text:p>
          </table:table-cell>
          <table:table-cell office:value-type="float" office:value="7000870.1299999999" table:style-name="ce7">
            <text:p>7.000.870,13<text:s/></text:p>
          </table:table-cell>
          <table:table-cell office:value-type="float" office:value="7682648.2000000002" table:style-name="ce8">
            <text:p>7.682.648,2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9872.31" table:style-name="ce7">
            <text:p>9.872,31<text:s/></text:p>
          </table:table-cell>
          <table:table-cell office:value-type="float" office:value="98879.48" table:style-name="ce7">
            <text:p>98.879,48<text:s/></text:p>
          </table:table-cell>
          <table:table-cell office:value-type="float" office:value="108751.79" table:style-name="ce8">
            <text:p>108.751,79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1694.01" table:style-name="ce7">
            <text:p>1.694,01<text:s/></text:p>
          </table:table-cell>
          <table:table-cell office:value-type="float" office:value="1694.01" table:style-name="ce8">
            <text:p>1.694,0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4106552000161</text:p>
          </table:table-cell>
          <table:table-cell office:value-type="string" table:style-name="ce6">
            <text:p>DPS GONCALVES INDUSTRIA E COMERCIO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35920" table:style-name="ce7">
            <text:p>135.920,00<text:s/></text:p>
          </table:table-cell>
          <table:table-cell office:value-type="float" office:value="135920" table:style-name="ce8">
            <text:p>135.92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5149197000251</text:p>
          </table:table-cell>
          <table:table-cell office:value-type="string" table:style-name="ce6">
            <text:p>REPREMIG REPRESENTACAO E COMERCIO DE MINAS GER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5</text:p>
          </table:table-cell>
          <table:table-cell office:value-type="string" table:style-name="ce6">
            <text:p>EQUIPAMENTOS DE TIC - IMPRESSORAS</text:p>
          </table:table-cell>
          <table:table-cell table:style-name="ce7"/>
          <table:table-cell office:value-type="float" office:value="22999.8" table:style-name="ce7">
            <text:p>22.999,80<text:s/></text:p>
          </table:table-cell>
          <table:table-cell office:value-type="float" office:value="22999.8" table:style-name="ce8">
            <text:p>22.999,8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8672450000164</text:p>
          </table:table-cell>
          <table:table-cell office:value-type="string" table:style-name="ce6">
            <text:p>MOBIEQ MOBILIARIO 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09760" table:style-name="ce7">
            <text:p>109.760,00<text:s/></text:p>
          </table:table-cell>
          <table:table-cell office:value-type="float" office:value="109760" table:style-name="ce8">
            <text:p>109.76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1511349000136</text:p>
          </table:table-cell>
          <table:table-cell office:value-type="string" table:style-name="ce6">
            <text:p>AMILTON GUIMARAES E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308.16000000000003" table:style-name="ce7">
            <text:p>308,16<text:s/></text:p>
          </table:table-cell>
          <table:table-cell office:value-type="float" office:value="195" table:style-name="ce7">
            <text:p>195,00<text:s/></text:p>
          </table:table-cell>
          <table:table-cell office:value-type="float" office:value="503.16" table:style-name="ce8">
            <text:p>503,16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72367600000101</text:p>
          </table:table-cell>
          <table:table-cell office:value-type="string" table:number-columns-spanned="1" table:number-rows-spanned="2" table:style-name="ce14">
            <text:p>W J M DENTAL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7310.3" table:style-name="ce7">
            <text:p>7.310,30<text:s/></text:p>
          </table:table-cell>
          <table:table-cell office:value-type="float" office:value="7310.3" table:style-name="ce8">
            <text:p>7.310,3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96" table:style-name="ce7">
            <text:p>96,00<text:s/></text:p>
          </table:table-cell>
          <table:table-cell office:value-type="float" office:value="96" table:style-name="ce8">
            <text:p>96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72400401000140</text:p>
          </table:table-cell>
          <table:table-cell office:value-type="string" table:number-columns-spanned="1" table:number-rows-spanned="2" table:style-name="ce14">
            <text:p>RADIADORES REVELLES - PECAS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954.8" table:style-name="ce7">
            <text:p>954,80<text:s/></text:p>
          </table:table-cell>
          <table:table-cell office:value-type="float" office:value="30291.72" table:style-name="ce7">
            <text:p>30.291,72<text:s/></text:p>
          </table:table-cell>
          <table:table-cell office:value-type="float" office:value="31246.52" table:style-name="ce8">
            <text:p>31.246,52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169.81" table:style-name="ce7">
            <text:p>169,81<text:s/></text:p>
          </table:table-cell>
          <table:table-cell office:value-type="float" office:value="169.81" table:style-name="ce8">
            <text:p>169,8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2734791000194</text:p>
          </table:table-cell>
          <table:table-cell office:value-type="string" table:style-name="ce6">
            <text:p>QUIMICLEAN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4119.01" table:style-name="ce7">
            <text:p>4.119,01<text:s/></text:p>
          </table:table-cell>
          <table:table-cell office:value-type="float" office:value="4119.01" table:style-name="ce8">
            <text:p>4.119,0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5086785000166</text:p>
          </table:table-cell>
          <table:table-cell office:value-type="string" table:style-name="ce6">
            <text:p>NILKO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67200" table:style-name="ce7">
            <text:p>67.200,00<text:s/></text:p>
          </table:table-cell>
          <table:table-cell office:value-type="float" office:value="67200" table:style-name="ce8">
            <text:p>67.2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6535764000143</text:p>
          </table:table-cell>
          <table:table-cell office:value-type="string" table:style-name="ce6">
            <text:p>OI S.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29836.82" table:style-name="ce7">
            <text:p>29.836,82<text:s/></text:p>
          </table:table-cell>
          <table:table-cell office:value-type="float" office:value="29836.82" table:style-name="ce8">
            <text:p>29.836,82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78126950001126</text:p>
          </table:table-cell>
          <table:table-cell office:value-type="string" table:number-columns-spanned="1" table:number-rows-spanned="2" table:style-name="ce14">
            <text:p>MICROSENS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6400" table:style-name="ce7">
            <text:p>6.400,00<text:s/></text:p>
          </table:table-cell>
          <table:table-cell table:style-name="ce7"/>
          <table:table-cell office:value-type="float" office:value="6400" table:style-name="ce8">
            <text:p>6.4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office:value-type="float" office:value="149750" table:style-name="ce7">
            <text:p>149.750,00<text:s/></text:p>
          </table:table-cell>
          <table:table-cell table:style-name="ce7"/>
          <table:table-cell office:value-type="float" office:value="149750" table:style-name="ce8">
            <text:p>149.75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85240869000166</text:p>
          </table:table-cell>
          <table:table-cell office:value-type="string" table:number-columns-spanned="1" table:number-rows-spanned="2" table:style-name="ce14">
            <text:p>ILHA SERVICE TECNOLOGIA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37</text:p>
          </table:table-cell>
          <table:table-cell office:value-type="string" table:style-name="ce6">
            <text:p>JUROS E MULTA DE MORA</text:p>
          </table:table-cell>
          <table:table-cell table:style-name="ce7"/>
          <table:table-cell office:value-type="float" office:value="88.73" table:style-name="ce7">
            <text:p>88,73<text:s/></text:p>
          </table:table-cell>
          <table:table-cell office:value-type="float" office:value="88.73" table:style-name="ce8">
            <text:p>88,73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float" office:value="71969.710000000006" table:style-name="ce7">
            <text:p>71.969,71<text:s/></text:p>
          </table:table-cell>
          <table:table-cell office:value-type="float" office:value="1656196.29" table:style-name="ce7">
            <text:p>1.656.196,29<text:s/></text:p>
          </table:table-cell>
          <table:table-cell office:value-type="float" office:value="1728166" table:style-name="ce8">
            <text:p>1.728.166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86781069000115</text:p>
          </table:table-cell>
          <table:table-cell office:value-type="string" table:number-columns-spanned="1" table:number-rows-spanned="2" table:style-name="ce14">
            <text:p>ZENITE INFORMACAO E CONSULTORIA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6191" table:style-name="ce7">
            <text:p>6.191,00<text:s/></text:p>
          </table:table-cell>
          <table:table-cell office:value-type="float" office:value="6191" table:style-name="ce8">
            <text:p>6.191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9080" table:style-name="ce7">
            <text:p>19.080,00<text:s/></text:p>
          </table:table-cell>
          <table:table-cell office:value-type="float" office:value="19080" table:style-name="ce8">
            <text:p>19.0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0180605000102</text:p>
          </table:table-cell>
          <table:table-cell office:value-type="string" table:style-name="ce6">
            <text:p>GENTE SEGURADOR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27166.45" table:style-name="ce7">
            <text:p>27.166,45<text:s/></text:p>
          </table:table-cell>
          <table:table-cell office:value-type="float" office:value="27166.45" table:style-name="ce8">
            <text:p>27.166,45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office:value-type="float" office:value="10043094.710000001" table:style-name="ce10">
            <text:p>10.043.094,71<text:s/></text:p>
          </table:table-cell>
          <table:table-cell office:value-type="float" office:value="71084788.629999995" table:style-name="ce10">
            <text:p>71.084.788,63<text:s/></text:p>
          </table:table-cell>
          <table:table-cell office:value-type="float" office:value="81127883.340000093" table:style-name="ce8">
            <text:p>81.127.883,34<text:s/></text:p>
          </table:table-cell>
          <table:table-cell table:number-columns-repeated="16376"/>
        </table:table-row>
        <table:table-row table:number-rows-repeated="10482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Afonso Serodio Ferreira</dc:creator>
    <meta:creation-date>2023-01-12T17:08:41Z</meta:creation-date>
    <dc:date>2023-01-12T17:13:08Z</dc:date>
    <meta:print-date>2023-01-12T17:12:59Z</meta:print-date>
  </office:meta>
</office:document-meta>
</file>