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STICA_FEDERAL_DE_PRIMEIRO__#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9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18" table:number-rows-spanned="1" table:style-name="ce10"/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1">
            <text:p>Unidade: JUSTICA FEDERAL DE PRIMEIRO GRAU - RJ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1">
            <text:p>Exercício: 2023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3">
            <text:p>Contratada</text:p>
          </table:table-cell>
          <table:covered-table-cell/>
          <table:table-cell office:value-type="string" table:number-columns-spanned="1" table:number-rows-spanned="3" table:style-name="ce23">
            <text:p>Ação Orçamentária</text:p>
          </table:table-cell>
          <table:table-cell office:value-type="string" table:number-columns-spanned="15" table:number-rows-spanned="2" table:style-name="ce23">
            <text:p>Despesas Pagas</text:p>
          </table:table-cell>
          <table:covered-table-cell table:number-columns-repeated="14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4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3">
            <text:p>Natureza de Despesa</text:p>
          </table:table-cell>
          <table:covered-table-cell/>
          <table:table-cell office:value-type="string" table:style-name="ce2">
            <text:p>JAN/2023</text:p>
          </table:table-cell>
          <table:table-cell office:value-type="string" table:style-name="ce2">
            <text:p>FEV/2023</text:p>
          </table:table-cell>
          <table:table-cell office:value-type="string" table:style-name="ce2">
            <text:p>MAR/2023</text:p>
          </table:table-cell>
          <table:table-cell office:value-type="string" table:style-name="ce2">
            <text:p>ABR/2023</text:p>
          </table:table-cell>
          <table:table-cell office:value-type="string" table:style-name="ce2">
            <text:p>MAI/2023</text:p>
          </table:table-cell>
          <table:table-cell office:value-type="string" table:style-name="ce2">
            <text:p>JUN/2023</text:p>
          </table:table-cell>
          <table:table-cell office:value-type="string" table:style-name="ce2">
            <text:p>JUL/2023</text:p>
          </table:table-cell>
          <table:table-cell office:value-type="string" table:style-name="ce2">
            <text:p>AGO/2023</text:p>
          </table:table-cell>
          <table:table-cell office:value-type="string" table:style-name="ce2">
            <text:p>SET/2023</text:p>
          </table:table-cell>
          <table:table-cell office:value-type="string" table:style-name="ce2">
            <text:p>OUT/2023</text:p>
          </table:table-cell>
          <table:table-cell office:value-type="string" table:style-name="ce2">
            <text:p>NOV/2023</text:p>
          </table:table-cell>
          <table:table-cell office:value-type="string" table:style-name="ce2">
            <text:p>DEZ/2023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0309814766</text:p>
          </table:table-cell>
          <table:table-cell office:value-type="string" table:style-name="ce4">
            <text:p>SERGIO SALIM SAUD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8423.42" table:style-name="ce5">
            <text:p>8.423,42<text:s/></text:p>
          </table:table-cell>
          <table:table-cell office:value-type="float" office:value="16846.84" table:style-name="ce5">
            <text:p>16.846,84<text:s/></text:p>
          </table:table-cell>
          <table:table-cell office:value-type="float" office:value="25270.26" table:style-name="ce5">
            <text:p>25.270,26<text:s/></text:p>
          </table:table-cell>
          <table:table-cell office:value-type="float" office:value="33693.68" table:style-name="ce5">
            <text:p>33.693,68<text:s/></text:p>
          </table:table-cell>
          <table:table-cell office:value-type="float" office:value="42117.1" table:style-name="ce5">
            <text:p>42.117,10<text:s/></text:p>
          </table:table-cell>
          <table:table-cell office:value-type="float" office:value="50540.52" table:style-name="ce5">
            <text:p>50.540,52<text:s/></text:p>
          </table:table-cell>
          <table:table-cell office:value-type="float" office:value="58963.94" table:style-name="ce5">
            <text:p>58.963,94<text:s/></text:p>
          </table:table-cell>
          <table:table-cell office:value-type="float" office:value="67387.360000000001" table:style-name="ce5">
            <text:p>67.387,36<text:s/></text:p>
          </table:table-cell>
          <table:table-cell office:value-type="float" office:value="75810.78" table:style-name="ce5">
            <text:p>75.810,78<text:s/></text:p>
          </table:table-cell>
          <table:table-cell office:value-type="float" office:value="84234.2" table:style-name="ce5">
            <text:p>84.234,20<text:s/></text:p>
          </table:table-cell>
          <table:table-cell office:value-type="float" office:value="102318.56" table:style-name="ce5">
            <text:p>102.318,56<text:s/></text:p>
          </table:table-cell>
          <table:table-cell office:value-type="float" office:value="565606.66" table:style-name="ce6">
            <text:p>565.606,6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0489623760</text:p>
          </table:table-cell>
          <table:table-cell office:value-type="string" table:style-name="ce4">
            <text:p>RENATO DO AMARAL CRIVANO MACHAD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28</text:p>
          </table:table-cell>
          <table:table-cell office:value-type="string" table:style-name="ce4">
            <text:p>GRATIFICACAO POR ENCARGO DE CURSO E CONCURSO - GECC</text:p>
          </table:table-cell>
          <table:table-cell table:number-columns-repeated="4" table:style-name="ce5"/>
          <table:table-cell office:value-type="float" office:value="2742.48" table:style-name="ce5">
            <text:p>2.742,48<text:s/></text:p>
          </table:table-cell>
          <table:table-cell office:value-type="float" office:value="2793.6" table:style-name="ce5">
            <text:p>2.793,60<text:s/></text:p>
          </table:table-cell>
          <table:table-cell office:value-type="float" office:value="2793.6" table:style-name="ce5">
            <text:p>2.793,60<text:s/></text:p>
          </table:table-cell>
          <table:table-cell office:value-type="float" office:value="2793.6" table:style-name="ce5">
            <text:p>2.793,60<text:s/></text:p>
          </table:table-cell>
          <table:table-cell office:value-type="float" office:value="2793.6" table:style-name="ce5">
            <text:p>2.793,60<text:s/></text:p>
          </table:table-cell>
          <table:table-cell office:value-type="float" office:value="2793.6" table:style-name="ce5">
            <text:p>2.793,60<text:s/></text:p>
          </table:table-cell>
          <table:table-cell office:value-type="float" office:value="2793.6" table:style-name="ce5">
            <text:p>2.793,60<text:s/></text:p>
          </table:table-cell>
          <table:table-cell office:value-type="float" office:value="2793.6" table:style-name="ce5">
            <text:p>2.793,60<text:s/></text:p>
          </table:table-cell>
          <table:table-cell office:value-type="float" office:value="22297.68" table:style-name="ce6">
            <text:p>22.297,6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0727703765</text:p>
          </table:table-cell>
          <table:table-cell office:value-type="string" table:style-name="ce4">
            <text:p>GUSTAVO PINTO POEY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office:value-type="float" office:value="360.19" table:style-name="ce5">
            <text:p>360,19<text:s/></text:p>
          </table:table-cell>
          <table:table-cell office:value-type="float" office:value="360.19" table:style-name="ce5">
            <text:p>360,19<text:s/></text:p>
          </table:table-cell>
          <table:table-cell office:value-type="float" office:value="360.19" table:style-name="ce5">
            <text:p>360,19<text:s/></text:p>
          </table:table-cell>
          <table:table-cell office:value-type="float" office:value="360.19" table:style-name="ce5">
            <text:p>360,19<text:s/></text:p>
          </table:table-cell>
          <table:table-cell office:value-type="float" office:value="360.19" table:style-name="ce5">
            <text:p>360,19<text:s/></text:p>
          </table:table-cell>
          <table:table-cell office:value-type="float" office:value="360.19" table:style-name="ce5">
            <text:p>360,19<text:s/></text:p>
          </table:table-cell>
          <table:table-cell office:value-type="float" office:value="360.19" table:style-name="ce5">
            <text:p>360,19<text:s/></text:p>
          </table:table-cell>
          <table:table-cell office:value-type="float" office:value="360.19" table:style-name="ce5">
            <text:p>360,19<text:s/></text:p>
          </table:table-cell>
          <table:table-cell office:value-type="float" office:value="360.19" table:style-name="ce5">
            <text:p>360,19<text:s/></text:p>
          </table:table-cell>
          <table:table-cell office:value-type="float" office:value="360.19" table:style-name="ce5">
            <text:p>360,19<text:s/></text:p>
          </table:table-cell>
          <table:table-cell office:value-type="float" office:value="360.19" table:style-name="ce5">
            <text:p>360,19<text:s/></text:p>
          </table:table-cell>
          <table:table-cell office:value-type="float" office:value="360.19" table:style-name="ce5">
            <text:p>360,19<text:s/></text:p>
          </table:table-cell>
          <table:table-cell office:value-type="float" office:value="4322.28" table:style-name="ce6">
            <text:p>4.322,2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220636789</text:p>
          </table:table-cell>
          <table:table-cell office:value-type="string" table:style-name="ce4">
            <text:p>LUIZ CARLOS GOUVEA JUNIOR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93</text:p>
          </table:table-cell>
          <table:table-cell office:value-type="string" table:style-name="ce4">
            <text:p>INDENIZACOES E RESTITUICOES</text:p>
          </table:table-cell>
          <table:table-cell table:style-name="ce5"/>
          <table:table-cell office:value-type="float" office:value="174.92" table:style-name="ce5">
            <text:p>174,92<text:s/></text:p>
          </table:table-cell>
          <table:table-cell office:value-type="float" office:value="174.92" table:style-name="ce5">
            <text:p>174,92<text:s/></text:p>
          </table:table-cell>
          <table:table-cell office:value-type="float" office:value="174.92" table:style-name="ce5">
            <text:p>174,92<text:s/></text:p>
          </table:table-cell>
          <table:table-cell office:value-type="float" office:value="174.92" table:style-name="ce5">
            <text:p>174,92<text:s/></text:p>
          </table:table-cell>
          <table:table-cell office:value-type="float" office:value="174.92" table:style-name="ce5">
            <text:p>174,92<text:s/></text:p>
          </table:table-cell>
          <table:table-cell office:value-type="float" office:value="174.92" table:style-name="ce5">
            <text:p>174,92<text:s/></text:p>
          </table:table-cell>
          <table:table-cell office:value-type="float" office:value="174.92" table:style-name="ce5">
            <text:p>174,92<text:s/></text:p>
          </table:table-cell>
          <table:table-cell office:value-type="float" office:value="174.92" table:style-name="ce5">
            <text:p>174,92<text:s/></text:p>
          </table:table-cell>
          <table:table-cell office:value-type="float" office:value="174.92" table:style-name="ce5">
            <text:p>174,92<text:s/></text:p>
          </table:table-cell>
          <table:table-cell office:value-type="float" office:value="174.92" table:style-name="ce5">
            <text:p>174,92<text:s/></text:p>
          </table:table-cell>
          <table:table-cell office:value-type="float" office:value="174.92" table:style-name="ce5">
            <text:p>174,92<text:s/></text:p>
          </table:table-cell>
          <table:table-cell office:value-type="float" office:value="1924.12" table:style-name="ce6">
            <text:p>1.924,1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430100770</text:p>
          </table:table-cell>
          <table:table-cell office:value-type="string" table:style-name="ce4">
            <text:p>ADRIANA MARIA HILU DE BARROS MOREI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28</text:p>
          </table:table-cell>
          <table:table-cell office:value-type="string" table:style-name="ce4">
            <text:p>GRATIFICACAO POR ENCARGO DE CURSO E CONCURSO - GECC</text:p>
          </table:table-cell>
          <table:table-cell table:number-columns-repeated="6" table:style-name="ce5"/>
          <table:table-cell office:value-type="float" office:value="3126.52" table:style-name="ce5">
            <text:p>3.126,52<text:s/></text:p>
          </table:table-cell>
          <table:table-cell office:value-type="float" office:value="3242.5" table:style-name="ce5">
            <text:p>3.242,50<text:s/></text:p>
          </table:table-cell>
          <table:table-cell office:value-type="float" office:value="3242.5" table:style-name="ce5">
            <text:p>3.242,50<text:s/></text:p>
          </table:table-cell>
          <table:table-cell office:value-type="float" office:value="3242.5" table:style-name="ce5">
            <text:p>3.242,50<text:s/></text:p>
          </table:table-cell>
          <table:table-cell office:value-type="float" office:value="3242.5" table:style-name="ce5">
            <text:p>3.242,50<text:s/></text:p>
          </table:table-cell>
          <table:table-cell office:value-type="float" office:value="3242.5" table:style-name="ce5">
            <text:p>3.242,50<text:s/></text:p>
          </table:table-cell>
          <table:table-cell office:value-type="float" office:value="19339.02" table:style-name="ce6">
            <text:p>19.339,02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01597264768</text:p>
          </table:table-cell>
          <table:table-cell office:value-type="string" table:number-columns-spanned="1" table:number-rows-spanned="2" table:style-name="ce21">
            <text:p>ELIZEU ALMEIDA PARIZ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601</text:p>
          </table:table-cell>
          <table:table-cell office:value-type="string" table:style-name="ce4">
            <text:p>CONDOMINIOS</text:p>
          </table:table-cell>
          <table:table-cell table:style-name="ce5"/>
          <table:table-cell office:value-type="float" office:value="21198.87" table:style-name="ce5">
            <text:p>21.198,87<text:s/></text:p>
          </table:table-cell>
          <table:table-cell office:value-type="float" office:value="42397.74" table:style-name="ce5">
            <text:p>42.397,74<text:s/></text:p>
          </table:table-cell>
          <table:table-cell office:value-type="float" office:value="63596.61" table:style-name="ce5">
            <text:p>63.596,61<text:s/></text:p>
          </table:table-cell>
          <table:table-cell office:value-type="float" office:value="84795.48" table:style-name="ce5">
            <text:p>84.795,48<text:s/></text:p>
          </table:table-cell>
          <table:table-cell office:value-type="float" office:value="105994.35" table:style-name="ce5">
            <text:p>105.994,35<text:s/></text:p>
          </table:table-cell>
          <table:table-cell office:value-type="float" office:value="127193.22" table:style-name="ce5">
            <text:p>127.193,22<text:s/></text:p>
          </table:table-cell>
          <table:table-cell office:value-type="float" office:value="152632.91" table:style-name="ce5">
            <text:p>152.632,91<text:s/></text:p>
          </table:table-cell>
          <table:table-cell office:value-type="float" office:value="175952.19" table:style-name="ce5">
            <text:p>175.952,19<text:s/></text:p>
          </table:table-cell>
          <table:table-cell office:value-type="float" office:value="199271.47" table:style-name="ce5">
            <text:p>199.271,47<text:s/></text:p>
          </table:table-cell>
          <table:table-cell office:value-type="float" office:value="222590.75" table:style-name="ce5">
            <text:p>222.590,75<text:s/></text:p>
          </table:table-cell>
          <table:table-cell office:value-type="float" office:value="269229.31" table:style-name="ce5">
            <text:p>269.229,31<text:s/></text:p>
          </table:table-cell>
          <table:table-cell office:value-type="float" office:value="1464852.9" table:style-name="ce6">
            <text:p>1.464.852,9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48216.59" table:style-name="ce5">
            <text:p>48.216,59<text:s/></text:p>
          </table:table-cell>
          <table:table-cell office:value-type="float" office:value="96433.18" table:style-name="ce5">
            <text:p>96.433,18<text:s/></text:p>
          </table:table-cell>
          <table:table-cell office:value-type="float" office:value="144649.76999999999" table:style-name="ce5">
            <text:p>144.649,77<text:s/></text:p>
          </table:table-cell>
          <table:table-cell office:value-type="float" office:value="192866.36" table:style-name="ce5">
            <text:p>192.866,36<text:s/></text:p>
          </table:table-cell>
          <table:table-cell office:value-type="float" office:value="241082.95" table:style-name="ce5">
            <text:p>241.082,95<text:s/></text:p>
          </table:table-cell>
          <table:table-cell office:value-type="float" office:value="289299.53999999998" table:style-name="ce5">
            <text:p>289.299,54<text:s/></text:p>
          </table:table-cell>
          <table:table-cell office:value-type="float" office:value="337516.13" table:style-name="ce5">
            <text:p>337.516,13<text:s/></text:p>
          </table:table-cell>
          <table:table-cell office:value-type="float" office:value="385732.72" table:style-name="ce5">
            <text:p>385.732,72<text:s/></text:p>
          </table:table-cell>
          <table:table-cell office:value-type="float" office:value="433949.31" table:style-name="ce5">
            <text:p>433.949,31<text:s/></text:p>
          </table:table-cell>
          <table:table-cell office:value-type="float" office:value="482165.9" table:style-name="ce5">
            <text:p>482.165,90<text:s/></text:p>
          </table:table-cell>
          <table:table-cell office:value-type="float" office:value="578599.07999999996" table:style-name="ce5">
            <text:p>578.599,08<text:s/></text:p>
          </table:table-cell>
          <table:table-cell office:value-type="float" office:value="3230511.53" table:style-name="ce6">
            <text:p>3.230.511,53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800127545</text:p>
          </table:table-cell>
          <table:table-cell office:value-type="string" table:style-name="ce4">
            <text:p>MONICA MARIA CINTRA LEONE CRAV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number-columns-repeated="2" table:style-name="ce5"/>
          <table:table-cell office:value-type="float" office:value="537.28" table:style-name="ce5">
            <text:p>537,28<text:s/></text:p>
          </table:table-cell>
          <table:table-cell office:value-type="float" office:value="537.28" table:style-name="ce5">
            <text:p>537,28<text:s/></text:p>
          </table:table-cell>
          <table:table-cell office:value-type="float" office:value="537.28" table:style-name="ce5">
            <text:p>537,28<text:s/></text:p>
          </table:table-cell>
          <table:table-cell office:value-type="float" office:value="537.28" table:style-name="ce5">
            <text:p>537,28<text:s/></text:p>
          </table:table-cell>
          <table:table-cell office:value-type="float" office:value="537.28" table:style-name="ce5">
            <text:p>537,28<text:s/></text:p>
          </table:table-cell>
          <table:table-cell office:value-type="float" office:value="537.28" table:style-name="ce5">
            <text:p>537,28<text:s/></text:p>
          </table:table-cell>
          <table:table-cell office:value-type="float" office:value="537.28" table:style-name="ce5">
            <text:p>537,28<text:s/></text:p>
          </table:table-cell>
          <table:table-cell office:value-type="float" office:value="537.28" table:style-name="ce5">
            <text:p>537,28<text:s/></text:p>
          </table:table-cell>
          <table:table-cell office:value-type="float" office:value="537.28" table:style-name="ce5">
            <text:p>537,28<text:s/></text:p>
          </table:table-cell>
          <table:table-cell office:value-type="float" office:value="537.28" table:style-name="ce5">
            <text:p>537,28<text:s/></text:p>
          </table:table-cell>
          <table:table-cell office:value-type="float" office:value="5372.8" table:style-name="ce6">
            <text:p>5.372,8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215457718</text:p>
          </table:table-cell>
          <table:table-cell office:value-type="string" table:style-name="ce4">
            <text:p>DANIELA ALEXANDRA PARDAL ARAUJ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14</text:p>
          </table:table-cell>
          <table:table-cell office:value-type="string" table:style-name="ce4">
            <text:p>RESSARCIMENTO DE PASSAGENS E DESP.C/LOCOMOCAO</text:p>
          </table:table-cell>
          <table:table-cell table:number-columns-repeated="7" table:style-name="ce5"/>
          <table:table-cell office:value-type="float" office:value="14800" table:style-name="ce5">
            <text:p>14.800,00<text:s/></text:p>
          </table:table-cell>
          <table:table-cell office:value-type="float" office:value="14800" table:style-name="ce5">
            <text:p>14.800,00<text:s/></text:p>
          </table:table-cell>
          <table:table-cell office:value-type="float" office:value="14800" table:style-name="ce5">
            <text:p>14.800,00<text:s/></text:p>
          </table:table-cell>
          <table:table-cell office:value-type="float" office:value="14800" table:style-name="ce5">
            <text:p>14.800,00<text:s/></text:p>
          </table:table-cell>
          <table:table-cell office:value-type="float" office:value="14800" table:style-name="ce5">
            <text:p>14.800,00<text:s/></text:p>
          </table:table-cell>
          <table:table-cell office:value-type="float" office:value="74000" table:style-name="ce6">
            <text:p>74.0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7373584756</text:p>
          </table:table-cell>
          <table:table-cell office:value-type="string" table:style-name="ce4">
            <text:p>KARINE VIEIRA DA ROCH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28</text:p>
          </table:table-cell>
          <table:table-cell office:value-type="string" table:style-name="ce4">
            <text:p>GRATIFICACAO POR ENCARGO DE CURSO E CONCURSO - GECC</text:p>
          </table:table-cell>
          <table:table-cell table:number-columns-repeated="6" table:style-name="ce5"/>
          <table:table-cell office:value-type="float" office:value="5586.58" table:style-name="ce5">
            <text:p>5.586,58<text:s/></text:p>
          </table:table-cell>
          <table:table-cell office:value-type="float" office:value="6485" table:style-name="ce5">
            <text:p>6.485,00<text:s/></text:p>
          </table:table-cell>
          <table:table-cell office:value-type="float" office:value="6485" table:style-name="ce5">
            <text:p>6.485,00<text:s/></text:p>
          </table:table-cell>
          <table:table-cell office:value-type="float" office:value="6485" table:style-name="ce5">
            <text:p>6.485,00<text:s/></text:p>
          </table:table-cell>
          <table:table-cell office:value-type="float" office:value="6485" table:style-name="ce5">
            <text:p>6.485,00<text:s/></text:p>
          </table:table-cell>
          <table:table-cell office:value-type="float" office:value="6485" table:style-name="ce5">
            <text:p>6.485,00<text:s/></text:p>
          </table:table-cell>
          <table:table-cell office:value-type="float" office:value="38011.58" table:style-name="ce6">
            <text:p>38.011,5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8898797702</text:p>
          </table:table-cell>
          <table:table-cell office:value-type="string" table:style-name="ce4">
            <text:p>FLAVIO AFONSO BADAR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28</text:p>
          </table:table-cell>
          <table:table-cell office:value-type="string" table:style-name="ce4">
            <text:p>GRATIFICACAO POR ENCARGO DE CURSO E CONCURSO - GECC</text:p>
          </table:table-cell>
          <table:table-cell table:number-columns-repeated="9" table:style-name="ce5"/>
          <table:table-cell office:value-type="float" office:value="800" table:style-name="ce5">
            <text:p>800,00<text:s/></text:p>
          </table:table-cell>
          <table:table-cell office:value-type="float" office:value="800" table:style-name="ce5">
            <text:p>800,00<text:s/></text:p>
          </table:table-cell>
          <table:table-cell office:value-type="float" office:value="800" table:style-name="ce5">
            <text:p>800,00<text:s/></text:p>
          </table:table-cell>
          <table:table-cell office:value-type="float" office:value="2400" table:style-name="ce6">
            <text:p>2.4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9483124751</text:p>
          </table:table-cell>
          <table:table-cell office:value-type="string" table:style-name="ce4">
            <text:p>MAIRENE SILVA DE CARVALH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office:value-type="float" office:value="869.24" table:style-name="ce5">
            <text:p>869,24<text:s/></text:p>
          </table:table-cell>
          <table:table-cell office:value-type="float" office:value="869.24" table:style-name="ce5">
            <text:p>869,24<text:s/></text:p>
          </table:table-cell>
          <table:table-cell office:value-type="float" office:value="869.24" table:style-name="ce5">
            <text:p>869,24<text:s/></text:p>
          </table:table-cell>
          <table:table-cell office:value-type="float" office:value="869.24" table:style-name="ce5">
            <text:p>869,24<text:s/></text:p>
          </table:table-cell>
          <table:table-cell office:value-type="float" office:value="869.24" table:style-name="ce5">
            <text:p>869,24<text:s/></text:p>
          </table:table-cell>
          <table:table-cell office:value-type="float" office:value="869.24" table:style-name="ce5">
            <text:p>869,24<text:s/></text:p>
          </table:table-cell>
          <table:table-cell office:value-type="float" office:value="869.24" table:style-name="ce5">
            <text:p>869,24<text:s/></text:p>
          </table:table-cell>
          <table:table-cell office:value-type="float" office:value="869.24" table:style-name="ce5">
            <text:p>869,24<text:s/></text:p>
          </table:table-cell>
          <table:table-cell office:value-type="float" office:value="869.24" table:style-name="ce5">
            <text:p>869,24<text:s/></text:p>
          </table:table-cell>
          <table:table-cell office:value-type="float" office:value="869.24" table:style-name="ce5">
            <text:p>869,24<text:s/></text:p>
          </table:table-cell>
          <table:table-cell office:value-type="float" office:value="869.24" table:style-name="ce5">
            <text:p>869,24<text:s/></text:p>
          </table:table-cell>
          <table:table-cell office:value-type="float" office:value="869.24" table:style-name="ce5">
            <text:p>869,24<text:s/></text:p>
          </table:table-cell>
          <table:table-cell office:value-type="float" office:value="10430.879999999999" table:style-name="ce6">
            <text:p>10.430,8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9770968749</text:p>
          </table:table-cell>
          <table:table-cell office:value-type="string" table:style-name="ce4">
            <text:p>PAULO FERNANDO CAVALIN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13034.82" table:style-name="ce5">
            <text:p>13.034,82<text:s/></text:p>
          </table:table-cell>
          <table:table-cell office:value-type="float" office:value="26069.64" table:style-name="ce5">
            <text:p>26.069,64<text:s/></text:p>
          </table:table-cell>
          <table:table-cell office:value-type="float" office:value="39104.46" table:style-name="ce5">
            <text:p>39.104,46<text:s/></text:p>
          </table:table-cell>
          <table:table-cell office:value-type="float" office:value="52139.28" table:style-name="ce5">
            <text:p>52.139,28<text:s/></text:p>
          </table:table-cell>
          <table:table-cell office:value-type="float" office:value="65174.1" table:style-name="ce5">
            <text:p>65.174,10<text:s/></text:p>
          </table:table-cell>
          <table:table-cell office:value-type="float" office:value="80550.38" table:style-name="ce5">
            <text:p>80.550,38<text:s/></text:p>
          </table:table-cell>
          <table:table-cell office:value-type="float" office:value="93929.54" table:style-name="ce5">
            <text:p>93.929,54<text:s/></text:p>
          </table:table-cell>
          <table:table-cell office:value-type="float" office:value="107308.7" table:style-name="ce5">
            <text:p>107.308,70<text:s/></text:p>
          </table:table-cell>
          <table:table-cell office:value-type="float" office:value="120687.86" table:style-name="ce5">
            <text:p>120.687,86<text:s/></text:p>
          </table:table-cell>
          <table:table-cell office:value-type="float" office:value="134067.01999999999" table:style-name="ce5">
            <text:p>134.067,02<text:s/></text:p>
          </table:table-cell>
          <table:table-cell office:value-type="float" office:value="160825.38" table:style-name="ce5">
            <text:p>160.825,38<text:s/></text:p>
          </table:table-cell>
          <table:table-cell office:value-type="float" office:value="892891.18" table:style-name="ce6">
            <text:p>892.891,1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3185554787</text:p>
          </table:table-cell>
          <table:table-cell office:value-type="string" table:style-name="ce4">
            <text:p>JORGE SALIM SAUD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8423.42" table:style-name="ce5">
            <text:p>8.423,42<text:s/></text:p>
          </table:table-cell>
          <table:table-cell office:value-type="float" office:value="16846.84" table:style-name="ce5">
            <text:p>16.846,84<text:s/></text:p>
          </table:table-cell>
          <table:table-cell office:value-type="float" office:value="25270.26" table:style-name="ce5">
            <text:p>25.270,26<text:s/></text:p>
          </table:table-cell>
          <table:table-cell office:value-type="float" office:value="33693.68" table:style-name="ce5">
            <text:p>33.693,68<text:s/></text:p>
          </table:table-cell>
          <table:table-cell office:value-type="float" office:value="42117.1" table:style-name="ce5">
            <text:p>42.117,10<text:s/></text:p>
          </table:table-cell>
          <table:table-cell office:value-type="float" office:value="50540.52" table:style-name="ce5">
            <text:p>50.540,52<text:s/></text:p>
          </table:table-cell>
          <table:table-cell office:value-type="float" office:value="58963.94" table:style-name="ce5">
            <text:p>58.963,94<text:s/></text:p>
          </table:table-cell>
          <table:table-cell office:value-type="float" office:value="67387.360000000001" table:style-name="ce5">
            <text:p>67.387,36<text:s/></text:p>
          </table:table-cell>
          <table:table-cell office:value-type="float" office:value="75810.78" table:style-name="ce5">
            <text:p>75.810,78<text:s/></text:p>
          </table:table-cell>
          <table:table-cell office:value-type="float" office:value="84234.2" table:style-name="ce5">
            <text:p>84.234,20<text:s/></text:p>
          </table:table-cell>
          <table:table-cell office:value-type="float" office:value="102318.06" table:style-name="ce5">
            <text:p>102.318,06<text:s/></text:p>
          </table:table-cell>
          <table:table-cell office:value-type="float" office:value="565606.16" table:style-name="ce6">
            <text:p>565.606,1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4771856672</text:p>
          </table:table-cell>
          <table:table-cell office:value-type="string" table:style-name="ce4">
            <text:p>MIGUEL TEPEDINO NET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4913.6099999999997" table:style-name="ce5">
            <text:p>4.913,61<text:s/></text:p>
          </table:table-cell>
          <table:table-cell office:value-type="float" office:value="9827.2199999999993" table:style-name="ce5">
            <text:p>9.827,22<text:s/></text:p>
          </table:table-cell>
          <table:table-cell office:value-type="float" office:value="14740.83" table:style-name="ce5">
            <text:p>14.740,83<text:s/></text:p>
          </table:table-cell>
          <table:table-cell office:value-type="float" office:value="19654.439999999999" table:style-name="ce5">
            <text:p>19.654,44<text:s/></text:p>
          </table:table-cell>
          <table:table-cell office:value-type="float" office:value="24568.05" table:style-name="ce5">
            <text:p>24.568,05<text:s/></text:p>
          </table:table-cell>
          <table:table-cell office:value-type="float" office:value="29481.66" table:style-name="ce5">
            <text:p>29.481,66<text:s/></text:p>
          </table:table-cell>
          <table:table-cell office:value-type="float" office:value="34395.269999999997" table:style-name="ce5">
            <text:p>34.395,27<text:s/></text:p>
          </table:table-cell>
          <table:table-cell office:value-type="float" office:value="39308.879999999997" table:style-name="ce5">
            <text:p>39.308,88<text:s/></text:p>
          </table:table-cell>
          <table:table-cell office:value-type="float" office:value="44222.49" table:style-name="ce5">
            <text:p>44.222,49<text:s/></text:p>
          </table:table-cell>
          <table:table-cell office:value-type="float" office:value="49136.1" table:style-name="ce5">
            <text:p>49.136,10<text:s/></text:p>
          </table:table-cell>
          <table:table-cell office:value-type="float" office:value="54049.71" table:style-name="ce5">
            <text:p>54.049,71<text:s/></text:p>
          </table:table-cell>
          <table:table-cell office:value-type="float" office:value="324298.26" table:style-name="ce6">
            <text:p>324.298,2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0512320772</text:p>
          </table:table-cell>
          <table:table-cell office:value-type="string" table:style-name="ce4">
            <text:p>MIRIAM VENTURA DA SILV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28</text:p>
          </table:table-cell>
          <table:table-cell office:value-type="string" table:style-name="ce4">
            <text:p>GRATIFICACAO POR ENCARGO DE CURSO E CONCURSO - GECC</text:p>
          </table:table-cell>
          <table:table-cell table:number-columns-repeated="6" table:style-name="ce5"/>
          <table:table-cell office:value-type="float" office:value="733.32" table:style-name="ce5">
            <text:p>733,32<text:s/></text:p>
          </table:table-cell>
          <table:table-cell office:value-type="float" office:value="733.32" table:style-name="ce5">
            <text:p>733,32<text:s/></text:p>
          </table:table-cell>
          <table:table-cell office:value-type="float" office:value="733.32" table:style-name="ce5">
            <text:p>733,32<text:s/></text:p>
          </table:table-cell>
          <table:table-cell office:value-type="float" office:value="733.32" table:style-name="ce5">
            <text:p>733,32<text:s/></text:p>
          </table:table-cell>
          <table:table-cell office:value-type="float" office:value="733.32" table:style-name="ce5">
            <text:p>733,32<text:s/></text:p>
          </table:table-cell>
          <table:table-cell office:value-type="float" office:value="733.32" table:style-name="ce5">
            <text:p>733,32<text:s/></text:p>
          </table:table-cell>
          <table:table-cell office:value-type="float" office:value="4399.92" table:style-name="ce6">
            <text:p>4.399,9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2563178720</text:p>
          </table:table-cell>
          <table:table-cell office:value-type="string" table:style-name="ce4">
            <text:p>ELIAS SALIM SAUD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16846.810000000001" table:style-name="ce5">
            <text:p>16.846,81<text:s/></text:p>
          </table:table-cell>
          <table:table-cell office:value-type="float" office:value="33693.620000000003" table:style-name="ce5">
            <text:p>33.693,62<text:s/></text:p>
          </table:table-cell>
          <table:table-cell office:value-type="float" office:value="50540.43" table:style-name="ce5">
            <text:p>50.540,43<text:s/></text:p>
          </table:table-cell>
          <table:table-cell office:value-type="float" office:value="67387.240000000005" table:style-name="ce5">
            <text:p>67.387,24<text:s/></text:p>
          </table:table-cell>
          <table:table-cell office:value-type="float" office:value="84234.05" table:style-name="ce5">
            <text:p>84.234,05<text:s/></text:p>
          </table:table-cell>
          <table:table-cell office:value-type="float" office:value="101080.86" table:style-name="ce5">
            <text:p>101.080,86<text:s/></text:p>
          </table:table-cell>
          <table:table-cell office:value-type="float" office:value="117927.67" table:style-name="ce5">
            <text:p>117.927,67<text:s/></text:p>
          </table:table-cell>
          <table:table-cell office:value-type="float" office:value="134774.48000000001" table:style-name="ce5">
            <text:p>134.774,48<text:s/></text:p>
          </table:table-cell>
          <table:table-cell office:value-type="float" office:value="151621.29" table:style-name="ce5">
            <text:p>151.621,29<text:s/></text:p>
          </table:table-cell>
          <table:table-cell office:value-type="float" office:value="168468.1" table:style-name="ce5">
            <text:p>168.468,10<text:s/></text:p>
          </table:table-cell>
          <table:table-cell office:value-type="float" office:value="204636.78" table:style-name="ce5">
            <text:p>204.636,78<text:s/></text:p>
          </table:table-cell>
          <table:table-cell office:value-type="float" office:value="1131211.33" table:style-name="ce6">
            <text:p>1.131.211,33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42571790749</text:p>
          </table:table-cell>
          <table:table-cell office:value-type="string" table:number-columns-spanned="1" table:number-rows-spanned="2" table:style-name="ce21">
            <text:p>SALIM JORGE SAUD FILHO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8423.42" table:style-name="ce5">
            <text:p>8.423,42<text:s/></text:p>
          </table:table-cell>
          <table:table-cell office:value-type="float" office:value="16846.84" table:style-name="ce5">
            <text:p>16.846,84<text:s/></text:p>
          </table:table-cell>
          <table:table-cell office:value-type="float" office:value="25270.26" table:style-name="ce5">
            <text:p>25.270,26<text:s/></text:p>
          </table:table-cell>
          <table:table-cell office:value-type="float" office:value="33693.68" table:style-name="ce5">
            <text:p>33.693,68<text:s/></text:p>
          </table:table-cell>
          <table:table-cell office:value-type="float" office:value="42117.1" table:style-name="ce5">
            <text:p>42.117,10<text:s/></text:p>
          </table:table-cell>
          <table:table-cell office:value-type="float" office:value="50540.52" table:style-name="ce5">
            <text:p>50.540,52<text:s/></text:p>
          </table:table-cell>
          <table:table-cell office:value-type="float" office:value="58963.94" table:style-name="ce5">
            <text:p>58.963,94<text:s/></text:p>
          </table:table-cell>
          <table:table-cell office:value-type="float" office:value="67387.360000000001" table:style-name="ce5">
            <text:p>67.387,36<text:s/></text:p>
          </table:table-cell>
          <table:table-cell office:value-type="float" office:value="75810.78" table:style-name="ce5">
            <text:p>75.810,78<text:s/></text:p>
          </table:table-cell>
          <table:table-cell office:value-type="float" office:value="84234.2" table:style-name="ce5">
            <text:p>84.234,20<text:s/></text:p>
          </table:table-cell>
          <table:table-cell office:value-type="float" office:value="102318.56" table:style-name="ce5">
            <text:p>102.318,56<text:s/></text:p>
          </table:table-cell>
          <table:table-cell office:value-type="float" office:value="565606.66" table:style-name="ce6">
            <text:p>565.606,6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office:value-type="float" office:value="1500" table:style-name="ce5">
            <text:p>1.500,00<text:s/></text:p>
          </table:table-cell>
          <table:table-cell office:value-type="float" office:value="3000" table:style-name="ce5">
            <text:p>3.000,00<text:s/></text:p>
          </table:table-cell>
          <table:table-cell office:value-type="float" office:value="4500" table:style-name="ce5">
            <text:p>4.500,00<text:s/></text:p>
          </table:table-cell>
          <table:table-cell office:value-type="float" office:value="6000" table:style-name="ce5">
            <text:p>6.000,00<text:s/></text:p>
          </table:table-cell>
          <table:table-cell office:value-type="float" office:value="7500" table:style-name="ce5">
            <text:p>7.500,00<text:s/></text:p>
          </table:table-cell>
          <table:table-cell office:value-type="float" office:value="9000" table:style-name="ce5">
            <text:p>9.000,00<text:s/></text:p>
          </table:table-cell>
          <table:table-cell office:value-type="float" office:value="10500" table:style-name="ce5">
            <text:p>10.500,00<text:s/></text:p>
          </table:table-cell>
          <table:table-cell office:value-type="float" office:value="12000" table:style-name="ce5">
            <text:p>12.000,00<text:s/></text:p>
          </table:table-cell>
          <table:table-cell office:value-type="float" office:value="13500" table:style-name="ce5">
            <text:p>13.500,00<text:s/></text:p>
          </table:table-cell>
          <table:table-cell office:value-type="float" office:value="15000" table:style-name="ce5">
            <text:p>15.000,00<text:s/></text:p>
          </table:table-cell>
          <table:table-cell office:value-type="float" office:value="16500" table:style-name="ce5">
            <text:p>16.500,00<text:s/></text:p>
          </table:table-cell>
          <table:table-cell office:value-type="float" office:value="18000" table:style-name="ce5">
            <text:p>18.000,00<text:s/></text:p>
          </table:table-cell>
          <table:table-cell office:value-type="float" office:value="117000" table:style-name="ce6">
            <text:p>117.0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9891260763</text:p>
          </table:table-cell>
          <table:table-cell office:value-type="string" table:style-name="ce4">
            <text:p>HUDSON BRAG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4337.53" table:style-name="ce5">
            <text:p>4.337,53<text:s/></text:p>
          </table:table-cell>
          <table:table-cell office:value-type="float" office:value="8675.06" table:style-name="ce5">
            <text:p>8.675,06<text:s/></text:p>
          </table:table-cell>
          <table:table-cell office:value-type="float" office:value="13012.59" table:style-name="ce5">
            <text:p>13.012,59<text:s/></text:p>
          </table:table-cell>
          <table:table-cell office:value-type="float" office:value="17350.12" table:style-name="ce5">
            <text:p>17.350,12<text:s/></text:p>
          </table:table-cell>
          <table:table-cell office:value-type="float" office:value="21687.65" table:style-name="ce5">
            <text:p>21.687,65<text:s/></text:p>
          </table:table-cell>
          <table:table-cell office:value-type="float" office:value="26025.18" table:style-name="ce5">
            <text:p>26.025,18<text:s/></text:p>
          </table:table-cell>
          <table:table-cell office:value-type="float" office:value="30362.71" table:style-name="ce5">
            <text:p>30.362,71<text:s/></text:p>
          </table:table-cell>
          <table:table-cell office:value-type="float" office:value="34700.239999999998" table:style-name="ce5">
            <text:p>34.700,24<text:s/></text:p>
          </table:table-cell>
          <table:table-cell office:value-type="float" office:value="39037.769999999997" table:style-name="ce5">
            <text:p>39.037,77<text:s/></text:p>
          </table:table-cell>
          <table:table-cell office:value-type="float" office:value="43375.3" table:style-name="ce5">
            <text:p>43.375,30<text:s/></text:p>
          </table:table-cell>
          <table:table-cell office:value-type="float" office:value="47712.83" table:style-name="ce5">
            <text:p>47.712,83<text:s/></text:p>
          </table:table-cell>
          <table:table-cell office:value-type="float" office:value="286276.98" table:style-name="ce6">
            <text:p>286.276,9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61456772791</text:p>
          </table:table-cell>
          <table:table-cell office:value-type="string" table:style-name="ce4">
            <text:p>MARIO VITOR LOPES NETT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3693.68" table:style-name="ce5">
            <text:p>3.693,68<text:s/></text:p>
          </table:table-cell>
          <table:table-cell office:value-type="float" office:value="7387.36" table:style-name="ce5">
            <text:p>7.387,36<text:s/></text:p>
          </table:table-cell>
          <table:table-cell office:value-type="float" office:value="11081.04" table:style-name="ce5">
            <text:p>11.081,04<text:s/></text:p>
          </table:table-cell>
          <table:table-cell office:value-type="float" office:value="14774.72" table:style-name="ce5">
            <text:p>14.774,72<text:s/></text:p>
          </table:table-cell>
          <table:table-cell office:value-type="float" office:value="18468.400000000001" table:style-name="ce5">
            <text:p>18.468,40<text:s/></text:p>
          </table:table-cell>
          <table:table-cell office:value-type="float" office:value="22162.080000000002" table:style-name="ce5">
            <text:p>22.162,08<text:s/></text:p>
          </table:table-cell>
          <table:table-cell office:value-type="float" office:value="25855.759999999998" table:style-name="ce5">
            <text:p>25.855,76<text:s/></text:p>
          </table:table-cell>
          <table:table-cell office:value-type="float" office:value="29549.439999999999" table:style-name="ce5">
            <text:p>29.549,44<text:s/></text:p>
          </table:table-cell>
          <table:table-cell office:value-type="float" office:value="33243.120000000003" table:style-name="ce5">
            <text:p>33.243,12<text:s/></text:p>
          </table:table-cell>
          <table:table-cell office:value-type="float" office:value="36936.800000000003" table:style-name="ce5">
            <text:p>36.936,80<text:s/></text:p>
          </table:table-cell>
          <table:table-cell office:value-type="float" office:value="40630.480000000003" table:style-name="ce5">
            <text:p>40.630,48<text:s/></text:p>
          </table:table-cell>
          <table:table-cell office:value-type="float" office:value="243782.88" table:style-name="ce6">
            <text:p>243.782,8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61491055715</text:p>
          </table:table-cell>
          <table:table-cell office:value-type="string" table:style-name="ce4">
            <text:p>PAULO CESAR BIAJONI BRAG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4405.3" table:style-name="ce5">
            <text:p>4.405,30<text:s/></text:p>
          </table:table-cell>
          <table:table-cell office:value-type="float" office:value="8810.6" table:style-name="ce5">
            <text:p>8.810,60<text:s/></text:p>
          </table:table-cell>
          <table:table-cell office:value-type="float" office:value="13215.9" table:style-name="ce5">
            <text:p>13.215,90<text:s/></text:p>
          </table:table-cell>
          <table:table-cell office:value-type="float" office:value="17621.2" table:style-name="ce5">
            <text:p>17.621,20<text:s/></text:p>
          </table:table-cell>
          <table:table-cell office:value-type="float" office:value="22026.5" table:style-name="ce5">
            <text:p>22.026,50<text:s/></text:p>
          </table:table-cell>
          <table:table-cell office:value-type="float" office:value="26431.8" table:style-name="ce5">
            <text:p>26.431,80<text:s/></text:p>
          </table:table-cell>
          <table:table-cell office:value-type="float" office:value="30837.1" table:style-name="ce5">
            <text:p>30.837,10<text:s/></text:p>
          </table:table-cell>
          <table:table-cell office:value-type="float" office:value="35242.400000000001" table:style-name="ce5">
            <text:p>35.242,40<text:s/></text:p>
          </table:table-cell>
          <table:table-cell office:value-type="float" office:value="39647.699999999997" table:style-name="ce5">
            <text:p>39.647,70<text:s/></text:p>
          </table:table-cell>
          <table:table-cell office:value-type="float" office:value="44053" table:style-name="ce5">
            <text:p>44.053,00<text:s/></text:p>
          </table:table-cell>
          <table:table-cell office:value-type="float" office:value="89486.81" table:style-name="ce5">
            <text:p>89.486,81<text:s/></text:p>
          </table:table-cell>
          <table:table-cell office:value-type="float" office:value="331778.31" table:style-name="ce6">
            <text:p>331.778,3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67257178704</text:p>
          </table:table-cell>
          <table:table-cell office:value-type="string" table:style-name="ce4">
            <text:p>IVO XAVIER PINT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5421.91" table:style-name="ce5">
            <text:p>5.421,91<text:s/></text:p>
          </table:table-cell>
          <table:table-cell office:value-type="float" office:value="10843.82" table:style-name="ce5">
            <text:p>10.843,82<text:s/></text:p>
          </table:table-cell>
          <table:table-cell office:value-type="float" office:value="16265.73" table:style-name="ce5">
            <text:p>16.265,73<text:s/></text:p>
          </table:table-cell>
          <table:table-cell office:value-type="float" office:value="21687.64" table:style-name="ce5">
            <text:p>21.687,64<text:s/></text:p>
          </table:table-cell>
          <table:table-cell office:value-type="float" office:value="27109.55" table:style-name="ce5">
            <text:p>27.109,55<text:s/></text:p>
          </table:table-cell>
          <table:table-cell office:value-type="float" office:value="32531.46" table:style-name="ce5">
            <text:p>32.531,46<text:s/></text:p>
          </table:table-cell>
          <table:table-cell office:value-type="float" office:value="37953.370000000003" table:style-name="ce5">
            <text:p>37.953,37<text:s/></text:p>
          </table:table-cell>
          <table:table-cell office:value-type="float" office:value="43375.28" table:style-name="ce5">
            <text:p>43.375,28<text:s/></text:p>
          </table:table-cell>
          <table:table-cell office:value-type="float" office:value="48797.19" table:style-name="ce5">
            <text:p>48.797,19<text:s/></text:p>
          </table:table-cell>
          <table:table-cell office:value-type="float" office:value="54219.1" table:style-name="ce5">
            <text:p>54.219,10<text:s/></text:p>
          </table:table-cell>
          <table:table-cell office:value-type="float" office:value="59641.01" table:style-name="ce5">
            <text:p>59.641,01<text:s/></text:p>
          </table:table-cell>
          <table:table-cell office:value-type="float" office:value="357846.06" table:style-name="ce6">
            <text:p>357.846,06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69442215787</text:p>
          </table:table-cell>
          <table:table-cell office:value-type="string" table:number-columns-spanned="1" table:number-rows-spanned="2" table:style-name="ce21">
            <text:p>IVAN FRANCISCO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6167.42" table:style-name="ce5">
            <text:p>6.167,42<text:s/></text:p>
          </table:table-cell>
          <table:table-cell office:value-type="float" office:value="12334.84" table:style-name="ce5">
            <text:p>12.334,84<text:s/></text:p>
          </table:table-cell>
          <table:table-cell office:value-type="float" office:value="18502.259999999998" table:style-name="ce5">
            <text:p>18.502,26<text:s/></text:p>
          </table:table-cell>
          <table:table-cell office:value-type="float" office:value="24669.68" table:style-name="ce5">
            <text:p>24.669,68<text:s/></text:p>
          </table:table-cell>
          <table:table-cell office:value-type="float" office:value="30837.1" table:style-name="ce5">
            <text:p>30.837,10<text:s/></text:p>
          </table:table-cell>
          <table:table-cell office:value-type="float" office:value="37004.519999999997" table:style-name="ce5">
            <text:p>37.004,52<text:s/></text:p>
          </table:table-cell>
          <table:table-cell office:value-type="float" office:value="43171.94" table:style-name="ce5">
            <text:p>43.171,94<text:s/></text:p>
          </table:table-cell>
          <table:table-cell office:value-type="float" office:value="49339.360000000001" table:style-name="ce5">
            <text:p>49.339,36<text:s/></text:p>
          </table:table-cell>
          <table:table-cell office:value-type="float" office:value="55506.78" table:style-name="ce5">
            <text:p>55.506,78<text:s/></text:p>
          </table:table-cell>
          <table:table-cell office:value-type="float" office:value="61674.2" table:style-name="ce5">
            <text:p>61.674,20<text:s/></text:p>
          </table:table-cell>
          <table:table-cell office:value-type="float" office:value="67841.62" table:style-name="ce5">
            <text:p>67.841,62<text:s/></text:p>
          </table:table-cell>
          <table:table-cell office:value-type="float" office:value="407049.72" table:style-name="ce6">
            <text:p>407.049,72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office:value-type="float" office:value="722" table:style-name="ce5">
            <text:p>722,00<text:s/></text:p>
          </table:table-cell>
          <table:table-cell office:value-type="float" office:value="1444" table:style-name="ce5">
            <text:p>1.444,00<text:s/></text:p>
          </table:table-cell>
          <table:table-cell office:value-type="float" office:value="2166" table:style-name="ce5">
            <text:p>2.166,00<text:s/></text:p>
          </table:table-cell>
          <table:table-cell office:value-type="float" office:value="2166" table:style-name="ce5">
            <text:p>2.166,00<text:s/></text:p>
          </table:table-cell>
          <table:table-cell office:value-type="float" office:value="2166" table:style-name="ce5">
            <text:p>2.166,00<text:s/></text:p>
          </table:table-cell>
          <table:table-cell office:value-type="float" office:value="3610" table:style-name="ce5">
            <text:p>3.610,00<text:s/></text:p>
          </table:table-cell>
          <table:table-cell office:value-type="float" office:value="5054" table:style-name="ce5">
            <text:p>5.054,00<text:s/></text:p>
          </table:table-cell>
          <table:table-cell office:value-type="float" office:value="6498" table:style-name="ce5">
            <text:p>6.498,00<text:s/></text:p>
          </table:table-cell>
          <table:table-cell office:value-type="float" office:value="6498" table:style-name="ce5">
            <text:p>6.498,00<text:s/></text:p>
          </table:table-cell>
          <table:table-cell office:value-type="float" office:value="7220" table:style-name="ce5">
            <text:p>7.220,00<text:s/></text:p>
          </table:table-cell>
          <table:table-cell office:value-type="float" office:value="7942" table:style-name="ce5">
            <text:p>7.942,00<text:s/></text:p>
          </table:table-cell>
          <table:table-cell office:value-type="float" office:value="9386" table:style-name="ce5">
            <text:p>9.386,00<text:s/></text:p>
          </table:table-cell>
          <table:table-cell office:value-type="float" office:value="54872" table:style-name="ce6">
            <text:p>54.872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69908850768</text:p>
          </table:table-cell>
          <table:table-cell office:value-type="string" table:style-name="ce4">
            <text:p>CLAUDIO ANTONIO ROCHE MOREI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13034.82" table:style-name="ce5">
            <text:p>13.034,82<text:s/></text:p>
          </table:table-cell>
          <table:table-cell office:value-type="float" office:value="26069.64" table:style-name="ce5">
            <text:p>26.069,64<text:s/></text:p>
          </table:table-cell>
          <table:table-cell office:value-type="float" office:value="39104.46" table:style-name="ce5">
            <text:p>39.104,46<text:s/></text:p>
          </table:table-cell>
          <table:table-cell office:value-type="float" office:value="52139.28" table:style-name="ce5">
            <text:p>52.139,28<text:s/></text:p>
          </table:table-cell>
          <table:table-cell office:value-type="float" office:value="65174.1" table:style-name="ce5">
            <text:p>65.174,10<text:s/></text:p>
          </table:table-cell>
          <table:table-cell office:value-type="float" office:value="80550.39" table:style-name="ce5">
            <text:p>80.550,39<text:s/></text:p>
          </table:table-cell>
          <table:table-cell office:value-type="float" office:value="93929.55" table:style-name="ce5">
            <text:p>93.929,55<text:s/></text:p>
          </table:table-cell>
          <table:table-cell office:value-type="float" office:value="107308.71" table:style-name="ce5">
            <text:p>107.308,71<text:s/></text:p>
          </table:table-cell>
          <table:table-cell office:value-type="float" office:value="120687.87" table:style-name="ce5">
            <text:p>120.687,87<text:s/></text:p>
          </table:table-cell>
          <table:table-cell office:value-type="float" office:value="134067.03" table:style-name="ce5">
            <text:p>134.067,03<text:s/></text:p>
          </table:table-cell>
          <table:table-cell office:value-type="float" office:value="160825.38" table:style-name="ce5">
            <text:p>160.825,38<text:s/></text:p>
          </table:table-cell>
          <table:table-cell office:value-type="float" office:value="892891.23" table:style-name="ce6">
            <text:p>892.891,23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73403270700</text:p>
          </table:table-cell>
          <table:table-cell office:value-type="string" table:style-name="ce4">
            <text:p>EDMAR BORGES DE OLIVEI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609.97" table:style-name="ce5">
            <text:p>609,97<text:s/></text:p>
          </table:table-cell>
          <table:table-cell office:value-type="float" office:value="1219.94" table:style-name="ce5">
            <text:p>1.219,94<text:s/></text:p>
          </table:table-cell>
          <table:table-cell office:value-type="float" office:value="1829.91" table:style-name="ce5">
            <text:p>1.829,91<text:s/></text:p>
          </table:table-cell>
          <table:table-cell office:value-type="float" office:value="2439.88" table:style-name="ce5">
            <text:p>2.439,88<text:s/></text:p>
          </table:table-cell>
          <table:table-cell office:value-type="float" office:value="3049.85" table:style-name="ce5">
            <text:p>3.049,85<text:s/></text:p>
          </table:table-cell>
          <table:table-cell office:value-type="float" office:value="3659.82" table:style-name="ce5">
            <text:p>3.659,82<text:s/></text:p>
          </table:table-cell>
          <table:table-cell office:value-type="float" office:value="4269.79" table:style-name="ce5">
            <text:p>4.269,79<text:s/></text:p>
          </table:table-cell>
          <table:table-cell office:value-type="float" office:value="4879.76" table:style-name="ce5">
            <text:p>4.879,76<text:s/></text:p>
          </table:table-cell>
          <table:table-cell office:value-type="float" office:value="5489.73" table:style-name="ce5">
            <text:p>5.489,73<text:s/></text:p>
          </table:table-cell>
          <table:table-cell office:value-type="float" office:value="6099.7" table:style-name="ce5">
            <text:p>6.099,70<text:s/></text:p>
          </table:table-cell>
          <table:table-cell office:value-type="float" office:value="6709.67" table:style-name="ce5">
            <text:p>6.709,67<text:s/></text:p>
          </table:table-cell>
          <table:table-cell office:value-type="float" office:value="40258.019999999997" table:style-name="ce6">
            <text:p>40.258,0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76861490725</text:p>
          </table:table-cell>
          <table:table-cell office:value-type="string" table:style-name="ce4">
            <text:p>ROBERTO SALIM SAUD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8423.42" table:style-name="ce5">
            <text:p>8.423,42<text:s/></text:p>
          </table:table-cell>
          <table:table-cell office:value-type="float" office:value="16846.84" table:style-name="ce5">
            <text:p>16.846,84<text:s/></text:p>
          </table:table-cell>
          <table:table-cell office:value-type="float" office:value="25270.26" table:style-name="ce5">
            <text:p>25.270,26<text:s/></text:p>
          </table:table-cell>
          <table:table-cell office:value-type="float" office:value="33693.68" table:style-name="ce5">
            <text:p>33.693,68<text:s/></text:p>
          </table:table-cell>
          <table:table-cell office:value-type="float" office:value="42117.1" table:style-name="ce5">
            <text:p>42.117,10<text:s/></text:p>
          </table:table-cell>
          <table:table-cell office:value-type="float" office:value="50540.52" table:style-name="ce5">
            <text:p>50.540,52<text:s/></text:p>
          </table:table-cell>
          <table:table-cell office:value-type="float" office:value="58963.94" table:style-name="ce5">
            <text:p>58.963,94<text:s/></text:p>
          </table:table-cell>
          <table:table-cell office:value-type="float" office:value="67387.360000000001" table:style-name="ce5">
            <text:p>67.387,36<text:s/></text:p>
          </table:table-cell>
          <table:table-cell office:value-type="float" office:value="75810.78" table:style-name="ce5">
            <text:p>75.810,78<text:s/></text:p>
          </table:table-cell>
          <table:table-cell office:value-type="float" office:value="84234.2" table:style-name="ce5">
            <text:p>84.234,20<text:s/></text:p>
          </table:table-cell>
          <table:table-cell office:value-type="float" office:value="102318.56" table:style-name="ce5">
            <text:p>102.318,56<text:s/></text:p>
          </table:table-cell>
          <table:table-cell office:value-type="float" office:value="565606.66" table:style-name="ce6">
            <text:p>565.606,6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78862639791</text:p>
          </table:table-cell>
          <table:table-cell office:value-type="string" table:style-name="ce4">
            <text:p>GOTHARDO LOPES NETT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4337.53" table:style-name="ce5">
            <text:p>4.337,53<text:s/></text:p>
          </table:table-cell>
          <table:table-cell office:value-type="float" office:value="8675.06" table:style-name="ce5">
            <text:p>8.675,06<text:s/></text:p>
          </table:table-cell>
          <table:table-cell office:value-type="float" office:value="13012.59" table:style-name="ce5">
            <text:p>13.012,59<text:s/></text:p>
          </table:table-cell>
          <table:table-cell office:value-type="float" office:value="17350.12" table:style-name="ce5">
            <text:p>17.350,12<text:s/></text:p>
          </table:table-cell>
          <table:table-cell office:value-type="float" office:value="21687.65" table:style-name="ce5">
            <text:p>21.687,65<text:s/></text:p>
          </table:table-cell>
          <table:table-cell office:value-type="float" office:value="26025.18" table:style-name="ce5">
            <text:p>26.025,18<text:s/></text:p>
          </table:table-cell>
          <table:table-cell office:value-type="float" office:value="30362.71" table:style-name="ce5">
            <text:p>30.362,71<text:s/></text:p>
          </table:table-cell>
          <table:table-cell office:value-type="float" office:value="34700.239999999998" table:style-name="ce5">
            <text:p>34.700,24<text:s/></text:p>
          </table:table-cell>
          <table:table-cell office:value-type="float" office:value="39037.769999999997" table:style-name="ce5">
            <text:p>39.037,77<text:s/></text:p>
          </table:table-cell>
          <table:table-cell office:value-type="float" office:value="43375.3" table:style-name="ce5">
            <text:p>43.375,30<text:s/></text:p>
          </table:table-cell>
          <table:table-cell office:value-type="float" office:value="47712.83" table:style-name="ce5">
            <text:p>47.712,83<text:s/></text:p>
          </table:table-cell>
          <table:table-cell office:value-type="float" office:value="286276.98" table:style-name="ce6">
            <text:p>286.276,98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80163688753</text:p>
          </table:table-cell>
          <table:table-cell office:value-type="string" table:number-columns-spanned="1" table:number-rows-spanned="2" table:style-name="ce21">
            <text:p>MICHAEL VICTOR STRACHAN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13034.84" table:style-name="ce5">
            <text:p>13.034,84<text:s/></text:p>
          </table:table-cell>
          <table:table-cell office:value-type="float" office:value="26069.68" table:style-name="ce5">
            <text:p>26.069,68<text:s/></text:p>
          </table:table-cell>
          <table:table-cell office:value-type="float" office:value="39104.519999999997" table:style-name="ce5">
            <text:p>39.104,52<text:s/></text:p>
          </table:table-cell>
          <table:table-cell office:value-type="float" office:value="52139.360000000001" table:style-name="ce5">
            <text:p>52.139,36<text:s/></text:p>
          </table:table-cell>
          <table:table-cell office:value-type="float" office:value="65174.2" table:style-name="ce5">
            <text:p>65.174,20<text:s/></text:p>
          </table:table-cell>
          <table:table-cell office:value-type="float" office:value="80275.03" table:style-name="ce5">
            <text:p>80.275,03<text:s/></text:p>
          </table:table-cell>
          <table:table-cell office:value-type="float" office:value="93654.19" table:style-name="ce5">
            <text:p>93.654,19<text:s/></text:p>
          </table:table-cell>
          <table:table-cell office:value-type="float" office:value="107033.35" table:style-name="ce5">
            <text:p>107.033,35<text:s/></text:p>
          </table:table-cell>
          <table:table-cell office:value-type="float" office:value="120412.51" table:style-name="ce5">
            <text:p>120.412,51<text:s/></text:p>
          </table:table-cell>
          <table:table-cell office:value-type="float" office:value="133791.67000000001" table:style-name="ce5">
            <text:p>133.791,67<text:s/></text:p>
          </table:table-cell>
          <table:table-cell office:value-type="float" office:value="160549.92000000001" table:style-name="ce5">
            <text:p>160.549,92<text:s/></text:p>
          </table:table-cell>
          <table:table-cell office:value-type="float" office:value="891239.27" table:style-name="ce6">
            <text:p>891.239,27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6</text:p>
          </table:table-cell>
          <table:table-cell office:value-type="string" table:style-name="ce4">
            <text:p>OUTROS SERVICOS DE TERCEIROS - PESSOA FISICA</text:p>
          </table:table-cell>
          <table:table-cell table:number-columns-repeated="6" table:style-name="ce5"/>
          <table:table-cell office:value-type="float" office:value="275.47000000000003" table:style-name="ce5">
            <text:p>275,47<text:s/></text:p>
          </table:table-cell>
          <table:table-cell office:value-type="float" office:value="275.47000000000003" table:style-name="ce5">
            <text:p>275,47<text:s/></text:p>
          </table:table-cell>
          <table:table-cell office:value-type="float" office:value="275.47000000000003" table:style-name="ce5">
            <text:p>275,47<text:s/></text:p>
          </table:table-cell>
          <table:table-cell office:value-type="float" office:value="275.47000000000003" table:style-name="ce5">
            <text:p>275,47<text:s/></text:p>
          </table:table-cell>
          <table:table-cell office:value-type="float" office:value="275.47000000000003" table:style-name="ce5">
            <text:p>275,47<text:s/></text:p>
          </table:table-cell>
          <table:table-cell office:value-type="float" office:value="275.47000000000003" table:style-name="ce5">
            <text:p>275,47<text:s/></text:p>
          </table:table-cell>
          <table:table-cell office:value-type="float" office:value="1652.82" table:style-name="ce6">
            <text:p>1.652,8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0000000000191</text:p>
          </table:table-cell>
          <table:table-cell office:value-type="string" table:style-name="ce4">
            <text:p>BANCO DO BRASIL 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14</text:p>
          </table:table-cell>
          <table:table-cell office:value-type="string" table:style-name="ce4">
            <text:p>ARMAMENTOS</text:p>
          </table:table-cell>
          <table:table-cell table:number-columns-repeated="4" table:style-name="ce5"/>
          <table:table-cell office:value-type="float" office:value="233682" table:style-name="ce5">
            <text:p>233.682,00<text:s/></text:p>
          </table:table-cell>
          <table:table-cell office:value-type="float" office:value="233682" table:style-name="ce5">
            <text:p>233.682,00<text:s/></text:p>
          </table:table-cell>
          <table:table-cell office:value-type="float" office:value="233682" table:style-name="ce5">
            <text:p>233.682,00<text:s/></text:p>
          </table:table-cell>
          <table:table-cell office:value-type="float" office:value="233682" table:style-name="ce5">
            <text:p>233.682,00<text:s/></text:p>
          </table:table-cell>
          <table:table-cell office:value-type="float" office:value="233682" table:style-name="ce5">
            <text:p>233.682,00<text:s/></text:p>
          </table:table-cell>
          <table:table-cell office:value-type="float" office:value="233682" table:style-name="ce5">
            <text:p>233.682,00<text:s/></text:p>
          </table:table-cell>
          <table:table-cell office:value-type="float" office:value="233682" table:style-name="ce5">
            <text:p>233.682,00<text:s/></text:p>
          </table:table-cell>
          <table:table-cell office:value-type="float" office:value="233682" table:style-name="ce5">
            <text:p>233.682,00<text:s/></text:p>
          </table:table-cell>
          <table:table-cell office:value-type="float" office:value="1869456" table:style-name="ce6">
            <text:p>1.869.456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0028986002070</text:p>
          </table:table-cell>
          <table:table-cell office:value-type="string" table:style-name="ce4">
            <text:p>ELEVADORES ATLAS SCHINDLER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2453.33" table:style-name="ce5">
            <text:p>2.453,33<text:s/></text:p>
          </table:table-cell>
          <table:table-cell office:value-type="float" office:value="7053.32" table:style-name="ce5">
            <text:p>7.053,32<text:s/></text:p>
          </table:table-cell>
          <table:table-cell office:value-type="float" office:value="11653.31" table:style-name="ce5">
            <text:p>11.653,31<text:s/></text:p>
          </table:table-cell>
          <table:table-cell office:value-type="float" office:value="16253.3" table:style-name="ce5">
            <text:p>16.253,30<text:s/></text:p>
          </table:table-cell>
          <table:table-cell office:value-type="float" office:value="20853.29" table:style-name="ce5">
            <text:p>20.853,29<text:s/></text:p>
          </table:table-cell>
          <table:table-cell office:value-type="float" office:value="25453.279999999999" table:style-name="ce5">
            <text:p>25.453,28<text:s/></text:p>
          </table:table-cell>
          <table:table-cell office:value-type="float" office:value="30053.27" table:style-name="ce5">
            <text:p>30.053,27<text:s/></text:p>
          </table:table-cell>
          <table:table-cell office:value-type="float" office:value="34653.26" table:style-name="ce5">
            <text:p>34.653,26<text:s/></text:p>
          </table:table-cell>
          <table:table-cell office:value-type="float" office:value="39253.25" table:style-name="ce5">
            <text:p>39.253,25<text:s/></text:p>
          </table:table-cell>
          <table:table-cell office:value-type="float" office:value="43853.24" table:style-name="ce5">
            <text:p>43.853,24<text:s/></text:p>
          </table:table-cell>
          <table:table-cell office:value-type="float" office:value="48453.23" table:style-name="ce5">
            <text:p>48.453,23<text:s/></text:p>
          </table:table-cell>
          <table:table-cell office:value-type="float" office:value="55353.21" table:style-name="ce5">
            <text:p>55.353,21<text:s/></text:p>
          </table:table-cell>
          <table:table-cell office:value-type="float" office:value="335339.28999999998" table:style-name="ce6">
            <text:p>335.339,29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0066716000353</text:p>
          </table:table-cell>
          <table:table-cell office:value-type="string" table:style-name="ce4">
            <text:p>LOGIN INFORMATICA COMERCIO E REPRESENT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1</text:p>
          </table:table-cell>
          <table:table-cell office:value-type="string" table:style-name="ce4">
            <text:p>EQUIPAMENTOS DE TIC - COMPUTADORES</text:p>
          </table:table-cell>
          <table:table-cell table:number-columns-repeated="11" table:style-name="ce5"/>
          <table:table-cell office:value-type="float" office:value="2334500" table:style-name="ce5">
            <text:p>2.334.500,00<text:s/></text:p>
          </table:table-cell>
          <table:table-cell office:value-type="float" office:value="2334500" table:style-name="ce6">
            <text:p>2.334.5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0330676000143</text:p>
          </table:table-cell>
          <table:table-cell office:value-type="string" table:style-name="ce4">
            <text:p>EPODONTO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2967.09" table:style-name="ce5">
            <text:p>2.967,09<text:s/></text:p>
          </table:table-cell>
          <table:table-cell office:value-type="float" office:value="9301.2800000000007" table:style-name="ce5">
            <text:p>9.301,28<text:s/></text:p>
          </table:table-cell>
          <table:table-cell office:value-type="float" office:value="15263.31" table:style-name="ce5">
            <text:p>15.263,31<text:s/></text:p>
          </table:table-cell>
          <table:table-cell office:value-type="float" office:value="21225.34" table:style-name="ce5">
            <text:p>21.225,34<text:s/></text:p>
          </table:table-cell>
          <table:table-cell office:value-type="float" office:value="27187.37" table:style-name="ce5">
            <text:p>27.187,37<text:s/></text:p>
          </table:table-cell>
          <table:table-cell office:value-type="float" office:value="33149.4" table:style-name="ce5">
            <text:p>33.149,40<text:s/></text:p>
          </table:table-cell>
          <table:table-cell office:value-type="float" office:value="38872.949999999997" table:style-name="ce5">
            <text:p>38.872,95<text:s/></text:p>
          </table:table-cell>
          <table:table-cell office:value-type="float" office:value="38872.949999999997" table:style-name="ce5">
            <text:p>38.872,95<text:s/></text:p>
          </table:table-cell>
          <table:table-cell office:value-type="float" office:value="44596.5" table:style-name="ce5">
            <text:p>44.596,50<text:s/></text:p>
          </table:table-cell>
          <table:table-cell office:value-type="float" office:value="44596.5" table:style-name="ce5">
            <text:p>44.596,50<text:s/></text:p>
          </table:table-cell>
          <table:table-cell office:value-type="float" office:value="62482.59" table:style-name="ce5">
            <text:p>62.482,59<text:s/></text:p>
          </table:table-cell>
          <table:table-cell office:value-type="float" office:value="69905.88" table:style-name="ce5">
            <text:p>69.905,88<text:s/></text:p>
          </table:table-cell>
          <table:table-cell office:value-type="float" office:value="408421.16" table:style-name="ce6">
            <text:p>408.421,1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0358169000118</text:p>
          </table:table-cell>
          <table:table-cell office:value-type="string" table:style-name="ce4">
            <text:p>SOLVE SERVICE QUIMICA E MEIO AMBIENTE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665.72" table:style-name="ce5">
            <text:p>665,72<text:s/></text:p>
          </table:table-cell>
          <table:table-cell office:value-type="float" office:value="2434.7199999999998" table:style-name="ce5">
            <text:p>2.434,72<text:s/></text:p>
          </table:table-cell>
          <table:table-cell office:value-type="float" office:value="6246.59" table:style-name="ce5">
            <text:p>6.246,59<text:s/></text:p>
          </table:table-cell>
          <table:table-cell office:value-type="float" office:value="8292.1299999999992" table:style-name="ce5">
            <text:p>8.292,13<text:s/></text:p>
          </table:table-cell>
          <table:table-cell office:value-type="float" office:value="10061.129999999999" table:style-name="ce5">
            <text:p>10.061,13<text:s/></text:p>
          </table:table-cell>
          <table:table-cell office:value-type="float" office:value="14067.59" table:style-name="ce5">
            <text:p>14.067,59<text:s/></text:p>
          </table:table-cell>
          <table:table-cell office:value-type="float" office:value="16113.13" table:style-name="ce5">
            <text:p>16.113,13<text:s/></text:p>
          </table:table-cell>
          <table:table-cell office:value-type="float" office:value="17882.13" table:style-name="ce5">
            <text:p>17.882,13<text:s/></text:p>
          </table:table-cell>
          <table:table-cell office:value-type="float" office:value="21888.59" table:style-name="ce5">
            <text:p>21.888,59<text:s/></text:p>
          </table:table-cell>
          <table:table-cell office:value-type="float" office:value="22359.72" table:style-name="ce5">
            <text:p>22.359,72<text:s/></text:p>
          </table:table-cell>
          <table:table-cell office:value-type="float" office:value="22359.72" table:style-name="ce5">
            <text:p>22.359,72<text:s/></text:p>
          </table:table-cell>
          <table:table-cell office:value-type="float" office:value="22359.72" table:style-name="ce5">
            <text:p>22.359,72<text:s/></text:p>
          </table:table-cell>
          <table:table-cell office:value-type="float" office:value="164730.89000000001" table:style-name="ce6">
            <text:p>164.730,89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0739259000159</text:p>
          </table:table-cell>
          <table:table-cell office:value-type="string" table:style-name="ce4">
            <text:p>LOGAN TECNOLOGY TECNOLOGIA E SISTEM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2" table:style-name="ce5"/>
          <table:table-cell office:value-type="float" office:value="9745.16" table:style-name="ce5">
            <text:p>9.745,16<text:s/></text:p>
          </table:table-cell>
          <table:table-cell office:value-type="float" office:value="20428.8" table:style-name="ce5">
            <text:p>20.428,80<text:s/></text:p>
          </table:table-cell>
          <table:table-cell office:value-type="float" office:value="31112.44" table:style-name="ce5">
            <text:p>31.112,44<text:s/></text:p>
          </table:table-cell>
          <table:table-cell office:value-type="float" office:value="41711.08" table:style-name="ce5">
            <text:p>41.711,08<text:s/></text:p>
          </table:table-cell>
          <table:table-cell office:value-type="float" office:value="52367.839999999997" table:style-name="ce5">
            <text:p>52.367,84<text:s/></text:p>
          </table:table-cell>
          <table:table-cell office:value-type="float" office:value="54348.87" table:style-name="ce5">
            <text:p>54.348,87<text:s/></text:p>
          </table:table-cell>
          <table:table-cell office:value-type="float" office:value="66968.740000000005" table:style-name="ce5">
            <text:p>66.968,74<text:s/></text:p>
          </table:table-cell>
          <table:table-cell office:value-type="float" office:value="77652.38" table:style-name="ce5">
            <text:p>77.652,38<text:s/></text:p>
          </table:table-cell>
          <table:table-cell office:value-type="float" office:value="117549.75" table:style-name="ce5">
            <text:p>117.549,75<text:s/></text:p>
          </table:table-cell>
          <table:table-cell office:value-type="float" office:value="136506.42000000001" table:style-name="ce5">
            <text:p>136.506,42<text:s/></text:p>
          </table:table-cell>
          <table:table-cell office:value-type="float" office:value="608391.48" table:style-name="ce6">
            <text:p>608.391,4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0809803000191</text:p>
          </table:table-cell>
          <table:table-cell office:value-type="string" table:style-name="ce4">
            <text:p>GUARD ANGEL VIGILANC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3</text:p>
          </table:table-cell>
          <table:table-cell office:value-type="string" table:style-name="ce4">
            <text:p>VIGILANCIA OSTENSIVA</text:p>
          </table:table-cell>
          <table:table-cell office:value-type="float" office:value="165735.81" table:style-name="ce5">
            <text:p>165.735,81<text:s/></text:p>
          </table:table-cell>
          <table:table-cell office:value-type="float" office:value="703019.57" table:style-name="ce5">
            <text:p>703.019,57<text:s/></text:p>
          </table:table-cell>
          <table:table-cell office:value-type="float" office:value="2534394.84" table:style-name="ce5">
            <text:p>2.534.394,84<text:s/></text:p>
          </table:table-cell>
          <table:table-cell office:value-type="float" office:value="2653128.6800000002" table:style-name="ce5">
            <text:p>2.653.128,68<text:s/></text:p>
          </table:table-cell>
          <table:table-cell office:value-type="float" office:value="4587488.67" table:style-name="ce5">
            <text:p>4.587.488,67<text:s/></text:p>
          </table:table-cell>
          <table:table-cell office:value-type="float" office:value="4712423.7" table:style-name="ce5">
            <text:p>4.712.423,70<text:s/></text:p>
          </table:table-cell>
          <table:table-cell office:value-type="float" office:value="6699569.3300000001" table:style-name="ce5">
            <text:p>6.699.569,33<text:s/></text:p>
          </table:table-cell>
          <table:table-cell office:value-type="float" office:value="7755306.4699999997" table:style-name="ce5">
            <text:p>7.755.306,47<text:s/></text:p>
          </table:table-cell>
          <table:table-cell office:value-type="float" office:value="7879652.7400000002" table:style-name="ce5">
            <text:p>7.879.652,74<text:s/></text:p>
          </table:table-cell>
          <table:table-cell office:value-type="float" office:value="8935735.0899999999" table:style-name="ce5">
            <text:p>8.935.735,09<text:s/></text:p>
          </table:table-cell>
          <table:table-cell office:value-type="float" office:value="9991707.8599999994" table:style-name="ce5">
            <text:p>9.991.707,86<text:s/></text:p>
          </table:table-cell>
          <table:table-cell office:value-type="float" office:value="12467659.85" table:style-name="ce5">
            <text:p>12.467.659,85<text:s/></text:p>
          </table:table-cell>
          <table:table-cell office:value-type="float" office:value="69085822.609999999" table:style-name="ce6">
            <text:p>69.085.822,6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026441000125</text:p>
          </table:table-cell>
          <table:table-cell office:value-type="string" table:style-name="ce4">
            <text:p>AMBIENTAL SERVICOS ESPECIALIZAD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148.86000000000001" table:style-name="ce5">
            <text:p>148,86<text:s/></text:p>
          </table:table-cell>
          <table:table-cell office:value-type="float" office:value="561.54" table:style-name="ce5">
            <text:p>561,54<text:s/></text:p>
          </table:table-cell>
          <table:table-cell office:value-type="float" office:value="1025.23" table:style-name="ce5">
            <text:p>1.025,23<text:s/></text:p>
          </table:table-cell>
          <table:table-cell office:value-type="float" office:value="1867.96" table:style-name="ce5">
            <text:p>1.867,96<text:s/></text:p>
          </table:table-cell>
          <table:table-cell office:value-type="float" office:value="2378.4899999999998" table:style-name="ce5">
            <text:p>2.378,49<text:s/></text:p>
          </table:table-cell>
          <table:table-cell office:value-type="float" office:value="2842.18" table:style-name="ce5">
            <text:p>2.842,18<text:s/></text:p>
          </table:table-cell>
          <table:table-cell office:value-type="float" office:value="3684.91" table:style-name="ce5">
            <text:p>3.684,91<text:s/></text:p>
          </table:table-cell>
          <table:table-cell office:value-type="float" office:value="4195.4399999999996" table:style-name="ce5">
            <text:p>4.195,44<text:s/></text:p>
          </table:table-cell>
          <table:table-cell office:value-type="float" office:value="4659.13" table:style-name="ce5">
            <text:p>4.659,13<text:s/></text:p>
          </table:table-cell>
          <table:table-cell office:value-type="float" office:value="4710.1400000000003" table:style-name="ce5">
            <text:p>4.710,14<text:s/></text:p>
          </table:table-cell>
          <table:table-cell office:value-type="float" office:value="4710.1400000000003" table:style-name="ce5">
            <text:p>4.710,14<text:s/></text:p>
          </table:table-cell>
          <table:table-cell office:value-type="float" office:value="4710.1400000000003" table:style-name="ce5">
            <text:p>4.710,14<text:s/></text:p>
          </table:table-cell>
          <table:table-cell office:value-type="float" office:value="35494.160000000003" table:style-name="ce6">
            <text:p>35.494,1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096059000198</text:p>
          </table:table-cell>
          <table:table-cell office:value-type="string" table:style-name="ce4">
            <text:p>TELSINC COMERCIO DE EQUIPAMENTOS DE INFORMATICA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table:number-columns-repeated="10" table:style-name="ce5"/>
          <table:table-cell office:value-type="float" office:value="3457643.79" table:style-name="ce5">
            <text:p>3.457.643,79<text:s/></text:p>
          </table:table-cell>
          <table:table-cell office:value-type="float" office:value="3457643.79" table:style-name="ce5">
            <text:p>3.457.643,79<text:s/></text:p>
          </table:table-cell>
          <table:table-cell office:value-type="float" office:value="6915287.5800000001" table:style-name="ce6">
            <text:p>6.915.287,5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183525000172</text:p>
          </table:table-cell>
          <table:table-cell office:value-type="string" table:style-name="ce4">
            <text:p>CONFORTO AMBIENTAL TECNOLOGIA EM DESPOLUICAO AMBIENTAL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table:number-columns-repeated="9" table:style-name="ce5"/>
          <table:table-cell office:value-type="float" office:value="285990.56" table:style-name="ce5">
            <text:p>285.990,56<text:s/></text:p>
          </table:table-cell>
          <table:table-cell office:value-type="float" office:value="285990.56" table:style-name="ce5">
            <text:p>285.990,56<text:s/></text:p>
          </table:table-cell>
          <table:table-cell office:value-type="float" office:value="285990.56" table:style-name="ce5">
            <text:p>285.990,56<text:s/></text:p>
          </table:table-cell>
          <table:table-cell office:value-type="float" office:value="857971.68" table:style-name="ce6">
            <text:p>857.971,6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229958000111</text:p>
          </table:table-cell>
          <table:table-cell office:value-type="string" table:style-name="ce4">
            <text:p>ATAC-FIRE SEGURANCA CONTRA INCEND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2" table:style-name="ce5"/>
          <table:table-cell office:value-type="float" office:value="43648" table:style-name="ce5">
            <text:p>43.648,00<text:s/></text:p>
          </table:table-cell>
          <table:table-cell office:value-type="float" office:value="61107.199999999997" table:style-name="ce5">
            <text:p>61.107,20<text:s/></text:p>
          </table:table-cell>
          <table:table-cell office:value-type="float" office:value="78500.679999999993" table:style-name="ce5">
            <text:p>78.500,68<text:s/></text:p>
          </table:table-cell>
          <table:table-cell office:value-type="float" office:value="95959.88" table:style-name="ce5">
            <text:p>95.959,88<text:s/></text:p>
          </table:table-cell>
          <table:table-cell office:value-type="float" office:value="113419.08" table:style-name="ce5">
            <text:p>113.419,08<text:s/></text:p>
          </table:table-cell>
          <table:table-cell office:value-type="float" office:value="113419.08" table:style-name="ce5">
            <text:p>113.419,08<text:s/></text:p>
          </table:table-cell>
          <table:table-cell office:value-type="float" office:value="130878.28" table:style-name="ce5">
            <text:p>130.878,28<text:s/></text:p>
          </table:table-cell>
          <table:table-cell office:value-type="float" office:value="130878.28" table:style-name="ce5">
            <text:p>130.878,28<text:s/></text:p>
          </table:table-cell>
          <table:table-cell office:value-type="float" office:value="183255.88" table:style-name="ce5">
            <text:p>183.255,88<text:s/></text:p>
          </table:table-cell>
          <table:table-cell office:value-type="float" office:value="209444.68" table:style-name="ce5">
            <text:p>209.444,68<text:s/></text:p>
          </table:table-cell>
          <table:table-cell office:value-type="float" office:value="1160511.04" table:style-name="ce6">
            <text:p>1.160.511,0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280003000199</text:p>
          </table:table-cell>
          <table:table-cell office:value-type="string" table:style-name="ce4">
            <text:p>AGUAS DO PARAIBA 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table:style-name="ce5"/>
          <table:table-cell office:value-type="float" office:value="1869.21" table:style-name="ce5">
            <text:p>1.869,21<text:s/></text:p>
          </table:table-cell>
          <table:table-cell office:value-type="float" office:value="3202.24" table:style-name="ce5">
            <text:p>3.202,24<text:s/></text:p>
          </table:table-cell>
          <table:table-cell office:value-type="float" office:value="4726.75" table:style-name="ce5">
            <text:p>4.726,75<text:s/></text:p>
          </table:table-cell>
          <table:table-cell office:value-type="float" office:value="6005.06" table:style-name="ce5">
            <text:p>6.005,06<text:s/></text:p>
          </table:table-cell>
          <table:table-cell office:value-type="float" office:value="7460.42" table:style-name="ce5">
            <text:p>7.460,42<text:s/></text:p>
          </table:table-cell>
          <table:table-cell office:value-type="float" office:value="8499.9599999999991" table:style-name="ce5">
            <text:p>8.499,96<text:s/></text:p>
          </table:table-cell>
          <table:table-cell office:value-type="float" office:value="9758.34" table:style-name="ce5">
            <text:p>9.758,34<text:s/></text:p>
          </table:table-cell>
          <table:table-cell office:value-type="float" office:value="11771.78" table:style-name="ce5">
            <text:p>11.771,78<text:s/></text:p>
          </table:table-cell>
          <table:table-cell office:value-type="float" office:value="12893.4" table:style-name="ce5">
            <text:p>12.893,40<text:s/></text:p>
          </table:table-cell>
          <table:table-cell office:value-type="float" office:value="14042.38" table:style-name="ce5">
            <text:p>14.042,38<text:s/></text:p>
          </table:table-cell>
          <table:table-cell office:value-type="float" office:value="15760.36" table:style-name="ce5">
            <text:p>15.760,36<text:s/></text:p>
          </table:table-cell>
          <table:table-cell office:value-type="float" office:value="95989.9" table:style-name="ce6">
            <text:p>95.989,9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312105000149</text:p>
          </table:table-cell>
          <table:table-cell office:value-type="string" table:style-name="ce4">
            <text:p>REFLOREST PLANTAS E JARDIN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9</text:p>
          </table:table-cell>
          <table:table-cell office:value-type="string" table:style-name="ce4">
            <text:p>SERV. DE APOIO ADMIN., TECNICO E OPERACIONAL</text:p>
          </table:table-cell>
          <table:table-cell office:value-type="float" office:value="38163.199999999997" table:style-name="ce5">
            <text:p>38.163,20<text:s/></text:p>
          </table:table-cell>
          <table:table-cell office:value-type="float" office:value="42880" table:style-name="ce5">
            <text:p>42.880,00<text:s/></text:p>
          </table:table-cell>
          <table:table-cell office:value-type="float" office:value="42880" table:style-name="ce5">
            <text:p>42.880,00<text:s/></text:p>
          </table:table-cell>
          <table:table-cell office:value-type="float" office:value="42880" table:style-name="ce5">
            <text:p>42.880,00<text:s/></text:p>
          </table:table-cell>
          <table:table-cell office:value-type="float" office:value="42880" table:style-name="ce5">
            <text:p>42.880,00<text:s/></text:p>
          </table:table-cell>
          <table:table-cell office:value-type="float" office:value="42880" table:style-name="ce5">
            <text:p>42.880,00<text:s/></text:p>
          </table:table-cell>
          <table:table-cell office:value-type="float" office:value="42880" table:style-name="ce5">
            <text:p>42.880,00<text:s/></text:p>
          </table:table-cell>
          <table:table-cell office:value-type="float" office:value="42880" table:style-name="ce5">
            <text:p>42.880,00<text:s/></text:p>
          </table:table-cell>
          <table:table-cell office:value-type="float" office:value="42880" table:style-name="ce5">
            <text:p>42.880,00<text:s/></text:p>
          </table:table-cell>
          <table:table-cell office:value-type="float" office:value="42880" table:style-name="ce5">
            <text:p>42.880,00<text:s/></text:p>
          </table:table-cell>
          <table:table-cell office:value-type="float" office:value="42880" table:style-name="ce5">
            <text:p>42.880,00<text:s/></text:p>
          </table:table-cell>
          <table:table-cell office:value-type="float" office:value="53782.5" table:style-name="ce5">
            <text:p>53.782,50<text:s/></text:p>
          </table:table-cell>
          <table:table-cell office:value-type="float" office:value="520745.7" table:style-name="ce6">
            <text:p>520.745,7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806684000186</text:p>
          </table:table-cell>
          <table:table-cell office:value-type="string" table:style-name="ce4">
            <text:p>STARMED TECNOLOGIA HOSPITALAR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style-name="ce5"/>
          <table:table-cell office:value-type="float" office:value="1205" table:style-name="ce5">
            <text:p>1.205,00<text:s/></text:p>
          </table:table-cell>
          <table:table-cell office:value-type="float" office:value="2410" table:style-name="ce5">
            <text:p>2.410,00<text:s/></text:p>
          </table:table-cell>
          <table:table-cell office:value-type="float" office:value="2410" table:style-name="ce5">
            <text:p>2.410,00<text:s/></text:p>
          </table:table-cell>
          <table:table-cell office:value-type="float" office:value="3615" table:style-name="ce5">
            <text:p>3.615,00<text:s/></text:p>
          </table:table-cell>
          <table:table-cell office:value-type="float" office:value="3615" table:style-name="ce5">
            <text:p>3.615,00<text:s/></text:p>
          </table:table-cell>
          <table:table-cell office:value-type="float" office:value="3615" table:style-name="ce5">
            <text:p>3.615,00<text:s/></text:p>
          </table:table-cell>
          <table:table-cell office:value-type="float" office:value="4820" table:style-name="ce5">
            <text:p>4.820,00<text:s/></text:p>
          </table:table-cell>
          <table:table-cell office:value-type="float" office:value="4820" table:style-name="ce5">
            <text:p>4.820,00<text:s/></text:p>
          </table:table-cell>
          <table:table-cell office:value-type="float" office:value="4820" table:style-name="ce5">
            <text:p>4.820,00<text:s/></text:p>
          </table:table-cell>
          <table:table-cell office:value-type="float" office:value="4820" table:style-name="ce5">
            <text:p>4.820,00<text:s/></text:p>
          </table:table-cell>
          <table:table-cell office:value-type="float" office:value="4820" table:style-name="ce5">
            <text:p>4.820,00<text:s/></text:p>
          </table:table-cell>
          <table:table-cell office:value-type="float" office:value="40970" table:style-name="ce6">
            <text:p>40.97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920177000179</text:p>
          </table:table-cell>
          <table:table-cell office:value-type="string" table:style-name="ce4">
            <text:p>COMERCIAL MILANO BRASI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5</text:p>
          </table:table-cell>
          <table:table-cell office:value-type="string" table:style-name="ce4">
            <text:p>DIGITALIZACAO/INDEXACAO DE DOCUMENTOS</text:p>
          </table:table-cell>
          <table:table-cell table:number-columns-repeated="4" table:style-name="ce5"/>
          <table:table-cell office:value-type="float" office:value="27502.34" table:style-name="ce5">
            <text:p>27.502,34<text:s/></text:p>
          </table:table-cell>
          <table:table-cell office:value-type="float" office:value="29499.67" table:style-name="ce5">
            <text:p>29.499,67<text:s/></text:p>
          </table:table-cell>
          <table:table-cell office:value-type="float" office:value="317884.90999999997" table:style-name="ce5">
            <text:p>317.884,91<text:s/></text:p>
          </table:table-cell>
          <table:table-cell office:value-type="float" office:value="670513.92000000004" table:style-name="ce5">
            <text:p>670.513,92<text:s/></text:p>
          </table:table-cell>
          <table:table-cell office:value-type="float" office:value="678086.37" table:style-name="ce5">
            <text:p>678.086,37<text:s/></text:p>
          </table:table-cell>
          <table:table-cell office:value-type="float" office:value="678086.37" table:style-name="ce5">
            <text:p>678.086,37<text:s/></text:p>
          </table:table-cell>
          <table:table-cell office:value-type="float" office:value="1307913.6299999999" table:style-name="ce5">
            <text:p>1.307.913,63<text:s/></text:p>
          </table:table-cell>
          <table:table-cell office:value-type="float" office:value="1651899.11" table:style-name="ce5">
            <text:p>1.651.899,11<text:s/></text:p>
          </table:table-cell>
          <table:table-cell office:value-type="float" office:value="5361386.32" table:style-name="ce6">
            <text:p>5.361.386,3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2150327000175</text:p>
          </table:table-cell>
          <table:table-cell office:value-type="string" table:style-name="ce4">
            <text:p>AGUAS DO IMPERADOR 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table:style-name="ce5"/>
          <table:table-cell office:value-type="float" office:value="1022.4" table:style-name="ce5">
            <text:p>1.022,40<text:s/></text:p>
          </table:table-cell>
          <table:table-cell office:value-type="float" office:value="1772.16" table:style-name="ce5">
            <text:p>1.772,16<text:s/></text:p>
          </table:table-cell>
          <table:table-cell office:value-type="float" office:value="2544.64" table:style-name="ce5">
            <text:p>2.544,64<text:s/></text:p>
          </table:table-cell>
          <table:table-cell office:value-type="float" office:value="3544.32" table:style-name="ce5">
            <text:p>3.544,32<text:s/></text:p>
          </table:table-cell>
          <table:table-cell office:value-type="float" office:value="4475.84" table:style-name="ce5">
            <text:p>4.475,84<text:s/></text:p>
          </table:table-cell>
          <table:table-cell office:value-type="float" office:value="5361.93" table:style-name="ce5">
            <text:p>5.361,93<text:s/></text:p>
          </table:table-cell>
          <table:table-cell office:value-type="float" office:value="6157.13" table:style-name="ce5">
            <text:p>6.157,13<text:s/></text:p>
          </table:table-cell>
          <table:table-cell office:value-type="float" office:value="6952.33" table:style-name="ce5">
            <text:p>6.952,33<text:s/></text:p>
          </table:table-cell>
          <table:table-cell office:value-type="float" office:value="7929.3" table:style-name="ce5">
            <text:p>7.929,30<text:s/></text:p>
          </table:table-cell>
          <table:table-cell office:value-type="float" office:value="8860.82" table:style-name="ce5">
            <text:p>8.860,82<text:s/></text:p>
          </table:table-cell>
          <table:table-cell office:value-type="float" office:value="9860.5" table:style-name="ce5">
            <text:p>9.860,50<text:s/></text:p>
          </table:table-cell>
          <table:table-cell office:value-type="float" office:value="58481.37" table:style-name="ce6">
            <text:p>58.481,37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2150336000166</text:p>
          </table:table-cell>
          <table:table-cell office:value-type="string" table:style-name="ce4">
            <text:p>AGUAS DE NITEROI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2464.92" table:style-name="ce5">
            <text:p>2.464,92<text:s/></text:p>
          </table:table-cell>
          <table:table-cell office:value-type="float" office:value="6633.66" table:style-name="ce5">
            <text:p>6.633,66<text:s/></text:p>
          </table:table-cell>
          <table:table-cell office:value-type="float" office:value="10139.82" table:style-name="ce5">
            <text:p>10.139,82<text:s/></text:p>
          </table:table-cell>
          <table:table-cell office:value-type="float" office:value="13772.2" table:style-name="ce5">
            <text:p>13.772,20<text:s/></text:p>
          </table:table-cell>
          <table:table-cell office:value-type="float" office:value="16994.400000000001" table:style-name="ce5">
            <text:p>16.994,40<text:s/></text:p>
          </table:table-cell>
          <table:table-cell office:value-type="float" office:value="20847.62" table:style-name="ce5">
            <text:p>20.847,62<text:s/></text:p>
          </table:table-cell>
          <table:table-cell office:value-type="float" office:value="25426.54" table:style-name="ce5">
            <text:p>25.426,54<text:s/></text:p>
          </table:table-cell>
          <table:table-cell office:value-type="float" office:value="29248.2" table:style-name="ce5">
            <text:p>29.248,20<text:s/></text:p>
          </table:table-cell>
          <table:table-cell office:value-type="float" office:value="32312.62" table:style-name="ce5">
            <text:p>32.312,62<text:s/></text:p>
          </table:table-cell>
          <table:table-cell office:value-type="float" office:value="37049.300000000003" table:style-name="ce5">
            <text:p>37.049,30<text:s/></text:p>
          </table:table-cell>
          <table:table-cell office:value-type="float" office:value="39672" table:style-name="ce5">
            <text:p>39.672,00<text:s/></text:p>
          </table:table-cell>
          <table:table-cell office:value-type="float" office:value="42389.34" table:style-name="ce5">
            <text:p>42.389,34<text:s/></text:p>
          </table:table-cell>
          <table:table-cell office:value-type="float" office:value="276950.62" table:style-name="ce6">
            <text:p>276.950,6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2382073000110</text:p>
          </table:table-cell>
          <table:table-cell office:value-type="string" table:style-name="ce4">
            <text:p>PROLAGOS S/A - CONCESSIONARIA DE SERVICOS PUBLICOS DE 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table:style-name="ce5"/>
          <table:table-cell office:value-type="float" office:value="1380.82" table:style-name="ce5">
            <text:p>1.380,82<text:s/></text:p>
          </table:table-cell>
          <table:table-cell office:value-type="float" office:value="1982.33" table:style-name="ce5">
            <text:p>1.982,33<text:s/></text:p>
          </table:table-cell>
          <table:table-cell office:value-type="float" office:value="2903.49" table:style-name="ce5">
            <text:p>2.903,49<text:s/></text:p>
          </table:table-cell>
          <table:table-cell office:value-type="float" office:value="3386.37" table:style-name="ce5">
            <text:p>3.386,37<text:s/></text:p>
          </table:table-cell>
          <table:table-cell office:value-type="float" office:value="3839.62" table:style-name="ce5">
            <text:p>3.839,62<text:s/></text:p>
          </table:table-cell>
          <table:table-cell office:value-type="float" office:value="4576.0600000000004" table:style-name="ce5">
            <text:p>4.576,06<text:s/></text:p>
          </table:table-cell>
          <table:table-cell office:value-type="float" office:value="5029.3100000000004" table:style-name="ce5">
            <text:p>5.029,31<text:s/></text:p>
          </table:table-cell>
          <table:table-cell office:value-type="float" office:value="5512.19" table:style-name="ce5">
            <text:p>5.512,19<text:s/></text:p>
          </table:table-cell>
          <table:table-cell office:value-type="float" office:value="6172.82" table:style-name="ce5">
            <text:p>6.172,82<text:s/></text:p>
          </table:table-cell>
          <table:table-cell office:value-type="float" office:value="6566.82" table:style-name="ce5">
            <text:p>6.566,82<text:s/></text:p>
          </table:table-cell>
          <table:table-cell office:value-type="float" office:value="7725.84" table:style-name="ce5">
            <text:p>7.725,84<text:s/></text:p>
          </table:table-cell>
          <table:table-cell office:value-type="float" office:value="49075.67" table:style-name="ce6">
            <text:p>49.075,67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2437839000117</text:p>
          </table:table-cell>
          <table:table-cell office:value-type="string" table:style-name="ce4">
            <text:p>A H DA S MORA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table:number-columns-repeated="8" table:style-name="ce5"/>
          <table:table-cell office:value-type="float" office:value="2050" table:style-name="ce5">
            <text:p>2.050,00<text:s/></text:p>
          </table:table-cell>
          <table:table-cell office:value-type="float" office:value="2050" table:style-name="ce5">
            <text:p>2.050,00<text:s/></text:p>
          </table:table-cell>
          <table:table-cell office:value-type="float" office:value="2050" table:style-name="ce5">
            <text:p>2.050,00<text:s/></text:p>
          </table:table-cell>
          <table:table-cell office:value-type="float" office:value="2050" table:style-name="ce5">
            <text:p>2.050,00<text:s/></text:p>
          </table:table-cell>
          <table:table-cell office:value-type="float" office:value="8200" table:style-name="ce6">
            <text:p>8.2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2558157000162</text:p>
          </table:table-cell>
          <table:table-cell office:value-type="string" table:style-name="ce4">
            <text:p>TELEFONICA BRASIL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4</text:p>
          </table:table-cell>
          <table:table-cell office:value-type="string" table:style-name="ce4">
            <text:p>TELEFONIA FIXA E MOVEL - PACOTE DE COMUNICACAO DE DADOS</text:p>
          </table:table-cell>
          <table:table-cell office:value-type="float" office:value="5485.67" table:style-name="ce5">
            <text:p>5.485,67<text:s/></text:p>
          </table:table-cell>
          <table:table-cell office:value-type="float" office:value="5485.67" table:style-name="ce5">
            <text:p>5.485,67<text:s/></text:p>
          </table:table-cell>
          <table:table-cell office:value-type="float" office:value="10870.73" table:style-name="ce5">
            <text:p>10.870,73<text:s/></text:p>
          </table:table-cell>
          <table:table-cell office:value-type="float" office:value="10870.73" table:style-name="ce5">
            <text:p>10.870,73<text:s/></text:p>
          </table:table-cell>
          <table:table-cell office:value-type="float" office:value="10870.73" table:style-name="ce5">
            <text:p>10.870,73<text:s/></text:p>
          </table:table-cell>
          <table:table-cell office:value-type="float" office:value="20871.509999999998" table:style-name="ce5">
            <text:p>20.871,51<text:s/></text:p>
          </table:table-cell>
          <table:table-cell office:value-type="float" office:value="23414.63" table:style-name="ce5">
            <text:p>23.414,63<text:s/></text:p>
          </table:table-cell>
          <table:table-cell office:value-type="float" office:value="23414.63" table:style-name="ce5">
            <text:p>23.414,63<text:s/></text:p>
          </table:table-cell>
          <table:table-cell office:value-type="float" office:value="25957.75" table:style-name="ce5">
            <text:p>25.957,75<text:s/></text:p>
          </table:table-cell>
          <table:table-cell office:value-type="float" office:value="25957.75" table:style-name="ce5">
            <text:p>25.957,75<text:s/></text:p>
          </table:table-cell>
          <table:table-cell office:value-type="float" office:value="35049.47" table:style-name="ce5">
            <text:p>35.049,47<text:s/></text:p>
          </table:table-cell>
          <table:table-cell office:value-type="float" office:value="38067.51" table:style-name="ce5">
            <text:p>38.067,51<text:s/></text:p>
          </table:table-cell>
          <table:table-cell office:value-type="float" office:value="236316.78" table:style-name="ce6">
            <text:p>236.316,7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2558157001487</text:p>
          </table:table-cell>
          <table:table-cell office:value-type="string" table:style-name="ce4">
            <text:p>TELEFONICA BRASIL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table:number-columns-repeated="5" table:style-name="ce5"/>
          <table:table-cell office:value-type="float" office:value="15721.83" table:style-name="ce5">
            <text:p>15.721,83<text:s/></text:p>
          </table:table-cell>
          <table:table-cell office:value-type="float" office:value="15721.83" table:style-name="ce5">
            <text:p>15.721,83<text:s/></text:p>
          </table:table-cell>
          <table:table-cell office:value-type="float" office:value="15721.83" table:style-name="ce5">
            <text:p>15.721,83<text:s/></text:p>
          </table:table-cell>
          <table:table-cell office:value-type="float" office:value="15721.83" table:style-name="ce5">
            <text:p>15.721,83<text:s/></text:p>
          </table:table-cell>
          <table:table-cell office:value-type="float" office:value="15721.83" table:style-name="ce5">
            <text:p>15.721,83<text:s/></text:p>
          </table:table-cell>
          <table:table-cell office:value-type="float" office:value="15721.83" table:style-name="ce5">
            <text:p>15.721,83<text:s/></text:p>
          </table:table-cell>
          <table:table-cell office:value-type="float" office:value="15721.83" table:style-name="ce5">
            <text:p>15.721,83<text:s/></text:p>
          </table:table-cell>
          <table:table-cell office:value-type="float" office:value="110052.81" table:style-name="ce6">
            <text:p>110.052,8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2558157015941</text:p>
          </table:table-cell>
          <table:table-cell office:value-type="string" table:style-name="ce4">
            <text:p>TELEFONICA BRASIL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table:number-columns-repeated="5" table:style-name="ce5"/>
          <table:table-cell office:value-type="float" office:value="6732" table:style-name="ce5">
            <text:p>6.732,00<text:s/></text:p>
          </table:table-cell>
          <table:table-cell office:value-type="float" office:value="8316" table:style-name="ce5">
            <text:p>8.316,00<text:s/></text:p>
          </table:table-cell>
          <table:table-cell office:value-type="float" office:value="8316" table:style-name="ce5">
            <text:p>8.316,00<text:s/></text:p>
          </table:table-cell>
          <table:table-cell office:value-type="float" office:value="8316" table:style-name="ce5">
            <text:p>8.316,00<text:s/></text:p>
          </table:table-cell>
          <table:table-cell office:value-type="float" office:value="8316" table:style-name="ce5">
            <text:p>8.316,00<text:s/></text:p>
          </table:table-cell>
          <table:table-cell office:value-type="float" office:value="8316" table:style-name="ce5">
            <text:p>8.316,00<text:s/></text:p>
          </table:table-cell>
          <table:table-cell office:value-type="float" office:value="8316" table:style-name="ce5">
            <text:p>8.316,00<text:s/></text:p>
          </table:table-cell>
          <table:table-cell office:value-type="float" office:value="56628" table:style-name="ce6">
            <text:p>56.628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2668701000129</text:p>
          </table:table-cell>
          <table:table-cell office:value-type="string" table:style-name="ce4">
            <text:p>GIGACOM DO BRASIL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office:value-type="float" office:value="83523.12" table:style-name="ce5">
            <text:p>83.523,12<text:s/></text:p>
          </table:table-cell>
          <table:table-cell office:value-type="float" office:value="252327.09" table:style-name="ce5">
            <text:p>252.327,09<text:s/></text:p>
          </table:table-cell>
          <table:table-cell office:value-type="float" office:value="419746.24" table:style-name="ce5">
            <text:p>419.746,24<text:s/></text:p>
          </table:table-cell>
          <table:table-cell office:value-type="float" office:value="588925.77" table:style-name="ce5">
            <text:p>588.925,77<text:s/></text:p>
          </table:table-cell>
          <table:table-cell office:value-type="float" office:value="757386.8" table:style-name="ce5">
            <text:p>757.386,80<text:s/></text:p>
          </table:table-cell>
          <table:table-cell office:value-type="float" office:value="924405.76000000001" table:style-name="ce5">
            <text:p>924.405,76<text:s/></text:p>
          </table:table-cell>
          <table:table-cell office:value-type="float" office:value="1093226.04" table:style-name="ce5">
            <text:p>1.093.226,04<text:s/></text:p>
          </table:table-cell>
          <table:table-cell office:value-type="float" office:value="1260250.08" table:style-name="ce5">
            <text:p>1.260.250,08<text:s/></text:p>
          </table:table-cell>
          <table:table-cell office:value-type="float" office:value="1429429.61" table:style-name="ce5">
            <text:p>1.429.429,61<text:s/></text:p>
          </table:table-cell>
          <table:table-cell office:value-type="float" office:value="1447231.82" table:style-name="ce5">
            <text:p>1.447.231,82<text:s/></text:p>
          </table:table-cell>
          <table:table-cell office:value-type="float" office:value="1770406.19" table:style-name="ce5">
            <text:p>1.770.406,19<text:s/></text:p>
          </table:table-cell>
          <table:table-cell office:value-type="float" office:value="2032596.12" table:style-name="ce5">
            <text:p>2.032.596,12<text:s/></text:p>
          </table:table-cell>
          <table:table-cell office:value-type="float" office:value="12059454.640000001" table:style-name="ce6">
            <text:p>12.059.454,6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3119806000191</text:p>
          </table:table-cell>
          <table:table-cell office:value-type="string" table:style-name="ce4">
            <text:p>AGUAS DE NOVA FRIBURGO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table:style-name="ce5"/>
          <table:table-cell office:value-type="float" office:value="2745.04" table:style-name="ce5">
            <text:p>2.745,04<text:s/></text:p>
          </table:table-cell>
          <table:table-cell office:value-type="float" office:value="4629" table:style-name="ce5">
            <text:p>4.629,00<text:s/></text:p>
          </table:table-cell>
          <table:table-cell office:value-type="float" office:value="6388.98" table:style-name="ce5">
            <text:p>6.388,98<text:s/></text:p>
          </table:table-cell>
          <table:table-cell office:value-type="float" office:value="8210.9599999999991" table:style-name="ce5">
            <text:p>8.210,96<text:s/></text:p>
          </table:table-cell>
          <table:table-cell office:value-type="float" office:value="10156.9" table:style-name="ce5">
            <text:p>10.156,90<text:s/></text:p>
          </table:table-cell>
          <table:table-cell office:value-type="float" office:value="11699.9" table:style-name="ce5">
            <text:p>11.699,90<text:s/></text:p>
          </table:table-cell>
          <table:table-cell office:value-type="float" office:value="13211.9" table:style-name="ce5">
            <text:p>13.211,90<text:s/></text:p>
          </table:table-cell>
          <table:table-cell office:value-type="float" office:value="14661.9" table:style-name="ce5">
            <text:p>14.661,90<text:s/></text:p>
          </table:table-cell>
          <table:table-cell office:value-type="float" office:value="16080.92" table:style-name="ce5">
            <text:p>16.080,92<text:s/></text:p>
          </table:table-cell>
          <table:table-cell office:value-type="float" office:value="17530.919999999998" table:style-name="ce5">
            <text:p>17.530,92<text:s/></text:p>
          </table:table-cell>
          <table:table-cell office:value-type="float" office:value="19600.86" table:style-name="ce5">
            <text:p>19.600,86<text:s/></text:p>
          </table:table-cell>
          <table:table-cell office:value-type="float" office:value="124917.28" table:style-name="ce6">
            <text:p>124.917,28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21">
            <text:p>03339270000110</text:p>
          </table:table-cell>
          <table:table-cell office:value-type="string" table:number-columns-spanned="1" table:number-rows-spanned="4" table:style-name="ce21">
            <text:p>THE BEST PHARMA LTDA</text:p>
          </table:table-cell>
          <table:table-cell office:value-type="string" table:number-columns-spanned="1" table:number-rows-spanned="4" table:style-name="ce21">
            <text:p>JULGAMENTO DE CAUSAS NA JUSTICA FEDERAL</text:p>
          </table:table-cell>
          <table:table-cell office:value-type="string" table:style-name="ce4">
            <text:p>33903009</text:p>
          </table:table-cell>
          <table:table-cell office:value-type="string" table:style-name="ce4">
            <text:p>MATERIAL FARMACOLOGICO</text:p>
          </table:table-cell>
          <table:table-cell table:number-columns-repeated="7" table:style-name="ce5"/>
          <table:table-cell office:value-type="float" office:value="7333.81" table:style-name="ce5">
            <text:p>7.333,81<text:s/></text:p>
          </table:table-cell>
          <table:table-cell office:value-type="float" office:value="7333.81" table:style-name="ce5">
            <text:p>7.333,81<text:s/></text:p>
          </table:table-cell>
          <table:table-cell office:value-type="float" office:value="7333.81" table:style-name="ce5">
            <text:p>7.333,81<text:s/></text:p>
          </table:table-cell>
          <table:table-cell office:value-type="float" office:value="7333.81" table:style-name="ce5">
            <text:p>7.333,81<text:s/></text:p>
          </table:table-cell>
          <table:table-cell office:value-type="float" office:value="7333.81" table:style-name="ce5">
            <text:p>7.333,81<text:s/></text:p>
          </table:table-cell>
          <table:table-cell office:value-type="float" office:value="36669.050000000003" table:style-name="ce6">
            <text:p>36.669,0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22</text:p>
          </table:table-cell>
          <table:table-cell office:value-type="string" table:style-name="ce4">
            <text:p>MATERIAL DE LIMPEZA E PROD. DE HIGIENIZACAO</text:p>
          </table:table-cell>
          <table:table-cell table:number-columns-repeated="7" table:style-name="ce5"/>
          <table:table-cell office:value-type="float" office:value="408" table:style-name="ce5">
            <text:p>408,00<text:s/></text:p>
          </table:table-cell>
          <table:table-cell office:value-type="float" office:value="408" table:style-name="ce5">
            <text:p>408,00<text:s/></text:p>
          </table:table-cell>
          <table:table-cell office:value-type="float" office:value="408" table:style-name="ce5">
            <text:p>408,00<text:s/></text:p>
          </table:table-cell>
          <table:table-cell office:value-type="float" office:value="408" table:style-name="ce5">
            <text:p>408,00<text:s/></text:p>
          </table:table-cell>
          <table:table-cell office:value-type="float" office:value="408" table:style-name="ce5">
            <text:p>408,00<text:s/></text:p>
          </table:table-cell>
          <table:table-cell office:value-type="float" office:value="2040" table:style-name="ce6">
            <text:p>2.04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36</text:p>
          </table:table-cell>
          <table:table-cell office:value-type="string" table:style-name="ce4">
            <text:p>MATERIAL HOSPITALAR</text:p>
          </table:table-cell>
          <table:table-cell table:number-columns-repeated="2" table:style-name="ce5"/>
          <table:table-cell office:value-type="float" office:value="2850" table:style-name="ce5">
            <text:p>2.850,00<text:s/></text:p>
          </table:table-cell>
          <table:table-cell office:value-type="float" office:value="2850" table:style-name="ce5">
            <text:p>2.850,00<text:s/></text:p>
          </table:table-cell>
          <table:table-cell office:value-type="float" office:value="2850" table:style-name="ce5">
            <text:p>2.850,00<text:s/></text:p>
          </table:table-cell>
          <table:table-cell office:value-type="float" office:value="2850" table:style-name="ce5">
            <text:p>2.850,00<text:s/></text:p>
          </table:table-cell>
          <table:table-cell office:value-type="float" office:value="2850" table:style-name="ce5">
            <text:p>2.850,00<text:s/></text:p>
          </table:table-cell>
          <table:table-cell office:value-type="float" office:value="6381.15" table:style-name="ce5">
            <text:p>6.381,15<text:s/></text:p>
          </table:table-cell>
          <table:table-cell office:value-type="float" office:value="6381.15" table:style-name="ce5">
            <text:p>6.381,15<text:s/></text:p>
          </table:table-cell>
          <table:table-cell office:value-type="float" office:value="6381.15" table:style-name="ce5">
            <text:p>6.381,15<text:s/></text:p>
          </table:table-cell>
          <table:table-cell office:value-type="float" office:value="6381.15" table:style-name="ce5">
            <text:p>6.381,15<text:s/></text:p>
          </table:table-cell>
          <table:table-cell office:value-type="float" office:value="6381.15" table:style-name="ce5">
            <text:p>6.381,15<text:s/></text:p>
          </table:table-cell>
          <table:table-cell office:value-type="float" office:value="46155.75" table:style-name="ce6">
            <text:p>46.155,7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08</text:p>
          </table:table-cell>
          <table:table-cell office:value-type="string" table:style-name="ce4">
            <text:p>APAR.EQUIP.UTENS.MED.,ODONT,LABOR.HOSPIT.</text:p>
          </table:table-cell>
          <table:table-cell table:number-columns-repeated="11" table:style-name="ce5"/>
          <table:table-cell office:value-type="float" office:value="2330.94" table:style-name="ce5">
            <text:p>2.330,94<text:s/></text:p>
          </table:table-cell>
          <table:table-cell office:value-type="float" office:value="2330.94" table:style-name="ce6">
            <text:p>2.330,9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3506307000157</text:p>
          </table:table-cell>
          <table:table-cell office:value-type="string" table:style-name="ce4">
            <text:p>TICKET SOLUCOES HDFGT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1</text:p>
          </table:table-cell>
          <table:table-cell office:value-type="string" table:style-name="ce4">
            <text:p>COMBUSTIVEIS E LUBRIFICANTES AUTOMOTIVOS</text:p>
          </table:table-cell>
          <table:table-cell office:value-type="float" office:value="7752.64" table:style-name="ce5">
            <text:p>7.752,64<text:s/></text:p>
          </table:table-cell>
          <table:table-cell office:value-type="float" office:value="7752.64" table:style-name="ce5">
            <text:p>7.752,64<text:s/></text:p>
          </table:table-cell>
          <table:table-cell office:value-type="float" office:value="7752.64" table:style-name="ce5">
            <text:p>7.752,64<text:s/></text:p>
          </table:table-cell>
          <table:table-cell office:value-type="float" office:value="7752.64" table:style-name="ce5">
            <text:p>7.752,64<text:s/></text:p>
          </table:table-cell>
          <table:table-cell office:value-type="float" office:value="7752.64" table:style-name="ce5">
            <text:p>7.752,64<text:s/></text:p>
          </table:table-cell>
          <table:table-cell office:value-type="float" office:value="7752.64" table:style-name="ce5">
            <text:p>7.752,64<text:s/></text:p>
          </table:table-cell>
          <table:table-cell office:value-type="float" office:value="7752.64" table:style-name="ce5">
            <text:p>7.752,64<text:s/></text:p>
          </table:table-cell>
          <table:table-cell office:value-type="float" office:value="7752.64" table:style-name="ce5">
            <text:p>7.752,64<text:s/></text:p>
          </table:table-cell>
          <table:table-cell office:value-type="float" office:value="7752.64" table:style-name="ce5">
            <text:p>7.752,64<text:s/></text:p>
          </table:table-cell>
          <table:table-cell office:value-type="float" office:value="7752.64" table:style-name="ce5">
            <text:p>7.752,64<text:s/></text:p>
          </table:table-cell>
          <table:table-cell office:value-type="float" office:value="7752.64" table:style-name="ce5">
            <text:p>7.752,64<text:s/></text:p>
          </table:table-cell>
          <table:table-cell office:value-type="float" office:value="7752.64" table:style-name="ce5">
            <text:p>7.752,64<text:s/></text:p>
          </table:table-cell>
          <table:table-cell office:value-type="float" office:value="93031.679999999993" table:style-name="ce6">
            <text:p>93.031,6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3535902000544</text:p>
          </table:table-cell>
          <table:table-cell office:value-type="string" table:style-name="ce4">
            <text:p>DECISION SERVICOS DE TECNOLOGIA DA INFORM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5</text:p>
          </table:table-cell>
          <table:table-cell office:value-type="string" table:style-name="ce4">
            <text:p>MATERIAL DE TIC (PERMANENTE)</text:p>
          </table:table-cell>
          <table:table-cell table:number-columns-repeated="11" table:style-name="ce5"/>
          <table:table-cell office:value-type="float" office:value="550800" table:style-name="ce5">
            <text:p>550.800,00<text:s/></text:p>
          </table:table-cell>
          <table:table-cell office:value-type="float" office:value="550800" table:style-name="ce6">
            <text:p>550.8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3961675000195</text:p>
          </table:table-cell>
          <table:table-cell office:value-type="string" table:style-name="ce4">
            <text:p>INTERAGUA QUIM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364.32" table:style-name="ce5">
            <text:p>364,32<text:s/></text:p>
          </table:table-cell>
          <table:table-cell office:value-type="float" office:value="364.32" table:style-name="ce5">
            <text:p>364,32<text:s/></text:p>
          </table:table-cell>
          <table:table-cell office:value-type="float" office:value="364.32" table:style-name="ce5">
            <text:p>364,32<text:s/></text:p>
          </table:table-cell>
          <table:table-cell office:value-type="float" office:value="364.32" table:style-name="ce5">
            <text:p>364,32<text:s/></text:p>
          </table:table-cell>
          <table:table-cell office:value-type="float" office:value="364.32" table:style-name="ce5">
            <text:p>364,32<text:s/></text:p>
          </table:table-cell>
          <table:table-cell office:value-type="float" office:value="364.32" table:style-name="ce5">
            <text:p>364,32<text:s/></text:p>
          </table:table-cell>
          <table:table-cell office:value-type="float" office:value="364.32" table:style-name="ce5">
            <text:p>364,32<text:s/></text:p>
          </table:table-cell>
          <table:table-cell office:value-type="float" office:value="3312" table:style-name="ce5">
            <text:p>3.312,00<text:s/></text:p>
          </table:table-cell>
          <table:table-cell office:value-type="float" office:value="3676.32" table:style-name="ce5">
            <text:p>3.676,32<text:s/></text:p>
          </table:table-cell>
          <table:table-cell office:value-type="float" office:value="3676.32" table:style-name="ce5">
            <text:p>3.676,32<text:s/></text:p>
          </table:table-cell>
          <table:table-cell office:value-type="float" office:value="3676.32" table:style-name="ce5">
            <text:p>3.676,32<text:s/></text:p>
          </table:table-cell>
          <table:table-cell office:value-type="float" office:value="3676.32" table:style-name="ce5">
            <text:p>3.676,32<text:s/></text:p>
          </table:table-cell>
          <table:table-cell office:value-type="float" office:value="20567.52" table:style-name="ce6">
            <text:p>20.567,52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04067717000101</text:p>
          </table:table-cell>
          <table:table-cell office:value-type="string" table:number-columns-spanned="1" table:number-rows-spanned="2" table:style-name="ce21">
            <text:p>HEFESTO CONSULTORIA E PROJET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601</text:p>
          </table:table-cell>
          <table:table-cell office:value-type="string" table:style-name="ce4">
            <text:p>CONDOMINIOS</text:p>
          </table:table-cell>
          <table:table-cell table:style-name="ce5"/>
          <table:table-cell office:value-type="float" office:value="6582.82" table:style-name="ce5">
            <text:p>6.582,82<text:s/></text:p>
          </table:table-cell>
          <table:table-cell office:value-type="float" office:value="13165.64" table:style-name="ce5">
            <text:p>13.165,64<text:s/></text:p>
          </table:table-cell>
          <table:table-cell office:value-type="float" office:value="19748.46" table:style-name="ce5">
            <text:p>19.748,46<text:s/></text:p>
          </table:table-cell>
          <table:table-cell office:value-type="float" office:value="26331.279999999999" table:style-name="ce5">
            <text:p>26.331,28<text:s/></text:p>
          </table:table-cell>
          <table:table-cell office:value-type="float" office:value="32914.1" table:style-name="ce5">
            <text:p>32.914,10<text:s/></text:p>
          </table:table-cell>
          <table:table-cell office:value-type="float" office:value="39497.01" table:style-name="ce5">
            <text:p>39.497,01<text:s/></text:p>
          </table:table-cell>
          <table:table-cell office:value-type="float" office:value="46079.92" table:style-name="ce5">
            <text:p>46.079,92<text:s/></text:p>
          </table:table-cell>
          <table:table-cell office:value-type="float" office:value="52662.83" table:style-name="ce5">
            <text:p>52.662,83<text:s/></text:p>
          </table:table-cell>
          <table:table-cell office:value-type="float" office:value="59245.74" table:style-name="ce5">
            <text:p>59.245,74<text:s/></text:p>
          </table:table-cell>
          <table:table-cell office:value-type="float" office:value="65828.649999999994" table:style-name="ce5">
            <text:p>65.828,65<text:s/></text:p>
          </table:table-cell>
          <table:table-cell office:value-type="float" office:value="72411.56" table:style-name="ce5">
            <text:p>72.411,56<text:s/></text:p>
          </table:table-cell>
          <table:table-cell office:value-type="float" office:value="434468.01" table:style-name="ce6">
            <text:p>434.468,01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table:number-columns-repeated="6" table:style-name="ce5"/>
          <table:table-cell office:value-type="float" office:value="5250" table:style-name="ce5">
            <text:p>5.250,00<text:s/></text:p>
          </table:table-cell>
          <table:table-cell office:value-type="float" office:value="10500" table:style-name="ce5">
            <text:p>10.500,00<text:s/></text:p>
          </table:table-cell>
          <table:table-cell office:value-type="float" office:value="15750" table:style-name="ce5">
            <text:p>15.750,00<text:s/></text:p>
          </table:table-cell>
          <table:table-cell office:value-type="float" office:value="21000" table:style-name="ce5">
            <text:p>21.000,00<text:s/></text:p>
          </table:table-cell>
          <table:table-cell office:value-type="float" office:value="26250" table:style-name="ce5">
            <text:p>26.250,00<text:s/></text:p>
          </table:table-cell>
          <table:table-cell office:value-type="float" office:value="36750" table:style-name="ce5">
            <text:p>36.750,00<text:s/></text:p>
          </table:table-cell>
          <table:table-cell office:value-type="float" office:value="115500" table:style-name="ce6">
            <text:p>115.5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100795000160</text:p>
          </table:table-cell>
          <table:table-cell office:value-type="string" table:style-name="ce4">
            <text:p>BERSANI SOLU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1</text:p>
          </table:table-cell>
          <table:table-cell office:value-type="string" table:style-name="ce4">
            <text:p>FORNECIMENTO DE ALIMENTACAO</text:p>
          </table:table-cell>
          <table:table-cell table:number-columns-repeated="11" table:style-name="ce5"/>
          <table:table-cell office:value-type="float" office:value="516.17999999999995" table:style-name="ce5">
            <text:p>516,18<text:s/></text:p>
          </table:table-cell>
          <table:table-cell office:value-type="float" office:value="516.17999999999995" table:style-name="ce6">
            <text:p>516,1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142739000199</text:p>
          </table:table-cell>
          <table:table-cell office:value-type="string" table:style-name="ce4">
            <text:p>PECINI &amp; PECINI COMERCIO DE MOVE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table:number-columns-repeated="11" table:style-name="ce5"/>
          <table:table-cell office:value-type="float" office:value="62999.85" table:style-name="ce5">
            <text:p>62.999,85<text:s/></text:p>
          </table:table-cell>
          <table:table-cell office:value-type="float" office:value="62999.85" table:style-name="ce6">
            <text:p>62.999,8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198254000117</text:p>
          </table:table-cell>
          <table:table-cell office:value-type="string" table:style-name="ce4">
            <text:p>MCR SISTEMAS E CONSULTO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table:number-columns-repeated="11" table:style-name="ce5"/>
          <table:table-cell office:value-type="float" office:value="399037.56" table:style-name="ce5">
            <text:p>399.037,56<text:s/></text:p>
          </table:table-cell>
          <table:table-cell office:value-type="float" office:value="399037.56" table:style-name="ce6">
            <text:p>399.037,5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600936000104</text:p>
          </table:table-cell>
          <table:table-cell office:value-type="string" table:style-name="ce4">
            <text:p>DACOR SPORT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44</text:p>
          </table:table-cell>
          <table:table-cell office:value-type="string" table:style-name="ce4">
            <text:p>MATERIAL DE SINALIZACAO VISUAL E OUTROS</text:p>
          </table:table-cell>
          <table:table-cell table:style-name="ce5"/>
          <table:table-cell office:value-type="float" office:value="26400" table:style-name="ce5">
            <text:p>26.400,00<text:s/></text:p>
          </table:table-cell>
          <table:table-cell office:value-type="float" office:value="26400" table:style-name="ce5">
            <text:p>26.400,00<text:s/></text:p>
          </table:table-cell>
          <table:table-cell office:value-type="float" office:value="26400" table:style-name="ce5">
            <text:p>26.400,00<text:s/></text:p>
          </table:table-cell>
          <table:table-cell office:value-type="float" office:value="26400" table:style-name="ce5">
            <text:p>26.400,00<text:s/></text:p>
          </table:table-cell>
          <table:table-cell office:value-type="float" office:value="26400" table:style-name="ce5">
            <text:p>26.400,00<text:s/></text:p>
          </table:table-cell>
          <table:table-cell office:value-type="float" office:value="26400" table:style-name="ce5">
            <text:p>26.400,00<text:s/></text:p>
          </table:table-cell>
          <table:table-cell office:value-type="float" office:value="26400" table:style-name="ce5">
            <text:p>26.400,00<text:s/></text:p>
          </table:table-cell>
          <table:table-cell office:value-type="float" office:value="26400" table:style-name="ce5">
            <text:p>26.400,00<text:s/></text:p>
          </table:table-cell>
          <table:table-cell office:value-type="float" office:value="26400" table:style-name="ce5">
            <text:p>26.400,00<text:s/></text:p>
          </table:table-cell>
          <table:table-cell office:value-type="float" office:value="26400" table:style-name="ce5">
            <text:p>26.400,00<text:s/></text:p>
          </table:table-cell>
          <table:table-cell office:value-type="float" office:value="26400" table:style-name="ce5">
            <text:p>26.400,00<text:s/></text:p>
          </table:table-cell>
          <table:table-cell office:value-type="float" office:value="290400" table:style-name="ce6">
            <text:p>290.4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602789000101</text:p>
          </table:table-cell>
          <table:table-cell office:value-type="string" table:style-name="ce4">
            <text:p>DATEN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1</text:p>
          </table:table-cell>
          <table:table-cell office:value-type="string" table:style-name="ce4">
            <text:p>EQUIPAMENTOS DE TIC - COMPUTADORES</text:p>
          </table:table-cell>
          <table:table-cell table:number-columns-repeated="11" table:style-name="ce5"/>
          <table:table-cell office:value-type="float" office:value="117000" table:style-name="ce5">
            <text:p>117.000,00<text:s/></text:p>
          </table:table-cell>
          <table:table-cell office:value-type="float" office:value="117000" table:style-name="ce6">
            <text:p>117.0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603090000166</text:p>
          </table:table-cell>
          <table:table-cell office:value-type="string" table:style-name="ce4">
            <text:p>MARCENARIA MUNDO DO PICA PAU COMERCIO E INDUST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6" table:style-name="ce5"/>
          <table:table-cell office:value-type="float" office:value="444.43" table:style-name="ce5">
            <text:p>444,43<text:s/></text:p>
          </table:table-cell>
          <table:table-cell office:value-type="float" office:value="444.43" table:style-name="ce5">
            <text:p>444,43<text:s/></text:p>
          </table:table-cell>
          <table:table-cell office:value-type="float" office:value="5169.43" table:style-name="ce5">
            <text:p>5.169,43<text:s/></text:p>
          </table:table-cell>
          <table:table-cell office:value-type="float" office:value="5169.43" table:style-name="ce5">
            <text:p>5.169,43<text:s/></text:p>
          </table:table-cell>
          <table:table-cell office:value-type="float" office:value="5169.43" table:style-name="ce5">
            <text:p>5.169,43<text:s/></text:p>
          </table:table-cell>
          <table:table-cell office:value-type="float" office:value="5169.43" table:style-name="ce5">
            <text:p>5.169,43<text:s/></text:p>
          </table:table-cell>
          <table:table-cell office:value-type="float" office:value="21566.58" table:style-name="ce6">
            <text:p>21.566,5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613668000165</text:p>
          </table:table-cell>
          <table:table-cell office:value-type="string" table:style-name="ce4">
            <text:p>L. A. VIAGENS E TURISM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301</text:p>
          </table:table-cell>
          <table:table-cell office:value-type="string" table:style-name="ce4">
            <text:p>PASSAGENS PARA O PAIS</text:p>
          </table:table-cell>
          <table:table-cell table:number-columns-repeated="11" table:style-name="ce5"/>
          <table:table-cell office:value-type="float" office:value="43024.47" table:style-name="ce5">
            <text:p>43.024,47<text:s/></text:p>
          </table:table-cell>
          <table:table-cell office:value-type="float" office:value="43024.47" table:style-name="ce6">
            <text:p>43.024,47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622116001608</text:p>
          </table:table-cell>
          <table:table-cell office:value-type="string" table:style-name="ce4">
            <text:p>ALGAR MULTIMIDIA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office:value-type="float" office:value="38097.660000000003" table:style-name="ce5">
            <text:p>38.097,66<text:s/></text:p>
          </table:table-cell>
          <table:table-cell office:value-type="float" office:value="80171.28" table:style-name="ce5">
            <text:p>80.171,28<text:s/></text:p>
          </table:table-cell>
          <table:table-cell office:value-type="float" office:value="101208.09" table:style-name="ce5">
            <text:p>101.208,09<text:s/></text:p>
          </table:table-cell>
          <table:table-cell office:value-type="float" office:value="101208.09" table:style-name="ce5">
            <text:p>101.208,09<text:s/></text:p>
          </table:table-cell>
          <table:table-cell office:value-type="float" office:value="143281.71" table:style-name="ce5">
            <text:p>143.281,71<text:s/></text:p>
          </table:table-cell>
          <table:table-cell office:value-type="float" office:value="143281.71" table:style-name="ce5">
            <text:p>143.281,71<text:s/></text:p>
          </table:table-cell>
          <table:table-cell office:value-type="float" office:value="185355.33" table:style-name="ce5">
            <text:p>185.355,33<text:s/></text:p>
          </table:table-cell>
          <table:table-cell office:value-type="float" office:value="187459.01" table:style-name="ce5">
            <text:p>187.459,01<text:s/></text:p>
          </table:table-cell>
          <table:table-cell office:value-type="float" office:value="187459.01" table:style-name="ce5">
            <text:p>187.459,01<text:s/></text:p>
          </table:table-cell>
          <table:table-cell office:value-type="float" office:value="187459.01" table:style-name="ce5">
            <text:p>187.459,01<text:s/></text:p>
          </table:table-cell>
          <table:table-cell office:value-type="float" office:value="187459.01" table:style-name="ce5">
            <text:p>187.459,01<text:s/></text:p>
          </table:table-cell>
          <table:table-cell office:value-type="float" office:value="187459.01" table:style-name="ce5">
            <text:p>187.459,01<text:s/></text:p>
          </table:table-cell>
          <table:table-cell office:value-type="float" office:value="1729898.92" table:style-name="ce6">
            <text:p>1.729.898,9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655579000181</text:p>
          </table:table-cell>
          <table:table-cell office:value-type="string" table:style-name="ce4">
            <text:p>INSTANT SOLUTIONS TECNOLOGIA E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2</text:p>
          </table:table-cell>
          <table:table-cell office:value-type="string" table:style-name="ce4">
            <text:p>MANUTENCAO E CONSERVACAO DE EQUIPAMENTOS DE TIC</text:p>
          </table:table-cell>
          <table:table-cell office:value-type="float" office:value="2368.58" table:style-name="ce5">
            <text:p>2.368,58<text:s/></text:p>
          </table:table-cell>
          <table:table-cell office:value-type="float" office:value="6809.66" table:style-name="ce5">
            <text:p>6.809,66<text:s/></text:p>
          </table:table-cell>
          <table:table-cell office:value-type="float" office:value="11250.74" table:style-name="ce5">
            <text:p>11.250,74<text:s/></text:p>
          </table:table-cell>
          <table:table-cell office:value-type="float" office:value="15691.82" table:style-name="ce5">
            <text:p>15.691,82<text:s/></text:p>
          </table:table-cell>
          <table:table-cell office:value-type="float" office:value="20132.900000000001" table:style-name="ce5">
            <text:p>20.132,90<text:s/></text:p>
          </table:table-cell>
          <table:table-cell office:value-type="float" office:value="24573.98" table:style-name="ce5">
            <text:p>24.573,98<text:s/></text:p>
          </table:table-cell>
          <table:table-cell office:value-type="float" office:value="29015.06" table:style-name="ce5">
            <text:p>29.015,06<text:s/></text:p>
          </table:table-cell>
          <table:table-cell office:value-type="float" office:value="33456.14" table:style-name="ce5">
            <text:p>33.456,14<text:s/></text:p>
          </table:table-cell>
          <table:table-cell office:value-type="float" office:value="37897.22" table:style-name="ce5">
            <text:p>37.897,22<text:s/></text:p>
          </table:table-cell>
          <table:table-cell office:value-type="float" office:value="42338.3" table:style-name="ce5">
            <text:p>42.338,30<text:s/></text:p>
          </table:table-cell>
          <table:table-cell office:value-type="float" office:value="46779.38" table:style-name="ce5">
            <text:p>46.779,38<text:s/></text:p>
          </table:table-cell>
          <table:table-cell office:value-type="float" office:value="53441" table:style-name="ce5">
            <text:p>53.441,00<text:s/></text:p>
          </table:table-cell>
          <table:table-cell office:value-type="float" office:value="323754.78000000003" table:style-name="ce6">
            <text:p>323.754,7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931129000174</text:p>
          </table:table-cell>
          <table:table-cell office:value-type="string" table:style-name="ce4">
            <text:p>STABILE SBC SISTEMAS E CONSULTORIA DE CUS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01</text:p>
          </table:table-cell>
          <table:table-cell office:value-type="string" table:style-name="ce4">
            <text:p>ASSINATURAS DE PERIODICOS E ANUIDADES</text:p>
          </table:table-cell>
          <table:table-cell table:number-columns-repeated="6" table:style-name="ce5"/>
          <table:table-cell office:value-type="float" office:value="3364.2" table:style-name="ce5">
            <text:p>3.364,20<text:s/></text:p>
          </table:table-cell>
          <table:table-cell office:value-type="float" office:value="3364.2" table:style-name="ce5">
            <text:p>3.364,20<text:s/></text:p>
          </table:table-cell>
          <table:table-cell office:value-type="float" office:value="3364.2" table:style-name="ce5">
            <text:p>3.364,20<text:s/></text:p>
          </table:table-cell>
          <table:table-cell office:value-type="float" office:value="3364.2" table:style-name="ce5">
            <text:p>3.364,20<text:s/></text:p>
          </table:table-cell>
          <table:table-cell office:value-type="float" office:value="3364.2" table:style-name="ce5">
            <text:p>3.364,20<text:s/></text:p>
          </table:table-cell>
          <table:table-cell office:value-type="float" office:value="3364.2" table:style-name="ce5">
            <text:p>3.364,20<text:s/></text:p>
          </table:table-cell>
          <table:table-cell office:value-type="float" office:value="20185.2" table:style-name="ce6">
            <text:p>20.185,2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940766000107</text:p>
          </table:table-cell>
          <table:table-cell office:value-type="string" table:style-name="ce4">
            <text:p>MTA ENGENHARIA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office:value-type="float" office:value="532575.23" table:style-name="ce5">
            <text:p>532.575,23<text:s/></text:p>
          </table:table-cell>
          <table:table-cell office:value-type="float" office:value="876479.05" table:style-name="ce5">
            <text:p>876.479,05<text:s/></text:p>
          </table:table-cell>
          <table:table-cell office:value-type="float" office:value="1028780.01" table:style-name="ce5">
            <text:p>1.028.780,01<text:s/></text:p>
          </table:table-cell>
          <table:table-cell office:value-type="float" office:value="1110194.54" table:style-name="ce5">
            <text:p>1.110.194,54<text:s/></text:p>
          </table:table-cell>
          <table:table-cell office:value-type="float" office:value="1110194.54" table:style-name="ce5">
            <text:p>1.110.194,54<text:s/></text:p>
          </table:table-cell>
          <table:table-cell office:value-type="float" office:value="1110194.54" table:style-name="ce5">
            <text:p>1.110.194,54<text:s/></text:p>
          </table:table-cell>
          <table:table-cell office:value-type="float" office:value="1110194.54" table:style-name="ce5">
            <text:p>1.110.194,54<text:s/></text:p>
          </table:table-cell>
          <table:table-cell office:value-type="float" office:value="1110194.54" table:style-name="ce5">
            <text:p>1.110.194,54<text:s/></text:p>
          </table:table-cell>
          <table:table-cell office:value-type="float" office:value="1110194.54" table:style-name="ce5">
            <text:p>1.110.194,54<text:s/></text:p>
          </table:table-cell>
          <table:table-cell office:value-type="float" office:value="1110194.54" table:style-name="ce5">
            <text:p>1.110.194,54<text:s/></text:p>
          </table:table-cell>
          <table:table-cell office:value-type="float" office:value="1110194.54" table:style-name="ce5">
            <text:p>1.110.194,54<text:s/></text:p>
          </table:table-cell>
          <table:table-cell office:value-type="float" office:value="1110194.54" table:style-name="ce5">
            <text:p>1.110.194,54<text:s/></text:p>
          </table:table-cell>
          <table:table-cell office:value-type="float" office:value="12429585.15" table:style-name="ce6">
            <text:p>12.429.585,1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5077889000129</text:p>
          </table:table-cell>
          <table:table-cell office:value-type="string" table:style-name="ce4">
            <text:p>E. A. J. L. EQUIPAMENTOS DE SEGURANCA CONTRA INCENDI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2" table:style-name="ce5"/>
          <table:table-cell office:value-type="float" office:value="6590.29" table:style-name="ce5">
            <text:p>6.590,29<text:s/></text:p>
          </table:table-cell>
          <table:table-cell office:value-type="float" office:value="6590.29" table:style-name="ce5">
            <text:p>6.590,29<text:s/></text:p>
          </table:table-cell>
          <table:table-cell office:value-type="float" office:value="18049.48" table:style-name="ce5">
            <text:p>18.049,48<text:s/></text:p>
          </table:table-cell>
          <table:table-cell office:value-type="float" office:value="18049.48" table:style-name="ce5">
            <text:p>18.049,48<text:s/></text:p>
          </table:table-cell>
          <table:table-cell office:value-type="float" office:value="27597.759999999998" table:style-name="ce5">
            <text:p>27.597,76<text:s/></text:p>
          </table:table-cell>
          <table:table-cell office:value-type="float" office:value="27597.759999999998" table:style-name="ce5">
            <text:p>27.597,76<text:s/></text:p>
          </table:table-cell>
          <table:table-cell office:value-type="float" office:value="27597.759999999998" table:style-name="ce5">
            <text:p>27.597,76<text:s/></text:p>
          </table:table-cell>
          <table:table-cell office:value-type="float" office:value="40562.51" table:style-name="ce5">
            <text:p>40.562,51<text:s/></text:p>
          </table:table-cell>
          <table:table-cell office:value-type="float" office:value="40562.51" table:style-name="ce5">
            <text:p>40.562,51<text:s/></text:p>
          </table:table-cell>
          <table:table-cell office:value-type="float" office:value="40562.51" table:style-name="ce5">
            <text:p>40.562,51<text:s/></text:p>
          </table:table-cell>
          <table:table-cell office:value-type="float" office:value="253760.35" table:style-name="ce6">
            <text:p>253.760,3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5325136000195</text:p>
          </table:table-cell>
          <table:table-cell office:value-type="string" table:style-name="ce4">
            <text:p>UB BRASIL EV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1</text:p>
          </table:table-cell>
          <table:table-cell office:value-type="string" table:style-name="ce4">
            <text:p>FORNECIMENTO DE ALIMENTACAO</text:p>
          </table:table-cell>
          <table:table-cell table:style-name="ce5"/>
          <table:table-cell office:value-type="float" office:value="925" table:style-name="ce5">
            <text:p>925,00<text:s/></text:p>
          </table:table-cell>
          <table:table-cell office:value-type="float" office:value="4107" table:style-name="ce5">
            <text:p>4.107,00<text:s/></text:p>
          </table:table-cell>
          <table:table-cell office:value-type="float" office:value="4107" table:style-name="ce5">
            <text:p>4.107,00<text:s/></text:p>
          </table:table-cell>
          <table:table-cell office:value-type="float" office:value="4107" table:style-name="ce5">
            <text:p>4.107,00<text:s/></text:p>
          </table:table-cell>
          <table:table-cell office:value-type="float" office:value="10175" table:style-name="ce5">
            <text:p>10.175,00<text:s/></text:p>
          </table:table-cell>
          <table:table-cell office:value-type="float" office:value="10175" table:style-name="ce5">
            <text:p>10.175,00<text:s/></text:p>
          </table:table-cell>
          <table:table-cell office:value-type="float" office:value="13098" table:style-name="ce5">
            <text:p>13.098,00<text:s/></text:p>
          </table:table-cell>
          <table:table-cell office:value-type="float" office:value="13098" table:style-name="ce5">
            <text:p>13.098,00<text:s/></text:p>
          </table:table-cell>
          <table:table-cell office:value-type="float" office:value="13098" table:style-name="ce5">
            <text:p>13.098,00<text:s/></text:p>
          </table:table-cell>
          <table:table-cell office:value-type="float" office:value="13098" table:style-name="ce5">
            <text:p>13.098,00<text:s/></text:p>
          </table:table-cell>
          <table:table-cell office:value-type="float" office:value="13098" table:style-name="ce5">
            <text:p>13.098,00<text:s/></text:p>
          </table:table-cell>
          <table:table-cell office:value-type="float" office:value="99086" table:style-name="ce6">
            <text:p>99.086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5376891000107</text:p>
          </table:table-cell>
          <table:table-cell office:value-type="string" table:style-name="ce4">
            <text:p>VILLAR ELEVADORES 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31.03" table:style-name="ce5">
            <text:p>131,03<text:s/></text:p>
          </table:table-cell>
          <table:table-cell office:value-type="float" office:value="376.86" table:style-name="ce5">
            <text:p>376,86<text:s/></text:p>
          </table:table-cell>
          <table:table-cell office:value-type="float" office:value="622.69000000000005" table:style-name="ce5">
            <text:p>622,69<text:s/></text:p>
          </table:table-cell>
          <table:table-cell office:value-type="float" office:value="868.52" table:style-name="ce5">
            <text:p>868,52<text:s/></text:p>
          </table:table-cell>
          <table:table-cell office:value-type="float" office:value="1114.3499999999999" table:style-name="ce5">
            <text:p>1.114,35<text:s/></text:p>
          </table:table-cell>
          <table:table-cell office:value-type="float" office:value="1360.18" table:style-name="ce5">
            <text:p>1.360,18<text:s/></text:p>
          </table:table-cell>
          <table:table-cell office:value-type="float" office:value="1606.01" table:style-name="ce5">
            <text:p>1.606,01<text:s/></text:p>
          </table:table-cell>
          <table:table-cell office:value-type="float" office:value="1851.84" table:style-name="ce5">
            <text:p>1.851,84<text:s/></text:p>
          </table:table-cell>
          <table:table-cell office:value-type="float" office:value="2097.67" table:style-name="ce5">
            <text:p>2.097,67<text:s/></text:p>
          </table:table-cell>
          <table:table-cell office:value-type="float" office:value="2343.5" table:style-name="ce5">
            <text:p>2.343,50<text:s/></text:p>
          </table:table-cell>
          <table:table-cell office:value-type="float" office:value="2589.33" table:style-name="ce5">
            <text:p>2.589,33<text:s/></text:p>
          </table:table-cell>
          <table:table-cell office:value-type="float" office:value="2966.55" table:style-name="ce5">
            <text:p>2.966,55<text:s/></text:p>
          </table:table-cell>
          <table:table-cell office:value-type="float" office:value="17928.53" table:style-name="ce6">
            <text:p>17.928,53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5379701000105</text:p>
          </table:table-cell>
          <table:table-cell office:value-type="string" table:style-name="ce4">
            <text:p>EGS ELEVADOR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600" table:style-name="ce5">
            <text:p>1.600,00<text:s/></text:p>
          </table:table-cell>
          <table:table-cell office:value-type="float" office:value="1600" table:style-name="ce5">
            <text:p>1.600,00<text:s/></text:p>
          </table:table-cell>
          <table:table-cell office:value-type="float" office:value="3400" table:style-name="ce5">
            <text:p>3.400,00<text:s/></text:p>
          </table:table-cell>
          <table:table-cell office:value-type="float" office:value="3400" table:style-name="ce5">
            <text:p>3.400,00<text:s/></text:p>
          </table:table-cell>
          <table:table-cell office:value-type="float" office:value="3400" table:style-name="ce5">
            <text:p>3.400,00<text:s/></text:p>
          </table:table-cell>
          <table:table-cell office:value-type="float" office:value="3400" table:style-name="ce5">
            <text:p>3.400,00<text:s/></text:p>
          </table:table-cell>
          <table:table-cell office:value-type="float" office:value="3400" table:style-name="ce5">
            <text:p>3.400,00<text:s/></text:p>
          </table:table-cell>
          <table:table-cell office:value-type="float" office:value="3400" table:style-name="ce5">
            <text:p>3.400,00<text:s/></text:p>
          </table:table-cell>
          <table:table-cell office:value-type="float" office:value="3400" table:style-name="ce5">
            <text:p>3.400,00<text:s/></text:p>
          </table:table-cell>
          <table:table-cell office:value-type="float" office:value="3400" table:style-name="ce5">
            <text:p>3.400,00<text:s/></text:p>
          </table:table-cell>
          <table:table-cell office:value-type="float" office:value="3400" table:style-name="ce5">
            <text:p>3.400,00<text:s/></text:p>
          </table:table-cell>
          <table:table-cell office:value-type="float" office:value="3400" table:style-name="ce5">
            <text:p>3.400,00<text:s/></text:p>
          </table:table-cell>
          <table:table-cell office:value-type="float" office:value="37200" table:style-name="ce6">
            <text:p>37.2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5462743000601</text:p>
          </table:table-cell>
          <table:table-cell office:value-type="string" table:style-name="ce4">
            <text:p>ABORGAMA DO BRASI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table:number-columns-repeated="11" table:style-name="ce5"/>
          <table:table-cell office:value-type="float" office:value="3012.44" table:style-name="ce5">
            <text:p>3.012,44<text:s/></text:p>
          </table:table-cell>
          <table:table-cell office:value-type="float" office:value="3012.44" table:style-name="ce6">
            <text:p>3.012,4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5555382000133</text:p>
          </table:table-cell>
          <table:table-cell office:value-type="string" table:style-name="ce4">
            <text:p>AOVS SISTEMAS DE INFORMATICA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7" table:style-name="ce5"/>
          <table:table-cell office:value-type="float" office:value="14520" table:style-name="ce5">
            <text:p>14.520,00<text:s/></text:p>
          </table:table-cell>
          <table:table-cell office:value-type="float" office:value="14520" table:style-name="ce5">
            <text:p>14.520,00<text:s/></text:p>
          </table:table-cell>
          <table:table-cell office:value-type="float" office:value="14520" table:style-name="ce5">
            <text:p>14.520,00<text:s/></text:p>
          </table:table-cell>
          <table:table-cell office:value-type="float" office:value="14520" table:style-name="ce5">
            <text:p>14.520,00<text:s/></text:p>
          </table:table-cell>
          <table:table-cell office:value-type="float" office:value="14520" table:style-name="ce5">
            <text:p>14.520,00<text:s/></text:p>
          </table:table-cell>
          <table:table-cell office:value-type="float" office:value="72600" table:style-name="ce6">
            <text:p>72.6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5872814000300</text:p>
          </table:table-cell>
          <table:table-cell office:value-type="string" table:style-name="ce4">
            <text:p>VOGEL SOLUCOES EM TELECOMUNICACOES E INFORMATICA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table:number-columns-repeated="3" table:style-name="ce5"/>
          <table:table-cell office:value-type="float" office:value="14165.64" table:style-name="ce5">
            <text:p>14.165,64<text:s/></text:p>
          </table:table-cell>
          <table:table-cell office:value-type="float" office:value="25902.07" table:style-name="ce5">
            <text:p>25.902,07<text:s/></text:p>
          </table:table-cell>
          <table:table-cell office:value-type="float" office:value="31888.01" table:style-name="ce5">
            <text:p>31.888,01<text:s/></text:p>
          </table:table-cell>
          <table:table-cell office:value-type="float" office:value="37872.29" table:style-name="ce5">
            <text:p>37.872,29<text:s/></text:p>
          </table:table-cell>
          <table:table-cell office:value-type="float" office:value="43856.57" table:style-name="ce5">
            <text:p>43.856,57<text:s/></text:p>
          </table:table-cell>
          <table:table-cell office:value-type="float" office:value="43856.57" table:style-name="ce5">
            <text:p>43.856,57<text:s/></text:p>
          </table:table-cell>
          <table:table-cell office:value-type="float" office:value="49842.51" table:style-name="ce5">
            <text:p>49.842,51<text:s/></text:p>
          </table:table-cell>
          <table:table-cell office:value-type="float" office:value="49842.51" table:style-name="ce5">
            <text:p>49.842,51<text:s/></text:p>
          </table:table-cell>
          <table:table-cell office:value-type="float" office:value="67800.33" table:style-name="ce5">
            <text:p>67.800,33<text:s/></text:p>
          </table:table-cell>
          <table:table-cell office:value-type="float" office:value="365026.5" table:style-name="ce6">
            <text:p>365.026,5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5920187000165</text:p>
          </table:table-cell>
          <table:table-cell office:value-type="string" table:style-name="ce4">
            <text:p>THAIAMAN TURISM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301</text:p>
          </table:table-cell>
          <table:table-cell office:value-type="string" table:style-name="ce4">
            <text:p>PASSAGENS PARA O PAIS</text:p>
          </table:table-cell>
          <table:table-cell table:number-columns-repeated="11" table:style-name="ce5"/>
          <table:table-cell office:value-type="float" office:value="707.59" table:style-name="ce5">
            <text:p>707,59<text:s/></text:p>
          </table:table-cell>
          <table:table-cell office:value-type="float" office:value="707.59" table:style-name="ce6">
            <text:p>707,59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6083148000113</text:p>
          </table:table-cell>
          <table:table-cell office:value-type="string" table:style-name="ce4">
            <text:p>TECHSCAN IMPORTADORA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5" table:style-name="ce5"/>
          <table:table-cell office:value-type="float" office:value="25400" table:style-name="ce5">
            <text:p>25.400,00<text:s/></text:p>
          </table:table-cell>
          <table:table-cell office:value-type="float" office:value="25400" table:style-name="ce5">
            <text:p>25.400,00<text:s/></text:p>
          </table:table-cell>
          <table:table-cell office:value-type="float" office:value="25400" table:style-name="ce5">
            <text:p>25.400,00<text:s/></text:p>
          </table:table-cell>
          <table:table-cell office:value-type="float" office:value="25400" table:style-name="ce5">
            <text:p>25.400,00<text:s/></text:p>
          </table:table-cell>
          <table:table-cell office:value-type="float" office:value="25400" table:style-name="ce5">
            <text:p>25.400,00<text:s/></text:p>
          </table:table-cell>
          <table:table-cell office:value-type="float" office:value="25400" table:style-name="ce5">
            <text:p>25.400,00<text:s/></text:p>
          </table:table-cell>
          <table:table-cell office:value-type="float" office:value="25400" table:style-name="ce5">
            <text:p>25.400,00<text:s/></text:p>
          </table:table-cell>
          <table:table-cell office:value-type="float" office:value="177800" table:style-name="ce6">
            <text:p>177.8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6105781000165</text:p>
          </table:table-cell>
          <table:table-cell office:value-type="string" table:style-name="ce4">
            <text:p>ZOOMTECH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5</text:p>
          </table:table-cell>
          <table:table-cell office:value-type="string" table:style-name="ce4">
            <text:p>MATERIAL DE TIC (PERMANENTE)</text:p>
          </table:table-cell>
          <table:table-cell table:number-columns-repeated="11" table:style-name="ce5"/>
          <table:table-cell office:value-type="float" office:value="582540" table:style-name="ce5">
            <text:p>582.540,00<text:s/></text:p>
          </table:table-cell>
          <table:table-cell office:value-type="float" office:value="582540" table:style-name="ce6">
            <text:p>582.54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6299991000131</text:p>
          </table:table-cell>
          <table:table-cell office:value-type="string" table:style-name="ce4">
            <text:p>EDUARDO MACHADO BALDI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3</text:p>
          </table:table-cell>
          <table:table-cell office:value-type="string" table:style-name="ce4">
            <text:p>UNIFORMES, TECIDOS E AVIAMENTOS</text:p>
          </table:table-cell>
          <table:table-cell office:value-type="float" office:value="72250" table:style-name="ce5">
            <text:p>72.250,00<text:s/></text:p>
          </table:table-cell>
          <table:table-cell office:value-type="float" office:value="72250" table:style-name="ce5">
            <text:p>72.250,00<text:s/></text:p>
          </table:table-cell>
          <table:table-cell office:value-type="float" office:value="72250" table:style-name="ce5">
            <text:p>72.250,00<text:s/></text:p>
          </table:table-cell>
          <table:table-cell office:value-type="float" office:value="72250" table:style-name="ce5">
            <text:p>72.250,00<text:s/></text:p>
          </table:table-cell>
          <table:table-cell office:value-type="float" office:value="72250" table:style-name="ce5">
            <text:p>72.250,00<text:s/></text:p>
          </table:table-cell>
          <table:table-cell office:value-type="float" office:value="72250" table:style-name="ce5">
            <text:p>72.250,00<text:s/></text:p>
          </table:table-cell>
          <table:table-cell office:value-type="float" office:value="72250" table:style-name="ce5">
            <text:p>72.250,00<text:s/></text:p>
          </table:table-cell>
          <table:table-cell office:value-type="float" office:value="72250" table:style-name="ce5">
            <text:p>72.250,00<text:s/></text:p>
          </table:table-cell>
          <table:table-cell office:value-type="float" office:value="72250" table:style-name="ce5">
            <text:p>72.250,00<text:s/></text:p>
          </table:table-cell>
          <table:table-cell office:value-type="float" office:value="72250" table:style-name="ce5">
            <text:p>72.250,00<text:s/></text:p>
          </table:table-cell>
          <table:table-cell office:value-type="float" office:value="72250" table:style-name="ce5">
            <text:p>72.250,00<text:s/></text:p>
          </table:table-cell>
          <table:table-cell office:value-type="float" office:value="72250" table:style-name="ce5">
            <text:p>72.250,00<text:s/></text:p>
          </table:table-cell>
          <table:table-cell office:value-type="float" office:value="867000" table:style-name="ce6">
            <text:p>867.0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6698091000590</text:p>
          </table:table-cell>
          <table:table-cell office:value-type="string" table:style-name="ce4">
            <text:p>AUTOPEL AUTOMACAO COMERCIAL E INFORMATICA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84</text:p>
          </table:table-cell>
          <table:table-cell office:value-type="string" table:style-name="ce4">
            <text:p>SERVICOS DE OUTSOURCING - ALMOX VIRTUAL (IN 51/2021)</text:p>
          </table:table-cell>
          <table:table-cell table:number-columns-repeated="3" table:style-name="ce5"/>
          <table:table-cell office:value-type="float" office:value="3688.45" table:style-name="ce5">
            <text:p>3.688,45<text:s/></text:p>
          </table:table-cell>
          <table:table-cell office:value-type="float" office:value="3688.45" table:style-name="ce5">
            <text:p>3.688,45<text:s/></text:p>
          </table:table-cell>
          <table:table-cell office:value-type="float" office:value="5052.8500000000004" table:style-name="ce5">
            <text:p>5.052,85<text:s/></text:p>
          </table:table-cell>
          <table:table-cell office:value-type="float" office:value="5052.8500000000004" table:style-name="ce5">
            <text:p>5.052,85<text:s/></text:p>
          </table:table-cell>
          <table:table-cell office:value-type="float" office:value="58818.58" table:style-name="ce5">
            <text:p>58.818,58<text:s/></text:p>
          </table:table-cell>
          <table:table-cell office:value-type="float" office:value="58818.58" table:style-name="ce5">
            <text:p>58.818,58<text:s/></text:p>
          </table:table-cell>
          <table:table-cell office:value-type="float" office:value="80735.69" table:style-name="ce5">
            <text:p>80.735,69<text:s/></text:p>
          </table:table-cell>
          <table:table-cell office:value-type="float" office:value="91537.04" table:style-name="ce5">
            <text:p>91.537,04<text:s/></text:p>
          </table:table-cell>
          <table:table-cell office:value-type="float" office:value="123997.22" table:style-name="ce5">
            <text:p>123.997,22<text:s/></text:p>
          </table:table-cell>
          <table:table-cell office:value-type="float" office:value="431389.71" table:style-name="ce6">
            <text:p>431.389,7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7238465000124</text:p>
          </table:table-cell>
          <table:table-cell office:value-type="string" table:style-name="ce4">
            <text:p>FERREIRA BASTOS ENGENHARIA, CONSULTORIA E PROJE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table:number-columns-repeated="6" table:style-name="ce5"/>
          <table:table-cell office:value-type="float" office:value="5250" table:style-name="ce5">
            <text:p>5.250,00<text:s/></text:p>
          </table:table-cell>
          <table:table-cell office:value-type="float" office:value="10500" table:style-name="ce5">
            <text:p>10.500,00<text:s/></text:p>
          </table:table-cell>
          <table:table-cell office:value-type="float" office:value="15750" table:style-name="ce5">
            <text:p>15.750,00<text:s/></text:p>
          </table:table-cell>
          <table:table-cell office:value-type="float" office:value="21000" table:style-name="ce5">
            <text:p>21.000,00<text:s/></text:p>
          </table:table-cell>
          <table:table-cell office:value-type="float" office:value="26250" table:style-name="ce5">
            <text:p>26.250,00<text:s/></text:p>
          </table:table-cell>
          <table:table-cell office:value-type="float" office:value="36750" table:style-name="ce5">
            <text:p>36.750,00<text:s/></text:p>
          </table:table-cell>
          <table:table-cell office:value-type="float" office:value="115500" table:style-name="ce6">
            <text:p>115.5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07346027000180</text:p>
          </table:table-cell>
          <table:table-cell office:value-type="string" table:number-columns-spanned="1" table:number-rows-spanned="2" table:style-name="ce21">
            <text:p>GENSET SOLUTIONS INDUSTRIA, COMERCIO, IMPORTACAO E EXPO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office:value-type="float" office:value="164036" table:style-name="ce5">
            <text:p>164.036,00<text:s/></text:p>
          </table:table-cell>
          <table:table-cell office:value-type="float" office:value="164036" table:style-name="ce5">
            <text:p>164.036,00<text:s/></text:p>
          </table:table-cell>
          <table:table-cell office:value-type="float" office:value="164036" table:style-name="ce5">
            <text:p>164.036,00<text:s/></text:p>
          </table:table-cell>
          <table:table-cell office:value-type="float" office:value="164036" table:style-name="ce5">
            <text:p>164.036,00<text:s/></text:p>
          </table:table-cell>
          <table:table-cell office:value-type="float" office:value="164036" table:style-name="ce5">
            <text:p>164.036,00<text:s/></text:p>
          </table:table-cell>
          <table:table-cell office:value-type="float" office:value="164036" table:style-name="ce5">
            <text:p>164.036,00<text:s/></text:p>
          </table:table-cell>
          <table:table-cell office:value-type="float" office:value="164036" table:style-name="ce5">
            <text:p>164.036,00<text:s/></text:p>
          </table:table-cell>
          <table:table-cell office:value-type="float" office:value="164036" table:style-name="ce5">
            <text:p>164.036,00<text:s/></text:p>
          </table:table-cell>
          <table:table-cell office:value-type="float" office:value="164036" table:style-name="ce5">
            <text:p>164.036,00<text:s/></text:p>
          </table:table-cell>
          <table:table-cell office:value-type="float" office:value="164036" table:style-name="ce5">
            <text:p>164.036,00<text:s/></text:p>
          </table:table-cell>
          <table:table-cell office:value-type="float" office:value="164036" table:style-name="ce5">
            <text:p>164.036,00<text:s/></text:p>
          </table:table-cell>
          <table:table-cell office:value-type="float" office:value="164036" table:style-name="ce5">
            <text:p>164.036,00<text:s/></text:p>
          </table:table-cell>
          <table:table-cell office:value-type="float" office:value="1968432" table:style-name="ce6">
            <text:p>1.968.432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2" table:style-name="ce5"/>
          <table:table-cell office:value-type="float" office:value="1191.73" table:style-name="ce5">
            <text:p>1.191,73<text:s/></text:p>
          </table:table-cell>
          <table:table-cell office:value-type="float" office:value="2063.73" table:style-name="ce5">
            <text:p>2.063,73<text:s/></text:p>
          </table:table-cell>
          <table:table-cell office:value-type="float" office:value="2935.73" table:style-name="ce5">
            <text:p>2.935,73<text:s/></text:p>
          </table:table-cell>
          <table:table-cell office:value-type="float" office:value="3807.73" table:style-name="ce5">
            <text:p>3.807,73<text:s/></text:p>
          </table:table-cell>
          <table:table-cell office:value-type="float" office:value="4679.7299999999996" table:style-name="ce5">
            <text:p>4.679,73<text:s/></text:p>
          </table:table-cell>
          <table:table-cell office:value-type="float" office:value="5551.73" table:style-name="ce5">
            <text:p>5.551,73<text:s/></text:p>
          </table:table-cell>
          <table:table-cell office:value-type="float" office:value="6423.73" table:style-name="ce5">
            <text:p>6.423,73<text:s/></text:p>
          </table:table-cell>
          <table:table-cell office:value-type="float" office:value="6423.73" table:style-name="ce5">
            <text:p>6.423,73<text:s/></text:p>
          </table:table-cell>
          <table:table-cell office:value-type="float" office:value="6423.73" table:style-name="ce5">
            <text:p>6.423,73<text:s/></text:p>
          </table:table-cell>
          <table:table-cell office:value-type="float" office:value="6423.73" table:style-name="ce5">
            <text:p>6.423,73<text:s/></text:p>
          </table:table-cell>
          <table:table-cell office:value-type="float" office:value="45925.3" table:style-name="ce6">
            <text:p>45.925,3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7638718000157</text:p>
          </table:table-cell>
          <table:table-cell office:value-type="string" table:style-name="ce4">
            <text:p>IMPERIAL CAFE COMERCIO EXPORTACAO E IMPORT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5" table:style-name="ce5"/>
          <table:table-cell office:value-type="float" office:value="27500" table:style-name="ce5">
            <text:p>27.500,00<text:s/></text:p>
          </table:table-cell>
          <table:table-cell office:value-type="float" office:value="27500" table:style-name="ce5">
            <text:p>27.500,00<text:s/></text:p>
          </table:table-cell>
          <table:table-cell office:value-type="float" office:value="55000" table:style-name="ce5">
            <text:p>55.000,00<text:s/></text:p>
          </table:table-cell>
          <table:table-cell office:value-type="float" office:value="55000" table:style-name="ce5">
            <text:p>55.000,00<text:s/></text:p>
          </table:table-cell>
          <table:table-cell office:value-type="float" office:value="55000" table:style-name="ce5">
            <text:p>55.000,00<text:s/></text:p>
          </table:table-cell>
          <table:table-cell office:value-type="float" office:value="55000" table:style-name="ce5">
            <text:p>55.000,00<text:s/></text:p>
          </table:table-cell>
          <table:table-cell office:value-type="float" office:value="78000" table:style-name="ce5">
            <text:p>78.000,00<text:s/></text:p>
          </table:table-cell>
          <table:table-cell office:value-type="float" office:value="353000" table:style-name="ce6">
            <text:p>353.0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7797967000195</text:p>
          </table:table-cell>
          <table:table-cell office:value-type="string" table:style-name="ce4">
            <text:p>NP TECNOLOGIA E GESTAO DE DAD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01</text:p>
          </table:table-cell>
          <table:table-cell office:value-type="string" table:style-name="ce4">
            <text:p>ASSINATURAS DE PERIODICOS E ANUIDADES</text:p>
          </table:table-cell>
          <table:table-cell table:number-columns-repeated="9" table:style-name="ce5"/>
          <table:table-cell office:value-type="float" office:value="11580" table:style-name="ce5">
            <text:p>11.580,00<text:s/></text:p>
          </table:table-cell>
          <table:table-cell office:value-type="float" office:value="11580" table:style-name="ce5">
            <text:p>11.580,00<text:s/></text:p>
          </table:table-cell>
          <table:table-cell office:value-type="float" office:value="11580" table:style-name="ce5">
            <text:p>11.580,00<text:s/></text:p>
          </table:table-cell>
          <table:table-cell office:value-type="float" office:value="34740" table:style-name="ce6">
            <text:p>34.74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7886644000178</text:p>
          </table:table-cell>
          <table:table-cell office:value-type="string" table:style-name="ce4">
            <text:p>OK - DISTRIBUIDORA DE VEICULOS E PEC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52</text:p>
          </table:table-cell>
          <table:table-cell office:value-type="string" table:style-name="ce4">
            <text:p>VEICULOS DE TRACAO MECANICA</text:p>
          </table:table-cell>
          <table:table-cell table:number-columns-repeated="10" table:style-name="ce5"/>
          <table:table-cell office:value-type="float" office:value="196500" table:style-name="ce5">
            <text:p>196.500,00<text:s/></text:p>
          </table:table-cell>
          <table:table-cell office:value-type="float" office:value="196500" table:style-name="ce5">
            <text:p>196.500,00<text:s/></text:p>
          </table:table-cell>
          <table:table-cell office:value-type="float" office:value="393000" table:style-name="ce6">
            <text:p>393.0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7953689000118</text:p>
          </table:table-cell>
          <table:table-cell office:value-type="string" table:style-name="ce4">
            <text:p>FAGUNDEZ DISTRIBUI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1</text:p>
          </table:table-cell>
          <table:table-cell office:value-type="string" table:style-name="ce4">
            <text:p>EQUIPAMENTOS DE TIC - COMPUTADORES</text:p>
          </table:table-cell>
          <table:table-cell table:number-columns-repeated="11" table:style-name="ce5"/>
          <table:table-cell office:value-type="float" office:value="680000" table:style-name="ce5">
            <text:p>680.000,00<text:s/></text:p>
          </table:table-cell>
          <table:table-cell office:value-type="float" office:value="680000" table:style-name="ce6">
            <text:p>680.0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07994516000148</text:p>
          </table:table-cell>
          <table:table-cell office:value-type="string" table:number-columns-spanned="1" table:number-rows-spanned="2" table:style-name="ce21">
            <text:p>D &amp; D EMPREENDIMENTOS COMERCIAI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44905208</text:p>
          </table:table-cell>
          <table:table-cell office:value-type="string" table:style-name="ce4">
            <text:p>APAR.EQUIP.UTENS.MED.,ODONT,LABOR.HOSPIT.</text:p>
          </table:table-cell>
          <table:table-cell table:number-columns-repeated="9" table:style-name="ce5"/>
          <table:table-cell office:value-type="float" office:value="2168" table:style-name="ce5">
            <text:p>2.168,00<text:s/></text:p>
          </table:table-cell>
          <table:table-cell office:value-type="float" office:value="2168" table:style-name="ce5">
            <text:p>2.168,00<text:s/></text:p>
          </table:table-cell>
          <table:table-cell office:value-type="float" office:value="3252" table:style-name="ce5">
            <text:p>3.252,00<text:s/></text:p>
          </table:table-cell>
          <table:table-cell office:value-type="float" office:value="7588" table:style-name="ce6">
            <text:p>7.588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12</text:p>
          </table:table-cell>
          <table:table-cell office:value-type="string" table:style-name="ce4">
            <text:p>APARELHOS E UTENSILIOS DOMESTICOS</text:p>
          </table:table-cell>
          <table:table-cell table:number-columns-repeated="9" table:style-name="ce5"/>
          <table:table-cell office:value-type="float" office:value="384" table:style-name="ce5">
            <text:p>384,00<text:s/></text:p>
          </table:table-cell>
          <table:table-cell office:value-type="float" office:value="384" table:style-name="ce5">
            <text:p>384,00<text:s/></text:p>
          </table:table-cell>
          <table:table-cell office:value-type="float" office:value="384" table:style-name="ce5">
            <text:p>384,00<text:s/></text:p>
          </table:table-cell>
          <table:table-cell office:value-type="float" office:value="1152" table:style-name="ce6">
            <text:p>1.152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08210265000126</text:p>
          </table:table-cell>
          <table:table-cell office:value-type="string" table:number-columns-spanned="1" table:number-rows-spanned="2" table:style-name="ce21">
            <text:p>DATA CORPORE SERVICOS DE TELECOMUNICACOES E INFORMATIC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office:value-type="float" office:value="2442.67" table:style-name="ce5">
            <text:p>2.442,67<text:s/></text:p>
          </table:table-cell>
          <table:table-cell office:value-type="float" office:value="7022.67" table:style-name="ce5">
            <text:p>7.022,67<text:s/></text:p>
          </table:table-cell>
          <table:table-cell office:value-type="float" office:value="11602.67" table:style-name="ce5">
            <text:p>11.602,67<text:s/></text:p>
          </table:table-cell>
          <table:table-cell office:value-type="float" office:value="16156.61" table:style-name="ce5">
            <text:p>16.156,61<text:s/></text:p>
          </table:table-cell>
          <table:table-cell office:value-type="float" office:value="20736.61" table:style-name="ce5">
            <text:p>20.736,61<text:s/></text:p>
          </table:table-cell>
          <table:table-cell office:value-type="float" office:value="25316.61" table:style-name="ce5">
            <text:p>25.316,61<text:s/></text:p>
          </table:table-cell>
          <table:table-cell office:value-type="float" office:value="29896.61" table:style-name="ce5">
            <text:p>29.896,61<text:s/></text:p>
          </table:table-cell>
          <table:table-cell office:value-type="float" office:value="34442.910000000003" table:style-name="ce5">
            <text:p>34.442,91<text:s/></text:p>
          </table:table-cell>
          <table:table-cell office:value-type="float" office:value="39022.910000000003" table:style-name="ce5">
            <text:p>39.022,91<text:s/></text:p>
          </table:table-cell>
          <table:table-cell office:value-type="float" office:value="43602.91" table:style-name="ce5">
            <text:p>43.602,91<text:s/></text:p>
          </table:table-cell>
          <table:table-cell office:value-type="float" office:value="48182.91" table:style-name="ce5">
            <text:p>48.182,91<text:s/></text:p>
          </table:table-cell>
          <table:table-cell office:value-type="float" office:value="48182.91" table:style-name="ce5">
            <text:p>48.182,91<text:s/></text:p>
          </table:table-cell>
          <table:table-cell office:value-type="float" office:value="326609" table:style-name="ce6">
            <text:p>326.609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014</text:p>
          </table:table-cell>
          <table:table-cell office:value-type="string" table:style-name="ce4">
            <text:p>TELEFONIA FIXA E MOVEL - PACOTE DE COMUNICACAO DE DADOS</text:p>
          </table:table-cell>
          <table:table-cell office:value-type="float" office:value="2880" table:style-name="ce5">
            <text:p>2.880,00<text:s/></text:p>
          </table:table-cell>
          <table:table-cell office:value-type="float" office:value="8280" table:style-name="ce5">
            <text:p>8.280,00<text:s/></text:p>
          </table:table-cell>
          <table:table-cell office:value-type="float" office:value="9360" table:style-name="ce5">
            <text:p>9.360,00<text:s/></text:p>
          </table:table-cell>
          <table:table-cell office:value-type="float" office:value="9360" table:style-name="ce5">
            <text:p>9.360,00<text:s/></text:p>
          </table:table-cell>
          <table:table-cell office:value-type="float" office:value="9360" table:style-name="ce5">
            <text:p>9.360,00<text:s/></text:p>
          </table:table-cell>
          <table:table-cell office:value-type="float" office:value="9360" table:style-name="ce5">
            <text:p>9.360,00<text:s/></text:p>
          </table:table-cell>
          <table:table-cell office:value-type="float" office:value="9360" table:style-name="ce5">
            <text:p>9.360,00<text:s/></text:p>
          </table:table-cell>
          <table:table-cell office:value-type="float" office:value="9360" table:style-name="ce5">
            <text:p>9.360,00<text:s/></text:p>
          </table:table-cell>
          <table:table-cell office:value-type="float" office:value="9360" table:style-name="ce5">
            <text:p>9.360,00<text:s/></text:p>
          </table:table-cell>
          <table:table-cell office:value-type="float" office:value="9360" table:style-name="ce5">
            <text:p>9.360,00<text:s/></text:p>
          </table:table-cell>
          <table:table-cell office:value-type="float" office:value="9360" table:style-name="ce5">
            <text:p>9.360,00<text:s/></text:p>
          </table:table-cell>
          <table:table-cell office:value-type="float" office:value="9360" table:style-name="ce5">
            <text:p>9.360,00<text:s/></text:p>
          </table:table-cell>
          <table:table-cell office:value-type="float" office:value="104760" table:style-name="ce6">
            <text:p>104.76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8733698002533</text:p>
          </table:table-cell>
          <table:table-cell office:value-type="string" table:style-name="ce4">
            <text:p>SONDA PROCWORK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office:value-type="float" office:value="192.78" table:style-name="ce5">
            <text:p>192,78<text:s/></text:p>
          </table:table-cell>
          <table:table-cell office:value-type="float" office:value="192.78" table:style-name="ce5">
            <text:p>192,78<text:s/></text:p>
          </table:table-cell>
          <table:table-cell office:value-type="float" office:value="192.78" table:style-name="ce5">
            <text:p>192,78<text:s/></text:p>
          </table:table-cell>
          <table:table-cell office:value-type="float" office:value="192.78" table:style-name="ce5">
            <text:p>192,78<text:s/></text:p>
          </table:table-cell>
          <table:table-cell office:value-type="float" office:value="192.78" table:style-name="ce5">
            <text:p>192,78<text:s/></text:p>
          </table:table-cell>
          <table:table-cell office:value-type="float" office:value="192.78" table:style-name="ce5">
            <text:p>192,78<text:s/></text:p>
          </table:table-cell>
          <table:table-cell office:value-type="float" office:value="192.78" table:style-name="ce5">
            <text:p>192,78<text:s/></text:p>
          </table:table-cell>
          <table:table-cell office:value-type="float" office:value="192.78" table:style-name="ce5">
            <text:p>192,78<text:s/></text:p>
          </table:table-cell>
          <table:table-cell office:value-type="float" office:value="192.78" table:style-name="ce5">
            <text:p>192,78<text:s/></text:p>
          </table:table-cell>
          <table:table-cell office:value-type="float" office:value="192.78" table:style-name="ce5">
            <text:p>192,78<text:s/></text:p>
          </table:table-cell>
          <table:table-cell office:value-type="float" office:value="192.78" table:style-name="ce5">
            <text:p>192,78<text:s/></text:p>
          </table:table-cell>
          <table:table-cell office:value-type="float" office:value="192.78" table:style-name="ce5">
            <text:p>192,78<text:s/></text:p>
          </table:table-cell>
          <table:table-cell office:value-type="float" office:value="2313.36" table:style-name="ce6">
            <text:p>2.313,3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8829074000147</text:p>
          </table:table-cell>
          <table:table-cell office:value-type="string" table:style-name="ce4">
            <text:p>ACQUA LIMP COMERCIO E SOLUCOES EM TRATAMENTO DE ESGOT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table:number-columns-repeated="9" table:style-name="ce5"/>
          <table:table-cell office:value-type="float" office:value="348.77" table:style-name="ce5">
            <text:p>348,77<text:s/></text:p>
          </table:table-cell>
          <table:table-cell office:value-type="float" office:value="671.23" table:style-name="ce5">
            <text:p>671,23<text:s/></text:p>
          </table:table-cell>
          <table:table-cell office:value-type="float" office:value="1333.88" table:style-name="ce5">
            <text:p>1.333,88<text:s/></text:p>
          </table:table-cell>
          <table:table-cell office:value-type="float" office:value="2353.88" table:style-name="ce6">
            <text:p>2.353,88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09022398000131</text:p>
          </table:table-cell>
          <table:table-cell office:value-type="string" table:number-columns-spanned="1" table:number-rows-spanned="2" table:style-name="ce21">
            <text:p>AGEM TECNOLOGIA DISTRIBUIDORA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table:number-columns-repeated="11" table:style-name="ce5"/>
          <table:table-cell office:value-type="float" office:value="5488.9" table:style-name="ce5">
            <text:p>5.488,90<text:s/></text:p>
          </table:table-cell>
          <table:table-cell office:value-type="float" office:value="5488.9" table:style-name="ce6">
            <text:p>5.488,9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29</text:p>
          </table:table-cell>
          <table:table-cell office:value-type="string" table:style-name="ce4">
            <text:p>MATERIAL P/ AUDIO, VIDEO E FOTO</text:p>
          </table:table-cell>
          <table:table-cell table:number-columns-repeated="7" table:style-name="ce5"/>
          <table:table-cell office:value-type="float" office:value="15300" table:style-name="ce5">
            <text:p>15.300,00<text:s/></text:p>
          </table:table-cell>
          <table:table-cell office:value-type="float" office:value="15300" table:style-name="ce5">
            <text:p>15.300,00<text:s/></text:p>
          </table:table-cell>
          <table:table-cell office:value-type="float" office:value="15300" table:style-name="ce5">
            <text:p>15.300,00<text:s/></text:p>
          </table:table-cell>
          <table:table-cell office:value-type="float" office:value="15300" table:style-name="ce5">
            <text:p>15.300,00<text:s/></text:p>
          </table:table-cell>
          <table:table-cell office:value-type="float" office:value="15300" table:style-name="ce5">
            <text:p>15.300,00<text:s/></text:p>
          </table:table-cell>
          <table:table-cell office:value-type="float" office:value="76500" table:style-name="ce6">
            <text:p>76.5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9026761000197</text:p>
          </table:table-cell>
          <table:table-cell office:value-type="string" table:style-name="ce4">
            <text:p>MAURIVAN VICENTE E C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39</text:p>
          </table:table-cell>
          <table:table-cell office:value-type="string" table:style-name="ce4">
            <text:p>MATERIAL P/ MANUTENCAO DE VEICULOS</text:p>
          </table:table-cell>
          <table:table-cell table:number-columns-repeated="7" table:style-name="ce5"/>
          <table:table-cell office:value-type="float" office:value="7247" table:style-name="ce5">
            <text:p>7.247,00<text:s/></text:p>
          </table:table-cell>
          <table:table-cell office:value-type="float" office:value="7247" table:style-name="ce5">
            <text:p>7.247,00<text:s/></text:p>
          </table:table-cell>
          <table:table-cell office:value-type="float" office:value="12497" table:style-name="ce5">
            <text:p>12.497,00<text:s/></text:p>
          </table:table-cell>
          <table:table-cell office:value-type="float" office:value="12497" table:style-name="ce5">
            <text:p>12.497,00<text:s/></text:p>
          </table:table-cell>
          <table:table-cell office:value-type="float" office:value="12497" table:style-name="ce5">
            <text:p>12.497,00<text:s/></text:p>
          </table:table-cell>
          <table:table-cell office:value-type="float" office:value="51985" table:style-name="ce6">
            <text:p>51.985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9138326000154</text:p>
          </table:table-cell>
          <table:table-cell office:value-type="string" table:style-name="ce4">
            <text:p>PABLO LUIS MARTIN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9</text:p>
          </table:table-cell>
          <table:table-cell office:value-type="string" table:style-name="ce4">
            <text:p>MATERIAL DE ACONDICIONAMENTO E EMBALAGEM</text:p>
          </table:table-cell>
          <table:table-cell table:number-columns-repeated="8" table:style-name="ce5"/>
          <table:table-cell office:value-type="float" office:value="6109.8" table:style-name="ce5">
            <text:p>6.109,80<text:s/></text:p>
          </table:table-cell>
          <table:table-cell office:value-type="float" office:value="6109.8" table:style-name="ce5">
            <text:p>6.109,80<text:s/></text:p>
          </table:table-cell>
          <table:table-cell office:value-type="float" office:value="6109.8" table:style-name="ce5">
            <text:p>6.109,80<text:s/></text:p>
          </table:table-cell>
          <table:table-cell office:value-type="float" office:value="6109.8" table:style-name="ce5">
            <text:p>6.109,80<text:s/></text:p>
          </table:table-cell>
          <table:table-cell office:value-type="float" office:value="24439.200000000001" table:style-name="ce6">
            <text:p>24.439,2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9176323000105</text:p>
          </table:table-cell>
          <table:table-cell office:value-type="string" table:style-name="ce4">
            <text:p>AGUA MINERAL OASIS DA SAUDE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4" table:style-name="ce5"/>
          <table:table-cell office:value-type="float" office:value="1704" table:style-name="ce5">
            <text:p>1.704,00<text:s/></text:p>
          </table:table-cell>
          <table:table-cell office:value-type="float" office:value="1704" table:style-name="ce5">
            <text:p>1.704,00<text:s/></text:p>
          </table:table-cell>
          <table:table-cell office:value-type="float" office:value="1704" table:style-name="ce5">
            <text:p>1.704,00<text:s/></text:p>
          </table:table-cell>
          <table:table-cell office:value-type="float" office:value="1704" table:style-name="ce5">
            <text:p>1.704,00<text:s/></text:p>
          </table:table-cell>
          <table:table-cell office:value-type="float" office:value="3408" table:style-name="ce5">
            <text:p>3.408,00<text:s/></text:p>
          </table:table-cell>
          <table:table-cell office:value-type="float" office:value="3408" table:style-name="ce5">
            <text:p>3.408,00<text:s/></text:p>
          </table:table-cell>
          <table:table-cell office:value-type="float" office:value="7668" table:style-name="ce5">
            <text:p>7.668,00<text:s/></text:p>
          </table:table-cell>
          <table:table-cell office:value-type="float" office:value="7668" table:style-name="ce5">
            <text:p>7.668,00<text:s/></text:p>
          </table:table-cell>
          <table:table-cell office:value-type="float" office:value="28968" table:style-name="ce6">
            <text:p>28.968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9195493000137</text:p>
          </table:table-cell>
          <table:table-cell office:value-type="string" table:style-name="ce4">
            <text:p>AGUAS DAS AGULHAS NEGRAS S.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table:style-name="ce5"/>
          <table:table-cell office:value-type="float" office:value="326.16000000000003" table:style-name="ce5">
            <text:p>326,16<text:s/></text:p>
          </table:table-cell>
          <table:table-cell office:value-type="float" office:value="536.28" table:style-name="ce5">
            <text:p>536,28<text:s/></text:p>
          </table:table-cell>
          <table:table-cell office:value-type="float" office:value="923.25" table:style-name="ce5">
            <text:p>923,25<text:s/></text:p>
          </table:table-cell>
          <table:table-cell office:value-type="float" office:value="1193.76" table:style-name="ce5">
            <text:p>1.193,76<text:s/></text:p>
          </table:table-cell>
          <table:table-cell office:value-type="float" office:value="1739.95" table:style-name="ce5">
            <text:p>1.739,95<text:s/></text:p>
          </table:table-cell>
          <table:table-cell office:value-type="float" office:value="1739.95" table:style-name="ce5">
            <text:p>1.739,95<text:s/></text:p>
          </table:table-cell>
          <table:table-cell office:value-type="float" office:value="2066.11" table:style-name="ce5">
            <text:p>2.066,11<text:s/></text:p>
          </table:table-cell>
          <table:table-cell office:value-type="float" office:value="2432.8200000000002" table:style-name="ce5">
            <text:p>2.432,82<text:s/></text:p>
          </table:table-cell>
          <table:table-cell office:value-type="float" office:value="2819.79" table:style-name="ce5">
            <text:p>2.819,79<text:s/></text:p>
          </table:table-cell>
          <table:table-cell office:value-type="float" office:value="3433.65" table:style-name="ce5">
            <text:p>3.433,65<text:s/></text:p>
          </table:table-cell>
          <table:table-cell office:value-type="float" office:value="4187.32" table:style-name="ce5">
            <text:p>4.187,32<text:s/></text:p>
          </table:table-cell>
          <table:table-cell office:value-type="float" office:value="21399.040000000001" table:style-name="ce6">
            <text:p>21.399,0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9461647000195</text:p>
          </table:table-cell>
          <table:table-cell office:value-type="string" table:style-name="ce4">
            <text:p>SOLUTI - SOLUCOES EM NEGOCIOS INTELIGENTES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23</text:p>
          </table:table-cell>
          <table:table-cell office:value-type="string" table:style-name="ce4">
            <text:p>EMISSAO DE CERTIFICADOS DIGITAIS</text:p>
          </table:table-cell>
          <table:table-cell office:value-type="float" office:value="2319" table:style-name="ce5">
            <text:p>2.319,00<text:s/></text:p>
          </table:table-cell>
          <table:table-cell office:value-type="float" office:value="2895.75" table:style-name="ce5">
            <text:p>2.895,75<text:s/></text:p>
          </table:table-cell>
          <table:table-cell office:value-type="float" office:value="3218.73" table:style-name="ce5">
            <text:p>3.218,73<text:s/></text:p>
          </table:table-cell>
          <table:table-cell office:value-type="float" office:value="3426.36" table:style-name="ce5">
            <text:p>3.426,36<text:s/></text:p>
          </table:table-cell>
          <table:table-cell office:value-type="float" office:value="3680.13" table:style-name="ce5">
            <text:p>3.680,13<text:s/></text:p>
          </table:table-cell>
          <table:table-cell office:value-type="float" office:value="4280.04" table:style-name="ce5">
            <text:p>4.280,04<text:s/></text:p>
          </table:table-cell>
          <table:table-cell office:value-type="float" office:value="4510.08" table:style-name="ce5">
            <text:p>4.510,08<text:s/></text:p>
          </table:table-cell>
          <table:table-cell office:value-type="float" office:value="4510.08" table:style-name="ce5">
            <text:p>4.510,08<text:s/></text:p>
          </table:table-cell>
          <table:table-cell office:value-type="float" office:value="4586.22" table:style-name="ce5">
            <text:p>4.586,22<text:s/></text:p>
          </table:table-cell>
          <table:table-cell office:value-type="float" office:value="4969.99" table:style-name="ce5">
            <text:p>4.969,99<text:s/></text:p>
          </table:table-cell>
          <table:table-cell office:value-type="float" office:value="5085.34" table:style-name="ce5">
            <text:p>5.085,34<text:s/></text:p>
          </table:table-cell>
          <table:table-cell office:value-type="float" office:value="5242.62" table:style-name="ce5">
            <text:p>5.242,62<text:s/></text:p>
          </table:table-cell>
          <table:table-cell office:value-type="float" office:value="48724.34" table:style-name="ce6">
            <text:p>48.724,3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9599104000139</text:p>
          </table:table-cell>
          <table:table-cell office:value-type="string" table:style-name="ce4">
            <text:p>MEDICORDIGITAL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749.34" table:style-name="ce5">
            <text:p>749,34<text:s/></text:p>
          </table:table-cell>
          <table:table-cell office:value-type="float" office:value="749.34" table:style-name="ce5">
            <text:p>749,34<text:s/></text:p>
          </table:table-cell>
          <table:table-cell office:value-type="float" office:value="3347.06" table:style-name="ce5">
            <text:p>3.347,06<text:s/></text:p>
          </table:table-cell>
          <table:table-cell office:value-type="float" office:value="3347.06" table:style-name="ce5">
            <text:p>3.347,06<text:s/></text:p>
          </table:table-cell>
          <table:table-cell office:value-type="float" office:value="6344.43" table:style-name="ce5">
            <text:p>6.344,43<text:s/></text:p>
          </table:table-cell>
          <table:table-cell office:value-type="float" office:value="6344.43" table:style-name="ce5">
            <text:p>6.344,43<text:s/></text:p>
          </table:table-cell>
          <table:table-cell office:value-type="float" office:value="6344.43" table:style-name="ce5">
            <text:p>6.344,43<text:s/></text:p>
          </table:table-cell>
          <table:table-cell office:value-type="float" office:value="6344.43" table:style-name="ce5">
            <text:p>6.344,43<text:s/></text:p>
          </table:table-cell>
          <table:table-cell office:value-type="float" office:value="6344.43" table:style-name="ce5">
            <text:p>6.344,43<text:s/></text:p>
          </table:table-cell>
          <table:table-cell office:value-type="float" office:value="6344.43" table:style-name="ce5">
            <text:p>6.344,43<text:s/></text:p>
          </table:table-cell>
          <table:table-cell office:value-type="float" office:value="6344.43" table:style-name="ce5">
            <text:p>6.344,43<text:s/></text:p>
          </table:table-cell>
          <table:table-cell office:value-type="float" office:value="6344.43" table:style-name="ce5">
            <text:p>6.344,43<text:s/></text:p>
          </table:table-cell>
          <table:table-cell office:value-type="float" office:value="58948.24" table:style-name="ce6">
            <text:p>58.948,2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9608095000103</text:p>
          </table:table-cell>
          <table:table-cell office:value-type="string" table:style-name="ce4">
            <text:p>MEDMACH SOLUCOES HOSPITALAR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9</text:p>
          </table:table-cell>
          <table:table-cell office:value-type="string" table:style-name="ce4">
            <text:p>MATERIAL DE ACONDICIONAMENTO E EMBALAGEM</text:p>
          </table:table-cell>
          <table:table-cell table:number-columns-repeated="11" table:style-name="ce5"/>
          <table:table-cell office:value-type="float" office:value="5107.2" table:style-name="ce5">
            <text:p>5.107,20<text:s/></text:p>
          </table:table-cell>
          <table:table-cell office:value-type="float" office:value="5107.2" table:style-name="ce6">
            <text:p>5.107,2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0229307000112</text:p>
          </table:table-cell>
          <table:table-cell office:value-type="string" table:style-name="ce4">
            <text:p>ISOLUX COMERC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3" table:style-name="ce5"/>
          <table:table-cell office:value-type="float" office:value="600" table:style-name="ce5">
            <text:p>600,00<text:s/></text:p>
          </table:table-cell>
          <table:table-cell office:value-type="float" office:value="600" table:style-name="ce5">
            <text:p>600,00<text:s/></text:p>
          </table:table-cell>
          <table:table-cell office:value-type="float" office:value="600" table:style-name="ce5">
            <text:p>600,00<text:s/></text:p>
          </table:table-cell>
          <table:table-cell office:value-type="float" office:value="600" table:style-name="ce5">
            <text:p>600,00<text:s/></text:p>
          </table:table-cell>
          <table:table-cell office:value-type="float" office:value="600" table:style-name="ce5">
            <text:p>600,00<text:s/></text:p>
          </table:table-cell>
          <table:table-cell office:value-type="float" office:value="600" table:style-name="ce5">
            <text:p>600,00<text:s/></text:p>
          </table:table-cell>
          <table:table-cell office:value-type="float" office:value="600" table:style-name="ce5">
            <text:p>600,00<text:s/></text:p>
          </table:table-cell>
          <table:table-cell office:value-type="float" office:value="600" table:style-name="ce5">
            <text:p>600,00<text:s/></text:p>
          </table:table-cell>
          <table:table-cell office:value-type="float" office:value="600" table:style-name="ce5">
            <text:p>600,00<text:s/></text:p>
          </table:table-cell>
          <table:table-cell office:value-type="float" office:value="5400" table:style-name="ce6">
            <text:p>5.4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10255350000152</text:p>
          </table:table-cell>
          <table:table-cell office:value-type="string" table:number-columns-spanned="1" table:number-rows-spanned="2" table:style-name="ce21">
            <text:p>FIRST EVOLUTION VIAGENS E TURISMO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301</text:p>
          </table:table-cell>
          <table:table-cell office:value-type="string" table:style-name="ce4">
            <text:p>PASSAGENS PARA O PAIS</text:p>
          </table:table-cell>
          <table:table-cell office:value-type="float" office:value="90.17" table:style-name="ce5">
            <text:p>90,17<text:s/></text:p>
          </table:table-cell>
          <table:table-cell office:value-type="float" office:value="90.17" table:style-name="ce5">
            <text:p>90,17<text:s/></text:p>
          </table:table-cell>
          <table:table-cell office:value-type="float" office:value="90.17" table:style-name="ce5">
            <text:p>90,17<text:s/></text:p>
          </table:table-cell>
          <table:table-cell office:value-type="float" office:value="90.17" table:style-name="ce5">
            <text:p>90,17<text:s/></text:p>
          </table:table-cell>
          <table:table-cell office:value-type="float" office:value="90.17" table:style-name="ce5">
            <text:p>90,17<text:s/></text:p>
          </table:table-cell>
          <table:table-cell office:value-type="float" office:value="90.17" table:style-name="ce5">
            <text:p>90,17<text:s/></text:p>
          </table:table-cell>
          <table:table-cell office:value-type="float" office:value="90.17" table:style-name="ce5">
            <text:p>90,17<text:s/></text:p>
          </table:table-cell>
          <table:table-cell office:value-type="float" office:value="90.17" table:style-name="ce5">
            <text:p>90,17<text:s/></text:p>
          </table:table-cell>
          <table:table-cell office:value-type="float" office:value="90.17" table:style-name="ce5">
            <text:p>90,17<text:s/></text:p>
          </table:table-cell>
          <table:table-cell office:value-type="float" office:value="90.17" table:style-name="ce5">
            <text:p>90,17<text:s/></text:p>
          </table:table-cell>
          <table:table-cell office:value-type="float" office:value="93012.74" table:style-name="ce5">
            <text:p>93.012,74<text:s/></text:p>
          </table:table-cell>
          <table:table-cell office:value-type="float" office:value="133727.03" table:style-name="ce5">
            <text:p>133.727,03<text:s/></text:p>
          </table:table-cell>
          <table:table-cell office:value-type="float" office:value="227641.47" table:style-name="ce6">
            <text:p>227.641,47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337.35" table:style-name="ce5">
            <text:p>337,35<text:s/></text:p>
          </table:table-cell>
          <table:table-cell office:value-type="float" office:value="337.35" table:style-name="ce5">
            <text:p>337,35<text:s/></text:p>
          </table:table-cell>
          <table:table-cell office:value-type="float" office:value="337.35" table:style-name="ce5">
            <text:p>337,35<text:s/></text:p>
          </table:table-cell>
          <table:table-cell office:value-type="float" office:value="337.35" table:style-name="ce5">
            <text:p>337,35<text:s/></text:p>
          </table:table-cell>
          <table:table-cell office:value-type="float" office:value="337.35" table:style-name="ce5">
            <text:p>337,35<text:s/></text:p>
          </table:table-cell>
          <table:table-cell office:value-type="float" office:value="337.35" table:style-name="ce5">
            <text:p>337,35<text:s/></text:p>
          </table:table-cell>
          <table:table-cell office:value-type="float" office:value="337.35" table:style-name="ce5">
            <text:p>337,35<text:s/></text:p>
          </table:table-cell>
          <table:table-cell office:value-type="float" office:value="337.35" table:style-name="ce5">
            <text:p>337,35<text:s/></text:p>
          </table:table-cell>
          <table:table-cell office:value-type="float" office:value="337.35" table:style-name="ce5">
            <text:p>337,35<text:s/></text:p>
          </table:table-cell>
          <table:table-cell office:value-type="float" office:value="337.35" table:style-name="ce5">
            <text:p>337,35<text:s/></text:p>
          </table:table-cell>
          <table:table-cell office:value-type="float" office:value="337.35" table:style-name="ce5">
            <text:p>337,35<text:s/></text:p>
          </table:table-cell>
          <table:table-cell office:value-type="float" office:value="337.35" table:style-name="ce5">
            <text:p>337,35<text:s/></text:p>
          </table:table-cell>
          <table:table-cell office:value-type="float" office:value="4048.2" table:style-name="ce6">
            <text:p>4.048,2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0286548000101</text:p>
          </table:table-cell>
          <table:table-cell office:value-type="string" table:style-name="ce4">
            <text:p>FONTE MATERIAIS ELETR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2" table:style-name="ce5"/>
          <table:table-cell office:value-type="float" office:value="6038.6" table:style-name="ce5">
            <text:p>6.038,60<text:s/></text:p>
          </table:table-cell>
          <table:table-cell office:value-type="float" office:value="6038.6" table:style-name="ce5">
            <text:p>6.038,60<text:s/></text:p>
          </table:table-cell>
          <table:table-cell office:value-type="float" office:value="6038.6" table:style-name="ce5">
            <text:p>6.038,60<text:s/></text:p>
          </table:table-cell>
          <table:table-cell office:value-type="float" office:value="6038.6" table:style-name="ce5">
            <text:p>6.038,60<text:s/></text:p>
          </table:table-cell>
          <table:table-cell office:value-type="float" office:value="6038.6" table:style-name="ce5">
            <text:p>6.038,60<text:s/></text:p>
          </table:table-cell>
          <table:table-cell office:value-type="float" office:value="6038.6" table:style-name="ce5">
            <text:p>6.038,60<text:s/></text:p>
          </table:table-cell>
          <table:table-cell office:value-type="float" office:value="6038.6" table:style-name="ce5">
            <text:p>6.038,60<text:s/></text:p>
          </table:table-cell>
          <table:table-cell office:value-type="float" office:value="6038.6" table:style-name="ce5">
            <text:p>6.038,60<text:s/></text:p>
          </table:table-cell>
          <table:table-cell office:value-type="float" office:value="6038.6" table:style-name="ce5">
            <text:p>6.038,60<text:s/></text:p>
          </table:table-cell>
          <table:table-cell office:value-type="float" office:value="6038.6" table:style-name="ce5">
            <text:p>6.038,60<text:s/></text:p>
          </table:table-cell>
          <table:table-cell office:value-type="float" office:value="60386" table:style-name="ce6">
            <text:p>60.386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0498974000281</text:p>
          </table:table-cell>
          <table:table-cell office:value-type="string" table:style-name="ce4">
            <text:p>INSTITUTO NEGOCIOS PUBLICOS DO BRASIL - ESTUDOS E PESQ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5" table:style-name="ce5"/>
          <table:table-cell office:value-type="float" office:value="5399" table:style-name="ce5">
            <text:p>5.399,00<text:s/></text:p>
          </table:table-cell>
          <table:table-cell office:value-type="float" office:value="5399" table:style-name="ce5">
            <text:p>5.399,00<text:s/></text:p>
          </table:table-cell>
          <table:table-cell office:value-type="float" office:value="5399" table:style-name="ce5">
            <text:p>5.399,00<text:s/></text:p>
          </table:table-cell>
          <table:table-cell office:value-type="float" office:value="5399" table:style-name="ce5">
            <text:p>5.399,00<text:s/></text:p>
          </table:table-cell>
          <table:table-cell office:value-type="float" office:value="5399" table:style-name="ce5">
            <text:p>5.399,00<text:s/></text:p>
          </table:table-cell>
          <table:table-cell office:value-type="float" office:value="5399" table:style-name="ce5">
            <text:p>5.399,00<text:s/></text:p>
          </table:table-cell>
          <table:table-cell office:value-type="float" office:value="5399" table:style-name="ce5">
            <text:p>5.399,00<text:s/></text:p>
          </table:table-cell>
          <table:table-cell office:value-type="float" office:value="37793" table:style-name="ce6">
            <text:p>37.793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0511650000155</text:p>
          </table:table-cell>
          <table:table-cell office:value-type="string" table:style-name="ce4">
            <text:p>ECCAGIO COMERCIO DE ALI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7" table:style-name="ce5"/>
          <table:table-cell office:value-type="float" office:value="0" table:style-name="ce5">
            <text:p>0,00<text:s/></text:p>
          </table:table-cell>
          <table:table-cell office:value-type="float" office:value="12993" table:style-name="ce5">
            <text:p>12.993,00<text:s/></text:p>
          </table:table-cell>
          <table:table-cell office:value-type="float" office:value="12993" table:style-name="ce5">
            <text:p>12.993,00<text:s/></text:p>
          </table:table-cell>
          <table:table-cell office:value-type="float" office:value="12993" table:style-name="ce5">
            <text:p>12.993,00<text:s/></text:p>
          </table:table-cell>
          <table:table-cell office:value-type="float" office:value="13176" table:style-name="ce5">
            <text:p>13.176,00<text:s/></text:p>
          </table:table-cell>
          <table:table-cell office:value-type="float" office:value="52155" table:style-name="ce6">
            <text:p>52.155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0537193000178</text:p>
          </table:table-cell>
          <table:table-cell office:value-type="string" table:style-name="ce4">
            <text:p>DESKGRAPHICS REALIZ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4" table:style-name="ce5"/>
          <table:table-cell office:value-type="float" office:value="1980" table:style-name="ce5">
            <text:p>1.980,00<text:s/></text:p>
          </table:table-cell>
          <table:table-cell office:value-type="float" office:value="1980" table:style-name="ce5">
            <text:p>1.980,00<text:s/></text:p>
          </table:table-cell>
          <table:table-cell office:value-type="float" office:value="1980" table:style-name="ce5">
            <text:p>1.980,00<text:s/></text:p>
          </table:table-cell>
          <table:table-cell office:value-type="float" office:value="1980" table:style-name="ce5">
            <text:p>1.980,00<text:s/></text:p>
          </table:table-cell>
          <table:table-cell office:value-type="float" office:value="1980" table:style-name="ce5">
            <text:p>1.980,00<text:s/></text:p>
          </table:table-cell>
          <table:table-cell office:value-type="float" office:value="1980" table:style-name="ce5">
            <text:p>1.980,00<text:s/></text:p>
          </table:table-cell>
          <table:table-cell office:value-type="float" office:value="1980" table:style-name="ce5">
            <text:p>1.980,00<text:s/></text:p>
          </table:table-cell>
          <table:table-cell office:value-type="float" office:value="1980" table:style-name="ce5">
            <text:p>1.980,00<text:s/></text:p>
          </table:table-cell>
          <table:table-cell office:value-type="float" office:value="15840" table:style-name="ce6">
            <text:p>15.84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10642709000144</text:p>
          </table:table-cell>
          <table:table-cell office:value-type="string" table:number-columns-spanned="1" table:number-rows-spanned="2" table:style-name="ce21">
            <text:p>BOECHAT &amp; SIQUEIRA ASSOCIAD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35791.379999999997" table:style-name="ce5">
            <text:p>35.791,38<text:s/></text:p>
          </table:table-cell>
          <table:table-cell office:value-type="float" office:value="71582.759999999995" table:style-name="ce5">
            <text:p>71.582,76<text:s/></text:p>
          </table:table-cell>
          <table:table-cell office:value-type="float" office:value="107374.14" table:style-name="ce5">
            <text:p>107.374,14<text:s/></text:p>
          </table:table-cell>
          <table:table-cell office:value-type="float" office:value="143165.51999999999" table:style-name="ce5">
            <text:p>143.165,52<text:s/></text:p>
          </table:table-cell>
          <table:table-cell office:value-type="float" office:value="178956.9" table:style-name="ce5">
            <text:p>178.956,90<text:s/></text:p>
          </table:table-cell>
          <table:table-cell office:value-type="float" office:value="214748.28" table:style-name="ce5">
            <text:p>214.748,28<text:s/></text:p>
          </table:table-cell>
          <table:table-cell office:value-type="float" office:value="250539.66" table:style-name="ce5">
            <text:p>250.539,66<text:s/></text:p>
          </table:table-cell>
          <table:table-cell office:value-type="float" office:value="286331.03999999998" table:style-name="ce5">
            <text:p>286.331,04<text:s/></text:p>
          </table:table-cell>
          <table:table-cell office:value-type="float" office:value="322122.42" table:style-name="ce5">
            <text:p>322.122,42<text:s/></text:p>
          </table:table-cell>
          <table:table-cell office:value-type="float" office:value="357913.8" table:style-name="ce5">
            <text:p>357.913,80<text:s/></text:p>
          </table:table-cell>
          <table:table-cell office:value-type="float" office:value="414179.47" table:style-name="ce5">
            <text:p>414.179,47<text:s/></text:p>
          </table:table-cell>
          <table:table-cell office:value-type="float" office:value="2382705.37" table:style-name="ce6">
            <text:p>2.382.705,37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table:style-name="ce5"/>
          <table:table-cell office:value-type="float" office:value="2744.49" table:style-name="ce5">
            <text:p>2.744,49<text:s/></text:p>
          </table:table-cell>
          <table:table-cell office:value-type="float" office:value="3637.47" table:style-name="ce5">
            <text:p>3.637,47<text:s/></text:p>
          </table:table-cell>
          <table:table-cell office:value-type="float" office:value="4530.45" table:style-name="ce5">
            <text:p>4.530,45<text:s/></text:p>
          </table:table-cell>
          <table:table-cell office:value-type="float" office:value="6316.41" table:style-name="ce5">
            <text:p>6.316,41<text:s/></text:p>
          </table:table-cell>
          <table:table-cell office:value-type="float" office:value="6316.41" table:style-name="ce5">
            <text:p>6.316,41<text:s/></text:p>
          </table:table-cell>
          <table:table-cell office:value-type="float" office:value="7209.39" table:style-name="ce5">
            <text:p>7.209,39<text:s/></text:p>
          </table:table-cell>
          <table:table-cell office:value-type="float" office:value="8102.37" table:style-name="ce5">
            <text:p>8.102,37<text:s/></text:p>
          </table:table-cell>
          <table:table-cell office:value-type="float" office:value="9888.33" table:style-name="ce5">
            <text:p>9.888,33<text:s/></text:p>
          </table:table-cell>
          <table:table-cell office:value-type="float" office:value="9888.33" table:style-name="ce5">
            <text:p>9.888,33<text:s/></text:p>
          </table:table-cell>
          <table:table-cell office:value-type="float" office:value="10733.79" table:style-name="ce5">
            <text:p>10.733,79<text:s/></text:p>
          </table:table-cell>
          <table:table-cell office:value-type="float" office:value="12424.71" table:style-name="ce5">
            <text:p>12.424,71<text:s/></text:p>
          </table:table-cell>
          <table:table-cell office:value-type="float" office:value="81792.149999999994" table:style-name="ce6">
            <text:p>81.792,1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0781353000120</text:p>
          </table:table-cell>
          <table:table-cell office:value-type="string" table:style-name="ce4">
            <text:p>REI DE OURO MUDANCAS E TRANSPORT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4</text:p>
          </table:table-cell>
          <table:table-cell office:value-type="string" table:style-name="ce4">
            <text:p>FRETES E TRANSPORTES DE ENCOMENDAS</text:p>
          </table:table-cell>
          <table:table-cell office:value-type="float" office:value="8219.65" table:style-name="ce5">
            <text:p>8.219,65<text:s/></text:p>
          </table:table-cell>
          <table:table-cell office:value-type="float" office:value="8219.65" table:style-name="ce5">
            <text:p>8.219,65<text:s/></text:p>
          </table:table-cell>
          <table:table-cell office:value-type="float" office:value="8219.65" table:style-name="ce5">
            <text:p>8.219,65<text:s/></text:p>
          </table:table-cell>
          <table:table-cell office:value-type="float" office:value="35462.75" table:style-name="ce5">
            <text:p>35.462,75<text:s/></text:p>
          </table:table-cell>
          <table:table-cell office:value-type="float" office:value="48730.62" table:style-name="ce5">
            <text:p>48.730,62<text:s/></text:p>
          </table:table-cell>
          <table:table-cell office:value-type="float" office:value="48730.62" table:style-name="ce5">
            <text:p>48.730,62<text:s/></text:p>
          </table:table-cell>
          <table:table-cell office:value-type="float" office:value="48730.62" table:style-name="ce5">
            <text:p>48.730,62<text:s/></text:p>
          </table:table-cell>
          <table:table-cell office:value-type="float" office:value="63480.44" table:style-name="ce5">
            <text:p>63.480,44<text:s/></text:p>
          </table:table-cell>
          <table:table-cell office:value-type="float" office:value="63480.44" table:style-name="ce5">
            <text:p>63.480,44<text:s/></text:p>
          </table:table-cell>
          <table:table-cell office:value-type="float" office:value="63480.44" table:style-name="ce5">
            <text:p>63.480,44<text:s/></text:p>
          </table:table-cell>
          <table:table-cell office:value-type="float" office:value="78123.91" table:style-name="ce5">
            <text:p>78.123,91<text:s/></text:p>
          </table:table-cell>
          <table:table-cell office:value-type="float" office:value="94009.72" table:style-name="ce5">
            <text:p>94.009,72<text:s/></text:p>
          </table:table-cell>
          <table:table-cell office:value-type="float" office:value="568888.51" table:style-name="ce6">
            <text:p>568.888,5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0876608000138</text:p>
          </table:table-cell>
          <table:table-cell office:value-type="string" table:style-name="ce4">
            <text:p>ELETROBARRA MATERIAL DE CONSTRU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8" table:style-name="ce5"/>
          <table:table-cell office:value-type="float" office:value="2116.75" table:style-name="ce5">
            <text:p>2.116,75<text:s/></text:p>
          </table:table-cell>
          <table:table-cell office:value-type="float" office:value="2116.75" table:style-name="ce5">
            <text:p>2.116,75<text:s/></text:p>
          </table:table-cell>
          <table:table-cell office:value-type="float" office:value="2116.75" table:style-name="ce5">
            <text:p>2.116,75<text:s/></text:p>
          </table:table-cell>
          <table:table-cell office:value-type="float" office:value="2116.75" table:style-name="ce5">
            <text:p>2.116,75<text:s/></text:p>
          </table:table-cell>
          <table:table-cell office:value-type="float" office:value="8467" table:style-name="ce6">
            <text:p>8.467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0902067000175</text:p>
          </table:table-cell>
          <table:table-cell office:value-type="string" table:style-name="ce4">
            <text:p>ESCRIBLU COMERCIO DE MOVE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table:number-columns-repeated="11" table:style-name="ce5"/>
          <table:table-cell office:value-type="float" office:value="4799.8500000000004" table:style-name="ce5">
            <text:p>4.799,85<text:s/></text:p>
          </table:table-cell>
          <table:table-cell office:value-type="float" office:value="4799.8500000000004" table:style-name="ce6">
            <text:p>4.799,8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0942831000136</text:p>
          </table:table-cell>
          <table:table-cell office:value-type="string" table:style-name="ce4">
            <text:p>COMERCIAL VANGUARDEIR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4" table:style-name="ce5"/>
          <table:table-cell office:value-type="float" office:value="1093.1300000000001" table:style-name="ce5">
            <text:p>1.093,13<text:s/></text:p>
          </table:table-cell>
          <table:table-cell office:value-type="float" office:value="1093.1300000000001" table:style-name="ce5">
            <text:p>1.093,13<text:s/></text:p>
          </table:table-cell>
          <table:table-cell office:value-type="float" office:value="1093.1300000000001" table:style-name="ce5">
            <text:p>1.093,13<text:s/></text:p>
          </table:table-cell>
          <table:table-cell office:value-type="float" office:value="1093.1300000000001" table:style-name="ce5">
            <text:p>1.093,13<text:s/></text:p>
          </table:table-cell>
          <table:table-cell office:value-type="float" office:value="1093.1300000000001" table:style-name="ce5">
            <text:p>1.093,13<text:s/></text:p>
          </table:table-cell>
          <table:table-cell office:value-type="float" office:value="1800.98" table:style-name="ce5">
            <text:p>1.800,98<text:s/></text:p>
          </table:table-cell>
          <table:table-cell office:value-type="float" office:value="1800.98" table:style-name="ce5">
            <text:p>1.800,98<text:s/></text:p>
          </table:table-cell>
          <table:table-cell office:value-type="float" office:value="1800.98" table:style-name="ce5">
            <text:p>1.800,98<text:s/></text:p>
          </table:table-cell>
          <table:table-cell office:value-type="float" office:value="10868.59" table:style-name="ce6">
            <text:p>10.868,59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1113866000125</text:p>
          </table:table-cell>
          <table:table-cell office:value-type="string" table:style-name="ce4">
            <text:p>VETORSCAN SOLUCOES CORPORATIVAS E IMPORT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5</text:p>
          </table:table-cell>
          <table:table-cell office:value-type="string" table:style-name="ce4">
            <text:p>EQUIPAMENTOS DE TIC - IMPRESSORAS</text:p>
          </table:table-cell>
          <table:table-cell table:number-columns-repeated="6" table:style-name="ce5"/>
          <table:table-cell office:value-type="float" office:value="157800" table:style-name="ce5">
            <text:p>157.800,00<text:s/></text:p>
          </table:table-cell>
          <table:table-cell office:value-type="float" office:value="157800" table:style-name="ce5">
            <text:p>157.800,00<text:s/></text:p>
          </table:table-cell>
          <table:table-cell office:value-type="float" office:value="157800" table:style-name="ce5">
            <text:p>157.800,00<text:s/></text:p>
          </table:table-cell>
          <table:table-cell office:value-type="float" office:value="157800" table:style-name="ce5">
            <text:p>157.800,00<text:s/></text:p>
          </table:table-cell>
          <table:table-cell office:value-type="float" office:value="157800" table:style-name="ce5">
            <text:p>157.800,00<text:s/></text:p>
          </table:table-cell>
          <table:table-cell office:value-type="float" office:value="157800" table:style-name="ce5">
            <text:p>157.800,00<text:s/></text:p>
          </table:table-cell>
          <table:table-cell office:value-type="float" office:value="946800" table:style-name="ce6">
            <text:p>946.8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1128083000115</text:p>
          </table:table-cell>
          <table:table-cell office:value-type="string" table:style-name="ce4">
            <text:p>SUPERCIA CAPACITACAO E MARKETING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11" table:style-name="ce5"/>
          <table:table-cell office:value-type="float" office:value="26800" table:style-name="ce5">
            <text:p>26.800,00<text:s/></text:p>
          </table:table-cell>
          <table:table-cell office:value-type="float" office:value="26800" table:style-name="ce6">
            <text:p>26.8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11192894000185</text:p>
          </table:table-cell>
          <table:table-cell office:value-type="string" table:number-columns-spanned="1" table:number-rows-spanned="2" table:style-name="ce21">
            <text:p>SLM RECURSOS HUMAN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office:value-type="float" office:value="10500.65" table:style-name="ce5">
            <text:p>10.500,65<text:s/></text:p>
          </table:table-cell>
          <table:table-cell office:value-type="float" office:value="26163.55" table:style-name="ce5">
            <text:p>26.163,55<text:s/></text:p>
          </table:table-cell>
          <table:table-cell office:value-type="float" office:value="42673.99" table:style-name="ce5">
            <text:p>42.673,99<text:s/></text:p>
          </table:table-cell>
          <table:table-cell office:value-type="float" office:value="59184.43" table:style-name="ce5">
            <text:p>59.184,43<text:s/></text:p>
          </table:table-cell>
          <table:table-cell office:value-type="float" office:value="75694.87" table:style-name="ce5">
            <text:p>75.694,87<text:s/></text:p>
          </table:table-cell>
          <table:table-cell office:value-type="float" office:value="92205.31" table:style-name="ce5">
            <text:p>92.205,31<text:s/></text:p>
          </table:table-cell>
          <table:table-cell office:value-type="float" office:value="108715.75" table:style-name="ce5">
            <text:p>108.715,75<text:s/></text:p>
          </table:table-cell>
          <table:table-cell office:value-type="float" office:value="125226.19" table:style-name="ce5">
            <text:p>125.226,19<text:s/></text:p>
          </table:table-cell>
          <table:table-cell office:value-type="float" office:value="143533.57999999999" table:style-name="ce5">
            <text:p>143.533,58<text:s/></text:p>
          </table:table-cell>
          <table:table-cell office:value-type="float" office:value="160872.03" table:style-name="ce5">
            <text:p>160.872,03<text:s/></text:p>
          </table:table-cell>
          <table:table-cell office:value-type="float" office:value="178063.27" table:style-name="ce5">
            <text:p>178.063,27<text:s/></text:p>
          </table:table-cell>
          <table:table-cell office:value-type="float" office:value="202904.61" table:style-name="ce5">
            <text:p>202.904,61<text:s/></text:p>
          </table:table-cell>
          <table:table-cell office:value-type="float" office:value="1225738.23" table:style-name="ce6">
            <text:p>1.225.738,2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706</text:p>
          </table:table-cell>
          <table:table-cell office:value-type="string" table:style-name="ce4">
            <text:p>MANUTENCAO E CONSERVACAO DE BENS MOVEIS</text:p>
          </table:table-cell>
          <table:table-cell office:value-type="float" office:value="13397.51" table:style-name="ce5">
            <text:p>13.397,51<text:s/></text:p>
          </table:table-cell>
          <table:table-cell office:value-type="float" office:value="38433.19" table:style-name="ce5">
            <text:p>38.433,19<text:s/></text:p>
          </table:table-cell>
          <table:table-cell office:value-type="float" office:value="64823.57" table:style-name="ce5">
            <text:p>64.823,57<text:s/></text:p>
          </table:table-cell>
          <table:table-cell office:value-type="float" office:value="91213.95" table:style-name="ce5">
            <text:p>91.213,95<text:s/></text:p>
          </table:table-cell>
          <table:table-cell office:value-type="float" office:value="117604.33" table:style-name="ce5">
            <text:p>117.604,33<text:s/></text:p>
          </table:table-cell>
          <table:table-cell office:value-type="float" office:value="143994.71" table:style-name="ce5">
            <text:p>143.994,71<text:s/></text:p>
          </table:table-cell>
          <table:table-cell office:value-type="float" office:value="170385.09" table:style-name="ce5">
            <text:p>170.385,09<text:s/></text:p>
          </table:table-cell>
          <table:table-cell office:value-type="float" office:value="196775.47" table:style-name="ce5">
            <text:p>196.775,47<text:s/></text:p>
          </table:table-cell>
          <table:table-cell office:value-type="float" office:value="223165.85" table:style-name="ce5">
            <text:p>223.165,85<text:s/></text:p>
          </table:table-cell>
          <table:table-cell office:value-type="float" office:value="252575.11" table:style-name="ce5">
            <text:p>252.575,11<text:s/></text:p>
          </table:table-cell>
          <table:table-cell office:value-type="float" office:value="280095.34000000003" table:style-name="ce5">
            <text:p>280.095,34<text:s/></text:p>
          </table:table-cell>
          <table:table-cell office:value-type="float" office:value="319458.06" table:style-name="ce5">
            <text:p>319.458,06<text:s/></text:p>
          </table:table-cell>
          <table:table-cell office:value-type="float" office:value="1911922.18" table:style-name="ce6">
            <text:p>1.911.922,1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1467197000190</text:p>
          </table:table-cell>
          <table:table-cell office:value-type="string" table:style-name="ce4">
            <text:p>LIDE CONSTRUTORA E COMERCIO DE MATERIAL DE CONSTRUCAO L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office:value-type="float" office:value="14738.22" table:style-name="ce5">
            <text:p>14.738,22<text:s/></text:p>
          </table:table-cell>
          <table:table-cell office:value-type="float" office:value="14738.22" table:style-name="ce5">
            <text:p>14.738,22<text:s/></text:p>
          </table:table-cell>
          <table:table-cell office:value-type="float" office:value="68387.490000000005" table:style-name="ce5">
            <text:p>68.387,49<text:s/></text:p>
          </table:table-cell>
          <table:table-cell office:value-type="float" office:value="118397.97" table:style-name="ce5">
            <text:p>118.397,97<text:s/></text:p>
          </table:table-cell>
          <table:table-cell office:value-type="float" office:value="118397.97" table:style-name="ce5">
            <text:p>118.397,97<text:s/></text:p>
          </table:table-cell>
          <table:table-cell office:value-type="float" office:value="118397.97" table:style-name="ce5">
            <text:p>118.397,97<text:s/></text:p>
          </table:table-cell>
          <table:table-cell office:value-type="float" office:value="122393.76" table:style-name="ce5">
            <text:p>122.393,76<text:s/></text:p>
          </table:table-cell>
          <table:table-cell office:value-type="float" office:value="122393.76" table:style-name="ce5">
            <text:p>122.393,76<text:s/></text:p>
          </table:table-cell>
          <table:table-cell office:value-type="float" office:value="122393.76" table:style-name="ce5">
            <text:p>122.393,76<text:s/></text:p>
          </table:table-cell>
          <table:table-cell office:value-type="float" office:value="122393.76" table:style-name="ce5">
            <text:p>122.393,76<text:s/></text:p>
          </table:table-cell>
          <table:table-cell office:value-type="float" office:value="172241.4" table:style-name="ce5">
            <text:p>172.241,40<text:s/></text:p>
          </table:table-cell>
          <table:table-cell office:value-type="float" office:value="172241.4" table:style-name="ce5">
            <text:p>172.241,40<text:s/></text:p>
          </table:table-cell>
          <table:table-cell office:value-type="float" office:value="1287115.68" table:style-name="ce6">
            <text:p>1.287.115,6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3146282000181</text:p>
          </table:table-cell>
          <table:table-cell office:value-type="string" table:style-name="ce4">
            <text:p>GELMAR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3" table:style-name="ce5"/>
          <table:table-cell office:value-type="float" office:value="1649.6" table:style-name="ce5">
            <text:p>1.649,60<text:s/></text:p>
          </table:table-cell>
          <table:table-cell office:value-type="float" office:value="1649.6" table:style-name="ce5">
            <text:p>1.649,60<text:s/></text:p>
          </table:table-cell>
          <table:table-cell office:value-type="float" office:value="1649.6" table:style-name="ce5">
            <text:p>1.649,60<text:s/></text:p>
          </table:table-cell>
          <table:table-cell office:value-type="float" office:value="1649.6" table:style-name="ce5">
            <text:p>1.649,60<text:s/></text:p>
          </table:table-cell>
          <table:table-cell office:value-type="float" office:value="1649.6" table:style-name="ce5">
            <text:p>1.649,60<text:s/></text:p>
          </table:table-cell>
          <table:table-cell office:value-type="float" office:value="1649.6" table:style-name="ce5">
            <text:p>1.649,60<text:s/></text:p>
          </table:table-cell>
          <table:table-cell office:value-type="float" office:value="1649.6" table:style-name="ce5">
            <text:p>1.649,60<text:s/></text:p>
          </table:table-cell>
          <table:table-cell office:value-type="float" office:value="16083.6" table:style-name="ce5">
            <text:p>16.083,60<text:s/></text:p>
          </table:table-cell>
          <table:table-cell office:value-type="float" office:value="16083.6" table:style-name="ce5">
            <text:p>16.083,60<text:s/></text:p>
          </table:table-cell>
          <table:table-cell office:value-type="float" office:value="43714.400000000001" table:style-name="ce6">
            <text:p>43.714,4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3624126000189</text:p>
          </table:table-cell>
          <table:table-cell office:value-type="string" table:style-name="ce4">
            <text:p>BIO VECTO- DESINSETIZACAO CONSERVACAO E LIMPEZ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726.83" table:style-name="ce5">
            <text:p>726,83<text:s/></text:p>
          </table:table-cell>
          <table:table-cell office:value-type="float" office:value="726.83" table:style-name="ce5">
            <text:p>726,83<text:s/></text:p>
          </table:table-cell>
          <table:table-cell office:value-type="float" office:value="726.83" table:style-name="ce5">
            <text:p>726,83<text:s/></text:p>
          </table:table-cell>
          <table:table-cell office:value-type="float" office:value="726.83" table:style-name="ce5">
            <text:p>726,83<text:s/></text:p>
          </table:table-cell>
          <table:table-cell office:value-type="float" office:value="726.83" table:style-name="ce5">
            <text:p>726,83<text:s/></text:p>
          </table:table-cell>
          <table:table-cell office:value-type="float" office:value="726.83" table:style-name="ce5">
            <text:p>726,83<text:s/></text:p>
          </table:table-cell>
          <table:table-cell office:value-type="float" office:value="726.83" table:style-name="ce5">
            <text:p>726,83<text:s/></text:p>
          </table:table-cell>
          <table:table-cell office:value-type="float" office:value="6607.5" table:style-name="ce5">
            <text:p>6.607,50<text:s/></text:p>
          </table:table-cell>
          <table:table-cell office:value-type="float" office:value="7334.33" table:style-name="ce5">
            <text:p>7.334,33<text:s/></text:p>
          </table:table-cell>
          <table:table-cell office:value-type="float" office:value="7334.33" table:style-name="ce5">
            <text:p>7.334,33<text:s/></text:p>
          </table:table-cell>
          <table:table-cell office:value-type="float" office:value="7334.33" table:style-name="ce5">
            <text:p>7.334,33<text:s/></text:p>
          </table:table-cell>
          <table:table-cell office:value-type="float" office:value="13215" table:style-name="ce5">
            <text:p>13.215,00<text:s/></text:p>
          </table:table-cell>
          <table:table-cell office:value-type="float" office:value="46913.3" table:style-name="ce6">
            <text:p>46.913,3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3708180000102</text:p>
          </table:table-cell>
          <table:table-cell office:value-type="string" table:style-name="ce4">
            <text:p>OLIVEIRA IMUNIZACOES ,CONSERVACOES, <text:s/>COMERCIO E SERVIC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table:number-columns-repeated="11" table:style-name="ce5"/>
          <table:table-cell office:value-type="float" office:value="3576.91" table:style-name="ce5">
            <text:p>3.576,91<text:s/></text:p>
          </table:table-cell>
          <table:table-cell office:value-type="float" office:value="3576.91" table:style-name="ce6">
            <text:p>3.576,9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3759849000195</text:p>
          </table:table-cell>
          <table:table-cell office:value-type="string" table:style-name="ce4">
            <text:p>INDUSTRIA FENIX CORTE A LASER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44</text:p>
          </table:table-cell>
          <table:table-cell office:value-type="string" table:style-name="ce4">
            <text:p>MATERIAL DE SINALIZACAO VISUAL E OUTROS</text:p>
          </table:table-cell>
          <table:table-cell table:number-columns-repeated="11" table:style-name="ce5"/>
          <table:table-cell office:value-type="float" office:value="5716" table:style-name="ce5">
            <text:p>5.716,00<text:s/></text:p>
          </table:table-cell>
          <table:table-cell office:value-type="float" office:value="5716" table:style-name="ce6">
            <text:p>5.716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3859951000162</text:p>
          </table:table-cell>
          <table:table-cell office:value-type="string" table:style-name="ce4">
            <text:p>CONNECT ON MARKETING DE EV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6" table:style-name="ce5"/>
          <table:table-cell office:value-type="float" office:value="17160" table:style-name="ce5">
            <text:p>17.160,00<text:s/></text:p>
          </table:table-cell>
          <table:table-cell office:value-type="float" office:value="49152" table:style-name="ce5">
            <text:p>49.152,00<text:s/></text:p>
          </table:table-cell>
          <table:table-cell office:value-type="float" office:value="49152" table:style-name="ce5">
            <text:p>49.152,00<text:s/></text:p>
          </table:table-cell>
          <table:table-cell office:value-type="float" office:value="49152" table:style-name="ce5">
            <text:p>49.152,00<text:s/></text:p>
          </table:table-cell>
          <table:table-cell office:value-type="float" office:value="49152" table:style-name="ce5">
            <text:p>49.152,00<text:s/></text:p>
          </table:table-cell>
          <table:table-cell office:value-type="float" office:value="49152" table:style-name="ce5">
            <text:p>49.152,00<text:s/></text:p>
          </table:table-cell>
          <table:table-cell office:value-type="float" office:value="262920" table:style-name="ce6">
            <text:p>262.92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4108596000152</text:p>
          </table:table-cell>
          <table:table-cell office:value-type="string" table:style-name="ce4">
            <text:p>MMX RIO SOLUCOES AMBIENTA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241.96" table:style-name="ce5">
            <text:p>241,96<text:s/></text:p>
          </table:table-cell>
          <table:table-cell office:value-type="float" office:value="241.96" table:style-name="ce5">
            <text:p>241,96<text:s/></text:p>
          </table:table-cell>
          <table:table-cell office:value-type="float" office:value="1335.55" table:style-name="ce5">
            <text:p>1.335,55<text:s/></text:p>
          </table:table-cell>
          <table:table-cell office:value-type="float" office:value="2841.91" table:style-name="ce5">
            <text:p>2.841,91<text:s/></text:p>
          </table:table-cell>
          <table:table-cell office:value-type="float" office:value="3535.19" table:style-name="ce5">
            <text:p>3.535,19<text:s/></text:p>
          </table:table-cell>
          <table:table-cell office:value-type="float" office:value="4113.8100000000004" table:style-name="ce5">
            <text:p>4.113,81<text:s/></text:p>
          </table:table-cell>
          <table:table-cell office:value-type="float" office:value="5620.17" table:style-name="ce5">
            <text:p>5.620,17<text:s/></text:p>
          </table:table-cell>
          <table:table-cell office:value-type="float" office:value="6313.45" table:style-name="ce5">
            <text:p>6.313,45<text:s/></text:p>
          </table:table-cell>
          <table:table-cell office:value-type="float" office:value="6892.07" table:style-name="ce5">
            <text:p>6.892,07<text:s/></text:p>
          </table:table-cell>
          <table:table-cell office:value-type="float" office:value="6955.72" table:style-name="ce5">
            <text:p>6.955,72<text:s/></text:p>
          </table:table-cell>
          <table:table-cell office:value-type="float" office:value="6955.72" table:style-name="ce5">
            <text:p>6.955,72<text:s/></text:p>
          </table:table-cell>
          <table:table-cell office:value-type="float" office:value="6955.72" table:style-name="ce5">
            <text:p>6.955,72<text:s/></text:p>
          </table:table-cell>
          <table:table-cell office:value-type="float" office:value="52003.23" table:style-name="ce6">
            <text:p>52.003,23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4497724000105</text:p>
          </table:table-cell>
          <table:table-cell office:value-type="string" table:style-name="ce4">
            <text:p>HORIZON INOVACAO 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4005</text:p>
          </table:table-cell>
          <table:table-cell office:value-type="string" table:style-name="ce4">
            <text:p>AQUISICAO DE SOFTWARE PRONTO</text:p>
          </table:table-cell>
          <table:table-cell office:value-type="float" office:value="1587.64" table:style-name="ce5">
            <text:p>1.587,64<text:s/></text:p>
          </table:table-cell>
          <table:table-cell office:value-type="float" office:value="1587.64" table:style-name="ce5">
            <text:p>1.587,64<text:s/></text:p>
          </table:table-cell>
          <table:table-cell office:value-type="float" office:value="1587.64" table:style-name="ce5">
            <text:p>1.587,64<text:s/></text:p>
          </table:table-cell>
          <table:table-cell office:value-type="float" office:value="1587.64" table:style-name="ce5">
            <text:p>1.587,64<text:s/></text:p>
          </table:table-cell>
          <table:table-cell office:value-type="float" office:value="1587.64" table:style-name="ce5">
            <text:p>1.587,64<text:s/></text:p>
          </table:table-cell>
          <table:table-cell office:value-type="float" office:value="1587.64" table:style-name="ce5">
            <text:p>1.587,64<text:s/></text:p>
          </table:table-cell>
          <table:table-cell office:value-type="float" office:value="1587.64" table:style-name="ce5">
            <text:p>1.587,64<text:s/></text:p>
          </table:table-cell>
          <table:table-cell office:value-type="float" office:value="1587.64" table:style-name="ce5">
            <text:p>1.587,64<text:s/></text:p>
          </table:table-cell>
          <table:table-cell office:value-type="float" office:value="1587.64" table:style-name="ce5">
            <text:p>1.587,64<text:s/></text:p>
          </table:table-cell>
          <table:table-cell office:value-type="float" office:value="1587.64" table:style-name="ce5">
            <text:p>1.587,64<text:s/></text:p>
          </table:table-cell>
          <table:table-cell office:value-type="float" office:value="1587.64" table:style-name="ce5">
            <text:p>1.587,64<text:s/></text:p>
          </table:table-cell>
          <table:table-cell office:value-type="float" office:value="1587.64" table:style-name="ce5">
            <text:p>1.587,64<text:s/></text:p>
          </table:table-cell>
          <table:table-cell office:value-type="float" office:value="19051.68" table:style-name="ce6">
            <text:p>19.051,6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4892247000174</text:p>
          </table:table-cell>
          <table:table-cell office:value-type="string" table:style-name="ce4">
            <text:p>CONSELHO DE ARQUITETURA E URBANISMO DO RIO DE JANEIR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25</text:p>
          </table:table-cell>
          <table:table-cell office:value-type="string" table:style-name="ce4">
            <text:p>TAXA DE ADMINISTRACAO</text:p>
          </table:table-cell>
          <table:table-cell table:number-columns-repeated="5" table:style-name="ce5"/>
          <table:table-cell office:value-type="float" office:value="230.36" table:style-name="ce5">
            <text:p>230,36<text:s/></text:p>
          </table:table-cell>
          <table:table-cell office:value-type="float" office:value="230.36" table:style-name="ce5">
            <text:p>230,36<text:s/></text:p>
          </table:table-cell>
          <table:table-cell office:value-type="float" office:value="230.36" table:style-name="ce5">
            <text:p>230,36<text:s/></text:p>
          </table:table-cell>
          <table:table-cell office:value-type="float" office:value="230.36" table:style-name="ce5">
            <text:p>230,36<text:s/></text:p>
          </table:table-cell>
          <table:table-cell office:value-type="float" office:value="345.54" table:style-name="ce5">
            <text:p>345,54<text:s/></text:p>
          </table:table-cell>
          <table:table-cell office:value-type="float" office:value="345.54" table:style-name="ce5">
            <text:p>345,54<text:s/></text:p>
          </table:table-cell>
          <table:table-cell office:value-type="float" office:value="345.54" table:style-name="ce5">
            <text:p>345,54<text:s/></text:p>
          </table:table-cell>
          <table:table-cell office:value-type="float" office:value="1958.06" table:style-name="ce6">
            <text:p>1.958,0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5510770000151</text:p>
          </table:table-cell>
          <table:table-cell office:value-type="string" table:style-name="ce4">
            <text:p>SCJ SEGURANCA DIGIT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192</text:p>
          </table:table-cell>
          <table:table-cell office:value-type="string" table:style-name="ce4">
            <text:p>INSTALACOES</text:p>
          </table:table-cell>
          <table:table-cell table:style-name="ce5"/>
          <table:table-cell office:value-type="float" office:value="3701.57" table:style-name="ce5">
            <text:p>3.701,57<text:s/></text:p>
          </table:table-cell>
          <table:table-cell office:value-type="float" office:value="3701.57" table:style-name="ce5">
            <text:p>3.701,57<text:s/></text:p>
          </table:table-cell>
          <table:table-cell office:value-type="float" office:value="3701.57" table:style-name="ce5">
            <text:p>3.701,57<text:s/></text:p>
          </table:table-cell>
          <table:table-cell office:value-type="float" office:value="3701.57" table:style-name="ce5">
            <text:p>3.701,57<text:s/></text:p>
          </table:table-cell>
          <table:table-cell office:value-type="float" office:value="3701.57" table:style-name="ce5">
            <text:p>3.701,57<text:s/></text:p>
          </table:table-cell>
          <table:table-cell office:value-type="float" office:value="3701.57" table:style-name="ce5">
            <text:p>3.701,57<text:s/></text:p>
          </table:table-cell>
          <table:table-cell office:value-type="float" office:value="3701.57" table:style-name="ce5">
            <text:p>3.701,57<text:s/></text:p>
          </table:table-cell>
          <table:table-cell office:value-type="float" office:value="3701.57" table:style-name="ce5">
            <text:p>3.701,57<text:s/></text:p>
          </table:table-cell>
          <table:table-cell office:value-type="float" office:value="3701.57" table:style-name="ce5">
            <text:p>3.701,57<text:s/></text:p>
          </table:table-cell>
          <table:table-cell office:value-type="float" office:value="3701.57" table:style-name="ce5">
            <text:p>3.701,57<text:s/></text:p>
          </table:table-cell>
          <table:table-cell office:value-type="float" office:value="3701.57" table:style-name="ce5">
            <text:p>3.701,57<text:s/></text:p>
          </table:table-cell>
          <table:table-cell office:value-type="float" office:value="40717.269999999997" table:style-name="ce6">
            <text:p>40.717,27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5559145000102</text:p>
          </table:table-cell>
          <table:table-cell office:value-type="string" table:style-name="ce4">
            <text:p>DS ALADO ASSESSORIA E CONSULTO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7</text:p>
          </table:table-cell>
          <table:table-cell office:value-type="string" table:style-name="ce4">
            <text:p>SERVICOS DE BRIGADA DE INCENDIO.</text:p>
          </table:table-cell>
          <table:table-cell office:value-type="float" office:value="34581.11" table:style-name="ce5">
            <text:p>34.581,11<text:s/></text:p>
          </table:table-cell>
          <table:table-cell office:value-type="float" office:value="139033.87" table:style-name="ce5">
            <text:p>139.033,87<text:s/></text:p>
          </table:table-cell>
          <table:table-cell office:value-type="float" office:value="326957.53999999998" table:style-name="ce5">
            <text:p>326.957,54<text:s/></text:p>
          </table:table-cell>
          <table:table-cell office:value-type="float" office:value="561151.22" table:style-name="ce5">
            <text:p>561.151,22<text:s/></text:p>
          </table:table-cell>
          <table:table-cell office:value-type="float" office:value="772137.66" table:style-name="ce5">
            <text:p>772.137,66<text:s/></text:p>
          </table:table-cell>
          <table:table-cell office:value-type="float" office:value="983251.8" table:style-name="ce5">
            <text:p>983.251,80<text:s/></text:p>
          </table:table-cell>
          <table:table-cell office:value-type="float" office:value="1194663.17" table:style-name="ce5">
            <text:p>1.194.663,17<text:s/></text:p>
          </table:table-cell>
          <table:table-cell office:value-type="float" office:value="1405165.94" table:style-name="ce5">
            <text:p>1.405.165,94<text:s/></text:p>
          </table:table-cell>
          <table:table-cell office:value-type="float" office:value="1616342.18" table:style-name="ce5">
            <text:p>1.616.342,18<text:s/></text:p>
          </table:table-cell>
          <table:table-cell office:value-type="float" office:value="2035373.91" table:style-name="ce5">
            <text:p>2.035.373,91<text:s/></text:p>
          </table:table-cell>
          <table:table-cell office:value-type="float" office:value="2281061.13" table:style-name="ce5">
            <text:p>2.281.061,13<text:s/></text:p>
          </table:table-cell>
          <table:table-cell office:value-type="float" office:value="2855199.46" table:style-name="ce5">
            <text:p>2.855.199,46<text:s/></text:p>
          </table:table-cell>
          <table:table-cell office:value-type="float" office:value="14204918.99" table:style-name="ce6">
            <text:p>14.204.918,99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1">
            <text:p>16099194000164</text:p>
          </table:table-cell>
          <table:table-cell office:value-type="string" table:number-columns-spanned="1" table:number-rows-spanned="3" table:style-name="ce21">
            <text:p>ELETRODATA ENGENHARIA LTD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10641.44" table:style-name="ce5">
            <text:p>10.641,44<text:s/></text:p>
          </table:table-cell>
          <table:table-cell office:value-type="float" office:value="14925.1" table:style-name="ce5">
            <text:p>14.925,10<text:s/></text:p>
          </table:table-cell>
          <table:table-cell office:value-type="float" office:value="366503.24" table:style-name="ce5">
            <text:p>366.503,24<text:s/></text:p>
          </table:table-cell>
          <table:table-cell office:value-type="float" office:value="510141.24" table:style-name="ce5">
            <text:p>510.141,24<text:s/></text:p>
          </table:table-cell>
          <table:table-cell office:value-type="float" office:value="652950.24" table:style-name="ce5">
            <text:p>652.950,24<text:s/></text:p>
          </table:table-cell>
          <table:table-cell office:value-type="float" office:value="802611.23" table:style-name="ce5">
            <text:p>802.611,23<text:s/></text:p>
          </table:table-cell>
          <table:table-cell office:value-type="float" office:value="949035.27" table:style-name="ce5">
            <text:p>949.035,27<text:s/></text:p>
          </table:table-cell>
          <table:table-cell office:value-type="float" office:value="1091371.81" table:style-name="ce5">
            <text:p>1.091.371,81<text:s/></text:p>
          </table:table-cell>
          <table:table-cell office:value-type="float" office:value="1098792.8700000001" table:style-name="ce5">
            <text:p>1.098.792,87<text:s/></text:p>
          </table:table-cell>
          <table:table-cell office:value-type="float" office:value="1243714.96" table:style-name="ce5">
            <text:p>1.243.714,96<text:s/></text:p>
          </table:table-cell>
          <table:table-cell office:value-type="float" office:value="1531211.19" table:style-name="ce5">
            <text:p>1.531.211,19<text:s/></text:p>
          </table:table-cell>
          <table:table-cell office:value-type="float" office:value="1744291.41" table:style-name="ce5">
            <text:p>1.744.291,41<text:s/></text:p>
          </table:table-cell>
          <table:table-cell office:value-type="float" office:value="10016190" table:style-name="ce6">
            <text:p>10.016.19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2" table:style-name="ce5"/>
          <table:table-cell office:value-type="float" office:value="12651.42" table:style-name="ce5">
            <text:p>12.651,42<text:s/></text:p>
          </table:table-cell>
          <table:table-cell office:value-type="float" office:value="12977.95" table:style-name="ce5">
            <text:p>12.977,95<text:s/></text:p>
          </table:table-cell>
          <table:table-cell office:value-type="float" office:value="19440.62" table:style-name="ce5">
            <text:p>19.440,62<text:s/></text:p>
          </table:table-cell>
          <table:table-cell office:value-type="float" office:value="27024.69" table:style-name="ce5">
            <text:p>27.024,69<text:s/></text:p>
          </table:table-cell>
          <table:table-cell office:value-type="float" office:value="34034.71" table:style-name="ce5">
            <text:p>34.034,71<text:s/></text:p>
          </table:table-cell>
          <table:table-cell office:value-type="float" office:value="67901.05" table:style-name="ce5">
            <text:p>67.901,05<text:s/></text:p>
          </table:table-cell>
          <table:table-cell office:value-type="float" office:value="67919.429999999993" table:style-name="ce5">
            <text:p>67.919,43<text:s/></text:p>
          </table:table-cell>
          <table:table-cell office:value-type="float" office:value="73827.48" table:style-name="ce5">
            <text:p>73.827,48<text:s/></text:p>
          </table:table-cell>
          <table:table-cell office:value-type="float" office:value="121240.85" table:style-name="ce5">
            <text:p>121.240,85<text:s/></text:p>
          </table:table-cell>
          <table:table-cell office:value-type="float" office:value="125372.18" table:style-name="ce5">
            <text:p>125.372,18<text:s/></text:p>
          </table:table-cell>
          <table:table-cell office:value-type="float" office:value="562390.38" table:style-name="ce6">
            <text:p>562.390,38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table:number-columns-repeated="2" table:style-name="ce5"/>
          <table:table-cell office:value-type="float" office:value="2282.4299999999998" table:style-name="ce5">
            <text:p>2.282,43<text:s/></text:p>
          </table:table-cell>
          <table:table-cell office:value-type="float" office:value="2282.4299999999998" table:style-name="ce5">
            <text:p>2.282,43<text:s/></text:p>
          </table:table-cell>
          <table:table-cell office:value-type="float" office:value="2282.4299999999998" table:style-name="ce5">
            <text:p>2.282,43<text:s/></text:p>
          </table:table-cell>
          <table:table-cell office:value-type="float" office:value="2282.4299999999998" table:style-name="ce5">
            <text:p>2.282,43<text:s/></text:p>
          </table:table-cell>
          <table:table-cell office:value-type="float" office:value="2282.4299999999998" table:style-name="ce5">
            <text:p>2.282,43<text:s/></text:p>
          </table:table-cell>
          <table:table-cell office:value-type="float" office:value="2282.4299999999998" table:style-name="ce5">
            <text:p>2.282,43<text:s/></text:p>
          </table:table-cell>
          <table:table-cell office:value-type="float" office:value="2282.4299999999998" table:style-name="ce5">
            <text:p>2.282,43<text:s/></text:p>
          </table:table-cell>
          <table:table-cell office:value-type="float" office:value="2282.4299999999998" table:style-name="ce5">
            <text:p>2.282,43<text:s/></text:p>
          </table:table-cell>
          <table:table-cell office:value-type="float" office:value="2282.4299999999998" table:style-name="ce5">
            <text:p>2.282,43<text:s/></text:p>
          </table:table-cell>
          <table:table-cell office:value-type="float" office:value="2282.4299999999998" table:style-name="ce5">
            <text:p>2.282,43<text:s/></text:p>
          </table:table-cell>
          <table:table-cell office:value-type="float" office:value="22824.3" table:style-name="ce6">
            <text:p>22.824,3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6586641000100</text:p>
          </table:table-cell>
          <table:table-cell office:value-type="string" table:style-name="ce4">
            <text:p>DIEGO MARCELO F. TRAVEZ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5" table:style-name="ce5"/>
          <table:table-cell office:value-type="float" office:value="19500" table:style-name="ce5">
            <text:p>19.500,00<text:s/></text:p>
          </table:table-cell>
          <table:table-cell office:value-type="float" office:value="19500" table:style-name="ce5">
            <text:p>19.500,00<text:s/></text:p>
          </table:table-cell>
          <table:table-cell office:value-type="float" office:value="19500" table:style-name="ce5">
            <text:p>19.500,00<text:s/></text:p>
          </table:table-cell>
          <table:table-cell office:value-type="float" office:value="19500" table:style-name="ce5">
            <text:p>19.500,00<text:s/></text:p>
          </table:table-cell>
          <table:table-cell office:value-type="float" office:value="19500" table:style-name="ce5">
            <text:p>19.500,00<text:s/></text:p>
          </table:table-cell>
          <table:table-cell office:value-type="float" office:value="19500" table:style-name="ce5">
            <text:p>19.500,00<text:s/></text:p>
          </table:table-cell>
          <table:table-cell office:value-type="float" office:value="19500" table:style-name="ce5">
            <text:p>19.500,00<text:s/></text:p>
          </table:table-cell>
          <table:table-cell office:value-type="float" office:value="136500" table:style-name="ce6">
            <text:p>136.5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6589779000162</text:p>
          </table:table-cell>
          <table:table-cell office:value-type="string" table:style-name="ce4">
            <text:p>HOLISTICA COMERCIO DE PRODUTOS E SERVICOS HOSPITALAR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08</text:p>
          </table:table-cell>
          <table:table-cell office:value-type="string" table:style-name="ce4">
            <text:p>APAR.EQUIP.UTENS.MED.,ODONT,LABOR.HOSPIT.</text:p>
          </table:table-cell>
          <table:table-cell table:number-columns-repeated="6" table:style-name="ce5"/>
          <table:table-cell office:value-type="float" office:value="4760" table:style-name="ce5">
            <text:p>4.760,00<text:s/></text:p>
          </table:table-cell>
          <table:table-cell office:value-type="float" office:value="4760" table:style-name="ce5">
            <text:p>4.760,00<text:s/></text:p>
          </table:table-cell>
          <table:table-cell office:value-type="float" office:value="4760" table:style-name="ce5">
            <text:p>4.760,00<text:s/></text:p>
          </table:table-cell>
          <table:table-cell office:value-type="float" office:value="4760" table:style-name="ce5">
            <text:p>4.760,00<text:s/></text:p>
          </table:table-cell>
          <table:table-cell office:value-type="float" office:value="5950" table:style-name="ce5">
            <text:p>5.950,00<text:s/></text:p>
          </table:table-cell>
          <table:table-cell office:value-type="float" office:value="5950" table:style-name="ce5">
            <text:p>5.950,00<text:s/></text:p>
          </table:table-cell>
          <table:table-cell office:value-type="float" office:value="30940" table:style-name="ce6">
            <text:p>30.94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7002138000122</text:p>
          </table:table-cell>
          <table:table-cell office:value-type="string" table:style-name="ce4">
            <text:p>BRK AMBIENTAL - MACAE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673.42" table:style-name="ce5">
            <text:p>673,42<text:s/></text:p>
          </table:table-cell>
          <table:table-cell office:value-type="float" office:value="1872.96" table:style-name="ce5">
            <text:p>1.872,96<text:s/></text:p>
          </table:table-cell>
          <table:table-cell office:value-type="float" office:value="2504.3000000000002" table:style-name="ce5">
            <text:p>2.504,30<text:s/></text:p>
          </table:table-cell>
          <table:table-cell office:value-type="float" office:value="3177.72" table:style-name="ce5">
            <text:p>3.177,72<text:s/></text:p>
          </table:table-cell>
          <table:table-cell office:value-type="float" office:value="3793.23" table:style-name="ce5">
            <text:p>3.793,23<text:s/></text:p>
          </table:table-cell>
          <table:table-cell office:value-type="float" office:value="4429.97" table:style-name="ce5">
            <text:p>4.429,97<text:s/></text:p>
          </table:table-cell>
          <table:table-cell office:value-type="float" office:value="5109.1499999999996" table:style-name="ce5">
            <text:p>5.109,15<text:s/></text:p>
          </table:table-cell>
          <table:table-cell office:value-type="float" office:value="5745.84" table:style-name="ce5">
            <text:p>5.745,84<text:s/></text:p>
          </table:table-cell>
          <table:table-cell office:value-type="float" office:value="6424.96" table:style-name="ce5">
            <text:p>6.424,96<text:s/></text:p>
          </table:table-cell>
          <table:table-cell office:value-type="float" office:value="7063.81" table:style-name="ce5">
            <text:p>7.063,81<text:s/></text:p>
          </table:table-cell>
          <table:table-cell office:value-type="float" office:value="7063.81" table:style-name="ce5">
            <text:p>7.063,81<text:s/></text:p>
          </table:table-cell>
          <table:table-cell office:value-type="float" office:value="8362.7999999999993" table:style-name="ce5">
            <text:p>8.362,80<text:s/></text:p>
          </table:table-cell>
          <table:table-cell office:value-type="float" office:value="56221.97" table:style-name="ce6">
            <text:p>56.221,97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7031665000165</text:p>
          </table:table-cell>
          <table:table-cell office:value-type="string" table:style-name="ce4">
            <text:p>NABRAM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20</text:p>
          </table:table-cell>
          <table:table-cell office:value-type="string" table:style-name="ce4">
            <text:p>MANUT.E CONS.DE B.MOVEIS DE OUTRAS NATUREZAS</text:p>
          </table:table-cell>
          <table:table-cell table:number-columns-repeated="2" table:style-name="ce5"/>
          <table:table-cell office:value-type="float" office:value="4549.5600000000004" table:style-name="ce5">
            <text:p>4.549,56<text:s/></text:p>
          </table:table-cell>
          <table:table-cell office:value-type="float" office:value="24418.19" table:style-name="ce5">
            <text:p>24.418,19<text:s/></text:p>
          </table:table-cell>
          <table:table-cell office:value-type="float" office:value="24418.19" table:style-name="ce5">
            <text:p>24.418,19<text:s/></text:p>
          </table:table-cell>
          <table:table-cell office:value-type="float" office:value="24418.19" table:style-name="ce5">
            <text:p>24.418,19<text:s/></text:p>
          </table:table-cell>
          <table:table-cell office:value-type="float" office:value="42013.59" table:style-name="ce5">
            <text:p>42.013,59<text:s/></text:p>
          </table:table-cell>
          <table:table-cell office:value-type="float" office:value="54807.59" table:style-name="ce5">
            <text:p>54.807,59<text:s/></text:p>
          </table:table-cell>
          <table:table-cell office:value-type="float" office:value="54807.59" table:style-name="ce5">
            <text:p>54.807,59<text:s/></text:p>
          </table:table-cell>
          <table:table-cell office:value-type="float" office:value="68664.990000000005" table:style-name="ce5">
            <text:p>68.664,99<text:s/></text:p>
          </table:table-cell>
          <table:table-cell office:value-type="float" office:value="68664.990000000005" table:style-name="ce5">
            <text:p>68.664,99<text:s/></text:p>
          </table:table-cell>
          <table:table-cell office:value-type="float" office:value="77608.789999999994" table:style-name="ce5">
            <text:p>77.608,79<text:s/></text:p>
          </table:table-cell>
          <table:table-cell office:value-type="float" office:value="444371.67" table:style-name="ce6">
            <text:p>444.371,67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17906274000147</text:p>
          </table:table-cell>
          <table:table-cell office:value-type="string" table:number-columns-spanned="1" table:number-rows-spanned="2" table:style-name="ce21">
            <text:p>GM ADMINISTRADORA DE IMOVEI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74197.89" table:style-name="ce5">
            <text:p>74.197,89<text:s/></text:p>
          </table:table-cell>
          <table:table-cell office:value-type="float" office:value="148395.78" table:style-name="ce5">
            <text:p>148.395,78<text:s/></text:p>
          </table:table-cell>
          <table:table-cell office:value-type="float" office:value="222593.67" table:style-name="ce5">
            <text:p>222.593,67<text:s/></text:p>
          </table:table-cell>
          <table:table-cell office:value-type="float" office:value="296791.56" table:style-name="ce5">
            <text:p>296.791,56<text:s/></text:p>
          </table:table-cell>
          <table:table-cell office:value-type="float" office:value="370989.45" table:style-name="ce5">
            <text:p>370.989,45<text:s/></text:p>
          </table:table-cell>
          <table:table-cell office:value-type="float" office:value="445187.34" table:style-name="ce5">
            <text:p>445.187,34<text:s/></text:p>
          </table:table-cell>
          <table:table-cell office:value-type="float" office:value="519385.23" table:style-name="ce5">
            <text:p>519.385,23<text:s/></text:p>
          </table:table-cell>
          <table:table-cell office:value-type="float" office:value="593583.12" table:style-name="ce5">
            <text:p>593.583,12<text:s/></text:p>
          </table:table-cell>
          <table:table-cell office:value-type="float" office:value="667781.01" table:style-name="ce5">
            <text:p>667.781,01<text:s/></text:p>
          </table:table-cell>
          <table:table-cell office:value-type="float" office:value="741978.9" table:style-name="ce5">
            <text:p>741.978,90<text:s/></text:p>
          </table:table-cell>
          <table:table-cell office:value-type="float" office:value="890374.68" table:style-name="ce5">
            <text:p>890.374,68<text:s/></text:p>
          </table:table-cell>
          <table:table-cell office:value-type="float" office:value="4971258.63" table:style-name="ce6">
            <text:p>4.971.258,6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office:value-type="float" office:value="1475.74" table:style-name="ce5">
            <text:p>1.475,74<text:s/></text:p>
          </table:table-cell>
          <table:table-cell office:value-type="float" office:value="2951.48" table:style-name="ce5">
            <text:p>2.951,48<text:s/></text:p>
          </table:table-cell>
          <table:table-cell office:value-type="float" office:value="4427.22" table:style-name="ce5">
            <text:p>4.427,22<text:s/></text:p>
          </table:table-cell>
          <table:table-cell office:value-type="float" office:value="5902.96" table:style-name="ce5">
            <text:p>5.902,96<text:s/></text:p>
          </table:table-cell>
          <table:table-cell office:value-type="float" office:value="7378.7" table:style-name="ce5">
            <text:p>7.378,70<text:s/></text:p>
          </table:table-cell>
          <table:table-cell office:value-type="float" office:value="7378.7" table:style-name="ce5">
            <text:p>7.378,70<text:s/></text:p>
          </table:table-cell>
          <table:table-cell office:value-type="float" office:value="10508.95" table:style-name="ce5">
            <text:p>10.508,95<text:s/></text:p>
          </table:table-cell>
          <table:table-cell office:value-type="float" office:value="11946.78" table:style-name="ce5">
            <text:p>11.946,78<text:s/></text:p>
          </table:table-cell>
          <table:table-cell office:value-type="float" office:value="13384.61" table:style-name="ce5">
            <text:p>13.384,61<text:s/></text:p>
          </table:table-cell>
          <table:table-cell office:value-type="float" office:value="14822.44" table:style-name="ce5">
            <text:p>14.822,44<text:s/></text:p>
          </table:table-cell>
          <table:table-cell office:value-type="float" office:value="16260.27" table:style-name="ce5">
            <text:p>16.260,27<text:s/></text:p>
          </table:table-cell>
          <table:table-cell office:value-type="float" office:value="19135.93" table:style-name="ce5">
            <text:p>19.135,93<text:s/></text:p>
          </table:table-cell>
          <table:table-cell office:value-type="float" office:value="115573.78" table:style-name="ce6">
            <text:p>115.573,7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8133018000127</text:p>
          </table:table-cell>
          <table:table-cell office:value-type="string" table:style-name="ce4">
            <text:p>CAPACITY TREINAMENTO E APERFEICOAMENT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7" table:style-name="ce5"/>
          <table:table-cell office:value-type="float" office:value="8640" table:style-name="ce5">
            <text:p>8.640,00<text:s/></text:p>
          </table:table-cell>
          <table:table-cell office:value-type="float" office:value="8640" table:style-name="ce5">
            <text:p>8.640,00<text:s/></text:p>
          </table:table-cell>
          <table:table-cell office:value-type="float" office:value="8640" table:style-name="ce5">
            <text:p>8.640,00<text:s/></text:p>
          </table:table-cell>
          <table:table-cell office:value-type="float" office:value="8640" table:style-name="ce5">
            <text:p>8.640,00<text:s/></text:p>
          </table:table-cell>
          <table:table-cell office:value-type="float" office:value="8640" table:style-name="ce5">
            <text:p>8.640,00<text:s/></text:p>
          </table:table-cell>
          <table:table-cell office:value-type="float" office:value="43200" table:style-name="ce6">
            <text:p>43.2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8520187000110</text:p>
          </table:table-cell>
          <table:table-cell office:value-type="string" table:style-name="ce4">
            <text:p>SPECOLOGIA COMERCIAL IMPORTACAO E EXPORT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5</text:p>
          </table:table-cell>
          <table:table-cell office:value-type="string" table:style-name="ce4">
            <text:p>MATERIAL P/ FESTIVIDADES E HOMENAGENS</text:p>
          </table:table-cell>
          <table:table-cell table:number-columns-repeated="6" table:style-name="ce5"/>
          <table:table-cell office:value-type="float" office:value="18060" table:style-name="ce5">
            <text:p>18.060,00<text:s/></text:p>
          </table:table-cell>
          <table:table-cell office:value-type="float" office:value="18060" table:style-name="ce5">
            <text:p>18.060,00<text:s/></text:p>
          </table:table-cell>
          <table:table-cell office:value-type="float" office:value="18060" table:style-name="ce5">
            <text:p>18.060,00<text:s/></text:p>
          </table:table-cell>
          <table:table-cell office:value-type="float" office:value="18060" table:style-name="ce5">
            <text:p>18.060,00<text:s/></text:p>
          </table:table-cell>
          <table:table-cell office:value-type="float" office:value="18060" table:style-name="ce5">
            <text:p>18.060,00<text:s/></text:p>
          </table:table-cell>
          <table:table-cell office:value-type="float" office:value="18060" table:style-name="ce5">
            <text:p>18.060,00<text:s/></text:p>
          </table:table-cell>
          <table:table-cell office:value-type="float" office:value="108360" table:style-name="ce6">
            <text:p>108.36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8876112000176</text:p>
          </table:table-cell>
          <table:table-cell office:value-type="string" table:style-name="ce4">
            <text:p>GIBBOR PUBLICIDADE E PUBLICACOES DE EDITA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90</text:p>
          </table:table-cell>
          <table:table-cell office:value-type="string" table:style-name="ce4">
            <text:p>SERVICOS DE PUBLICIDADE LEGAL</text:p>
          </table:table-cell>
          <table:table-cell office:value-type="float" office:value="133" table:style-name="ce5">
            <text:p>133,00<text:s/></text:p>
          </table:table-cell>
          <table:table-cell office:value-type="float" office:value="494" table:style-name="ce5">
            <text:p>494,00<text:s/></text:p>
          </table:table-cell>
          <table:table-cell office:value-type="float" office:value="722" table:style-name="ce5">
            <text:p>722,00<text:s/></text:p>
          </table:table-cell>
          <table:table-cell office:value-type="float" office:value="722" table:style-name="ce5">
            <text:p>722,00<text:s/></text:p>
          </table:table-cell>
          <table:table-cell office:value-type="float" office:value="722" table:style-name="ce5">
            <text:p>722,00<text:s/></text:p>
          </table:table-cell>
          <table:table-cell office:value-type="float" office:value="1323.72" table:style-name="ce5">
            <text:p>1.323,72<text:s/></text:p>
          </table:table-cell>
          <table:table-cell office:value-type="float" office:value="2968.64" table:style-name="ce5">
            <text:p>2.968,64<text:s/></text:p>
          </table:table-cell>
          <table:table-cell office:value-type="float" office:value="3991.7" table:style-name="ce5">
            <text:p>3.991,70<text:s/></text:p>
          </table:table-cell>
          <table:table-cell office:value-type="float" office:value="5295.6" table:style-name="ce5">
            <text:p>5.295,60<text:s/></text:p>
          </table:table-cell>
          <table:table-cell office:value-type="float" office:value="5957.58" table:style-name="ce5">
            <text:p>5.957,58<text:s/></text:p>
          </table:table-cell>
          <table:table-cell office:value-type="float" office:value="7602.5" table:style-name="ce5">
            <text:p>7.602,50<text:s/></text:p>
          </table:table-cell>
          <table:table-cell office:value-type="float" office:value="8625.56" table:style-name="ce5">
            <text:p>8.625,56<text:s/></text:p>
          </table:table-cell>
          <table:table-cell office:value-type="float" office:value="38558.300000000003" table:style-name="ce6">
            <text:p>38.558,3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9323190000106</text:p>
          </table:table-cell>
          <table:table-cell office:value-type="string" table:style-name="ce4">
            <text:p>AXA SEGUROS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9</text:p>
          </table:table-cell>
          <table:table-cell office:value-type="string" table:style-name="ce4">
            <text:p>SEGUROS EM GERAL</text:p>
          </table:table-cell>
          <table:table-cell table:number-columns-repeated="7" table:style-name="ce5"/>
          <table:table-cell office:value-type="float" office:value="43900" table:style-name="ce5">
            <text:p>43.900,00<text:s/></text:p>
          </table:table-cell>
          <table:table-cell office:value-type="float" office:value="43900" table:style-name="ce5">
            <text:p>43.900,00<text:s/></text:p>
          </table:table-cell>
          <table:table-cell office:value-type="float" office:value="43900" table:style-name="ce5">
            <text:p>43.900,00<text:s/></text:p>
          </table:table-cell>
          <table:table-cell office:value-type="float" office:value="63520.2" table:style-name="ce5">
            <text:p>63.520,20<text:s/></text:p>
          </table:table-cell>
          <table:table-cell office:value-type="float" office:value="63520.2" table:style-name="ce5">
            <text:p>63.520,20<text:s/></text:p>
          </table:table-cell>
          <table:table-cell office:value-type="float" office:value="258740.4" table:style-name="ce6">
            <text:p>258.740,4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9344196000160</text:p>
          </table:table-cell>
          <table:table-cell office:value-type="string" table:style-name="ce4">
            <text:p>CIENTIFIQ CONSULTING &amp; TRAINING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9" table:style-name="ce5"/>
          <table:table-cell office:value-type="float" office:value="30000" table:style-name="ce5">
            <text:p>30.000,00<text:s/></text:p>
          </table:table-cell>
          <table:table-cell office:value-type="float" office:value="30000" table:style-name="ce5">
            <text:p>30.000,00<text:s/></text:p>
          </table:table-cell>
          <table:table-cell office:value-type="float" office:value="30000" table:style-name="ce5">
            <text:p>30.000,00<text:s/></text:p>
          </table:table-cell>
          <table:table-cell office:value-type="float" office:value="90000" table:style-name="ce6">
            <text:p>90.0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9527639007837</text:p>
          </table:table-cell>
          <table:table-cell office:value-type="string" table:style-name="ce4">
            <text:p>ENERGISA MINAS RIO - DISTRIBUIDORA DE ENERGIA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table:number-columns-repeated="8" table:style-name="ce5"/>
          <table:table-cell office:value-type="float" office:value="6321" table:style-name="ce5">
            <text:p>6.321,00<text:s/></text:p>
          </table:table-cell>
          <table:table-cell office:value-type="float" office:value="13060.99" table:style-name="ce5">
            <text:p>13.060,99<text:s/></text:p>
          </table:table-cell>
          <table:table-cell office:value-type="float" office:value="20097.93" table:style-name="ce5">
            <text:p>20.097,93<text:s/></text:p>
          </table:table-cell>
          <table:table-cell office:value-type="float" office:value="27480.560000000001" table:style-name="ce5">
            <text:p>27.480,56<text:s/></text:p>
          </table:table-cell>
          <table:table-cell office:value-type="float" office:value="66960.479999999996" table:style-name="ce6">
            <text:p>66.960,4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9807546000187</text:p>
          </table:table-cell>
          <table:table-cell office:value-type="string" table:style-name="ce4">
            <text:p>STAR MEDICAL RJ COMERCIO DE PRODUTOS HOSPITALAR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36</text:p>
          </table:table-cell>
          <table:table-cell office:value-type="string" table:style-name="ce4">
            <text:p>MATERIAL HOSPITALAR</text:p>
          </table:table-cell>
          <table:table-cell table:number-columns-repeated="7" table:style-name="ce5"/>
          <table:table-cell office:value-type="float" office:value="264" table:style-name="ce5">
            <text:p>264,00<text:s/></text:p>
          </table:table-cell>
          <table:table-cell office:value-type="float" office:value="264" table:style-name="ce5">
            <text:p>264,00<text:s/></text:p>
          </table:table-cell>
          <table:table-cell office:value-type="float" office:value="264" table:style-name="ce5">
            <text:p>264,00<text:s/></text:p>
          </table:table-cell>
          <table:table-cell office:value-type="float" office:value="264" table:style-name="ce5">
            <text:p>264,00<text:s/></text:p>
          </table:table-cell>
          <table:table-cell office:value-type="float" office:value="264" table:style-name="ce5">
            <text:p>264,00<text:s/></text:p>
          </table:table-cell>
          <table:table-cell office:value-type="float" office:value="1320" table:style-name="ce6">
            <text:p>1.32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9810098000170</text:p>
          </table:table-cell>
          <table:table-cell office:value-type="string" table:style-name="ce4">
            <text:p>ENEDINA DOS S ARAUJ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4005</text:p>
          </table:table-cell>
          <table:table-cell office:value-type="string" table:style-name="ce4">
            <text:p>AQUISICAO DE SOFTWARE PRONTO</text:p>
          </table:table-cell>
          <table:table-cell office:value-type="float" office:value="2970" table:style-name="ce5">
            <text:p>2.970,00<text:s/></text:p>
          </table:table-cell>
          <table:table-cell office:value-type="float" office:value="2970" table:style-name="ce5">
            <text:p>2.970,00<text:s/></text:p>
          </table:table-cell>
          <table:table-cell office:value-type="float" office:value="2970" table:style-name="ce5">
            <text:p>2.970,00<text:s/></text:p>
          </table:table-cell>
          <table:table-cell office:value-type="float" office:value="2970" table:style-name="ce5">
            <text:p>2.970,00<text:s/></text:p>
          </table:table-cell>
          <table:table-cell office:value-type="float" office:value="2970" table:style-name="ce5">
            <text:p>2.970,00<text:s/></text:p>
          </table:table-cell>
          <table:table-cell office:value-type="float" office:value="2970" table:style-name="ce5">
            <text:p>2.970,00<text:s/></text:p>
          </table:table-cell>
          <table:table-cell office:value-type="float" office:value="2970" table:style-name="ce5">
            <text:p>2.970,00<text:s/></text:p>
          </table:table-cell>
          <table:table-cell office:value-type="float" office:value="2970" table:style-name="ce5">
            <text:p>2.970,00<text:s/></text:p>
          </table:table-cell>
          <table:table-cell office:value-type="float" office:value="2970" table:style-name="ce5">
            <text:p>2.970,00<text:s/></text:p>
          </table:table-cell>
          <table:table-cell office:value-type="float" office:value="2970" table:style-name="ce5">
            <text:p>2.970,00<text:s/></text:p>
          </table:table-cell>
          <table:table-cell office:value-type="float" office:value="2970" table:style-name="ce5">
            <text:p>2.970,00<text:s/></text:p>
          </table:table-cell>
          <table:table-cell office:value-type="float" office:value="2970" table:style-name="ce5">
            <text:p>2.970,00<text:s/></text:p>
          </table:table-cell>
          <table:table-cell office:value-type="float" office:value="35640" table:style-name="ce6">
            <text:p>35.64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9858341000120</text:p>
          </table:table-cell>
          <table:table-cell office:value-type="string" table:style-name="ce4">
            <text:p>FORCA ENGENHARIA E PROJE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192</text:p>
          </table:table-cell>
          <table:table-cell office:value-type="string" table:style-name="ce4">
            <text:p>INSTALACOES</text:p>
          </table:table-cell>
          <table:table-cell table:style-name="ce5"/>
          <table:table-cell office:value-type="float" office:value="50222.05" table:style-name="ce5">
            <text:p>50.222,05<text:s/></text:p>
          </table:table-cell>
          <table:table-cell office:value-type="float" office:value="50222.05" table:style-name="ce5">
            <text:p>50.222,05<text:s/></text:p>
          </table:table-cell>
          <table:table-cell office:value-type="float" office:value="50222.05" table:style-name="ce5">
            <text:p>50.222,05<text:s/></text:p>
          </table:table-cell>
          <table:table-cell office:value-type="float" office:value="50222.05" table:style-name="ce5">
            <text:p>50.222,05<text:s/></text:p>
          </table:table-cell>
          <table:table-cell office:value-type="float" office:value="50222.05" table:style-name="ce5">
            <text:p>50.222,05<text:s/></text:p>
          </table:table-cell>
          <table:table-cell office:value-type="float" office:value="50222.05" table:style-name="ce5">
            <text:p>50.222,05<text:s/></text:p>
          </table:table-cell>
          <table:table-cell office:value-type="float" office:value="50222.05" table:style-name="ce5">
            <text:p>50.222,05<text:s/></text:p>
          </table:table-cell>
          <table:table-cell office:value-type="float" office:value="53500" table:style-name="ce5">
            <text:p>53.500,00<text:s/></text:p>
          </table:table-cell>
          <table:table-cell office:value-type="float" office:value="53500" table:style-name="ce5">
            <text:p>53.500,00<text:s/></text:p>
          </table:table-cell>
          <table:table-cell office:value-type="float" office:value="53500" table:style-name="ce5">
            <text:p>53.500,00<text:s/></text:p>
          </table:table-cell>
          <table:table-cell office:value-type="float" office:value="53500" table:style-name="ce5">
            <text:p>53.500,00<text:s/></text:p>
          </table:table-cell>
          <table:table-cell office:value-type="float" office:value="565554.35" table:style-name="ce6">
            <text:p>565.554,35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1">
            <text:p>19895610000129</text:p>
          </table:table-cell>
          <table:table-cell office:value-type="string" table:number-columns-spanned="1" table:number-rows-spanned="3" table:style-name="ce21">
            <text:p>FV NAYLOR'S CURSOS E COMERCIO DE INSTRUMENTOS E MATERI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4">
            <text:p>33903010</text:p>
          </table:table-cell>
          <table:table-cell office:value-type="string" table:style-name="ce4">
            <text:p>MATERIAL ODONTOLOGICO</text:p>
          </table:table-cell>
          <table:table-cell table:number-columns-repeated="5" table:style-name="ce5"/>
          <table:table-cell office:value-type="float" office:value="18673.8" table:style-name="ce5">
            <text:p>18.673,80<text:s/></text:p>
          </table:table-cell>
          <table:table-cell office:value-type="float" office:value="18673.8" table:style-name="ce5">
            <text:p>18.673,80<text:s/></text:p>
          </table:table-cell>
          <table:table-cell office:value-type="float" office:value="18673.8" table:style-name="ce5">
            <text:p>18.673,80<text:s/></text:p>
          </table:table-cell>
          <table:table-cell office:value-type="float" office:value="18673.8" table:style-name="ce5">
            <text:p>18.673,80<text:s/></text:p>
          </table:table-cell>
          <table:table-cell office:value-type="float" office:value="18673.8" table:style-name="ce5">
            <text:p>18.673,80<text:s/></text:p>
          </table:table-cell>
          <table:table-cell office:value-type="float" office:value="18673.8" table:style-name="ce5">
            <text:p>18.673,80<text:s/></text:p>
          </table:table-cell>
          <table:table-cell office:value-type="float" office:value="18673.8" table:style-name="ce5">
            <text:p>18.673,80<text:s/></text:p>
          </table:table-cell>
          <table:table-cell office:value-type="float" office:value="130716.6" table:style-name="ce6">
            <text:p>130.716,6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22</text:p>
          </table:table-cell>
          <table:table-cell office:value-type="string" table:style-name="ce4">
            <text:p>MATERIAL DE LIMPEZA E PROD. DE HIGIENIZACAO</text:p>
          </table:table-cell>
          <table:table-cell table:number-columns-repeated="5" table:style-name="ce5"/>
          <table:table-cell office:value-type="float" office:value="95.2" table:style-name="ce5">
            <text:p>95,20<text:s/></text:p>
          </table:table-cell>
          <table:table-cell office:value-type="float" office:value="95.2" table:style-name="ce5">
            <text:p>95,20<text:s/></text:p>
          </table:table-cell>
          <table:table-cell office:value-type="float" office:value="709.7" table:style-name="ce5">
            <text:p>709,70<text:s/></text:p>
          </table:table-cell>
          <table:table-cell office:value-type="float" office:value="709.7" table:style-name="ce5">
            <text:p>709,70<text:s/></text:p>
          </table:table-cell>
          <table:table-cell office:value-type="float" office:value="709.7" table:style-name="ce5">
            <text:p>709,70<text:s/></text:p>
          </table:table-cell>
          <table:table-cell office:value-type="float" office:value="709.7" table:style-name="ce5">
            <text:p>709,70<text:s/></text:p>
          </table:table-cell>
          <table:table-cell office:value-type="float" office:value="709.7" table:style-name="ce5">
            <text:p>709,70<text:s/></text:p>
          </table:table-cell>
          <table:table-cell office:value-type="float" office:value="3738.9" table:style-name="ce6">
            <text:p>3.738,9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28</text:p>
          </table:table-cell>
          <table:table-cell office:value-type="string" table:style-name="ce4">
            <text:p>MATERIAL DE PROTECAO E SEGURANCA</text:p>
          </table:table-cell>
          <table:table-cell table:number-columns-repeated="5" table:style-name="ce5"/>
          <table:table-cell office:value-type="float" office:value="531" table:style-name="ce5">
            <text:p>531,00<text:s/></text:p>
          </table:table-cell>
          <table:table-cell office:value-type="float" office:value="531" table:style-name="ce5">
            <text:p>531,00<text:s/></text:p>
          </table:table-cell>
          <table:table-cell office:value-type="float" office:value="531" table:style-name="ce5">
            <text:p>531,00<text:s/></text:p>
          </table:table-cell>
          <table:table-cell office:value-type="float" office:value="531" table:style-name="ce5">
            <text:p>531,00<text:s/></text:p>
          </table:table-cell>
          <table:table-cell office:value-type="float" office:value="531" table:style-name="ce5">
            <text:p>531,00<text:s/></text:p>
          </table:table-cell>
          <table:table-cell office:value-type="float" office:value="531" table:style-name="ce5">
            <text:p>531,00<text:s/></text:p>
          </table:table-cell>
          <table:table-cell office:value-type="float" office:value="531" table:style-name="ce5">
            <text:p>531,00<text:s/></text:p>
          </table:table-cell>
          <table:table-cell office:value-type="float" office:value="3717" table:style-name="ce6">
            <text:p>3.717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1">
            <text:p>20337356000122</text:p>
          </table:table-cell>
          <table:table-cell office:value-type="string" table:number-columns-spanned="1" table:number-rows-spanned="3" table:style-name="ce21">
            <text:p>FRANCIS GROUP &amp; PARTICIPACOES LTD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38500" table:style-name="ce5">
            <text:p>38.500,00<text:s/></text:p>
          </table:table-cell>
          <table:table-cell office:value-type="float" office:value="77000" table:style-name="ce5">
            <text:p>77.000,00<text:s/></text:p>
          </table:table-cell>
          <table:table-cell office:value-type="float" office:value="115500" table:style-name="ce5">
            <text:p>115.500,00<text:s/></text:p>
          </table:table-cell>
          <table:table-cell office:value-type="float" office:value="154000" table:style-name="ce5">
            <text:p>154.000,00<text:s/></text:p>
          </table:table-cell>
          <table:table-cell office:value-type="float" office:value="192500" table:style-name="ce5">
            <text:p>192.500,00<text:s/></text:p>
          </table:table-cell>
          <table:table-cell office:value-type="float" office:value="231000" table:style-name="ce5">
            <text:p>231.000,00<text:s/></text:p>
          </table:table-cell>
          <table:table-cell office:value-type="float" office:value="269500" table:style-name="ce5">
            <text:p>269.500,00<text:s/></text:p>
          </table:table-cell>
          <table:table-cell office:value-type="float" office:value="308000" table:style-name="ce5">
            <text:p>308.000,00<text:s/></text:p>
          </table:table-cell>
          <table:table-cell office:value-type="float" office:value="346500" table:style-name="ce5">
            <text:p>346.500,00<text:s/></text:p>
          </table:table-cell>
          <table:table-cell office:value-type="float" office:value="385000" table:style-name="ce5">
            <text:p>385.000,00<text:s/></text:p>
          </table:table-cell>
          <table:table-cell office:value-type="float" office:value="492103.92" table:style-name="ce5">
            <text:p>492.103,92<text:s/></text:p>
          </table:table-cell>
          <table:table-cell office:value-type="float" office:value="2609603.92" table:style-name="ce6">
            <text:p>2.609.603,92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table:number-columns-repeated="11" table:style-name="ce5"/>
          <table:table-cell office:value-type="float" office:value="4181.09" table:style-name="ce5">
            <text:p>4.181,09<text:s/></text:p>
          </table:table-cell>
          <table:table-cell office:value-type="float" office:value="4181.09" table:style-name="ce6">
            <text:p>4.181,09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table:style-name="ce5"/>
          <table:table-cell office:value-type="float" office:value="2431.96" table:style-name="ce5">
            <text:p>2.431,96<text:s/></text:p>
          </table:table-cell>
          <table:table-cell office:value-type="float" office:value="3647.94" table:style-name="ce5">
            <text:p>3.647,94<text:s/></text:p>
          </table:table-cell>
          <table:table-cell office:value-type="float" office:value="4863.92" table:style-name="ce5">
            <text:p>4.863,92<text:s/></text:p>
          </table:table-cell>
          <table:table-cell office:value-type="float" office:value="6079.9" table:style-name="ce5">
            <text:p>6.079,90<text:s/></text:p>
          </table:table-cell>
          <table:table-cell office:value-type="float" office:value="7295.88" table:style-name="ce5">
            <text:p>7.295,88<text:s/></text:p>
          </table:table-cell>
          <table:table-cell office:value-type="float" office:value="8511.86" table:style-name="ce5">
            <text:p>8.511,86<text:s/></text:p>
          </table:table-cell>
          <table:table-cell office:value-type="float" office:value="9727.84" table:style-name="ce5">
            <text:p>9.727,84<text:s/></text:p>
          </table:table-cell>
          <table:table-cell office:value-type="float" office:value="10943.82" table:style-name="ce5">
            <text:p>10.943,82<text:s/></text:p>
          </table:table-cell>
          <table:table-cell office:value-type="float" office:value="12159.8" table:style-name="ce5">
            <text:p>12.159,80<text:s/></text:p>
          </table:table-cell>
          <table:table-cell office:value-type="float" office:value="13375.78" table:style-name="ce5">
            <text:p>13.375,78<text:s/></text:p>
          </table:table-cell>
          <table:table-cell office:value-type="float" office:value="15807.74" table:style-name="ce5">
            <text:p>15.807,74<text:s/></text:p>
          </table:table-cell>
          <table:table-cell office:value-type="float" office:value="94846.44" table:style-name="ce6">
            <text:p>94.846,4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0522050000146</text:p>
          </table:table-cell>
          <table:table-cell office:value-type="string" table:style-name="ce4">
            <text:p>ESPECIALY TERCEIRIZACAO LTDA EM RECUPERACAO JUDICIAL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2</text:p>
          </table:table-cell>
          <table:table-cell office:value-type="string" table:style-name="ce4">
            <text:p>LIMPEZA E CONSERVACAO</text:p>
          </table:table-cell>
          <table:table-cell table:number-columns-repeated="2" table:style-name="ce5"/>
          <table:table-cell office:value-type="float" office:value="12843.18" table:style-name="ce5">
            <text:p>12.843,18<text:s/></text:p>
          </table:table-cell>
          <table:table-cell office:value-type="float" office:value="12843.18" table:style-name="ce5">
            <text:p>12.843,18<text:s/></text:p>
          </table:table-cell>
          <table:table-cell office:value-type="float" office:value="12843.18" table:style-name="ce5">
            <text:p>12.843,18<text:s/></text:p>
          </table:table-cell>
          <table:table-cell office:value-type="float" office:value="12843.18" table:style-name="ce5">
            <text:p>12.843,18<text:s/></text:p>
          </table:table-cell>
          <table:table-cell office:value-type="float" office:value="12843.18" table:style-name="ce5">
            <text:p>12.843,18<text:s/></text:p>
          </table:table-cell>
          <table:table-cell office:value-type="float" office:value="12843.18" table:style-name="ce5">
            <text:p>12.843,18<text:s/></text:p>
          </table:table-cell>
          <table:table-cell office:value-type="float" office:value="12843.18" table:style-name="ce5">
            <text:p>12.843,18<text:s/></text:p>
          </table:table-cell>
          <table:table-cell office:value-type="float" office:value="17343.18" table:style-name="ce5">
            <text:p>17.343,18<text:s/></text:p>
          </table:table-cell>
          <table:table-cell office:value-type="float" office:value="17343.18" table:style-name="ce5">
            <text:p>17.343,18<text:s/></text:p>
          </table:table-cell>
          <table:table-cell office:value-type="float" office:value="17343.18" table:style-name="ce5">
            <text:p>17.343,18<text:s/></text:p>
          </table:table-cell>
          <table:table-cell office:value-type="float" office:value="141931.79999999999" table:style-name="ce6">
            <text:p>141.931,8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0784313000195</text:p>
          </table:table-cell>
          <table:table-cell office:value-type="string" table:style-name="ce4">
            <text:p>RM COMERCIO DE MERCADORIAS E MATERIA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3" table:style-name="ce5"/>
          <table:table-cell office:value-type="float" office:value="1772.85" table:style-name="ce5">
            <text:p>1.772,85<text:s/></text:p>
          </table:table-cell>
          <table:table-cell office:value-type="float" office:value="1772.85" table:style-name="ce5">
            <text:p>1.772,85<text:s/></text:p>
          </table:table-cell>
          <table:table-cell office:value-type="float" office:value="1772.85" table:style-name="ce5">
            <text:p>1.772,85<text:s/></text:p>
          </table:table-cell>
          <table:table-cell office:value-type="float" office:value="4305.6000000000004" table:style-name="ce5">
            <text:p>4.305,60<text:s/></text:p>
          </table:table-cell>
          <table:table-cell office:value-type="float" office:value="4305.6000000000004" table:style-name="ce5">
            <text:p>4.305,60<text:s/></text:p>
          </table:table-cell>
          <table:table-cell office:value-type="float" office:value="4305.6000000000004" table:style-name="ce5">
            <text:p>4.305,60<text:s/></text:p>
          </table:table-cell>
          <table:table-cell office:value-type="float" office:value="4305.6000000000004" table:style-name="ce5">
            <text:p>4.305,60<text:s/></text:p>
          </table:table-cell>
          <table:table-cell office:value-type="float" office:value="8920.6" table:style-name="ce5">
            <text:p>8.920,60<text:s/></text:p>
          </table:table-cell>
          <table:table-cell office:value-type="float" office:value="8920.6" table:style-name="ce5">
            <text:p>8.920,60<text:s/></text:p>
          </table:table-cell>
          <table:table-cell office:value-type="float" office:value="40382.15" table:style-name="ce6">
            <text:p>40.382,1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0995963000180</text:p>
          </table:table-cell>
          <table:table-cell office:value-type="string" table:style-name="ce4">
            <text:p>PHARMATECH R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8" table:style-name="ce5"/>
          <table:table-cell office:value-type="float" office:value="1374" table:style-name="ce5">
            <text:p>1.374,00<text:s/></text:p>
          </table:table-cell>
          <table:table-cell office:value-type="float" office:value="1374" table:style-name="ce5">
            <text:p>1.374,00<text:s/></text:p>
          </table:table-cell>
          <table:table-cell office:value-type="float" office:value="2920.8" table:style-name="ce5">
            <text:p>2.920,80<text:s/></text:p>
          </table:table-cell>
          <table:table-cell office:value-type="float" office:value="3668.6" table:style-name="ce5">
            <text:p>3.668,60<text:s/></text:p>
          </table:table-cell>
          <table:table-cell office:value-type="float" office:value="9337.4" table:style-name="ce6">
            <text:p>9.337,4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1380998000177</text:p>
          </table:table-cell>
          <table:table-cell office:value-type="string" table:style-name="ce4">
            <text:p>LHAP CLIMATIZACAO E ELETR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10" table:style-name="ce5"/>
          <table:table-cell office:value-type="float" office:value="925" table:style-name="ce5">
            <text:p>925,00<text:s/></text:p>
          </table:table-cell>
          <table:table-cell office:value-type="float" office:value="925" table:style-name="ce5">
            <text:p>925,00<text:s/></text:p>
          </table:table-cell>
          <table:table-cell office:value-type="float" office:value="1850" table:style-name="ce6">
            <text:p>1.85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1513968000191</text:p>
          </table:table-cell>
          <table:table-cell office:value-type="string" table:style-name="ce4">
            <text:p>F &amp; W COMERCIO E INSTALACAO DE SISTEM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11" table:style-name="ce5"/>
          <table:table-cell office:value-type="float" office:value="5836.8" table:style-name="ce5">
            <text:p>5.836,80<text:s/></text:p>
          </table:table-cell>
          <table:table-cell office:value-type="float" office:value="5836.8" table:style-name="ce6">
            <text:p>5.836,8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1550873000148</text:p>
          </table:table-cell>
          <table:table-cell office:value-type="string" table:style-name="ce4">
            <text:p>WELTSOLUTIONS SUPORTE EM TECNOLOGIA DA INFORM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4005</text:p>
          </table:table-cell>
          <table:table-cell office:value-type="string" table:style-name="ce4">
            <text:p>AQUISICAO DE SOFTWARE PRONTO</text:p>
          </table:table-cell>
          <table:table-cell table:number-columns-repeated="6" table:style-name="ce5"/>
          <table:table-cell office:value-type="float" office:value="149160" table:style-name="ce5">
            <text:p>149.160,00<text:s/></text:p>
          </table:table-cell>
          <table:table-cell office:value-type="float" office:value="149160" table:style-name="ce5">
            <text:p>149.160,00<text:s/></text:p>
          </table:table-cell>
          <table:table-cell office:value-type="float" office:value="149160" table:style-name="ce5">
            <text:p>149.160,00<text:s/></text:p>
          </table:table-cell>
          <table:table-cell office:value-type="float" office:value="149160" table:style-name="ce5">
            <text:p>149.160,00<text:s/></text:p>
          </table:table-cell>
          <table:table-cell office:value-type="float" office:value="149160" table:style-name="ce5">
            <text:p>149.160,00<text:s/></text:p>
          </table:table-cell>
          <table:table-cell office:value-type="float" office:value="149160" table:style-name="ce5">
            <text:p>149.160,00<text:s/></text:p>
          </table:table-cell>
          <table:table-cell office:value-type="float" office:value="894960" table:style-name="ce6">
            <text:p>894.96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2077561000121</text:p>
          </table:table-cell>
          <table:table-cell office:value-type="string" table:style-name="ce4">
            <text:p>MR ALIMENTOS SAUDAVE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8" table:style-name="ce5"/>
          <table:table-cell office:value-type="float" office:value="1284.44" table:style-name="ce5">
            <text:p>1.284,44<text:s/></text:p>
          </table:table-cell>
          <table:table-cell office:value-type="float" office:value="1284.44" table:style-name="ce5">
            <text:p>1.284,44<text:s/></text:p>
          </table:table-cell>
          <table:table-cell office:value-type="float" office:value="1284.44" table:style-name="ce5">
            <text:p>1.284,44<text:s/></text:p>
          </table:table-cell>
          <table:table-cell office:value-type="float" office:value="1284.44" table:style-name="ce5">
            <text:p>1.284,44<text:s/></text:p>
          </table:table-cell>
          <table:table-cell office:value-type="float" office:value="5137.76" table:style-name="ce6">
            <text:p>5.137,7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2134988000114</text:p>
          </table:table-cell>
          <table:table-cell office:value-type="string" table:style-name="ce4">
            <text:p>MOITINHO AUTOMOVE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52</text:p>
          </table:table-cell>
          <table:table-cell office:value-type="string" table:style-name="ce4">
            <text:p>VEICULOS DE TRACAO MECANICA</text:p>
          </table:table-cell>
          <table:table-cell table:number-columns-repeated="9" table:style-name="ce5"/>
          <table:table-cell office:value-type="float" office:value="568175.96" table:style-name="ce5">
            <text:p>568.175,96<text:s/></text:p>
          </table:table-cell>
          <table:table-cell office:value-type="float" office:value="568175.96" table:style-name="ce5">
            <text:p>568.175,96<text:s/></text:p>
          </table:table-cell>
          <table:table-cell office:value-type="float" office:value="852263.93" table:style-name="ce5">
            <text:p>852.263,93<text:s/></text:p>
          </table:table-cell>
          <table:table-cell office:value-type="float" office:value="1988615.85" table:style-name="ce6">
            <text:p>1.988.615,8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2156367000131</text:p>
          </table:table-cell>
          <table:table-cell office:value-type="string" table:style-name="ce4">
            <text:p>CENTRIVAC DISTRIBUIDORA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4" table:style-name="ce5"/>
          <table:table-cell office:value-type="float" office:value="7500" table:style-name="ce5">
            <text:p>7.500,00<text:s/></text:p>
          </table:table-cell>
          <table:table-cell office:value-type="float" office:value="7500" table:style-name="ce5">
            <text:p>7.500,00<text:s/></text:p>
          </table:table-cell>
          <table:table-cell office:value-type="float" office:value="7500" table:style-name="ce5">
            <text:p>7.500,00<text:s/></text:p>
          </table:table-cell>
          <table:table-cell office:value-type="float" office:value="7500" table:style-name="ce5">
            <text:p>7.500,00<text:s/></text:p>
          </table:table-cell>
          <table:table-cell office:value-type="float" office:value="7500" table:style-name="ce5">
            <text:p>7.500,00<text:s/></text:p>
          </table:table-cell>
          <table:table-cell office:value-type="float" office:value="7500" table:style-name="ce5">
            <text:p>7.500,00<text:s/></text:p>
          </table:table-cell>
          <table:table-cell office:value-type="float" office:value="7500" table:style-name="ce5">
            <text:p>7.500,00<text:s/></text:p>
          </table:table-cell>
          <table:table-cell office:value-type="float" office:value="7500" table:style-name="ce5">
            <text:p>7.500,00<text:s/></text:p>
          </table:table-cell>
          <table:table-cell office:value-type="float" office:value="60000" table:style-name="ce6">
            <text:p>60.0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2166193001160</text:p>
          </table:table-cell>
          <table:table-cell office:value-type="string" table:style-name="ce4">
            <text:p>ALGAR SOLUCOES EM TIC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office:value-type="float" office:value="12106.84" table:style-name="ce5">
            <text:p>12.106,84<text:s/></text:p>
          </table:table-cell>
          <table:table-cell office:value-type="float" office:value="12106.84" table:style-name="ce5">
            <text:p>12.106,84<text:s/></text:p>
          </table:table-cell>
          <table:table-cell office:value-type="float" office:value="12106.84" table:style-name="ce5">
            <text:p>12.106,84<text:s/></text:p>
          </table:table-cell>
          <table:table-cell office:value-type="float" office:value="15897.5" table:style-name="ce5">
            <text:p>15.897,50<text:s/></text:p>
          </table:table-cell>
          <table:table-cell office:value-type="float" office:value="15897.5" table:style-name="ce5">
            <text:p>15.897,50<text:s/></text:p>
          </table:table-cell>
          <table:table-cell office:value-type="float" office:value="15897.5" table:style-name="ce5">
            <text:p>15.897,50<text:s/></text:p>
          </table:table-cell>
          <table:table-cell office:value-type="float" office:value="15897.5" table:style-name="ce5">
            <text:p>15.897,50<text:s/></text:p>
          </table:table-cell>
          <table:table-cell office:value-type="float" office:value="15897.5" table:style-name="ce5">
            <text:p>15.897,50<text:s/></text:p>
          </table:table-cell>
          <table:table-cell office:value-type="float" office:value="15897.5" table:style-name="ce5">
            <text:p>15.897,50<text:s/></text:p>
          </table:table-cell>
          <table:table-cell office:value-type="float" office:value="15897.5" table:style-name="ce5">
            <text:p>15.897,50<text:s/></text:p>
          </table:table-cell>
          <table:table-cell office:value-type="float" office:value="15897.5" table:style-name="ce5">
            <text:p>15.897,50<text:s/></text:p>
          </table:table-cell>
          <table:table-cell office:value-type="float" office:value="15897.5" table:style-name="ce5">
            <text:p>15.897,50<text:s/></text:p>
          </table:table-cell>
          <table:table-cell office:value-type="float" office:value="179398.02" table:style-name="ce6">
            <text:p>179.398,02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22301259000105</text:p>
          </table:table-cell>
          <table:table-cell office:value-type="string" table:number-columns-spanned="1" table:number-rows-spanned="2" table:style-name="ce21">
            <text:p>PRESTIGE TRAVEL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301</text:p>
          </table:table-cell>
          <table:table-cell office:value-type="string" table:style-name="ce4">
            <text:p>PASSAGENS PARA O PAIS</text:p>
          </table:table-cell>
          <table:table-cell table:style-name="ce5"/>
          <table:table-cell office:value-type="float" office:value="21458.21" table:style-name="ce5">
            <text:p>21.458,21<text:s/></text:p>
          </table:table-cell>
          <table:table-cell office:value-type="float" office:value="21458.21" table:style-name="ce5">
            <text:p>21.458,21<text:s/></text:p>
          </table:table-cell>
          <table:table-cell office:value-type="float" office:value="21458.21" table:style-name="ce5">
            <text:p>21.458,21<text:s/></text:p>
          </table:table-cell>
          <table:table-cell office:value-type="float" office:value="21458.21" table:style-name="ce5">
            <text:p>21.458,21<text:s/></text:p>
          </table:table-cell>
          <table:table-cell office:value-type="float" office:value="21458.21" table:style-name="ce5">
            <text:p>21.458,21<text:s/></text:p>
          </table:table-cell>
          <table:table-cell office:value-type="float" office:value="21458.21" table:style-name="ce5">
            <text:p>21.458,21<text:s/></text:p>
          </table:table-cell>
          <table:table-cell office:value-type="float" office:value="21458.21" table:style-name="ce5">
            <text:p>21.458,21<text:s/></text:p>
          </table:table-cell>
          <table:table-cell office:value-type="float" office:value="21458.21" table:style-name="ce5">
            <text:p>21.458,21<text:s/></text:p>
          </table:table-cell>
          <table:table-cell office:value-type="float" office:value="21458.21" table:style-name="ce5">
            <text:p>21.458,21<text:s/></text:p>
          </table:table-cell>
          <table:table-cell office:value-type="float" office:value="21458.21" table:style-name="ce5">
            <text:p>21.458,21<text:s/></text:p>
          </table:table-cell>
          <table:table-cell office:value-type="float" office:value="21458.21" table:style-name="ce5">
            <text:p>21.458,21<text:s/></text:p>
          </table:table-cell>
          <table:table-cell office:value-type="float" office:value="236040.31" table:style-name="ce6">
            <text:p>236.040,31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3</text:p>
          </table:table-cell>
          <table:table-cell office:value-type="string" table:style-name="ce4">
            <text:p>PASSAGENS E DESPESAS COM LOCOMOCAO</text:p>
          </table:table-cell>
          <table:table-cell table:style-name="ce5"/>
          <table:table-cell office:value-type="float" office:value="1490.76" table:style-name="ce5">
            <text:p>1.490,76<text:s/></text:p>
          </table:table-cell>
          <table:table-cell office:value-type="float" office:value="1490.76" table:style-name="ce5">
            <text:p>1.490,76<text:s/></text:p>
          </table:table-cell>
          <table:table-cell office:value-type="float" office:value="1490.76" table:style-name="ce5">
            <text:p>1.490,76<text:s/></text:p>
          </table:table-cell>
          <table:table-cell office:value-type="float" office:value="1490.76" table:style-name="ce5">
            <text:p>1.490,76<text:s/></text:p>
          </table:table-cell>
          <table:table-cell office:value-type="float" office:value="1490.76" table:style-name="ce5">
            <text:p>1.490,76<text:s/></text:p>
          </table:table-cell>
          <table:table-cell office:value-type="float" office:value="1490.76" table:style-name="ce5">
            <text:p>1.490,76<text:s/></text:p>
          </table:table-cell>
          <table:table-cell office:value-type="float" office:value="1490.76" table:style-name="ce5">
            <text:p>1.490,76<text:s/></text:p>
          </table:table-cell>
          <table:table-cell office:value-type="float" office:value="1490.76" table:style-name="ce5">
            <text:p>1.490,76<text:s/></text:p>
          </table:table-cell>
          <table:table-cell office:value-type="float" office:value="1490.76" table:style-name="ce5">
            <text:p>1.490,76<text:s/></text:p>
          </table:table-cell>
          <table:table-cell office:value-type="float" office:value="1490.76" table:style-name="ce5">
            <text:p>1.490,76<text:s/></text:p>
          </table:table-cell>
          <table:table-cell office:value-type="float" office:value="1490.76" table:style-name="ce5">
            <text:p>1.490,76<text:s/></text:p>
          </table:table-cell>
          <table:table-cell office:value-type="float" office:value="16398.36" table:style-name="ce6">
            <text:p>16.398,36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22473310000166</text:p>
          </table:table-cell>
          <table:table-cell office:value-type="string" table:number-columns-spanned="1" table:number-rows-spanned="2" table:style-name="ce21">
            <text:p>INFILTRA'SUL SOLUCOES EM IMPERMEABILIZACOES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9" table:style-name="ce5"/>
          <table:table-cell office:value-type="float" office:value="400246.99" table:style-name="ce5">
            <text:p>400.246,99<text:s/></text:p>
          </table:table-cell>
          <table:table-cell office:value-type="float" office:value="400246.99" table:style-name="ce5">
            <text:p>400.246,99<text:s/></text:p>
          </table:table-cell>
          <table:table-cell office:value-type="float" office:value="400246.99" table:style-name="ce5">
            <text:p>400.246,99<text:s/></text:p>
          </table:table-cell>
          <table:table-cell office:value-type="float" office:value="1200740.97" table:style-name="ce6">
            <text:p>1.200.740,97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5" table:style-name="ce5"/>
          <table:table-cell office:value-type="float" office:value="91638.11" table:style-name="ce5">
            <text:p>91.638,11<text:s/></text:p>
          </table:table-cell>
          <table:table-cell office:value-type="float" office:value="293532.79999999999" table:style-name="ce5">
            <text:p>293.532,80<text:s/></text:p>
          </table:table-cell>
          <table:table-cell office:value-type="float" office:value="400246.99" table:style-name="ce5">
            <text:p>400.246,99<text:s/></text:p>
          </table:table-cell>
          <table:table-cell office:value-type="float" office:value="400246.99" table:style-name="ce5">
            <text:p>400.246,9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85664.8899999999" table:style-name="ce6">
            <text:p>1.185.664,89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2787852000103</text:p>
          </table:table-cell>
          <table:table-cell office:value-type="string" table:style-name="ce4">
            <text:p>ACESSE COMERCIO E EMPREENDIMENTOS IMOBILIAR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3" table:style-name="ce5"/>
          <table:table-cell office:value-type="float" office:value="3080" table:style-name="ce5">
            <text:p>3.080,00<text:s/></text:p>
          </table:table-cell>
          <table:table-cell office:value-type="float" office:value="6160" table:style-name="ce5">
            <text:p>6.160,00<text:s/></text:p>
          </table:table-cell>
          <table:table-cell office:value-type="float" office:value="9240" table:style-name="ce5">
            <text:p>9.240,00<text:s/></text:p>
          </table:table-cell>
          <table:table-cell office:value-type="float" office:value="12012" table:style-name="ce5">
            <text:p>12.012,00<text:s/></text:p>
          </table:table-cell>
          <table:table-cell office:value-type="float" office:value="15092" table:style-name="ce5">
            <text:p>15.092,00<text:s/></text:p>
          </table:table-cell>
          <table:table-cell office:value-type="float" office:value="18172" table:style-name="ce5">
            <text:p>18.172,00<text:s/></text:p>
          </table:table-cell>
          <table:table-cell office:value-type="float" office:value="21252" table:style-name="ce5">
            <text:p>21.252,00<text:s/></text:p>
          </table:table-cell>
          <table:table-cell office:value-type="float" office:value="21252" table:style-name="ce5">
            <text:p>21.252,00<text:s/></text:p>
          </table:table-cell>
          <table:table-cell office:value-type="float" office:value="28644" table:style-name="ce5">
            <text:p>28.644,00<text:s/></text:p>
          </table:table-cell>
          <table:table-cell office:value-type="float" office:value="134904" table:style-name="ce6">
            <text:p>134.904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22807102000156</text:p>
          </table:table-cell>
          <table:table-cell office:value-type="string" table:number-columns-spanned="1" table:number-rows-spanned="2" table:style-name="ce21">
            <text:p>RT RIO MATERIAL DE CONSTRUCAO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9" table:style-name="ce5"/>
          <table:table-cell office:value-type="float" office:value="13733" table:style-name="ce5">
            <text:p>13.733,00<text:s/></text:p>
          </table:table-cell>
          <table:table-cell office:value-type="float" office:value="13733" table:style-name="ce5">
            <text:p>13.733,00<text:s/></text:p>
          </table:table-cell>
          <table:table-cell office:value-type="float" office:value="13733" table:style-name="ce5">
            <text:p>13.733,00<text:s/></text:p>
          </table:table-cell>
          <table:table-cell office:value-type="float" office:value="41199" table:style-name="ce6">
            <text:p>41.199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10" table:style-name="ce5"/>
          <table:table-cell office:value-type="float" office:value="6779.5" table:style-name="ce5">
            <text:p>6.779,50<text:s/></text:p>
          </table:table-cell>
          <table:table-cell office:value-type="float" office:value="6779.5" table:style-name="ce5">
            <text:p>6.779,50<text:s/></text:p>
          </table:table-cell>
          <table:table-cell office:value-type="float" office:value="13559" table:style-name="ce6">
            <text:p>13.559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3168417000163</text:p>
          </table:table-cell>
          <table:table-cell office:value-type="string" table:style-name="ce4">
            <text:p>PLATAFORMA PROJETOS E EQUIPAMENTOS CONTRA INCEND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10" table:style-name="ce5"/>
          <table:table-cell office:value-type="float" office:value="4099.6000000000004" table:style-name="ce5">
            <text:p>4.099,60<text:s/></text:p>
          </table:table-cell>
          <table:table-cell office:value-type="float" office:value="4099.6000000000004" table:style-name="ce5">
            <text:p>4.099,60<text:s/></text:p>
          </table:table-cell>
          <table:table-cell office:value-type="float" office:value="8199.2000000000007" table:style-name="ce6">
            <text:p>8.199,2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3182035000194</text:p>
          </table:table-cell>
          <table:table-cell office:value-type="string" table:style-name="ce4">
            <text:p>MRG REPRESENTACOES E COMERCIO DE MATERIA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11" table:style-name="ce5"/>
          <table:table-cell office:value-type="float" office:value="3675" table:style-name="ce5">
            <text:p>3.675,00<text:s/></text:p>
          </table:table-cell>
          <table:table-cell office:value-type="float" office:value="3675" table:style-name="ce6">
            <text:p>3.675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3341843000157</text:p>
          </table:table-cell>
          <table:table-cell office:value-type="string" table:style-name="ce4">
            <text:p>PSD SOLUTIONS ENGENHARIA, SERVICOS E CONSULTO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10" table:style-name="ce5"/>
          <table:table-cell office:value-type="float" office:value="6411.7" table:style-name="ce5">
            <text:p>6.411,70<text:s/></text:p>
          </table:table-cell>
          <table:table-cell office:value-type="float" office:value="6411.7" table:style-name="ce5">
            <text:p>6.411,70<text:s/></text:p>
          </table:table-cell>
          <table:table-cell office:value-type="float" office:value="12823.4" table:style-name="ce6">
            <text:p>12.823,4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23475070000100</text:p>
          </table:table-cell>
          <table:table-cell office:value-type="string" table:number-columns-spanned="1" table:number-rows-spanned="2" table:style-name="ce21">
            <text:p>SELETTI SERVICOS E COMERCIO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702</text:p>
          </table:table-cell>
          <table:table-cell office:value-type="string" table:style-name="ce4">
            <text:p>LIMPEZA E CONSERVACAO</text:p>
          </table:table-cell>
          <table:table-cell office:value-type="float" office:value="391946.37" table:style-name="ce5">
            <text:p>391.946,37<text:s/></text:p>
          </table:table-cell>
          <table:table-cell office:value-type="float" office:value="391946.37" table:style-name="ce5">
            <text:p>391.946,37<text:s/></text:p>
          </table:table-cell>
          <table:table-cell office:value-type="float" office:value="391946.37" table:style-name="ce5">
            <text:p>391.946,37<text:s/></text:p>
          </table:table-cell>
          <table:table-cell office:value-type="float" office:value="391946.37" table:style-name="ce5">
            <text:p>391.946,37<text:s/></text:p>
          </table:table-cell>
          <table:table-cell office:value-type="float" office:value="744807.75" table:style-name="ce5">
            <text:p>744.807,75<text:s/></text:p>
          </table:table-cell>
          <table:table-cell office:value-type="float" office:value="744807.75" table:style-name="ce5">
            <text:p>744.807,75<text:s/></text:p>
          </table:table-cell>
          <table:table-cell office:value-type="float" office:value="744807.75" table:style-name="ce5">
            <text:p>744.807,75<text:s/></text:p>
          </table:table-cell>
          <table:table-cell office:value-type="float" office:value="744807.75" table:style-name="ce5">
            <text:p>744.807,75<text:s/></text:p>
          </table:table-cell>
          <table:table-cell office:value-type="float" office:value="744807.75" table:style-name="ce5">
            <text:p>744.807,75<text:s/></text:p>
          </table:table-cell>
          <table:table-cell office:value-type="float" office:value="744807.75" table:style-name="ce5">
            <text:p>744.807,75<text:s/></text:p>
          </table:table-cell>
          <table:table-cell office:value-type="float" office:value="744807.75" table:style-name="ce5">
            <text:p>744.807,75<text:s/></text:p>
          </table:table-cell>
          <table:table-cell office:value-type="float" office:value="744807.75" table:style-name="ce5">
            <text:p>744.807,75<text:s/></text:p>
          </table:table-cell>
          <table:table-cell office:value-type="float" office:value="7526247.4800000004" table:style-name="ce6">
            <text:p>7.526.247,48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93</text:p>
          </table:table-cell>
          <table:table-cell office:value-type="string" table:style-name="ce4">
            <text:p>INDENIZACOES E RESTITUICOES</text:p>
          </table:table-cell>
          <table:table-cell table:number-columns-repeated="5" table:style-name="ce5"/>
          <table:table-cell office:value-type="float" office:value="1048.5999999999999" table:style-name="ce5">
            <text:p>1.048,60<text:s/></text:p>
          </table:table-cell>
          <table:table-cell office:value-type="float" office:value="45080.73" table:style-name="ce5">
            <text:p>45.080,73<text:s/></text:p>
          </table:table-cell>
          <table:table-cell office:value-type="float" office:value="398229.05" table:style-name="ce5">
            <text:p>398.229,05<text:s/></text:p>
          </table:table-cell>
          <table:table-cell office:value-type="float" office:value="398229.05" table:style-name="ce5">
            <text:p>398.229,05<text:s/></text:p>
          </table:table-cell>
          <table:table-cell office:value-type="float" office:value="398229.05" table:style-name="ce5">
            <text:p>398.229,05<text:s/></text:p>
          </table:table-cell>
          <table:table-cell office:value-type="float" office:value="398229.05" table:style-name="ce5">
            <text:p>398.229,05<text:s/></text:p>
          </table:table-cell>
          <table:table-cell office:value-type="float" office:value="398229.05" table:style-name="ce5">
            <text:p>398.229,05<text:s/></text:p>
          </table:table-cell>
          <table:table-cell office:value-type="float" office:value="2037274.58" table:style-name="ce6">
            <text:p>2.037.274,5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3518065000129</text:p>
          </table:table-cell>
          <table:table-cell office:value-type="string" table:style-name="ce4">
            <text:p>XP ON CONSULTO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9</text:p>
          </table:table-cell>
          <table:table-cell office:value-type="string" table:style-name="ce4">
            <text:p>COMPUTACAO EM NUVEM - SOFTWARE COMO SERVICO (SAAS)</text:p>
          </table:table-cell>
          <table:table-cell table:number-columns-repeated="11" table:style-name="ce5"/>
          <table:table-cell office:value-type="float" office:value="115966.66" table:style-name="ce5">
            <text:p>115.966,66<text:s/></text:p>
          </table:table-cell>
          <table:table-cell office:value-type="float" office:value="115966.66" table:style-name="ce6">
            <text:p>115.966,6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3745323000100</text:p>
          </table:table-cell>
          <table:table-cell office:value-type="string" table:style-name="ce4">
            <text:p>C ROBERT NETO DEDETIZACAO E IMUNIZACAO DE PRAGA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table:number-columns-repeated="9" table:style-name="ce5"/>
          <table:table-cell office:value-type="float" office:value="1871.44" table:style-name="ce5">
            <text:p>1.871,44<text:s/></text:p>
          </table:table-cell>
          <table:table-cell office:value-type="float" office:value="3931.41" table:style-name="ce5">
            <text:p>3.931,41<text:s/></text:p>
          </table:table-cell>
          <table:table-cell office:value-type="float" office:value="7857.53" table:style-name="ce5">
            <text:p>7.857,53<text:s/></text:p>
          </table:table-cell>
          <table:table-cell office:value-type="float" office:value="13660.38" table:style-name="ce6">
            <text:p>13.660,38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21">
            <text:p>24016172000111</text:p>
          </table:table-cell>
          <table:table-cell office:value-type="string" table:number-columns-spanned="1" table:number-rows-spanned="4" table:style-name="ce21">
            <text:p>CETEST MINAS ENGENHARIA E SERVICOS S/A</text:p>
          </table:table-cell>
          <table:table-cell office:value-type="string" table:number-columns-spanned="1" table:number-rows-spanned="4" table:style-name="ce21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278689.83" table:style-name="ce5">
            <text:p>278.689,83<text:s/></text:p>
          </table:table-cell>
          <table:table-cell office:value-type="float" office:value="497460.2" table:style-name="ce5">
            <text:p>497.460,20<text:s/></text:p>
          </table:table-cell>
          <table:table-cell office:value-type="float" office:value="714672.08" table:style-name="ce5">
            <text:p>714.672,08<text:s/></text:p>
          </table:table-cell>
          <table:table-cell office:value-type="float" office:value="928921.93" table:style-name="ce5">
            <text:p>928.921,93<text:s/></text:p>
          </table:table-cell>
          <table:table-cell office:value-type="float" office:value="1140583.47" table:style-name="ce5">
            <text:p>1.140.583,47<text:s/></text:p>
          </table:table-cell>
          <table:table-cell office:value-type="float" office:value="1354909.32" table:style-name="ce5">
            <text:p>1.354.909,32<text:s/></text:p>
          </table:table-cell>
          <table:table-cell office:value-type="float" office:value="1566988.45" table:style-name="ce5">
            <text:p>1.566.988,45<text:s/></text:p>
          </table:table-cell>
          <table:table-cell office:value-type="float" office:value="1770943.13" table:style-name="ce5">
            <text:p>1.770.943,13<text:s/></text:p>
          </table:table-cell>
          <table:table-cell office:value-type="float" office:value="1985652.49" table:style-name="ce5">
            <text:p>1.985.652,49<text:s/></text:p>
          </table:table-cell>
          <table:table-cell office:value-type="float" office:value="2211551" table:style-name="ce5">
            <text:p>2.211.551,00<text:s/></text:p>
          </table:table-cell>
          <table:table-cell office:value-type="float" office:value="2437387.44" table:style-name="ce5">
            <text:p>2.437.387,44<text:s/></text:p>
          </table:table-cell>
          <table:table-cell office:value-type="float" office:value="2802220.71" table:style-name="ce5">
            <text:p>2.802.220,71<text:s/></text:p>
          </table:table-cell>
          <table:table-cell office:value-type="float" office:value="17689980.050000001" table:style-name="ce6">
            <text:p>17.689.980,0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style-name="ce5"/>
          <table:table-cell office:value-type="float" office:value="15034.85" table:style-name="ce5">
            <text:p>15.034,85<text:s/></text:p>
          </table:table-cell>
          <table:table-cell office:value-type="float" office:value="21088.3" table:style-name="ce5">
            <text:p>21.088,30<text:s/></text:p>
          </table:table-cell>
          <table:table-cell office:value-type="float" office:value="23543.1" table:style-name="ce5">
            <text:p>23.543,10<text:s/></text:p>
          </table:table-cell>
          <table:table-cell office:value-type="float" office:value="23998.99" table:style-name="ce5">
            <text:p>23.998,99<text:s/></text:p>
          </table:table-cell>
          <table:table-cell office:value-type="float" office:value="24215.35" table:style-name="ce5">
            <text:p>24.215,35<text:s/></text:p>
          </table:table-cell>
          <table:table-cell office:value-type="float" office:value="32596.22" table:style-name="ce5">
            <text:p>32.596,22<text:s/></text:p>
          </table:table-cell>
          <table:table-cell office:value-type="float" office:value="32596.22" table:style-name="ce5">
            <text:p>32.596,22<text:s/></text:p>
          </table:table-cell>
          <table:table-cell office:value-type="float" office:value="32812.58" table:style-name="ce5">
            <text:p>32.812,58<text:s/></text:p>
          </table:table-cell>
          <table:table-cell office:value-type="float" office:value="37271.74" table:style-name="ce5">
            <text:p>37.271,74<text:s/></text:p>
          </table:table-cell>
          <table:table-cell office:value-type="float" office:value="38735.14" table:style-name="ce5">
            <text:p>38.735,14<text:s/></text:p>
          </table:table-cell>
          <table:table-cell office:value-type="float" office:value="41882.269999999997" table:style-name="ce5">
            <text:p>41.882,27<text:s/></text:p>
          </table:table-cell>
          <table:table-cell office:value-type="float" office:value="323774.76" table:style-name="ce6">
            <text:p>323.774,7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table:number-columns-repeated="11" table:style-name="ce5"/>
          <table:table-cell office:value-type="float" office:value="317988.7" table:style-name="ce5">
            <text:p>317.988,70<text:s/></text:p>
          </table:table-cell>
          <table:table-cell office:value-type="float" office:value="317988.7" table:style-name="ce6">
            <text:p>317.988,7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7</text:p>
          </table:table-cell>
          <table:table-cell office:value-type="string" table:style-name="ce4">
            <text:p>LOCACAO DE MAO-DE-OBRA</text:p>
          </table:table-cell>
          <table:table-cell office:value-type="float" office:value="1335.59" table:style-name="ce5">
            <text:p>1.335,59<text:s/></text:p>
          </table:table-cell>
          <table:table-cell office:value-type="float" office:value="1335.59" table:style-name="ce5">
            <text:p>1.335,59<text:s/></text:p>
          </table:table-cell>
          <table:table-cell office:value-type="float" office:value="1335.59" table:style-name="ce5">
            <text:p>1.335,59<text:s/></text:p>
          </table:table-cell>
          <table:table-cell office:value-type="float" office:value="1335.59" table:style-name="ce5">
            <text:p>1.335,59<text:s/></text:p>
          </table:table-cell>
          <table:table-cell office:value-type="float" office:value="1335.59" table:style-name="ce5">
            <text:p>1.335,59<text:s/></text:p>
          </table:table-cell>
          <table:table-cell office:value-type="float" office:value="1335.59" table:style-name="ce5">
            <text:p>1.335,59<text:s/></text:p>
          </table:table-cell>
          <table:table-cell office:value-type="float" office:value="1335.59" table:style-name="ce5">
            <text:p>1.335,59<text:s/></text:p>
          </table:table-cell>
          <table:table-cell office:value-type="float" office:value="1335.59" table:style-name="ce5">
            <text:p>1.335,59<text:s/></text:p>
          </table:table-cell>
          <table:table-cell office:value-type="float" office:value="1335.59" table:style-name="ce5">
            <text:p>1.335,59<text:s/></text:p>
          </table:table-cell>
          <table:table-cell office:value-type="float" office:value="1335.59" table:style-name="ce5">
            <text:p>1.335,59<text:s/></text:p>
          </table:table-cell>
          <table:table-cell office:value-type="float" office:value="1335.59" table:style-name="ce5">
            <text:p>1.335,59<text:s/></text:p>
          </table:table-cell>
          <table:table-cell office:value-type="float" office:value="1335.59" table:style-name="ce5">
            <text:p>1.335,59<text:s/></text:p>
          </table:table-cell>
          <table:table-cell office:value-type="float" office:value="16027.08" table:style-name="ce6">
            <text:p>16.027,0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4090700000182</text:p>
          </table:table-cell>
          <table:table-cell office:value-type="string" table:style-name="ce4">
            <text:p>DMGR COMERCIO DE MAQUINAS E EQUIPAMENTOS INDUSTRIAIS L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5</text:p>
          </table:table-cell>
          <table:table-cell office:value-type="string" table:style-name="ce4">
            <text:p>MATERIAL P/ MANUTENCAO DE BENS MOVEIS</text:p>
          </table:table-cell>
          <table:table-cell table:number-columns-repeated="9" table:style-name="ce5"/>
          <table:table-cell office:value-type="float" office:value="2572.4" table:style-name="ce5">
            <text:p>2.572,40<text:s/></text:p>
          </table:table-cell>
          <table:table-cell office:value-type="float" office:value="2572.4" table:style-name="ce5">
            <text:p>2.572,40<text:s/></text:p>
          </table:table-cell>
          <table:table-cell office:value-type="float" office:value="2572.4" table:style-name="ce5">
            <text:p>2.572,40<text:s/></text:p>
          </table:table-cell>
          <table:table-cell office:value-type="float" office:value="7717.2" table:style-name="ce6">
            <text:p>7.717,2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4113871000180</text:p>
          </table:table-cell>
          <table:table-cell office:value-type="string" table:style-name="ce4">
            <text:p>G B LEITE COMERCIO E MERCEARIA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4" table:style-name="ce5"/>
          <table:table-cell office:value-type="float" office:value="372.4" table:style-name="ce5">
            <text:p>372,40<text:s/></text:p>
          </table:table-cell>
          <table:table-cell office:value-type="float" office:value="617.79999999999995" table:style-name="ce5">
            <text:p>617,80<text:s/></text:p>
          </table:table-cell>
          <table:table-cell office:value-type="float" office:value="949.4" table:style-name="ce5">
            <text:p>949,40<text:s/></text:p>
          </table:table-cell>
          <table:table-cell office:value-type="float" office:value="1101.8" table:style-name="ce5">
            <text:p>1.101,80<text:s/></text:p>
          </table:table-cell>
          <table:table-cell office:value-type="float" office:value="1101.8" table:style-name="ce5">
            <text:p>1.101,80<text:s/></text:p>
          </table:table-cell>
          <table:table-cell office:value-type="float" office:value="1327.3" table:style-name="ce5">
            <text:p>1.327,30<text:s/></text:p>
          </table:table-cell>
          <table:table-cell office:value-type="float" office:value="1327.3" table:style-name="ce5">
            <text:p>1.327,30<text:s/></text:p>
          </table:table-cell>
          <table:table-cell office:value-type="float" office:value="1470.34" table:style-name="ce5">
            <text:p>1.470,34<text:s/></text:p>
          </table:table-cell>
          <table:table-cell office:value-type="float" office:value="8268.14" table:style-name="ce6">
            <text:p>8.268,14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1">
            <text:p>24936973000103</text:p>
          </table:table-cell>
          <table:table-cell office:value-type="string" table:number-columns-spanned="1" table:number-rows-spanned="3" table:style-name="ce21">
            <text:p>LINK DATA INFORMATICA E SERVICOS S/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4">
            <text:p>33903905</text:p>
          </table:table-cell>
          <table:table-cell office:value-type="string" table:style-name="ce4">
            <text:p>SERVICOS TECNICOS PROFISSIONAIS</text:p>
          </table:table-cell>
          <table:table-cell table:style-name="ce5"/>
          <table:table-cell office:value-type="float" office:value="4223.6499999999996" table:style-name="ce5">
            <text:p>4.223,65<text:s/></text:p>
          </table:table-cell>
          <table:table-cell office:value-type="float" office:value="902.91" table:style-name="ce5">
            <text:p>902,91<text:s/></text:p>
          </table:table-cell>
          <table:table-cell office:value-type="float" office:value="36517.25" table:style-name="ce5">
            <text:p>36.517,25<text:s/></text:p>
          </table:table-cell>
          <table:table-cell office:value-type="float" office:value="36517.25" table:style-name="ce5">
            <text:p>36.517,25<text:s/></text:p>
          </table:table-cell>
          <table:table-cell office:value-type="float" office:value="36517.25" table:style-name="ce5">
            <text:p>36.517,25<text:s/></text:p>
          </table:table-cell>
          <table:table-cell office:value-type="float" office:value="36517.25" table:style-name="ce5">
            <text:p>36.517,25<text:s/></text:p>
          </table:table-cell>
          <table:table-cell office:value-type="float" office:value="36517.25" table:style-name="ce5">
            <text:p>36.517,25<text:s/></text:p>
          </table:table-cell>
          <table:table-cell office:value-type="float" office:value="15863.75" table:style-name="ce5">
            <text:p>15.863,75<text:s/></text:p>
          </table:table-cell>
          <table:table-cell office:value-type="float" office:value="15863.75" table:style-name="ce5">
            <text:p>15.863,75<text:s/></text:p>
          </table:table-cell>
          <table:table-cell office:value-type="float" office:value="15863.75" table:style-name="ce5">
            <text:p>15.863,75<text:s/></text:p>
          </table:table-cell>
          <table:table-cell office:value-type="float" office:value="15863.75" table:style-name="ce5">
            <text:p>15.863,75<text:s/></text:p>
          </table:table-cell>
          <table:table-cell office:value-type="float" office:value="251167.81" table:style-name="ce6">
            <text:p>251.167,81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table:number-columns-repeated="2" table:style-name="ce5"/>
          <table:table-cell office:value-type="float" office:value="21743.01" table:style-name="ce5">
            <text:p>21.743,01<text:s/></text:p>
          </table:table-cell>
          <table:table-cell office:value-type="float" office:value="110516.18" table:style-name="ce5">
            <text:p>110.516,18<text:s/></text:p>
          </table:table-cell>
          <table:table-cell office:value-type="float" office:value="110516.18" table:style-name="ce5">
            <text:p>110.516,18<text:s/></text:p>
          </table:table-cell>
          <table:table-cell office:value-type="float" office:value="172114.96" table:style-name="ce5">
            <text:p>172.114,96<text:s/></text:p>
          </table:table-cell>
          <table:table-cell office:value-type="float" office:value="199289.35" table:style-name="ce5">
            <text:p>199.289,35<text:s/></text:p>
          </table:table-cell>
          <table:table-cell office:value-type="float" office:value="221039.35" table:style-name="ce5">
            <text:p>221.039,35<text:s/></text:p>
          </table:table-cell>
          <table:table-cell office:value-type="float" office:value="303291.63" table:style-name="ce5">
            <text:p>303.291,63<text:s/></text:p>
          </table:table-cell>
          <table:table-cell office:value-type="float" office:value="337716.02" table:style-name="ce5">
            <text:p>337.716,02<text:s/></text:p>
          </table:table-cell>
          <table:table-cell office:value-type="float" office:value="364890.41" table:style-name="ce5">
            <text:p>364.890,41<text:s/></text:p>
          </table:table-cell>
          <table:table-cell office:value-type="float" office:value="401095.41" table:style-name="ce5">
            <text:p>401.095,41<text:s/></text:p>
          </table:table-cell>
          <table:table-cell office:value-type="float" office:value="2242212.5" table:style-name="ce6">
            <text:p>2.242.212,5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table:number-columns-repeated="11" table:style-name="ce5"/>
          <table:table-cell office:value-type="float" office:value="20653.5" table:style-name="ce5">
            <text:p>20.653,50<text:s/></text:p>
          </table:table-cell>
          <table:table-cell office:value-type="float" office:value="20653.5" table:style-name="ce6">
            <text:p>20.653,5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5032042000135</text:p>
          </table:table-cell>
          <table:table-cell office:value-type="string" table:style-name="ce4">
            <text:p>TA-KELL SERVICOS GRAFICOS EM GER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20</text:p>
          </table:table-cell>
          <table:table-cell office:value-type="string" table:style-name="ce4">
            <text:p>MANUT.E CONS.DE B.MOVEIS DE OUTRAS NATUREZAS</text:p>
          </table:table-cell>
          <table:table-cell table:number-columns-repeated="2" table:style-name="ce5"/>
          <table:table-cell office:value-type="float" office:value="1383.9" table:style-name="ce5">
            <text:p>1.383,90<text:s/></text:p>
          </table:table-cell>
          <table:table-cell office:value-type="float" office:value="1871.2" table:style-name="ce5">
            <text:p>1.871,20<text:s/></text:p>
          </table:table-cell>
          <table:table-cell office:value-type="float" office:value="2623.95" table:style-name="ce5">
            <text:p>2.623,95<text:s/></text:p>
          </table:table-cell>
          <table:table-cell office:value-type="float" office:value="4162.6000000000004" table:style-name="ce5">
            <text:p>4.162,60<text:s/></text:p>
          </table:table-cell>
          <table:table-cell office:value-type="float" office:value="4994.55" table:style-name="ce5">
            <text:p>4.994,55<text:s/></text:p>
          </table:table-cell>
          <table:table-cell office:value-type="float" office:value="6321.85" table:style-name="ce5">
            <text:p>6.321,85<text:s/></text:p>
          </table:table-cell>
          <table:table-cell office:value-type="float" office:value="7953.65" table:style-name="ce5">
            <text:p>7.953,65<text:s/></text:p>
          </table:table-cell>
          <table:table-cell office:value-type="float" office:value="8563.15" table:style-name="ce5">
            <text:p>8.563,15<text:s/></text:p>
          </table:table-cell>
          <table:table-cell office:value-type="float" office:value="9884.15" table:style-name="ce5">
            <text:p>9.884,15<text:s/></text:p>
          </table:table-cell>
          <table:table-cell office:value-type="float" office:value="10792.65" table:style-name="ce5">
            <text:p>10.792,65<text:s/></text:p>
          </table:table-cell>
          <table:table-cell office:value-type="float" office:value="58551.65" table:style-name="ce6">
            <text:p>58.551,6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5165749000110</text:p>
          </table:table-cell>
          <table:table-cell office:value-type="string" table:style-name="ce4">
            <text:p>NEO CONSULTORIA E ADMINISTRACAO DE BENEFICI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1</text:p>
          </table:table-cell>
          <table:table-cell office:value-type="string" table:style-name="ce4">
            <text:p>COMBUSTIVEIS E LUBRIFICANTES AUTOMOTIVOS</text:p>
          </table:table-cell>
          <table:table-cell table:style-name="ce5"/>
          <table:table-cell office:value-type="float" office:value="7489.14" table:style-name="ce5">
            <text:p>7.489,14<text:s/></text:p>
          </table:table-cell>
          <table:table-cell office:value-type="float" office:value="16133.2" table:style-name="ce5">
            <text:p>16.133,20<text:s/></text:p>
          </table:table-cell>
          <table:table-cell office:value-type="float" office:value="29939.59" table:style-name="ce5">
            <text:p>29.939,59<text:s/></text:p>
          </table:table-cell>
          <table:table-cell office:value-type="float" office:value="42497.3" table:style-name="ce5">
            <text:p>42.497,30<text:s/></text:p>
          </table:table-cell>
          <table:table-cell office:value-type="float" office:value="56100.68" table:style-name="ce5">
            <text:p>56.100,68<text:s/></text:p>
          </table:table-cell>
          <table:table-cell office:value-type="float" office:value="68678.22" table:style-name="ce5">
            <text:p>68.678,22<text:s/></text:p>
          </table:table-cell>
          <table:table-cell office:value-type="float" office:value="79372.899999999994" table:style-name="ce5">
            <text:p>79.372,90<text:s/></text:p>
          </table:table-cell>
          <table:table-cell office:value-type="float" office:value="94468.27" table:style-name="ce5">
            <text:p>94.468,27<text:s/></text:p>
          </table:table-cell>
          <table:table-cell office:value-type="float" office:value="112257.44" table:style-name="ce5">
            <text:p>112.257,44<text:s/></text:p>
          </table:table-cell>
          <table:table-cell office:value-type="float" office:value="130214.85" table:style-name="ce5">
            <text:p>130.214,85<text:s/></text:p>
          </table:table-cell>
          <table:table-cell office:value-type="float" office:value="157309.98000000001" table:style-name="ce5">
            <text:p>157.309,98<text:s/></text:p>
          </table:table-cell>
          <table:table-cell office:value-type="float" office:value="794461.57" table:style-name="ce6">
            <text:p>794.461,57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25286560000185</text:p>
          </table:table-cell>
          <table:table-cell office:value-type="string" table:number-columns-spanned="1" table:number-rows-spanned="2" table:style-name="ce21">
            <text:p>BMS SERVICE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4011</text:p>
          </table:table-cell>
          <table:table-cell office:value-type="string" table:style-name="ce4">
            <text:p>SUPORTE DE INFRAESTRUTURA DE TIC</text:p>
          </table:table-cell>
          <table:table-cell office:value-type="float" office:value="3636.58" table:style-name="ce5">
            <text:p>3.636,58<text:s/></text:p>
          </table:table-cell>
          <table:table-cell office:value-type="float" office:value="22986.58" table:style-name="ce5">
            <text:p>22.986,58<text:s/></text:p>
          </table:table-cell>
          <table:table-cell office:value-type="float" office:value="43305.54" table:style-name="ce5">
            <text:p>43.305,54<text:s/></text:p>
          </table:table-cell>
          <table:table-cell office:value-type="float" office:value="64935.17" table:style-name="ce5">
            <text:p>64.935,17<text:s/></text:p>
          </table:table-cell>
          <table:table-cell office:value-type="float" office:value="87395.93" table:style-name="ce5">
            <text:p>87.395,93<text:s/></text:p>
          </table:table-cell>
          <table:table-cell office:value-type="float" office:value="109936.71" table:style-name="ce5">
            <text:p>109.936,71<text:s/></text:p>
          </table:table-cell>
          <table:table-cell office:value-type="float" office:value="132477.49" table:style-name="ce5">
            <text:p>132.477,49<text:s/></text:p>
          </table:table-cell>
          <table:table-cell office:value-type="float" office:value="154586.67000000001" table:style-name="ce5">
            <text:p>154.586,67<text:s/></text:p>
          </table:table-cell>
          <table:table-cell office:value-type="float" office:value="177074.1" table:style-name="ce5">
            <text:p>177.074,10<text:s/></text:p>
          </table:table-cell>
          <table:table-cell office:value-type="float" office:value="203402.48" table:style-name="ce5">
            <text:p>203.402,48<text:s/></text:p>
          </table:table-cell>
          <table:table-cell office:value-type="float" office:value="226782.68" table:style-name="ce5">
            <text:p>226.782,68<text:s/></text:p>
          </table:table-cell>
          <table:table-cell office:value-type="float" office:value="260567.07" table:style-name="ce5">
            <text:p>260.567,07<text:s/></text:p>
          </table:table-cell>
          <table:table-cell office:value-type="float" office:value="1487087" table:style-name="ce6">
            <text:p>1.487.087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40</text:p>
          </table:table-cell>
          <table:table-cell office:value-type="string" table:style-name="ce4">
            <text:p>SERVICOS DE TECNOLOGIA DA INFORMACAO E COMUNICACAO - PJ</text:p>
          </table:table-cell>
          <table:table-cell table:style-name="ce5"/>
          <table:table-cell office:value-type="float" office:value="12021.75" table:style-name="ce5">
            <text:p>12.021,75<text:s/></text:p>
          </table:table-cell>
          <table:table-cell office:value-type="float" office:value="12021.75" table:style-name="ce5">
            <text:p>12.021,75<text:s/></text:p>
          </table:table-cell>
          <table:table-cell office:value-type="float" office:value="12021.75" table:style-name="ce5">
            <text:p>12.021,75<text:s/></text:p>
          </table:table-cell>
          <table:table-cell office:value-type="float" office:value="12021.75" table:style-name="ce5">
            <text:p>12.021,75<text:s/></text:p>
          </table:table-cell>
          <table:table-cell office:value-type="float" office:value="12021.75" table:style-name="ce5">
            <text:p>12.021,75<text:s/></text:p>
          </table:table-cell>
          <table:table-cell office:value-type="float" office:value="12021.75" table:style-name="ce5">
            <text:p>12.021,75<text:s/></text:p>
          </table:table-cell>
          <table:table-cell office:value-type="float" office:value="12021.75" table:style-name="ce5">
            <text:p>12.021,75<text:s/></text:p>
          </table:table-cell>
          <table:table-cell office:value-type="float" office:value="12021.75" table:style-name="ce5">
            <text:p>12.021,75<text:s/></text:p>
          </table:table-cell>
          <table:table-cell office:value-type="float" office:value="12021.75" table:style-name="ce5">
            <text:p>12.021,75<text:s/></text:p>
          </table:table-cell>
          <table:table-cell office:value-type="float" office:value="12021.75" table:style-name="ce5">
            <text:p>12.021,75<text:s/></text:p>
          </table:table-cell>
          <table:table-cell office:value-type="float" office:value="12021.75" table:style-name="ce5">
            <text:p>12.021,75<text:s/></text:p>
          </table:table-cell>
          <table:table-cell office:value-type="float" office:value="132239.25" table:style-name="ce6">
            <text:p>132.239,2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6014866000145</text:p>
          </table:table-cell>
          <table:table-cell office:value-type="string" table:style-name="ce4">
            <text:p>CCFP SERVICOS DE TECNOLOGIA DA INFORM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01</text:p>
          </table:table-cell>
          <table:table-cell office:value-type="string" table:style-name="ce4">
            <text:p>ASSINATURAS DE PERIODICOS E ANUIDADES</text:p>
          </table:table-cell>
          <table:table-cell office:value-type="float" office:value="7518" table:style-name="ce5">
            <text:p>7.518,00<text:s/></text:p>
          </table:table-cell>
          <table:table-cell office:value-type="float" office:value="7518" table:style-name="ce5">
            <text:p>7.518,00<text:s/></text:p>
          </table:table-cell>
          <table:table-cell office:value-type="float" office:value="7518" table:style-name="ce5">
            <text:p>7.518,00<text:s/></text:p>
          </table:table-cell>
          <table:table-cell office:value-type="float" office:value="7518" table:style-name="ce5">
            <text:p>7.518,00<text:s/></text:p>
          </table:table-cell>
          <table:table-cell office:value-type="float" office:value="7518" table:style-name="ce5">
            <text:p>7.518,00<text:s/></text:p>
          </table:table-cell>
          <table:table-cell office:value-type="float" office:value="7518" table:style-name="ce5">
            <text:p>7.518,00<text:s/></text:p>
          </table:table-cell>
          <table:table-cell office:value-type="float" office:value="7518" table:style-name="ce5">
            <text:p>7.518,00<text:s/></text:p>
          </table:table-cell>
          <table:table-cell office:value-type="float" office:value="7518" table:style-name="ce5">
            <text:p>7.518,00<text:s/></text:p>
          </table:table-cell>
          <table:table-cell office:value-type="float" office:value="7518" table:style-name="ce5">
            <text:p>7.518,00<text:s/></text:p>
          </table:table-cell>
          <table:table-cell office:value-type="float" office:value="7518" table:style-name="ce5">
            <text:p>7.518,00<text:s/></text:p>
          </table:table-cell>
          <table:table-cell office:value-type="float" office:value="7518" table:style-name="ce5">
            <text:p>7.518,00<text:s/></text:p>
          </table:table-cell>
          <table:table-cell office:value-type="float" office:value="7518" table:style-name="ce5">
            <text:p>7.518,00<text:s/></text:p>
          </table:table-cell>
          <table:table-cell office:value-type="float" office:value="90216" table:style-name="ce6">
            <text:p>90.216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6044732000177</text:p>
          </table:table-cell>
          <table:table-cell office:value-type="string" table:style-name="ce4">
            <text:p>FRANCILENE RAMALHO DOS SANT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08</text:p>
          </table:table-cell>
          <table:table-cell office:value-type="string" table:style-name="ce4">
            <text:p>APAR.EQUIP.UTENS.MED.,ODONT,LABOR.HOSPIT.</text:p>
          </table:table-cell>
          <table:table-cell table:number-columns-repeated="7" table:style-name="ce5"/>
          <table:table-cell office:value-type="float" office:value="34300" table:style-name="ce5">
            <text:p>34.300,00<text:s/></text:p>
          </table:table-cell>
          <table:table-cell office:value-type="float" office:value="34300" table:style-name="ce5">
            <text:p>34.300,00<text:s/></text:p>
          </table:table-cell>
          <table:table-cell office:value-type="float" office:value="34300" table:style-name="ce5">
            <text:p>34.300,00<text:s/></text:p>
          </table:table-cell>
          <table:table-cell office:value-type="float" office:value="34300" table:style-name="ce5">
            <text:p>34.300,00<text:s/></text:p>
          </table:table-cell>
          <table:table-cell office:value-type="float" office:value="34300" table:style-name="ce5">
            <text:p>34.300,00<text:s/></text:p>
          </table:table-cell>
          <table:table-cell office:value-type="float" office:value="171500" table:style-name="ce6">
            <text:p>171.5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6273355000148</text:p>
          </table:table-cell>
          <table:table-cell office:value-type="string" table:style-name="ce4">
            <text:p>JLM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table:style-name="ce5"/>
          <table:table-cell office:value-type="float" office:value="76241.25" table:style-name="ce5">
            <text:p>76.241,25<text:s/></text:p>
          </table:table-cell>
          <table:table-cell office:value-type="float" office:value="76241.25" table:style-name="ce5">
            <text:p>76.241,25<text:s/></text:p>
          </table:table-cell>
          <table:table-cell office:value-type="float" office:value="76241.25" table:style-name="ce5">
            <text:p>76.241,25<text:s/></text:p>
          </table:table-cell>
          <table:table-cell office:value-type="float" office:value="76241.25" table:style-name="ce5">
            <text:p>76.241,25<text:s/></text:p>
          </table:table-cell>
          <table:table-cell office:value-type="float" office:value="76241.25" table:style-name="ce5">
            <text:p>76.241,25<text:s/></text:p>
          </table:table-cell>
          <table:table-cell office:value-type="float" office:value="76241.25" table:style-name="ce5">
            <text:p>76.241,25<text:s/></text:p>
          </table:table-cell>
          <table:table-cell office:value-type="float" office:value="76241.25" table:style-name="ce5">
            <text:p>76.241,25<text:s/></text:p>
          </table:table-cell>
          <table:table-cell office:value-type="float" office:value="76241.25" table:style-name="ce5">
            <text:p>76.241,25<text:s/></text:p>
          </table:table-cell>
          <table:table-cell office:value-type="float" office:value="76241.25" table:style-name="ce5">
            <text:p>76.241,25<text:s/></text:p>
          </table:table-cell>
          <table:table-cell office:value-type="float" office:value="76241.25" table:style-name="ce5">
            <text:p>76.241,25<text:s/></text:p>
          </table:table-cell>
          <table:table-cell office:value-type="float" office:value="76241.25" table:style-name="ce5">
            <text:p>76.241,25<text:s/></text:p>
          </table:table-cell>
          <table:table-cell office:value-type="float" office:value="838653.75" table:style-name="ce6">
            <text:p>838.653,75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26915400000110</text:p>
          </table:table-cell>
          <table:table-cell office:value-type="string" table:number-columns-spanned="1" table:number-rows-spanned="2" table:style-name="ce21">
            <text:p>VACIVITTA SERVICOS DE IMUNIZACAO HUMANA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009</text:p>
          </table:table-cell>
          <table:table-cell office:value-type="string" table:style-name="ce4">
            <text:p>MATERIAL FARMACOLOGICO</text:p>
          </table:table-cell>
          <table:table-cell table:number-columns-repeated="4" table:style-name="ce5"/>
          <table:table-cell office:value-type="float" office:value="81186" table:style-name="ce5">
            <text:p>81.186,00<text:s/></text:p>
          </table:table-cell>
          <table:table-cell office:value-type="float" office:value="81186" table:style-name="ce5">
            <text:p>81.186,00<text:s/></text:p>
          </table:table-cell>
          <table:table-cell office:value-type="float" office:value="81186" table:style-name="ce5">
            <text:p>81.186,00<text:s/></text:p>
          </table:table-cell>
          <table:table-cell office:value-type="float" office:value="81186" table:style-name="ce5">
            <text:p>81.186,00<text:s/></text:p>
          </table:table-cell>
          <table:table-cell office:value-type="float" office:value="81186" table:style-name="ce5">
            <text:p>81.186,00<text:s/></text:p>
          </table:table-cell>
          <table:table-cell office:value-type="float" office:value="81186" table:style-name="ce5">
            <text:p>81.186,00<text:s/></text:p>
          </table:table-cell>
          <table:table-cell office:value-type="float" office:value="81186" table:style-name="ce5">
            <text:p>81.186,00<text:s/></text:p>
          </table:table-cell>
          <table:table-cell office:value-type="float" office:value="81186" table:style-name="ce5">
            <text:p>81.186,00<text:s/></text:p>
          </table:table-cell>
          <table:table-cell office:value-type="float" office:value="649488" table:style-name="ce6">
            <text:p>649.488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50</text:p>
          </table:table-cell>
          <table:table-cell office:value-type="string" table:style-name="ce4">
            <text:p>SERV.MEDICO-HOSPITAL.,ODONTOL.E LABORATORIAIS</text:p>
          </table:table-cell>
          <table:table-cell table:number-columns-repeated="4" table:style-name="ce5"/>
          <table:table-cell office:value-type="float" office:value="14304.2" table:style-name="ce5">
            <text:p>14.304,20<text:s/></text:p>
          </table:table-cell>
          <table:table-cell office:value-type="float" office:value="14304.2" table:style-name="ce5">
            <text:p>14.304,20<text:s/></text:p>
          </table:table-cell>
          <table:table-cell office:value-type="float" office:value="14304.2" table:style-name="ce5">
            <text:p>14.304,20<text:s/></text:p>
          </table:table-cell>
          <table:table-cell office:value-type="float" office:value="14304.2" table:style-name="ce5">
            <text:p>14.304,20<text:s/></text:p>
          </table:table-cell>
          <table:table-cell office:value-type="float" office:value="14304.2" table:style-name="ce5">
            <text:p>14.304,20<text:s/></text:p>
          </table:table-cell>
          <table:table-cell office:value-type="float" office:value="14304.2" table:style-name="ce5">
            <text:p>14.304,20<text:s/></text:p>
          </table:table-cell>
          <table:table-cell office:value-type="float" office:value="14304.2" table:style-name="ce5">
            <text:p>14.304,20<text:s/></text:p>
          </table:table-cell>
          <table:table-cell office:value-type="float" office:value="14304.2" table:style-name="ce5">
            <text:p>14.304,20<text:s/></text:p>
          </table:table-cell>
          <table:table-cell office:value-type="float" office:value="114433.60000000001" table:style-name="ce6">
            <text:p>114.433,6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7388518000109</text:p>
          </table:table-cell>
          <table:table-cell office:value-type="string" table:style-name="ce4">
            <text:p>DS CONDE COMERCIO DE PECAS DE REFRIGERACAO E ELETRIC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3" table:style-name="ce5"/>
          <table:table-cell office:value-type="float" office:value="16150.45" table:style-name="ce5">
            <text:p>16.150,45<text:s/></text:p>
          </table:table-cell>
          <table:table-cell office:value-type="float" office:value="16150.45" table:style-name="ce5">
            <text:p>16.150,45<text:s/></text:p>
          </table:table-cell>
          <table:table-cell office:value-type="float" office:value="16150.45" table:style-name="ce5">
            <text:p>16.150,45<text:s/></text:p>
          </table:table-cell>
          <table:table-cell office:value-type="float" office:value="16150.45" table:style-name="ce5">
            <text:p>16.150,45<text:s/></text:p>
          </table:table-cell>
          <table:table-cell office:value-type="float" office:value="16150.45" table:style-name="ce5">
            <text:p>16.150,45<text:s/></text:p>
          </table:table-cell>
          <table:table-cell office:value-type="float" office:value="16150.45" table:style-name="ce5">
            <text:p>16.150,45<text:s/></text:p>
          </table:table-cell>
          <table:table-cell office:value-type="float" office:value="16150.45" table:style-name="ce5">
            <text:p>16.150,45<text:s/></text:p>
          </table:table-cell>
          <table:table-cell office:value-type="float" office:value="26149.85" table:style-name="ce5">
            <text:p>26.149,85<text:s/></text:p>
          </table:table-cell>
          <table:table-cell office:value-type="float" office:value="26149.85" table:style-name="ce5">
            <text:p>26.149,85<text:s/></text:p>
          </table:table-cell>
          <table:table-cell office:value-type="float" office:value="165352.85" table:style-name="ce6">
            <text:p>165.352,8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7732837000181</text:p>
          </table:table-cell>
          <table:table-cell office:value-type="string" table:style-name="ce4">
            <text:p>VINTEK IND.,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10" table:style-name="ce5"/>
          <table:table-cell office:value-type="float" office:value="414.75" table:style-name="ce5">
            <text:p>414,75<text:s/></text:p>
          </table:table-cell>
          <table:table-cell office:value-type="float" office:value="414.75" table:style-name="ce5">
            <text:p>414,75<text:s/></text:p>
          </table:table-cell>
          <table:table-cell office:value-type="float" office:value="829.5" table:style-name="ce6">
            <text:p>829,5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8011836000100</text:p>
          </table:table-cell>
          <table:table-cell office:value-type="string" table:style-name="ce4">
            <text:p>SUPER AGUA PURIFICADORES E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5</text:p>
          </table:table-cell>
          <table:table-cell office:value-type="string" table:style-name="ce4">
            <text:p>MATERIAL P/ MANUTENCAO DE BENS MOVEIS</text:p>
          </table:table-cell>
          <table:table-cell table:number-columns-repeated="8" table:style-name="ce5"/>
          <table:table-cell office:value-type="float" office:value="20750" table:style-name="ce5">
            <text:p>20.750,00<text:s/></text:p>
          </table:table-cell>
          <table:table-cell office:value-type="float" office:value="20750" table:style-name="ce5">
            <text:p>20.750,00<text:s/></text:p>
          </table:table-cell>
          <table:table-cell office:value-type="float" office:value="20750" table:style-name="ce5">
            <text:p>20.750,00<text:s/></text:p>
          </table:table-cell>
          <table:table-cell office:value-type="float" office:value="20750" table:style-name="ce5">
            <text:p>20.750,00<text:s/></text:p>
          </table:table-cell>
          <table:table-cell office:value-type="float" office:value="83000" table:style-name="ce6">
            <text:p>83.0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8470673000124</text:p>
          </table:table-cell>
          <table:table-cell office:value-type="string" table:style-name="ce4">
            <text:p>SENHOR DOS CUPIN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174.52" table:style-name="ce5">
            <text:p>174,52<text:s/></text:p>
          </table:table-cell>
          <table:table-cell office:value-type="float" office:value="174.52" table:style-name="ce5">
            <text:p>174,52<text:s/></text:p>
          </table:table-cell>
          <table:table-cell office:value-type="float" office:value="174.52" table:style-name="ce5">
            <text:p>174,52<text:s/></text:p>
          </table:table-cell>
          <table:table-cell office:value-type="float" office:value="174.52" table:style-name="ce5">
            <text:p>174,52<text:s/></text:p>
          </table:table-cell>
          <table:table-cell office:value-type="float" office:value="174.52" table:style-name="ce5">
            <text:p>174,52<text:s/></text:p>
          </table:table-cell>
          <table:table-cell office:value-type="float" office:value="1586.5" table:style-name="ce5">
            <text:p>1.586,50<text:s/></text:p>
          </table:table-cell>
          <table:table-cell office:value-type="float" office:value="1761.02" table:style-name="ce5">
            <text:p>1.761,02<text:s/></text:p>
          </table:table-cell>
          <table:table-cell office:value-type="float" office:value="1761.02" table:style-name="ce5">
            <text:p>1.761,02<text:s/></text:p>
          </table:table-cell>
          <table:table-cell office:value-type="float" office:value="1761.02" table:style-name="ce5">
            <text:p>1.761,02<text:s/></text:p>
          </table:table-cell>
          <table:table-cell office:value-type="float" office:value="1761.02" table:style-name="ce5">
            <text:p>1.761,02<text:s/></text:p>
          </table:table-cell>
          <table:table-cell office:value-type="float" office:value="1761.02" table:style-name="ce5">
            <text:p>1.761,02<text:s/></text:p>
          </table:table-cell>
          <table:table-cell office:value-type="float" office:value="1761.02" table:style-name="ce5">
            <text:p>1.761,02<text:s/></text:p>
          </table:table-cell>
          <table:table-cell office:value-type="float" office:value="13025.22" table:style-name="ce6">
            <text:p>13.025,22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1">
            <text:p>28576080000147</text:p>
          </table:table-cell>
          <table:table-cell office:value-type="string" table:number-columns-spanned="1" table:number-rows-spanned="3" table:style-name="ce21">
            <text:p>MUNICIPIO DE BARRA DO PIRAI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4">
            <text:p>33903937</text:p>
          </table:table-cell>
          <table:table-cell office:value-type="string" table:style-name="ce4">
            <text:p>JUROS E MULTA DE MORA</text:p>
          </table:table-cell>
          <table:table-cell table:number-columns-repeated="2" table:style-name="ce5"/>
          <table:table-cell office:value-type="float" office:value="7.88" table:style-name="ce5">
            <text:p>7,88<text:s/></text:p>
          </table:table-cell>
          <table:table-cell office:value-type="float" office:value="7.88" table:style-name="ce5">
            <text:p>7,88<text:s/></text:p>
          </table:table-cell>
          <table:table-cell office:value-type="float" office:value="7.88" table:style-name="ce5">
            <text:p>7,88<text:s/></text:p>
          </table:table-cell>
          <table:table-cell office:value-type="float" office:value="7.88" table:style-name="ce5">
            <text:p>7,88<text:s/></text:p>
          </table:table-cell>
          <table:table-cell office:value-type="float" office:value="7.88" table:style-name="ce5">
            <text:p>7,88<text:s/></text:p>
          </table:table-cell>
          <table:table-cell office:value-type="float" office:value="7.88" table:style-name="ce5">
            <text:p>7,88<text:s/></text:p>
          </table:table-cell>
          <table:table-cell office:value-type="float" office:value="7.88" table:style-name="ce5">
            <text:p>7,88<text:s/></text:p>
          </table:table-cell>
          <table:table-cell office:value-type="float" office:value="7.88" table:style-name="ce5">
            <text:p>7,88<text:s/></text:p>
          </table:table-cell>
          <table:table-cell office:value-type="float" office:value="7.88" table:style-name="ce5">
            <text:p>7,88<text:s/></text:p>
          </table:table-cell>
          <table:table-cell office:value-type="float" office:value="7.88" table:style-name="ce5">
            <text:p>7,88<text:s/></text:p>
          </table:table-cell>
          <table:table-cell office:value-type="float" office:value="78.8" table:style-name="ce6">
            <text:p>78,8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96.67" table:style-name="ce5">
            <text:p>96,67<text:s/></text:p>
          </table:table-cell>
          <table:table-cell office:value-type="float" office:value="168.91" table:style-name="ce5">
            <text:p>168,91<text:s/></text:p>
          </table:table-cell>
          <table:table-cell office:value-type="float" office:value="213.31" table:style-name="ce5">
            <text:p>213,31<text:s/></text:p>
          </table:table-cell>
          <table:table-cell office:value-type="float" office:value="265.14999999999998" table:style-name="ce5">
            <text:p>265,15<text:s/></text:p>
          </table:table-cell>
          <table:table-cell office:value-type="float" office:value="350.35" table:style-name="ce5">
            <text:p>350,35<text:s/></text:p>
          </table:table-cell>
          <table:table-cell office:value-type="float" office:value="426.91" table:style-name="ce5">
            <text:p>426,91<text:s/></text:p>
          </table:table-cell>
          <table:table-cell office:value-type="float" office:value="499.15" table:style-name="ce5">
            <text:p>499,15<text:s/></text:p>
          </table:table-cell>
          <table:table-cell office:value-type="float" office:value="616.79" table:style-name="ce5">
            <text:p>616,79<text:s/></text:p>
          </table:table-cell>
          <table:table-cell office:value-type="float" office:value="744.54" table:style-name="ce5">
            <text:p>744,54<text:s/></text:p>
          </table:table-cell>
          <table:table-cell office:value-type="float" office:value="829.74" table:style-name="ce5">
            <text:p>829,74<text:s/></text:p>
          </table:table-cell>
          <table:table-cell office:value-type="float" office:value="1012.32" table:style-name="ce5">
            <text:p>1.012,32<text:s/></text:p>
          </table:table-cell>
          <table:table-cell office:value-type="float" office:value="1110.48" table:style-name="ce5">
            <text:p>1.110,48<text:s/></text:p>
          </table:table-cell>
          <table:table-cell office:value-type="float" office:value="6334.32" table:style-name="ce6">
            <text:p>6.334,32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table:number-columns-repeated="2" table:style-name="ce5"/>
          <table:table-cell office:value-type="float" office:value="62.16" table:style-name="ce5">
            <text:p>62,16<text:s/></text:p>
          </table:table-cell>
          <table:table-cell office:value-type="float" office:value="62.16" table:style-name="ce5">
            <text:p>62,16<text:s/></text:p>
          </table:table-cell>
          <table:table-cell office:value-type="float" office:value="62.16" table:style-name="ce5">
            <text:p>62,16<text:s/></text:p>
          </table:table-cell>
          <table:table-cell office:value-type="float" office:value="62.16" table:style-name="ce5">
            <text:p>62,16<text:s/></text:p>
          </table:table-cell>
          <table:table-cell office:value-type="float" office:value="62.16" table:style-name="ce5">
            <text:p>62,16<text:s/></text:p>
          </table:table-cell>
          <table:table-cell office:value-type="float" office:value="62.16" table:style-name="ce5">
            <text:p>62,16<text:s/></text:p>
          </table:table-cell>
          <table:table-cell office:value-type="float" office:value="4650.28" table:style-name="ce5">
            <text:p>4.650,28<text:s/></text:p>
          </table:table-cell>
          <table:table-cell office:value-type="float" office:value="4650.28" table:style-name="ce5">
            <text:p>4.650,28<text:s/></text:p>
          </table:table-cell>
          <table:table-cell office:value-type="float" office:value="4650.28" table:style-name="ce5">
            <text:p>4.650,28<text:s/></text:p>
          </table:table-cell>
          <table:table-cell office:value-type="float" office:value="4650.28" table:style-name="ce5">
            <text:p>4.650,28<text:s/></text:p>
          </table:table-cell>
          <table:table-cell office:value-type="float" office:value="18974.080000000002" table:style-name="ce6">
            <text:p>18.974,0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8989428000128</text:p>
          </table:table-cell>
          <table:table-cell office:value-type="string" table:style-name="ce4">
            <text:p>C F SANTOS AUTOMOTIV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1</text:p>
          </table:table-cell>
          <table:table-cell office:value-type="string" table:style-name="ce4">
            <text:p>COMBUSTIVEIS E LUBRIFICANTES AUTOMOTIVOS</text:p>
          </table:table-cell>
          <table:table-cell table:number-columns-repeated="7" table:style-name="ce5"/>
          <table:table-cell office:value-type="float" office:value="4777.5" table:style-name="ce5">
            <text:p>4.777,50<text:s/></text:p>
          </table:table-cell>
          <table:table-cell office:value-type="float" office:value="4777.5" table:style-name="ce5">
            <text:p>4.777,50<text:s/></text:p>
          </table:table-cell>
          <table:table-cell office:value-type="float" office:value="7166.25" table:style-name="ce5">
            <text:p>7.166,25<text:s/></text:p>
          </table:table-cell>
          <table:table-cell office:value-type="float" office:value="7166.25" table:style-name="ce5">
            <text:p>7.166,25<text:s/></text:p>
          </table:table-cell>
          <table:table-cell office:value-type="float" office:value="7166.25" table:style-name="ce5">
            <text:p>7.166,25<text:s/></text:p>
          </table:table-cell>
          <table:table-cell office:value-type="float" office:value="31053.75" table:style-name="ce6">
            <text:p>31.053,7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9216954000118</text:p>
          </table:table-cell>
          <table:table-cell office:value-type="string" table:style-name="ce4">
            <text:p>SOLUCOES NORTE ENGENHARIA, CONSTRUCOES E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4" table:style-name="ce5"/>
          <table:table-cell office:value-type="float" office:value="1706.8" table:style-name="ce5">
            <text:p>1.706,80<text:s/></text:p>
          </table:table-cell>
          <table:table-cell office:value-type="float" office:value="1706.8" table:style-name="ce5">
            <text:p>1.706,80<text:s/></text:p>
          </table:table-cell>
          <table:table-cell office:value-type="float" office:value="1706.8" table:style-name="ce5">
            <text:p>1.706,80<text:s/></text:p>
          </table:table-cell>
          <table:table-cell office:value-type="float" office:value="1706.8" table:style-name="ce5">
            <text:p>1.706,80<text:s/></text:p>
          </table:table-cell>
          <table:table-cell office:value-type="float" office:value="1706.8" table:style-name="ce5">
            <text:p>1.706,80<text:s/></text:p>
          </table:table-cell>
          <table:table-cell office:value-type="float" office:value="1706.8" table:style-name="ce5">
            <text:p>1.706,80<text:s/></text:p>
          </table:table-cell>
          <table:table-cell office:value-type="float" office:value="1706.8" table:style-name="ce5">
            <text:p>1.706,80<text:s/></text:p>
          </table:table-cell>
          <table:table-cell office:value-type="float" office:value="1706.8" table:style-name="ce5">
            <text:p>1.706,80<text:s/></text:p>
          </table:table-cell>
          <table:table-cell office:value-type="float" office:value="13654.4" table:style-name="ce6">
            <text:p>13.654,4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9349218000138</text:p>
          </table:table-cell>
          <table:table-cell office:value-type="string" table:style-name="ce4">
            <text:p>ANTONIO CARLOS IMUNIZACAO E CONTROLE DE PRAG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1134.5999999999999" table:style-name="ce5">
            <text:p>1.134,60<text:s/></text:p>
          </table:table-cell>
          <table:table-cell office:value-type="float" office:value="2892.3" table:style-name="ce5">
            <text:p>2.892,30<text:s/></text:p>
          </table:table-cell>
          <table:table-cell office:value-type="float" office:value="4752.3" table:style-name="ce5">
            <text:p>4.752,30<text:s/></text:p>
          </table:table-cell>
          <table:table-cell office:value-type="float" office:value="6612.3" table:style-name="ce5">
            <text:p>6.612,30<text:s/></text:p>
          </table:table-cell>
          <table:table-cell office:value-type="float" office:value="8472.2999999999993" table:style-name="ce5">
            <text:p>8.472,30<text:s/></text:p>
          </table:table-cell>
          <table:table-cell office:value-type="float" office:value="10332.299999999999" table:style-name="ce5">
            <text:p>10.332,30<text:s/></text:p>
          </table:table-cell>
          <table:table-cell office:value-type="float" office:value="12192.3" table:style-name="ce5">
            <text:p>12.192,30<text:s/></text:p>
          </table:table-cell>
          <table:table-cell office:value-type="float" office:value="14052.3" table:style-name="ce5">
            <text:p>14.052,30<text:s/></text:p>
          </table:table-cell>
          <table:table-cell office:value-type="float" office:value="15912.3" table:style-name="ce5">
            <text:p>15.912,30<text:s/></text:p>
          </table:table-cell>
          <table:table-cell office:value-type="float" office:value="16116.9" table:style-name="ce5">
            <text:p>16.116,90<text:s/></text:p>
          </table:table-cell>
          <table:table-cell office:value-type="float" office:value="16116.9" table:style-name="ce5">
            <text:p>16.116,90<text:s/></text:p>
          </table:table-cell>
          <table:table-cell office:value-type="float" office:value="16116.9" table:style-name="ce5">
            <text:p>16.116,90<text:s/></text:p>
          </table:table-cell>
          <table:table-cell office:value-type="float" office:value="124703.7" table:style-name="ce6">
            <text:p>124.703,7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9418316000180</text:p>
          </table:table-cell>
          <table:table-cell office:value-type="string" table:style-name="ce4">
            <text:p>ADINP DISTRIBUIDORA DE DIARIOS OFICIAIS LTDA M/E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01</text:p>
          </table:table-cell>
          <table:table-cell office:value-type="string" table:style-name="ce4">
            <text:p>ASSINATURAS DE PERIODICOS E ANUIDADES</text:p>
          </table:table-cell>
          <table:table-cell table:number-columns-repeated="9" table:style-name="ce5"/>
          <table:table-cell office:value-type="float" office:value="688" table:style-name="ce5">
            <text:p>688,00<text:s/></text:p>
          </table:table-cell>
          <table:table-cell office:value-type="float" office:value="688" table:style-name="ce5">
            <text:p>688,00<text:s/></text:p>
          </table:table-cell>
          <table:table-cell office:value-type="float" office:value="688" table:style-name="ce5">
            <text:p>688,00<text:s/></text:p>
          </table:table-cell>
          <table:table-cell office:value-type="float" office:value="2064" table:style-name="ce6">
            <text:p>2.064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9739737005414</text:p>
          </table:table-cell>
          <table:table-cell office:value-type="string" table:style-name="ce4">
            <text:p>ELEVADORES OT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8577.12" table:style-name="ce5">
            <text:p>18.577,12<text:s/></text:p>
          </table:table-cell>
          <table:table-cell office:value-type="float" office:value="53409.21" table:style-name="ce5">
            <text:p>53.409,21<text:s/></text:p>
          </table:table-cell>
          <table:table-cell office:value-type="float" office:value="88241.3" table:style-name="ce5">
            <text:p>88.241,30<text:s/></text:p>
          </table:table-cell>
          <table:table-cell office:value-type="float" office:value="98241.3" table:style-name="ce5">
            <text:p>98.241,30<text:s/></text:p>
          </table:table-cell>
          <table:table-cell office:value-type="float" office:value="133073.39000000001" table:style-name="ce5">
            <text:p>133.073,39<text:s/></text:p>
          </table:table-cell>
          <table:table-cell office:value-type="float" office:value="197093.39" table:style-name="ce5">
            <text:p>197.093,39<text:s/></text:p>
          </table:table-cell>
          <table:table-cell office:value-type="float" office:value="234103.39" table:style-name="ce5">
            <text:p>234.103,39<text:s/></text:p>
          </table:table-cell>
          <table:table-cell office:value-type="float" office:value="271113.39" table:style-name="ce5">
            <text:p>271.113,39<text:s/></text:p>
          </table:table-cell>
          <table:table-cell office:value-type="float" office:value="308123.39" table:style-name="ce5">
            <text:p>308.123,39<text:s/></text:p>
          </table:table-cell>
          <table:table-cell office:value-type="float" office:value="345133.39" table:style-name="ce5">
            <text:p>345.133,39<text:s/></text:p>
          </table:table-cell>
          <table:table-cell office:value-type="float" office:value="382143.39" table:style-name="ce5">
            <text:p>382.143,39<text:s/></text:p>
          </table:table-cell>
          <table:table-cell office:value-type="float" office:value="424153.39" table:style-name="ce5">
            <text:p>424.153,39<text:s/></text:p>
          </table:table-cell>
          <table:table-cell office:value-type="float" office:value="2553406.0499999998" table:style-name="ce6">
            <text:p>2.553.406,0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9967894000175</text:p>
          </table:table-cell>
          <table:table-cell office:value-type="string" table:style-name="ce4">
            <text:p>PONTO ALTO SERVICOS GERAIS DE ALPINISMO URBAN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table:number-columns-repeated="3" table:style-name="ce5"/>
          <table:table-cell office:value-type="float" office:value="9930.93" table:style-name="ce5">
            <text:p>9.930,93<text:s/></text:p>
          </table:table-cell>
          <table:table-cell office:value-type="float" office:value="11158.35" table:style-name="ce5">
            <text:p>11.158,35<text:s/></text:p>
          </table:table-cell>
          <table:table-cell office:value-type="float" office:value="11158.35" table:style-name="ce5">
            <text:p>11.158,35<text:s/></text:p>
          </table:table-cell>
          <table:table-cell office:value-type="float" office:value="11158.35" table:style-name="ce5">
            <text:p>11.158,35<text:s/></text:p>
          </table:table-cell>
          <table:table-cell office:value-type="float" office:value="11158.35" table:style-name="ce5">
            <text:p>11.158,35<text:s/></text:p>
          </table:table-cell>
          <table:table-cell office:value-type="float" office:value="11158.35" table:style-name="ce5">
            <text:p>11.158,35<text:s/></text:p>
          </table:table-cell>
          <table:table-cell office:value-type="float" office:value="11158.35" table:style-name="ce5">
            <text:p>11.158,35<text:s/></text:p>
          </table:table-cell>
          <table:table-cell office:value-type="float" office:value="11158.35" table:style-name="ce5">
            <text:p>11.158,35<text:s/></text:p>
          </table:table-cell>
          <table:table-cell office:value-type="float" office:value="11158.35" table:style-name="ce5">
            <text:p>11.158,35<text:s/></text:p>
          </table:table-cell>
          <table:table-cell office:value-type="float" office:value="99197.73" table:style-name="ce6">
            <text:p>99.197,73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0090575000103</text:p>
          </table:table-cell>
          <table:table-cell office:value-type="string" table:style-name="ce4">
            <text:p>RODOCON CONSTRUCOES RODOVIARI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849.73" table:style-name="ce5">
            <text:p>849,73<text:s/></text:p>
          </table:table-cell>
          <table:table-cell office:value-type="float" office:value="3078.69" table:style-name="ce5">
            <text:p>3.078,69<text:s/></text:p>
          </table:table-cell>
          <table:table-cell office:value-type="float" office:value="5479.27" table:style-name="ce5">
            <text:p>5.479,27<text:s/></text:p>
          </table:table-cell>
          <table:table-cell office:value-type="float" office:value="8935.91" table:style-name="ce5">
            <text:p>8.935,91<text:s/></text:p>
          </table:table-cell>
          <table:table-cell office:value-type="float" office:value="11613.69" table:style-name="ce5">
            <text:p>11.613,69<text:s/></text:p>
          </table:table-cell>
          <table:table-cell office:value-type="float" office:value="15195.26" table:style-name="ce5">
            <text:p>15.195,26<text:s/></text:p>
          </table:table-cell>
          <table:table-cell office:value-type="float" office:value="18233.93" table:style-name="ce5">
            <text:p>18.233,93<text:s/></text:p>
          </table:table-cell>
          <table:table-cell office:value-type="float" office:value="21329.68" table:style-name="ce5">
            <text:p>21.329,68<text:s/></text:p>
          </table:table-cell>
          <table:table-cell office:value-type="float" office:value="24883.8" table:style-name="ce5">
            <text:p>24.883,80<text:s/></text:p>
          </table:table-cell>
          <table:table-cell office:value-type="float" office:value="28458.63" table:style-name="ce5">
            <text:p>28.458,63<text:s/></text:p>
          </table:table-cell>
          <table:table-cell office:value-type="float" office:value="32424.44" table:style-name="ce5">
            <text:p>32.424,44<text:s/></text:p>
          </table:table-cell>
          <table:table-cell office:value-type="float" office:value="32424.44" table:style-name="ce5">
            <text:p>32.424,44<text:s/></text:p>
          </table:table-cell>
          <table:table-cell office:value-type="float" office:value="202907.47" table:style-name="ce6">
            <text:p>202.907,47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0135801000125</text:p>
          </table:table-cell>
          <table:table-cell office:value-type="string" table:style-name="ce4">
            <text:p>GLEICE DE SOUZA SILV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7" table:style-name="ce5"/>
          <table:table-cell office:value-type="float" office:value="24000" table:style-name="ce5">
            <text:p>24.000,00<text:s/></text:p>
          </table:table-cell>
          <table:table-cell office:value-type="float" office:value="24000" table:style-name="ce5">
            <text:p>24.000,00<text:s/></text:p>
          </table:table-cell>
          <table:table-cell office:value-type="float" office:value="24000" table:style-name="ce5">
            <text:p>24.000,00<text:s/></text:p>
          </table:table-cell>
          <table:table-cell office:value-type="float" office:value="24000" table:style-name="ce5">
            <text:p>24.000,00<text:s/></text:p>
          </table:table-cell>
          <table:table-cell office:value-type="float" office:value="24000" table:style-name="ce5">
            <text:p>24.000,00<text:s/></text:p>
          </table:table-cell>
          <table:table-cell office:value-type="float" office:value="120000" table:style-name="ce6">
            <text:p>120.0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0150065000184</text:p>
          </table:table-cell>
          <table:table-cell office:value-type="string" table:style-name="ce4">
            <text:p>SMART KON ELEVADOR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8" table:style-name="ce5"/>
          <table:table-cell office:value-type="float" office:value="489.03" table:style-name="ce5">
            <text:p>489,03<text:s/></text:p>
          </table:table-cell>
          <table:table-cell office:value-type="float" office:value="1012.99" table:style-name="ce5">
            <text:p>1.012,99<text:s/></text:p>
          </table:table-cell>
          <table:table-cell office:value-type="float" office:value="1536.95" table:style-name="ce5">
            <text:p>1.536,95<text:s/></text:p>
          </table:table-cell>
          <table:table-cell office:value-type="float" office:value="2655.22" table:style-name="ce5">
            <text:p>2.655,22<text:s/></text:p>
          </table:table-cell>
          <table:table-cell office:value-type="float" office:value="5694.19" table:style-name="ce6">
            <text:p>5.694,19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0372538000198</text:p>
          </table:table-cell>
          <table:table-cell office:value-type="string" table:style-name="ce4">
            <text:p>EQUIPAR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9" table:style-name="ce5"/>
          <table:table-cell office:value-type="float" office:value="45" table:style-name="ce5">
            <text:p>45,00<text:s/></text:p>
          </table:table-cell>
          <table:table-cell office:value-type="float" office:value="45" table:style-name="ce5">
            <text:p>45,00<text:s/></text:p>
          </table:table-cell>
          <table:table-cell office:value-type="float" office:value="45" table:style-name="ce5">
            <text:p>45,00<text:s/></text:p>
          </table:table-cell>
          <table:table-cell office:value-type="float" office:value="135" table:style-name="ce6">
            <text:p>135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0540991000166</text:p>
          </table:table-cell>
          <table:table-cell office:value-type="string" table:style-name="ce4">
            <text:p>HAGA S/A INDUSTRIA E COMERCI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16623.919999999998" table:style-name="ce5">
            <text:p>16.623,92<text:s/></text:p>
          </table:table-cell>
          <table:table-cell office:value-type="float" office:value="33247.839999999997" table:style-name="ce5">
            <text:p>33.247,84<text:s/></text:p>
          </table:table-cell>
          <table:table-cell office:value-type="float" office:value="49871.76" table:style-name="ce5">
            <text:p>49.871,76<text:s/></text:p>
          </table:table-cell>
          <table:table-cell office:value-type="float" office:value="66495.679999999993" table:style-name="ce5">
            <text:p>66.495,68<text:s/></text:p>
          </table:table-cell>
          <table:table-cell office:value-type="float" office:value="83119.600000000006" table:style-name="ce5">
            <text:p>83.119,60<text:s/></text:p>
          </table:table-cell>
          <table:table-cell office:value-type="float" office:value="99743.52" table:style-name="ce5">
            <text:p>99.743,52<text:s/></text:p>
          </table:table-cell>
          <table:table-cell office:value-type="float" office:value="116367.44" table:style-name="ce5">
            <text:p>116.367,44<text:s/></text:p>
          </table:table-cell>
          <table:table-cell office:value-type="float" office:value="132991.35999999999" table:style-name="ce5">
            <text:p>132.991,36<text:s/></text:p>
          </table:table-cell>
          <table:table-cell office:value-type="float" office:value="149615.28" table:style-name="ce5">
            <text:p>149.615,28<text:s/></text:p>
          </table:table-cell>
          <table:table-cell office:value-type="float" office:value="166239.20000000001" table:style-name="ce5">
            <text:p>166.239,20<text:s/></text:p>
          </table:table-cell>
          <table:table-cell office:value-type="float" office:value="199487.04" table:style-name="ce5">
            <text:p>199.487,04<text:s/></text:p>
          </table:table-cell>
          <table:table-cell office:value-type="float" office:value="1113802.6399999999" table:style-name="ce6">
            <text:p>1.113.802,6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0622765000124</text:p>
          </table:table-cell>
          <table:table-cell office:value-type="string" table:style-name="ce4">
            <text:p>CONFORTEX INDUSTRIA E COMERCIO DE MOVE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20</text:p>
          </table:table-cell>
          <table:table-cell office:value-type="string" table:style-name="ce4">
            <text:p>MANUT.E CONS.DE B.MOVEIS DE OUTRAS NATUREZAS</text:p>
          </table:table-cell>
          <table:table-cell table:number-columns-repeated="6" table:style-name="ce5"/>
          <table:table-cell office:value-type="float" office:value="2600" table:style-name="ce5">
            <text:p>2.600,00<text:s/></text:p>
          </table:table-cell>
          <table:table-cell office:value-type="float" office:value="11000" table:style-name="ce5">
            <text:p>11.000,00<text:s/></text:p>
          </table:table-cell>
          <table:table-cell office:value-type="float" office:value="11000" table:style-name="ce5">
            <text:p>11.000,00<text:s/></text:p>
          </table:table-cell>
          <table:table-cell office:value-type="float" office:value="11000" table:style-name="ce5">
            <text:p>11.000,00<text:s/></text:p>
          </table:table-cell>
          <table:table-cell office:value-type="float" office:value="14340.8" table:style-name="ce5">
            <text:p>14.340,80<text:s/></text:p>
          </table:table-cell>
          <table:table-cell office:value-type="float" office:value="15340.8" table:style-name="ce5">
            <text:p>15.340,80<text:s/></text:p>
          </table:table-cell>
          <table:table-cell office:value-type="float" office:value="65281.599999999999" table:style-name="ce6">
            <text:p>65.281,6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0925385000169</text:p>
          </table:table-cell>
          <table:table-cell office:value-type="string" table:style-name="ce4">
            <text:p>FM DISTRIBUIDORA DE PRODUTOS HOSPITALAR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9</text:p>
          </table:table-cell>
          <table:table-cell office:value-type="string" table:style-name="ce4">
            <text:p>MATERIAL FARMACOLOGICO</text:p>
          </table:table-cell>
          <table:table-cell table:number-columns-repeated="2" table:style-name="ce5"/>
          <table:table-cell office:value-type="float" office:value="2273.5" table:style-name="ce5">
            <text:p>2.273,50<text:s/></text:p>
          </table:table-cell>
          <table:table-cell office:value-type="float" office:value="2273.5" table:style-name="ce5">
            <text:p>2.273,50<text:s/></text:p>
          </table:table-cell>
          <table:table-cell office:value-type="float" office:value="2273.5" table:style-name="ce5">
            <text:p>2.273,50<text:s/></text:p>
          </table:table-cell>
          <table:table-cell office:value-type="float" office:value="2273.5" table:style-name="ce5">
            <text:p>2.273,50<text:s/></text:p>
          </table:table-cell>
          <table:table-cell office:value-type="float" office:value="2273.5" table:style-name="ce5">
            <text:p>2.273,50<text:s/></text:p>
          </table:table-cell>
          <table:table-cell office:value-type="float" office:value="2273.5" table:style-name="ce5">
            <text:p>2.273,50<text:s/></text:p>
          </table:table-cell>
          <table:table-cell office:value-type="float" office:value="2273.5" table:style-name="ce5">
            <text:p>2.273,50<text:s/></text:p>
          </table:table-cell>
          <table:table-cell office:value-type="float" office:value="2273.5" table:style-name="ce5">
            <text:p>2.273,50<text:s/></text:p>
          </table:table-cell>
          <table:table-cell office:value-type="float" office:value="2273.5" table:style-name="ce5">
            <text:p>2.273,50<text:s/></text:p>
          </table:table-cell>
          <table:table-cell office:value-type="float" office:value="2273.5" table:style-name="ce5">
            <text:p>2.273,50<text:s/></text:p>
          </table:table-cell>
          <table:table-cell office:value-type="float" office:value="22735" table:style-name="ce6">
            <text:p>22.735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0940521000190</text:p>
          </table:table-cell>
          <table:table-cell office:value-type="string" table:style-name="ce4">
            <text:p>ROTAS DESTINOS TURISM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301</text:p>
          </table:table-cell>
          <table:table-cell office:value-type="string" table:style-name="ce4">
            <text:p>PASSAGENS PARA O PAIS</text:p>
          </table:table-cell>
          <table:table-cell table:style-name="ce5"/>
          <table:table-cell office:value-type="float" office:value="11436.64" table:style-name="ce5">
            <text:p>11.436,64<text:s/></text:p>
          </table:table-cell>
          <table:table-cell office:value-type="float" office:value="20066.61" table:style-name="ce5">
            <text:p>20.066,61<text:s/></text:p>
          </table:table-cell>
          <table:table-cell office:value-type="float" office:value="47967.58" table:style-name="ce5">
            <text:p>47.967,58<text:s/></text:p>
          </table:table-cell>
          <table:table-cell office:value-type="float" office:value="56719.83" table:style-name="ce5">
            <text:p>56.719,83<text:s/></text:p>
          </table:table-cell>
          <table:table-cell office:value-type="float" office:value="77774.19" table:style-name="ce5">
            <text:p>77.774,19<text:s/></text:p>
          </table:table-cell>
          <table:table-cell office:value-type="float" office:value="99424.22" table:style-name="ce5">
            <text:p>99.424,22<text:s/></text:p>
          </table:table-cell>
          <table:table-cell office:value-type="float" office:value="122442.64" table:style-name="ce5">
            <text:p>122.442,64<text:s/></text:p>
          </table:table-cell>
          <table:table-cell office:value-type="float" office:value="178450.27" table:style-name="ce5">
            <text:p>178.450,27<text:s/></text:p>
          </table:table-cell>
          <table:table-cell office:value-type="float" office:value="178450.27" table:style-name="ce5">
            <text:p>178.450,27<text:s/></text:p>
          </table:table-cell>
          <table:table-cell office:value-type="float" office:value="178928.34" table:style-name="ce5">
            <text:p>178.928,34<text:s/></text:p>
          </table:table-cell>
          <table:table-cell office:value-type="float" office:value="178928.34" table:style-name="ce5">
            <text:p>178.928,34<text:s/></text:p>
          </table:table-cell>
          <table:table-cell office:value-type="float" office:value="1150588.93" table:style-name="ce6">
            <text:p>1.150.588,93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1329142000120</text:p>
          </table:table-cell>
          <table:table-cell office:value-type="string" table:style-name="ce4">
            <text:p>BEMESTAR PRODUTOS PARA INDUSTRIA E LAR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87</text:p>
          </table:table-cell>
          <table:table-cell office:value-type="string" table:style-name="ce4">
            <text:p>MATERIAL DE CONSUMO DE USO DURADOURO</text:p>
          </table:table-cell>
          <table:table-cell table:number-columns-repeated="11" table:style-name="ce5"/>
          <table:table-cell office:value-type="float" office:value="4896.47" table:style-name="ce5">
            <text:p>4.896,47<text:s/></text:p>
          </table:table-cell>
          <table:table-cell office:value-type="float" office:value="4896.47" table:style-name="ce6">
            <text:p>4.896,47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1371075000102</text:p>
          </table:table-cell>
          <table:table-cell office:value-type="string" table:style-name="ce4">
            <text:p>J M GOL COMERCIO REPRESENTA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08</text:p>
          </table:table-cell>
          <table:table-cell office:value-type="string" table:style-name="ce4">
            <text:p>APAR.EQUIP.UTENS.MED.,ODONT,LABOR.HOSPIT.</text:p>
          </table:table-cell>
          <table:table-cell office:value-type="float" office:value="2449.98" table:style-name="ce5">
            <text:p>2.449,98<text:s/></text:p>
          </table:table-cell>
          <table:table-cell office:value-type="float" office:value="2449.98" table:style-name="ce5">
            <text:p>2.449,98<text:s/></text:p>
          </table:table-cell>
          <table:table-cell office:value-type="float" office:value="2449.98" table:style-name="ce5">
            <text:p>2.449,98<text:s/></text:p>
          </table:table-cell>
          <table:table-cell office:value-type="float" office:value="2449.98" table:style-name="ce5">
            <text:p>2.449,98<text:s/></text:p>
          </table:table-cell>
          <table:table-cell office:value-type="float" office:value="2449.98" table:style-name="ce5">
            <text:p>2.449,98<text:s/></text:p>
          </table:table-cell>
          <table:table-cell office:value-type="float" office:value="2449.98" table:style-name="ce5">
            <text:p>2.449,98<text:s/></text:p>
          </table:table-cell>
          <table:table-cell office:value-type="float" office:value="2449.98" table:style-name="ce5">
            <text:p>2.449,98<text:s/></text:p>
          </table:table-cell>
          <table:table-cell office:value-type="float" office:value="2449.98" table:style-name="ce5">
            <text:p>2.449,98<text:s/></text:p>
          </table:table-cell>
          <table:table-cell office:value-type="float" office:value="2449.98" table:style-name="ce5">
            <text:p>2.449,98<text:s/></text:p>
          </table:table-cell>
          <table:table-cell office:value-type="float" office:value="4899.96" table:style-name="ce5">
            <text:p>4.899,96<text:s/></text:p>
          </table:table-cell>
          <table:table-cell office:value-type="float" office:value="4899.96" table:style-name="ce5">
            <text:p>4.899,96<text:s/></text:p>
          </table:table-cell>
          <table:table-cell office:value-type="float" office:value="4899.96" table:style-name="ce5">
            <text:p>4.899,96<text:s/></text:p>
          </table:table-cell>
          <table:table-cell office:value-type="float" office:value="36749.699999999997" table:style-name="ce6">
            <text:p>36.749,7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1423546000189</text:p>
          </table:table-cell>
          <table:table-cell office:value-type="string" table:style-name="ce4">
            <text:p>JPC COMERCIO DE PECAS E PRESTACAO D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10" table:style-name="ce5"/>
          <table:table-cell office:value-type="float" office:value="6214.6" table:style-name="ce5">
            <text:p>6.214,60<text:s/></text:p>
          </table:table-cell>
          <table:table-cell office:value-type="float" office:value="6214.6" table:style-name="ce5">
            <text:p>6.214,60<text:s/></text:p>
          </table:table-cell>
          <table:table-cell office:value-type="float" office:value="12429.2" table:style-name="ce6">
            <text:p>12.429,2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1664549000104</text:p>
          </table:table-cell>
          <table:table-cell office:value-type="string" table:style-name="ce4">
            <text:p>ONE ELEVADORES RJ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515.94" table:style-name="ce5">
            <text:p>1.515,94<text:s/></text:p>
          </table:table-cell>
          <table:table-cell office:value-type="float" office:value="4384.62" table:style-name="ce5">
            <text:p>4.384,62<text:s/></text:p>
          </table:table-cell>
          <table:table-cell office:value-type="float" office:value="7253.3" table:style-name="ce5">
            <text:p>7.253,30<text:s/></text:p>
          </table:table-cell>
          <table:table-cell office:value-type="float" office:value="10121.98" table:style-name="ce5">
            <text:p>10.121,98<text:s/></text:p>
          </table:table-cell>
          <table:table-cell office:value-type="float" office:value="12990.66" table:style-name="ce5">
            <text:p>12.990,66<text:s/></text:p>
          </table:table-cell>
          <table:table-cell office:value-type="float" office:value="15859.34" table:style-name="ce5">
            <text:p>15.859,34<text:s/></text:p>
          </table:table-cell>
          <table:table-cell office:value-type="float" office:value="18728.02" table:style-name="ce5">
            <text:p>18.728,02<text:s/></text:p>
          </table:table-cell>
          <table:table-cell office:value-type="float" office:value="21596.7" table:style-name="ce5">
            <text:p>21.596,70<text:s/></text:p>
          </table:table-cell>
          <table:table-cell office:value-type="float" office:value="24411.94" table:style-name="ce5">
            <text:p>24.411,94<text:s/></text:p>
          </table:table-cell>
          <table:table-cell office:value-type="float" office:value="27280.62" table:style-name="ce5">
            <text:p>27.280,62<text:s/></text:p>
          </table:table-cell>
          <table:table-cell office:value-type="float" office:value="30149.3" table:style-name="ce5">
            <text:p>30.149,30<text:s/></text:p>
          </table:table-cell>
          <table:table-cell office:value-type="float" office:value="34452.31" table:style-name="ce5">
            <text:p>34.452,31<text:s/></text:p>
          </table:table-cell>
          <table:table-cell office:value-type="float" office:value="208744.73" table:style-name="ce6">
            <text:p>208.744,73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1724820000150</text:p>
          </table:table-cell>
          <table:table-cell office:value-type="string" table:style-name="ce4">
            <text:p>ELETRICA VILEMAR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10" table:style-name="ce5"/>
          <table:table-cell office:value-type="float" office:value="6000" table:style-name="ce5">
            <text:p>6.000,00<text:s/></text:p>
          </table:table-cell>
          <table:table-cell office:value-type="float" office:value="6000" table:style-name="ce5">
            <text:p>6.000,00<text:s/></text:p>
          </table:table-cell>
          <table:table-cell office:value-type="float" office:value="12000" table:style-name="ce6">
            <text:p>12.0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1868626000148</text:p>
          </table:table-cell>
          <table:table-cell office:value-type="string" table:style-name="ce4">
            <text:p>VRM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2" table:style-name="ce5"/>
          <table:table-cell office:value-type="float" office:value="1089.8499999999999" table:style-name="ce5">
            <text:p>1.089,85<text:s/></text:p>
          </table:table-cell>
          <table:table-cell office:value-type="float" office:value="1089.8499999999999" table:style-name="ce5">
            <text:p>1.089,85<text:s/></text:p>
          </table:table-cell>
          <table:table-cell office:value-type="float" office:value="1089.8499999999999" table:style-name="ce5">
            <text:p>1.089,85<text:s/></text:p>
          </table:table-cell>
          <table:table-cell office:value-type="float" office:value="1089.8499999999999" table:style-name="ce5">
            <text:p>1.089,85<text:s/></text:p>
          </table:table-cell>
          <table:table-cell office:value-type="float" office:value="1089.8499999999999" table:style-name="ce5">
            <text:p>1.089,85<text:s/></text:p>
          </table:table-cell>
          <table:table-cell office:value-type="float" office:value="5463.19" table:style-name="ce5">
            <text:p>5.463,19<text:s/></text:p>
          </table:table-cell>
          <table:table-cell office:value-type="float" office:value="5463.19" table:style-name="ce5">
            <text:p>5.463,19<text:s/></text:p>
          </table:table-cell>
          <table:table-cell office:value-type="float" office:value="5463.19" table:style-name="ce5">
            <text:p>5.463,19<text:s/></text:p>
          </table:table-cell>
          <table:table-cell office:value-type="float" office:value="5463.19" table:style-name="ce5">
            <text:p>5.463,19<text:s/></text:p>
          </table:table-cell>
          <table:table-cell office:value-type="float" office:value="5463.19" table:style-name="ce5">
            <text:p>5.463,19<text:s/></text:p>
          </table:table-cell>
          <table:table-cell office:value-type="float" office:value="32765.200000000001" table:style-name="ce6">
            <text:p>32.765,2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1889348000105</text:p>
          </table:table-cell>
          <table:table-cell office:value-type="string" table:style-name="ce4">
            <text:p>J MONTEIRO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8" table:style-name="ce5"/>
          <table:table-cell office:value-type="float" office:value="3280.2" table:style-name="ce5">
            <text:p>3.280,20<text:s/></text:p>
          </table:table-cell>
          <table:table-cell office:value-type="float" office:value="3280.2" table:style-name="ce5">
            <text:p>3.280,20<text:s/></text:p>
          </table:table-cell>
          <table:table-cell office:value-type="float" office:value="3280.2" table:style-name="ce5">
            <text:p>3.280,20<text:s/></text:p>
          </table:table-cell>
          <table:table-cell office:value-type="float" office:value="3326.4" table:style-name="ce5">
            <text:p>3.326,40<text:s/></text:p>
          </table:table-cell>
          <table:table-cell office:value-type="float" office:value="13167" table:style-name="ce6">
            <text:p>13.167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2182735000170</text:p>
          </table:table-cell>
          <table:table-cell office:value-type="string" table:style-name="ce4">
            <text:p>ERICTEL ASSESSORIA DE TELECOMUNICA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8</text:p>
          </table:table-cell>
          <table:table-cell office:value-type="string" table:style-name="ce4">
            <text:p>SERVICOS DE TELECOMUNICACOES</text:p>
          </table:table-cell>
          <table:table-cell office:value-type="float" office:value="2341.33" table:style-name="ce5">
            <text:p>2.341,33<text:s/></text:p>
          </table:table-cell>
          <table:table-cell office:value-type="float" office:value="6731.33" table:style-name="ce5">
            <text:p>6.731,33<text:s/></text:p>
          </table:table-cell>
          <table:table-cell office:value-type="float" office:value="11121.33" table:style-name="ce5">
            <text:p>11.121,33<text:s/></text:p>
          </table:table-cell>
          <table:table-cell office:value-type="float" office:value="15511.33" table:style-name="ce5">
            <text:p>15.511,33<text:s/></text:p>
          </table:table-cell>
          <table:table-cell office:value-type="float" office:value="19901.330000000002" table:style-name="ce5">
            <text:p>19.901,33<text:s/></text:p>
          </table:table-cell>
          <table:table-cell office:value-type="float" office:value="24291.33" table:style-name="ce5">
            <text:p>24.291,33<text:s/></text:p>
          </table:table-cell>
          <table:table-cell office:value-type="float" office:value="28681.33" table:style-name="ce5">
            <text:p>28.681,33<text:s/></text:p>
          </table:table-cell>
          <table:table-cell office:value-type="float" office:value="33071.33" table:style-name="ce5">
            <text:p>33.071,33<text:s/></text:p>
          </table:table-cell>
          <table:table-cell office:value-type="float" office:value="37461.33" table:style-name="ce5">
            <text:p>37.461,33<text:s/></text:p>
          </table:table-cell>
          <table:table-cell office:value-type="float" office:value="41851.33" table:style-name="ce5">
            <text:p>41.851,33<text:s/></text:p>
          </table:table-cell>
          <table:table-cell office:value-type="float" office:value="46241.33" table:style-name="ce5">
            <text:p>46.241,33<text:s/></text:p>
          </table:table-cell>
          <table:table-cell office:value-type="float" office:value="52861.03" table:style-name="ce5">
            <text:p>52.861,03<text:s/></text:p>
          </table:table-cell>
          <table:table-cell office:value-type="float" office:value="320065.65999999997" table:style-name="ce6">
            <text:p>320.065,66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1">
            <text:p>32504706000187</text:p>
          </table:table-cell>
          <table:table-cell office:value-type="string" table:number-columns-spanned="1" table:number-rows-spanned="3" table:style-name="ce21">
            <text:p>SERVICO AUTONOMO DE AGUA E ESGOTO SAAE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4">
            <text:p>33903937</text:p>
          </table:table-cell>
          <table:table-cell office:value-type="string" table:style-name="ce4">
            <text:p>JUROS E MULTA DE MORA</text:p>
          </table:table-cell>
          <table:table-cell table:number-columns-repeated="7" table:style-name="ce5"/>
          <table:table-cell office:value-type="float" office:value="6.18" table:style-name="ce5">
            <text:p>6,18<text:s/></text:p>
          </table:table-cell>
          <table:table-cell office:value-type="float" office:value="7.86" table:style-name="ce5">
            <text:p>7,86<text:s/></text:p>
          </table:table-cell>
          <table:table-cell office:value-type="float" office:value="7.86" table:style-name="ce5">
            <text:p>7,86<text:s/></text:p>
          </table:table-cell>
          <table:table-cell office:value-type="float" office:value="7.86" table:style-name="ce5">
            <text:p>7,86<text:s/></text:p>
          </table:table-cell>
          <table:table-cell office:value-type="float" office:value="7.86" table:style-name="ce5">
            <text:p>7,86<text:s/></text:p>
          </table:table-cell>
          <table:table-cell office:value-type="float" office:value="37.619999999999997" table:style-name="ce6">
            <text:p>37,62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643.46" table:style-name="ce5">
            <text:p>643,46<text:s/></text:p>
          </table:table-cell>
          <table:table-cell office:value-type="float" office:value="1080.8499999999999" table:style-name="ce5">
            <text:p>1.080,85<text:s/></text:p>
          </table:table-cell>
          <table:table-cell office:value-type="float" office:value="2095.2399999999998" table:style-name="ce5">
            <text:p>2.095,24<text:s/></text:p>
          </table:table-cell>
          <table:table-cell office:value-type="float" office:value="3058.78" table:style-name="ce5">
            <text:p>3.058,78<text:s/></text:p>
          </table:table-cell>
          <table:table-cell office:value-type="float" office:value="3717.28" table:style-name="ce5">
            <text:p>3.717,28<text:s/></text:p>
          </table:table-cell>
          <table:table-cell office:value-type="float" office:value="4818.93" table:style-name="ce5">
            <text:p>4.818,93<text:s/></text:p>
          </table:table-cell>
          <table:table-cell office:value-type="float" office:value="5582.81" table:style-name="ce5">
            <text:p>5.582,81<text:s/></text:p>
          </table:table-cell>
          <table:table-cell office:value-type="float" office:value="7045.72" table:style-name="ce5">
            <text:p>7.045,72<text:s/></text:p>
          </table:table-cell>
          <table:table-cell office:value-type="float" office:value="8043.41" table:style-name="ce5">
            <text:p>8.043,41<text:s/></text:p>
          </table:table-cell>
          <table:table-cell office:value-type="float" office:value="8873.7000000000007" table:style-name="ce5">
            <text:p>8.873,70<text:s/></text:p>
          </table:table-cell>
          <table:table-cell office:value-type="float" office:value="9805.9500000000007" table:style-name="ce5">
            <text:p>9.805,95<text:s/></text:p>
          </table:table-cell>
          <table:table-cell office:value-type="float" office:value="10508.03" table:style-name="ce5">
            <text:p>10.508,03<text:s/></text:p>
          </table:table-cell>
          <table:table-cell office:value-type="float" office:value="65274.16" table:style-name="ce6">
            <text:p>65.274,1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table:number-columns-repeated="8" table:style-name="ce5"/>
          <table:table-cell office:value-type="float" office:value="112.5" table:style-name="ce5">
            <text:p>112,50<text:s/></text:p>
          </table:table-cell>
          <table:table-cell office:value-type="float" office:value="112.5" table:style-name="ce5">
            <text:p>112,50<text:s/></text:p>
          </table:table-cell>
          <table:table-cell office:value-type="float" office:value="112.5" table:style-name="ce5">
            <text:p>112,50<text:s/></text:p>
          </table:table-cell>
          <table:table-cell office:value-type="float" office:value="112.5" table:style-name="ce5">
            <text:p>112,50<text:s/></text:p>
          </table:table-cell>
          <table:table-cell office:value-type="float" office:value="450" table:style-name="ce6">
            <text:p>45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32674351000174</text:p>
          </table:table-cell>
          <table:table-cell office:value-type="string" table:number-columns-spanned="1" table:number-rows-spanned="2" table:style-name="ce21">
            <text:p>3S INFORMATICA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table:number-columns-repeated="8" table:style-name="ce5"/>
          <table:table-cell office:value-type="float" office:value="75425.100000000006" table:style-name="ce5">
            <text:p>75.425,10<text:s/></text:p>
          </table:table-cell>
          <table:table-cell office:value-type="float" office:value="75425.100000000006" table:style-name="ce5">
            <text:p>75.425,10<text:s/></text:p>
          </table:table-cell>
          <table:table-cell office:value-type="float" office:value="75425.100000000006" table:style-name="ce5">
            <text:p>75.425,10<text:s/></text:p>
          </table:table-cell>
          <table:table-cell office:value-type="float" office:value="75425.100000000006" table:style-name="ce5">
            <text:p>75.425,10<text:s/></text:p>
          </table:table-cell>
          <table:table-cell office:value-type="float" office:value="301700.40000000002" table:style-name="ce6">
            <text:p>301.700,4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25</text:p>
          </table:table-cell>
          <table:table-cell office:value-type="string" table:style-name="ce4">
            <text:p>MATERIAL P/ MANUTENCAO DE BENS MOVEIS</text:p>
          </table:table-cell>
          <table:table-cell table:number-columns-repeated="5" table:style-name="ce5"/>
          <table:table-cell office:value-type="float" office:value="15000" table:style-name="ce5">
            <text:p>15.000,00<text:s/></text:p>
          </table:table-cell>
          <table:table-cell office:value-type="float" office:value="15000" table:style-name="ce5">
            <text:p>15.000,00<text:s/></text:p>
          </table:table-cell>
          <table:table-cell office:value-type="float" office:value="15000" table:style-name="ce5">
            <text:p>15.000,00<text:s/></text:p>
          </table:table-cell>
          <table:table-cell office:value-type="float" office:value="15000" table:style-name="ce5">
            <text:p>15.000,00<text:s/></text:p>
          </table:table-cell>
          <table:table-cell office:value-type="float" office:value="15000" table:style-name="ce5">
            <text:p>15.000,00<text:s/></text:p>
          </table:table-cell>
          <table:table-cell office:value-type="float" office:value="15000" table:style-name="ce5">
            <text:p>15.000,00<text:s/></text:p>
          </table:table-cell>
          <table:table-cell office:value-type="float" office:value="15000" table:style-name="ce5">
            <text:p>15.000,00<text:s/></text:p>
          </table:table-cell>
          <table:table-cell office:value-type="float" office:value="105000" table:style-name="ce6">
            <text:p>105.0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2876580000171</text:p>
          </table:table-cell>
          <table:table-cell office:value-type="string" table:style-name="ce4">
            <text:p>GHIDETTI MOVEIS PLANEJAD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table:style-name="ce5"/>
          <table:table-cell office:value-type="float" office:value="18000" table:style-name="ce5">
            <text:p>18.000,00<text:s/></text:p>
          </table:table-cell>
          <table:table-cell office:value-type="float" office:value="18000" table:style-name="ce5">
            <text:p>18.000,00<text:s/></text:p>
          </table:table-cell>
          <table:table-cell office:value-type="float" office:value="18000" table:style-name="ce5">
            <text:p>18.000,00<text:s/></text:p>
          </table:table-cell>
          <table:table-cell office:value-type="float" office:value="18000" table:style-name="ce5">
            <text:p>18.000,00<text:s/></text:p>
          </table:table-cell>
          <table:table-cell office:value-type="float" office:value="18000" table:style-name="ce5">
            <text:p>18.000,00<text:s/></text:p>
          </table:table-cell>
          <table:table-cell office:value-type="float" office:value="18000" table:style-name="ce5">
            <text:p>18.000,00<text:s/></text:p>
          </table:table-cell>
          <table:table-cell office:value-type="float" office:value="18000" table:style-name="ce5">
            <text:p>18.000,00<text:s/></text:p>
          </table:table-cell>
          <table:table-cell office:value-type="float" office:value="33980" table:style-name="ce5">
            <text:p>33.980,00<text:s/></text:p>
          </table:table-cell>
          <table:table-cell office:value-type="float" office:value="33980" table:style-name="ce5">
            <text:p>33.980,00<text:s/></text:p>
          </table:table-cell>
          <table:table-cell office:value-type="float" office:value="33980" table:style-name="ce5">
            <text:p>33.980,00<text:s/></text:p>
          </table:table-cell>
          <table:table-cell office:value-type="float" office:value="33980" table:style-name="ce5">
            <text:p>33.980,00<text:s/></text:p>
          </table:table-cell>
          <table:table-cell office:value-type="float" office:value="261920" table:style-name="ce6">
            <text:p>261.92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33050071000158</text:p>
          </table:table-cell>
          <table:table-cell office:value-type="string" table:number-columns-spanned="1" table:number-rows-spanned="2" table:style-name="ce21">
            <text:p>AMPLA ENERGIA E SERVICOS S.A.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table:style-name="ce5"/>
          <table:table-cell office:value-type="float" office:value="96976.51" table:style-name="ce5">
            <text:p>96.976,51<text:s/></text:p>
          </table:table-cell>
          <table:table-cell office:value-type="float" office:value="290458.07" table:style-name="ce5">
            <text:p>290.458,07<text:s/></text:p>
          </table:table-cell>
          <table:table-cell office:value-type="float" office:value="461902.37" table:style-name="ce5">
            <text:p>461.902,37<text:s/></text:p>
          </table:table-cell>
          <table:table-cell office:value-type="float" office:value="563841.36" table:style-name="ce5">
            <text:p>563.841,36<text:s/></text:p>
          </table:table-cell>
          <table:table-cell office:value-type="float" office:value="573080.69999999995" table:style-name="ce5">
            <text:p>573.080,70<text:s/></text:p>
          </table:table-cell>
          <table:table-cell office:value-type="float" office:value="776681.67" table:style-name="ce5">
            <text:p>776.681,67<text:s/></text:p>
          </table:table-cell>
          <table:table-cell office:value-type="float" office:value="865157.27" table:style-name="ce5">
            <text:p>865.157,27<text:s/></text:p>
          </table:table-cell>
          <table:table-cell office:value-type="float" office:value="906750.82" table:style-name="ce5">
            <text:p>906.750,82<text:s/></text:p>
          </table:table-cell>
          <table:table-cell office:value-type="float" office:value="1073767.3500000001" table:style-name="ce5">
            <text:p>1.073.767,35<text:s/></text:p>
          </table:table-cell>
          <table:table-cell office:value-type="float" office:value="1078406.8799999999" table:style-name="ce5">
            <text:p>1.078.406,88<text:s/></text:p>
          </table:table-cell>
          <table:table-cell office:value-type="float" office:value="1192679.42" table:style-name="ce5">
            <text:p>1.192.679,42<text:s/></text:p>
          </table:table-cell>
          <table:table-cell office:value-type="float" office:value="7879702.4199999999" table:style-name="ce6">
            <text:p>7.879.702,42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22</text:p>
          </table:table-cell>
          <table:table-cell office:value-type="string" table:style-name="ce4">
            <text:p>CONTRIBUICAO P/ CUSTEIO DE ILUMINACAO PUBLICA</text:p>
          </table:table-cell>
          <table:table-cell table:style-name="ce5"/>
          <table:table-cell office:value-type="float" office:value="239.69" table:style-name="ce5">
            <text:p>239,69<text:s/></text:p>
          </table:table-cell>
          <table:table-cell office:value-type="float" office:value="783.56" table:style-name="ce5">
            <text:p>783,56<text:s/></text:p>
          </table:table-cell>
          <table:table-cell office:value-type="float" office:value="1092.3699999999999" table:style-name="ce5">
            <text:p>1.092,37<text:s/></text:p>
          </table:table-cell>
          <table:table-cell office:value-type="float" office:value="1401.18" table:style-name="ce5">
            <text:p>1.401,18<text:s/></text:p>
          </table:table-cell>
          <table:table-cell office:value-type="float" office:value="1696.16" table:style-name="ce5">
            <text:p>1.696,16<text:s/></text:p>
          </table:table-cell>
          <table:table-cell office:value-type="float" office:value="1991.14" table:style-name="ce5">
            <text:p>1.991,14<text:s/></text:p>
          </table:table-cell>
          <table:table-cell office:value-type="float" office:value="2272.29" table:style-name="ce5">
            <text:p>2.272,29<text:s/></text:p>
          </table:table-cell>
          <table:table-cell office:value-type="float" office:value="2272.29" table:style-name="ce5">
            <text:p>2.272,29<text:s/></text:p>
          </table:table-cell>
          <table:table-cell office:value-type="float" office:value="2871.47" table:style-name="ce5">
            <text:p>2.871,47<text:s/></text:p>
          </table:table-cell>
          <table:table-cell office:value-type="float" office:value="2871.47" table:style-name="ce5">
            <text:p>2.871,47<text:s/></text:p>
          </table:table-cell>
          <table:table-cell office:value-type="float" office:value="3461.43" table:style-name="ce5">
            <text:p>3.461,43<text:s/></text:p>
          </table:table-cell>
          <table:table-cell office:value-type="float" office:value="20953.05" table:style-name="ce6">
            <text:p>20.953,05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33198342000117</text:p>
          </table:table-cell>
          <table:table-cell office:value-type="string" table:number-columns-spanned="1" table:number-rows-spanned="2" table:style-name="ce21">
            <text:p>REFRIGERACAO IV CENTENARIO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2" table:style-name="ce5"/>
          <table:table-cell office:value-type="float" office:value="898.1" table:style-name="ce5">
            <text:p>898,10<text:s/></text:p>
          </table:table-cell>
          <table:table-cell office:value-type="float" office:value="898.1" table:style-name="ce5">
            <text:p>898,10<text:s/></text:p>
          </table:table-cell>
          <table:table-cell office:value-type="float" office:value="898.1" table:style-name="ce5">
            <text:p>898,10<text:s/></text:p>
          </table:table-cell>
          <table:table-cell office:value-type="float" office:value="898.1" table:style-name="ce5">
            <text:p>898,10<text:s/></text:p>
          </table:table-cell>
          <table:table-cell office:value-type="float" office:value="2245.25" table:style-name="ce5">
            <text:p>2.245,25<text:s/></text:p>
          </table:table-cell>
          <table:table-cell office:value-type="float" office:value="2245.25" table:style-name="ce5">
            <text:p>2.245,25<text:s/></text:p>
          </table:table-cell>
          <table:table-cell office:value-type="float" office:value="2245.25" table:style-name="ce5">
            <text:p>2.245,25<text:s/></text:p>
          </table:table-cell>
          <table:table-cell office:value-type="float" office:value="2245.25" table:style-name="ce5">
            <text:p>2.245,25<text:s/></text:p>
          </table:table-cell>
          <table:table-cell office:value-type="float" office:value="2245.25" table:style-name="ce5">
            <text:p>2.245,25<text:s/></text:p>
          </table:table-cell>
          <table:table-cell office:value-type="float" office:value="2245.25" table:style-name="ce5">
            <text:p>2.245,25<text:s/></text:p>
          </table:table-cell>
          <table:table-cell office:value-type="float" office:value="17063.900000000001" table:style-name="ce6">
            <text:p>17.063,9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25</text:p>
          </table:table-cell>
          <table:table-cell office:value-type="string" table:style-name="ce4">
            <text:p>MATERIAL P/ MANUTENCAO DE BENS MOVEIS</text:p>
          </table:table-cell>
          <table:table-cell table:number-columns-repeated="7" table:style-name="ce5"/>
          <table:table-cell office:value-type="float" office:value="16000" table:style-name="ce5">
            <text:p>16.000,00<text:s/></text:p>
          </table:table-cell>
          <table:table-cell office:value-type="float" office:value="17199.7" table:style-name="ce5">
            <text:p>17.199,70<text:s/></text:p>
          </table:table-cell>
          <table:table-cell office:value-type="float" office:value="17199.7" table:style-name="ce5">
            <text:p>17.199,70<text:s/></text:p>
          </table:table-cell>
          <table:table-cell office:value-type="float" office:value="17199.7" table:style-name="ce5">
            <text:p>17.199,70<text:s/></text:p>
          </table:table-cell>
          <table:table-cell office:value-type="float" office:value="17199.7" table:style-name="ce5">
            <text:p>17.199,70<text:s/></text:p>
          </table:table-cell>
          <table:table-cell office:value-type="float" office:value="84798.8" table:style-name="ce6">
            <text:p>84.798,8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3249046000106</text:p>
          </table:table-cell>
          <table:table-cell office:value-type="string" table:style-name="ce4">
            <text:p>ENERGISA NOVA FRIBURGO - DISTRIBUIDORA DE ENERGIA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5241.92" table:style-name="ce5">
            <text:p>5.241,92<text:s/></text:p>
          </table:table-cell>
          <table:table-cell office:value-type="float" office:value="11167.22" table:style-name="ce5">
            <text:p>11.167,22<text:s/></text:p>
          </table:table-cell>
          <table:table-cell office:value-type="float" office:value="17155.919999999998" table:style-name="ce5">
            <text:p>17.155,92<text:s/></text:p>
          </table:table-cell>
          <table:table-cell office:value-type="float" office:value="24105.119999999999" table:style-name="ce5">
            <text:p>24.105,12<text:s/></text:p>
          </table:table-cell>
          <table:table-cell office:value-type="float" office:value="29530.03" table:style-name="ce5">
            <text:p>29.530,03<text:s/></text:p>
          </table:table-cell>
          <table:table-cell office:value-type="float" office:value="35433.31" table:style-name="ce5">
            <text:p>35.433,31<text:s/></text:p>
          </table:table-cell>
          <table:table-cell office:value-type="float" office:value="40920.089999999997" table:style-name="ce5">
            <text:p>40.920,09<text:s/></text:p>
          </table:table-cell>
          <table:table-cell office:value-type="float" office:value="46690.96" table:style-name="ce5">
            <text:p>46.690,96<text:s/></text:p>
          </table:table-cell>
          <table:table-cell office:value-type="float" office:value="46690.96" table:style-name="ce5">
            <text:p>46.690,96<text:s/></text:p>
          </table:table-cell>
          <table:table-cell office:value-type="float" office:value="46690.96" table:style-name="ce5">
            <text:p>46.690,96<text:s/></text:p>
          </table:table-cell>
          <table:table-cell office:value-type="float" office:value="46690.96" table:style-name="ce5">
            <text:p>46.690,96<text:s/></text:p>
          </table:table-cell>
          <table:table-cell office:value-type="float" office:value="46690.96" table:style-name="ce5">
            <text:p>46.690,96<text:s/></text:p>
          </table:table-cell>
          <table:table-cell office:value-type="float" office:value="397008.41" table:style-name="ce6">
            <text:p>397.008,4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3352394000104</text:p>
          </table:table-cell>
          <table:table-cell office:value-type="string" table:style-name="ce4">
            <text:p>COMPANHIA ESTADUAL DE AGUAS E ESGOTOS CEDAE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538.1" table:style-name="ce5">
            <text:p>538,10<text:s/></text:p>
          </table:table-cell>
          <table:table-cell office:value-type="float" office:value="1109.1600000000001" table:style-name="ce5">
            <text:p>1.109,16<text:s/></text:p>
          </table:table-cell>
          <table:table-cell office:value-type="float" office:value="1805.31" table:style-name="ce5">
            <text:p>1.805,31<text:s/></text:p>
          </table:table-cell>
          <table:table-cell office:value-type="float" office:value="2530.69" table:style-name="ce5">
            <text:p>2.530,69<text:s/></text:p>
          </table:table-cell>
          <table:table-cell office:value-type="float" office:value="3132.92" table:style-name="ce5">
            <text:p>3.132,92<text:s/></text:p>
          </table:table-cell>
          <table:table-cell office:value-type="float" office:value="3741.87" table:style-name="ce5">
            <text:p>3.741,87<text:s/></text:p>
          </table:table-cell>
          <table:table-cell office:value-type="float" office:value="4493.2700000000004" table:style-name="ce5">
            <text:p>4.493,27<text:s/></text:p>
          </table:table-cell>
          <table:table-cell office:value-type="float" office:value="5147.95" table:style-name="ce5">
            <text:p>5.147,95<text:s/></text:p>
          </table:table-cell>
          <table:table-cell office:value-type="float" office:value="5704.56" table:style-name="ce5">
            <text:p>5.704,56<text:s/></text:p>
          </table:table-cell>
          <table:table-cell office:value-type="float" office:value="6286.03" table:style-name="ce5">
            <text:p>6.286,03<text:s/></text:p>
          </table:table-cell>
          <table:table-cell office:value-type="float" office:value="6890.98" table:style-name="ce5">
            <text:p>6.890,98<text:s/></text:p>
          </table:table-cell>
          <table:table-cell office:value-type="float" office:value="7471.07" table:style-name="ce5">
            <text:p>7.471,07<text:s/></text:p>
          </table:table-cell>
          <table:table-cell office:value-type="float" office:value="48851.91" table:style-name="ce6">
            <text:p>48.851,9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3409921000161</text:p>
          </table:table-cell>
          <table:table-cell office:value-type="string" table:style-name="ce4">
            <text:p>UTIL REFRIGER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4" table:style-name="ce5"/>
          <table:table-cell office:value-type="float" office:value="267200" table:style-name="ce5">
            <text:p>267.200,00<text:s/></text:p>
          </table:table-cell>
          <table:table-cell office:value-type="float" office:value="267200" table:style-name="ce5">
            <text:p>267.200,00<text:s/></text:p>
          </table:table-cell>
          <table:table-cell office:value-type="float" office:value="267200" table:style-name="ce5">
            <text:p>267.200,00<text:s/></text:p>
          </table:table-cell>
          <table:table-cell office:value-type="float" office:value="267200" table:style-name="ce5">
            <text:p>267.200,00<text:s/></text:p>
          </table:table-cell>
          <table:table-cell office:value-type="float" office:value="267200" table:style-name="ce5">
            <text:p>267.200,00<text:s/></text:p>
          </table:table-cell>
          <table:table-cell office:value-type="float" office:value="334000" table:style-name="ce5">
            <text:p>334.000,00<text:s/></text:p>
          </table:table-cell>
          <table:table-cell office:value-type="float" office:value="334000" table:style-name="ce5">
            <text:p>334.000,00<text:s/></text:p>
          </table:table-cell>
          <table:table-cell office:value-type="float" office:value="334000" table:style-name="ce5">
            <text:p>334.000,00<text:s/></text:p>
          </table:table-cell>
          <table:table-cell office:value-type="float" office:value="2338000" table:style-name="ce6">
            <text:p>2.338.0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3412883000104</text:p>
          </table:table-cell>
          <table:table-cell office:value-type="string" table:style-name="ce4">
            <text:p>VINIL GESTAO E FACILITI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2</text:p>
          </table:table-cell>
          <table:table-cell office:value-type="string" table:style-name="ce4">
            <text:p>LIMPEZA E CONSERVACAO</text:p>
          </table:table-cell>
          <table:table-cell office:value-type="float" office:value="113869.07" table:style-name="ce5">
            <text:p>113.869,07<text:s/></text:p>
          </table:table-cell>
          <table:table-cell office:value-type="float" office:value="404136.73" table:style-name="ce5">
            <text:p>404.136,73<text:s/></text:p>
          </table:table-cell>
          <table:table-cell office:value-type="float" office:value="1652020.64" table:style-name="ce5">
            <text:p>1.652.020,64<text:s/></text:p>
          </table:table-cell>
          <table:table-cell office:value-type="float" office:value="2300526.81" table:style-name="ce5">
            <text:p>2.300.526,81<text:s/></text:p>
          </table:table-cell>
          <table:table-cell office:value-type="float" office:value="2936397.97" table:style-name="ce5">
            <text:p>2.936.397,97<text:s/></text:p>
          </table:table-cell>
          <table:table-cell office:value-type="float" office:value="3575309.42" table:style-name="ce5">
            <text:p>3.575.309,42<text:s/></text:p>
          </table:table-cell>
          <table:table-cell office:value-type="float" office:value="4214135.18" table:style-name="ce5">
            <text:p>4.214.135,18<text:s/></text:p>
          </table:table-cell>
          <table:table-cell office:value-type="float" office:value="4893338.97" table:style-name="ce5">
            <text:p>4.893.338,97<text:s/></text:p>
          </table:table-cell>
          <table:table-cell office:value-type="float" office:value="4971283.03" table:style-name="ce5">
            <text:p>4.971.283,03<text:s/></text:p>
          </table:table-cell>
          <table:table-cell office:value-type="float" office:value="6249788.71" table:style-name="ce5">
            <text:p>6.249.788,71<text:s/></text:p>
          </table:table-cell>
          <table:table-cell office:value-type="float" office:value="6326440.7599999998" table:style-name="ce5">
            <text:p>6.326.440,76<text:s/></text:p>
          </table:table-cell>
          <table:table-cell office:value-type="float" office:value="8285908.3600000003" table:style-name="ce5">
            <text:p>8.285.908,36<text:s/></text:p>
          </table:table-cell>
          <table:table-cell office:value-type="float" office:value="45923155.649999999" table:style-name="ce6">
            <text:p>45.923.155,6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3543232000145</text:p>
          </table:table-cell>
          <table:table-cell office:value-type="string" table:style-name="ce4">
            <text:p>SR ENGENHARIA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table:number-columns-repeated="2" table:style-name="ce5"/>
          <table:table-cell office:value-type="float" office:value="45431.54" table:style-name="ce5">
            <text:p>45.431,54<text:s/></text:p>
          </table:table-cell>
          <table:table-cell office:value-type="float" office:value="324193.34999999998" table:style-name="ce5">
            <text:p>324.193,35<text:s/></text:p>
          </table:table-cell>
          <table:table-cell office:value-type="float" office:value="471734.62" table:style-name="ce5">
            <text:p>471.734,62<text:s/></text:p>
          </table:table-cell>
          <table:table-cell office:value-type="float" office:value="532513.03" table:style-name="ce5">
            <text:p>532.513,03<text:s/></text:p>
          </table:table-cell>
          <table:table-cell office:value-type="float" office:value="621279.37" table:style-name="ce5">
            <text:p>621.279,37<text:s/></text:p>
          </table:table-cell>
          <table:table-cell office:value-type="float" office:value="740415.89" table:style-name="ce5">
            <text:p>740.415,89<text:s/></text:p>
          </table:table-cell>
          <table:table-cell office:value-type="float" office:value="740415.89" table:style-name="ce5">
            <text:p>740.415,89<text:s/></text:p>
          </table:table-cell>
          <table:table-cell office:value-type="float" office:value="924714.72" table:style-name="ce5">
            <text:p>924.714,72<text:s/></text:p>
          </table:table-cell>
          <table:table-cell office:value-type="float" office:value="1281736.8" table:style-name="ce5">
            <text:p>1.281.736,80<text:s/></text:p>
          </table:table-cell>
          <table:table-cell office:value-type="float" office:value="1469975.16" table:style-name="ce5">
            <text:p>1.469.975,16<text:s/></text:p>
          </table:table-cell>
          <table:table-cell office:value-type="float" office:value="7152410.3700000001" table:style-name="ce6">
            <text:p>7.152.410,37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1">
            <text:p>33601329000167</text:p>
          </table:table-cell>
          <table:table-cell office:value-type="string" table:number-columns-spanned="1" table:number-rows-spanned="3" table:style-name="ce21">
            <text:p>ZUNDFOLGE MOTOR INDUSTRIA E COMERCIO LTD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4">
            <text:p>33903001</text:p>
          </table:table-cell>
          <table:table-cell office:value-type="string" table:style-name="ce4">
            <text:p>COMBUSTIVEIS E LUBRIFICANTES AUTOMOTIVOS</text:p>
          </table:table-cell>
          <table:table-cell table:number-columns-repeated="7" table:style-name="ce5"/>
          <table:table-cell office:value-type="float" office:value="862.5" table:style-name="ce5">
            <text:p>862,50<text:s/></text:p>
          </table:table-cell>
          <table:table-cell office:value-type="float" office:value="862.5" table:style-name="ce5">
            <text:p>862,50<text:s/></text:p>
          </table:table-cell>
          <table:table-cell office:value-type="float" office:value="1725" table:style-name="ce5">
            <text:p>1.725,00<text:s/></text:p>
          </table:table-cell>
          <table:table-cell office:value-type="float" office:value="1725" table:style-name="ce5">
            <text:p>1.725,00<text:s/></text:p>
          </table:table-cell>
          <table:table-cell office:value-type="float" office:value="1725" table:style-name="ce5">
            <text:p>1.725,00<text:s/></text:p>
          </table:table-cell>
          <table:table-cell office:value-type="float" office:value="6900" table:style-name="ce6">
            <text:p>6.90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39</text:p>
          </table:table-cell>
          <table:table-cell office:value-type="string" table:style-name="ce4">
            <text:p>MATERIAL P/ MANUTENCAO DE VEICULOS</text:p>
          </table:table-cell>
          <table:table-cell office:value-type="float" office:value="2224.42" table:style-name="ce5">
            <text:p>2.224,42<text:s/></text:p>
          </table:table-cell>
          <table:table-cell office:value-type="float" office:value="2224.42" table:style-name="ce5">
            <text:p>2.224,42<text:s/></text:p>
          </table:table-cell>
          <table:table-cell office:value-type="float" office:value="20909.97" table:style-name="ce5">
            <text:p>20.909,97<text:s/></text:p>
          </table:table-cell>
          <table:table-cell office:value-type="float" office:value="27568.63" table:style-name="ce5">
            <text:p>27.568,63<text:s/></text:p>
          </table:table-cell>
          <table:table-cell office:value-type="float" office:value="33885.120000000003" table:style-name="ce5">
            <text:p>33.885,12<text:s/></text:p>
          </table:table-cell>
          <table:table-cell office:value-type="float" office:value="42202.63" table:style-name="ce5">
            <text:p>42.202,63<text:s/></text:p>
          </table:table-cell>
          <table:table-cell office:value-type="float" office:value="49333.31" table:style-name="ce5">
            <text:p>49.333,31<text:s/></text:p>
          </table:table-cell>
          <table:table-cell office:value-type="float" office:value="71388.31" table:style-name="ce5">
            <text:p>71.388,31<text:s/></text:p>
          </table:table-cell>
          <table:table-cell office:value-type="float" office:value="80088.44" table:style-name="ce5">
            <text:p>80.088,44<text:s/></text:p>
          </table:table-cell>
          <table:table-cell office:value-type="float" office:value="106644.45" table:style-name="ce5">
            <text:p>106.644,45<text:s/></text:p>
          </table:table-cell>
          <table:table-cell office:value-type="float" office:value="113477.93" table:style-name="ce5">
            <text:p>113.477,93<text:s/></text:p>
          </table:table-cell>
          <table:table-cell office:value-type="float" office:value="122610.68" table:style-name="ce5">
            <text:p>122.610,68<text:s/></text:p>
          </table:table-cell>
          <table:table-cell office:value-type="float" office:value="672558.31" table:style-name="ce6">
            <text:p>672.558,31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9</text:p>
          </table:table-cell>
          <table:table-cell office:value-type="string" table:style-name="ce4">
            <text:p>MANUTENCAO E CONSERV. DE VEICULOS</text:p>
          </table:table-cell>
          <table:table-cell office:value-type="float" office:value="2404.91" table:style-name="ce5">
            <text:p>2.404,91<text:s/></text:p>
          </table:table-cell>
          <table:table-cell office:value-type="float" office:value="2404.91" table:style-name="ce5">
            <text:p>2.404,91<text:s/></text:p>
          </table:table-cell>
          <table:table-cell office:value-type="float" office:value="8056.72" table:style-name="ce5">
            <text:p>8.056,72<text:s/></text:p>
          </table:table-cell>
          <table:table-cell office:value-type="float" office:value="13060.63" table:style-name="ce5">
            <text:p>13.060,63<text:s/></text:p>
          </table:table-cell>
          <table:table-cell office:value-type="float" office:value="20712.400000000001" table:style-name="ce5">
            <text:p>20.712,40<text:s/></text:p>
          </table:table-cell>
          <table:table-cell office:value-type="float" office:value="25009.5" table:style-name="ce5">
            <text:p>25.009,50<text:s/></text:p>
          </table:table-cell>
          <table:table-cell office:value-type="float" office:value="33752.120000000003" table:style-name="ce5">
            <text:p>33.752,12<text:s/></text:p>
          </table:table-cell>
          <table:table-cell office:value-type="float" office:value="33752.120000000003" table:style-name="ce5">
            <text:p>33.752,12<text:s/></text:p>
          </table:table-cell>
          <table:table-cell office:value-type="float" office:value="41226.720000000001" table:style-name="ce5">
            <text:p>41.226,72<text:s/></text:p>
          </table:table-cell>
          <table:table-cell office:value-type="float" office:value="51982.76" table:style-name="ce5">
            <text:p>51.982,76<text:s/></text:p>
          </table:table-cell>
          <table:table-cell office:value-type="float" office:value="61319.32" table:style-name="ce5">
            <text:p>61.319,32<text:s/></text:p>
          </table:table-cell>
          <table:table-cell office:value-type="float" office:value="70038.87" table:style-name="ce5">
            <text:p>70.038,87<text:s/></text:p>
          </table:table-cell>
          <table:table-cell office:value-type="float" office:value="363720.98" table:style-name="ce6">
            <text:p>363.720,98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33965770000128</text:p>
          </table:table-cell>
          <table:table-cell office:value-type="string" table:number-columns-spanned="1" table:number-rows-spanned="2" table:style-name="ce21">
            <text:p>JRAMOS ADMINISTRADORA DE BENS PROPRI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125000" table:style-name="ce5">
            <text:p>125.000,00<text:s/></text:p>
          </table:table-cell>
          <table:table-cell office:value-type="float" office:value="250000" table:style-name="ce5">
            <text:p>250.000,00<text:s/></text:p>
          </table:table-cell>
          <table:table-cell office:value-type="float" office:value="375000" table:style-name="ce5">
            <text:p>375.000,00<text:s/></text:p>
          </table:table-cell>
          <table:table-cell office:value-type="float" office:value="500000" table:style-name="ce5">
            <text:p>500.000,00<text:s/></text:p>
          </table:table-cell>
          <table:table-cell office:value-type="float" office:value="625000" table:style-name="ce5">
            <text:p>625.000,00<text:s/></text:p>
          </table:table-cell>
          <table:table-cell office:value-type="float" office:value="750000" table:style-name="ce5">
            <text:p>750.000,00<text:s/></text:p>
          </table:table-cell>
          <table:table-cell office:value-type="float" office:value="875000" table:style-name="ce5">
            <text:p>875.000,00<text:s/></text:p>
          </table:table-cell>
          <table:table-cell office:value-type="float" office:value="1000000" table:style-name="ce5">
            <text:p>1.000.000,00<text:s/></text:p>
          </table:table-cell>
          <table:table-cell office:value-type="float" office:value="1125000" table:style-name="ce5">
            <text:p>1.125.000,00<text:s/></text:p>
          </table:table-cell>
          <table:table-cell office:value-type="float" office:value="1250000" table:style-name="ce5">
            <text:p>1.250.000,00<text:s/></text:p>
          </table:table-cell>
          <table:table-cell office:value-type="float" office:value="1500000" table:style-name="ce5">
            <text:p>1.500.000,00<text:s/></text:p>
          </table:table-cell>
          <table:table-cell office:value-type="float" office:value="8375000" table:style-name="ce6">
            <text:p>8.375.00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table:style-name="ce5"/>
          <table:table-cell office:value-type="float" office:value="9000" table:style-name="ce5">
            <text:p>9.000,00<text:s/></text:p>
          </table:table-cell>
          <table:table-cell office:value-type="float" office:value="12000" table:style-name="ce5">
            <text:p>12.000,00<text:s/></text:p>
          </table:table-cell>
          <table:table-cell office:value-type="float" office:value="12000" table:style-name="ce5">
            <text:p>12.000,00<text:s/></text:p>
          </table:table-cell>
          <table:table-cell office:value-type="float" office:value="12000" table:style-name="ce5">
            <text:p>12.000,00<text:s/></text:p>
          </table:table-cell>
          <table:table-cell office:value-type="float" office:value="12000" table:style-name="ce5">
            <text:p>12.000,00<text:s/></text:p>
          </table:table-cell>
          <table:table-cell office:value-type="float" office:value="21000" table:style-name="ce5">
            <text:p>21.000,00<text:s/></text:p>
          </table:table-cell>
          <table:table-cell office:value-type="float" office:value="27000" table:style-name="ce5">
            <text:p>27.000,00<text:s/></text:p>
          </table:table-cell>
          <table:table-cell office:value-type="float" office:value="30000" table:style-name="ce5">
            <text:p>30.000,00<text:s/></text:p>
          </table:table-cell>
          <table:table-cell office:value-type="float" office:value="35479.300000000003" table:style-name="ce5">
            <text:p>35.479,30<text:s/></text:p>
          </table:table-cell>
          <table:table-cell office:value-type="float" office:value="38479.300000000003" table:style-name="ce5">
            <text:p>38.479,30<text:s/></text:p>
          </table:table-cell>
          <table:table-cell office:value-type="float" office:value="41733.89" table:style-name="ce5">
            <text:p>41.733,89<text:s/></text:p>
          </table:table-cell>
          <table:table-cell office:value-type="float" office:value="250692.49" table:style-name="ce6">
            <text:p>250.692,49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402831600029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7</text:p>
          </table:table-cell>
          <table:table-cell office:value-type="string" table:style-name="ce4">
            <text:p>SERVICOS DE COMUNICACAO EM GERAL</text:p>
          </table:table-cell>
          <table:table-cell office:value-type="float" office:value="15500.44" table:style-name="ce5">
            <text:p>15.500,44<text:s/></text:p>
          </table:table-cell>
          <table:table-cell office:value-type="float" office:value="24243.97" table:style-name="ce5">
            <text:p>24.243,97<text:s/></text:p>
          </table:table-cell>
          <table:table-cell office:value-type="float" office:value="36620.050000000003" table:style-name="ce5">
            <text:p>36.620,05<text:s/></text:p>
          </table:table-cell>
          <table:table-cell office:value-type="float" office:value="49182.54" table:style-name="ce5">
            <text:p>49.182,54<text:s/></text:p>
          </table:table-cell>
          <table:table-cell office:value-type="float" office:value="68469.820000000007" table:style-name="ce5">
            <text:p>68.469,82<text:s/></text:p>
          </table:table-cell>
          <table:table-cell office:value-type="float" office:value="85403.69" table:style-name="ce5">
            <text:p>85.403,69<text:s/></text:p>
          </table:table-cell>
          <table:table-cell office:value-type="float" office:value="113956.83" table:style-name="ce5">
            <text:p>113.956,83<text:s/></text:p>
          </table:table-cell>
          <table:table-cell office:value-type="float" office:value="129903" table:style-name="ce5">
            <text:p>129.903,00<text:s/></text:p>
          </table:table-cell>
          <table:table-cell office:value-type="float" office:value="153493.89000000001" table:style-name="ce5">
            <text:p>153.493,89<text:s/></text:p>
          </table:table-cell>
          <table:table-cell office:value-type="float" office:value="190162.54" table:style-name="ce5">
            <text:p>190.162,54<text:s/></text:p>
          </table:table-cell>
          <table:table-cell office:value-type="float" office:value="209978.16" table:style-name="ce5">
            <text:p>209.978,16<text:s/></text:p>
          </table:table-cell>
          <table:table-cell office:value-type="float" office:value="221917.96" table:style-name="ce5">
            <text:p>221.917,96<text:s/></text:p>
          </table:table-cell>
          <table:table-cell office:value-type="float" office:value="1298832.8899999999" table:style-name="ce6">
            <text:p>1.298.832,89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4036212000140</text:p>
          </table:table-cell>
          <table:table-cell office:value-type="string" table:style-name="ce4">
            <text:p>TIME MULTIS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office:value-type="float" office:value="6349.42" table:style-name="ce5">
            <text:p>6.349,42<text:s/></text:p>
          </table:table-cell>
          <table:table-cell office:value-type="float" office:value="17384.25" table:style-name="ce5">
            <text:p>17.384,25<text:s/></text:p>
          </table:table-cell>
          <table:table-cell office:value-type="float" office:value="28602.31" table:style-name="ce5">
            <text:p>28.602,31<text:s/></text:p>
          </table:table-cell>
          <table:table-cell office:value-type="float" office:value="39820.370000000003" table:style-name="ce5">
            <text:p>39.820,37<text:s/></text:p>
          </table:table-cell>
          <table:table-cell office:value-type="float" office:value="51038.43" table:style-name="ce5">
            <text:p>51.038,43<text:s/></text:p>
          </table:table-cell>
          <table:table-cell office:value-type="float" office:value="62256.49" table:style-name="ce5">
            <text:p>62.256,49<text:s/></text:p>
          </table:table-cell>
          <table:table-cell office:value-type="float" office:value="73474.55" table:style-name="ce5">
            <text:p>73.474,55<text:s/></text:p>
          </table:table-cell>
          <table:table-cell office:value-type="float" office:value="84692.61" table:style-name="ce5">
            <text:p>84.692,61<text:s/></text:p>
          </table:table-cell>
          <table:table-cell office:value-type="float" office:value="95910.67" table:style-name="ce5">
            <text:p>95.910,67<text:s/></text:p>
          </table:table-cell>
          <table:table-cell office:value-type="float" office:value="107128.73" table:style-name="ce5">
            <text:p>107.128,73<text:s/></text:p>
          </table:table-cell>
          <table:table-cell office:value-type="float" office:value="107536.8" table:style-name="ce5">
            <text:p>107.536,80<text:s/></text:p>
          </table:table-cell>
          <table:table-cell office:value-type="float" office:value="135418.60999999999" table:style-name="ce5">
            <text:p>135.418,61<text:s/></text:p>
          </table:table-cell>
          <table:table-cell office:value-type="float" office:value="809613.24" table:style-name="ce6">
            <text:p>809.613,2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4260596000180</text:p>
          </table:table-cell>
          <table:table-cell office:value-type="string" table:style-name="ce4">
            <text:p>CONSELHO REGIONAL DE ENGENHARIA E AGRONOMIA DO RIO DE J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25</text:p>
          </table:table-cell>
          <table:table-cell office:value-type="string" table:style-name="ce4">
            <text:p>TAXA DE ADMINISTRACAO</text:p>
          </table:table-cell>
          <table:table-cell office:value-type="float" office:value="96.62" table:style-name="ce5">
            <text:p>96,62<text:s/></text:p>
          </table:table-cell>
          <table:table-cell office:value-type="float" office:value="96.62" table:style-name="ce5">
            <text:p>96,62<text:s/></text:p>
          </table:table-cell>
          <table:table-cell office:value-type="float" office:value="96.62" table:style-name="ce5">
            <text:p>96,62<text:s/></text:p>
          </table:table-cell>
          <table:table-cell office:value-type="float" office:value="96.62" table:style-name="ce5">
            <text:p>96,62<text:s/></text:p>
          </table:table-cell>
          <table:table-cell office:value-type="float" office:value="96.62" table:style-name="ce5">
            <text:p>96,62<text:s/></text:p>
          </table:table-cell>
          <table:table-cell office:value-type="float" office:value="676.34" table:style-name="ce5">
            <text:p>676,34<text:s/></text:p>
          </table:table-cell>
          <table:table-cell office:value-type="float" office:value="869.58" table:style-name="ce5">
            <text:p>869,58<text:s/></text:p>
          </table:table-cell>
          <table:table-cell office:value-type="float" office:value="1159.44" table:style-name="ce5">
            <text:p>1.159,44<text:s/></text:p>
          </table:table-cell>
          <table:table-cell office:value-type="float" office:value="1159.44" table:style-name="ce5">
            <text:p>1.159,44<text:s/></text:p>
          </table:table-cell>
          <table:table-cell office:value-type="float" office:value="1159.44" table:style-name="ce5">
            <text:p>1.159,44<text:s/></text:p>
          </table:table-cell>
          <table:table-cell office:value-type="float" office:value="1159.44" table:style-name="ce5">
            <text:p>1.159,44<text:s/></text:p>
          </table:table-cell>
          <table:table-cell office:value-type="float" office:value="1159.44" table:style-name="ce5">
            <text:p>1.159,44<text:s/></text:p>
          </table:table-cell>
          <table:table-cell office:value-type="float" office:value="7826.22" table:style-name="ce6">
            <text:p>7.826,2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4745708000193</text:p>
          </table:table-cell>
          <table:table-cell office:value-type="string" table:style-name="ce4">
            <text:p>RYBENA TECNOLOGIAS ASSISTIVAS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625" table:style-name="ce5">
            <text:p>625,00<text:s/></text:p>
          </table:table-cell>
          <table:table-cell office:value-type="float" office:value="1250" table:style-name="ce5">
            <text:p>1.250,00<text:s/></text:p>
          </table:table-cell>
          <table:table-cell office:value-type="float" office:value="1875" table:style-name="ce5">
            <text:p>1.875,00<text:s/></text:p>
          </table:table-cell>
          <table:table-cell office:value-type="float" office:value="2500" table:style-name="ce5">
            <text:p>2.500,00<text:s/></text:p>
          </table:table-cell>
          <table:table-cell office:value-type="float" office:value="3125" table:style-name="ce5">
            <text:p>3.125,00<text:s/></text:p>
          </table:table-cell>
          <table:table-cell office:value-type="float" office:value="3750" table:style-name="ce5">
            <text:p>3.750,00<text:s/></text:p>
          </table:table-cell>
          <table:table-cell office:value-type="float" office:value="4375" table:style-name="ce5">
            <text:p>4.375,00<text:s/></text:p>
          </table:table-cell>
          <table:table-cell office:value-type="float" office:value="5000" table:style-name="ce5">
            <text:p>5.000,00<text:s/></text:p>
          </table:table-cell>
          <table:table-cell office:value-type="float" office:value="5625" table:style-name="ce5">
            <text:p>5.625,00<text:s/></text:p>
          </table:table-cell>
          <table:table-cell office:value-type="float" office:value="6250" table:style-name="ce5">
            <text:p>6.250,00<text:s/></text:p>
          </table:table-cell>
          <table:table-cell office:value-type="float" office:value="6875" table:style-name="ce5">
            <text:p>6.875,00<text:s/></text:p>
          </table:table-cell>
          <table:table-cell office:value-type="float" office:value="7500" table:style-name="ce5">
            <text:p>7.500,00<text:s/></text:p>
          </table:table-cell>
          <table:table-cell office:value-type="float" office:value="48750" table:style-name="ce6">
            <text:p>48.75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5063195000101</text:p>
          </table:table-cell>
          <table:table-cell office:value-type="string" table:style-name="ce4">
            <text:p>LICITACORP COMERCIO E SERVIC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8" table:style-name="ce5"/>
          <table:table-cell office:value-type="float" office:value="6230" table:style-name="ce5">
            <text:p>6.230,00<text:s/></text:p>
          </table:table-cell>
          <table:table-cell office:value-type="float" office:value="6230" table:style-name="ce5">
            <text:p>6.230,00<text:s/></text:p>
          </table:table-cell>
          <table:table-cell office:value-type="float" office:value="6230" table:style-name="ce5">
            <text:p>6.230,00<text:s/></text:p>
          </table:table-cell>
          <table:table-cell office:value-type="float" office:value="6230" table:style-name="ce5">
            <text:p>6.230,00<text:s/></text:p>
          </table:table-cell>
          <table:table-cell office:value-type="float" office:value="24920" table:style-name="ce6">
            <text:p>24.92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35439466000172</text:p>
          </table:table-cell>
          <table:table-cell office:value-type="string" table:number-columns-spanned="1" table:number-rows-spanned="2" table:style-name="ce21">
            <text:p>FONTES BH SISTEMAS DE ENERGIA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13991.37" table:style-name="ce5">
            <text:p>13.991,37<text:s/></text:p>
          </table:table-cell>
          <table:table-cell office:value-type="float" office:value="42621.51" table:style-name="ce5">
            <text:p>42.621,51<text:s/></text:p>
          </table:table-cell>
          <table:table-cell office:value-type="float" office:value="71251.649999999994" table:style-name="ce5">
            <text:p>71.251,65<text:s/></text:p>
          </table:table-cell>
          <table:table-cell office:value-type="float" office:value="99881.79" table:style-name="ce5">
            <text:p>99.881,79<text:s/></text:p>
          </table:table-cell>
          <table:table-cell office:value-type="float" office:value="128511.93" table:style-name="ce5">
            <text:p>128.511,93<text:s/></text:p>
          </table:table-cell>
          <table:table-cell office:value-type="float" office:value="159075.44" table:style-name="ce5">
            <text:p>159.075,44<text:s/></text:p>
          </table:table-cell>
          <table:table-cell office:value-type="float" office:value="188779.68" table:style-name="ce5">
            <text:p>188.779,68<text:s/></text:p>
          </table:table-cell>
          <table:table-cell office:value-type="float" office:value="218483.92" table:style-name="ce5">
            <text:p>218.483,92<text:s/></text:p>
          </table:table-cell>
          <table:table-cell office:value-type="float" office:value="248188.16" table:style-name="ce5">
            <text:p>248.188,16<text:s/></text:p>
          </table:table-cell>
          <table:table-cell office:value-type="float" office:value="277892.40000000002" table:style-name="ce5">
            <text:p>277.892,40<text:s/></text:p>
          </table:table-cell>
          <table:table-cell office:value-type="float" office:value="307233.86" table:style-name="ce5">
            <text:p>307.233,86<text:s/></text:p>
          </table:table-cell>
          <table:table-cell office:value-type="float" office:value="350240.36" table:style-name="ce5">
            <text:p>350.240,36<text:s/></text:p>
          </table:table-cell>
          <table:table-cell office:value-type="float" office:value="2106152.0699999998" table:style-name="ce6">
            <text:p>2.106.152,07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30</text:p>
          </table:table-cell>
          <table:table-cell office:value-type="string" table:style-name="ce4">
            <text:p>MAQUINAS E EQUIPAMENTOS ENERGETICOS</text:p>
          </table:table-cell>
          <table:table-cell table:number-columns-repeated="8" table:style-name="ce5"/>
          <table:table-cell office:value-type="float" office:value="27950" table:style-name="ce5">
            <text:p>27.950,00<text:s/></text:p>
          </table:table-cell>
          <table:table-cell office:value-type="float" office:value="73800" table:style-name="ce5">
            <text:p>73.800,00<text:s/></text:p>
          </table:table-cell>
          <table:table-cell office:value-type="float" office:value="99650" table:style-name="ce5">
            <text:p>99.650,00<text:s/></text:p>
          </table:table-cell>
          <table:table-cell office:value-type="float" office:value="99650" table:style-name="ce5">
            <text:p>99.650,00<text:s/></text:p>
          </table:table-cell>
          <table:table-cell office:value-type="float" office:value="301050" table:style-name="ce6">
            <text:p>301.05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5652184000159</text:p>
          </table:table-cell>
          <table:table-cell office:value-type="string" table:style-name="ce4">
            <text:p>VETRE COMERCIO DE EQUIPAMENTOS E SUPRIMENTOS DE INFORM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5</text:p>
          </table:table-cell>
          <table:table-cell office:value-type="string" table:style-name="ce4">
            <text:p>MATERIAL P/ MANUTENCAO DE BENS MOVEIS</text:p>
          </table:table-cell>
          <table:table-cell table:number-columns-repeated="5" table:style-name="ce5"/>
          <table:table-cell office:value-type="float" office:value="5324.6" table:style-name="ce5">
            <text:p>5.324,60<text:s/></text:p>
          </table:table-cell>
          <table:table-cell office:value-type="float" office:value="5324.6" table:style-name="ce5">
            <text:p>5.324,60<text:s/></text:p>
          </table:table-cell>
          <table:table-cell office:value-type="float" office:value="5324.6" table:style-name="ce5">
            <text:p>5.324,60<text:s/></text:p>
          </table:table-cell>
          <table:table-cell office:value-type="float" office:value="5324.6" table:style-name="ce5">
            <text:p>5.324,60<text:s/></text:p>
          </table:table-cell>
          <table:table-cell office:value-type="float" office:value="5324.6" table:style-name="ce5">
            <text:p>5.324,60<text:s/></text:p>
          </table:table-cell>
          <table:table-cell office:value-type="float" office:value="5324.6" table:style-name="ce5">
            <text:p>5.324,60<text:s/></text:p>
          </table:table-cell>
          <table:table-cell office:value-type="float" office:value="5324.6" table:style-name="ce5">
            <text:p>5.324,60<text:s/></text:p>
          </table:table-cell>
          <table:table-cell office:value-type="float" office:value="37272.199999999997" table:style-name="ce6">
            <text:p>37.272,2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35858504000121</text:p>
          </table:table-cell>
          <table:table-cell office:value-type="string" table:number-columns-spanned="1" table:number-rows-spanned="2" table:style-name="ce21">
            <text:p>BRASLYNC COMERCIO ELETRONICO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table:number-columns-repeated="5" table:style-name="ce5"/>
          <table:table-cell office:value-type="float" office:value="21000" table:style-name="ce5">
            <text:p>21.000,00<text:s/></text:p>
          </table:table-cell>
          <table:table-cell office:value-type="float" office:value="21000" table:style-name="ce5">
            <text:p>21.000,00<text:s/></text:p>
          </table:table-cell>
          <table:table-cell office:value-type="float" office:value="21000" table:style-name="ce5">
            <text:p>21.000,00<text:s/></text:p>
          </table:table-cell>
          <table:table-cell office:value-type="float" office:value="21000" table:style-name="ce5">
            <text:p>21.000,00<text:s/></text:p>
          </table:table-cell>
          <table:table-cell office:value-type="float" office:value="21000" table:style-name="ce5">
            <text:p>21.000,00<text:s/></text:p>
          </table:table-cell>
          <table:table-cell office:value-type="float" office:value="21000" table:style-name="ce5">
            <text:p>21.000,00<text:s/></text:p>
          </table:table-cell>
          <table:table-cell office:value-type="float" office:value="21000" table:style-name="ce5">
            <text:p>21.000,00<text:s/></text:p>
          </table:table-cell>
          <table:table-cell office:value-type="float" office:value="147000" table:style-name="ce6">
            <text:p>147.00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29</text:p>
          </table:table-cell>
          <table:table-cell office:value-type="string" table:style-name="ce4">
            <text:p>MATERIAL P/ AUDIO, VIDEO E FOTO</text:p>
          </table:table-cell>
          <table:table-cell table:number-columns-repeated="7" table:style-name="ce5"/>
          <table:table-cell office:value-type="float" office:value="1350" table:style-name="ce5">
            <text:p>1.350,00<text:s/></text:p>
          </table:table-cell>
          <table:table-cell office:value-type="float" office:value="1350" table:style-name="ce5">
            <text:p>1.350,00<text:s/></text:p>
          </table:table-cell>
          <table:table-cell office:value-type="float" office:value="1350" table:style-name="ce5">
            <text:p>1.350,00<text:s/></text:p>
          </table:table-cell>
          <table:table-cell office:value-type="float" office:value="1350" table:style-name="ce5">
            <text:p>1.350,00<text:s/></text:p>
          </table:table-cell>
          <table:table-cell office:value-type="float" office:value="1350" table:style-name="ce5">
            <text:p>1.350,00<text:s/></text:p>
          </table:table-cell>
          <table:table-cell office:value-type="float" office:value="6750" table:style-name="ce6">
            <text:p>6.75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6561231000111</text:p>
          </table:table-cell>
          <table:table-cell office:value-type="string" table:style-name="ce4">
            <text:p>INSET BRAZAO IMUNIZA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1096.9100000000001" table:style-name="ce5">
            <text:p>1.096,91<text:s/></text:p>
          </table:table-cell>
          <table:table-cell office:value-type="float" office:value="4695.09" table:style-name="ce5">
            <text:p>4.695,09<text:s/></text:p>
          </table:table-cell>
          <table:table-cell office:value-type="float" office:value="8640.4599999999991" table:style-name="ce5">
            <text:p>8.640,46<text:s/></text:p>
          </table:table-cell>
          <table:table-cell office:value-type="float" office:value="16757.53" table:style-name="ce5">
            <text:p>16.757,53<text:s/></text:p>
          </table:table-cell>
          <table:table-cell office:value-type="float" office:value="21105.43" table:style-name="ce5">
            <text:p>21.105,43<text:s/></text:p>
          </table:table-cell>
          <table:table-cell office:value-type="float" office:value="25050.799999999999" table:style-name="ce5">
            <text:p>25.050,80<text:s/></text:p>
          </table:table-cell>
          <table:table-cell office:value-type="float" office:value="33167.870000000003" table:style-name="ce5">
            <text:p>33.167,87<text:s/></text:p>
          </table:table-cell>
          <table:table-cell office:value-type="float" office:value="37515.769999999997" table:style-name="ce5">
            <text:p>37.515,77<text:s/></text:p>
          </table:table-cell>
          <table:table-cell office:value-type="float" office:value="41461.14" table:style-name="ce5">
            <text:p>41.461,14<text:s/></text:p>
          </table:table-cell>
          <table:table-cell office:value-type="float" office:value="41808.33" table:style-name="ce5">
            <text:p>41.808,33<text:s/></text:p>
          </table:table-cell>
          <table:table-cell office:value-type="float" office:value="41808.33" table:style-name="ce5">
            <text:p>41.808,33<text:s/></text:p>
          </table:table-cell>
          <table:table-cell office:value-type="float" office:value="41808.33" table:style-name="ce5">
            <text:p>41.808,33<text:s/></text:p>
          </table:table-cell>
          <table:table-cell office:value-type="float" office:value="314915.99" table:style-name="ce6">
            <text:p>314.915,99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7000228000191</text:p>
          </table:table-cell>
          <table:table-cell office:value-type="string" table:style-name="ce4">
            <text:p>L CORREA MEND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2" table:style-name="ce5"/>
          <table:table-cell office:value-type="float" office:value="978" table:style-name="ce5">
            <text:p>978,00<text:s/></text:p>
          </table:table-cell>
          <table:table-cell office:value-type="float" office:value="978" table:style-name="ce5">
            <text:p>978,00<text:s/></text:p>
          </table:table-cell>
          <table:table-cell office:value-type="float" office:value="978" table:style-name="ce5">
            <text:p>978,00<text:s/></text:p>
          </table:table-cell>
          <table:table-cell office:value-type="float" office:value="978" table:style-name="ce5">
            <text:p>978,00<text:s/></text:p>
          </table:table-cell>
          <table:table-cell office:value-type="float" office:value="2934" table:style-name="ce5">
            <text:p>2.934,00<text:s/></text:p>
          </table:table-cell>
          <table:table-cell office:value-type="float" office:value="2934" table:style-name="ce5">
            <text:p>2.934,00<text:s/></text:p>
          </table:table-cell>
          <table:table-cell office:value-type="float" office:value="2934" table:style-name="ce5">
            <text:p>2.934,00<text:s/></text:p>
          </table:table-cell>
          <table:table-cell office:value-type="float" office:value="40757" table:style-name="ce5">
            <text:p>40.757,00<text:s/></text:p>
          </table:table-cell>
          <table:table-cell office:value-type="float" office:value="40757" table:style-name="ce5">
            <text:p>40.757,00<text:s/></text:p>
          </table:table-cell>
          <table:table-cell office:value-type="float" office:value="40757" table:style-name="ce5">
            <text:p>40.757,00<text:s/></text:p>
          </table:table-cell>
          <table:table-cell office:value-type="float" office:value="134985" table:style-name="ce6">
            <text:p>134.985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7902352000142</text:p>
          </table:table-cell>
          <table:table-cell office:value-type="string" table:style-name="ce4">
            <text:p>ARMY BATERI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39</text:p>
          </table:table-cell>
          <table:table-cell office:value-type="string" table:style-name="ce4">
            <text:p>MATERIAL P/ MANUTENCAO DE VEICULOS</text:p>
          </table:table-cell>
          <table:table-cell table:number-columns-repeated="7" table:style-name="ce5"/>
          <table:table-cell office:value-type="float" office:value="5572" table:style-name="ce5">
            <text:p>5.572,00<text:s/></text:p>
          </table:table-cell>
          <table:table-cell office:value-type="float" office:value="5572" table:style-name="ce5">
            <text:p>5.572,00<text:s/></text:p>
          </table:table-cell>
          <table:table-cell office:value-type="float" office:value="5572" table:style-name="ce5">
            <text:p>5.572,00<text:s/></text:p>
          </table:table-cell>
          <table:table-cell office:value-type="float" office:value="5572" table:style-name="ce5">
            <text:p>5.572,00<text:s/></text:p>
          </table:table-cell>
          <table:table-cell office:value-type="float" office:value="5572" table:style-name="ce5">
            <text:p>5.572,00<text:s/></text:p>
          </table:table-cell>
          <table:table-cell office:value-type="float" office:value="27860" table:style-name="ce6">
            <text:p>27.86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8015378000131</text:p>
          </table:table-cell>
          <table:table-cell office:value-type="string" table:style-name="ce4">
            <text:p>ANCECO COMERCIO E SERVICOS DE ENGENHA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12</text:p>
          </table:table-cell>
          <table:table-cell office:value-type="string" table:style-name="ce4">
            <text:p>APARELHOS E UTENSILIOS DOMESTICOS</text:p>
          </table:table-cell>
          <table:table-cell office:value-type="float" office:value="5565.96" table:style-name="ce5">
            <text:p>5.565,96<text:s/></text:p>
          </table:table-cell>
          <table:table-cell office:value-type="float" office:value="5565.96" table:style-name="ce5">
            <text:p>5.565,96<text:s/></text:p>
          </table:table-cell>
          <table:table-cell office:value-type="float" office:value="5565.96" table:style-name="ce5">
            <text:p>5.565,96<text:s/></text:p>
          </table:table-cell>
          <table:table-cell office:value-type="float" office:value="5565.96" table:style-name="ce5">
            <text:p>5.565,96<text:s/></text:p>
          </table:table-cell>
          <table:table-cell office:value-type="float" office:value="5565.96" table:style-name="ce5">
            <text:p>5.565,96<text:s/></text:p>
          </table:table-cell>
          <table:table-cell office:value-type="float" office:value="5565.96" table:style-name="ce5">
            <text:p>5.565,96<text:s/></text:p>
          </table:table-cell>
          <table:table-cell office:value-type="float" office:value="5565.96" table:style-name="ce5">
            <text:p>5.565,96<text:s/></text:p>
          </table:table-cell>
          <table:table-cell office:value-type="float" office:value="5565.96" table:style-name="ce5">
            <text:p>5.565,96<text:s/></text:p>
          </table:table-cell>
          <table:table-cell office:value-type="float" office:value="5565.96" table:style-name="ce5">
            <text:p>5.565,96<text:s/></text:p>
          </table:table-cell>
          <table:table-cell office:value-type="float" office:value="5565.96" table:style-name="ce5">
            <text:p>5.565,96<text:s/></text:p>
          </table:table-cell>
          <table:table-cell office:value-type="float" office:value="5565.96" table:style-name="ce5">
            <text:p>5.565,96<text:s/></text:p>
          </table:table-cell>
          <table:table-cell office:value-type="float" office:value="5565.96" table:style-name="ce5">
            <text:p>5.565,96<text:s/></text:p>
          </table:table-cell>
          <table:table-cell office:value-type="float" office:value="66791.520000000004" table:style-name="ce6">
            <text:p>66.791,5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8046242000199</text:p>
          </table:table-cell>
          <table:table-cell office:value-type="string" table:style-name="ce4">
            <text:p>MSS REFRIGER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5" table:style-name="ce5"/>
          <table:table-cell office:value-type="float" office:value="32862" table:style-name="ce5">
            <text:p>32.862,00<text:s/></text:p>
          </table:table-cell>
          <table:table-cell office:value-type="float" office:value="32862" table:style-name="ce5">
            <text:p>32.862,00<text:s/></text:p>
          </table:table-cell>
          <table:table-cell office:value-type="float" office:value="32862" table:style-name="ce5">
            <text:p>32.862,00<text:s/></text:p>
          </table:table-cell>
          <table:table-cell office:value-type="float" office:value="32862" table:style-name="ce5">
            <text:p>32.862,00<text:s/></text:p>
          </table:table-cell>
          <table:table-cell office:value-type="float" office:value="69248" table:style-name="ce5">
            <text:p>69.248,00<text:s/></text:p>
          </table:table-cell>
          <table:table-cell office:value-type="float" office:value="69248" table:style-name="ce5">
            <text:p>69.248,00<text:s/></text:p>
          </table:table-cell>
          <table:table-cell office:value-type="float" office:value="69248" table:style-name="ce5">
            <text:p>69.248,00<text:s/></text:p>
          </table:table-cell>
          <table:table-cell office:value-type="float" office:value="339192" table:style-name="ce6">
            <text:p>339.192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8068529000110</text:p>
          </table:table-cell>
          <table:table-cell office:value-type="string" table:style-name="ce4">
            <text:p>38.068.529 CARLOS ALBERTO PEREIRA DE SIQUEI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01</text:p>
          </table:table-cell>
          <table:table-cell office:value-type="string" table:style-name="ce4">
            <text:p>ASSINATURAS DE PERIODICOS E ANUIDADES</text:p>
          </table:table-cell>
          <table:table-cell table:number-columns-repeated="5" table:style-name="ce5"/>
          <table:table-cell office:value-type="float" office:value="449" table:style-name="ce5">
            <text:p>449,00<text:s/></text:p>
          </table:table-cell>
          <table:table-cell office:value-type="float" office:value="449" table:style-name="ce5">
            <text:p>449,00<text:s/></text:p>
          </table:table-cell>
          <table:table-cell office:value-type="float" office:value="449" table:style-name="ce5">
            <text:p>449,00<text:s/></text:p>
          </table:table-cell>
          <table:table-cell office:value-type="float" office:value="449" table:style-name="ce5">
            <text:p>449,00<text:s/></text:p>
          </table:table-cell>
          <table:table-cell office:value-type="float" office:value="449" table:style-name="ce5">
            <text:p>449,00<text:s/></text:p>
          </table:table-cell>
          <table:table-cell office:value-type="float" office:value="449" table:style-name="ce5">
            <text:p>449,00<text:s/></text:p>
          </table:table-cell>
          <table:table-cell office:value-type="float" office:value="449" table:style-name="ce5">
            <text:p>449,00<text:s/></text:p>
          </table:table-cell>
          <table:table-cell office:value-type="float" office:value="3143" table:style-name="ce6">
            <text:p>3.143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8208525000190</text:p>
          </table:table-cell>
          <table:table-cell office:value-type="string" table:style-name="ce4">
            <text:p>AUDAZ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9</text:p>
          </table:table-cell>
          <table:table-cell office:value-type="string" table:style-name="ce4">
            <text:p>SERV. DE APOIO ADMIN., TECNICO E OPERACIONAL</text:p>
          </table:table-cell>
          <table:table-cell table:number-columns-repeated="11" table:style-name="ce5"/>
          <table:table-cell office:value-type="float" office:value="69419.960000000006" table:style-name="ce5">
            <text:p>69.419,96<text:s/></text:p>
          </table:table-cell>
          <table:table-cell office:value-type="float" office:value="69419.960000000006" table:style-name="ce6">
            <text:p>69.419,96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38266859000110</text:p>
          </table:table-cell>
          <table:table-cell office:value-type="string" table:number-columns-spanned="1" table:number-rows-spanned="2" table:style-name="ce21">
            <text:p>DINAMUS SERVICE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number-columns-repeated="6" table:style-name="ce5"/>
          <table:table-cell office:value-type="float" office:value="21970" table:style-name="ce5">
            <text:p>21.970,00<text:s/></text:p>
          </table:table-cell>
          <table:table-cell office:value-type="float" office:value="21970" table:style-name="ce5">
            <text:p>21.970,00<text:s/></text:p>
          </table:table-cell>
          <table:table-cell office:value-type="float" office:value="21970" table:style-name="ce5">
            <text:p>21.970,00<text:s/></text:p>
          </table:table-cell>
          <table:table-cell office:value-type="float" office:value="21970" table:style-name="ce5">
            <text:p>21.970,00<text:s/></text:p>
          </table:table-cell>
          <table:table-cell office:value-type="float" office:value="21970" table:style-name="ce5">
            <text:p>21.970,00<text:s/></text:p>
          </table:table-cell>
          <table:table-cell office:value-type="float" office:value="21970" table:style-name="ce5">
            <text:p>21.970,00<text:s/></text:p>
          </table:table-cell>
          <table:table-cell office:value-type="float" office:value="131820" table:style-name="ce6">
            <text:p>131.82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24</text:p>
          </table:table-cell>
          <table:table-cell office:value-type="string" table:style-name="ce4">
            <text:p>EQUIPAMENTO DE PROTECAO, SEGURANCA E <text:s/>SOCORRO</text:p>
          </table:table-cell>
          <table:table-cell table:number-columns-repeated="6" table:style-name="ce5"/>
          <table:table-cell office:value-type="float" office:value="361531.99" table:style-name="ce5">
            <text:p>361.531,99<text:s/></text:p>
          </table:table-cell>
          <table:table-cell office:value-type="float" office:value="361531.99" table:style-name="ce5">
            <text:p>361.531,99<text:s/></text:p>
          </table:table-cell>
          <table:table-cell office:value-type="float" office:value="361531.99" table:style-name="ce5">
            <text:p>361.531,99<text:s/></text:p>
          </table:table-cell>
          <table:table-cell office:value-type="float" office:value="361531.99" table:style-name="ce5">
            <text:p>361.531,99<text:s/></text:p>
          </table:table-cell>
          <table:table-cell office:value-type="float" office:value="539207.92000000004" table:style-name="ce5">
            <text:p>539.207,92<text:s/></text:p>
          </table:table-cell>
          <table:table-cell office:value-type="float" office:value="692047.55" table:style-name="ce5">
            <text:p>692.047,55<text:s/></text:p>
          </table:table-cell>
          <table:table-cell office:value-type="float" office:value="2677383.4300000002" table:style-name="ce6">
            <text:p>2.677.383,43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8597881000142</text:p>
          </table:table-cell>
          <table:table-cell office:value-type="string" table:style-name="ce4">
            <text:p>X.DIGITAL BRASIL SEGURANCA DA INFORM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23</text:p>
          </table:table-cell>
          <table:table-cell office:value-type="string" table:style-name="ce4">
            <text:p>EMISSAO DE CERTIFICADOS DIGITAIS</text:p>
          </table:table-cell>
          <table:table-cell table:number-columns-repeated="7" table:style-name="ce5"/>
          <table:table-cell office:value-type="float" office:value="387" table:style-name="ce5">
            <text:p>387,00<text:s/></text:p>
          </table:table-cell>
          <table:table-cell office:value-type="float" office:value="387" table:style-name="ce5">
            <text:p>387,00<text:s/></text:p>
          </table:table-cell>
          <table:table-cell office:value-type="float" office:value="387" table:style-name="ce5">
            <text:p>387,00<text:s/></text:p>
          </table:table-cell>
          <table:table-cell office:value-type="float" office:value="387" table:style-name="ce5">
            <text:p>387,00<text:s/></text:p>
          </table:table-cell>
          <table:table-cell office:value-type="float" office:value="387" table:style-name="ce5">
            <text:p>387,00<text:s/></text:p>
          </table:table-cell>
          <table:table-cell office:value-type="float" office:value="1935" table:style-name="ce6">
            <text:p>1.935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1">
            <text:p>39128525000142</text:p>
          </table:table-cell>
          <table:table-cell office:value-type="string" table:number-columns-spanned="1" table:number-rows-spanned="3" table:style-name="ce21">
            <text:p>CETEST RIO LTD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10088.07" table:style-name="ce5">
            <text:p>10.088,07<text:s/></text:p>
          </table:table-cell>
          <table:table-cell office:value-type="float" office:value="112358.26" table:style-name="ce5">
            <text:p>112.358,26<text:s/></text:p>
          </table:table-cell>
          <table:table-cell office:value-type="float" office:value="488861.64" table:style-name="ce5">
            <text:p>488.861,64<text:s/></text:p>
          </table:table-cell>
          <table:table-cell office:value-type="float" office:value="680374.56" table:style-name="ce5">
            <text:p>680.374,56<text:s/></text:p>
          </table:table-cell>
          <table:table-cell office:value-type="float" office:value="872336.93" table:style-name="ce5">
            <text:p>872.336,93<text:s/></text:p>
          </table:table-cell>
          <table:table-cell office:value-type="float" office:value="1061165.99" table:style-name="ce5">
            <text:p>1.061.165,99<text:s/></text:p>
          </table:table-cell>
          <table:table-cell office:value-type="float" office:value="1252927.94" table:style-name="ce5">
            <text:p>1.252.927,94<text:s/></text:p>
          </table:table-cell>
          <table:table-cell office:value-type="float" office:value="1444158.14" table:style-name="ce5">
            <text:p>1.444.158,14<text:s/></text:p>
          </table:table-cell>
          <table:table-cell office:value-type="float" office:value="1635738.43" table:style-name="ce5">
            <text:p>1.635.738,43<text:s/></text:p>
          </table:table-cell>
          <table:table-cell office:value-type="float" office:value="1956066.68" table:style-name="ce5">
            <text:p>1.956.066,68<text:s/></text:p>
          </table:table-cell>
          <table:table-cell office:value-type="float" office:value="2165381.16" table:style-name="ce5">
            <text:p>2.165.381,16<text:s/></text:p>
          </table:table-cell>
          <table:table-cell office:value-type="float" office:value="2467396.17" table:style-name="ce5">
            <text:p>2.467.396,17<text:s/></text:p>
          </table:table-cell>
          <table:table-cell office:value-type="float" office:value="14146853.970000001" table:style-name="ce6">
            <text:p>14.146.853,97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style-name="ce5"/>
          <table:table-cell office:value-type="float" office:value="11389.22" table:style-name="ce5">
            <text:p>11.389,22<text:s/></text:p>
          </table:table-cell>
          <table:table-cell office:value-type="float" office:value="27377.22" table:style-name="ce5">
            <text:p>27.377,22<text:s/></text:p>
          </table:table-cell>
          <table:table-cell office:value-type="float" office:value="42864.28" table:style-name="ce5">
            <text:p>42.864,28<text:s/></text:p>
          </table:table-cell>
          <table:table-cell office:value-type="float" office:value="52472.66" table:style-name="ce5">
            <text:p>52.472,66<text:s/></text:p>
          </table:table-cell>
          <table:table-cell office:value-type="float" office:value="72555.8" table:style-name="ce5">
            <text:p>72.555,80<text:s/></text:p>
          </table:table-cell>
          <table:table-cell office:value-type="float" office:value="89832.72" table:style-name="ce5">
            <text:p>89.832,72<text:s/></text:p>
          </table:table-cell>
          <table:table-cell office:value-type="float" office:value="122149.84" table:style-name="ce5">
            <text:p>122.149,84<text:s/></text:p>
          </table:table-cell>
          <table:table-cell office:value-type="float" office:value="159504.56" table:style-name="ce5">
            <text:p>159.504,56<text:s/></text:p>
          </table:table-cell>
          <table:table-cell office:value-type="float" office:value="173814.76" table:style-name="ce5">
            <text:p>173.814,76<text:s/></text:p>
          </table:table-cell>
          <table:table-cell office:value-type="float" office:value="214622.61" table:style-name="ce5">
            <text:p>214.622,61<text:s/></text:p>
          </table:table-cell>
          <table:table-cell office:value-type="float" office:value="222900.24" table:style-name="ce5">
            <text:p>222.900,24<text:s/></text:p>
          </table:table-cell>
          <table:table-cell office:value-type="float" office:value="1189483.9099999999" table:style-name="ce6">
            <text:p>1.189.483,91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table:style-name="ce5"/>
          <table:table-cell office:value-type="float" office:value="1965.06" table:style-name="ce5">
            <text:p>1.965,06<text:s/></text:p>
          </table:table-cell>
          <table:table-cell office:value-type="float" office:value="1965.06" table:style-name="ce5">
            <text:p>1.965,06<text:s/></text:p>
          </table:table-cell>
          <table:table-cell office:value-type="float" office:value="1965.06" table:style-name="ce5">
            <text:p>1.965,06<text:s/></text:p>
          </table:table-cell>
          <table:table-cell office:value-type="float" office:value="1965.06" table:style-name="ce5">
            <text:p>1.965,06<text:s/></text:p>
          </table:table-cell>
          <table:table-cell office:value-type="float" office:value="1965.06" table:style-name="ce5">
            <text:p>1.965,06<text:s/></text:p>
          </table:table-cell>
          <table:table-cell office:value-type="float" office:value="1965.06" table:style-name="ce5">
            <text:p>1.965,06<text:s/></text:p>
          </table:table-cell>
          <table:table-cell office:value-type="float" office:value="1965.06" table:style-name="ce5">
            <text:p>1.965,06<text:s/></text:p>
          </table:table-cell>
          <table:table-cell office:value-type="float" office:value="1965.06" table:style-name="ce5">
            <text:p>1.965,06<text:s/></text:p>
          </table:table-cell>
          <table:table-cell office:value-type="float" office:value="1965.06" table:style-name="ce5">
            <text:p>1.965,06<text:s/></text:p>
          </table:table-cell>
          <table:table-cell office:value-type="float" office:value="1965.06" table:style-name="ce5">
            <text:p>1.965,06<text:s/></text:p>
          </table:table-cell>
          <table:table-cell office:value-type="float" office:value="1965.06" table:style-name="ce5">
            <text:p>1.965,06<text:s/></text:p>
          </table:table-cell>
          <table:table-cell office:value-type="float" office:value="21615.66" table:style-name="ce6">
            <text:p>21.615,6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9236457000135</text:p>
          </table:table-cell>
          <table:table-cell office:value-type="string" table:style-name="ce4">
            <text:p>JR2 COMERCIO DE VARIEDAD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table:number-columns-repeated="6" table:style-name="ce5"/>
          <table:table-cell office:value-type="float" office:value="4500" table:style-name="ce5">
            <text:p>4.500,00<text:s/></text:p>
          </table:table-cell>
          <table:table-cell office:value-type="float" office:value="4500" table:style-name="ce5">
            <text:p>4.500,00<text:s/></text:p>
          </table:table-cell>
          <table:table-cell office:value-type="float" office:value="4500" table:style-name="ce5">
            <text:p>4.500,00<text:s/></text:p>
          </table:table-cell>
          <table:table-cell office:value-type="float" office:value="4500" table:style-name="ce5">
            <text:p>4.500,00<text:s/></text:p>
          </table:table-cell>
          <table:table-cell office:value-type="float" office:value="4500" table:style-name="ce5">
            <text:p>4.500,00<text:s/></text:p>
          </table:table-cell>
          <table:table-cell office:value-type="float" office:value="4500" table:style-name="ce5">
            <text:p>4.500,00<text:s/></text:p>
          </table:table-cell>
          <table:table-cell office:value-type="float" office:value="27000" table:style-name="ce6">
            <text:p>27.0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9604480000135</text:p>
          </table:table-cell>
          <table:table-cell office:value-type="string" table:style-name="ce4">
            <text:p>WCR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2" table:style-name="ce5"/>
          <table:table-cell office:value-type="float" office:value="1377.45" table:style-name="ce5">
            <text:p>1.377,45<text:s/></text:p>
          </table:table-cell>
          <table:table-cell office:value-type="float" office:value="1377.45" table:style-name="ce5">
            <text:p>1.377,45<text:s/></text:p>
          </table:table-cell>
          <table:table-cell office:value-type="float" office:value="1377.45" table:style-name="ce5">
            <text:p>1.377,45<text:s/></text:p>
          </table:table-cell>
          <table:table-cell office:value-type="float" office:value="1377.45" table:style-name="ce5">
            <text:p>1.377,45<text:s/></text:p>
          </table:table-cell>
          <table:table-cell office:value-type="float" office:value="1377.45" table:style-name="ce5">
            <text:p>1.377,45<text:s/></text:p>
          </table:table-cell>
          <table:table-cell office:value-type="float" office:value="1377.45" table:style-name="ce5">
            <text:p>1.377,45<text:s/></text:p>
          </table:table-cell>
          <table:table-cell office:value-type="float" office:value="1377.45" table:style-name="ce5">
            <text:p>1.377,45<text:s/></text:p>
          </table:table-cell>
          <table:table-cell office:value-type="float" office:value="1377.45" table:style-name="ce5">
            <text:p>1.377,45<text:s/></text:p>
          </table:table-cell>
          <table:table-cell office:value-type="float" office:value="1377.45" table:style-name="ce5">
            <text:p>1.377,45<text:s/></text:p>
          </table:table-cell>
          <table:table-cell office:value-type="float" office:value="1377.45" table:style-name="ce5">
            <text:p>1.377,45<text:s/></text:p>
          </table:table-cell>
          <table:table-cell office:value-type="float" office:value="13774.5" table:style-name="ce6">
            <text:p>13.774,5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9754247000139</text:p>
          </table:table-cell>
          <table:table-cell office:value-type="string" table:style-name="ce4">
            <text:p>SERVICO AUTONOMO DE AGUA E ESGOTO DE TRES RI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table:style-name="ce5"/>
          <table:table-cell office:value-type="float" office:value="552.53" table:style-name="ce5">
            <text:p>552,53<text:s/></text:p>
          </table:table-cell>
          <table:table-cell office:value-type="float" office:value="858.89" table:style-name="ce5">
            <text:p>858,89<text:s/></text:p>
          </table:table-cell>
          <table:table-cell office:value-type="float" office:value="858.89" table:style-name="ce5">
            <text:p>858,89<text:s/></text:p>
          </table:table-cell>
          <table:table-cell office:value-type="float" office:value="1606.38" table:style-name="ce5">
            <text:p>1.606,38<text:s/></text:p>
          </table:table-cell>
          <table:table-cell office:value-type="float" office:value="2023.03" table:style-name="ce5">
            <text:p>2.023,03<text:s/></text:p>
          </table:table-cell>
          <table:table-cell office:value-type="float" office:value="2378.4" table:style-name="ce5">
            <text:p>2.378,40<text:s/></text:p>
          </table:table-cell>
          <table:table-cell office:value-type="float" office:value="2647.99" table:style-name="ce5">
            <text:p>2.647,99<text:s/></text:p>
          </table:table-cell>
          <table:table-cell office:value-type="float" office:value="2647.99" table:style-name="ce5">
            <text:p>2.647,99<text:s/></text:p>
          </table:table-cell>
          <table:table-cell office:value-type="float" office:value="3481" table:style-name="ce5">
            <text:p>3.481,00<text:s/></text:p>
          </table:table-cell>
          <table:table-cell office:value-type="float" office:value="3878.9" table:style-name="ce5">
            <text:p>3.878,90<text:s/></text:p>
          </table:table-cell>
          <table:table-cell office:value-type="float" office:value="4596.74" table:style-name="ce5">
            <text:p>4.596,74<text:s/></text:p>
          </table:table-cell>
          <table:table-cell office:value-type="float" office:value="25530.74" table:style-name="ce6">
            <text:p>25.530,7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0282584000150</text:p>
          </table:table-cell>
          <table:table-cell office:value-type="string" table:style-name="ce4">
            <text:p>KANTRO EMPREENDIMENTOS APO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6</text:p>
          </table:table-cell>
          <table:table-cell office:value-type="string" table:style-name="ce4">
            <text:p>MANUTENCAO E CONSERVACAO DE BENS MOVEIS</text:p>
          </table:table-cell>
          <table:table-cell office:value-type="float" office:value="1943.92" table:style-name="ce5">
            <text:p>1.943,92<text:s/></text:p>
          </table:table-cell>
          <table:table-cell office:value-type="float" office:value="1943.92" table:style-name="ce5">
            <text:p>1.943,92<text:s/></text:p>
          </table:table-cell>
          <table:table-cell office:value-type="float" office:value="1943.92" table:style-name="ce5">
            <text:p>1.943,92<text:s/></text:p>
          </table:table-cell>
          <table:table-cell office:value-type="float" office:value="1943.92" table:style-name="ce5">
            <text:p>1.943,92<text:s/></text:p>
          </table:table-cell>
          <table:table-cell office:value-type="float" office:value="1943.92" table:style-name="ce5">
            <text:p>1.943,92<text:s/></text:p>
          </table:table-cell>
          <table:table-cell office:value-type="float" office:value="1943.92" table:style-name="ce5">
            <text:p>1.943,92<text:s/></text:p>
          </table:table-cell>
          <table:table-cell office:value-type="float" office:value="1943.92" table:style-name="ce5">
            <text:p>1.943,92<text:s/></text:p>
          </table:table-cell>
          <table:table-cell office:value-type="float" office:value="1943.92" table:style-name="ce5">
            <text:p>1.943,92<text:s/></text:p>
          </table:table-cell>
          <table:table-cell office:value-type="float" office:value="1943.92" table:style-name="ce5">
            <text:p>1.943,92<text:s/></text:p>
          </table:table-cell>
          <table:table-cell office:value-type="float" office:value="1943.92" table:style-name="ce5">
            <text:p>1.943,92<text:s/></text:p>
          </table:table-cell>
          <table:table-cell office:value-type="float" office:value="1943.92" table:style-name="ce5">
            <text:p>1.943,92<text:s/></text:p>
          </table:table-cell>
          <table:table-cell office:value-type="float" office:value="1943.92" table:style-name="ce5">
            <text:p>1.943,92<text:s/></text:p>
          </table:table-cell>
          <table:table-cell office:value-type="float" office:value="23327.040000000001" table:style-name="ce6">
            <text:p>23.327,0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1378388000146</text:p>
          </table:table-cell>
          <table:table-cell office:value-type="string" table:style-name="ce4">
            <text:p>JOSIVANIO MANOEL DOS SANTOS 40569804892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office:value-type="float" office:value="230" table:style-name="ce5">
            <text:p>230,00<text:s/></text:p>
          </table:table-cell>
          <table:table-cell office:value-type="float" office:value="230" table:style-name="ce5">
            <text:p>230,00<text:s/></text:p>
          </table:table-cell>
          <table:table-cell office:value-type="float" office:value="230" table:style-name="ce5">
            <text:p>230,00<text:s/></text:p>
          </table:table-cell>
          <table:table-cell office:value-type="float" office:value="230" table:style-name="ce5">
            <text:p>230,00<text:s/></text:p>
          </table:table-cell>
          <table:table-cell office:value-type="float" office:value="230" table:style-name="ce5">
            <text:p>230,00<text:s/></text:p>
          </table:table-cell>
          <table:table-cell office:value-type="float" office:value="230" table:style-name="ce5">
            <text:p>230,00<text:s/></text:p>
          </table:table-cell>
          <table:table-cell office:value-type="float" office:value="230" table:style-name="ce5">
            <text:p>230,00<text:s/></text:p>
          </table:table-cell>
          <table:table-cell office:value-type="float" office:value="230" table:style-name="ce5">
            <text:p>230,00<text:s/></text:p>
          </table:table-cell>
          <table:table-cell office:value-type="float" office:value="230" table:style-name="ce5">
            <text:p>230,00<text:s/></text:p>
          </table:table-cell>
          <table:table-cell office:value-type="float" office:value="230" table:style-name="ce5">
            <text:p>230,00<text:s/></text:p>
          </table:table-cell>
          <table:table-cell office:value-type="float" office:value="230" table:style-name="ce5">
            <text:p>230,00<text:s/></text:p>
          </table:table-cell>
          <table:table-cell office:value-type="float" office:value="230" table:style-name="ce5">
            <text:p>230,00<text:s/></text:p>
          </table:table-cell>
          <table:table-cell office:value-type="float" office:value="2760" table:style-name="ce6">
            <text:p>2.76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1836567000180</text:p>
          </table:table-cell>
          <table:table-cell office:value-type="string" table:style-name="ce4">
            <text:p>GET MED COMERCIO DE MEDICAMENTOS E PRODUTOS HOSPITALAR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10" table:style-name="ce5"/>
          <table:table-cell office:value-type="float" office:value="382.08" table:style-name="ce5">
            <text:p>382,08<text:s/></text:p>
          </table:table-cell>
          <table:table-cell office:value-type="float" office:value="382.08" table:style-name="ce5">
            <text:p>382,08<text:s/></text:p>
          </table:table-cell>
          <table:table-cell office:value-type="float" office:value="764.16" table:style-name="ce6">
            <text:p>764,1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1932099000147</text:p>
          </table:table-cell>
          <table:table-cell office:value-type="string" table:style-name="ce4">
            <text:p>PMI BRASIL IMPORTADORA E EXPORTADORA DE PRODUTOS PARA 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08</text:p>
          </table:table-cell>
          <table:table-cell office:value-type="string" table:style-name="ce4">
            <text:p>APAR.EQUIP.UTENS.MED.,ODONT,LABOR.HOSPIT.</text:p>
          </table:table-cell>
          <table:table-cell table:number-columns-repeated="11" table:style-name="ce5"/>
          <table:table-cell office:value-type="float" office:value="1067" table:style-name="ce5">
            <text:p>1.067,00<text:s/></text:p>
          </table:table-cell>
          <table:table-cell office:value-type="float" office:value="1067" table:style-name="ce6">
            <text:p>1.067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2272856000166</text:p>
          </table:table-cell>
          <table:table-cell office:value-type="string" table:style-name="ce4">
            <text:p>TOALHEIROS RE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6</text:p>
          </table:table-cell>
          <table:table-cell office:value-type="string" table:style-name="ce4">
            <text:p>SERVICOS DOMESTICOS</text:p>
          </table:table-cell>
          <table:table-cell table:style-name="ce5"/>
          <table:table-cell office:value-type="float" office:value="713.11" table:style-name="ce5">
            <text:p>713,11<text:s/></text:p>
          </table:table-cell>
          <table:table-cell office:value-type="float" office:value="713.11" table:style-name="ce5">
            <text:p>713,11<text:s/></text:p>
          </table:table-cell>
          <table:table-cell office:value-type="float" office:value="942.42" table:style-name="ce5">
            <text:p>942,42<text:s/></text:p>
          </table:table-cell>
          <table:table-cell office:value-type="float" office:value="942.42" table:style-name="ce5">
            <text:p>942,42<text:s/></text:p>
          </table:table-cell>
          <table:table-cell office:value-type="float" office:value="1028.1400000000001" table:style-name="ce5">
            <text:p>1.028,14<text:s/></text:p>
          </table:table-cell>
          <table:table-cell office:value-type="float" office:value="1503.15" table:style-name="ce5">
            <text:p>1.503,15<text:s/></text:p>
          </table:table-cell>
          <table:table-cell office:value-type="float" office:value="1503.15" table:style-name="ce5">
            <text:p>1.503,15<text:s/></text:p>
          </table:table-cell>
          <table:table-cell office:value-type="float" office:value="2050.9299999999998" table:style-name="ce5">
            <text:p>2.050,93<text:s/></text:p>
          </table:table-cell>
          <table:table-cell office:value-type="float" office:value="2326.94" table:style-name="ce5">
            <text:p>2.326,94<text:s/></text:p>
          </table:table-cell>
          <table:table-cell office:value-type="float" office:value="2450.58" table:style-name="ce5">
            <text:p>2.450,58<text:s/></text:p>
          </table:table-cell>
          <table:table-cell office:value-type="float" office:value="2481.48" table:style-name="ce5">
            <text:p>2.481,48<text:s/></text:p>
          </table:table-cell>
          <table:table-cell office:value-type="float" office:value="16655.43" table:style-name="ce6">
            <text:p>16.655,43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2310775000103</text:p>
          </table:table-cell>
          <table:table-cell office:value-type="string" table:style-name="ce4">
            <text:p>AGUAS DO RIO 1 SPE S.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490.6" table:style-name="ce5">
            <text:p>490,60<text:s/></text:p>
          </table:table-cell>
          <table:table-cell office:value-type="float" office:value="981.2" table:style-name="ce5">
            <text:p>981,20<text:s/></text:p>
          </table:table-cell>
          <table:table-cell office:value-type="float" office:value="1471.8" table:style-name="ce5">
            <text:p>1.471,80<text:s/></text:p>
          </table:table-cell>
          <table:table-cell office:value-type="float" office:value="1962.4" table:style-name="ce5">
            <text:p>1.962,40<text:s/></text:p>
          </table:table-cell>
          <table:table-cell office:value-type="float" office:value="2453" table:style-name="ce5">
            <text:p>2.453,00<text:s/></text:p>
          </table:table-cell>
          <table:table-cell office:value-type="float" office:value="2943.6" table:style-name="ce5">
            <text:p>2.943,60<text:s/></text:p>
          </table:table-cell>
          <table:table-cell office:value-type="float" office:value="3434.2" table:style-name="ce5">
            <text:p>3.434,20<text:s/></text:p>
          </table:table-cell>
          <table:table-cell office:value-type="float" office:value="3924.8" table:style-name="ce5">
            <text:p>3.924,80<text:s/></text:p>
          </table:table-cell>
          <table:table-cell office:value-type="float" office:value="4415.3999999999996" table:style-name="ce5">
            <text:p>4.415,40<text:s/></text:p>
          </table:table-cell>
          <table:table-cell office:value-type="float" office:value="4906" table:style-name="ce5">
            <text:p>4.906,00<text:s/></text:p>
          </table:table-cell>
          <table:table-cell office:value-type="float" office:value="5396.6" table:style-name="ce5">
            <text:p>5.396,60<text:s/></text:p>
          </table:table-cell>
          <table:table-cell office:value-type="float" office:value="5887.2" table:style-name="ce5">
            <text:p>5.887,20<text:s/></text:p>
          </table:table-cell>
          <table:table-cell office:value-type="float" office:value="38266.800000000003" table:style-name="ce6">
            <text:p>38.266,8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2498733000148</text:p>
          </table:table-cell>
          <table:table-cell office:value-type="string" table:style-name="ce4">
            <text:p>MUNICIPIO DE RIO DE JANEIR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6328.65" table:style-name="ce5">
            <text:p>6.328,65<text:s/></text:p>
          </table:table-cell>
          <table:table-cell office:value-type="float" office:value="6328.65" table:style-name="ce5">
            <text:p>6.328,65<text:s/></text:p>
          </table:table-cell>
          <table:table-cell office:value-type="float" office:value="6328.65" table:style-name="ce5">
            <text:p>6.328,65<text:s/></text:p>
          </table:table-cell>
          <table:table-cell office:value-type="float" office:value="6328.65" table:style-name="ce5">
            <text:p>6.328,65<text:s/></text:p>
          </table:table-cell>
          <table:table-cell office:value-type="float" office:value="6328.65" table:style-name="ce5">
            <text:p>6.328,65<text:s/></text:p>
          </table:table-cell>
          <table:table-cell office:value-type="float" office:value="6328.65" table:style-name="ce5">
            <text:p>6.328,65<text:s/></text:p>
          </table:table-cell>
          <table:table-cell office:value-type="float" office:value="6328.65" table:style-name="ce5">
            <text:p>6.328,65<text:s/></text:p>
          </table:table-cell>
          <table:table-cell office:value-type="float" office:value="6328.65" table:style-name="ce5">
            <text:p>6.328,65<text:s/></text:p>
          </table:table-cell>
          <table:table-cell office:value-type="float" office:value="6328.65" table:style-name="ce5">
            <text:p>6.328,65<text:s/></text:p>
          </table:table-cell>
          <table:table-cell office:value-type="float" office:value="6328.65" table:style-name="ce5">
            <text:p>6.328,65<text:s/></text:p>
          </table:table-cell>
          <table:table-cell office:value-type="float" office:value="6328.65" table:style-name="ce5">
            <text:p>6.328,65<text:s/></text:p>
          </table:table-cell>
          <table:table-cell office:value-type="float" office:value="6328.65" table:style-name="ce5">
            <text:p>6.328,65<text:s/></text:p>
          </table:table-cell>
          <table:table-cell office:value-type="float" office:value="75943.8" table:style-name="ce6">
            <text:p>75.943,8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42644220000106</text:p>
          </table:table-cell>
          <table:table-cell office:value-type="string" table:number-columns-spanned="1" table:number-rows-spanned="2" table:style-name="ce21">
            <text:p>AGUAS DO RIO 4 SPE S.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65311.85" table:style-name="ce5">
            <text:p>65.311,85<text:s/></text:p>
          </table:table-cell>
          <table:table-cell office:value-type="float" office:value="144869.38" table:style-name="ce5">
            <text:p>144.869,38<text:s/></text:p>
          </table:table-cell>
          <table:table-cell office:value-type="float" office:value="226570.93" table:style-name="ce5">
            <text:p>226.570,93<text:s/></text:p>
          </table:table-cell>
          <table:table-cell office:value-type="float" office:value="307998.11" table:style-name="ce5">
            <text:p>307.998,11<text:s/></text:p>
          </table:table-cell>
          <table:table-cell office:value-type="float" office:value="389405.61" table:style-name="ce5">
            <text:p>389.405,61<text:s/></text:p>
          </table:table-cell>
          <table:table-cell office:value-type="float" office:value="467840.96" table:style-name="ce5">
            <text:p>467.840,96<text:s/></text:p>
          </table:table-cell>
          <table:table-cell office:value-type="float" office:value="539180.14" table:style-name="ce5">
            <text:p>539.180,14<text:s/></text:p>
          </table:table-cell>
          <table:table-cell office:value-type="float" office:value="608227.28" table:style-name="ce5">
            <text:p>608.227,28<text:s/></text:p>
          </table:table-cell>
          <table:table-cell office:value-type="float" office:value="676016.11" table:style-name="ce5">
            <text:p>676.016,11<text:s/></text:p>
          </table:table-cell>
          <table:table-cell office:value-type="float" office:value="741128.51" table:style-name="ce5">
            <text:p>741.128,51<text:s/></text:p>
          </table:table-cell>
          <table:table-cell office:value-type="float" office:value="797456.42" table:style-name="ce5">
            <text:p>797.456,42<text:s/></text:p>
          </table:table-cell>
          <table:table-cell office:value-type="float" office:value="870005.26" table:style-name="ce5">
            <text:p>870.005,26<text:s/></text:p>
          </table:table-cell>
          <table:table-cell office:value-type="float" office:value="5834010.5599999996" table:style-name="ce6">
            <text:p>5.834.010,5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office:value-type="float" office:value="8649.32" table:style-name="ce5">
            <text:p>8.649,32<text:s/></text:p>
          </table:table-cell>
          <table:table-cell office:value-type="float" office:value="8649.32" table:style-name="ce5">
            <text:p>8.649,32<text:s/></text:p>
          </table:table-cell>
          <table:table-cell office:value-type="float" office:value="8649.32" table:style-name="ce5">
            <text:p>8.649,32<text:s/></text:p>
          </table:table-cell>
          <table:table-cell office:value-type="float" office:value="8649.32" table:style-name="ce5">
            <text:p>8.649,32<text:s/></text:p>
          </table:table-cell>
          <table:table-cell office:value-type="float" office:value="8649.32" table:style-name="ce5">
            <text:p>8.649,32<text:s/></text:p>
          </table:table-cell>
          <table:table-cell office:value-type="float" office:value="8649.32" table:style-name="ce5">
            <text:p>8.649,32<text:s/></text:p>
          </table:table-cell>
          <table:table-cell office:value-type="float" office:value="8649.32" table:style-name="ce5">
            <text:p>8.649,32<text:s/></text:p>
          </table:table-cell>
          <table:table-cell office:value-type="float" office:value="8649.32" table:style-name="ce5">
            <text:p>8.649,32<text:s/></text:p>
          </table:table-cell>
          <table:table-cell office:value-type="float" office:value="8649.32" table:style-name="ce5">
            <text:p>8.649,32<text:s/></text:p>
          </table:table-cell>
          <table:table-cell office:value-type="float" office:value="8649.32" table:style-name="ce5">
            <text:p>8.649,32<text:s/></text:p>
          </table:table-cell>
          <table:table-cell office:value-type="float" office:value="8649.32" table:style-name="ce5">
            <text:p>8.649,32<text:s/></text:p>
          </table:table-cell>
          <table:table-cell office:value-type="float" office:value="8649.32" table:style-name="ce5">
            <text:p>8.649,32<text:s/></text:p>
          </table:table-cell>
          <table:table-cell office:value-type="float" office:value="103791.84" table:style-name="ce6">
            <text:p>103.791,8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2650279000107</text:p>
          </table:table-cell>
          <table:table-cell office:value-type="string" table:style-name="ce4">
            <text:p>LONDRIHOSP IMPORTACAO E EXPORTACAO DE PRODUTOS MEDICO H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36</text:p>
          </table:table-cell>
          <table:table-cell office:value-type="string" table:style-name="ce4">
            <text:p>MATERIAL HOSPITALAR</text:p>
          </table:table-cell>
          <table:table-cell table:number-columns-repeated="8" table:style-name="ce5"/>
          <table:table-cell office:value-type="float" office:value="4317" table:style-name="ce5">
            <text:p>4.317,00<text:s/></text:p>
          </table:table-cell>
          <table:table-cell office:value-type="float" office:value="4317" table:style-name="ce5">
            <text:p>4.317,00<text:s/></text:p>
          </table:table-cell>
          <table:table-cell office:value-type="float" office:value="4317" table:style-name="ce5">
            <text:p>4.317,00<text:s/></text:p>
          </table:table-cell>
          <table:table-cell office:value-type="float" office:value="4317" table:style-name="ce5">
            <text:p>4.317,00<text:s/></text:p>
          </table:table-cell>
          <table:table-cell office:value-type="float" office:value="17268" table:style-name="ce6">
            <text:p>17.268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3794816000147</text:p>
          </table:table-cell>
          <table:table-cell office:value-type="string" table:style-name="ce4">
            <text:p>ARS COMERCIO E SERVICOS D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table:number-columns-repeated="9" table:style-name="ce5"/>
          <table:table-cell office:value-type="float" office:value="458" table:style-name="ce5">
            <text:p>458,00<text:s/></text:p>
          </table:table-cell>
          <table:table-cell office:value-type="float" office:value="458" table:style-name="ce5">
            <text:p>458,00<text:s/></text:p>
          </table:table-cell>
          <table:table-cell office:value-type="float" office:value="458" table:style-name="ce5">
            <text:p>458,00<text:s/></text:p>
          </table:table-cell>
          <table:table-cell office:value-type="float" office:value="1374" table:style-name="ce6">
            <text:p>1.374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4179576000133</text:p>
          </table:table-cell>
          <table:table-cell office:value-type="string" table:style-name="ce4">
            <text:p>DIFER OBRAS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5</text:p>
          </table:table-cell>
          <table:table-cell office:value-type="string" table:style-name="ce4">
            <text:p>MATERIAL P/ MANUTENCAO DE BENS MOVEIS</text:p>
          </table:table-cell>
          <table:table-cell table:number-columns-repeated="9" table:style-name="ce5"/>
          <table:table-cell office:value-type="float" office:value="4400.26" table:style-name="ce5">
            <text:p>4.400,26<text:s/></text:p>
          </table:table-cell>
          <table:table-cell office:value-type="float" office:value="4400.26" table:style-name="ce5">
            <text:p>4.400,26<text:s/></text:p>
          </table:table-cell>
          <table:table-cell office:value-type="float" office:value="4400.26" table:style-name="ce5">
            <text:p>4.400,26<text:s/></text:p>
          </table:table-cell>
          <table:table-cell office:value-type="float" office:value="13200.78" table:style-name="ce6">
            <text:p>13.200,7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4307153000151</text:p>
          </table:table-cell>
          <table:table-cell office:value-type="string" table:style-name="ce4">
            <text:p>RRA COMERCIO ELETRO-FON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11" table:style-name="ce5"/>
          <table:table-cell office:value-type="float" office:value="397.2" table:style-name="ce5">
            <text:p>397,20<text:s/></text:p>
          </table:table-cell>
          <table:table-cell office:value-type="float" office:value="397.2" table:style-name="ce6">
            <text:p>397,2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4404764000118</text:p>
          </table:table-cell>
          <table:table-cell office:value-type="string" table:style-name="ce4">
            <text:p>SOMOS 3 DISTRIBUIDORA DE ALI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style-name="ce5"/>
          <table:table-cell office:value-type="float" office:value="9456.15" table:style-name="ce5">
            <text:p>9.456,15<text:s/></text:p>
          </table:table-cell>
          <table:table-cell office:value-type="float" office:value="11760.15" table:style-name="ce5">
            <text:p>11.760,15<text:s/></text:p>
          </table:table-cell>
          <table:table-cell office:value-type="float" office:value="18720.150000000001" table:style-name="ce5">
            <text:p>18.720,15<text:s/></text:p>
          </table:table-cell>
          <table:table-cell office:value-type="float" office:value="18916.990000000002" table:style-name="ce5">
            <text:p>18.916,99<text:s/></text:p>
          </table:table-cell>
          <table:table-cell office:value-type="float" office:value="19245.71" table:style-name="ce5">
            <text:p>19.245,71<text:s/></text:p>
          </table:table-cell>
          <table:table-cell office:value-type="float" office:value="26153.71" table:style-name="ce5">
            <text:p>26.153,71<text:s/></text:p>
          </table:table-cell>
          <table:table-cell office:value-type="float" office:value="26153.71" table:style-name="ce5">
            <text:p>26.153,71<text:s/></text:p>
          </table:table-cell>
          <table:table-cell office:value-type="float" office:value="29314.27" table:style-name="ce5">
            <text:p>29.314,27<text:s/></text:p>
          </table:table-cell>
          <table:table-cell office:value-type="float" office:value="34955.35" table:style-name="ce5">
            <text:p>34.955,35<text:s/></text:p>
          </table:table-cell>
          <table:table-cell office:value-type="float" office:value="35977.75" table:style-name="ce5">
            <text:p>35.977,75<text:s/></text:p>
          </table:table-cell>
          <table:table-cell office:value-type="float" office:value="46201.51" table:style-name="ce5">
            <text:p>46.201,51<text:s/></text:p>
          </table:table-cell>
          <table:table-cell office:value-type="float" office:value="276855.45" table:style-name="ce6">
            <text:p>276.855,4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4443803000196</text:p>
          </table:table-cell>
          <table:table-cell office:value-type="string" table:style-name="ce4">
            <text:p>LACDALLA COMERCIO VAREJIST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9</text:p>
          </table:table-cell>
          <table:table-cell office:value-type="string" table:style-name="ce4">
            <text:p>MATERIAL DE ACONDICIONAMENTO E EMBALAGEM</text:p>
          </table:table-cell>
          <table:table-cell table:number-columns-repeated="2" table:style-name="ce5"/>
          <table:table-cell office:value-type="float" office:value="389.7" table:style-name="ce5">
            <text:p>389,70<text:s/></text:p>
          </table:table-cell>
          <table:table-cell office:value-type="float" office:value="389.7" table:style-name="ce5">
            <text:p>389,70<text:s/></text:p>
          </table:table-cell>
          <table:table-cell office:value-type="float" office:value="389.7" table:style-name="ce5">
            <text:p>389,70<text:s/></text:p>
          </table:table-cell>
          <table:table-cell office:value-type="float" office:value="389.7" table:style-name="ce5">
            <text:p>389,70<text:s/></text:p>
          </table:table-cell>
          <table:table-cell office:value-type="float" office:value="389.7" table:style-name="ce5">
            <text:p>389,70<text:s/></text:p>
          </table:table-cell>
          <table:table-cell office:value-type="float" office:value="389.7" table:style-name="ce5">
            <text:p>389,70<text:s/></text:p>
          </table:table-cell>
          <table:table-cell office:value-type="float" office:value="389.7" table:style-name="ce5">
            <text:p>389,70<text:s/></text:p>
          </table:table-cell>
          <table:table-cell office:value-type="float" office:value="389.7" table:style-name="ce5">
            <text:p>389,70<text:s/></text:p>
          </table:table-cell>
          <table:table-cell office:value-type="float" office:value="389.7" table:style-name="ce5">
            <text:p>389,70<text:s/></text:p>
          </table:table-cell>
          <table:table-cell office:value-type="float" office:value="389.7" table:style-name="ce5">
            <text:p>389,70<text:s/></text:p>
          </table:table-cell>
          <table:table-cell office:value-type="float" office:value="3897" table:style-name="ce6">
            <text:p>3.897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4726559000179</text:p>
          </table:table-cell>
          <table:table-cell office:value-type="string" table:style-name="ce4">
            <text:p>44.726.559 ELIAS ENRIQUE FIGUEIREDO DUT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2</text:p>
          </table:table-cell>
          <table:table-cell office:value-type="string" table:style-name="ce4">
            <text:p>MATERIAL DE LIMPEZA E PROD. DE HIGIENIZACAO</text:p>
          </table:table-cell>
          <table:table-cell table:number-columns-repeated="5" table:style-name="ce5"/>
          <table:table-cell office:value-type="float" office:value="540" table:style-name="ce5">
            <text:p>540,00<text:s/></text:p>
          </table:table-cell>
          <table:table-cell office:value-type="float" office:value="540" table:style-name="ce5">
            <text:p>540,00<text:s/></text:p>
          </table:table-cell>
          <table:table-cell office:value-type="float" office:value="540" table:style-name="ce5">
            <text:p>540,00<text:s/></text:p>
          </table:table-cell>
          <table:table-cell office:value-type="float" office:value="540" table:style-name="ce5">
            <text:p>540,00<text:s/></text:p>
          </table:table-cell>
          <table:table-cell office:value-type="float" office:value="540" table:style-name="ce5">
            <text:p>540,00<text:s/></text:p>
          </table:table-cell>
          <table:table-cell office:value-type="float" office:value="540" table:style-name="ce5">
            <text:p>540,00<text:s/></text:p>
          </table:table-cell>
          <table:table-cell office:value-type="float" office:value="540" table:style-name="ce5">
            <text:p>540,00<text:s/></text:p>
          </table:table-cell>
          <table:table-cell office:value-type="float" office:value="3780" table:style-name="ce6">
            <text:p>3.78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4836465000152</text:p>
          </table:table-cell>
          <table:table-cell office:value-type="string" table:style-name="ce4">
            <text:p>CRIAR CONSULTORIA E SERVICOS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table:number-columns-repeated="10" table:style-name="ce5"/>
          <table:table-cell office:value-type="float" office:value="32600.44" table:style-name="ce5">
            <text:p>32.600,44<text:s/></text:p>
          </table:table-cell>
          <table:table-cell office:value-type="float" office:value="163258.32" table:style-name="ce5">
            <text:p>163.258,32<text:s/></text:p>
          </table:table-cell>
          <table:table-cell office:value-type="float" office:value="195858.76" table:style-name="ce6">
            <text:p>195.858,7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5549304000140</text:p>
          </table:table-cell>
          <table:table-cell office:value-type="string" table:style-name="ce4">
            <text:p>RODAVIVA PSICOLOGIA SISTEM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9" table:style-name="ce5"/>
          <table:table-cell office:value-type="float" office:value="19700" table:style-name="ce5">
            <text:p>19.700,00<text:s/></text:p>
          </table:table-cell>
          <table:table-cell office:value-type="float" office:value="19700" table:style-name="ce5">
            <text:p>19.700,00<text:s/></text:p>
          </table:table-cell>
          <table:table-cell office:value-type="float" office:value="19700" table:style-name="ce5">
            <text:p>19.700,00<text:s/></text:p>
          </table:table-cell>
          <table:table-cell office:value-type="float" office:value="59100" table:style-name="ce6">
            <text:p>59.1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1">
            <text:p>45769285000168</text:p>
          </table:table-cell>
          <table:table-cell office:value-type="string" table:number-columns-spanned="1" table:number-rows-spanned="3" table:style-name="ce21">
            <text:p>REDNOV FERRAMENTAS LTDA.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4">
            <text:p>33903039</text:p>
          </table:table-cell>
          <table:table-cell office:value-type="string" table:style-name="ce4">
            <text:p>MATERIAL P/ MANUTENCAO DE VEICULOS</text:p>
          </table:table-cell>
          <table:table-cell table:number-columns-repeated="10" table:style-name="ce5"/>
          <table:table-cell office:value-type="float" office:value="557.74" table:style-name="ce5">
            <text:p>557,74<text:s/></text:p>
          </table:table-cell>
          <table:table-cell office:value-type="float" office:value="557.74" table:style-name="ce5">
            <text:p>557,74<text:s/></text:p>
          </table:table-cell>
          <table:table-cell office:value-type="float" office:value="1115.48" table:style-name="ce6">
            <text:p>1.115,48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12</text:p>
          </table:table-cell>
          <table:table-cell office:value-type="string" table:style-name="ce4">
            <text:p>APARELHOS E UTENSILIOS DOMESTICOS</text:p>
          </table:table-cell>
          <table:table-cell table:number-columns-repeated="7" table:style-name="ce5"/>
          <table:table-cell office:value-type="float" office:value="11339.84" table:style-name="ce5">
            <text:p>11.339,84<text:s/></text:p>
          </table:table-cell>
          <table:table-cell office:value-type="float" office:value="11339.84" table:style-name="ce5">
            <text:p>11.339,84<text:s/></text:p>
          </table:table-cell>
          <table:table-cell office:value-type="float" office:value="11339.84" table:style-name="ce5">
            <text:p>11.339,84<text:s/></text:p>
          </table:table-cell>
          <table:table-cell office:value-type="float" office:value="15928.64" table:style-name="ce5">
            <text:p>15.928,64<text:s/></text:p>
          </table:table-cell>
          <table:table-cell office:value-type="float" office:value="15928.64" table:style-name="ce5">
            <text:p>15.928,64<text:s/></text:p>
          </table:table-cell>
          <table:table-cell office:value-type="float" office:value="65876.800000000003" table:style-name="ce6">
            <text:p>65.876,8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38</text:p>
          </table:table-cell>
          <table:table-cell office:value-type="string" table:style-name="ce4">
            <text:p>MAQ., FERRAMENTAS <text:s/>E <text:s/>UTENSILIOS <text:s/>DE <text:s/>OFICINA</text:p>
          </table:table-cell>
          <table:table-cell table:number-columns-repeated="7" table:style-name="ce5"/>
          <table:table-cell office:value-type="float" office:value="5992.99" table:style-name="ce5">
            <text:p>5.992,99<text:s/></text:p>
          </table:table-cell>
          <table:table-cell office:value-type="float" office:value="5992.99" table:style-name="ce5">
            <text:p>5.992,99<text:s/></text:p>
          </table:table-cell>
          <table:table-cell office:value-type="float" office:value="5992.99" table:style-name="ce5">
            <text:p>5.992,99<text:s/></text:p>
          </table:table-cell>
          <table:table-cell office:value-type="float" office:value="5992.99" table:style-name="ce5">
            <text:p>5.992,99<text:s/></text:p>
          </table:table-cell>
          <table:table-cell office:value-type="float" office:value="5992.99" table:style-name="ce5">
            <text:p>5.992,99<text:s/></text:p>
          </table:table-cell>
          <table:table-cell office:value-type="float" office:value="29964.95" table:style-name="ce6">
            <text:p>29.964,95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46148186000121</text:p>
          </table:table-cell>
          <table:table-cell office:value-type="string" table:number-columns-spanned="1" table:number-rows-spanned="2" table:style-name="ce21">
            <text:p>J. K. COMERCIO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039</text:p>
          </table:table-cell>
          <table:table-cell office:value-type="string" table:style-name="ce4">
            <text:p>MATERIAL P/ MANUTENCAO DE VEICULOS</text:p>
          </table:table-cell>
          <table:table-cell table:number-columns-repeated="7" table:style-name="ce5"/>
          <table:table-cell office:value-type="float" office:value="1361.76" table:style-name="ce5">
            <text:p>1.361,76<text:s/></text:p>
          </table:table-cell>
          <table:table-cell office:value-type="float" office:value="1361.76" table:style-name="ce5">
            <text:p>1.361,76<text:s/></text:p>
          </table:table-cell>
          <table:table-cell office:value-type="float" office:value="1361.76" table:style-name="ce5">
            <text:p>1.361,76<text:s/></text:p>
          </table:table-cell>
          <table:table-cell office:value-type="float" office:value="1361.76" table:style-name="ce5">
            <text:p>1.361,76<text:s/></text:p>
          </table:table-cell>
          <table:table-cell office:value-type="float" office:value="1361.76" table:style-name="ce5">
            <text:p>1.361,76<text:s/></text:p>
          </table:table-cell>
          <table:table-cell office:value-type="float" office:value="6808.8" table:style-name="ce6">
            <text:p>6.808,8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30</text:p>
          </table:table-cell>
          <table:table-cell office:value-type="string" table:style-name="ce4">
            <text:p>MAQUINAS E EQUIPAMENTOS ENERGETICOS</text:p>
          </table:table-cell>
          <table:table-cell table:number-columns-repeated="6" table:style-name="ce5"/>
          <table:table-cell office:value-type="float" office:value="1779.5" table:style-name="ce5">
            <text:p>1.779,50<text:s/></text:p>
          </table:table-cell>
          <table:table-cell office:value-type="float" office:value="1779.5" table:style-name="ce5">
            <text:p>1.779,50<text:s/></text:p>
          </table:table-cell>
          <table:table-cell office:value-type="float" office:value="1779.5" table:style-name="ce5">
            <text:p>1.779,50<text:s/></text:p>
          </table:table-cell>
          <table:table-cell office:value-type="float" office:value="1779.5" table:style-name="ce5">
            <text:p>1.779,50<text:s/></text:p>
          </table:table-cell>
          <table:table-cell office:value-type="float" office:value="1779.5" table:style-name="ce5">
            <text:p>1.779,50<text:s/></text:p>
          </table:table-cell>
          <table:table-cell office:value-type="float" office:value="1779.5" table:style-name="ce5">
            <text:p>1.779,50<text:s/></text:p>
          </table:table-cell>
          <table:table-cell office:value-type="float" office:value="10677" table:style-name="ce6">
            <text:p>10.677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6202155000101</text:p>
          </table:table-cell>
          <table:table-cell office:value-type="string" table:style-name="ce4">
            <text:p>RMR GRAF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44</text:p>
          </table:table-cell>
          <table:table-cell office:value-type="string" table:style-name="ce4">
            <text:p>MATERIAL DE SINALIZACAO VISUAL E OUTROS</text:p>
          </table:table-cell>
          <table:table-cell table:number-columns-repeated="9" table:style-name="ce5"/>
          <table:table-cell office:value-type="float" office:value="9795" table:style-name="ce5">
            <text:p>9.795,00<text:s/></text:p>
          </table:table-cell>
          <table:table-cell office:value-type="float" office:value="9795" table:style-name="ce5">
            <text:p>9.795,00<text:s/></text:p>
          </table:table-cell>
          <table:table-cell office:value-type="float" office:value="9795" table:style-name="ce5">
            <text:p>9.795,00<text:s/></text:p>
          </table:table-cell>
          <table:table-cell office:value-type="float" office:value="29385" table:style-name="ce6">
            <text:p>29.385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6423434000103</text:p>
          </table:table-cell>
          <table:table-cell office:value-type="string" table:style-name="ce4">
            <text:p>ATRIUM INDUSTRIA E COMERCIO DE FERRAGEN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4" table:style-name="ce5"/>
          <table:table-cell office:value-type="float" office:value="998.4" table:style-name="ce5">
            <text:p>998,40<text:s/></text:p>
          </table:table-cell>
          <table:table-cell office:value-type="float" office:value="998.4" table:style-name="ce5">
            <text:p>998,40<text:s/></text:p>
          </table:table-cell>
          <table:table-cell office:value-type="float" office:value="998.4" table:style-name="ce5">
            <text:p>998,40<text:s/></text:p>
          </table:table-cell>
          <table:table-cell office:value-type="float" office:value="998.4" table:style-name="ce5">
            <text:p>998,40<text:s/></text:p>
          </table:table-cell>
          <table:table-cell office:value-type="float" office:value="998.4" table:style-name="ce5">
            <text:p>998,40<text:s/></text:p>
          </table:table-cell>
          <table:table-cell office:value-type="float" office:value="998.4" table:style-name="ce5">
            <text:p>998,40<text:s/></text:p>
          </table:table-cell>
          <table:table-cell office:value-type="float" office:value="4651.3900000000003" table:style-name="ce5">
            <text:p>4.651,39<text:s/></text:p>
          </table:table-cell>
          <table:table-cell office:value-type="float" office:value="4651.3900000000003" table:style-name="ce5">
            <text:p>4.651,39<text:s/></text:p>
          </table:table-cell>
          <table:table-cell office:value-type="float" office:value="15293.18" table:style-name="ce6">
            <text:p>15.293,1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6491636000184</text:p>
          </table:table-cell>
          <table:table-cell office:value-type="string" table:style-name="ce4">
            <text:p>RBN CONSTRUCOES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5" table:style-name="ce5"/>
          <table:table-cell office:value-type="float" office:value="47316.11" table:style-name="ce5">
            <text:p>47.316,11<text:s/></text:p>
          </table:table-cell>
          <table:table-cell office:value-type="float" office:value="47316.11" table:style-name="ce5">
            <text:p>47.316,11<text:s/></text:p>
          </table:table-cell>
          <table:table-cell office:value-type="float" office:value="47316.11" table:style-name="ce5">
            <text:p>47.316,11<text:s/></text:p>
          </table:table-cell>
          <table:table-cell office:value-type="float" office:value="47316.11" table:style-name="ce5">
            <text:p>47.316,11<text:s/></text:p>
          </table:table-cell>
          <table:table-cell office:value-type="float" office:value="73854.820000000007" table:style-name="ce5">
            <text:p>73.854,82<text:s/></text:p>
          </table:table-cell>
          <table:table-cell office:value-type="float" office:value="138818.32" table:style-name="ce5">
            <text:p>138.818,32<text:s/></text:p>
          </table:table-cell>
          <table:table-cell office:value-type="float" office:value="229503.13" table:style-name="ce5">
            <text:p>229.503,13<text:s/></text:p>
          </table:table-cell>
          <table:table-cell office:value-type="float" office:value="631440.71" table:style-name="ce6">
            <text:p>631.440,7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6760974000174</text:p>
          </table:table-cell>
          <table:table-cell office:value-type="string" table:style-name="ce4">
            <text:p>BRASIL BRAILLE INFORMATICA -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4005</text:p>
          </table:table-cell>
          <table:table-cell office:value-type="string" table:style-name="ce4">
            <text:p>AQUISICAO DE SOFTWARE PRONTO</text:p>
          </table:table-cell>
          <table:table-cell table:number-columns-repeated="5" table:style-name="ce5"/>
          <table:table-cell office:value-type="float" office:value="175032" table:style-name="ce5">
            <text:p>175.032,00<text:s/></text:p>
          </table:table-cell>
          <table:table-cell office:value-type="float" office:value="175032" table:style-name="ce5">
            <text:p>175.032,00<text:s/></text:p>
          </table:table-cell>
          <table:table-cell office:value-type="float" office:value="175032" table:style-name="ce5">
            <text:p>175.032,00<text:s/></text:p>
          </table:table-cell>
          <table:table-cell office:value-type="float" office:value="175032" table:style-name="ce5">
            <text:p>175.032,00<text:s/></text:p>
          </table:table-cell>
          <table:table-cell office:value-type="float" office:value="175032" table:style-name="ce5">
            <text:p>175.032,00<text:s/></text:p>
          </table:table-cell>
          <table:table-cell office:value-type="float" office:value="175032" table:style-name="ce5">
            <text:p>175.032,00<text:s/></text:p>
          </table:table-cell>
          <table:table-cell office:value-type="float" office:value="175032" table:style-name="ce5">
            <text:p>175.032,00<text:s/></text:p>
          </table:table-cell>
          <table:table-cell office:value-type="float" office:value="1225224" table:style-name="ce6">
            <text:p>1.225.224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6920049000163</text:p>
          </table:table-cell>
          <table:table-cell office:value-type="string" table:style-name="ce4">
            <text:p>A R 7 SOLU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9" table:style-name="ce5"/>
          <table:table-cell office:value-type="float" office:value="2199.85" table:style-name="ce5">
            <text:p>2.199,85<text:s/></text:p>
          </table:table-cell>
          <table:table-cell office:value-type="float" office:value="2199.85" table:style-name="ce5">
            <text:p>2.199,85<text:s/></text:p>
          </table:table-cell>
          <table:table-cell office:value-type="float" office:value="2199.85" table:style-name="ce5">
            <text:p>2.199,85<text:s/></text:p>
          </table:table-cell>
          <table:table-cell office:value-type="float" office:value="6599.55" table:style-name="ce6">
            <text:p>6.599,5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7120465000140</text:p>
          </table:table-cell>
          <table:table-cell office:value-type="string" table:style-name="ce4">
            <text:p>J&amp;A SOLUCOES INTEGRAD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5</text:p>
          </table:table-cell>
          <table:table-cell office:value-type="string" table:style-name="ce4">
            <text:p>MATERIAL P/ MANUTENCAO DE BENS MOVEIS</text:p>
          </table:table-cell>
          <table:table-cell table:number-columns-repeated="8" table:style-name="ce5"/>
          <table:table-cell office:value-type="float" office:value="574.95000000000005" table:style-name="ce5">
            <text:p>574,95<text:s/></text:p>
          </table:table-cell>
          <table:table-cell office:value-type="float" office:value="574.95000000000005" table:style-name="ce5">
            <text:p>574,95<text:s/></text:p>
          </table:table-cell>
          <table:table-cell office:value-type="float" office:value="1724.85" table:style-name="ce5">
            <text:p>1.724,85<text:s/></text:p>
          </table:table-cell>
          <table:table-cell office:value-type="float" office:value="1724.85" table:style-name="ce5">
            <text:p>1.724,85<text:s/></text:p>
          </table:table-cell>
          <table:table-cell office:value-type="float" office:value="4599.6000000000004" table:style-name="ce6">
            <text:p>4.599,6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7594523000177</text:p>
          </table:table-cell>
          <table:table-cell office:value-type="string" table:style-name="ce4">
            <text:p>PROMOVE COMERCIO &amp; SERVICOS DE NEGOCIOS EM GER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8" table:style-name="ce5"/>
          <table:table-cell office:value-type="float" office:value="777.6" table:style-name="ce5">
            <text:p>777,60<text:s/></text:p>
          </table:table-cell>
          <table:table-cell office:value-type="float" office:value="777.6" table:style-name="ce5">
            <text:p>777,60<text:s/></text:p>
          </table:table-cell>
          <table:table-cell office:value-type="float" office:value="777.6" table:style-name="ce5">
            <text:p>777,60<text:s/></text:p>
          </table:table-cell>
          <table:table-cell office:value-type="float" office:value="2850" table:style-name="ce5">
            <text:p>2.850,00<text:s/></text:p>
          </table:table-cell>
          <table:table-cell office:value-type="float" office:value="5182.8" table:style-name="ce6">
            <text:p>5.182,8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8489837000172</text:p>
          </table:table-cell>
          <table:table-cell office:value-type="string" table:style-name="ce4">
            <text:p>JB LICITA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12</text:p>
          </table:table-cell>
          <table:table-cell office:value-type="string" table:style-name="ce4">
            <text:p>APARELHOS E UTENSILIOS DOMESTICOS</text:p>
          </table:table-cell>
          <table:table-cell table:number-columns-repeated="8" table:style-name="ce5"/>
          <table:table-cell office:value-type="float" office:value="12641.1" table:style-name="ce5">
            <text:p>12.641,10<text:s/></text:p>
          </table:table-cell>
          <table:table-cell office:value-type="float" office:value="12641.1" table:style-name="ce5">
            <text:p>12.641,10<text:s/></text:p>
          </table:table-cell>
          <table:table-cell office:value-type="float" office:value="12641.1" table:style-name="ce5">
            <text:p>12.641,10<text:s/></text:p>
          </table:table-cell>
          <table:table-cell office:value-type="float" office:value="12641.1" table:style-name="ce5">
            <text:p>12.641,10<text:s/></text:p>
          </table:table-cell>
          <table:table-cell office:value-type="float" office:value="50564.4" table:style-name="ce6">
            <text:p>50.564,4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8967271000147</text:p>
          </table:table-cell>
          <table:table-cell office:value-type="string" table:style-name="ce4">
            <text:p>SERVI MAX COMERCIO INDUSTRIA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9" table:style-name="ce5"/>
          <table:table-cell office:value-type="float" office:value="969.5" table:style-name="ce5">
            <text:p>969,50<text:s/></text:p>
          </table:table-cell>
          <table:table-cell office:value-type="float" office:value="969.5" table:style-name="ce5">
            <text:p>969,50<text:s/></text:p>
          </table:table-cell>
          <table:table-cell office:value-type="float" office:value="969.5" table:style-name="ce5">
            <text:p>969,50<text:s/></text:p>
          </table:table-cell>
          <table:table-cell office:value-type="float" office:value="2908.5" table:style-name="ce6">
            <text:p>2.908,5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9058654000165</text:p>
          </table:table-cell>
          <table:table-cell office:value-type="string" table:style-name="ce4">
            <text:p>FLEXFORM INDUSTRIA E COMERCIO DE MOVE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table:number-columns-repeated="7" table:style-name="ce5"/>
          <table:table-cell office:value-type="float" office:value="82140" table:style-name="ce5">
            <text:p>82.140,00<text:s/></text:p>
          </table:table-cell>
          <table:table-cell office:value-type="float" office:value="82140" table:style-name="ce5">
            <text:p>82.140,00<text:s/></text:p>
          </table:table-cell>
          <table:table-cell office:value-type="float" office:value="82140" table:style-name="ce5">
            <text:p>82.140,00<text:s/></text:p>
          </table:table-cell>
          <table:table-cell office:value-type="float" office:value="82140" table:style-name="ce5">
            <text:p>82.140,00<text:s/></text:p>
          </table:table-cell>
          <table:table-cell office:value-type="float" office:value="82140" table:style-name="ce5">
            <text:p>82.140,00<text:s/></text:p>
          </table:table-cell>
          <table:table-cell office:value-type="float" office:value="410700" table:style-name="ce6">
            <text:p>410.7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9364753000175</text:p>
          </table:table-cell>
          <table:table-cell office:value-type="string" table:style-name="ce4">
            <text:p>C &amp; R COMERCIO ATACADISTA DE PRODUTOS ALIMENTICI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5" table:style-name="ce5"/>
          <table:table-cell office:value-type="float" office:value="1480.56" table:style-name="ce5">
            <text:p>1.480,56<text:s/></text:p>
          </table:table-cell>
          <table:table-cell office:value-type="float" office:value="2388.56" table:style-name="ce5">
            <text:p>2.388,56<text:s/></text:p>
          </table:table-cell>
          <table:table-cell office:value-type="float" office:value="2388.56" table:style-name="ce5">
            <text:p>2.388,56<text:s/></text:p>
          </table:table-cell>
          <table:table-cell office:value-type="float" office:value="5457.6" table:style-name="ce5">
            <text:p>5.457,60<text:s/></text:p>
          </table:table-cell>
          <table:table-cell office:value-type="float" office:value="5457.6" table:style-name="ce5">
            <text:p>5.457,60<text:s/></text:p>
          </table:table-cell>
          <table:table-cell office:value-type="float" office:value="5457.6" table:style-name="ce5">
            <text:p>5.457,60<text:s/></text:p>
          </table:table-cell>
          <table:table-cell office:value-type="float" office:value="5457.6" table:style-name="ce5">
            <text:p>5.457,60<text:s/></text:p>
          </table:table-cell>
          <table:table-cell office:value-type="float" office:value="28088.080000000002" table:style-name="ce6">
            <text:p>28.088,0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9997888000178</text:p>
          </table:table-cell>
          <table:table-cell office:value-type="string" table:style-name="ce4">
            <text:p>COMERCIAL NOVA ER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1</text:p>
          </table:table-cell>
          <table:table-cell office:value-type="string" table:style-name="ce4">
            <text:p>COMBUSTIVEIS E LUBRIFICANTES AUTOMOTIVOS</text:p>
          </table:table-cell>
          <table:table-cell table:number-columns-repeated="7" table:style-name="ce5"/>
          <table:table-cell office:value-type="float" office:value="3809.64" table:style-name="ce5">
            <text:p>3.809,64<text:s/></text:p>
          </table:table-cell>
          <table:table-cell office:value-type="float" office:value="3809.64" table:style-name="ce5">
            <text:p>3.809,64<text:s/></text:p>
          </table:table-cell>
          <table:table-cell office:value-type="float" office:value="3809.64" table:style-name="ce5">
            <text:p>3.809,64<text:s/></text:p>
          </table:table-cell>
          <table:table-cell office:value-type="float" office:value="3809.64" table:style-name="ce5">
            <text:p>3.809,64<text:s/></text:p>
          </table:table-cell>
          <table:table-cell office:value-type="float" office:value="3809.64" table:style-name="ce5">
            <text:p>3.809,64<text:s/></text:p>
          </table:table-cell>
          <table:table-cell office:value-type="float" office:value="19048.2" table:style-name="ce6">
            <text:p>19.048,2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50429810000136</text:p>
          </table:table-cell>
          <table:table-cell office:value-type="string" table:style-name="ce4">
            <text:p>SAPRA LANDAUER SERVICO DE ASSESSORIA E PROTECAO RADIOL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0</text:p>
          </table:table-cell>
          <table:table-cell office:value-type="string" table:style-name="ce4">
            <text:p>SERV.MEDICO-HOSPITAL.,ODONTOL.E LABORATORIAIS</text:p>
          </table:table-cell>
          <table:table-cell office:value-type="float" office:value="66.290000000000006" table:style-name="ce5">
            <text:p>66,29<text:s/></text:p>
          </table:table-cell>
          <table:table-cell office:value-type="float" office:value="66.290000000000006" table:style-name="ce5">
            <text:p>66,29<text:s/></text:p>
          </table:table-cell>
          <table:table-cell office:value-type="float" office:value="198.87" table:style-name="ce5">
            <text:p>198,87<text:s/></text:p>
          </table:table-cell>
          <table:table-cell office:value-type="float" office:value="198.87" table:style-name="ce5">
            <text:p>198,87<text:s/></text:p>
          </table:table-cell>
          <table:table-cell office:value-type="float" office:value="265.16000000000003" table:style-name="ce5">
            <text:p>265,16<text:s/></text:p>
          </table:table-cell>
          <table:table-cell office:value-type="float" office:value="331.45" table:style-name="ce5">
            <text:p>331,45<text:s/></text:p>
          </table:table-cell>
          <table:table-cell office:value-type="float" office:value="464.03" table:style-name="ce5">
            <text:p>464,03<text:s/></text:p>
          </table:table-cell>
          <table:table-cell office:value-type="float" office:value="530.32000000000005" table:style-name="ce5">
            <text:p>530,32<text:s/></text:p>
          </table:table-cell>
          <table:table-cell office:value-type="float" office:value="599.28" table:style-name="ce5">
            <text:p>599,28<text:s/></text:p>
          </table:table-cell>
          <table:table-cell office:value-type="float" office:value="669.04" table:style-name="ce5">
            <text:p>669,04<text:s/></text:p>
          </table:table-cell>
          <table:table-cell office:value-type="float" office:value="669.04" table:style-name="ce5">
            <text:p>669,04<text:s/></text:p>
          </table:table-cell>
          <table:table-cell office:value-type="float" office:value="808.56" table:style-name="ce5">
            <text:p>808,56<text:s/></text:p>
          </table:table-cell>
          <table:table-cell office:value-type="float" office:value="4867.2" table:style-name="ce6">
            <text:p>4.867,2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50476428000183</text:p>
          </table:table-cell>
          <table:table-cell office:value-type="string" table:style-name="ce4">
            <text:p>COMERCIAL ELETRICA FARDIM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10" table:style-name="ce5"/>
          <table:table-cell office:value-type="float" office:value="26060.38" table:style-name="ce5">
            <text:p>26.060,38<text:s/></text:p>
          </table:table-cell>
          <table:table-cell office:value-type="float" office:value="26060.38" table:style-name="ce5">
            <text:p>26.060,38<text:s/></text:p>
          </table:table-cell>
          <table:table-cell office:value-type="float" office:value="52120.76" table:style-name="ce6">
            <text:p>52.120,76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54222401000115</text:p>
          </table:table-cell>
          <table:table-cell office:value-type="string" table:number-columns-spanned="1" table:number-rows-spanned="2" table:style-name="ce21">
            <text:p>ELEVADORES VILLARTA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872.77" table:style-name="ce5">
            <text:p>872,77<text:s/></text:p>
          </table:table-cell>
          <table:table-cell office:value-type="float" office:value="2509.19" table:style-name="ce5">
            <text:p>2.509,19<text:s/></text:p>
          </table:table-cell>
          <table:table-cell office:value-type="float" office:value="4145.6099999999997" table:style-name="ce5">
            <text:p>4.145,61<text:s/></text:p>
          </table:table-cell>
          <table:table-cell office:value-type="float" office:value="5782.03" table:style-name="ce5">
            <text:p>5.782,03<text:s/></text:p>
          </table:table-cell>
          <table:table-cell office:value-type="float" office:value="7418.45" table:style-name="ce5">
            <text:p>7.418,45<text:s/></text:p>
          </table:table-cell>
          <table:table-cell office:value-type="float" office:value="9054.8700000000008" table:style-name="ce5">
            <text:p>9.054,87<text:s/></text:p>
          </table:table-cell>
          <table:table-cell office:value-type="float" office:value="10691.29" table:style-name="ce5">
            <text:p>10.691,29<text:s/></text:p>
          </table:table-cell>
          <table:table-cell office:value-type="float" office:value="12327.71" table:style-name="ce5">
            <text:p>12.327,71<text:s/></text:p>
          </table:table-cell>
          <table:table-cell office:value-type="float" office:value="13498.61" table:style-name="ce5">
            <text:p>13.498,61<text:s/></text:p>
          </table:table-cell>
          <table:table-cell office:value-type="float" office:value="14636.25" table:style-name="ce5">
            <text:p>14.636,25<text:s/></text:p>
          </table:table-cell>
          <table:table-cell office:value-type="float" office:value="15773.89" table:style-name="ce5">
            <text:p>15.773,89<text:s/></text:p>
          </table:table-cell>
          <table:table-cell office:value-type="float" office:value="17480.349999999999" table:style-name="ce5">
            <text:p>17.480,35<text:s/></text:p>
          </table:table-cell>
          <table:table-cell office:value-type="float" office:value="114191.02" table:style-name="ce6">
            <text:p>114.191,02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192</text:p>
          </table:table-cell>
          <table:table-cell office:value-type="string" table:style-name="ce4">
            <text:p>INSTALACOES</text:p>
          </table:table-cell>
          <table:table-cell table:number-columns-repeated="11" table:style-name="ce5"/>
          <table:table-cell office:value-type="float" office:value="14107.82" table:style-name="ce5">
            <text:p>14.107,82<text:s/></text:p>
          </table:table-cell>
          <table:table-cell office:value-type="float" office:value="14107.82" table:style-name="ce6">
            <text:p>14.107,8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54719745000134</text:p>
          </table:table-cell>
          <table:table-cell office:value-type="string" table:style-name="ce4">
            <text:p>SUSSEL TROFEUS E PLAC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44</text:p>
          </table:table-cell>
          <table:table-cell office:value-type="string" table:style-name="ce4">
            <text:p>MATERIAL DE SINALIZACAO VISUAL E OUTROS</text:p>
          </table:table-cell>
          <table:table-cell office:value-type="float" office:value="880" table:style-name="ce5">
            <text:p>880,00<text:s/></text:p>
          </table:table-cell>
          <table:table-cell office:value-type="float" office:value="880" table:style-name="ce5">
            <text:p>880,00<text:s/></text:p>
          </table:table-cell>
          <table:table-cell office:value-type="float" office:value="880" table:style-name="ce5">
            <text:p>880,00<text:s/></text:p>
          </table:table-cell>
          <table:table-cell office:value-type="float" office:value="880" table:style-name="ce5">
            <text:p>880,00<text:s/></text:p>
          </table:table-cell>
          <table:table-cell office:value-type="float" office:value="880" table:style-name="ce5">
            <text:p>880,00<text:s/></text:p>
          </table:table-cell>
          <table:table-cell office:value-type="float" office:value="880" table:style-name="ce5">
            <text:p>880,00<text:s/></text:p>
          </table:table-cell>
          <table:table-cell office:value-type="float" office:value="880" table:style-name="ce5">
            <text:p>880,00<text:s/></text:p>
          </table:table-cell>
          <table:table-cell office:value-type="float" office:value="880" table:style-name="ce5">
            <text:p>880,00<text:s/></text:p>
          </table:table-cell>
          <table:table-cell office:value-type="float" office:value="880" table:style-name="ce5">
            <text:p>880,00<text:s/></text:p>
          </table:table-cell>
          <table:table-cell office:value-type="float" office:value="880" table:style-name="ce5">
            <text:p>880,00<text:s/></text:p>
          </table:table-cell>
          <table:table-cell office:value-type="float" office:value="880" table:style-name="ce5">
            <text:p>880,00<text:s/></text:p>
          </table:table-cell>
          <table:table-cell office:value-type="float" office:value="880" table:style-name="ce5">
            <text:p>880,00<text:s/></text:p>
          </table:table-cell>
          <table:table-cell office:value-type="float" office:value="10560" table:style-name="ce6">
            <text:p>10.56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59456277000257</text:p>
          </table:table-cell>
          <table:table-cell office:value-type="string" table:number-columns-spanned="1" table:number-rows-spanned="2" table:style-name="ce21">
            <text:p>ORACLE DO BRASIL SISTEMA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4011</text:p>
          </table:table-cell>
          <table:table-cell office:value-type="string" table:style-name="ce4">
            <text:p>SUPORTE DE INFRAESTRUTURA DE TIC</text:p>
          </table:table-cell>
          <table:table-cell office:value-type="float" office:value="50075.95" table:style-name="ce5">
            <text:p>50.075,95<text:s/></text:p>
          </table:table-cell>
          <table:table-cell office:value-type="float" office:value="50075.95" table:style-name="ce5">
            <text:p>50.075,95<text:s/></text:p>
          </table:table-cell>
          <table:table-cell office:value-type="float" office:value="294689.18" table:style-name="ce5">
            <text:p>294.689,18<text:s/></text:p>
          </table:table-cell>
          <table:table-cell office:value-type="float" office:value="430804.45" table:style-name="ce5">
            <text:p>430.804,45<text:s/></text:p>
          </table:table-cell>
          <table:table-cell office:value-type="float" office:value="566919.72" table:style-name="ce5">
            <text:p>566.919,72<text:s/></text:p>
          </table:table-cell>
          <table:table-cell office:value-type="float" office:value="703034.99" table:style-name="ce5">
            <text:p>703.034,99<text:s/></text:p>
          </table:table-cell>
          <table:table-cell office:value-type="float" office:value="839150.26" table:style-name="ce5">
            <text:p>839.150,26<text:s/></text:p>
          </table:table-cell>
          <table:table-cell office:value-type="float" office:value="975265.53" table:style-name="ce5">
            <text:p>975.265,53<text:s/></text:p>
          </table:table-cell>
          <table:table-cell office:value-type="float" office:value="1111380.8" table:style-name="ce5">
            <text:p>1.111.380,80<text:s/></text:p>
          </table:table-cell>
          <table:table-cell office:value-type="float" office:value="1247496.07" table:style-name="ce5">
            <text:p>1.247.496,07<text:s/></text:p>
          </table:table-cell>
          <table:table-cell office:value-type="float" office:value="1383611.34" table:style-name="ce5">
            <text:p>1.383.611,34<text:s/></text:p>
          </table:table-cell>
          <table:table-cell office:value-type="float" office:value="1519726.61" table:style-name="ce5">
            <text:p>1.519.726,61<text:s/></text:p>
          </table:table-cell>
          <table:table-cell office:value-type="float" office:value="9172230.8499999996" table:style-name="ce6">
            <text:p>9.172.230,8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40</text:p>
          </table:table-cell>
          <table:table-cell office:value-type="string" table:style-name="ce4">
            <text:p>SERVICOS DE TECNOLOGIA DA INFORMACAO E COMUNICACAO - PJ</text:p>
          </table:table-cell>
          <table:table-cell table:number-columns-repeated="2" table:style-name="ce5"/>
          <table:table-cell office:value-type="float" office:value="16691.97" table:style-name="ce5">
            <text:p>16.691,97<text:s/></text:p>
          </table:table-cell>
          <table:table-cell office:value-type="float" office:value="16691.97" table:style-name="ce5">
            <text:p>16.691,97<text:s/></text:p>
          </table:table-cell>
          <table:table-cell office:value-type="float" office:value="16691.97" table:style-name="ce5">
            <text:p>16.691,97<text:s/></text:p>
          </table:table-cell>
          <table:table-cell office:value-type="float" office:value="16691.97" table:style-name="ce5">
            <text:p>16.691,97<text:s/></text:p>
          </table:table-cell>
          <table:table-cell office:value-type="float" office:value="16691.97" table:style-name="ce5">
            <text:p>16.691,97<text:s/></text:p>
          </table:table-cell>
          <table:table-cell office:value-type="float" office:value="16691.97" table:style-name="ce5">
            <text:p>16.691,97<text:s/></text:p>
          </table:table-cell>
          <table:table-cell office:value-type="float" office:value="16691.97" table:style-name="ce5">
            <text:p>16.691,97<text:s/></text:p>
          </table:table-cell>
          <table:table-cell office:value-type="float" office:value="16691.97" table:style-name="ce5">
            <text:p>16.691,97<text:s/></text:p>
          </table:table-cell>
          <table:table-cell office:value-type="float" office:value="16691.97" table:style-name="ce5">
            <text:p>16.691,97<text:s/></text:p>
          </table:table-cell>
          <table:table-cell office:value-type="float" office:value="16691.97" table:style-name="ce5">
            <text:p>16.691,97<text:s/></text:p>
          </table:table-cell>
          <table:table-cell office:value-type="float" office:value="166919.70000000001" table:style-name="ce6">
            <text:p>166.919,7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60444437000146</text:p>
          </table:table-cell>
          <table:table-cell office:value-type="string" table:number-columns-spanned="1" table:number-rows-spanned="2" table:style-name="ce21">
            <text:p>LIGHT SERVICOS DE ELETRICIDADE S 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490679.45" table:style-name="ce5">
            <text:p>490.679,45<text:s/></text:p>
          </table:table-cell>
          <table:table-cell office:value-type="float" office:value="1032861.67" table:style-name="ce5">
            <text:p>1.032.861,67<text:s/></text:p>
          </table:table-cell>
          <table:table-cell office:value-type="float" office:value="1646997.1" table:style-name="ce5">
            <text:p>1.646.997,10<text:s/></text:p>
          </table:table-cell>
          <table:table-cell office:value-type="float" office:value="2443036.2799999998" table:style-name="ce5">
            <text:p>2.443.036,28<text:s/></text:p>
          </table:table-cell>
          <table:table-cell office:value-type="float" office:value="3043602.25" table:style-name="ce5">
            <text:p>3.043.602,25<text:s/></text:p>
          </table:table-cell>
          <table:table-cell office:value-type="float" office:value="3671982.24" table:style-name="ce5">
            <text:p>3.671.982,24<text:s/></text:p>
          </table:table-cell>
          <table:table-cell office:value-type="float" office:value="4267892.83" table:style-name="ce5">
            <text:p>4.267.892,83<text:s/></text:p>
          </table:table-cell>
          <table:table-cell office:value-type="float" office:value="4868573.0999999996" table:style-name="ce5">
            <text:p>4.868.573,10<text:s/></text:p>
          </table:table-cell>
          <table:table-cell office:value-type="float" office:value="5489707.04" table:style-name="ce5">
            <text:p>5.489.707,04<text:s/></text:p>
          </table:table-cell>
          <table:table-cell office:value-type="float" office:value="6165916.8399999999" table:style-name="ce5">
            <text:p>6.165.916,84<text:s/></text:p>
          </table:table-cell>
          <table:table-cell office:value-type="float" office:value="6828725.04" table:style-name="ce5">
            <text:p>6.828.725,04<text:s/></text:p>
          </table:table-cell>
          <table:table-cell office:value-type="float" office:value="7540981.25" table:style-name="ce5">
            <text:p>7.540.981,25<text:s/></text:p>
          </table:table-cell>
          <table:table-cell office:value-type="float" office:value="47490955.090000004" table:style-name="ce6">
            <text:p>47.490.955,09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22</text:p>
          </table:table-cell>
          <table:table-cell office:value-type="string" table:style-name="ce4">
            <text:p>CONTRIBUICAO P/ CUSTEIO DE ILUMINACAO PUBLICA</text:p>
          </table:table-cell>
          <table:table-cell office:value-type="float" office:value="7063.82" table:style-name="ce5">
            <text:p>7.063,82<text:s/></text:p>
          </table:table-cell>
          <table:table-cell office:value-type="float" office:value="15022.53" table:style-name="ce5">
            <text:p>15.022,53<text:s/></text:p>
          </table:table-cell>
          <table:table-cell office:value-type="float" office:value="23861.32" table:style-name="ce5">
            <text:p>23.861,32<text:s/></text:p>
          </table:table-cell>
          <table:table-cell office:value-type="float" office:value="32763.86" table:style-name="ce5">
            <text:p>32.763,86<text:s/></text:p>
          </table:table-cell>
          <table:table-cell office:value-type="float" office:value="40958.29" table:style-name="ce5">
            <text:p>40.958,29<text:s/></text:p>
          </table:table-cell>
          <table:table-cell office:value-type="float" office:value="49474.48" table:style-name="ce5">
            <text:p>49.474,48<text:s/></text:p>
          </table:table-cell>
          <table:table-cell office:value-type="float" office:value="58021.5" table:style-name="ce5">
            <text:p>58.021,50<text:s/></text:p>
          </table:table-cell>
          <table:table-cell office:value-type="float" office:value="66687.960000000006" table:style-name="ce5">
            <text:p>66.687,96<text:s/></text:p>
          </table:table-cell>
          <table:table-cell office:value-type="float" office:value="75495.34" table:style-name="ce5">
            <text:p>75.495,34<text:s/></text:p>
          </table:table-cell>
          <table:table-cell office:value-type="float" office:value="84495.43" table:style-name="ce5">
            <text:p>84.495,43<text:s/></text:p>
          </table:table-cell>
          <table:table-cell office:value-type="float" office:value="93473.04" table:style-name="ce5">
            <text:p>93.473,04<text:s/></text:p>
          </table:table-cell>
          <table:table-cell office:value-type="float" office:value="102606.95" table:style-name="ce5">
            <text:p>102.606,95<text:s/></text:p>
          </table:table-cell>
          <table:table-cell office:value-type="float" office:value="649924.52" table:style-name="ce6">
            <text:p>649.924,5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68672450000164</text:p>
          </table:table-cell>
          <table:table-cell office:value-type="string" table:style-name="ce4">
            <text:p>MOBIEQ MOBILIARIO E EQUIPA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table:number-columns-repeated="7" table:style-name="ce5"/>
          <table:table-cell office:value-type="float" office:value="3400" table:style-name="ce5">
            <text:p>3.400,00<text:s/></text:p>
          </table:table-cell>
          <table:table-cell office:value-type="float" office:value="3400" table:style-name="ce5">
            <text:p>3.400,00<text:s/></text:p>
          </table:table-cell>
          <table:table-cell office:value-type="float" office:value="3400" table:style-name="ce5">
            <text:p>3.400,00<text:s/></text:p>
          </table:table-cell>
          <table:table-cell office:value-type="float" office:value="3400" table:style-name="ce5">
            <text:p>3.400,00<text:s/></text:p>
          </table:table-cell>
          <table:table-cell office:value-type="float" office:value="3400" table:style-name="ce5">
            <text:p>3.400,00<text:s/></text:p>
          </table:table-cell>
          <table:table-cell office:value-type="float" office:value="17000" table:style-name="ce6">
            <text:p>17.0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72400401000140</text:p>
          </table:table-cell>
          <table:table-cell office:value-type="string" table:style-name="ce4">
            <text:p>RADIADORES REVELLES - PECAS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1408.92" table:style-name="ce5">
            <text:p>1.408,92<text:s/></text:p>
          </table:table-cell>
          <table:table-cell office:value-type="float" office:value="4335.51" table:style-name="ce5">
            <text:p>4.335,51<text:s/></text:p>
          </table:table-cell>
          <table:table-cell office:value-type="float" office:value="7148.15" table:style-name="ce5">
            <text:p>7.148,15<text:s/></text:p>
          </table:table-cell>
          <table:table-cell office:value-type="float" office:value="9960.7900000000009" table:style-name="ce5">
            <text:p>9.960,79<text:s/></text:p>
          </table:table-cell>
          <table:table-cell office:value-type="float" office:value="10928.75" table:style-name="ce5">
            <text:p>10.928,75<text:s/></text:p>
          </table:table-cell>
          <table:table-cell office:value-type="float" office:value="13193.47" table:style-name="ce5">
            <text:p>13.193,47<text:s/></text:p>
          </table:table-cell>
          <table:table-cell office:value-type="float" office:value="15458.19" table:style-name="ce5">
            <text:p>15.458,19<text:s/></text:p>
          </table:table-cell>
          <table:table-cell office:value-type="float" office:value="17722.91" table:style-name="ce5">
            <text:p>17.722,91<text:s/></text:p>
          </table:table-cell>
          <table:table-cell office:value-type="float" office:value="19987.63" table:style-name="ce5">
            <text:p>19.987,63<text:s/></text:p>
          </table:table-cell>
          <table:table-cell office:value-type="float" office:value="22252.35" table:style-name="ce5">
            <text:p>22.252,35<text:s/></text:p>
          </table:table-cell>
          <table:table-cell office:value-type="float" office:value="24517.07" table:style-name="ce5">
            <text:p>24.517,07<text:s/></text:p>
          </table:table-cell>
          <table:table-cell office:value-type="float" office:value="27950.52" table:style-name="ce5">
            <text:p>27.950,52<text:s/></text:p>
          </table:table-cell>
          <table:table-cell office:value-type="float" office:value="174864.26" table:style-name="ce6">
            <text:p>174.864,2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72734791000194</text:p>
          </table:table-cell>
          <table:table-cell office:value-type="string" table:style-name="ce4">
            <text:p>QUIMICLEAN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253.36" table:style-name="ce5">
            <text:p>253,36<text:s/></text:p>
          </table:table-cell>
          <table:table-cell office:value-type="float" office:value="253.36" table:style-name="ce5">
            <text:p>253,36<text:s/></text:p>
          </table:table-cell>
          <table:table-cell office:value-type="float" office:value="253.36" table:style-name="ce5">
            <text:p>253,36<text:s/></text:p>
          </table:table-cell>
          <table:table-cell office:value-type="float" office:value="253.36" table:style-name="ce5">
            <text:p>253,36<text:s/></text:p>
          </table:table-cell>
          <table:table-cell office:value-type="float" office:value="253.36" table:style-name="ce5">
            <text:p>253,36<text:s/></text:p>
          </table:table-cell>
          <table:table-cell office:value-type="float" office:value="253.36" table:style-name="ce5">
            <text:p>253,36<text:s/></text:p>
          </table:table-cell>
          <table:table-cell office:value-type="float" office:value="253.36" table:style-name="ce5">
            <text:p>253,36<text:s/></text:p>
          </table:table-cell>
          <table:table-cell office:value-type="float" office:value="253.36" table:style-name="ce5">
            <text:p>253,36<text:s/></text:p>
          </table:table-cell>
          <table:table-cell office:value-type="float" office:value="2556.59" table:style-name="ce5">
            <text:p>2.556,59<text:s/></text:p>
          </table:table-cell>
          <table:table-cell office:value-type="float" office:value="2556.59" table:style-name="ce5">
            <text:p>2.556,59<text:s/></text:p>
          </table:table-cell>
          <table:table-cell office:value-type="float" office:value="2556.59" table:style-name="ce5">
            <text:p>2.556,59<text:s/></text:p>
          </table:table-cell>
          <table:table-cell office:value-type="float" office:value="2556.59" table:style-name="ce5">
            <text:p>2.556,59<text:s/></text:p>
          </table:table-cell>
          <table:table-cell office:value-type="float" office:value="12253.24" table:style-name="ce6">
            <text:p>12.253,2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75086785000166</text:p>
          </table:table-cell>
          <table:table-cell office:value-type="string" table:style-name="ce4">
            <text:p>NILKO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office:value-type="float" office:value="8606.92" table:style-name="ce5">
            <text:p>8.606,92<text:s/></text:p>
          </table:table-cell>
          <table:table-cell office:value-type="float" office:value="8606.92" table:style-name="ce5">
            <text:p>8.606,92<text:s/></text:p>
          </table:table-cell>
          <table:table-cell office:value-type="float" office:value="8606.92" table:style-name="ce5">
            <text:p>8.606,92<text:s/></text:p>
          </table:table-cell>
          <table:table-cell office:value-type="float" office:value="8606.92" table:style-name="ce5">
            <text:p>8.606,92<text:s/></text:p>
          </table:table-cell>
          <table:table-cell office:value-type="float" office:value="8606.92" table:style-name="ce5">
            <text:p>8.606,92<text:s/></text:p>
          </table:table-cell>
          <table:table-cell office:value-type="float" office:value="8606.92" table:style-name="ce5">
            <text:p>8.606,92<text:s/></text:p>
          </table:table-cell>
          <table:table-cell office:value-type="float" office:value="8606.92" table:style-name="ce5">
            <text:p>8.606,92<text:s/></text:p>
          </table:table-cell>
          <table:table-cell office:value-type="float" office:value="8606.92" table:style-name="ce5">
            <text:p>8.606,92<text:s/></text:p>
          </table:table-cell>
          <table:table-cell office:value-type="float" office:value="8606.92" table:style-name="ce5">
            <text:p>8.606,92<text:s/></text:p>
          </table:table-cell>
          <table:table-cell office:value-type="float" office:value="8606.92" table:style-name="ce5">
            <text:p>8.606,92<text:s/></text:p>
          </table:table-cell>
          <table:table-cell office:value-type="float" office:value="8606.92" table:style-name="ce5">
            <text:p>8.606,92<text:s/></text:p>
          </table:table-cell>
          <table:table-cell office:value-type="float" office:value="58140.21" table:style-name="ce5">
            <text:p>58.140,21<text:s/></text:p>
          </table:table-cell>
          <table:table-cell office:value-type="float" office:value="152816.32999999999" table:style-name="ce6">
            <text:p>152.816,33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76535764000143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8</text:p>
          </table:table-cell>
          <table:table-cell office:value-type="string" table:style-name="ce4">
            <text:p>SERVICOS DE TELECOMUNICACOES</text:p>
          </table:table-cell>
          <table:table-cell office:value-type="float" office:value="1397.2" table:style-name="ce5">
            <text:p>1.397,20<text:s/></text:p>
          </table:table-cell>
          <table:table-cell office:value-type="float" office:value="4219.7299999999996" table:style-name="ce5">
            <text:p>4.219,73<text:s/></text:p>
          </table:table-cell>
          <table:table-cell office:value-type="float" office:value="6933.27" table:style-name="ce5">
            <text:p>6.933,27<text:s/></text:p>
          </table:table-cell>
          <table:table-cell office:value-type="float" office:value="9633.23" table:style-name="ce5">
            <text:p>9.633,23<text:s/></text:p>
          </table:table-cell>
          <table:table-cell office:value-type="float" office:value="12261.51" table:style-name="ce5">
            <text:p>12.261,51<text:s/></text:p>
          </table:table-cell>
          <table:table-cell office:value-type="float" office:value="15094.54" table:style-name="ce5">
            <text:p>15.094,54<text:s/></text:p>
          </table:table-cell>
          <table:table-cell office:value-type="float" office:value="18275.05" table:style-name="ce5">
            <text:p>18.275,05<text:s/></text:p>
          </table:table-cell>
          <table:table-cell office:value-type="float" office:value="18275.05" table:style-name="ce5">
            <text:p>18.275,05<text:s/></text:p>
          </table:table-cell>
          <table:table-cell office:value-type="float" office:value="18275.05" table:style-name="ce5">
            <text:p>18.275,05<text:s/></text:p>
          </table:table-cell>
          <table:table-cell office:value-type="float" office:value="26084.13" table:style-name="ce5">
            <text:p>26.084,13<text:s/></text:p>
          </table:table-cell>
          <table:table-cell office:value-type="float" office:value="28649.81" table:style-name="ce5">
            <text:p>28.649,81<text:s/></text:p>
          </table:table-cell>
          <table:table-cell office:value-type="float" office:value="31134.69" table:style-name="ce5">
            <text:p>31.134,69<text:s/></text:p>
          </table:table-cell>
          <table:table-cell office:value-type="float" office:value="190233.26" table:style-name="ce6">
            <text:p>190.233,2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85240869000166</text:p>
          </table:table-cell>
          <table:table-cell office:value-type="string" table:style-name="ce4">
            <text:p>ILHA SERVICE TECNOLOGIA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0</text:p>
          </table:table-cell>
          <table:table-cell office:value-type="string" table:style-name="ce4">
            <text:p>SUPORTE A USUARIOS DE TIC</text:p>
          </table:table-cell>
          <table:table-cell office:value-type="float" office:value="7432.85" table:style-name="ce5">
            <text:p>7.432,85<text:s/></text:p>
          </table:table-cell>
          <table:table-cell office:value-type="float" office:value="22853.57" table:style-name="ce5">
            <text:p>22.853,57<text:s/></text:p>
          </table:table-cell>
          <table:table-cell office:value-type="float" office:value="409471.81" table:style-name="ce5">
            <text:p>409.471,81<text:s/></text:p>
          </table:table-cell>
          <table:table-cell office:value-type="float" office:value="576646.71" table:style-name="ce5">
            <text:p>576.646,71<text:s/></text:p>
          </table:table-cell>
          <table:table-cell office:value-type="float" office:value="738393.09" table:style-name="ce5">
            <text:p>738.393,09<text:s/></text:p>
          </table:table-cell>
          <table:table-cell office:value-type="float" office:value="894037.63" table:style-name="ce5">
            <text:p>894.037,63<text:s/></text:p>
          </table:table-cell>
          <table:table-cell office:value-type="float" office:value="1049441.22" table:style-name="ce5">
            <text:p>1.049.441,22<text:s/></text:p>
          </table:table-cell>
          <table:table-cell office:value-type="float" office:value="1204940.51" table:style-name="ce5">
            <text:p>1.204.940,51<text:s/></text:p>
          </table:table-cell>
          <table:table-cell office:value-type="float" office:value="1360455.72" table:style-name="ce5">
            <text:p>1.360.455,72<text:s/></text:p>
          </table:table-cell>
          <table:table-cell office:value-type="float" office:value="1514655.42" table:style-name="ce5">
            <text:p>1.514.655,42<text:s/></text:p>
          </table:table-cell>
          <table:table-cell office:value-type="float" office:value="1520050.74" table:style-name="ce5">
            <text:p>1.520.050,74<text:s/></text:p>
          </table:table-cell>
          <table:table-cell office:value-type="float" office:value="1896147.09" table:style-name="ce5">
            <text:p>1.896.147,09<text:s/></text:p>
          </table:table-cell>
          <table:table-cell office:value-type="float" office:value="11194526.359999999" table:style-name="ce6">
            <text:p>11.194.526,36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86781069000115</text:p>
          </table:table-cell>
          <table:table-cell office:value-type="string" table:number-columns-spanned="1" table:number-rows-spanned="2" table:style-name="ce21">
            <text:p>ZENITE INFORMACAO E CONSULTORIA S/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901</text:p>
          </table:table-cell>
          <table:table-cell office:value-type="string" table:style-name="ce4">
            <text:p>ASSINATURAS DE PERIODICOS E ANUIDADES</text:p>
          </table:table-cell>
          <table:table-cell table:number-columns-repeated="4" table:style-name="ce5"/>
          <table:table-cell office:value-type="float" office:value="15045" table:style-name="ce5">
            <text:p>15.045,00<text:s/></text:p>
          </table:table-cell>
          <table:table-cell office:value-type="float" office:value="15045" table:style-name="ce5">
            <text:p>15.045,00<text:s/></text:p>
          </table:table-cell>
          <table:table-cell office:value-type="float" office:value="15045" table:style-name="ce5">
            <text:p>15.045,00<text:s/></text:p>
          </table:table-cell>
          <table:table-cell office:value-type="float" office:value="15045" table:style-name="ce5">
            <text:p>15.045,00<text:s/></text:p>
          </table:table-cell>
          <table:table-cell office:value-type="float" office:value="15045" table:style-name="ce5">
            <text:p>15.045,00<text:s/></text:p>
          </table:table-cell>
          <table:table-cell office:value-type="float" office:value="15045" table:style-name="ce5">
            <text:p>15.045,00<text:s/></text:p>
          </table:table-cell>
          <table:table-cell office:value-type="float" office:value="15045" table:style-name="ce5">
            <text:p>15.045,00<text:s/></text:p>
          </table:table-cell>
          <table:table-cell office:value-type="float" office:value="15045" table:style-name="ce5">
            <text:p>15.045,00<text:s/></text:p>
          </table:table-cell>
          <table:table-cell office:value-type="float" office:value="120360" table:style-name="ce6">
            <text:p>120.36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3" table:style-name="ce5"/>
          <table:table-cell office:value-type="float" office:value="25887.5" table:style-name="ce5">
            <text:p>25.887,50<text:s/></text:p>
          </table:table-cell>
          <table:table-cell office:value-type="float" office:value="25887.5" table:style-name="ce5">
            <text:p>25.887,50<text:s/></text:p>
          </table:table-cell>
          <table:table-cell office:value-type="float" office:value="25887.5" table:style-name="ce5">
            <text:p>25.887,50<text:s/></text:p>
          </table:table-cell>
          <table:table-cell office:value-type="float" office:value="31507.5" table:style-name="ce5">
            <text:p>31.507,50<text:s/></text:p>
          </table:table-cell>
          <table:table-cell office:value-type="float" office:value="31507.5" table:style-name="ce5">
            <text:p>31.507,50<text:s/></text:p>
          </table:table-cell>
          <table:table-cell office:value-type="float" office:value="31507.5" table:style-name="ce5">
            <text:p>31.507,50<text:s/></text:p>
          </table:table-cell>
          <table:table-cell office:value-type="float" office:value="31507.5" table:style-name="ce5">
            <text:p>31.507,50<text:s/></text:p>
          </table:table-cell>
          <table:table-cell office:value-type="float" office:value="31507.5" table:style-name="ce5">
            <text:p>31.507,50<text:s/></text:p>
          </table:table-cell>
          <table:table-cell office:value-type="float" office:value="31507.5" table:style-name="ce5">
            <text:p>31.507,50<text:s/></text:p>
          </table:table-cell>
          <table:table-cell office:value-type="float" office:value="266707.5" table:style-name="ce6">
            <text:p>266.707,5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90051160000152</text:p>
          </table:table-cell>
          <table:table-cell office:value-type="string" table:style-name="ce4">
            <text:p>BORTOLINI INDUSTRIA DE MOVE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table:number-columns-repeated="11" table:style-name="ce5"/>
          <table:table-cell office:value-type="float" office:value="71388" table:style-name="ce5">
            <text:p>71.388,00<text:s/></text:p>
          </table:table-cell>
          <table:table-cell office:value-type="float" office:value="71388" table:style-name="ce6">
            <text:p>71.388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90180605000102</text:p>
          </table:table-cell>
          <table:table-cell office:value-type="string" table:style-name="ce4">
            <text:p>GENTE SEGURADORA 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9</text:p>
          </table:table-cell>
          <table:table-cell office:value-type="string" table:style-name="ce4">
            <text:p>SEGUROS EM GERAL</text:p>
          </table:table-cell>
          <table:table-cell table:style-name="ce5"/>
          <table:table-cell office:value-type="float" office:value="826.01" table:style-name="ce5">
            <text:p>826,01<text:s/></text:p>
          </table:table-cell>
          <table:table-cell office:value-type="float" office:value="826.01" table:style-name="ce5">
            <text:p>826,01<text:s/></text:p>
          </table:table-cell>
          <table:table-cell office:value-type="float" office:value="826.01" table:style-name="ce5">
            <text:p>826,01<text:s/></text:p>
          </table:table-cell>
          <table:table-cell office:value-type="float" office:value="826.01" table:style-name="ce5">
            <text:p>826,01<text:s/></text:p>
          </table:table-cell>
          <table:table-cell office:value-type="float" office:value="826.01" table:style-name="ce5">
            <text:p>826,01<text:s/></text:p>
          </table:table-cell>
          <table:table-cell office:value-type="float" office:value="826.01" table:style-name="ce5">
            <text:p>826,01<text:s/></text:p>
          </table:table-cell>
          <table:table-cell office:value-type="float" office:value="826.01" table:style-name="ce5">
            <text:p>826,01<text:s/></text:p>
          </table:table-cell>
          <table:table-cell office:value-type="float" office:value="9042.4599999999991" table:style-name="ce5">
            <text:p>9.042,46<text:s/></text:p>
          </table:table-cell>
          <table:table-cell office:value-type="float" office:value="9483.1299999999992" table:style-name="ce5">
            <text:p>9.483,13<text:s/></text:p>
          </table:table-cell>
          <table:table-cell office:value-type="float" office:value="9483.1299999999992" table:style-name="ce5">
            <text:p>9.483,13<text:s/></text:p>
          </table:table-cell>
          <table:table-cell office:value-type="float" office:value="9483.1299999999992" table:style-name="ce5">
            <text:p>9.483,13<text:s/></text:p>
          </table:table-cell>
          <table:table-cell office:value-type="float" office:value="43273.919999999998" table:style-name="ce6">
            <text:p>43.273,92<text:s/></text:p>
          </table:table-cell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22">
            <text:p>Total</text:p>
          </table:table-cell>
          <table:covered-table-cell/>
          <table:table-cell table:style-name="ce7"/>
          <table:table-cell table:number-columns-spanned="2" table:number-rows-spanned="1" table:style-name="ce22"/>
          <table:covered-table-cell/>
          <table:table-cell office:value-type="float" office:value="2785433.73" table:style-name="ce8">
            <text:p>2.785.433,73<text:s/></text:p>
          </table:table-cell>
          <table:table-cell office:value-type="float" office:value="6342112.4199999999" table:style-name="ce8">
            <text:p>6.342.112,42<text:s/></text:p>
          </table:table-cell>
          <table:table-cell office:value-type="float" office:value="13467384.710000001" table:style-name="ce8">
            <text:p>13.467.384,71<text:s/></text:p>
          </table:table-cell>
          <table:table-cell office:value-type="float" office:value="18012935.02" table:style-name="ce8">
            <text:p>18.012.935,02<text:s/></text:p>
          </table:table-cell>
          <table:table-cell office:value-type="float" office:value="24642268.109999999" table:style-name="ce8">
            <text:p>24.642.268,11<text:s/></text:p>
          </table:table-cell>
          <table:table-cell office:value-type="float" office:value="28874914.859999999" table:style-name="ce8">
            <text:p>28.874.914,86<text:s/></text:p>
          </table:table-cell>
          <table:table-cell office:value-type="float" office:value="35992190.549999997" table:style-name="ce8">
            <text:p>35.992.190,55<text:s/></text:p>
          </table:table-cell>
          <table:table-cell office:value-type="float" office:value="42004818.57" table:style-name="ce8">
            <text:p>42.004.818,57<text:s/></text:p>
          </table:table-cell>
          <table:table-cell office:value-type="float" office:value="45237718.140000001" table:style-name="ce8">
            <text:p>45.237.718,14<text:s/></text:p>
          </table:table-cell>
          <table:table-cell office:value-type="float" office:value="52228421.329999998" table:style-name="ce8">
            <text:p>52.228.421,33<text:s/></text:p>
          </table:table-cell>
          <table:table-cell office:value-type="float" office:value="61756386.700000003" table:style-name="ce8">
            <text:p>61.756.386,70<text:s/></text:p>
          </table:table-cell>
          <table:table-cell office:value-type="float" office:value="77684725.460000098" table:style-name="ce8">
            <text:p>77.684.725,46<text:s/></text:p>
          </table:table-cell>
          <table:table-cell office:value-type="float" office:value="409029309.59999901" table:style-name="ce6">
            <text:p>409.029.309,60<text:s/></text:p>
          </table:table-cell>
          <table:table-cell table:number-columns-repeated="16366"/>
        </table:table-row>
        <table:table-row table:number-rows-repeated="10482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Eliane Sanches</dc:creator>
    <meta:creation-date>2026-03-30T16:59:02Z</meta:creation-date>
    <dc:date>2026-03-30T17:12:43Z</dc:date>
  </office:meta>
</office:document-meta>
</file>