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2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-pagos-contratadas-sjrj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Valores Pagos às Contratadas</text:p>
            <text:p/>
            <text:p>Descrição do Relatório:</text:p>
            <text:p>Despesas pagas pelo TRF2 às contratadas, exceto contratos sigilosos, incluídos os Restos a Pagar, conforme Art. 154 da LDO 2023, listadas por exercíci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5">
            <text:p>Unidade: JUSTICA FEDERAL DE PRIMEIRO GRAU - RJ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5">
            <text:p>Exercício: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2" table:style-name="ce18">
            <text:p>Contratada</text:p>
          </table:table-cell>
          <table:covered-table-cell/>
          <table:table-cell office:value-type="string" table:number-columns-spanned="1" table:number-rows-spanned="2" table:style-name="ce18">
            <text:p>Ação Orçamentária</text:p>
          </table:table-cell>
          <table:table-cell office:value-type="string" table:number-columns-spanned="2" table:number-rows-spanned="1" table:style-name="ce18">
            <text:p>Item Informação</text:p>
          </table:table-cell>
          <table:covered-table-cell/>
          <table:table-cell office:value-type="string" table:style-name="ce2">
            <text:p>Restos a Pagar Pagos (Processados e Não Processados)</text:p>
          </table:table-cell>
          <table:table-cell office:value-type="string" table:style-name="ce2">
            <text:p>Despesas Pagas (Exercício Corrente)</text:p>
          </table:table-cell>
          <table:table-cell office:value-type="string" table:style-name="ce3">
            <text:p>Total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8">
            <text:p>Natureza de Despesa</text:p>
          </table:table-cell>
          <table:covered-table-cell/>
          <table:table-cell office:value-type="string" table:style-name="ce4">
            <text:p>R$</text:p>
          </table:table-cell>
          <table:table-cell office:value-type="string" table:style-name="ce4">
            <text:p>R$</text:p>
          </table:table-cell>
          <table:table-cell office:value-type="string" table:style-name="ce5">
            <text:p>R$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0309814766</text:p>
          </table:table-cell>
          <table:table-cell office:value-type="string" table:style-name="ce6">
            <text:p>SERGIO SALIM SAUD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02318.56" table:style-name="ce7">
            <text:p>102.318,56<text:s/></text:p>
          </table:table-cell>
          <table:table-cell office:value-type="float" office:value="102318.56" table:style-name="ce8">
            <text:p>102.318,5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0489623760</text:p>
          </table:table-cell>
          <table:table-cell office:value-type="string" table:style-name="ce6">
            <text:p>RENATO DO AMARAL CRIVANO MACHAD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2793.6" table:style-name="ce7">
            <text:p>2.793,60<text:s/></text:p>
          </table:table-cell>
          <table:table-cell office:value-type="float" office:value="2793.6" table:style-name="ce8">
            <text:p>2.793,6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0727703765</text:p>
          </table:table-cell>
          <table:table-cell office:value-type="string" table:style-name="ce6">
            <text:p>GUSTAVO PINTO POEY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360.19" table:style-name="ce7">
            <text:p>360,19<text:s/></text:p>
          </table:table-cell>
          <table:table-cell office:value-type="float" office:value="360.19" table:style-name="ce8">
            <text:p>360,1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1220636789</text:p>
          </table:table-cell>
          <table:table-cell office:value-type="string" table:style-name="ce6">
            <text:p>LUIZ CARLOS GOUVEA JUNIOR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93</text:p>
          </table:table-cell>
          <table:table-cell office:value-type="string" table:style-name="ce6">
            <text:p>INDENIZACOES E RESTITUICOES</text:p>
          </table:table-cell>
          <table:table-cell table:style-name="ce7"/>
          <table:table-cell office:value-type="float" office:value="174.92" table:style-name="ce7">
            <text:p>174,92<text:s/></text:p>
          </table:table-cell>
          <table:table-cell office:value-type="float" office:value="174.92" table:style-name="ce8">
            <text:p>174,9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1430100770</text:p>
          </table:table-cell>
          <table:table-cell office:value-type="string" table:style-name="ce6">
            <text:p>ADRIANA MARIA HILU DE BARROS MOREI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3242.5" table:style-name="ce7">
            <text:p>3.242,50<text:s/></text:p>
          </table:table-cell>
          <table:table-cell office:value-type="float" office:value="3242.5" table:style-name="ce8">
            <text:p>3.242,5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01597264768</text:p>
          </table:table-cell>
          <table:table-cell office:value-type="string" table:number-columns-spanned="1" table:number-rows-spanned="2" table:style-name="ce19">
            <text:p>ELIZEU ALMEIDA PARIZ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6">
            <text:p>33903601</text:p>
          </table:table-cell>
          <table:table-cell office:value-type="string" table:style-name="ce6">
            <text:p>CONDOMINIOS</text:p>
          </table:table-cell>
          <table:table-cell table:style-name="ce7"/>
          <table:table-cell office:value-type="float" office:value="269229.31" table:style-name="ce7">
            <text:p>269.229,31<text:s/></text:p>
          </table:table-cell>
          <table:table-cell office:value-type="float" office:value="269229.31" table:style-name="ce8">
            <text:p>269.229,31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578599.07999999996" table:style-name="ce7">
            <text:p>578.599,08<text:s/></text:p>
          </table:table-cell>
          <table:table-cell office:value-type="float" office:value="578599.07999999996" table:style-name="ce8">
            <text:p>578.599,0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1800127545</text:p>
          </table:table-cell>
          <table:table-cell office:value-type="string" table:style-name="ce6">
            <text:p>MONICA MARIA CINTRA LEONE CRAV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537.28" table:style-name="ce7">
            <text:p>537,28<text:s/></text:p>
          </table:table-cell>
          <table:table-cell office:value-type="float" office:value="537.28" table:style-name="ce8">
            <text:p>537,2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4215457718</text:p>
          </table:table-cell>
          <table:table-cell office:value-type="string" table:style-name="ce6">
            <text:p>DANIELA ALEXANDRA PARDAL ARAUJ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14800" table:style-name="ce7">
            <text:p>14.800,00<text:s/></text:p>
          </table:table-cell>
          <table:table-cell office:value-type="float" office:value="14800" table:style-name="ce8">
            <text:p>14.8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7373584756</text:p>
          </table:table-cell>
          <table:table-cell office:value-type="string" table:style-name="ce6">
            <text:p>KARINE VIEIRA DA ROCH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6485" table:style-name="ce7">
            <text:p>6.485,00<text:s/></text:p>
          </table:table-cell>
          <table:table-cell office:value-type="float" office:value="6485" table:style-name="ce8">
            <text:p>6.485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8898797702</text:p>
          </table:table-cell>
          <table:table-cell office:value-type="string" table:style-name="ce6">
            <text:p>FLAVIO AFONSO BADAR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800" table:style-name="ce7">
            <text:p>800,00<text:s/></text:p>
          </table:table-cell>
          <table:table-cell office:value-type="float" office:value="800" table:style-name="ce8">
            <text:p>8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9483124751</text:p>
          </table:table-cell>
          <table:table-cell office:value-type="string" table:style-name="ce6">
            <text:p>MAIRENE SILVA DE CARVALH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office:value-type="float" office:value="869.24" table:style-name="ce7">
            <text:p>869,24<text:s/></text:p>
          </table:table-cell>
          <table:table-cell table:style-name="ce7"/>
          <table:table-cell office:value-type="float" office:value="869.24" table:style-name="ce8">
            <text:p>869,2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9770968749</text:p>
          </table:table-cell>
          <table:table-cell office:value-type="string" table:style-name="ce6">
            <text:p>PAULO FERNANDO CAVALIN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275.45999999999998" table:style-name="ce7">
            <text:p>275,46<text:s/></text:p>
          </table:table-cell>
          <table:table-cell office:value-type="float" office:value="160549.92000000001" table:style-name="ce7">
            <text:p>160.549,92<text:s/></text:p>
          </table:table-cell>
          <table:table-cell office:value-type="float" office:value="160825.38" table:style-name="ce8">
            <text:p>160.825,3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3185554787</text:p>
          </table:table-cell>
          <table:table-cell office:value-type="string" table:style-name="ce6">
            <text:p>JORGE SALIM SAUD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02318.06" table:style-name="ce7">
            <text:p>102.318,06<text:s/></text:p>
          </table:table-cell>
          <table:table-cell office:value-type="float" office:value="102318.06" table:style-name="ce8">
            <text:p>102.318,0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4771856672</text:p>
          </table:table-cell>
          <table:table-cell office:value-type="string" table:style-name="ce6">
            <text:p>MIGUEL TEPEDINO NE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54049.71" table:style-name="ce7">
            <text:p>54.049,71<text:s/></text:p>
          </table:table-cell>
          <table:table-cell office:value-type="float" office:value="54049.71" table:style-name="ce8">
            <text:p>54.049,7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0512320772</text:p>
          </table:table-cell>
          <table:table-cell office:value-type="string" table:style-name="ce6">
            <text:p>MIRIAM VENTURA DA SILV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SJRJ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733.32" table:style-name="ce7">
            <text:p>733,32<text:s/></text:p>
          </table:table-cell>
          <table:table-cell office:value-type="float" office:value="733.32" table:style-name="ce8">
            <text:p>733,3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2563178720</text:p>
          </table:table-cell>
          <table:table-cell office:value-type="string" table:style-name="ce6">
            <text:p>ELIAS SALIM SAUD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204636.78" table:style-name="ce7">
            <text:p>204.636,78<text:s/></text:p>
          </table:table-cell>
          <table:table-cell office:value-type="float" office:value="204636.78" table:style-name="ce8">
            <text:p>204.636,78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42571790749</text:p>
          </table:table-cell>
          <table:table-cell office:value-type="string" table:number-columns-spanned="1" table:number-rows-spanned="2" table:style-name="ce19">
            <text:p>SALIM JORGE SAUD FILHO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02318.56" table:style-name="ce7">
            <text:p>102.318,56<text:s/></text:p>
          </table:table-cell>
          <table:table-cell office:value-type="float" office:value="102318.56" table:style-name="ce8">
            <text:p>102.318,56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office:value-type="float" office:value="1500" table:style-name="ce7">
            <text:p>1.500,00<text:s/></text:p>
          </table:table-cell>
          <table:table-cell office:value-type="float" office:value="16500" table:style-name="ce7">
            <text:p>16.500,00<text:s/></text:p>
          </table:table-cell>
          <table:table-cell office:value-type="float" office:value="18000" table:style-name="ce8">
            <text:p>18.0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9891260763</text:p>
          </table:table-cell>
          <table:table-cell office:value-type="string" table:style-name="ce6">
            <text:p>HUDSON BRAG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47712.83" table:style-name="ce7">
            <text:p>47.712,83<text:s/></text:p>
          </table:table-cell>
          <table:table-cell office:value-type="float" office:value="47712.83" table:style-name="ce8">
            <text:p>47.712,8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61456772791</text:p>
          </table:table-cell>
          <table:table-cell office:value-type="string" table:style-name="ce6">
            <text:p>MARIO VITOR LOPES NET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40630.480000000003" table:style-name="ce7">
            <text:p>40.630,48<text:s/></text:p>
          </table:table-cell>
          <table:table-cell office:value-type="float" office:value="40630.480000000003" table:style-name="ce8">
            <text:p>40.630,4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61491055715</text:p>
          </table:table-cell>
          <table:table-cell office:value-type="string" table:style-name="ce6">
            <text:p>PAULO CESAR BIAJONI BRAG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89486.81" table:style-name="ce7">
            <text:p>89.486,81<text:s/></text:p>
          </table:table-cell>
          <table:table-cell office:value-type="float" office:value="89486.81" table:style-name="ce8">
            <text:p>89.486,8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67257178704</text:p>
          </table:table-cell>
          <table:table-cell office:value-type="string" table:style-name="ce6">
            <text:p>IVO XAVIER PIN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59641.01" table:style-name="ce7">
            <text:p>59.641,01<text:s/></text:p>
          </table:table-cell>
          <table:table-cell office:value-type="float" office:value="59641.01" table:style-name="ce8">
            <text:p>59.641,01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69442215787</text:p>
          </table:table-cell>
          <table:table-cell office:value-type="string" table:number-columns-spanned="1" table:number-rows-spanned="2" table:style-name="ce19">
            <text:p>IVAN FRANCISCO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67841.62" table:style-name="ce7">
            <text:p>67.841,62<text:s/></text:p>
          </table:table-cell>
          <table:table-cell office:value-type="float" office:value="67841.62" table:style-name="ce8">
            <text:p>67.841,62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office:value-type="float" office:value="722" table:style-name="ce7">
            <text:p>722,00<text:s/></text:p>
          </table:table-cell>
          <table:table-cell office:value-type="float" office:value="8664" table:style-name="ce7">
            <text:p>8.664,00<text:s/></text:p>
          </table:table-cell>
          <table:table-cell office:value-type="float" office:value="9386" table:style-name="ce8">
            <text:p>9.386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69908850768</text:p>
          </table:table-cell>
          <table:table-cell office:value-type="string" table:style-name="ce6">
            <text:p>CLAUDIO ANTONIO ROCHE MOREI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275.45999999999998" table:style-name="ce7">
            <text:p>275,46<text:s/></text:p>
          </table:table-cell>
          <table:table-cell office:value-type="float" office:value="160549.92000000001" table:style-name="ce7">
            <text:p>160.549,92<text:s/></text:p>
          </table:table-cell>
          <table:table-cell office:value-type="float" office:value="160825.38" table:style-name="ce8">
            <text:p>160.825,3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73403270700</text:p>
          </table:table-cell>
          <table:table-cell office:value-type="string" table:style-name="ce6">
            <text:p>EDMAR BORGES DE OLIVEI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6709.67" table:style-name="ce7">
            <text:p>6.709,67<text:s/></text:p>
          </table:table-cell>
          <table:table-cell office:value-type="float" office:value="6709.67" table:style-name="ce8">
            <text:p>6.709,6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76861490725</text:p>
          </table:table-cell>
          <table:table-cell office:value-type="string" table:style-name="ce6">
            <text:p>ROBERTO SALIM SAUD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02318.56" table:style-name="ce7">
            <text:p>102.318,56<text:s/></text:p>
          </table:table-cell>
          <table:table-cell office:value-type="float" office:value="102318.56" table:style-name="ce8">
            <text:p>102.318,5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78862639791</text:p>
          </table:table-cell>
          <table:table-cell office:value-type="string" table:style-name="ce6">
            <text:p>GOTHARDO LOPES NET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47712.83" table:style-name="ce7">
            <text:p>47.712,83<text:s/></text:p>
          </table:table-cell>
          <table:table-cell office:value-type="float" office:value="47712.83" table:style-name="ce8">
            <text:p>47.712,83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80163688753</text:p>
          </table:table-cell>
          <table:table-cell office:value-type="string" table:number-columns-spanned="1" table:number-rows-spanned="2" table:style-name="ce19">
            <text:p>MICHAEL VICTOR STRACHAN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60549.92000000001" table:style-name="ce7">
            <text:p>160.549,92<text:s/></text:p>
          </table:table-cell>
          <table:table-cell office:value-type="float" office:value="160549.92000000001" table:style-name="ce8">
            <text:p>160.549,92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9236</text:p>
          </table:table-cell>
          <table:table-cell office:value-type="string" table:style-name="ce6">
            <text:p>OUTROS SERVICOS DE TERCEIROS - PESSOA FISICA</text:p>
          </table:table-cell>
          <table:table-cell table:style-name="ce7"/>
          <table:table-cell office:value-type="float" office:value="275.47000000000003" table:style-name="ce7">
            <text:p>275,47<text:s/></text:p>
          </table:table-cell>
          <table:table-cell office:value-type="float" office:value="275.47000000000003" table:style-name="ce8">
            <text:p>275,4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0000000000191</text:p>
          </table:table-cell>
          <table:table-cell office:value-type="string" table:style-name="ce6">
            <text:p>BANCO DO BRASIL 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4</text:p>
          </table:table-cell>
          <table:table-cell office:value-type="string" table:style-name="ce6">
            <text:p>ARMAMENTOS</text:p>
          </table:table-cell>
          <table:table-cell office:value-type="float" office:value="233682" table:style-name="ce7">
            <text:p>233.682,00<text:s/></text:p>
          </table:table-cell>
          <table:table-cell table:style-name="ce7"/>
          <table:table-cell office:value-type="float" office:value="233682" table:style-name="ce8">
            <text:p>233.682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0028986002070</text:p>
          </table:table-cell>
          <table:table-cell office:value-type="string" table:style-name="ce6">
            <text:p>ELEVADORES ATLAS SCHINDLER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2453.33" table:style-name="ce7">
            <text:p>2.453,33<text:s/></text:p>
          </table:table-cell>
          <table:table-cell office:value-type="float" office:value="52899.88" table:style-name="ce7">
            <text:p>52.899,88<text:s/></text:p>
          </table:table-cell>
          <table:table-cell office:value-type="float" office:value="55353.21" table:style-name="ce8">
            <text:p>55.353,2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0066716000353</text:p>
          </table:table-cell>
          <table:table-cell office:value-type="string" table:style-name="ce6">
            <text:p>LOGIN INFORMATICA COMERCIO E REPRESENT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1</text:p>
          </table:table-cell>
          <table:table-cell office:value-type="string" table:style-name="ce6">
            <text:p>EQUIPAMENTOS DE TIC - COMPUTADORES</text:p>
          </table:table-cell>
          <table:table-cell table:style-name="ce7"/>
          <table:table-cell office:value-type="float" office:value="2334500" table:style-name="ce7">
            <text:p>2.334.500,00<text:s/></text:p>
          </table:table-cell>
          <table:table-cell office:value-type="float" office:value="2334500" table:style-name="ce8">
            <text:p>2.334.5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0330676000143</text:p>
          </table:table-cell>
          <table:table-cell office:value-type="string" table:style-name="ce6">
            <text:p>EPODONTO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3339.25" table:style-name="ce7">
            <text:p>3.339,25<text:s/></text:p>
          </table:table-cell>
          <table:table-cell office:value-type="float" office:value="66566.63" table:style-name="ce7">
            <text:p>66.566,63<text:s/></text:p>
          </table:table-cell>
          <table:table-cell office:value-type="float" office:value="69905.88" table:style-name="ce8">
            <text:p>69.905,8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0358169000118</text:p>
          </table:table-cell>
          <table:table-cell office:value-type="string" table:style-name="ce6">
            <text:p>SOLVE SERVICE QUIMICA E MEIO AMBIENTE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665.72" table:style-name="ce7">
            <text:p>665,72<text:s/></text:p>
          </table:table-cell>
          <table:table-cell office:value-type="float" office:value="21694" table:style-name="ce7">
            <text:p>21.694,00<text:s/></text:p>
          </table:table-cell>
          <table:table-cell office:value-type="float" office:value="22359.72" table:style-name="ce8">
            <text:p>22.359,7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0739259000159</text:p>
          </table:table-cell>
          <table:table-cell office:value-type="string" table:style-name="ce6">
            <text:p>LOGAN TECNOLOGY TECNOLOGIA E SISTEM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136506.42000000001" table:style-name="ce7">
            <text:p>136.506,42<text:s/></text:p>
          </table:table-cell>
          <table:table-cell office:value-type="float" office:value="136506.42000000001" table:style-name="ce8">
            <text:p>136.506,4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0809803000191</text:p>
          </table:table-cell>
          <table:table-cell office:value-type="string" table:style-name="ce6">
            <text:p>GUARD ANGEL VIGILANCI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3</text:p>
          </table:table-cell>
          <table:table-cell office:value-type="string" table:style-name="ce6">
            <text:p>VIGILANCIA OSTENSIVA</text:p>
          </table:table-cell>
          <table:table-cell office:value-type="float" office:value="694753.43" table:style-name="ce7">
            <text:p>694.753,43<text:s/></text:p>
          </table:table-cell>
          <table:table-cell office:value-type="float" office:value="11772906.42" table:style-name="ce7">
            <text:p>11.772.906,42<text:s/></text:p>
          </table:table-cell>
          <table:table-cell office:value-type="float" office:value="12467659.85" table:style-name="ce8">
            <text:p>12.467.659,8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1026441000125</text:p>
          </table:table-cell>
          <table:table-cell office:value-type="string" table:style-name="ce6">
            <text:p>AMBIENTAL SERVICOS ESPECIALIZAD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148.86000000000001" table:style-name="ce7">
            <text:p>148,86<text:s/></text:p>
          </table:table-cell>
          <table:table-cell office:value-type="float" office:value="4561.28" table:style-name="ce7">
            <text:p>4.561,28<text:s/></text:p>
          </table:table-cell>
          <table:table-cell office:value-type="float" office:value="4710.1400000000003" table:style-name="ce8">
            <text:p>4.710,1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1096059000198</text:p>
          </table:table-cell>
          <table:table-cell office:value-type="string" table:style-name="ce6">
            <text:p>TELSINC COMERCIO DE EQUIPAMENTOS DE INFORMATICA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6</text:p>
          </table:table-cell>
          <table:table-cell office:value-type="string" table:style-name="ce6">
            <text:p>LOCACAO DE SOFTWARES</text:p>
          </table:table-cell>
          <table:table-cell table:style-name="ce7"/>
          <table:table-cell office:value-type="float" office:value="3457643.79" table:style-name="ce7">
            <text:p>3.457.643,79<text:s/></text:p>
          </table:table-cell>
          <table:table-cell office:value-type="float" office:value="3457643.79" table:style-name="ce8">
            <text:p>3.457.643,7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1183525000172</text:p>
          </table:table-cell>
          <table:table-cell office:value-type="string" table:style-name="ce6">
            <text:p>CONFORTO AMBIENTAL TECNOLOGIA EM DESPOLUICAO AMBIENTA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285990.56" table:style-name="ce7">
            <text:p>285.990,56<text:s/></text:p>
          </table:table-cell>
          <table:table-cell office:value-type="float" office:value="285990.56" table:style-name="ce8">
            <text:p>285.990,5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1229958000111</text:p>
          </table:table-cell>
          <table:table-cell office:value-type="string" table:style-name="ce6">
            <text:p>ATAC-FIRE SEGURANCA CONTRA INCEND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8729.6" table:style-name="ce7">
            <text:p>8.729,60<text:s/></text:p>
          </table:table-cell>
          <table:table-cell office:value-type="float" office:value="200715.08" table:style-name="ce7">
            <text:p>200.715,08<text:s/></text:p>
          </table:table-cell>
          <table:table-cell office:value-type="float" office:value="209444.68" table:style-name="ce8">
            <text:p>209.444,6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1280003000199</text:p>
          </table:table-cell>
          <table:table-cell office:value-type="string" table:style-name="ce6">
            <text:p>AGUAS DO PARAIBA 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15760.36" table:style-name="ce7">
            <text:p>15.760,36<text:s/></text:p>
          </table:table-cell>
          <table:table-cell office:value-type="float" office:value="15760.36" table:style-name="ce8">
            <text:p>15.760,3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1312105000149</text:p>
          </table:table-cell>
          <table:table-cell office:value-type="string" table:style-name="ce6">
            <text:p>REFLOREST PLANTAS E JARDIN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9</text:p>
          </table:table-cell>
          <table:table-cell office:value-type="string" table:style-name="ce6">
            <text:p>SERV. DE APOIO ADMIN., TECNICO E OPERACIONAL</text:p>
          </table:table-cell>
          <table:table-cell office:value-type="float" office:value="42880" table:style-name="ce7">
            <text:p>42.880,00<text:s/></text:p>
          </table:table-cell>
          <table:table-cell office:value-type="float" office:value="10902.5" table:style-name="ce7">
            <text:p>10.902,50<text:s/></text:p>
          </table:table-cell>
          <table:table-cell office:value-type="float" office:value="53782.5" table:style-name="ce8">
            <text:p>53.782,5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1806684000186</text:p>
          </table:table-cell>
          <table:table-cell office:value-type="string" table:style-name="ce6">
            <text:p>STARMED TECNOLOGIA HOSPITALAR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1072.75" table:style-name="ce7">
            <text:p>1.072,75<text:s/></text:p>
          </table:table-cell>
          <table:table-cell office:value-type="float" office:value="3747.25" table:style-name="ce7">
            <text:p>3.747,25<text:s/></text:p>
          </table:table-cell>
          <table:table-cell office:value-type="float" office:value="4820" table:style-name="ce8">
            <text:p>4.82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1920177000179</text:p>
          </table:table-cell>
          <table:table-cell office:value-type="string" table:style-name="ce6">
            <text:p>COMERCIAL MILANO BRASI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5</text:p>
          </table:table-cell>
          <table:table-cell office:value-type="string" table:style-name="ce6">
            <text:p>DIGITALIZACAO/INDEXACAO DE DOCUMENTOS</text:p>
          </table:table-cell>
          <table:table-cell table:style-name="ce7"/>
          <table:table-cell office:value-type="float" office:value="1651899.11" table:style-name="ce7">
            <text:p>1.651.899,11<text:s/></text:p>
          </table:table-cell>
          <table:table-cell office:value-type="float" office:value="1651899.11" table:style-name="ce8">
            <text:p>1.651.899,1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2150327000175</text:p>
          </table:table-cell>
          <table:table-cell office:value-type="string" table:style-name="ce6">
            <text:p>AGUAS DO IMPERADOR 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9860.5" table:style-name="ce7">
            <text:p>9.860,50<text:s/></text:p>
          </table:table-cell>
          <table:table-cell office:value-type="float" office:value="9860.5" table:style-name="ce8">
            <text:p>9.860,5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2150336000166</text:p>
          </table:table-cell>
          <table:table-cell office:value-type="string" table:style-name="ce6">
            <text:p>AGUAS DE NITEROI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office:value-type="float" office:value="2464.92" table:style-name="ce7">
            <text:p>2.464,92<text:s/></text:p>
          </table:table-cell>
          <table:table-cell office:value-type="float" office:value="39924.42" table:style-name="ce7">
            <text:p>39.924,42<text:s/></text:p>
          </table:table-cell>
          <table:table-cell office:value-type="float" office:value="42389.34" table:style-name="ce8">
            <text:p>42.389,3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2382073000110</text:p>
          </table:table-cell>
          <table:table-cell office:value-type="string" table:style-name="ce6">
            <text:p>PROLAGOS S/A - CONCESSIONARIA DE SERVICOS PUBLICOS DE 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7725.84" table:style-name="ce7">
            <text:p>7.725,84<text:s/></text:p>
          </table:table-cell>
          <table:table-cell office:value-type="float" office:value="7725.84" table:style-name="ce8">
            <text:p>7.725,8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2437839000117</text:p>
          </table:table-cell>
          <table:table-cell office:value-type="string" table:style-name="ce6">
            <text:p>A H DA S MORA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2050" table:style-name="ce7">
            <text:p>2.050,00<text:s/></text:p>
          </table:table-cell>
          <table:table-cell office:value-type="float" office:value="2050" table:style-name="ce8">
            <text:p>2.05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2558157000162</text:p>
          </table:table-cell>
          <table:table-cell office:value-type="string" table:style-name="ce6">
            <text:p>TELEFONICA BRASIL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4</text:p>
          </table:table-cell>
          <table:table-cell office:value-type="string" table:style-name="ce6">
            <text:p>TELEFONIA FIXA E MOVEL - PACOTE DE COMUNICACAO DE DADOS</text:p>
          </table:table-cell>
          <table:table-cell table:style-name="ce7"/>
          <table:table-cell office:value-type="float" office:value="38067.51" table:style-name="ce7">
            <text:p>38.067,51<text:s/></text:p>
          </table:table-cell>
          <table:table-cell office:value-type="float" office:value="38067.51" table:style-name="ce8">
            <text:p>38.067,5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2558157001487</text:p>
          </table:table-cell>
          <table:table-cell office:value-type="string" table:style-name="ce6">
            <text:p>TELEFONICA BRASIL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float" office:value="15721.83" table:style-name="ce7">
            <text:p>15.721,83<text:s/></text:p>
          </table:table-cell>
          <table:table-cell table:style-name="ce7"/>
          <table:table-cell office:value-type="float" office:value="15721.83" table:style-name="ce8">
            <text:p>15.721,8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2558157015941</text:p>
          </table:table-cell>
          <table:table-cell office:value-type="string" table:style-name="ce6">
            <text:p>TELEFONICA BRASIL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float" office:value="6732" table:style-name="ce7">
            <text:p>6.732,00<text:s/></text:p>
          </table:table-cell>
          <table:table-cell office:value-type="float" office:value="1584" table:style-name="ce7">
            <text:p>1.584,00<text:s/></text:p>
          </table:table-cell>
          <table:table-cell office:value-type="float" office:value="8316" table:style-name="ce8">
            <text:p>8.316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2668701000129</text:p>
          </table:table-cell>
          <table:table-cell office:value-type="string" table:style-name="ce6">
            <text:p>GIGACOM DO BRASIL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float" office:value="83523.12" table:style-name="ce7">
            <text:p>83.523,12<text:s/></text:p>
          </table:table-cell>
          <table:table-cell office:value-type="float" office:value="1949073" table:style-name="ce7">
            <text:p>1.949.073,00<text:s/></text:p>
          </table:table-cell>
          <table:table-cell office:value-type="float" office:value="2032596.12" table:style-name="ce8">
            <text:p>2.032.596,1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3119806000191</text:p>
          </table:table-cell>
          <table:table-cell office:value-type="string" table:style-name="ce6">
            <text:p>AGUAS DE NOVA FRIBURGO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19600.86" table:style-name="ce7">
            <text:p>19.600,86<text:s/></text:p>
          </table:table-cell>
          <table:table-cell office:value-type="float" office:value="19600.86" table:style-name="ce8">
            <text:p>19.600,86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19">
            <text:p>03339270000110</text:p>
          </table:table-cell>
          <table:table-cell office:value-type="string" table:number-columns-spanned="1" table:number-rows-spanned="4" table:style-name="ce19">
            <text:p>THE BEST PHARMA LTDA</text:p>
          </table:table-cell>
          <table:table-cell office:value-type="string" table:number-columns-spanned="1" table:number-rows-spanned="4" table:style-name="ce19">
            <text:p>JULGAMENTO DE CAUSAS NA JUSTICA FEDERAL</text:p>
          </table:table-cell>
          <table:table-cell office:value-type="string" table:style-name="ce6">
            <text:p>33903009</text:p>
          </table:table-cell>
          <table:table-cell office:value-type="string" table:style-name="ce6">
            <text:p>MATERIAL FARMACOLOGICO</text:p>
          </table:table-cell>
          <table:table-cell table:style-name="ce7"/>
          <table:table-cell office:value-type="float" office:value="7333.81" table:style-name="ce7">
            <text:p>7.333,81<text:s/></text:p>
          </table:table-cell>
          <table:table-cell office:value-type="float" office:value="7333.81" table:style-name="ce8">
            <text:p>7.333,81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408" table:style-name="ce7">
            <text:p>408,00<text:s/></text:p>
          </table:table-cell>
          <table:table-cell office:value-type="float" office:value="408" table:style-name="ce8">
            <text:p>408,0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6381.15" table:style-name="ce7">
            <text:p>6.381,15<text:s/></text:p>
          </table:table-cell>
          <table:table-cell office:value-type="float" office:value="6381.15" table:style-name="ce8">
            <text:p>6.381,15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44905208</text:p>
          </table:table-cell>
          <table:table-cell office:value-type="string" table:style-name="ce6">
            <text:p>APAR.EQUIP.UTENS.MED.,ODONT,LABOR.HOSPIT.</text:p>
          </table:table-cell>
          <table:table-cell table:style-name="ce7"/>
          <table:table-cell office:value-type="float" office:value="2330.94" table:style-name="ce7">
            <text:p>2.330,94<text:s/></text:p>
          </table:table-cell>
          <table:table-cell office:value-type="float" office:value="2330.94" table:style-name="ce8">
            <text:p>2.330,9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3506307000157</text:p>
          </table:table-cell>
          <table:table-cell office:value-type="string" table:style-name="ce6">
            <text:p>TICKET SOLUCOES HDFGT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office:value-type="float" office:value="7752.64" table:style-name="ce7">
            <text:p>7.752,64<text:s/></text:p>
          </table:table-cell>
          <table:table-cell table:style-name="ce7"/>
          <table:table-cell office:value-type="float" office:value="7752.64" table:style-name="ce8">
            <text:p>7.752,6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3535902000544</text:p>
          </table:table-cell>
          <table:table-cell office:value-type="string" table:style-name="ce6">
            <text:p>DECISION SERVICOS DE TECNOLOGIA DA INFORM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5</text:p>
          </table:table-cell>
          <table:table-cell office:value-type="string" table:style-name="ce6">
            <text:p>MATERIAL DE TIC (PERMANENTE)</text:p>
          </table:table-cell>
          <table:table-cell table:style-name="ce7"/>
          <table:table-cell office:value-type="float" office:value="550800" table:style-name="ce7">
            <text:p>550.800,00<text:s/></text:p>
          </table:table-cell>
          <table:table-cell office:value-type="float" office:value="550800" table:style-name="ce8">
            <text:p>550.8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3961675000195</text:p>
          </table:table-cell>
          <table:table-cell office:value-type="string" table:style-name="ce6">
            <text:p>INTERAGUA QUIM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364.32" table:style-name="ce7">
            <text:p>364,32<text:s/></text:p>
          </table:table-cell>
          <table:table-cell office:value-type="float" office:value="3312" table:style-name="ce7">
            <text:p>3.312,00<text:s/></text:p>
          </table:table-cell>
          <table:table-cell office:value-type="float" office:value="3676.32" table:style-name="ce8">
            <text:p>3.676,32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04067717000101</text:p>
          </table:table-cell>
          <table:table-cell office:value-type="string" table:number-columns-spanned="1" table:number-rows-spanned="2" table:style-name="ce19">
            <text:p>HEFESTO CONSULTORIA E PROJETOS LTDA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6">
            <text:p>33903601</text:p>
          </table:table-cell>
          <table:table-cell office:value-type="string" table:style-name="ce6">
            <text:p>CONDOMINIOS</text:p>
          </table:table-cell>
          <table:table-cell table:style-name="ce7"/>
          <table:table-cell office:value-type="float" office:value="72411.56" table:style-name="ce7">
            <text:p>72.411,56<text:s/></text:p>
          </table:table-cell>
          <table:table-cell office:value-type="float" office:value="72411.56" table:style-name="ce8">
            <text:p>72.411,56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36750" table:style-name="ce7">
            <text:p>36.750,00<text:s/></text:p>
          </table:table-cell>
          <table:table-cell office:value-type="float" office:value="36750" table:style-name="ce8">
            <text:p>36.75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4100795000160</text:p>
          </table:table-cell>
          <table:table-cell office:value-type="string" table:style-name="ce6">
            <text:p>BERSANI SOLU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1</text:p>
          </table:table-cell>
          <table:table-cell office:value-type="string" table:style-name="ce6">
            <text:p>FORNECIMENTO DE ALIMENTACAO</text:p>
          </table:table-cell>
          <table:table-cell table:style-name="ce7"/>
          <table:table-cell office:value-type="float" office:value="516.17999999999995" table:style-name="ce7">
            <text:p>516,18<text:s/></text:p>
          </table:table-cell>
          <table:table-cell office:value-type="float" office:value="516.17999999999995" table:style-name="ce8">
            <text:p>516,1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4142739000199</text:p>
          </table:table-cell>
          <table:table-cell office:value-type="string" table:style-name="ce6">
            <text:p>PECINI &amp; PECINI COMERCIO DE MOVEI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62999.85" table:style-name="ce7">
            <text:p>62.999,85<text:s/></text:p>
          </table:table-cell>
          <table:table-cell office:value-type="float" office:value="62999.85" table:style-name="ce8">
            <text:p>62.999,8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4198254000117</text:p>
          </table:table-cell>
          <table:table-cell office:value-type="string" table:style-name="ce6">
            <text:p>MCR SISTEMAS E CONSULTO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6</text:p>
          </table:table-cell>
          <table:table-cell office:value-type="string" table:style-name="ce6">
            <text:p>LOCACAO DE SOFTWARES</text:p>
          </table:table-cell>
          <table:table-cell table:style-name="ce7"/>
          <table:table-cell office:value-type="float" office:value="399037.56" table:style-name="ce7">
            <text:p>399.037,56<text:s/></text:p>
          </table:table-cell>
          <table:table-cell office:value-type="float" office:value="399037.56" table:style-name="ce8">
            <text:p>399.037,5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4600936000104</text:p>
          </table:table-cell>
          <table:table-cell office:value-type="string" table:style-name="ce6">
            <text:p>DACOR SPORT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office:value-type="float" office:value="26400" table:style-name="ce7">
            <text:p>26.400,00<text:s/></text:p>
          </table:table-cell>
          <table:table-cell table:style-name="ce7"/>
          <table:table-cell office:value-type="float" office:value="26400" table:style-name="ce8">
            <text:p>26.4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4602789000101</text:p>
          </table:table-cell>
          <table:table-cell office:value-type="string" table:style-name="ce6">
            <text:p>DATEN TECNOLOG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1</text:p>
          </table:table-cell>
          <table:table-cell office:value-type="string" table:style-name="ce6">
            <text:p>EQUIPAMENTOS DE TIC - COMPUTADORES</text:p>
          </table:table-cell>
          <table:table-cell table:style-name="ce7"/>
          <table:table-cell office:value-type="float" office:value="117000" table:style-name="ce7">
            <text:p>117.000,00<text:s/></text:p>
          </table:table-cell>
          <table:table-cell office:value-type="float" office:value="117000" table:style-name="ce8">
            <text:p>117.0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4603090000166</text:p>
          </table:table-cell>
          <table:table-cell office:value-type="string" table:style-name="ce6">
            <text:p>MARCENARIA MUNDO DO PICA PAU COMERCIO E INDUSTRIA EIRE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5169.43" table:style-name="ce7">
            <text:p>5.169,43<text:s/></text:p>
          </table:table-cell>
          <table:table-cell office:value-type="float" office:value="5169.43" table:style-name="ce8">
            <text:p>5.169,4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4613668000165</text:p>
          </table:table-cell>
          <table:table-cell office:value-type="string" table:style-name="ce6">
            <text:p>L. A. VIAGENS E TURISM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301</text:p>
          </table:table-cell>
          <table:table-cell office:value-type="string" table:style-name="ce6">
            <text:p>PASSAGENS PARA O PAIS</text:p>
          </table:table-cell>
          <table:table-cell table:style-name="ce7"/>
          <table:table-cell office:value-type="float" office:value="43024.47" table:style-name="ce7">
            <text:p>43.024,47<text:s/></text:p>
          </table:table-cell>
          <table:table-cell office:value-type="float" office:value="43024.47" table:style-name="ce8">
            <text:p>43.024,4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4622116001608</text:p>
          </table:table-cell>
          <table:table-cell office:value-type="string" table:style-name="ce6">
            <text:p>ALGAR MULTIMIDIA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float" office:value="59134.47" table:style-name="ce7">
            <text:p>59.134,47<text:s/></text:p>
          </table:table-cell>
          <table:table-cell office:value-type="float" office:value="128324.54" table:style-name="ce7">
            <text:p>128.324,54<text:s/></text:p>
          </table:table-cell>
          <table:table-cell office:value-type="float" office:value="187459.01" table:style-name="ce8">
            <text:p>187.459,0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4655579000181</text:p>
          </table:table-cell>
          <table:table-cell office:value-type="string" table:style-name="ce6">
            <text:p>INSTANT SOLUTIONS TECNOLOGIA E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float" office:value="2368.58" table:style-name="ce7">
            <text:p>2.368,58<text:s/></text:p>
          </table:table-cell>
          <table:table-cell office:value-type="float" office:value="51072.42" table:style-name="ce7">
            <text:p>51.072,42<text:s/></text:p>
          </table:table-cell>
          <table:table-cell office:value-type="float" office:value="53441" table:style-name="ce8">
            <text:p>53.441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4931129000174</text:p>
          </table:table-cell>
          <table:table-cell office:value-type="string" table:style-name="ce6">
            <text:p>STABILE SBC SISTEMAS E CONSULTORIA DE CUS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3364.2" table:style-name="ce7">
            <text:p>3.364,20<text:s/></text:p>
          </table:table-cell>
          <table:table-cell office:value-type="float" office:value="3364.2" table:style-name="ce8">
            <text:p>3.364,2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4940766000107</text:p>
          </table:table-cell>
          <table:table-cell office:value-type="string" table:style-name="ce6">
            <text:p>MTA ENGENHARIA LTDA</text:p>
          </table:table-cell>
          <table:table-cell office:value-type="string" table:style-name="ce6">
            <text:p>CONSERVACAO E RECUPERACAO DE ATIVOS DE INFRAESTRUTURA DA UNI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office:value-type="float" office:value="1110194.54" table:style-name="ce7">
            <text:p>1.110.194,54<text:s/></text:p>
          </table:table-cell>
          <table:table-cell table:style-name="ce7"/>
          <table:table-cell office:value-type="float" office:value="1110194.54" table:style-name="ce8">
            <text:p>1.110.194,5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5077889000129</text:p>
          </table:table-cell>
          <table:table-cell office:value-type="string" table:style-name="ce6">
            <text:p>E. A. J. L. EQUIPAMENTOS DE SEGURANCA CONTRA INCENDIO 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40562.51" table:style-name="ce7">
            <text:p>40.562,51<text:s/></text:p>
          </table:table-cell>
          <table:table-cell office:value-type="float" office:value="40562.51" table:style-name="ce8">
            <text:p>40.562,5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5325136000195</text:p>
          </table:table-cell>
          <table:table-cell office:value-type="string" table:style-name="ce6">
            <text:p>UB BRASIL EV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1</text:p>
          </table:table-cell>
          <table:table-cell office:value-type="string" table:style-name="ce6">
            <text:p>FORNECIMENTO DE ALIMENTACAO</text:p>
          </table:table-cell>
          <table:table-cell table:style-name="ce7"/>
          <table:table-cell office:value-type="float" office:value="13098" table:style-name="ce7">
            <text:p>13.098,00<text:s/></text:p>
          </table:table-cell>
          <table:table-cell office:value-type="float" office:value="13098" table:style-name="ce8">
            <text:p>13.098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5376891000107</text:p>
          </table:table-cell>
          <table:table-cell office:value-type="string" table:style-name="ce6">
            <text:p>VILLAR ELEVADORES E TECNOLOG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131.03" table:style-name="ce7">
            <text:p>131,03<text:s/></text:p>
          </table:table-cell>
          <table:table-cell office:value-type="float" office:value="2835.52" table:style-name="ce7">
            <text:p>2.835,52<text:s/></text:p>
          </table:table-cell>
          <table:table-cell office:value-type="float" office:value="2966.55" table:style-name="ce8">
            <text:p>2.966,5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5379701000105</text:p>
          </table:table-cell>
          <table:table-cell office:value-type="string" table:style-name="ce6">
            <text:p>EGS ELEVADOR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1600" table:style-name="ce7">
            <text:p>1.600,00<text:s/></text:p>
          </table:table-cell>
          <table:table-cell office:value-type="float" office:value="1800" table:style-name="ce7">
            <text:p>1.800,00<text:s/></text:p>
          </table:table-cell>
          <table:table-cell office:value-type="float" office:value="3400" table:style-name="ce8">
            <text:p>3.4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5462743000601</text:p>
          </table:table-cell>
          <table:table-cell office:value-type="string" table:style-name="ce6">
            <text:p>ABORGAMA DO BRASI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3012.44" table:style-name="ce7">
            <text:p>3.012,44<text:s/></text:p>
          </table:table-cell>
          <table:table-cell office:value-type="float" office:value="3012.44" table:style-name="ce8">
            <text:p>3.012,4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5555382000133</text:p>
          </table:table-cell>
          <table:table-cell office:value-type="string" table:style-name="ce6">
            <text:p>AOVS SISTEMAS DE INFORMATICA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14520" table:style-name="ce7">
            <text:p>14.520,00<text:s/></text:p>
          </table:table-cell>
          <table:table-cell office:value-type="float" office:value="14520" table:style-name="ce8">
            <text:p>14.52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5872814000300</text:p>
          </table:table-cell>
          <table:table-cell office:value-type="string" table:style-name="ce6">
            <text:p>VOGEL SOLUCOES EM TELECOMUNICACOES E INFORMATICA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table:style-name="ce7"/>
          <table:table-cell office:value-type="float" office:value="67800.33" table:style-name="ce7">
            <text:p>67.800,33<text:s/></text:p>
          </table:table-cell>
          <table:table-cell office:value-type="float" office:value="67800.33" table:style-name="ce8">
            <text:p>67.800,3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5920187000165</text:p>
          </table:table-cell>
          <table:table-cell office:value-type="string" table:style-name="ce6">
            <text:p>THAIAMAN TURISM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301</text:p>
          </table:table-cell>
          <table:table-cell office:value-type="string" table:style-name="ce6">
            <text:p>PASSAGENS PARA O PAIS</text:p>
          </table:table-cell>
          <table:table-cell table:style-name="ce7"/>
          <table:table-cell office:value-type="float" office:value="707.59" table:style-name="ce7">
            <text:p>707,59<text:s/></text:p>
          </table:table-cell>
          <table:table-cell office:value-type="float" office:value="707.59" table:style-name="ce8">
            <text:p>707,5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6083148000113</text:p>
          </table:table-cell>
          <table:table-cell office:value-type="string" table:style-name="ce6">
            <text:p>TECHSCAN IMPORTADORA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25400" table:style-name="ce7">
            <text:p>25.400,00<text:s/></text:p>
          </table:table-cell>
          <table:table-cell office:value-type="float" office:value="25400" table:style-name="ce8">
            <text:p>25.4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6105781000165</text:p>
          </table:table-cell>
          <table:table-cell office:value-type="string" table:style-name="ce6">
            <text:p>ZOOM TECNOLOG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5</text:p>
          </table:table-cell>
          <table:table-cell office:value-type="string" table:style-name="ce6">
            <text:p>MATERIAL DE TIC (PERMANENTE)</text:p>
          </table:table-cell>
          <table:table-cell table:style-name="ce7"/>
          <table:table-cell office:value-type="float" office:value="582540" table:style-name="ce7">
            <text:p>582.540,00<text:s/></text:p>
          </table:table-cell>
          <table:table-cell office:value-type="float" office:value="582540" table:style-name="ce8">
            <text:p>582.54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6299991000131</text:p>
          </table:table-cell>
          <table:table-cell office:value-type="string" table:style-name="ce6">
            <text:p>EDUARDO MACHADO BALDI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3</text:p>
          </table:table-cell>
          <table:table-cell office:value-type="string" table:style-name="ce6">
            <text:p>UNIFORMES, TECIDOS E AVIAMENTOS</text:p>
          </table:table-cell>
          <table:table-cell office:value-type="float" office:value="72250" table:style-name="ce7">
            <text:p>72.250,00<text:s/></text:p>
          </table:table-cell>
          <table:table-cell table:style-name="ce7"/>
          <table:table-cell office:value-type="float" office:value="72250" table:style-name="ce8">
            <text:p>72.25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6698091000590</text:p>
          </table:table-cell>
          <table:table-cell office:value-type="string" table:style-name="ce6">
            <text:p>AUTOPEL AUTOMACAO COMERCIAL E INFORMATICA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84</text:p>
          </table:table-cell>
          <table:table-cell office:value-type="string" table:style-name="ce6">
            <text:p>SERVICOS DE OUTSOURCING - ALMOX VIRTUAL (IN 51/2021)</text:p>
          </table:table-cell>
          <table:table-cell table:style-name="ce7"/>
          <table:table-cell office:value-type="float" office:value="123997.22" table:style-name="ce7">
            <text:p>123.997,22<text:s/></text:p>
          </table:table-cell>
          <table:table-cell office:value-type="float" office:value="123997.22" table:style-name="ce8">
            <text:p>123.997,2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7238465000124</text:p>
          </table:table-cell>
          <table:table-cell office:value-type="string" table:style-name="ce6">
            <text:p>FERREIRA BASTOS ENGENHARIA, CONSULTORIA E PROJE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36750" table:style-name="ce7">
            <text:p>36.750,00<text:s/></text:p>
          </table:table-cell>
          <table:table-cell office:value-type="float" office:value="36750" table:style-name="ce8">
            <text:p>36.750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07346027000180</text:p>
          </table:table-cell>
          <table:table-cell office:value-type="string" table:number-columns-spanned="1" table:number-rows-spanned="2" table:style-name="ce19">
            <text:p>GENSET SOLUTIONS INDUSTRIA, COMERCIO, IMPORTACAO E EXPO</text:p>
          </table:table-cell>
          <table:table-cell office:value-type="string" table:style-name="ce6">
            <text:p>CONSERVACAO E RECUPERACAO DE ATIVOS DE INFRAESTRUTURA DA UNI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office:value-type="float" office:value="164036" table:style-name="ce7">
            <text:p>164.036,00<text:s/></text:p>
          </table:table-cell>
          <table:table-cell table:style-name="ce7"/>
          <table:table-cell office:value-type="float" office:value="164036" table:style-name="ce8">
            <text:p>164.036,0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6423.73" table:style-name="ce7">
            <text:p>6.423,73<text:s/></text:p>
          </table:table-cell>
          <table:table-cell office:value-type="float" office:value="6423.73" table:style-name="ce8">
            <text:p>6.423,7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7638718000157</text:p>
          </table:table-cell>
          <table:table-cell office:value-type="string" table:style-name="ce6">
            <text:p>IMPERIAL CAFE COMERCIO EXPORTACAO E IMPORT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78000" table:style-name="ce7">
            <text:p>78.000,00<text:s/></text:p>
          </table:table-cell>
          <table:table-cell office:value-type="float" office:value="78000" table:style-name="ce8">
            <text:p>78.0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7797967000195</text:p>
          </table:table-cell>
          <table:table-cell office:value-type="string" table:style-name="ce6">
            <text:p>NP TECNOLOGIA E GESTAO DE DAD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11580" table:style-name="ce7">
            <text:p>11.580,00<text:s/></text:p>
          </table:table-cell>
          <table:table-cell office:value-type="float" office:value="11580" table:style-name="ce8">
            <text:p>11.58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7886644000178</text:p>
          </table:table-cell>
          <table:table-cell office:value-type="string" table:style-name="ce6">
            <text:p>OK - DISTRIBUIDORA DE VEICULOS E PEC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52</text:p>
          </table:table-cell>
          <table:table-cell office:value-type="string" table:style-name="ce6">
            <text:p>VEICULOS DE TRACAO MECANICA</text:p>
          </table:table-cell>
          <table:table-cell table:style-name="ce7"/>
          <table:table-cell office:value-type="float" office:value="196500" table:style-name="ce7">
            <text:p>196.500,00<text:s/></text:p>
          </table:table-cell>
          <table:table-cell office:value-type="float" office:value="196500" table:style-name="ce8">
            <text:p>196.5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7953689000118</text:p>
          </table:table-cell>
          <table:table-cell office:value-type="string" table:style-name="ce6">
            <text:p>FAGUNDEZ DISTRIBUI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1</text:p>
          </table:table-cell>
          <table:table-cell office:value-type="string" table:style-name="ce6">
            <text:p>EQUIPAMENTOS DE TIC - COMPUTADORES</text:p>
          </table:table-cell>
          <table:table-cell table:style-name="ce7"/>
          <table:table-cell office:value-type="float" office:value="680000" table:style-name="ce7">
            <text:p>680.000,00<text:s/></text:p>
          </table:table-cell>
          <table:table-cell office:value-type="float" office:value="680000" table:style-name="ce8">
            <text:p>680.000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07994516000148</text:p>
          </table:table-cell>
          <table:table-cell office:value-type="string" table:number-columns-spanned="1" table:number-rows-spanned="2" table:style-name="ce19">
            <text:p>D &amp; D EMPREENDIMENTOS COMERCIAIS EIRELI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6">
            <text:p>44905208</text:p>
          </table:table-cell>
          <table:table-cell office:value-type="string" table:style-name="ce6">
            <text:p>APAR.EQUIP.UTENS.MED.,ODONT,LABOR.HOSPIT.</text:p>
          </table:table-cell>
          <table:table-cell table:style-name="ce7"/>
          <table:table-cell office:value-type="float" office:value="3252" table:style-name="ce7">
            <text:p>3.252,00<text:s/></text:p>
          </table:table-cell>
          <table:table-cell office:value-type="float" office:value="3252" table:style-name="ce8">
            <text:p>3.252,0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384" table:style-name="ce7">
            <text:p>384,00<text:s/></text:p>
          </table:table-cell>
          <table:table-cell office:value-type="float" office:value="384" table:style-name="ce8">
            <text:p>384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08210265000126</text:p>
          </table:table-cell>
          <table:table-cell office:value-type="string" table:number-columns-spanned="1" table:number-rows-spanned="2" table:style-name="ce19">
            <text:p>DATA CORPORE SERVICOS DE TELECOMUNICACOES E INFORMATICA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float" office:value="2442.67" table:style-name="ce7">
            <text:p>2.442,67<text:s/></text:p>
          </table:table-cell>
          <table:table-cell office:value-type="float" office:value="45740.24" table:style-name="ce7">
            <text:p>45.740,24<text:s/></text:p>
          </table:table-cell>
          <table:table-cell office:value-type="float" office:value="48182.91" table:style-name="ce8">
            <text:p>48.182,91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4014</text:p>
          </table:table-cell>
          <table:table-cell office:value-type="string" table:style-name="ce6">
            <text:p>TELEFONIA FIXA E MOVEL - PACOTE DE COMUNICACAO DE DADOS</text:p>
          </table:table-cell>
          <table:table-cell office:value-type="float" office:value="2880" table:style-name="ce7">
            <text:p>2.880,00<text:s/></text:p>
          </table:table-cell>
          <table:table-cell office:value-type="float" office:value="6480" table:style-name="ce7">
            <text:p>6.480,00<text:s/></text:p>
          </table:table-cell>
          <table:table-cell office:value-type="float" office:value="9360" table:style-name="ce8">
            <text:p>9.36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8733698002533</text:p>
          </table:table-cell>
          <table:table-cell office:value-type="string" table:style-name="ce6">
            <text:p>SONDA PROCWORK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office:value-type="float" office:value="192.78" table:style-name="ce7">
            <text:p>192,78<text:s/></text:p>
          </table:table-cell>
          <table:table-cell table:style-name="ce7"/>
          <table:table-cell office:value-type="float" office:value="192.78" table:style-name="ce8">
            <text:p>192,7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8829074000147</text:p>
          </table:table-cell>
          <table:table-cell office:value-type="string" table:style-name="ce6">
            <text:p>ACQUA LIMP COMERCIO E SOLUCOES EM TRATAMENTO DE ESGO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1333.88" table:style-name="ce7">
            <text:p>1.333,88<text:s/></text:p>
          </table:table-cell>
          <table:table-cell office:value-type="float" office:value="1333.88" table:style-name="ce8">
            <text:p>1.333,88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09022398000131</text:p>
          </table:table-cell>
          <table:table-cell office:value-type="string" table:number-columns-spanned="1" table:number-rows-spanned="2" table:style-name="ce19">
            <text:p>AGEM TECNOLOGIA DISTRIBUIDORA LTDA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5488.9" table:style-name="ce7">
            <text:p>5.488,90<text:s/></text:p>
          </table:table-cell>
          <table:table-cell office:value-type="float" office:value="5488.9" table:style-name="ce8">
            <text:p>5.488,9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029</text:p>
          </table:table-cell>
          <table:table-cell office:value-type="string" table:style-name="ce6">
            <text:p>MATERIAL P/ AUDIO, VIDEO E FOTO</text:p>
          </table:table-cell>
          <table:table-cell table:style-name="ce7"/>
          <table:table-cell office:value-type="float" office:value="15300" table:style-name="ce7">
            <text:p>15.300,00<text:s/></text:p>
          </table:table-cell>
          <table:table-cell office:value-type="float" office:value="15300" table:style-name="ce8">
            <text:p>15.3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9026761000197</text:p>
          </table:table-cell>
          <table:table-cell office:value-type="string" table:style-name="ce6">
            <text:p>MAURIVAN VICENTE E C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12497" table:style-name="ce7">
            <text:p>12.497,00<text:s/></text:p>
          </table:table-cell>
          <table:table-cell office:value-type="float" office:value="12497" table:style-name="ce8">
            <text:p>12.497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9138326000154</text:p>
          </table:table-cell>
          <table:table-cell office:value-type="string" table:style-name="ce6">
            <text:p>PABLO LUIS MARTIN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9</text:p>
          </table:table-cell>
          <table:table-cell office:value-type="string" table:style-name="ce6">
            <text:p>MATERIAL DE ACONDICIONAMENTO E EMBALAGEM</text:p>
          </table:table-cell>
          <table:table-cell table:style-name="ce7"/>
          <table:table-cell office:value-type="float" office:value="6109.8" table:style-name="ce7">
            <text:p>6.109,80<text:s/></text:p>
          </table:table-cell>
          <table:table-cell office:value-type="float" office:value="6109.8" table:style-name="ce8">
            <text:p>6.109,8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9176323000105</text:p>
          </table:table-cell>
          <table:table-cell office:value-type="string" table:style-name="ce6">
            <text:p>AGUA MINERAL OASIS DA SAUDE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7668" table:style-name="ce7">
            <text:p>7.668,00<text:s/></text:p>
          </table:table-cell>
          <table:table-cell office:value-type="float" office:value="7668" table:style-name="ce8">
            <text:p>7.668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9195493000137</text:p>
          </table:table-cell>
          <table:table-cell office:value-type="string" table:style-name="ce6">
            <text:p>AGUAS DAS AGULHAS NEGRAS S.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4187.32" table:style-name="ce7">
            <text:p>4.187,32<text:s/></text:p>
          </table:table-cell>
          <table:table-cell office:value-type="float" office:value="4187.32" table:style-name="ce8">
            <text:p>4.187,3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9461647000195</text:p>
          </table:table-cell>
          <table:table-cell office:value-type="string" table:style-name="ce6">
            <text:p>SOLUTI - SOLUCOES EM NEGOCIOS INTELIGENTES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23</text:p>
          </table:table-cell>
          <table:table-cell office:value-type="string" table:style-name="ce6">
            <text:p>EMISSAO DE CERTIFICADOS DIGITAIS</text:p>
          </table:table-cell>
          <table:table-cell office:value-type="float" office:value="2895.75" table:style-name="ce7">
            <text:p>2.895,75<text:s/></text:p>
          </table:table-cell>
          <table:table-cell office:value-type="float" office:value="2346.87" table:style-name="ce7">
            <text:p>2.346,87<text:s/></text:p>
          </table:table-cell>
          <table:table-cell office:value-type="float" office:value="5242.62" table:style-name="ce8">
            <text:p>5.242,6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9599104000139</text:p>
          </table:table-cell>
          <table:table-cell office:value-type="string" table:style-name="ce6">
            <text:p>MEDICORDIGITAL TECNOLOG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749.34" table:style-name="ce7">
            <text:p>749,34<text:s/></text:p>
          </table:table-cell>
          <table:table-cell office:value-type="float" office:value="5595.09" table:style-name="ce7">
            <text:p>5.595,09<text:s/></text:p>
          </table:table-cell>
          <table:table-cell office:value-type="float" office:value="6344.43" table:style-name="ce8">
            <text:p>6.344,4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9608095000103</text:p>
          </table:table-cell>
          <table:table-cell office:value-type="string" table:style-name="ce6">
            <text:p>MEDMACH SOLUCOES HOSPITALAR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9</text:p>
          </table:table-cell>
          <table:table-cell office:value-type="string" table:style-name="ce6">
            <text:p>MATERIAL DE ACONDICIONAMENTO E EMBALAGEM</text:p>
          </table:table-cell>
          <table:table-cell table:style-name="ce7"/>
          <table:table-cell office:value-type="float" office:value="5107.2" table:style-name="ce7">
            <text:p>5.107,20<text:s/></text:p>
          </table:table-cell>
          <table:table-cell office:value-type="float" office:value="5107.2" table:style-name="ce8">
            <text:p>5.107,2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0229307000112</text:p>
          </table:table-cell>
          <table:table-cell office:value-type="string" table:style-name="ce6">
            <text:p>ISOLUX COMERCI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600" table:style-name="ce7">
            <text:p>600,00<text:s/></text:p>
          </table:table-cell>
          <table:table-cell office:value-type="float" office:value="600" table:style-name="ce8">
            <text:p>600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10255350000152</text:p>
          </table:table-cell>
          <table:table-cell office:value-type="string" table:number-columns-spanned="1" table:number-rows-spanned="2" table:style-name="ce19">
            <text:p>FIRST EVOLUTION VIAGENS E TURISMO EIRELI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6">
            <text:p>33903301</text:p>
          </table:table-cell>
          <table:table-cell office:value-type="string" table:style-name="ce6">
            <text:p>PASSAGENS PARA O PAIS</text:p>
          </table:table-cell>
          <table:table-cell office:value-type="float" office:value="90.17" table:style-name="ce7">
            <text:p>90,17<text:s/></text:p>
          </table:table-cell>
          <table:table-cell office:value-type="float" office:value="133636.85999999999" table:style-name="ce7">
            <text:p>133.636,86<text:s/></text:p>
          </table:table-cell>
          <table:table-cell office:value-type="float" office:value="133727.03" table:style-name="ce8">
            <text:p>133.727,03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9233</text:p>
          </table:table-cell>
          <table:table-cell office:value-type="string" table:style-name="ce6">
            <text:p>PASSAGENS E DESPESAS COM LOCOMOCAO</text:p>
          </table:table-cell>
          <table:table-cell table:style-name="ce7"/>
          <table:table-cell office:value-type="float" office:value="337.35" table:style-name="ce7">
            <text:p>337,35<text:s/></text:p>
          </table:table-cell>
          <table:table-cell office:value-type="float" office:value="337.35" table:style-name="ce8">
            <text:p>337,3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0286548000101</text:p>
          </table:table-cell>
          <table:table-cell office:value-type="string" table:style-name="ce6">
            <text:p>FONTE MATERIAIS ELETR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office:value-type="float" office:value="6038.6" table:style-name="ce7">
            <text:p>6.038,60<text:s/></text:p>
          </table:table-cell>
          <table:table-cell table:style-name="ce7"/>
          <table:table-cell office:value-type="float" office:value="6038.6" table:style-name="ce8">
            <text:p>6.038,6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0498974000281</text:p>
          </table:table-cell>
          <table:table-cell office:value-type="string" table:style-name="ce6">
            <text:p>INSTITUTO NEGOCIOS PUBLICOS DO BRASIL - ESTUDOS E PESQ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5399" table:style-name="ce7">
            <text:p>5.399,00<text:s/></text:p>
          </table:table-cell>
          <table:table-cell office:value-type="float" office:value="5399" table:style-name="ce8">
            <text:p>5.399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0511650000155</text:p>
          </table:table-cell>
          <table:table-cell office:value-type="string" table:style-name="ce6">
            <text:p>ECCAGIO COMERCIO DE ALI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13176" table:style-name="ce7">
            <text:p>13.176,00<text:s/></text:p>
          </table:table-cell>
          <table:table-cell office:value-type="float" office:value="13176" table:style-name="ce8">
            <text:p>13.176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0537193000178</text:p>
          </table:table-cell>
          <table:table-cell office:value-type="string" table:style-name="ce6">
            <text:p>DESKGRAPHICS REALIZE TECNOLOG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1980" table:style-name="ce7">
            <text:p>1.980,00<text:s/></text:p>
          </table:table-cell>
          <table:table-cell office:value-type="float" office:value="1980" table:style-name="ce8">
            <text:p>1.980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10642709000144</text:p>
          </table:table-cell>
          <table:table-cell office:value-type="string" table:number-columns-spanned="1" table:number-rows-spanned="2" table:style-name="ce19">
            <text:p>BOECHAT &amp; SIQUEIRA ASSOCIADOS LTDA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414179.47" table:style-name="ce7">
            <text:p>414.179,47<text:s/></text:p>
          </table:table-cell>
          <table:table-cell office:value-type="float" office:value="414179.47" table:style-name="ce8">
            <text:p>414.179,47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office:value-type="float" office:value="1851.51" table:style-name="ce7">
            <text:p>1.851,51<text:s/></text:p>
          </table:table-cell>
          <table:table-cell office:value-type="float" office:value="10573.2" table:style-name="ce7">
            <text:p>10.573,20<text:s/></text:p>
          </table:table-cell>
          <table:table-cell office:value-type="float" office:value="12424.71" table:style-name="ce8">
            <text:p>12.424,7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0781353000120</text:p>
          </table:table-cell>
          <table:table-cell office:value-type="string" table:style-name="ce6">
            <text:p>REI DE OURO MUDANCAS E TRANSPORT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4</text:p>
          </table:table-cell>
          <table:table-cell office:value-type="string" table:style-name="ce6">
            <text:p>FRETES E TRANSPORTES DE ENCOMENDAS</text:p>
          </table:table-cell>
          <table:table-cell office:value-type="float" office:value="8219.65" table:style-name="ce7">
            <text:p>8.219,65<text:s/></text:p>
          </table:table-cell>
          <table:table-cell office:value-type="float" office:value="85790.07" table:style-name="ce7">
            <text:p>85.790,07<text:s/></text:p>
          </table:table-cell>
          <table:table-cell office:value-type="float" office:value="94009.72" table:style-name="ce8">
            <text:p>94.009,7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0876608000138</text:p>
          </table:table-cell>
          <table:table-cell office:value-type="string" table:style-name="ce6">
            <text:p>ELETROBARRA MATERIAL DE CONSTRU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2116.75" table:style-name="ce7">
            <text:p>2.116,75<text:s/></text:p>
          </table:table-cell>
          <table:table-cell office:value-type="float" office:value="2116.75" table:style-name="ce8">
            <text:p>2.116,7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0902067000175</text:p>
          </table:table-cell>
          <table:table-cell office:value-type="string" table:style-name="ce6">
            <text:p>ESCRIBLU COMERCIO DE MOVE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4799.8500000000004" table:style-name="ce7">
            <text:p>4.799,85<text:s/></text:p>
          </table:table-cell>
          <table:table-cell office:value-type="float" office:value="4799.8500000000004" table:style-name="ce8">
            <text:p>4.799,8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0942831000136</text:p>
          </table:table-cell>
          <table:table-cell office:value-type="string" table:style-name="ce6">
            <text:p>COMERCIAL VANGUARDEIR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1800.98" table:style-name="ce7">
            <text:p>1.800,98<text:s/></text:p>
          </table:table-cell>
          <table:table-cell office:value-type="float" office:value="1800.98" table:style-name="ce8">
            <text:p>1.800,9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1113866000125</text:p>
          </table:table-cell>
          <table:table-cell office:value-type="string" table:style-name="ce6">
            <text:p>VETORSCAN SOLUCOES CORPORATIVAS E IMPORT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5</text:p>
          </table:table-cell>
          <table:table-cell office:value-type="string" table:style-name="ce6">
            <text:p>EQUIPAMENTOS DE TIC - IMPRESSORAS</text:p>
          </table:table-cell>
          <table:table-cell table:style-name="ce7"/>
          <table:table-cell office:value-type="float" office:value="157800" table:style-name="ce7">
            <text:p>157.800,00<text:s/></text:p>
          </table:table-cell>
          <table:table-cell office:value-type="float" office:value="157800" table:style-name="ce8">
            <text:p>157.8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1128083000115</text:p>
          </table:table-cell>
          <table:table-cell office:value-type="string" table:style-name="ce6">
            <text:p>SUPERCIA CAPACITACAO E MARKETING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26800" table:style-name="ce7">
            <text:p>26.800,00<text:s/></text:p>
          </table:table-cell>
          <table:table-cell office:value-type="float" office:value="26800" table:style-name="ce8">
            <text:p>26.800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11192894000185</text:p>
          </table:table-cell>
          <table:table-cell office:value-type="string" table:number-columns-spanned="1" table:number-rows-spanned="2" table:style-name="ce19">
            <text:p>SLM RECURSOS HUMANOS LTDA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11469.26" table:style-name="ce7">
            <text:p>11.469,26<text:s/></text:p>
          </table:table-cell>
          <table:table-cell office:value-type="float" office:value="191435.35" table:style-name="ce7">
            <text:p>191.435,35<text:s/></text:p>
          </table:table-cell>
          <table:table-cell office:value-type="float" office:value="202904.61" table:style-name="ce8">
            <text:p>202.904,61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706</text:p>
          </table:table-cell>
          <table:table-cell office:value-type="string" table:style-name="ce6">
            <text:p>MANUTENCAO E CONSERVACAO DE BENS MOVEIS</text:p>
          </table:table-cell>
          <table:table-cell office:value-type="float" office:value="14945.75" table:style-name="ce7">
            <text:p>14.945,75<text:s/></text:p>
          </table:table-cell>
          <table:table-cell office:value-type="float" office:value="304512.31" table:style-name="ce7">
            <text:p>304.512,31<text:s/></text:p>
          </table:table-cell>
          <table:table-cell office:value-type="float" office:value="319458.06" table:style-name="ce8">
            <text:p>319.458,0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1467197000190</text:p>
          </table:table-cell>
          <table:table-cell office:value-type="string" table:style-name="ce6">
            <text:p>LIDE CONSTRUTORA E COMERCIO DE MATERIAL DE CONSTRUCAO 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14738.22" table:style-name="ce7">
            <text:p>14.738,22<text:s/></text:p>
          </table:table-cell>
          <table:table-cell office:value-type="float" office:value="157503.18" table:style-name="ce7">
            <text:p>157.503,18<text:s/></text:p>
          </table:table-cell>
          <table:table-cell office:value-type="float" office:value="172241.4" table:style-name="ce8">
            <text:p>172.241,4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3146282000181</text:p>
          </table:table-cell>
          <table:table-cell office:value-type="string" table:style-name="ce6">
            <text:p>GELMAR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16083.6" table:style-name="ce7">
            <text:p>16.083,60<text:s/></text:p>
          </table:table-cell>
          <table:table-cell office:value-type="float" office:value="16083.6" table:style-name="ce8">
            <text:p>16.083,6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3624126000189</text:p>
          </table:table-cell>
          <table:table-cell office:value-type="string" table:style-name="ce6">
            <text:p>BIO VECTO- DESINSETIZACAO CONSERVACAO E LIMPEZ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726.83" table:style-name="ce7">
            <text:p>726,83<text:s/></text:p>
          </table:table-cell>
          <table:table-cell office:value-type="float" office:value="12488.17" table:style-name="ce7">
            <text:p>12.488,17<text:s/></text:p>
          </table:table-cell>
          <table:table-cell office:value-type="float" office:value="13215" table:style-name="ce8">
            <text:p>13.215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3708180000102</text:p>
          </table:table-cell>
          <table:table-cell office:value-type="string" table:style-name="ce6">
            <text:p>OLIVEIRA IMUNIZACOES ,CONSERVACOES, <text:s/>COMERCIO E SERVIC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3576.91" table:style-name="ce7">
            <text:p>3.576,91<text:s/></text:p>
          </table:table-cell>
          <table:table-cell office:value-type="float" office:value="3576.91" table:style-name="ce8">
            <text:p>3.576,9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3759849000195</text:p>
          </table:table-cell>
          <table:table-cell office:value-type="string" table:style-name="ce6">
            <text:p>INDUSTRIA FENIX CORTE A LASER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table:style-name="ce7"/>
          <table:table-cell office:value-type="float" office:value="5716" table:style-name="ce7">
            <text:p>5.716,00<text:s/></text:p>
          </table:table-cell>
          <table:table-cell office:value-type="float" office:value="5716" table:style-name="ce8">
            <text:p>5.716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3859951000162</text:p>
          </table:table-cell>
          <table:table-cell office:value-type="string" table:style-name="ce6">
            <text:p>CONNECT ON MARKETING DE EVENT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49152" table:style-name="ce7">
            <text:p>49.152,00<text:s/></text:p>
          </table:table-cell>
          <table:table-cell office:value-type="float" office:value="49152" table:style-name="ce8">
            <text:p>49.152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4108596000152</text:p>
          </table:table-cell>
          <table:table-cell office:value-type="string" table:style-name="ce6">
            <text:p>MMX RIO SOLUCOES AMBIENTA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241.96" table:style-name="ce7">
            <text:p>241,96<text:s/></text:p>
          </table:table-cell>
          <table:table-cell office:value-type="float" office:value="6713.76" table:style-name="ce7">
            <text:p>6.713,76<text:s/></text:p>
          </table:table-cell>
          <table:table-cell office:value-type="float" office:value="6955.72" table:style-name="ce8">
            <text:p>6.955,7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4497724000105</text:p>
          </table:table-cell>
          <table:table-cell office:value-type="string" table:style-name="ce6">
            <text:p>HORIZON COMUNICACAO E INTERATIVIDADE -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office:value-type="float" office:value="1587.64" table:style-name="ce7">
            <text:p>1.587,64<text:s/></text:p>
          </table:table-cell>
          <table:table-cell table:style-name="ce7"/>
          <table:table-cell office:value-type="float" office:value="1587.64" table:style-name="ce8">
            <text:p>1.587,6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4892247000174</text:p>
          </table:table-cell>
          <table:table-cell office:value-type="string" table:style-name="ce6">
            <text:p>CONSELHO DE ARQUITETURA E URBANISMO DO RIO DE JANEIR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25</text:p>
          </table:table-cell>
          <table:table-cell office:value-type="string" table:style-name="ce6">
            <text:p>TAXA DE ADMINISTRACAO</text:p>
          </table:table-cell>
          <table:table-cell table:style-name="ce7"/>
          <table:table-cell office:value-type="float" office:value="345.54" table:style-name="ce7">
            <text:p>345,54<text:s/></text:p>
          </table:table-cell>
          <table:table-cell office:value-type="float" office:value="345.54" table:style-name="ce8">
            <text:p>345,5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5510770000151</text:p>
          </table:table-cell>
          <table:table-cell office:value-type="string" table:style-name="ce6">
            <text:p>SCJ SEGURANCA DIGITAL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3701.57" table:style-name="ce7">
            <text:p>3.701,57<text:s/></text:p>
          </table:table-cell>
          <table:table-cell table:style-name="ce7"/>
          <table:table-cell office:value-type="float" office:value="3701.57" table:style-name="ce8">
            <text:p>3.701,5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5559145000102</text:p>
          </table:table-cell>
          <table:table-cell office:value-type="string" table:style-name="ce6">
            <text:p>DS ALADO ASSESSORIA E CONSULTORI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7</text:p>
          </table:table-cell>
          <table:table-cell office:value-type="string" table:style-name="ce6">
            <text:p>SERVICOS DE BRIGADA DE INCENDIO.</text:p>
          </table:table-cell>
          <table:table-cell office:value-type="float" office:value="139033.87" table:style-name="ce7">
            <text:p>139.033,87<text:s/></text:p>
          </table:table-cell>
          <table:table-cell office:value-type="float" office:value="2716165.59" table:style-name="ce7">
            <text:p>2.716.165,59<text:s/></text:p>
          </table:table-cell>
          <table:table-cell office:value-type="float" office:value="2855199.46" table:style-name="ce8">
            <text:p>2.855.199,46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9">
            <text:p>16099194000164</text:p>
          </table:table-cell>
          <table:table-cell office:value-type="string" table:number-columns-spanned="1" table:number-rows-spanned="3" table:style-name="ce19">
            <text:p>ELETRODATA ENGENHARIA LTDA</text:p>
          </table:table-cell>
          <table:table-cell office:value-type="string" table:number-columns-spanned="1" table:number-rows-spanned="3" table:style-name="ce19">
            <text:p>JULGAMENTO DE CAUSAS NA JUSTICA FEDERAL</text:p>
          </table:table-cell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office:value-type="float" office:value="88685.57" table:style-name="ce7">
            <text:p>88.685,57<text:s/></text:p>
          </table:table-cell>
          <table:table-cell office:value-type="float" office:value="1655605.84" table:style-name="ce7">
            <text:p>1.655.605,84<text:s/></text:p>
          </table:table-cell>
          <table:table-cell office:value-type="float" office:value="1744291.41" table:style-name="ce8">
            <text:p>1.744.291,41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3617.91" table:style-name="ce7">
            <text:p>3.617,91<text:s/></text:p>
          </table:table-cell>
          <table:table-cell office:value-type="float" office:value="121754.27" table:style-name="ce7">
            <text:p>121.754,27<text:s/></text:p>
          </table:table-cell>
          <table:table-cell office:value-type="float" office:value="125372.18" table:style-name="ce8">
            <text:p>125.372,18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2282.4299999999998" table:style-name="ce7">
            <text:p>2.282,43<text:s/></text:p>
          </table:table-cell>
          <table:table-cell office:value-type="float" office:value="2282.4299999999998" table:style-name="ce8">
            <text:p>2.282,4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6586641000100</text:p>
          </table:table-cell>
          <table:table-cell office:value-type="string" table:style-name="ce6">
            <text:p>DIEGO MARCELO F. TRAVEZ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19500" table:style-name="ce7">
            <text:p>19.500,00<text:s/></text:p>
          </table:table-cell>
          <table:table-cell office:value-type="float" office:value="19500" table:style-name="ce8">
            <text:p>19.5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6589779000162</text:p>
          </table:table-cell>
          <table:table-cell office:value-type="string" table:style-name="ce6">
            <text:p>HOLISTICA INDUSTRIALIZACAO DE MAQUINAS E MOVEI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08</text:p>
          </table:table-cell>
          <table:table-cell office:value-type="string" table:style-name="ce6">
            <text:p>APAR.EQUIP.UTENS.MED.,ODONT,LABOR.HOSPIT.</text:p>
          </table:table-cell>
          <table:table-cell table:style-name="ce7"/>
          <table:table-cell office:value-type="float" office:value="5950" table:style-name="ce7">
            <text:p>5.950,00<text:s/></text:p>
          </table:table-cell>
          <table:table-cell office:value-type="float" office:value="5950" table:style-name="ce8">
            <text:p>5.95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7002138000122</text:p>
          </table:table-cell>
          <table:table-cell office:value-type="string" table:style-name="ce6">
            <text:p>BRK AMBIENTAL - MACAE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8362.7999999999993" table:style-name="ce7">
            <text:p>8.362,80<text:s/></text:p>
          </table:table-cell>
          <table:table-cell office:value-type="float" office:value="8362.7999999999993" table:style-name="ce8">
            <text:p>8.362,8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7031665000165</text:p>
          </table:table-cell>
          <table:table-cell office:value-type="string" table:style-name="ce6">
            <text:p>NABRAM COMERC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20</text:p>
          </table:table-cell>
          <table:table-cell office:value-type="string" table:style-name="ce6">
            <text:p>MANUT.E CONS.DE B.MOVEIS DE OUTRAS NATUREZAS</text:p>
          </table:table-cell>
          <table:table-cell table:style-name="ce7"/>
          <table:table-cell office:value-type="float" office:value="77608.789999999994" table:style-name="ce7">
            <text:p>77.608,79<text:s/></text:p>
          </table:table-cell>
          <table:table-cell office:value-type="float" office:value="77608.789999999994" table:style-name="ce8">
            <text:p>77.608,79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17906274000147</text:p>
          </table:table-cell>
          <table:table-cell office:value-type="string" table:number-columns-spanned="1" table:number-rows-spanned="2" table:style-name="ce19">
            <text:p>GM ADMINISTRADORA DE IMOVEIS LTDA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890374.68" table:style-name="ce7">
            <text:p>890.374,68<text:s/></text:p>
          </table:table-cell>
          <table:table-cell office:value-type="float" office:value="890374.68" table:style-name="ce8">
            <text:p>890.374,68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office:value-type="float" office:value="1475.74" table:style-name="ce7">
            <text:p>1.475,74<text:s/></text:p>
          </table:table-cell>
          <table:table-cell office:value-type="float" office:value="17660.189999999999" table:style-name="ce7">
            <text:p>17.660,19<text:s/></text:p>
          </table:table-cell>
          <table:table-cell office:value-type="float" office:value="19135.93" table:style-name="ce8">
            <text:p>19.135,9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8133018000127</text:p>
          </table:table-cell>
          <table:table-cell office:value-type="string" table:style-name="ce6">
            <text:p>CAPACITY TREINAMENTO E APERFEICOAMENT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8640" table:style-name="ce7">
            <text:p>8.640,00<text:s/></text:p>
          </table:table-cell>
          <table:table-cell office:value-type="float" office:value="8640" table:style-name="ce8">
            <text:p>8.64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8520187000110</text:p>
          </table:table-cell>
          <table:table-cell office:value-type="string" table:style-name="ce6">
            <text:p>SPECOLOGIA COMERCIAL IMPORTACAO E EXPORT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5</text:p>
          </table:table-cell>
          <table:table-cell office:value-type="string" table:style-name="ce6">
            <text:p>MATERIAL P/ FESTIVIDADES E HOMENAGENS</text:p>
          </table:table-cell>
          <table:table-cell table:style-name="ce7"/>
          <table:table-cell office:value-type="float" office:value="18060" table:style-name="ce7">
            <text:p>18.060,00<text:s/></text:p>
          </table:table-cell>
          <table:table-cell office:value-type="float" office:value="18060" table:style-name="ce8">
            <text:p>18.06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8876112000176</text:p>
          </table:table-cell>
          <table:table-cell office:value-type="string" table:style-name="ce6">
            <text:p>GIBBOR PUBLICIDADE E PUBLICACOES DE EDITAI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90</text:p>
          </table:table-cell>
          <table:table-cell office:value-type="string" table:style-name="ce6">
            <text:p>SERVICOS DE PUBLICIDADE LEGAL</text:p>
          </table:table-cell>
          <table:table-cell office:value-type="float" office:value="133" table:style-name="ce7">
            <text:p>133,00<text:s/></text:p>
          </table:table-cell>
          <table:table-cell office:value-type="float" office:value="8492.56" table:style-name="ce7">
            <text:p>8.492,56<text:s/></text:p>
          </table:table-cell>
          <table:table-cell office:value-type="float" office:value="8625.56" table:style-name="ce8">
            <text:p>8.625,5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9323190000106</text:p>
          </table:table-cell>
          <table:table-cell office:value-type="string" table:style-name="ce6">
            <text:p>AXA SEGUROS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table:style-name="ce7"/>
          <table:table-cell office:value-type="float" office:value="63520.2" table:style-name="ce7">
            <text:p>63.520,20<text:s/></text:p>
          </table:table-cell>
          <table:table-cell office:value-type="float" office:value="63520.2" table:style-name="ce8">
            <text:p>63.520,2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9344196000160</text:p>
          </table:table-cell>
          <table:table-cell office:value-type="string" table:style-name="ce6">
            <text:p>LUIZ FERNANDO B. GAZIRI - TREINAMENT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30000" table:style-name="ce7">
            <text:p>30.000,00<text:s/></text:p>
          </table:table-cell>
          <table:table-cell office:value-type="float" office:value="30000" table:style-name="ce8">
            <text:p>30.0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9527639007837</text:p>
          </table:table-cell>
          <table:table-cell office:value-type="string" table:style-name="ce6">
            <text:p>ENERGISA MINAS RIO - DISTRIBUIDORA DE ENERGIA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3</text:p>
          </table:table-cell>
          <table:table-cell office:value-type="string" table:style-name="ce6">
            <text:p>SERVICOS DE ENERGIA ELETRICA</text:p>
          </table:table-cell>
          <table:table-cell table:style-name="ce7"/>
          <table:table-cell office:value-type="float" office:value="27480.560000000001" table:style-name="ce7">
            <text:p>27.480,56<text:s/></text:p>
          </table:table-cell>
          <table:table-cell office:value-type="float" office:value="27480.560000000001" table:style-name="ce8">
            <text:p>27.480,5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9807546000187</text:p>
          </table:table-cell>
          <table:table-cell office:value-type="string" table:style-name="ce6">
            <text:p>STAR MEDICAL RJ COMERCIO DE PRODUTOS HOSPITALAR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264" table:style-name="ce7">
            <text:p>264,00<text:s/></text:p>
          </table:table-cell>
          <table:table-cell office:value-type="float" office:value="264" table:style-name="ce8">
            <text:p>264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9810098000170</text:p>
          </table:table-cell>
          <table:table-cell office:value-type="string" table:style-name="ce6">
            <text:p>ENEDINA DOS S ARAUJ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office:value-type="float" office:value="2970" table:style-name="ce7">
            <text:p>2.970,00<text:s/></text:p>
          </table:table-cell>
          <table:table-cell table:style-name="ce7"/>
          <table:table-cell office:value-type="float" office:value="2970" table:style-name="ce8">
            <text:p>2.97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9858341000120</text:p>
          </table:table-cell>
          <table:table-cell office:value-type="string" table:style-name="ce6">
            <text:p>FORCA ENGENHARIA E PROJE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53500" table:style-name="ce7">
            <text:p>53.500,00<text:s/></text:p>
          </table:table-cell>
          <table:table-cell table:style-name="ce7"/>
          <table:table-cell office:value-type="float" office:value="53500" table:style-name="ce8">
            <text:p>53.500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9">
            <text:p>19895610000129</text:p>
          </table:table-cell>
          <table:table-cell office:value-type="string" table:number-columns-spanned="1" table:number-rows-spanned="3" table:style-name="ce19">
            <text:p>FV NAYLOR'S CURSOS E COMERCIO DE INSTRUMENTOS E MATERIA</text:p>
          </table:table-cell>
          <table:table-cell office:value-type="string" table:number-columns-spanned="1" table:number-rows-spanned="3" table:style-name="ce19">
            <text:p>JULGAMENTO DE CAUSAS NA JUSTICA FEDERAL</text:p>
          </table:table-cell>
          <table:table-cell office:value-type="string" table:style-name="ce6">
            <text:p>33903010</text:p>
          </table:table-cell>
          <table:table-cell office:value-type="string" table:style-name="ce6">
            <text:p>MATERIAL ODONTOLOGICO</text:p>
          </table:table-cell>
          <table:table-cell table:style-name="ce7"/>
          <table:table-cell office:value-type="float" office:value="18673.8" table:style-name="ce7">
            <text:p>18.673,80<text:s/></text:p>
          </table:table-cell>
          <table:table-cell office:value-type="float" office:value="18673.8" table:style-name="ce8">
            <text:p>18.673,8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709.7" table:style-name="ce7">
            <text:p>709,70<text:s/></text:p>
          </table:table-cell>
          <table:table-cell office:value-type="float" office:value="709.7" table:style-name="ce8">
            <text:p>709,7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028</text:p>
          </table:table-cell>
          <table:table-cell office:value-type="string" table:style-name="ce6">
            <text:p>MATERIAL DE PROTECAO E SEGURANCA</text:p>
          </table:table-cell>
          <table:table-cell table:style-name="ce7"/>
          <table:table-cell office:value-type="float" office:value="531" table:style-name="ce7">
            <text:p>531,00<text:s/></text:p>
          </table:table-cell>
          <table:table-cell office:value-type="float" office:value="531" table:style-name="ce8">
            <text:p>531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9">
            <text:p>20337356000122</text:p>
          </table:table-cell>
          <table:table-cell office:value-type="string" table:number-columns-spanned="1" table:number-rows-spanned="3" table:style-name="ce19">
            <text:p>FRANCIS GROUP &amp; PARTICIPACOES LTDA</text:p>
          </table:table-cell>
          <table:table-cell office:value-type="string" table:number-columns-spanned="1" table:number-rows-spanned="3" table:style-name="ce19">
            <text:p>JULGAMENTO DE CAUSAS NA JUSTICA FEDERAL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492103.92" table:style-name="ce7">
            <text:p>492.103,92<text:s/></text:p>
          </table:table-cell>
          <table:table-cell office:value-type="float" office:value="492103.92" table:style-name="ce8">
            <text:p>492.103,92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4181.09" table:style-name="ce7">
            <text:p>4.181,09<text:s/></text:p>
          </table:table-cell>
          <table:table-cell office:value-type="float" office:value="4181.09" table:style-name="ce8">
            <text:p>4.181,09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office:value-type="float" office:value="1215.98" table:style-name="ce7">
            <text:p>1.215,98<text:s/></text:p>
          </table:table-cell>
          <table:table-cell office:value-type="float" office:value="14591.76" table:style-name="ce7">
            <text:p>14.591,76<text:s/></text:p>
          </table:table-cell>
          <table:table-cell office:value-type="float" office:value="15807.74" table:style-name="ce8">
            <text:p>15.807,7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0522050000146</text:p>
          </table:table-cell>
          <table:table-cell office:value-type="string" table:style-name="ce6">
            <text:p>ESPECIALY TERCEIRIZACAO -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2</text:p>
          </table:table-cell>
          <table:table-cell office:value-type="string" table:style-name="ce6">
            <text:p>LIMPEZA E CONSERVACAO</text:p>
          </table:table-cell>
          <table:table-cell office:value-type="float" office:value="17343.18" table:style-name="ce7">
            <text:p>17.343,18<text:s/></text:p>
          </table:table-cell>
          <table:table-cell table:style-name="ce7"/>
          <table:table-cell office:value-type="float" office:value="17343.18" table:style-name="ce8">
            <text:p>17.343,1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0784313000195</text:p>
          </table:table-cell>
          <table:table-cell office:value-type="string" table:style-name="ce6">
            <text:p>RM COMERCIO DE MERCADORIAS E MATERIA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8920.6" table:style-name="ce7">
            <text:p>8.920,60<text:s/></text:p>
          </table:table-cell>
          <table:table-cell office:value-type="float" office:value="8920.6" table:style-name="ce8">
            <text:p>8.920,6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0995963000180</text:p>
          </table:table-cell>
          <table:table-cell office:value-type="string" table:style-name="ce6">
            <text:p>PHARMATECH R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3668.6" table:style-name="ce7">
            <text:p>3.668,60<text:s/></text:p>
          </table:table-cell>
          <table:table-cell office:value-type="float" office:value="3668.6" table:style-name="ce8">
            <text:p>3.668,6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1380998000177</text:p>
          </table:table-cell>
          <table:table-cell office:value-type="string" table:style-name="ce6">
            <text:p>LHAP CLIMATIZACAO E ELETR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925" table:style-name="ce7">
            <text:p>925,00<text:s/></text:p>
          </table:table-cell>
          <table:table-cell office:value-type="float" office:value="925" table:style-name="ce8">
            <text:p>925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1513968000191</text:p>
          </table:table-cell>
          <table:table-cell office:value-type="string" table:style-name="ce6">
            <text:p>F &amp; W COMERCIO E INSTALACAO DE SISTEMA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5836.8" table:style-name="ce7">
            <text:p>5.836,80<text:s/></text:p>
          </table:table-cell>
          <table:table-cell office:value-type="float" office:value="5836.8" table:style-name="ce8">
            <text:p>5.836,8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1550873000148</text:p>
          </table:table-cell>
          <table:table-cell office:value-type="string" table:style-name="ce6">
            <text:p>WELTSOLUTIONS SUPORTE EM TECNOLOGIA DA INFORMACAO EIRE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table:style-name="ce7"/>
          <table:table-cell office:value-type="float" office:value="149160" table:style-name="ce7">
            <text:p>149.160,00<text:s/></text:p>
          </table:table-cell>
          <table:table-cell office:value-type="float" office:value="149160" table:style-name="ce8">
            <text:p>149.16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2077561000121</text:p>
          </table:table-cell>
          <table:table-cell office:value-type="string" table:style-name="ce6">
            <text:p>MR ALIMENTOS SAUDAVE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1284.44" table:style-name="ce7">
            <text:p>1.284,44<text:s/></text:p>
          </table:table-cell>
          <table:table-cell office:value-type="float" office:value="1284.44" table:style-name="ce8">
            <text:p>1.284,4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2134988000114</text:p>
          </table:table-cell>
          <table:table-cell office:value-type="string" table:style-name="ce6">
            <text:p>MOITINHO AUTOMOVE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52</text:p>
          </table:table-cell>
          <table:table-cell office:value-type="string" table:style-name="ce6">
            <text:p>VEICULOS DE TRACAO MECANICA</text:p>
          </table:table-cell>
          <table:table-cell table:style-name="ce7"/>
          <table:table-cell office:value-type="float" office:value="852263.93" table:style-name="ce7">
            <text:p>852.263,93<text:s/></text:p>
          </table:table-cell>
          <table:table-cell office:value-type="float" office:value="852263.93" table:style-name="ce8">
            <text:p>852.263,9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2156367000131</text:p>
          </table:table-cell>
          <table:table-cell office:value-type="string" table:style-name="ce6">
            <text:p>CENTRIVAC DISTRIBUIDORA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7500" table:style-name="ce7">
            <text:p>7.500,00<text:s/></text:p>
          </table:table-cell>
          <table:table-cell office:value-type="float" office:value="7500" table:style-name="ce8">
            <text:p>7.5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2166193001160</text:p>
          </table:table-cell>
          <table:table-cell office:value-type="string" table:style-name="ce6">
            <text:p>ALGAR SOLUCOES EM TIC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float" office:value="15897.5" table:style-name="ce7">
            <text:p>15.897,50<text:s/></text:p>
          </table:table-cell>
          <table:table-cell table:style-name="ce7"/>
          <table:table-cell office:value-type="float" office:value="15897.5" table:style-name="ce8">
            <text:p>15.897,5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22301259000105</text:p>
          </table:table-cell>
          <table:table-cell office:value-type="string" table:number-columns-spanned="1" table:number-rows-spanned="2" table:style-name="ce19">
            <text:p>PRESTIGE TRAVEL LTDA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6">
            <text:p>33903301</text:p>
          </table:table-cell>
          <table:table-cell office:value-type="string" table:style-name="ce6">
            <text:p>PASSAGENS PARA O PAIS</text:p>
          </table:table-cell>
          <table:table-cell office:value-type="float" office:value="21458.21" table:style-name="ce7">
            <text:p>21.458,21<text:s/></text:p>
          </table:table-cell>
          <table:table-cell table:style-name="ce7"/>
          <table:table-cell office:value-type="float" office:value="21458.21" table:style-name="ce8">
            <text:p>21.458,21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9233</text:p>
          </table:table-cell>
          <table:table-cell office:value-type="string" table:style-name="ce6">
            <text:p>PASSAGENS E DESPESAS COM LOCOMOCAO</text:p>
          </table:table-cell>
          <table:table-cell table:style-name="ce7"/>
          <table:table-cell office:value-type="float" office:value="1490.76" table:style-name="ce7">
            <text:p>1.490,76<text:s/></text:p>
          </table:table-cell>
          <table:table-cell office:value-type="float" office:value="1490.76" table:style-name="ce8">
            <text:p>1.490,76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22473310000166</text:p>
          </table:table-cell>
          <table:table-cell office:value-type="string" table:number-columns-spanned="1" table:number-rows-spanned="2" table:style-name="ce19">
            <text:p>INFILTRA'SUL SOLUCOES EM IMPERMEABILIZACOES LTDA</text:p>
          </table:table-cell>
          <table:table-cell office:value-type="string" table:style-name="ce6">
            <text:p>CONSERVACAO E RECUPERACAO DE ATIVOS DE INFRAESTRUTURA DA UNI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400246.99" table:style-name="ce7">
            <text:p>400.246,99<text:s/></text:p>
          </table:table-cell>
          <table:table-cell office:value-type="float" office:value="400246.99" table:style-name="ce8">
            <text:p>400.246,99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2787852000103</text:p>
          </table:table-cell>
          <table:table-cell office:value-type="string" table:style-name="ce6">
            <text:p>ACESSE COMERCIO E EMPREENDIMENTOS IMOBILIARI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28644" table:style-name="ce7">
            <text:p>28.644,00<text:s/></text:p>
          </table:table-cell>
          <table:table-cell office:value-type="float" office:value="28644" table:style-name="ce8">
            <text:p>28.644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22807102000156</text:p>
          </table:table-cell>
          <table:table-cell office:value-type="string" table:number-columns-spanned="1" table:number-rows-spanned="2" table:style-name="ce19">
            <text:p>RT RIO MATERIAL DE CONSTRUCAO LTDA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13733" table:style-name="ce7">
            <text:p>13.733,00<text:s/></text:p>
          </table:table-cell>
          <table:table-cell office:value-type="float" office:value="13733" table:style-name="ce8">
            <text:p>13.733,0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6779.5" table:style-name="ce7">
            <text:p>6.779,50<text:s/></text:p>
          </table:table-cell>
          <table:table-cell office:value-type="float" office:value="6779.5" table:style-name="ce8">
            <text:p>6.779,5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3168417000163</text:p>
          </table:table-cell>
          <table:table-cell office:value-type="string" table:style-name="ce6">
            <text:p>PLATAFORMA PROJETOS E EQUIPAMENTOS CONTRA INCENDIO LTD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4099.6000000000004" table:style-name="ce7">
            <text:p>4.099,60<text:s/></text:p>
          </table:table-cell>
          <table:table-cell office:value-type="float" office:value="4099.6000000000004" table:style-name="ce8">
            <text:p>4.099,6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3182035000194</text:p>
          </table:table-cell>
          <table:table-cell office:value-type="string" table:style-name="ce6">
            <text:p>MRG REPRESENTACOES E COMERCIO DE MATERIA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3675" table:style-name="ce7">
            <text:p>3.675,00<text:s/></text:p>
          </table:table-cell>
          <table:table-cell office:value-type="float" office:value="3675" table:style-name="ce8">
            <text:p>3.675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3341843000157</text:p>
          </table:table-cell>
          <table:table-cell office:value-type="string" table:style-name="ce6">
            <text:p>PSD SOLUTIONS ENGENHARIA, SERVICOS E CONSULTO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6411.7" table:style-name="ce7">
            <text:p>6.411,70<text:s/></text:p>
          </table:table-cell>
          <table:table-cell office:value-type="float" office:value="6411.7" table:style-name="ce8">
            <text:p>6.411,7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23475070000100</text:p>
          </table:table-cell>
          <table:table-cell office:value-type="string" table:number-columns-spanned="1" table:number-rows-spanned="2" table:style-name="ce19">
            <text:p>SELETTI SERVICOS E COMERCIO LTDA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6">
            <text:p>33903702</text:p>
          </table:table-cell>
          <table:table-cell office:value-type="string" table:style-name="ce6">
            <text:p>LIMPEZA E CONSERVACAO</text:p>
          </table:table-cell>
          <table:table-cell office:value-type="float" office:value="744807.75" table:style-name="ce7">
            <text:p>744.807,75<text:s/></text:p>
          </table:table-cell>
          <table:table-cell table:style-name="ce7"/>
          <table:table-cell office:value-type="float" office:value="744807.75" table:style-name="ce8">
            <text:p>744.807,75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9293</text:p>
          </table:table-cell>
          <table:table-cell office:value-type="string" table:style-name="ce6">
            <text:p>INDENIZACOES E RESTITUICOES</text:p>
          </table:table-cell>
          <table:table-cell table:style-name="ce7"/>
          <table:table-cell office:value-type="float" office:value="398229.05" table:style-name="ce7">
            <text:p>398.229,05<text:s/></text:p>
          </table:table-cell>
          <table:table-cell office:value-type="float" office:value="398229.05" table:style-name="ce8">
            <text:p>398.229,0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3518065000129</text:p>
          </table:table-cell>
          <table:table-cell office:value-type="string" table:style-name="ce6">
            <text:p>XP ON CONSULTO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9</text:p>
          </table:table-cell>
          <table:table-cell office:value-type="string" table:style-name="ce6">
            <text:p>COMPUTACAO EM NUVEM - SOFTWARE COMO SERVICO (SAAS)</text:p>
          </table:table-cell>
          <table:table-cell table:style-name="ce7"/>
          <table:table-cell office:value-type="float" office:value="115966.66" table:style-name="ce7">
            <text:p>115.966,66<text:s/></text:p>
          </table:table-cell>
          <table:table-cell office:value-type="float" office:value="115966.66" table:style-name="ce8">
            <text:p>115.966,6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3745323000100</text:p>
          </table:table-cell>
          <table:table-cell office:value-type="string" table:style-name="ce6">
            <text:p>C ROBERT NETO DEDETIZACAO E IMUNIZACAO DE PRAGA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7857.53" table:style-name="ce7">
            <text:p>7.857,53<text:s/></text:p>
          </table:table-cell>
          <table:table-cell office:value-type="float" office:value="7857.53" table:style-name="ce8">
            <text:p>7.857,53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19">
            <text:p>24016172000111</text:p>
          </table:table-cell>
          <table:table-cell office:value-type="string" table:number-columns-spanned="1" table:number-rows-spanned="4" table:style-name="ce19">
            <text:p>CETEST MINAS ENGENHARIA E SERVICOS S/A</text:p>
          </table:table-cell>
          <table:table-cell office:value-type="string" table:number-columns-spanned="1" table:number-rows-spanned="4" table:style-name="ce19">
            <text:p>JULGAMENTO DE CAUSAS NA JUSTICA FEDERAL</text:p>
          </table:table-cell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office:value-type="float" office:value="288420.59999999998" table:style-name="ce7">
            <text:p>288.420,60<text:s/></text:p>
          </table:table-cell>
          <table:table-cell office:value-type="float" office:value="2513800.11" table:style-name="ce7">
            <text:p>2.513.800,11<text:s/></text:p>
          </table:table-cell>
          <table:table-cell office:value-type="float" office:value="2802220.71" table:style-name="ce8">
            <text:p>2.802.220,71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6343.97" table:style-name="ce7">
            <text:p>6.343,97<text:s/></text:p>
          </table:table-cell>
          <table:table-cell office:value-type="float" office:value="35538.300000000003" table:style-name="ce7">
            <text:p>35.538,30<text:s/></text:p>
          </table:table-cell>
          <table:table-cell office:value-type="float" office:value="41882.269999999997" table:style-name="ce8">
            <text:p>41.882,27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317988.7" table:style-name="ce7">
            <text:p>317.988,70<text:s/></text:p>
          </table:table-cell>
          <table:table-cell office:value-type="float" office:value="317988.7" table:style-name="ce8">
            <text:p>317.988,7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9237</text:p>
          </table:table-cell>
          <table:table-cell office:value-type="string" table:style-name="ce6">
            <text:p>LOCACAO DE MAO-DE-OBRA</text:p>
          </table:table-cell>
          <table:table-cell office:value-type="float" office:value="1335.59" table:style-name="ce7">
            <text:p>1.335,59<text:s/></text:p>
          </table:table-cell>
          <table:table-cell table:style-name="ce7"/>
          <table:table-cell office:value-type="float" office:value="1335.59" table:style-name="ce8">
            <text:p>1.335,5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4090700000182</text:p>
          </table:table-cell>
          <table:table-cell office:value-type="string" table:style-name="ce6">
            <text:p>DMGR COMERCIO DE MAQUINAS E EQUIPAMENTOS INDUSTRIAIS 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2572.4" table:style-name="ce7">
            <text:p>2.572,40<text:s/></text:p>
          </table:table-cell>
          <table:table-cell office:value-type="float" office:value="2572.4" table:style-name="ce8">
            <text:p>2.572,4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4113871000180</text:p>
          </table:table-cell>
          <table:table-cell office:value-type="string" table:style-name="ce6">
            <text:p>G B LEITE COMERCIO E MERCEARI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1470.34" table:style-name="ce7">
            <text:p>1.470,34<text:s/></text:p>
          </table:table-cell>
          <table:table-cell office:value-type="float" office:value="1470.34" table:style-name="ce8">
            <text:p>1.470,34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9">
            <text:p>24936973000103</text:p>
          </table:table-cell>
          <table:table-cell office:value-type="string" table:number-columns-spanned="1" table:number-rows-spanned="3" table:style-name="ce19">
            <text:p>LINK DATA INFORMATICA E SERVICOS S/A</text:p>
          </table:table-cell>
          <table:table-cell office:value-type="string" table:number-columns-spanned="1" table:number-rows-spanned="3" table:style-name="ce19">
            <text:p>JULGAMENTO DE CAUSAS NA JUSTICA FEDERAL</text:p>
          </table:table-cell>
          <table:table-cell office:value-type="string" table:style-name="ce6">
            <text:p>33903905</text:p>
          </table:table-cell>
          <table:table-cell office:value-type="string" table:style-name="ce6">
            <text:p>SERVICOS TECNICOS PROFISSIONAIS</text:p>
          </table:table-cell>
          <table:table-cell office:value-type="float" office:value="15863.75" table:style-name="ce7">
            <text:p>15.863,75<text:s/></text:p>
          </table:table-cell>
          <table:table-cell table:style-name="ce7"/>
          <table:table-cell office:value-type="float" office:value="15863.75" table:style-name="ce8">
            <text:p>15.863,75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float" office:value="14493.01" table:style-name="ce7">
            <text:p>14.493,01<text:s/></text:p>
          </table:table-cell>
          <table:table-cell office:value-type="float" office:value="386602.4" table:style-name="ce7">
            <text:p>386.602,40<text:s/></text:p>
          </table:table-cell>
          <table:table-cell office:value-type="float" office:value="401095.41" table:style-name="ce8">
            <text:p>401.095,41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20653.5" table:style-name="ce7">
            <text:p>20.653,50<text:s/></text:p>
          </table:table-cell>
          <table:table-cell office:value-type="float" office:value="20653.5" table:style-name="ce8">
            <text:p>20.653,5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5032042000135</text:p>
          </table:table-cell>
          <table:table-cell office:value-type="string" table:style-name="ce6">
            <text:p>TA-KELL SERVICOS GRAFICOS EM GER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20</text:p>
          </table:table-cell>
          <table:table-cell office:value-type="string" table:style-name="ce6">
            <text:p>MANUT.E CONS.DE B.MOVEIS DE OUTRAS NATUREZAS</text:p>
          </table:table-cell>
          <table:table-cell table:style-name="ce7"/>
          <table:table-cell office:value-type="float" office:value="10792.65" table:style-name="ce7">
            <text:p>10.792,65<text:s/></text:p>
          </table:table-cell>
          <table:table-cell office:value-type="float" office:value="10792.65" table:style-name="ce8">
            <text:p>10.792,6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5165749000110</text:p>
          </table:table-cell>
          <table:table-cell office:value-type="string" table:style-name="ce6">
            <text:p>NEO CONSULTORIA E ADMINISTRACAO DE BENEFICI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table:style-name="ce7"/>
          <table:table-cell office:value-type="float" office:value="157309.98000000001" table:style-name="ce7">
            <text:p>157.309,98<text:s/></text:p>
          </table:table-cell>
          <table:table-cell office:value-type="float" office:value="157309.98000000001" table:style-name="ce8">
            <text:p>157.309,98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25286560000185</text:p>
          </table:table-cell>
          <table:table-cell office:value-type="string" table:number-columns-spanned="1" table:number-rows-spanned="2" table:style-name="ce19">
            <text:p>BMS SERVICE EIRELI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6">
            <text:p>33904011</text:p>
          </table:table-cell>
          <table:table-cell office:value-type="string" table:style-name="ce6">
            <text:p>SUPORTE DE INFRAESTRUTURA DE TIC</text:p>
          </table:table-cell>
          <table:table-cell office:value-type="float" office:value="3636.58" table:style-name="ce7">
            <text:p>3.636,58<text:s/></text:p>
          </table:table-cell>
          <table:table-cell office:value-type="float" office:value="256930.49" table:style-name="ce7">
            <text:p>256.930,49<text:s/></text:p>
          </table:table-cell>
          <table:table-cell office:value-type="float" office:value="260567.07" table:style-name="ce8">
            <text:p>260.567,07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9240</text:p>
          </table:table-cell>
          <table:table-cell office:value-type="string" table:style-name="ce6">
            <text:p>SERVICOS DE TECNOLOGIA DA INFORMACAO E COMUNICACAO - PJ</text:p>
          </table:table-cell>
          <table:table-cell table:style-name="ce7"/>
          <table:table-cell office:value-type="float" office:value="12021.75" table:style-name="ce7">
            <text:p>12.021,75<text:s/></text:p>
          </table:table-cell>
          <table:table-cell office:value-type="float" office:value="12021.75" table:style-name="ce8">
            <text:p>12.021,7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6014866000145</text:p>
          </table:table-cell>
          <table:table-cell office:value-type="string" table:style-name="ce6">
            <text:p>CCFP SERVICOS DE TECNOLOGIA DA INFORM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7518" table:style-name="ce7">
            <text:p>7.518,00<text:s/></text:p>
          </table:table-cell>
          <table:table-cell office:value-type="float" office:value="7518" table:style-name="ce8">
            <text:p>7.518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6044732000177</text:p>
          </table:table-cell>
          <table:table-cell office:value-type="string" table:style-name="ce6">
            <text:p>FRANCILENE RAMALHO DOS SANT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08</text:p>
          </table:table-cell>
          <table:table-cell office:value-type="string" table:style-name="ce6">
            <text:p>APAR.EQUIP.UTENS.MED.,ODONT,LABOR.HOSPIT.</text:p>
          </table:table-cell>
          <table:table-cell table:style-name="ce7"/>
          <table:table-cell office:value-type="float" office:value="34300" table:style-name="ce7">
            <text:p>34.300,00<text:s/></text:p>
          </table:table-cell>
          <table:table-cell office:value-type="float" office:value="34300" table:style-name="ce8">
            <text:p>34.3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6273355000148</text:p>
          </table:table-cell>
          <table:table-cell office:value-type="string" table:style-name="ce6">
            <text:p>JOAO L MARANGON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office:value-type="float" office:value="76241.25" table:style-name="ce7">
            <text:p>76.241,25<text:s/></text:p>
          </table:table-cell>
          <table:table-cell table:style-name="ce7"/>
          <table:table-cell office:value-type="float" office:value="76241.25" table:style-name="ce8">
            <text:p>76.241,25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26915400000110</text:p>
          </table:table-cell>
          <table:table-cell office:value-type="string" table:number-columns-spanned="1" table:number-rows-spanned="2" table:style-name="ce19">
            <text:p>VACIVITTA SERVICOS DE IMUNIZACAO HUMANA LTDA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6">
            <text:p>33903009</text:p>
          </table:table-cell>
          <table:table-cell office:value-type="string" table:style-name="ce6">
            <text:p>MATERIAL FARMACOLOGICO</text:p>
          </table:table-cell>
          <table:table-cell table:style-name="ce7"/>
          <table:table-cell office:value-type="float" office:value="81186" table:style-name="ce7">
            <text:p>81.186,00<text:s/></text:p>
          </table:table-cell>
          <table:table-cell office:value-type="float" office:value="81186" table:style-name="ce8">
            <text:p>81.186,0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950</text:p>
          </table:table-cell>
          <table:table-cell office:value-type="string" table:style-name="ce6">
            <text:p>SERV.MEDICO-HOSPITAL.,ODONTOL.E LABORATORIAIS</text:p>
          </table:table-cell>
          <table:table-cell table:style-name="ce7"/>
          <table:table-cell office:value-type="float" office:value="14304.2" table:style-name="ce7">
            <text:p>14.304,20<text:s/></text:p>
          </table:table-cell>
          <table:table-cell office:value-type="float" office:value="14304.2" table:style-name="ce8">
            <text:p>14.304,2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7388518000109</text:p>
          </table:table-cell>
          <table:table-cell office:value-type="string" table:style-name="ce6">
            <text:p>DS CONDE COMERCIO DE PECAS DE REFRIGERACAO 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16150.45" table:style-name="ce7">
            <text:p>16.150,45<text:s/></text:p>
          </table:table-cell>
          <table:table-cell office:value-type="float" office:value="9999.4" table:style-name="ce7">
            <text:p>9.999,40<text:s/></text:p>
          </table:table-cell>
          <table:table-cell office:value-type="float" office:value="26149.85" table:style-name="ce8">
            <text:p>26.149,8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7732837000181</text:p>
          </table:table-cell>
          <table:table-cell office:value-type="string" table:style-name="ce6">
            <text:p>VINTEK IND., COMERCIO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414.75" table:style-name="ce7">
            <text:p>414,75<text:s/></text:p>
          </table:table-cell>
          <table:table-cell office:value-type="float" office:value="414.75" table:style-name="ce8">
            <text:p>414,7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8011836000100</text:p>
          </table:table-cell>
          <table:table-cell office:value-type="string" table:style-name="ce6">
            <text:p>SUPER AGUA PURIFICADORES E COMERC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20750" table:style-name="ce7">
            <text:p>20.750,00<text:s/></text:p>
          </table:table-cell>
          <table:table-cell office:value-type="float" office:value="20750" table:style-name="ce8">
            <text:p>20.75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8470673000124</text:p>
          </table:table-cell>
          <table:table-cell office:value-type="string" table:style-name="ce6">
            <text:p>SENHOR DOS CUPIN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174.52" table:style-name="ce7">
            <text:p>174,52<text:s/></text:p>
          </table:table-cell>
          <table:table-cell office:value-type="float" office:value="1586.5" table:style-name="ce7">
            <text:p>1.586,50<text:s/></text:p>
          </table:table-cell>
          <table:table-cell office:value-type="float" office:value="1761.02" table:style-name="ce8">
            <text:p>1.761,02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9">
            <text:p>28576080000147</text:p>
          </table:table-cell>
          <table:table-cell office:value-type="string" table:number-columns-spanned="1" table:number-rows-spanned="3" table:style-name="ce19">
            <text:p>MUNICIPIO DE BARRA DO PIRAI</text:p>
          </table:table-cell>
          <table:table-cell office:value-type="string" table:number-columns-spanned="1" table:number-rows-spanned="3" table:style-name="ce19">
            <text:p>JULGAMENTO DE CAUSAS NA JUSTICA FEDERAL</text:p>
          </table:table-cell>
          <table:table-cell office:value-type="string" table:style-name="ce6">
            <text:p>33903937</text:p>
          </table:table-cell>
          <table:table-cell office:value-type="string" table:style-name="ce6">
            <text:p>JUROS E MULTA DE MORA</text:p>
          </table:table-cell>
          <table:table-cell table:style-name="ce7"/>
          <table:table-cell office:value-type="float" office:value="7.88" table:style-name="ce7">
            <text:p>7,88<text:s/></text:p>
          </table:table-cell>
          <table:table-cell office:value-type="float" office:value="7.88" table:style-name="ce8">
            <text:p>7,88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office:value-type="float" office:value="96.67" table:style-name="ce7">
            <text:p>96,67<text:s/></text:p>
          </table:table-cell>
          <table:table-cell office:value-type="float" office:value="1013.81" table:style-name="ce7">
            <text:p>1.013,81<text:s/></text:p>
          </table:table-cell>
          <table:table-cell office:value-type="float" office:value="1110.48" table:style-name="ce8">
            <text:p>1.110,48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office:value-type="float" office:value="62.16" table:style-name="ce7">
            <text:p>62,16<text:s/></text:p>
          </table:table-cell>
          <table:table-cell office:value-type="float" office:value="4588.12" table:style-name="ce7">
            <text:p>4.588,12<text:s/></text:p>
          </table:table-cell>
          <table:table-cell office:value-type="float" office:value="4650.28" table:style-name="ce8">
            <text:p>4.650,2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8989428000128</text:p>
          </table:table-cell>
          <table:table-cell office:value-type="string" table:style-name="ce6">
            <text:p>C F SANTOS AUTOMOTIV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table:style-name="ce7"/>
          <table:table-cell office:value-type="float" office:value="7166.25" table:style-name="ce7">
            <text:p>7.166,25<text:s/></text:p>
          </table:table-cell>
          <table:table-cell office:value-type="float" office:value="7166.25" table:style-name="ce8">
            <text:p>7.166,2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9216954000118</text:p>
          </table:table-cell>
          <table:table-cell office:value-type="string" table:style-name="ce6">
            <text:p>SOLUCOES NORTE ENGENHARIA, CONSTRUCOES E COMERCIO EIRE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706.8" table:style-name="ce7">
            <text:p>1.706,80<text:s/></text:p>
          </table:table-cell>
          <table:table-cell office:value-type="float" office:value="1706.8" table:style-name="ce8">
            <text:p>1.706,8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9349218000138</text:p>
          </table:table-cell>
          <table:table-cell office:value-type="string" table:style-name="ce6">
            <text:p>ANTONIO CARLOS IMUNIZACAO E CONTROLE DE PRAGA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1236.9000000000001" table:style-name="ce7">
            <text:p>1.236,90<text:s/></text:p>
          </table:table-cell>
          <table:table-cell office:value-type="float" office:value="14880" table:style-name="ce7">
            <text:p>14.880,00<text:s/></text:p>
          </table:table-cell>
          <table:table-cell office:value-type="float" office:value="16116.9" table:style-name="ce8">
            <text:p>16.116,9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9418316000180</text:p>
          </table:table-cell>
          <table:table-cell office:value-type="string" table:style-name="ce6">
            <text:p>ADINP DISTRIBUIDORA DE DIARIOS OFICIAIS LTDA M/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688" table:style-name="ce7">
            <text:p>688,00<text:s/></text:p>
          </table:table-cell>
          <table:table-cell office:value-type="float" office:value="688" table:style-name="ce8">
            <text:p>688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9739737005414</text:p>
          </table:table-cell>
          <table:table-cell office:value-type="string" table:style-name="ce6">
            <text:p>ELEVADORES OT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18577.12" table:style-name="ce7">
            <text:p>18.577,12<text:s/></text:p>
          </table:table-cell>
          <table:table-cell office:value-type="float" office:value="405576.27" table:style-name="ce7">
            <text:p>405.576,27<text:s/></text:p>
          </table:table-cell>
          <table:table-cell office:value-type="float" office:value="424153.39" table:style-name="ce8">
            <text:p>424.153,3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9967894000175</text:p>
          </table:table-cell>
          <table:table-cell office:value-type="string" table:style-name="ce6">
            <text:p>PONTO ALTO SERVICOS GERAIS DE ALPINISMO URBAN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11158.35" table:style-name="ce7">
            <text:p>11.158,35<text:s/></text:p>
          </table:table-cell>
          <table:table-cell office:value-type="float" office:value="11158.35" table:style-name="ce8">
            <text:p>11.158,3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0090575000103</text:p>
          </table:table-cell>
          <table:table-cell office:value-type="string" table:style-name="ce6">
            <text:p>RODOCON CONSTRUCOES RODOVIARI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849.73" table:style-name="ce7">
            <text:p>849,73<text:s/></text:p>
          </table:table-cell>
          <table:table-cell office:value-type="float" office:value="31574.71" table:style-name="ce7">
            <text:p>31.574,71<text:s/></text:p>
          </table:table-cell>
          <table:table-cell office:value-type="float" office:value="32424.44" table:style-name="ce8">
            <text:p>32.424,4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0135801000125</text:p>
          </table:table-cell>
          <table:table-cell office:value-type="string" table:style-name="ce6">
            <text:p>GLEICE DE SOUZA SILVA 01506462162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24000" table:style-name="ce7">
            <text:p>24.000,00<text:s/></text:p>
          </table:table-cell>
          <table:table-cell office:value-type="float" office:value="24000" table:style-name="ce8">
            <text:p>24.0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0150065000184</text:p>
          </table:table-cell>
          <table:table-cell office:value-type="string" table:style-name="ce6">
            <text:p>SMART KON ELEVADOR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2655.22" table:style-name="ce7">
            <text:p>2.655,22<text:s/></text:p>
          </table:table-cell>
          <table:table-cell office:value-type="float" office:value="2655.22" table:style-name="ce8">
            <text:p>2.655,2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0372538000198</text:p>
          </table:table-cell>
          <table:table-cell office:value-type="string" table:style-name="ce6">
            <text:p>EQUIPAR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45" table:style-name="ce7">
            <text:p>45,00<text:s/></text:p>
          </table:table-cell>
          <table:table-cell office:value-type="float" office:value="45" table:style-name="ce8">
            <text:p>45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0540991000166</text:p>
          </table:table-cell>
          <table:table-cell office:value-type="string" table:style-name="ce6">
            <text:p>HAGA S/A INDUSTRIA E COMERCI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99487.04" table:style-name="ce7">
            <text:p>199.487,04<text:s/></text:p>
          </table:table-cell>
          <table:table-cell office:value-type="float" office:value="199487.04" table:style-name="ce8">
            <text:p>199.487,0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0622765000124</text:p>
          </table:table-cell>
          <table:table-cell office:value-type="string" table:style-name="ce6">
            <text:p>CONFORTEX INDUSTRIA E COMERCIO DE MOVE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20</text:p>
          </table:table-cell>
          <table:table-cell office:value-type="string" table:style-name="ce6">
            <text:p>MANUT.E CONS.DE B.MOVEIS DE OUTRAS NATUREZAS</text:p>
          </table:table-cell>
          <table:table-cell table:style-name="ce7"/>
          <table:table-cell office:value-type="float" office:value="15340.8" table:style-name="ce7">
            <text:p>15.340,80<text:s/></text:p>
          </table:table-cell>
          <table:table-cell office:value-type="float" office:value="15340.8" table:style-name="ce8">
            <text:p>15.340,8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0925385000169</text:p>
          </table:table-cell>
          <table:table-cell office:value-type="string" table:style-name="ce6">
            <text:p>FM DISTRIBUIDORA DE PRODUTOS HOSPITALAR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9</text:p>
          </table:table-cell>
          <table:table-cell office:value-type="string" table:style-name="ce6">
            <text:p>MATERIAL FARMACOLOGICO</text:p>
          </table:table-cell>
          <table:table-cell table:style-name="ce7"/>
          <table:table-cell office:value-type="float" office:value="2273.5" table:style-name="ce7">
            <text:p>2.273,50<text:s/></text:p>
          </table:table-cell>
          <table:table-cell office:value-type="float" office:value="2273.5" table:style-name="ce8">
            <text:p>2.273,5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0940521000190</text:p>
          </table:table-cell>
          <table:table-cell office:value-type="string" table:style-name="ce6">
            <text:p>ROTAS CAPIXABAS TURISM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301</text:p>
          </table:table-cell>
          <table:table-cell office:value-type="string" table:style-name="ce6">
            <text:p>PASSAGENS PARA O PAIS</text:p>
          </table:table-cell>
          <table:table-cell table:style-name="ce7"/>
          <table:table-cell office:value-type="float" office:value="178928.34" table:style-name="ce7">
            <text:p>178.928,34<text:s/></text:p>
          </table:table-cell>
          <table:table-cell office:value-type="float" office:value="178928.34" table:style-name="ce8">
            <text:p>178.928,3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1329142000120</text:p>
          </table:table-cell>
          <table:table-cell office:value-type="string" table:style-name="ce6">
            <text:p>BEMESTAR PRODUTOS PARA INDUSTRIA E LAR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87</text:p>
          </table:table-cell>
          <table:table-cell office:value-type="string" table:style-name="ce6">
            <text:p>MATERIAL DE CONSUMO DE USO DURADOURO</text:p>
          </table:table-cell>
          <table:table-cell table:style-name="ce7"/>
          <table:table-cell office:value-type="float" office:value="4896.47" table:style-name="ce7">
            <text:p>4.896,47<text:s/></text:p>
          </table:table-cell>
          <table:table-cell office:value-type="float" office:value="4896.47" table:style-name="ce8">
            <text:p>4.896,4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1371075000102</text:p>
          </table:table-cell>
          <table:table-cell office:value-type="string" table:style-name="ce6">
            <text:p>J M GOL COMERCIO REPRESENTA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08</text:p>
          </table:table-cell>
          <table:table-cell office:value-type="string" table:style-name="ce6">
            <text:p>APAR.EQUIP.UTENS.MED.,ODONT,LABOR.HOSPIT.</text:p>
          </table:table-cell>
          <table:table-cell office:value-type="float" office:value="2449.98" table:style-name="ce7">
            <text:p>2.449,98<text:s/></text:p>
          </table:table-cell>
          <table:table-cell office:value-type="float" office:value="2449.98" table:style-name="ce7">
            <text:p>2.449,98<text:s/></text:p>
          </table:table-cell>
          <table:table-cell office:value-type="float" office:value="4899.96" table:style-name="ce8">
            <text:p>4.899,9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1423546000189</text:p>
          </table:table-cell>
          <table:table-cell office:value-type="string" table:style-name="ce6">
            <text:p>JPC COMERCIO DE PECAS E PRESTACAO DE SERVICOS DE ENGEN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6214.6" table:style-name="ce7">
            <text:p>6.214,60<text:s/></text:p>
          </table:table-cell>
          <table:table-cell office:value-type="float" office:value="6214.6" table:style-name="ce8">
            <text:p>6.214,6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1664549000104</text:p>
          </table:table-cell>
          <table:table-cell office:value-type="string" table:style-name="ce6">
            <text:p>ONE ELEVADORES RJ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1515.94" table:style-name="ce7">
            <text:p>1.515,94<text:s/></text:p>
          </table:table-cell>
          <table:table-cell office:value-type="float" office:value="32936.370000000003" table:style-name="ce7">
            <text:p>32.936,37<text:s/></text:p>
          </table:table-cell>
          <table:table-cell office:value-type="float" office:value="34452.31" table:style-name="ce8">
            <text:p>34.452,3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1724820000150</text:p>
          </table:table-cell>
          <table:table-cell office:value-type="string" table:style-name="ce6">
            <text:p>ELETRICA VILEMAR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6000" table:style-name="ce7">
            <text:p>6.000,00<text:s/></text:p>
          </table:table-cell>
          <table:table-cell office:value-type="float" office:value="6000" table:style-name="ce8">
            <text:p>6.0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1868626000148</text:p>
          </table:table-cell>
          <table:table-cell office:value-type="string" table:style-name="ce6">
            <text:p>V R M REPRESENTACAO COMERCIAL -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5463.19" table:style-name="ce7">
            <text:p>5.463,19<text:s/></text:p>
          </table:table-cell>
          <table:table-cell office:value-type="float" office:value="5463.19" table:style-name="ce8">
            <text:p>5.463,1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1889348000105</text:p>
          </table:table-cell>
          <table:table-cell office:value-type="string" table:style-name="ce6">
            <text:p>J MONTEIRO MATERIAL ELETRICO, CONSTRUCAO E BAZAR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3326.4" table:style-name="ce7">
            <text:p>3.326,40<text:s/></text:p>
          </table:table-cell>
          <table:table-cell office:value-type="float" office:value="3326.4" table:style-name="ce8">
            <text:p>3.326,4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2182735000170</text:p>
          </table:table-cell>
          <table:table-cell office:value-type="string" table:style-name="ce6">
            <text:p>ERICTEL ASSESSORIA DE TELECOMUNICA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8</text:p>
          </table:table-cell>
          <table:table-cell office:value-type="string" table:style-name="ce6">
            <text:p>SERVICOS DE TELECOMUNICACOES</text:p>
          </table:table-cell>
          <table:table-cell office:value-type="float" office:value="2341.33" table:style-name="ce7">
            <text:p>2.341,33<text:s/></text:p>
          </table:table-cell>
          <table:table-cell office:value-type="float" office:value="50519.7" table:style-name="ce7">
            <text:p>50.519,70<text:s/></text:p>
          </table:table-cell>
          <table:table-cell office:value-type="float" office:value="52861.03" table:style-name="ce8">
            <text:p>52.861,03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9">
            <text:p>32504706000187</text:p>
          </table:table-cell>
          <table:table-cell office:value-type="string" table:number-columns-spanned="1" table:number-rows-spanned="3" table:style-name="ce19">
            <text:p>SERVICO AUTONOMO DE AGUA E ESGOTO SAAE</text:p>
          </table:table-cell>
          <table:table-cell office:value-type="string" table:number-columns-spanned="1" table:number-rows-spanned="3" table:style-name="ce19">
            <text:p>JULGAMENTO DE CAUSAS NA JUSTICA FEDERAL</text:p>
          </table:table-cell>
          <table:table-cell office:value-type="string" table:style-name="ce6">
            <text:p>33903937</text:p>
          </table:table-cell>
          <table:table-cell office:value-type="string" table:style-name="ce6">
            <text:p>JUROS E MULTA DE MORA</text:p>
          </table:table-cell>
          <table:table-cell table:style-name="ce7"/>
          <table:table-cell office:value-type="float" office:value="7.86" table:style-name="ce7">
            <text:p>7,86<text:s/></text:p>
          </table:table-cell>
          <table:table-cell office:value-type="float" office:value="7.86" table:style-name="ce8">
            <text:p>7,86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office:value-type="float" office:value="1080.8499999999999" table:style-name="ce7">
            <text:p>1.080,85<text:s/></text:p>
          </table:table-cell>
          <table:table-cell office:value-type="float" office:value="9427.18" table:style-name="ce7">
            <text:p>9.427,18<text:s/></text:p>
          </table:table-cell>
          <table:table-cell office:value-type="float" office:value="10508.03" table:style-name="ce8">
            <text:p>10.508,03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112.5" table:style-name="ce7">
            <text:p>112,50<text:s/></text:p>
          </table:table-cell>
          <table:table-cell office:value-type="float" office:value="112.5" table:style-name="ce8">
            <text:p>112,5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32674351000174</text:p>
          </table:table-cell>
          <table:table-cell office:value-type="string" table:number-columns-spanned="1" table:number-rows-spanned="2" table:style-name="ce19">
            <text:p>3S INFORMATICA LTDA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75425.100000000006" table:style-name="ce7">
            <text:p>75.425,10<text:s/></text:p>
          </table:table-cell>
          <table:table-cell office:value-type="float" office:value="75425.100000000006" table:style-name="ce8">
            <text:p>75.425,1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15000" table:style-name="ce7">
            <text:p>15.000,00<text:s/></text:p>
          </table:table-cell>
          <table:table-cell office:value-type="float" office:value="15000" table:style-name="ce8">
            <text:p>15.0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2876580000171</text:p>
          </table:table-cell>
          <table:table-cell office:value-type="string" table:style-name="ce6">
            <text:p>GHIDETTI MOVEIS PLANEJAD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office:value-type="float" office:value="18000" table:style-name="ce7">
            <text:p>18.000,00<text:s/></text:p>
          </table:table-cell>
          <table:table-cell office:value-type="float" office:value="15980" table:style-name="ce7">
            <text:p>15.980,00<text:s/></text:p>
          </table:table-cell>
          <table:table-cell office:value-type="float" office:value="33980" table:style-name="ce8">
            <text:p>33.980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33050071000158</text:p>
          </table:table-cell>
          <table:table-cell office:value-type="string" table:number-columns-spanned="1" table:number-rows-spanned="2" table:style-name="ce19">
            <text:p>AMPLA ENERGIA E SERVICOS S.A.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6">
            <text:p>33903943</text:p>
          </table:table-cell>
          <table:table-cell office:value-type="string" table:style-name="ce6">
            <text:p>SERVICOS DE ENERGIA ELETRICA</text:p>
          </table:table-cell>
          <table:table-cell office:value-type="float" office:value="2663.53" table:style-name="ce7">
            <text:p>2.663,53<text:s/></text:p>
          </table:table-cell>
          <table:table-cell office:value-type="float" office:value="1190015.8899999999" table:style-name="ce7">
            <text:p>1.190.015,89<text:s/></text:p>
          </table:table-cell>
          <table:table-cell office:value-type="float" office:value="1192679.42" table:style-name="ce8">
            <text:p>1.192.679,42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4722</text:p>
          </table:table-cell>
          <table:table-cell office:value-type="string" table:style-name="ce6">
            <text:p>CONTRIBUICAO P/ CUSTEIO DE ILUMINACAO PUBLICA</text:p>
          </table:table-cell>
          <table:table-cell table:style-name="ce7"/>
          <table:table-cell office:value-type="float" office:value="3461.43" table:style-name="ce7">
            <text:p>3.461,43<text:s/></text:p>
          </table:table-cell>
          <table:table-cell office:value-type="float" office:value="3461.43" table:style-name="ce8">
            <text:p>3.461,43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33198342000117</text:p>
          </table:table-cell>
          <table:table-cell office:value-type="string" table:number-columns-spanned="1" table:number-rows-spanned="2" table:style-name="ce19">
            <text:p>REFRIGERACAO IV CENTENARIO EIRELI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2245.25" table:style-name="ce7">
            <text:p>2.245,25<text:s/></text:p>
          </table:table-cell>
          <table:table-cell office:value-type="float" office:value="2245.25" table:style-name="ce8">
            <text:p>2.245,25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17199.7" table:style-name="ce7">
            <text:p>17.199,70<text:s/></text:p>
          </table:table-cell>
          <table:table-cell office:value-type="float" office:value="17199.7" table:style-name="ce8">
            <text:p>17.199,7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3249046000106</text:p>
          </table:table-cell>
          <table:table-cell office:value-type="string" table:style-name="ce6">
            <text:p>ENERGISA NOVA FRIBURGO - DISTRIBUIDORA DE EN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3</text:p>
          </table:table-cell>
          <table:table-cell office:value-type="string" table:style-name="ce6">
            <text:p>SERVICOS DE ENERGIA ELETRICA</text:p>
          </table:table-cell>
          <table:table-cell table:style-name="ce7"/>
          <table:table-cell office:value-type="float" office:value="46690.96" table:style-name="ce7">
            <text:p>46.690,96<text:s/></text:p>
          </table:table-cell>
          <table:table-cell office:value-type="float" office:value="46690.96" table:style-name="ce8">
            <text:p>46.690,9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3352394000104</text:p>
          </table:table-cell>
          <table:table-cell office:value-type="string" table:style-name="ce6">
            <text:p>COMPANHIA ESTADUAL DE AGUAS E ESGOTOS CEDA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7471.07" table:style-name="ce7">
            <text:p>7.471,07<text:s/></text:p>
          </table:table-cell>
          <table:table-cell office:value-type="float" office:value="7471.07" table:style-name="ce8">
            <text:p>7.471,0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3409921000161</text:p>
          </table:table-cell>
          <table:table-cell office:value-type="string" table:style-name="ce6">
            <text:p>UTIL REFRIGER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334000" table:style-name="ce7">
            <text:p>334.000,00<text:s/></text:p>
          </table:table-cell>
          <table:table-cell office:value-type="float" office:value="334000" table:style-name="ce8">
            <text:p>334.0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3412883000104</text:p>
          </table:table-cell>
          <table:table-cell office:value-type="string" table:style-name="ce6">
            <text:p>VINIL GESTAO E FACILITI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2</text:p>
          </table:table-cell>
          <table:table-cell office:value-type="string" table:style-name="ce6">
            <text:p>LIMPEZA E CONSERVACAO</text:p>
          </table:table-cell>
          <table:table-cell office:value-type="float" office:value="401474.91" table:style-name="ce7">
            <text:p>401.474,91<text:s/></text:p>
          </table:table-cell>
          <table:table-cell office:value-type="float" office:value="7884433.4500000002" table:style-name="ce7">
            <text:p>7.884.433,45<text:s/></text:p>
          </table:table-cell>
          <table:table-cell office:value-type="float" office:value="8285908.3600000003" table:style-name="ce8">
            <text:p>8.285.908,3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3543232000145</text:p>
          </table:table-cell>
          <table:table-cell office:value-type="string" table:style-name="ce6">
            <text:p>SR ENGENHARIA EIRELI</text:p>
          </table:table-cell>
          <table:table-cell office:value-type="string" table:style-name="ce6">
            <text:p>CONSERVACAO E RECUPERACAO DE ATIVOS DE INFRAESTRUTURA DA UNI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office:value-type="float" office:value="1469975.16" table:style-name="ce7">
            <text:p>1.469.975,16<text:s/></text:p>
          </table:table-cell>
          <table:table-cell table:style-name="ce7"/>
          <table:table-cell office:value-type="float" office:value="1469975.16" table:style-name="ce8">
            <text:p>1.469.975,16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9">
            <text:p>33601329000167</text:p>
          </table:table-cell>
          <table:table-cell office:value-type="string" table:number-columns-spanned="1" table:number-rows-spanned="3" table:style-name="ce19">
            <text:p>ZUNDFOLGE MOTOR INDUSTRIA E COMERCIO LTDA</text:p>
          </table:table-cell>
          <table:table-cell office:value-type="string" table:number-columns-spanned="1" table:number-rows-spanned="3" table:style-name="ce19">
            <text:p>JULGAMENTO DE CAUSAS NA JUSTICA FEDERAL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table:style-name="ce7"/>
          <table:table-cell office:value-type="float" office:value="1725" table:style-name="ce7">
            <text:p>1.725,00<text:s/></text:p>
          </table:table-cell>
          <table:table-cell office:value-type="float" office:value="1725" table:style-name="ce8">
            <text:p>1.725,0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office:value-type="float" office:value="2224.42" table:style-name="ce7">
            <text:p>2.224,42<text:s/></text:p>
          </table:table-cell>
          <table:table-cell office:value-type="float" office:value="120386.26" table:style-name="ce7">
            <text:p>120.386,26<text:s/></text:p>
          </table:table-cell>
          <table:table-cell office:value-type="float" office:value="122610.68" table:style-name="ce8">
            <text:p>122.610,68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919</text:p>
          </table:table-cell>
          <table:table-cell office:value-type="string" table:style-name="ce6">
            <text:p>MANUTENCAO E CONSERV. DE VEICULOS</text:p>
          </table:table-cell>
          <table:table-cell office:value-type="float" office:value="2404.91" table:style-name="ce7">
            <text:p>2.404,91<text:s/></text:p>
          </table:table-cell>
          <table:table-cell office:value-type="float" office:value="67633.960000000006" table:style-name="ce7">
            <text:p>67.633,96<text:s/></text:p>
          </table:table-cell>
          <table:table-cell office:value-type="float" office:value="70038.87" table:style-name="ce8">
            <text:p>70.038,87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33965770000128</text:p>
          </table:table-cell>
          <table:table-cell office:value-type="string" table:number-columns-spanned="1" table:number-rows-spanned="2" table:style-name="ce19">
            <text:p>JRAMOS ADMINISTRADORA DE BENS PROPRIOS LTDA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500000" table:style-name="ce7">
            <text:p>1.500.000,00<text:s/></text:p>
          </table:table-cell>
          <table:table-cell office:value-type="float" office:value="1500000" table:style-name="ce8">
            <text:p>1.500.000,0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office:value-type="float" office:value="6000" table:style-name="ce7">
            <text:p>6.000,00<text:s/></text:p>
          </table:table-cell>
          <table:table-cell office:value-type="float" office:value="35733.89" table:style-name="ce7">
            <text:p>35.733,89<text:s/></text:p>
          </table:table-cell>
          <table:table-cell office:value-type="float" office:value="41733.89" table:style-name="ce8">
            <text:p>41.733,8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4028316000294</text:p>
          </table:table-cell>
          <table:table-cell office:value-type="string" table:style-name="ce6">
            <text:p>EMPRESA BRASILEIRA DE CORREIOS E TELEGRAF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7</text:p>
          </table:table-cell>
          <table:table-cell office:value-type="string" table:style-name="ce6">
            <text:p>SERVICOS DE COMUNICACAO EM GERAL</text:p>
          </table:table-cell>
          <table:table-cell office:value-type="float" office:value="15500.44" table:style-name="ce7">
            <text:p>15.500,44<text:s/></text:p>
          </table:table-cell>
          <table:table-cell office:value-type="float" office:value="206417.52" table:style-name="ce7">
            <text:p>206.417,52<text:s/></text:p>
          </table:table-cell>
          <table:table-cell office:value-type="float" office:value="221917.96" table:style-name="ce8">
            <text:p>221.917,9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4036212000140</text:p>
          </table:table-cell>
          <table:table-cell office:value-type="string" table:style-name="ce6">
            <text:p>TIME MULTIS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6558.82" table:style-name="ce7">
            <text:p>6.558,82<text:s/></text:p>
          </table:table-cell>
          <table:table-cell office:value-type="float" office:value="128859.79" table:style-name="ce7">
            <text:p>128.859,79<text:s/></text:p>
          </table:table-cell>
          <table:table-cell office:value-type="float" office:value="135418.60999999999" table:style-name="ce8">
            <text:p>135.418,6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4260596000180</text:p>
          </table:table-cell>
          <table:table-cell office:value-type="string" table:style-name="ce6">
            <text:p>CONSELHO REGIONAL DE ENGENHARIA E AGRONOMIA DO RIO D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25</text:p>
          </table:table-cell>
          <table:table-cell office:value-type="string" table:style-name="ce6">
            <text:p>TAXA DE ADMINISTRACAO</text:p>
          </table:table-cell>
          <table:table-cell table:style-name="ce7"/>
          <table:table-cell office:value-type="float" office:value="1159.44" table:style-name="ce7">
            <text:p>1.159,44<text:s/></text:p>
          </table:table-cell>
          <table:table-cell office:value-type="float" office:value="1159.44" table:style-name="ce8">
            <text:p>1.159,4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4745708000193</text:p>
          </table:table-cell>
          <table:table-cell office:value-type="string" table:style-name="ce6">
            <text:p>RYBENA TECNOLOGIAS ASSISTIVAS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float" office:value="625" table:style-name="ce7">
            <text:p>625,00<text:s/></text:p>
          </table:table-cell>
          <table:table-cell office:value-type="float" office:value="6875" table:style-name="ce7">
            <text:p>6.875,00<text:s/></text:p>
          </table:table-cell>
          <table:table-cell office:value-type="float" office:value="7500" table:style-name="ce8">
            <text:p>7.5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5063195000101</text:p>
          </table:table-cell>
          <table:table-cell office:value-type="string" table:style-name="ce6">
            <text:p>LICITACORP COMERCIO E SERVIC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6230" table:style-name="ce7">
            <text:p>6.230,00<text:s/></text:p>
          </table:table-cell>
          <table:table-cell office:value-type="float" office:value="6230" table:style-name="ce8">
            <text:p>6.230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35439466000172</text:p>
          </table:table-cell>
          <table:table-cell office:value-type="string" table:number-columns-spanned="1" table:number-rows-spanned="2" table:style-name="ce19">
            <text:p>FONTES BH SISTEMAS DE ENERGIA LTDA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13991.37" table:style-name="ce7">
            <text:p>13.991,37<text:s/></text:p>
          </table:table-cell>
          <table:table-cell office:value-type="float" office:value="336248.99" table:style-name="ce7">
            <text:p>336.248,99<text:s/></text:p>
          </table:table-cell>
          <table:table-cell office:value-type="float" office:value="350240.36" table:style-name="ce8">
            <text:p>350.240,36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44905230</text:p>
          </table:table-cell>
          <table:table-cell office:value-type="string" table:style-name="ce6">
            <text:p>MAQUINAS E EQUIPAMENTOS ENERGETICOS</text:p>
          </table:table-cell>
          <table:table-cell table:style-name="ce7"/>
          <table:table-cell office:value-type="float" office:value="99650" table:style-name="ce7">
            <text:p>99.650,00<text:s/></text:p>
          </table:table-cell>
          <table:table-cell office:value-type="float" office:value="99650" table:style-name="ce8">
            <text:p>99.65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5652184000159</text:p>
          </table:table-cell>
          <table:table-cell office:value-type="string" table:style-name="ce6">
            <text:p>VETRE COMERCIO DE EQUIPAMENTOS E SUPRIMENTOS DE INFORM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5324.6" table:style-name="ce7">
            <text:p>5.324,60<text:s/></text:p>
          </table:table-cell>
          <table:table-cell office:value-type="float" office:value="5324.6" table:style-name="ce8">
            <text:p>5.324,6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35858504000121</text:p>
          </table:table-cell>
          <table:table-cell office:value-type="string" table:number-columns-spanned="1" table:number-rows-spanned="2" table:style-name="ce19">
            <text:p>BRASLYNC COMERCIO ELETRONICO LTDA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21000" table:style-name="ce7">
            <text:p>21.000,00<text:s/></text:p>
          </table:table-cell>
          <table:table-cell office:value-type="float" office:value="21000" table:style-name="ce8">
            <text:p>21.000,0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029</text:p>
          </table:table-cell>
          <table:table-cell office:value-type="string" table:style-name="ce6">
            <text:p>MATERIAL P/ AUDIO, VIDEO E FOTO</text:p>
          </table:table-cell>
          <table:table-cell table:style-name="ce7"/>
          <table:table-cell office:value-type="float" office:value="1350" table:style-name="ce7">
            <text:p>1.350,00<text:s/></text:p>
          </table:table-cell>
          <table:table-cell office:value-type="float" office:value="1350" table:style-name="ce8">
            <text:p>1.35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6561231000111</text:p>
          </table:table-cell>
          <table:table-cell office:value-type="string" table:style-name="ce6">
            <text:p>INSET BRAZAO IMUNIZA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1096.9100000000001" table:style-name="ce7">
            <text:p>1.096,91<text:s/></text:p>
          </table:table-cell>
          <table:table-cell office:value-type="float" office:value="40711.42" table:style-name="ce7">
            <text:p>40.711,42<text:s/></text:p>
          </table:table-cell>
          <table:table-cell office:value-type="float" office:value="41808.33" table:style-name="ce8">
            <text:p>41.808,3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7000228000191</text:p>
          </table:table-cell>
          <table:table-cell office:value-type="string" table:style-name="ce6">
            <text:p>LUCIANE CORREA MENDES 02889247708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40757" table:style-name="ce7">
            <text:p>40.757,00<text:s/></text:p>
          </table:table-cell>
          <table:table-cell office:value-type="float" office:value="40757" table:style-name="ce8">
            <text:p>40.757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7902352000142</text:p>
          </table:table-cell>
          <table:table-cell office:value-type="string" table:style-name="ce6">
            <text:p>ARMY BATERI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5572" table:style-name="ce7">
            <text:p>5.572,00<text:s/></text:p>
          </table:table-cell>
          <table:table-cell office:value-type="float" office:value="5572" table:style-name="ce8">
            <text:p>5.572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8015378000131</text:p>
          </table:table-cell>
          <table:table-cell office:value-type="string" table:style-name="ce6">
            <text:p>ANCECO COMERCIO E SERVICOS DE ENGENHA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office:value-type="float" office:value="5565.96" table:style-name="ce7">
            <text:p>5.565,96<text:s/></text:p>
          </table:table-cell>
          <table:table-cell table:style-name="ce7"/>
          <table:table-cell office:value-type="float" office:value="5565.96" table:style-name="ce8">
            <text:p>5.565,9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8046242000199</text:p>
          </table:table-cell>
          <table:table-cell office:value-type="string" table:style-name="ce6">
            <text:p>MSS REFRIGER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69248" table:style-name="ce7">
            <text:p>69.248,00<text:s/></text:p>
          </table:table-cell>
          <table:table-cell office:value-type="float" office:value="69248" table:style-name="ce8">
            <text:p>69.248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8068529000110</text:p>
          </table:table-cell>
          <table:table-cell office:value-type="string" table:style-name="ce6">
            <text:p>CARLOS ALBERTO PEREIRA DE SIQUEIRA 96391030120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449" table:style-name="ce7">
            <text:p>449,00<text:s/></text:p>
          </table:table-cell>
          <table:table-cell office:value-type="float" office:value="449" table:style-name="ce8">
            <text:p>449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8208525000190</text:p>
          </table:table-cell>
          <table:table-cell office:value-type="string" table:style-name="ce6">
            <text:p>AUDAZ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9</text:p>
          </table:table-cell>
          <table:table-cell office:value-type="string" table:style-name="ce6">
            <text:p>SERV. DE APOIO ADMIN., TECNICO E OPERACIONAL</text:p>
          </table:table-cell>
          <table:table-cell table:style-name="ce7"/>
          <table:table-cell office:value-type="float" office:value="69419.960000000006" table:style-name="ce7">
            <text:p>69.419,96<text:s/></text:p>
          </table:table-cell>
          <table:table-cell office:value-type="float" office:value="69419.960000000006" table:style-name="ce8">
            <text:p>69.419,96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38266859000110</text:p>
          </table:table-cell>
          <table:table-cell office:value-type="string" table:number-columns-spanned="1" table:number-rows-spanned="2" table:style-name="ce19">
            <text:p>DINAMUS SERVICE LTDA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office:value-type="float" office:value="21970" table:style-name="ce7">
            <text:p>21.970,00<text:s/></text:p>
          </table:table-cell>
          <table:table-cell table:style-name="ce7"/>
          <table:table-cell office:value-type="float" office:value="21970" table:style-name="ce8">
            <text:p>21.970,0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44905224</text:p>
          </table:table-cell>
          <table:table-cell office:value-type="string" table:style-name="ce6">
            <text:p>EQUIPAMENTO DE PROTECAO, SEGURANCA E <text:s/>SOCORRO</text:p>
          </table:table-cell>
          <table:table-cell office:value-type="float" office:value="578735.91" table:style-name="ce7">
            <text:p>578.735,91<text:s/></text:p>
          </table:table-cell>
          <table:table-cell office:value-type="float" office:value="113311.64" table:style-name="ce7">
            <text:p>113.311,64<text:s/></text:p>
          </table:table-cell>
          <table:table-cell office:value-type="float" office:value="692047.55" table:style-name="ce8">
            <text:p>692.047,5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8597881000142</text:p>
          </table:table-cell>
          <table:table-cell office:value-type="string" table:style-name="ce6">
            <text:p>X.DIGITAL BRASIL SEGURANCA DA INFORM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23</text:p>
          </table:table-cell>
          <table:table-cell office:value-type="string" table:style-name="ce6">
            <text:p>EMISSAO DE CERTIFICADOS DIGITAIS</text:p>
          </table:table-cell>
          <table:table-cell table:style-name="ce7"/>
          <table:table-cell office:value-type="float" office:value="387" table:style-name="ce7">
            <text:p>387,00<text:s/></text:p>
          </table:table-cell>
          <table:table-cell office:value-type="float" office:value="387" table:style-name="ce8">
            <text:p>387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9">
            <text:p>39128525000142</text:p>
          </table:table-cell>
          <table:table-cell office:value-type="string" table:number-columns-spanned="1" table:number-rows-spanned="3" table:style-name="ce19">
            <text:p>CETEST RIO LTDA</text:p>
          </table:table-cell>
          <table:table-cell office:value-type="string" table:number-columns-spanned="1" table:number-rows-spanned="3" table:style-name="ce19">
            <text:p>JULGAMENTO DE CAUSAS NA JUSTICA FEDERAL</text:p>
          </table:table-cell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office:value-type="float" office:value="139618.01" table:style-name="ce7">
            <text:p>139.618,01<text:s/></text:p>
          </table:table-cell>
          <table:table-cell office:value-type="float" office:value="2327778.16" table:style-name="ce7">
            <text:p>2.327.778,16<text:s/></text:p>
          </table:table-cell>
          <table:table-cell office:value-type="float" office:value="2467396.17" table:style-name="ce8">
            <text:p>2.467.396,17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11389.22" table:style-name="ce7">
            <text:p>11.389,22<text:s/></text:p>
          </table:table-cell>
          <table:table-cell office:value-type="float" office:value="211511.02" table:style-name="ce7">
            <text:p>211.511,02<text:s/></text:p>
          </table:table-cell>
          <table:table-cell office:value-type="float" office:value="222900.24" table:style-name="ce8">
            <text:p>222.900,24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1965.06" table:style-name="ce7">
            <text:p>1.965,06<text:s/></text:p>
          </table:table-cell>
          <table:table-cell office:value-type="float" office:value="1965.06" table:style-name="ce8">
            <text:p>1.965,0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9236457000135</text:p>
          </table:table-cell>
          <table:table-cell office:value-type="string" table:style-name="ce6">
            <text:p>JR2 COMERCIO DE VARIEDAD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4500" table:style-name="ce7">
            <text:p>4.500,00<text:s/></text:p>
          </table:table-cell>
          <table:table-cell office:value-type="float" office:value="4500" table:style-name="ce8">
            <text:p>4.5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9604480000135</text:p>
          </table:table-cell>
          <table:table-cell office:value-type="string" table:style-name="ce6">
            <text:p>WCR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1377.45" table:style-name="ce7">
            <text:p>1.377,45<text:s/></text:p>
          </table:table-cell>
          <table:table-cell office:value-type="float" office:value="1377.45" table:style-name="ce8">
            <text:p>1.377,4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9754247000139</text:p>
          </table:table-cell>
          <table:table-cell office:value-type="string" table:style-name="ce6">
            <text:p>SERVICO AUTONOMO DE AGUA E ESGOTO DE TRES RI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4596.74" table:style-name="ce7">
            <text:p>4.596,74<text:s/></text:p>
          </table:table-cell>
          <table:table-cell office:value-type="float" office:value="4596.74" table:style-name="ce8">
            <text:p>4.596,7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0282584000150</text:p>
          </table:table-cell>
          <table:table-cell office:value-type="string" table:style-name="ce6">
            <text:p>KANTRO EMPREENDIMENTOS APO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6</text:p>
          </table:table-cell>
          <table:table-cell office:value-type="string" table:style-name="ce6">
            <text:p>MANUTENCAO E CONSERVACAO DE BENS MOVEIS</text:p>
          </table:table-cell>
          <table:table-cell office:value-type="float" office:value="1943.92" table:style-name="ce7">
            <text:p>1.943,92<text:s/></text:p>
          </table:table-cell>
          <table:table-cell table:style-name="ce7"/>
          <table:table-cell office:value-type="float" office:value="1943.92" table:style-name="ce8">
            <text:p>1.943,9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1378388000146</text:p>
          </table:table-cell>
          <table:table-cell office:value-type="string" table:style-name="ce6">
            <text:p>JOSIVANIO MANOEL DOS SANTOS 40569804892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230" table:style-name="ce7">
            <text:p>230,00<text:s/></text:p>
          </table:table-cell>
          <table:table-cell table:style-name="ce7"/>
          <table:table-cell office:value-type="float" office:value="230" table:style-name="ce8">
            <text:p>23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1836567000180</text:p>
          </table:table-cell>
          <table:table-cell office:value-type="string" table:style-name="ce6">
            <text:p>KANIA COMERCIO DE PRODUTOS HOSPITALAR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382.08" table:style-name="ce7">
            <text:p>382,08<text:s/></text:p>
          </table:table-cell>
          <table:table-cell office:value-type="float" office:value="382.08" table:style-name="ce8">
            <text:p>382,0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1932099000147</text:p>
          </table:table-cell>
          <table:table-cell office:value-type="string" table:style-name="ce6">
            <text:p>PMI BRASIL IMPORTADORA E EXPORTADORA DE PRODUTOS PA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08</text:p>
          </table:table-cell>
          <table:table-cell office:value-type="string" table:style-name="ce6">
            <text:p>APAR.EQUIP.UTENS.MED.,ODONT,LABOR.HOSPIT.</text:p>
          </table:table-cell>
          <table:table-cell table:style-name="ce7"/>
          <table:table-cell office:value-type="float" office:value="1067" table:style-name="ce7">
            <text:p>1.067,00<text:s/></text:p>
          </table:table-cell>
          <table:table-cell office:value-type="float" office:value="1067" table:style-name="ce8">
            <text:p>1.067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2272856000166</text:p>
          </table:table-cell>
          <table:table-cell office:value-type="string" table:style-name="ce6">
            <text:p>TOALHEIROS REAL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6</text:p>
          </table:table-cell>
          <table:table-cell office:value-type="string" table:style-name="ce6">
            <text:p>SERVICOS DOMESTICOS</text:p>
          </table:table-cell>
          <table:table-cell office:value-type="float" office:value="713.11" table:style-name="ce7">
            <text:p>713,11<text:s/></text:p>
          </table:table-cell>
          <table:table-cell office:value-type="float" office:value="1768.37" table:style-name="ce7">
            <text:p>1.768,37<text:s/></text:p>
          </table:table-cell>
          <table:table-cell office:value-type="float" office:value="2481.48" table:style-name="ce8">
            <text:p>2.481,4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2310775000103</text:p>
          </table:table-cell>
          <table:table-cell office:value-type="string" table:style-name="ce6">
            <text:p>AGUAS DO RIO 1 SPE S.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office:value-type="float" office:value="490.6" table:style-name="ce7">
            <text:p>490,60<text:s/></text:p>
          </table:table-cell>
          <table:table-cell office:value-type="float" office:value="5396.6" table:style-name="ce7">
            <text:p>5.396,60<text:s/></text:p>
          </table:table-cell>
          <table:table-cell office:value-type="float" office:value="5887.2" table:style-name="ce8">
            <text:p>5.887,2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2498733000148</text:p>
          </table:table-cell>
          <table:table-cell office:value-type="string" table:style-name="ce6">
            <text:p>MUNICIPIO DE RIO DE JANEIR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6328.65" table:style-name="ce7">
            <text:p>6.328,65<text:s/></text:p>
          </table:table-cell>
          <table:table-cell office:value-type="float" office:value="6328.65" table:style-name="ce8">
            <text:p>6.328,65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42644220000106</text:p>
          </table:table-cell>
          <table:table-cell office:value-type="string" table:number-columns-spanned="1" table:number-rows-spanned="2" table:style-name="ce19">
            <text:p>AGUAS DO RIO 4 SPE S.A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office:value-type="float" office:value="65311.85" table:style-name="ce7">
            <text:p>65.311,85<text:s/></text:p>
          </table:table-cell>
          <table:table-cell office:value-type="float" office:value="804693.41" table:style-name="ce7">
            <text:p>804.693,41<text:s/></text:p>
          </table:table-cell>
          <table:table-cell office:value-type="float" office:value="870005.26" table:style-name="ce8">
            <text:p>870.005,26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8649.32" table:style-name="ce7">
            <text:p>8.649,32<text:s/></text:p>
          </table:table-cell>
          <table:table-cell office:value-type="float" office:value="8649.32" table:style-name="ce8">
            <text:p>8.649,3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2650279000107</text:p>
          </table:table-cell>
          <table:table-cell office:value-type="string" table:style-name="ce6">
            <text:p>LONDRIHOSP IMPORTACAO E EXPORTACAO DE PRODUTOS MEDICO H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4317" table:style-name="ce7">
            <text:p>4.317,00<text:s/></text:p>
          </table:table-cell>
          <table:table-cell office:value-type="float" office:value="4317" table:style-name="ce8">
            <text:p>4.317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3794816000147</text:p>
          </table:table-cell>
          <table:table-cell office:value-type="string" table:style-name="ce6">
            <text:p>ARS COMERCIO E SERVICOS DE TECNOLOG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458" table:style-name="ce7">
            <text:p>458,00<text:s/></text:p>
          </table:table-cell>
          <table:table-cell office:value-type="float" office:value="458" table:style-name="ce8">
            <text:p>458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4179576000133</text:p>
          </table:table-cell>
          <table:table-cell office:value-type="string" table:style-name="ce6">
            <text:p>DIFER SERVICOS EMERGENCIA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4400.26" table:style-name="ce7">
            <text:p>4.400,26<text:s/></text:p>
          </table:table-cell>
          <table:table-cell office:value-type="float" office:value="4400.26" table:style-name="ce8">
            <text:p>4.400,2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4307153000151</text:p>
          </table:table-cell>
          <table:table-cell office:value-type="string" table:style-name="ce6">
            <text:p>RRA COMERCIO ELETRO-FON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397.2" table:style-name="ce7">
            <text:p>397,20<text:s/></text:p>
          </table:table-cell>
          <table:table-cell office:value-type="float" office:value="397.2" table:style-name="ce8">
            <text:p>397,2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4404764000118</text:p>
          </table:table-cell>
          <table:table-cell office:value-type="string" table:style-name="ce6">
            <text:p>SOMOS 3 DISTRIBUIDORA DE ALI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46201.51" table:style-name="ce7">
            <text:p>46.201,51<text:s/></text:p>
          </table:table-cell>
          <table:table-cell office:value-type="float" office:value="46201.51" table:style-name="ce8">
            <text:p>46.201,5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4443803000196</text:p>
          </table:table-cell>
          <table:table-cell office:value-type="string" table:style-name="ce6">
            <text:p>LACDALLA COMERCIO VAREJIST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9</text:p>
          </table:table-cell>
          <table:table-cell office:value-type="string" table:style-name="ce6">
            <text:p>MATERIAL DE ACONDICIONAMENTO E EMBALAGEM</text:p>
          </table:table-cell>
          <table:table-cell table:style-name="ce7"/>
          <table:table-cell office:value-type="float" office:value="389.7" table:style-name="ce7">
            <text:p>389,70<text:s/></text:p>
          </table:table-cell>
          <table:table-cell office:value-type="float" office:value="389.7" table:style-name="ce8">
            <text:p>389,7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4726559000179</text:p>
          </table:table-cell>
          <table:table-cell office:value-type="string" table:style-name="ce6">
            <text:p>44.726.559 ELIAS ENRIQUE FIGUEIREDO DUT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540" table:style-name="ce7">
            <text:p>540,00<text:s/></text:p>
          </table:table-cell>
          <table:table-cell office:value-type="float" office:value="540" table:style-name="ce8">
            <text:p>54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4836465000152</text:p>
          </table:table-cell>
          <table:table-cell office:value-type="string" table:style-name="ce6">
            <text:p>CRIAR CONSULTORIA E SERVICOS LTDA</text:p>
          </table:table-cell>
          <table:table-cell office:value-type="string" table:style-name="ce6">
            <text:p>CONSERVACAO E RECUPERACAO DE ATIVOS DE INFRAESTRUTURA DA UNI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table:style-name="ce7"/>
          <table:table-cell office:value-type="float" office:value="163258.32" table:style-name="ce7">
            <text:p>163.258,32<text:s/></text:p>
          </table:table-cell>
          <table:table-cell office:value-type="float" office:value="163258.32" table:style-name="ce8">
            <text:p>163.258,3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5549304000140</text:p>
          </table:table-cell>
          <table:table-cell office:value-type="string" table:style-name="ce6">
            <text:p>RODAVIVA PSICOLOGIA SISTEM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19700" table:style-name="ce7">
            <text:p>19.700,00<text:s/></text:p>
          </table:table-cell>
          <table:table-cell office:value-type="float" office:value="19700" table:style-name="ce8">
            <text:p>19.700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9">
            <text:p>45769285000168</text:p>
          </table:table-cell>
          <table:table-cell office:value-type="string" table:number-columns-spanned="1" table:number-rows-spanned="3" table:style-name="ce19">
            <text:p>REDNOV FERRAMENTAS LTDA.</text:p>
          </table:table-cell>
          <table:table-cell office:value-type="string" table:number-columns-spanned="1" table:number-rows-spanned="3" table:style-name="ce19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557.74" table:style-name="ce7">
            <text:p>557,74<text:s/></text:p>
          </table:table-cell>
          <table:table-cell office:value-type="float" office:value="557.74" table:style-name="ce8">
            <text:p>557,74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15928.64" table:style-name="ce7">
            <text:p>15.928,64<text:s/></text:p>
          </table:table-cell>
          <table:table-cell office:value-type="float" office:value="15928.64" table:style-name="ce8">
            <text:p>15.928,64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44905238</text:p>
          </table:table-cell>
          <table:table-cell office:value-type="string" table:style-name="ce6">
            <text:p>MAQ., FERRAMENTAS <text:s/>E <text:s/>UTENSILIOS <text:s/>DE <text:s/>OFICINA</text:p>
          </table:table-cell>
          <table:table-cell table:style-name="ce7"/>
          <table:table-cell office:value-type="float" office:value="5992.99" table:style-name="ce7">
            <text:p>5.992,99<text:s/></text:p>
          </table:table-cell>
          <table:table-cell office:value-type="float" office:value="5992.99" table:style-name="ce8">
            <text:p>5.992,99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46148186000121</text:p>
          </table:table-cell>
          <table:table-cell office:value-type="string" table:number-columns-spanned="1" table:number-rows-spanned="2" table:style-name="ce19">
            <text:p>J. K. COMERCIO E SERVICOS LTDA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1361.76" table:style-name="ce7">
            <text:p>1.361,76<text:s/></text:p>
          </table:table-cell>
          <table:table-cell office:value-type="float" office:value="1361.76" table:style-name="ce8">
            <text:p>1.361,76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44905230</text:p>
          </table:table-cell>
          <table:table-cell office:value-type="string" table:style-name="ce6">
            <text:p>MAQUINAS E EQUIPAMENTOS ENERGETICOS</text:p>
          </table:table-cell>
          <table:table-cell table:style-name="ce7"/>
          <table:table-cell office:value-type="float" office:value="1779.5" table:style-name="ce7">
            <text:p>1.779,50<text:s/></text:p>
          </table:table-cell>
          <table:table-cell office:value-type="float" office:value="1779.5" table:style-name="ce8">
            <text:p>1.779,5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6202155000101</text:p>
          </table:table-cell>
          <table:table-cell office:value-type="string" table:style-name="ce6">
            <text:p>RMR GRAF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table:style-name="ce7"/>
          <table:table-cell office:value-type="float" office:value="9795" table:style-name="ce7">
            <text:p>9.795,00<text:s/></text:p>
          </table:table-cell>
          <table:table-cell office:value-type="float" office:value="9795" table:style-name="ce8">
            <text:p>9.795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6423434000103</text:p>
          </table:table-cell>
          <table:table-cell office:value-type="string" table:style-name="ce6">
            <text:p>ATRIUM INDUSTRIA E COMERCIO DE FERRAGEN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4651.3900000000003" table:style-name="ce7">
            <text:p>4.651,39<text:s/></text:p>
          </table:table-cell>
          <table:table-cell office:value-type="float" office:value="4651.3900000000003" table:style-name="ce8">
            <text:p>4.651,3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6491636000184</text:p>
          </table:table-cell>
          <table:table-cell office:value-type="string" table:style-name="ce6">
            <text:p>RBN CONSTRUCOES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229503.13" table:style-name="ce7">
            <text:p>229.503,13<text:s/></text:p>
          </table:table-cell>
          <table:table-cell office:value-type="float" office:value="229503.13" table:style-name="ce8">
            <text:p>229.503,1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6760974000174</text:p>
          </table:table-cell>
          <table:table-cell office:value-type="string" table:style-name="ce6">
            <text:p>BRASIL BRAILLE INFORMATICA -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table:style-name="ce7"/>
          <table:table-cell office:value-type="float" office:value="175032" table:style-name="ce7">
            <text:p>175.032,00<text:s/></text:p>
          </table:table-cell>
          <table:table-cell office:value-type="float" office:value="175032" table:style-name="ce8">
            <text:p>175.032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6920049000163</text:p>
          </table:table-cell>
          <table:table-cell office:value-type="string" table:style-name="ce6">
            <text:p>A R 7 SOLU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2199.85" table:style-name="ce7">
            <text:p>2.199,85<text:s/></text:p>
          </table:table-cell>
          <table:table-cell office:value-type="float" office:value="2199.85" table:style-name="ce8">
            <text:p>2.199,8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7120465000140</text:p>
          </table:table-cell>
          <table:table-cell office:value-type="string" table:style-name="ce6">
            <text:p>J&amp;A SOLUCOES INTEGRAD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1724.85" table:style-name="ce7">
            <text:p>1.724,85<text:s/></text:p>
          </table:table-cell>
          <table:table-cell office:value-type="float" office:value="1724.85" table:style-name="ce8">
            <text:p>1.724,8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7594523000177</text:p>
          </table:table-cell>
          <table:table-cell office:value-type="string" table:style-name="ce6">
            <text:p>PROMOVE COMERCIO E PARTICIPA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2850" table:style-name="ce7">
            <text:p>2.850,00<text:s/></text:p>
          </table:table-cell>
          <table:table-cell office:value-type="float" office:value="2850" table:style-name="ce8">
            <text:p>2.85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8489837000172</text:p>
          </table:table-cell>
          <table:table-cell office:value-type="string" table:style-name="ce6">
            <text:p>JB LICITA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12641.1" table:style-name="ce7">
            <text:p>12.641,10<text:s/></text:p>
          </table:table-cell>
          <table:table-cell office:value-type="float" office:value="12641.1" table:style-name="ce8">
            <text:p>12.641,1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8967271000147</text:p>
          </table:table-cell>
          <table:table-cell office:value-type="string" table:style-name="ce6">
            <text:p>SERVI MAX COMERCIO INDUSTRIA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969.5" table:style-name="ce7">
            <text:p>969,50<text:s/></text:p>
          </table:table-cell>
          <table:table-cell office:value-type="float" office:value="969.5" table:style-name="ce8">
            <text:p>969,5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9058654000165</text:p>
          </table:table-cell>
          <table:table-cell office:value-type="string" table:style-name="ce6">
            <text:p>FLEXFORM INDUSTRIA E COMERCIO DE MOVE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82140" table:style-name="ce7">
            <text:p>82.140,00<text:s/></text:p>
          </table:table-cell>
          <table:table-cell office:value-type="float" office:value="82140" table:style-name="ce8">
            <text:p>82.14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9364753000175</text:p>
          </table:table-cell>
          <table:table-cell office:value-type="string" table:style-name="ce6">
            <text:p>C &amp; R COMERCIO ATACADISTA DE PRODUTOS ALIMENTICIOS LTD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5457.6" table:style-name="ce7">
            <text:p>5.457,60<text:s/></text:p>
          </table:table-cell>
          <table:table-cell office:value-type="float" office:value="5457.6" table:style-name="ce8">
            <text:p>5.457,6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9997888000178</text:p>
          </table:table-cell>
          <table:table-cell office:value-type="string" table:style-name="ce6">
            <text:p>COMERCIAL NOVA ER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table:style-name="ce7"/>
          <table:table-cell office:value-type="float" office:value="3809.64" table:style-name="ce7">
            <text:p>3.809,64<text:s/></text:p>
          </table:table-cell>
          <table:table-cell office:value-type="float" office:value="3809.64" table:style-name="ce8">
            <text:p>3.809,6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50429810000136</text:p>
          </table:table-cell>
          <table:table-cell office:value-type="string" table:style-name="ce6">
            <text:p>SAPRA LANDAUER SERVICO DE ASSESSORIA E PROTECAO RADIO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0</text:p>
          </table:table-cell>
          <table:table-cell office:value-type="string" table:style-name="ce6">
            <text:p>SERV.MEDICO-HOSPITAL.,ODONTOL.E LABORATORIAIS</text:p>
          </table:table-cell>
          <table:table-cell office:value-type="float" office:value="66.290000000000006" table:style-name="ce7">
            <text:p>66,29<text:s/></text:p>
          </table:table-cell>
          <table:table-cell office:value-type="float" office:value="742.27" table:style-name="ce7">
            <text:p>742,27<text:s/></text:p>
          </table:table-cell>
          <table:table-cell office:value-type="float" office:value="808.56" table:style-name="ce8">
            <text:p>808,5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50476428000183</text:p>
          </table:table-cell>
          <table:table-cell office:value-type="string" table:style-name="ce6">
            <text:p>COMERCIAL ELETRICA FARDIM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26060.38" table:style-name="ce7">
            <text:p>26.060,38<text:s/></text:p>
          </table:table-cell>
          <table:table-cell office:value-type="float" office:value="26060.38" table:style-name="ce8">
            <text:p>26.060,38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54222401000115</text:p>
          </table:table-cell>
          <table:table-cell office:value-type="string" table:number-columns-spanned="1" table:number-rows-spanned="2" table:style-name="ce19">
            <text:p>ELEVADORES VILLARTA LTDA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872.77" table:style-name="ce7">
            <text:p>872,77<text:s/></text:p>
          </table:table-cell>
          <table:table-cell office:value-type="float" office:value="16607.580000000002" table:style-name="ce7">
            <text:p>16.607,58<text:s/></text:p>
          </table:table-cell>
          <table:table-cell office:value-type="float" office:value="17480.349999999999" table:style-name="ce8">
            <text:p>17.480,35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14107.82" table:style-name="ce7">
            <text:p>14.107,82<text:s/></text:p>
          </table:table-cell>
          <table:table-cell table:style-name="ce7"/>
          <table:table-cell office:value-type="float" office:value="14107.82" table:style-name="ce8">
            <text:p>14.107,8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54719745000134</text:p>
          </table:table-cell>
          <table:table-cell office:value-type="string" table:style-name="ce6">
            <text:p>EDIR SUSSEL &amp; C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office:value-type="float" office:value="880" table:style-name="ce7">
            <text:p>880,00<text:s/></text:p>
          </table:table-cell>
          <table:table-cell table:style-name="ce7"/>
          <table:table-cell office:value-type="float" office:value="880" table:style-name="ce8">
            <text:p>880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59456277000257</text:p>
          </table:table-cell>
          <table:table-cell office:value-type="string" table:number-columns-spanned="1" table:number-rows-spanned="2" table:style-name="ce19">
            <text:p>ORACLE DO BRASIL SISTEMAS LTDA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6">
            <text:p>33904011</text:p>
          </table:table-cell>
          <table:table-cell office:value-type="string" table:style-name="ce6">
            <text:p>SUPORTE DE INFRAESTRUTURA DE TIC</text:p>
          </table:table-cell>
          <table:table-cell office:value-type="float" office:value="50075.97" table:style-name="ce7">
            <text:p>50.075,97<text:s/></text:p>
          </table:table-cell>
          <table:table-cell office:value-type="float" office:value="1469650.64" table:style-name="ce7">
            <text:p>1.469.650,64<text:s/></text:p>
          </table:table-cell>
          <table:table-cell office:value-type="float" office:value="1519726.61" table:style-name="ce8">
            <text:p>1.519.726,61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9240</text:p>
          </table:table-cell>
          <table:table-cell office:value-type="string" table:style-name="ce6">
            <text:p>SERVICOS DE TECNOLOGIA DA INFORMACAO E COMUNICACAO - PJ</text:p>
          </table:table-cell>
          <table:table-cell table:style-name="ce7"/>
          <table:table-cell office:value-type="float" office:value="16691.97" table:style-name="ce7">
            <text:p>16.691,97<text:s/></text:p>
          </table:table-cell>
          <table:table-cell office:value-type="float" office:value="16691.97" table:style-name="ce8">
            <text:p>16.691,97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60444437000146</text:p>
          </table:table-cell>
          <table:table-cell office:value-type="string" table:number-columns-spanned="1" table:number-rows-spanned="2" table:style-name="ce19">
            <text:p>LIGHT SERVICOS DE ELETRICIDADE S A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6">
            <text:p>33903943</text:p>
          </table:table-cell>
          <table:table-cell office:value-type="string" table:style-name="ce6">
            <text:p>SERVICOS DE ENERGIA ELETRICA</text:p>
          </table:table-cell>
          <table:table-cell office:value-type="float" office:value="490679.45" table:style-name="ce7">
            <text:p>490.679,45<text:s/></text:p>
          </table:table-cell>
          <table:table-cell office:value-type="float" office:value="7050301.7999999998" table:style-name="ce7">
            <text:p>7.050.301,80<text:s/></text:p>
          </table:table-cell>
          <table:table-cell office:value-type="float" office:value="7540981.25" table:style-name="ce8">
            <text:p>7.540.981,25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4722</text:p>
          </table:table-cell>
          <table:table-cell office:value-type="string" table:style-name="ce6">
            <text:p>CONTRIBUICAO P/ CUSTEIO DE ILUMINACAO PUBLICA</text:p>
          </table:table-cell>
          <table:table-cell office:value-type="float" office:value="7063.82" table:style-name="ce7">
            <text:p>7.063,82<text:s/></text:p>
          </table:table-cell>
          <table:table-cell office:value-type="float" office:value="95543.13" table:style-name="ce7">
            <text:p>95.543,13<text:s/></text:p>
          </table:table-cell>
          <table:table-cell office:value-type="float" office:value="102606.95" table:style-name="ce8">
            <text:p>102.606,9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68672450000164</text:p>
          </table:table-cell>
          <table:table-cell office:value-type="string" table:style-name="ce6">
            <text:p>MOBIEQ MOBILIARIO E EQUIPA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3400" table:style-name="ce7">
            <text:p>3.400,00<text:s/></text:p>
          </table:table-cell>
          <table:table-cell office:value-type="float" office:value="3400" table:style-name="ce8">
            <text:p>3.4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72400401000140</text:p>
          </table:table-cell>
          <table:table-cell office:value-type="string" table:style-name="ce6">
            <text:p>RADIADORES REVELLES - PECAS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1522.87" table:style-name="ce7">
            <text:p>1.522,87<text:s/></text:p>
          </table:table-cell>
          <table:table-cell office:value-type="float" office:value="26427.65" table:style-name="ce7">
            <text:p>26.427,65<text:s/></text:p>
          </table:table-cell>
          <table:table-cell office:value-type="float" office:value="27950.52" table:style-name="ce8">
            <text:p>27.950,5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72734791000194</text:p>
          </table:table-cell>
          <table:table-cell office:value-type="string" table:style-name="ce6">
            <text:p>QUIMICLEAN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253.36" table:style-name="ce7">
            <text:p>253,36<text:s/></text:p>
          </table:table-cell>
          <table:table-cell office:value-type="float" office:value="2303.23" table:style-name="ce7">
            <text:p>2.303,23<text:s/></text:p>
          </table:table-cell>
          <table:table-cell office:value-type="float" office:value="2556.59" table:style-name="ce8">
            <text:p>2.556,5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75086785000166</text:p>
          </table:table-cell>
          <table:table-cell office:value-type="string" table:style-name="ce6">
            <text:p>NILKO TECNOLOG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office:value-type="float" office:value="8606.92" table:style-name="ce7">
            <text:p>8.606,92<text:s/></text:p>
          </table:table-cell>
          <table:table-cell office:value-type="float" office:value="49533.29" table:style-name="ce7">
            <text:p>49.533,29<text:s/></text:p>
          </table:table-cell>
          <table:table-cell office:value-type="float" office:value="58140.21" table:style-name="ce8">
            <text:p>58.140,2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76535764000143</text:p>
          </table:table-cell>
          <table:table-cell office:value-type="string" table:style-name="ce6">
            <text:p>OI S.A. - EM RECUPERACAO JUDICIA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8</text:p>
          </table:table-cell>
          <table:table-cell office:value-type="string" table:style-name="ce6">
            <text:p>SERVICOS DE TELECOMUNICACOES</text:p>
          </table:table-cell>
          <table:table-cell table:style-name="ce7"/>
          <table:table-cell office:value-type="float" office:value="31134.69" table:style-name="ce7">
            <text:p>31.134,69<text:s/></text:p>
          </table:table-cell>
          <table:table-cell office:value-type="float" office:value="31134.69" table:style-name="ce8">
            <text:p>31.134,6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85240869000166</text:p>
          </table:table-cell>
          <table:table-cell office:value-type="string" table:style-name="ce6">
            <text:p>ILHA SERVICE TECNOLOGIA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0</text:p>
          </table:table-cell>
          <table:table-cell office:value-type="string" table:style-name="ce6">
            <text:p>SUPORTE A USUARIOS DE TIC</text:p>
          </table:table-cell>
          <table:table-cell office:value-type="float" office:value="99707.4" table:style-name="ce7">
            <text:p>99.707,40<text:s/></text:p>
          </table:table-cell>
          <table:table-cell office:value-type="float" office:value="1796439.69" table:style-name="ce7">
            <text:p>1.796.439,69<text:s/></text:p>
          </table:table-cell>
          <table:table-cell office:value-type="float" office:value="1896147.09" table:style-name="ce8">
            <text:p>1.896.147,09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86781069000115</text:p>
          </table:table-cell>
          <table:table-cell office:value-type="string" table:number-columns-spanned="1" table:number-rows-spanned="2" table:style-name="ce19">
            <text:p>ZENITE INFORMACAO E CONSULTORIA S/A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15045" table:style-name="ce7">
            <text:p>15.045,00<text:s/></text:p>
          </table:table-cell>
          <table:table-cell office:value-type="float" office:value="15045" table:style-name="ce8">
            <text:p>15.045,0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31507.5" table:style-name="ce7">
            <text:p>31.507,50<text:s/></text:p>
          </table:table-cell>
          <table:table-cell office:value-type="float" office:value="31507.5" table:style-name="ce8">
            <text:p>31.507,5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90051160000152</text:p>
          </table:table-cell>
          <table:table-cell office:value-type="string" table:style-name="ce6">
            <text:p>BORTOLINI INDUSTRIA DE MOVE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71388" table:style-name="ce7">
            <text:p>71.388,00<text:s/></text:p>
          </table:table-cell>
          <table:table-cell office:value-type="float" office:value="71388" table:style-name="ce8">
            <text:p>71.388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90180605000102</text:p>
          </table:table-cell>
          <table:table-cell office:value-type="string" table:style-name="ce6">
            <text:p>GENTE SEGURADORA 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table:style-name="ce7"/>
          <table:table-cell office:value-type="float" office:value="9483.1299999999992" table:style-name="ce7">
            <text:p>9.483,13<text:s/></text:p>
          </table:table-cell>
          <table:table-cell office:value-type="float" office:value="9483.1299999999992" table:style-name="ce8">
            <text:p>9.483,13<text:s/>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0">
            <text:p>Total</text:p>
          </table:table-cell>
          <table:covered-table-cell/>
          <table:table-cell table:style-name="ce9"/>
          <table:table-cell table:number-columns-spanned="2" table:number-rows-spanned="1" table:style-name="ce20"/>
          <table:covered-table-cell/>
          <table:table-cell office:value-type="float" office:value="7598142.0800000001" table:style-name="ce10">
            <text:p>7.598.142,08<text:s/></text:p>
          </table:table-cell>
          <table:table-cell office:value-type="float" office:value="70086583.379999995" table:style-name="ce10">
            <text:p>70.086.583,38<text:s/></text:p>
          </table:table-cell>
          <table:table-cell office:value-type="float" office:value="77684725.459999904" table:style-name="ce8">
            <text:p>77.684.725,46<text:s/></text:p>
          </table:table-cell>
          <table:table-cell table:number-columns-repeated="16376"/>
        </table:table-row>
        <table:table-row table:number-rows-repeated="10482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às contratadas</dc:title>
    <dc:subject>Gestão Orçamentária e Financeira</dc:subject>
    <meta:initial-creator>TRF2</meta:initial-creator>
    <dc:creator>Eliane Sanches</dc:creator>
    <meta:creation-date>2024-01-08T15:33:55Z</meta:creation-date>
    <dc:date>2024-01-08T16:06:13Z</dc:date>
    <meta:print-date>2024-01-08T16:05:55Z</meta:print-date>
  </office:meta>
</office:document-meta>
</file>