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8">
            <text:p>Unidade: JUSTICA FEDERAL DE PRIMEIRO GRAU - RJ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8">
            <text:p>Exercício: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0">
            <text:p>Contratada</text:p>
          </table:table-cell>
          <table:covered-table-cell/>
          <table:table-cell office:value-type="string" table:number-columns-spanned="1" table:number-rows-spanned="3" table:style-name="ce20">
            <text:p>Ação Orçamentária</text:p>
          </table:table-cell>
          <table:table-cell office:value-type="string" table:number-columns-spanned="2" table:number-rows-spanned="2" table:style-name="ce20">
            <text:p>Despesas Pagas</text:p>
          </table:table-cell>
          <table:covered-table-cell/>
          <table:table-cell office:value-type="string" table:number-columns-spanned="11" table:number-rows-spanned="2" table:style-name="ce20">
            <text:p>Despesas pagas (Incluindo Restos a Pagar)</text:p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7">
            <text:p>JAN/2025</text:p>
          </table:table-cell>
          <table:table-cell office:value-type="string" table:style-name="ce7">
            <text:p>FEV/2025</text:p>
          </table:table-cell>
          <table:table-cell office:value-type="string" table:style-name="ce7">
            <text:p>MAR/2025</text:p>
          </table:table-cell>
          <table:table-cell office:value-type="string" table:style-name="ce7">
            <text:p>ABR/2025</text:p>
          </table:table-cell>
          <table:table-cell office:value-type="string" table:style-name="ce7">
            <text:p>MAI/2025</text:p>
          </table:table-cell>
          <table:table-cell office:value-type="string" table:style-name="ce7">
            <text:p>JUN/2025</text:p>
          </table:table-cell>
          <table:table-cell office:value-type="string" table:style-name="ce7">
            <text:p>JUL/2025</text:p>
          </table:table-cell>
          <table:table-cell office:value-type="string" table:style-name="ce7">
            <text:p>AGO/2025</text:p>
          </table:table-cell>
          <table:table-cell office:value-type="string" table:style-name="ce7">
            <text:p>SET/2025</text:p>
          </table:table-cell>
          <table:table-cell office:value-type="string" table:style-name="ce7">
            <text:p>OUT/2025</text:p>
          </table:table-cell>
          <table:table-cell office:value-type="string" table:style-name="ce8">
            <text:p>Total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0309814766</text:p>
          </table:table-cell>
          <table:table-cell office:value-type="string" table:number-columns-spanned="1" table:number-rows-spanned="2" table:style-name="ce21">
            <text:p>SERGIO SALIM SAUD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426466.01" table:style-name="ce4">
            <text:p>426.466,0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3.56" table:style-name="ce4">
            <text:p>3,5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080871900</text:p>
          </table:table-cell>
          <table:table-cell office:value-type="string" table:style-name="ce2">
            <text:p>KLAUS HERBERT VINGRA SCHMAEDEC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37500" table:style-name="ce4">
            <text:p>37.5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155831730</text:p>
          </table:table-cell>
          <table:table-cell office:value-type="string" table:style-name="ce2">
            <text:p>GEORGE GAIO FIGUEIRA REGO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3" table:style-name="ce3"/>
          <table:table-cell office:value-type="float" office:value="4082.16" table:style-name="ce3">
            <text:p>4.082,16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29606.880000000001" table:style-name="ce4">
            <text:p>29.606,8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190138786</text:p>
          </table:table-cell>
          <table:table-cell office:value-type="string" table:style-name="ce2">
            <text:p>LUTER DA SILVA BEZ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6" table:style-name="ce3"/>
          <table:table-cell office:value-type="float" office:value="1418.04" table:style-name="ce3">
            <text:p>1.418,04<text:s/></text:p>
          </table:table-cell>
          <table:table-cell office:value-type="float" office:value="2836.08" table:style-name="ce3">
            <text:p>2.836,08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5672.16" table:style-name="ce3">
            <text:p>5.672,16<text:s/></text:p>
          </table:table-cell>
          <table:table-cell office:value-type="float" office:value="14180.4" table:style-name="ce4">
            <text:p>14.180,4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1597264768</text:p>
          </table:table-cell>
          <table:table-cell office:value-type="string" table:number-columns-spanned="1" table:number-rows-spanned="2" table:style-name="ce21">
            <text:p>ELIZEU ALMEIDA PARIZ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style-name="ce3"/>
          <table:table-cell office:value-type="float" office:value="25651.24" table:style-name="ce3">
            <text:p>25.651,24<text:s/></text:p>
          </table:table-cell>
          <table:table-cell office:value-type="float" office:value="51302.48" table:style-name="ce3">
            <text:p>51.302,48<text:s/></text:p>
          </table:table-cell>
          <table:table-cell office:value-type="float" office:value="76953.72" table:style-name="ce3">
            <text:p>76.953,72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769537.2" table:style-name="ce4">
            <text:p>769.537,2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3831.119999999999" table:style-name="ce3">
            <text:p>23.831,12<text:s/></text:p>
          </table:table-cell>
          <table:table-cell office:value-type="float" office:value="59684.15" table:style-name="ce3">
            <text:p>59.684,15<text:s/></text:p>
          </table:table-cell>
          <table:table-cell office:value-type="float" office:value="107900.74" table:style-name="ce3">
            <text:p>107.900,74<text:s/></text:p>
          </table:table-cell>
          <table:table-cell office:value-type="float" office:value="157013.32999999999" table:style-name="ce3">
            <text:p>157.013,33<text:s/></text:p>
          </table:table-cell>
          <table:table-cell office:value-type="float" office:value="205255.38" table:style-name="ce3">
            <text:p>205.255,3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1637172.12" table:style-name="ce4">
            <text:p>1.637.172,1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598100602</text:p>
          </table:table-cell>
          <table:table-cell office:value-type="string" table:style-name="ce2">
            <text:p>FERNANDO ANTONIO RODRIGU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76557" table:style-name="ce4">
            <text:p>76.557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676835784</text:p>
          </table:table-cell>
          <table:table-cell office:value-type="string" table:style-name="ce2">
            <text:p>CRISTIANE CONDE CHMATALIK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478.13" table:style-name="ce3">
            <text:p>478,13<text:s/></text:p>
          </table:table-cell>
          <table:table-cell office:value-type="float" office:value="478.13" table:style-name="ce3">
            <text:p>478,13<text:s/></text:p>
          </table:table-cell>
          <table:table-cell office:value-type="float" office:value="956.26" table:style-name="ce4">
            <text:p>956,2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894415183</text:p>
          </table:table-cell>
          <table:table-cell office:value-type="string" table:style-name="ce2">
            <text:p>JHONNY KENJI KA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9000" table:style-name="ce4">
            <text:p>9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657021352</text:p>
          </table:table-cell>
          <table:table-cell office:value-type="string" table:style-name="ce2">
            <text:p>QUEZIA JEMIMA CUSTODIO NETO DA SILVA RE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8" table:style-name="ce3"/>
          <table:table-cell office:value-type="float" office:value="5500" table:style-name="ce3">
            <text:p>5.500,00<text:s/></text:p>
          </table:table-cell>
          <table:table-cell office:value-type="float" office:value="5500" table:style-name="ce3">
            <text:p>5.500,00<text:s/></text:p>
          </table:table-cell>
          <table:table-cell office:value-type="float" office:value="11000" table:style-name="ce4">
            <text:p>11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588413723</text:p>
          </table:table-cell>
          <table:table-cell office:value-type="string" table:style-name="ce2">
            <text:p>ISABELA LOP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71.98" table:style-name="ce3">
            <text:p>571,98<text:s/></text:p>
          </table:table-cell>
          <table:table-cell office:value-type="float" office:value="571.98" table:style-name="ce3">
            <text:p>571,98<text:s/></text:p>
          </table:table-cell>
          <table:table-cell office:value-type="float" office:value="1143.96" table:style-name="ce4">
            <text:p>1.143,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624637606</text:p>
          </table:table-cell>
          <table:table-cell office:value-type="string" table:style-name="ce2">
            <text:p>FERNANDA BARBOSA DIN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1063.54" table:style-name="ce4">
            <text:p>1.063,5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693595933</text:p>
          </table:table-cell>
          <table:table-cell office:value-type="string" table:style-name="ce2">
            <text:p>MELINA GIRARDI FACH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675" table:style-name="ce3">
            <text:p>675,00<text:s/></text:p>
          </table:table-cell>
          <table:table-cell office:value-type="float" office:value="675" table:style-name="ce3">
            <text:p>675,00<text:s/></text:p>
          </table:table-cell>
          <table:table-cell office:value-type="float" office:value="1350" table:style-name="ce4">
            <text:p>1.35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155926920</text:p>
          </table:table-cell>
          <table:table-cell office:value-type="string" table:style-name="ce2">
            <text:p>GABRIEL FURTADO BO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6" table:style-name="ce3"/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55600" table:style-name="ce4">
            <text:p>55.6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364985751</text:p>
          </table:table-cell>
          <table:table-cell office:value-type="string" table:style-name="ce2">
            <text:p>GIUSEPPE MARIO CARMINE PASTU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6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3217.44" table:style-name="ce4">
            <text:p>3.217,4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770968749</text:p>
          </table:table-cell>
          <table:table-cell office:value-type="string" table:style-name="ce2">
            <text:p>PAULO FERNANDO CAVA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6699.62" table:style-name="ce3">
            <text:p>16.699,62<text:s/></text:p>
          </table:table-cell>
          <table:table-cell office:value-type="float" office:value="21728.97" table:style-name="ce3">
            <text:p>21.728,97<text:s/></text:p>
          </table:table-cell>
          <table:table-cell office:value-type="float" office:value="35108.129999999997" table:style-name="ce3">
            <text:p>35.108,13<text:s/></text:p>
          </table:table-cell>
          <table:table-cell office:value-type="float" office:value="48487.29" table:style-name="ce3">
            <text:p>48.487,29<text:s/></text:p>
          </table:table-cell>
          <table:table-cell office:value-type="float" office:value="61904.639999999999" table:style-name="ce3">
            <text:p>61.904,64<text:s/></text:p>
          </table:table-cell>
          <table:table-cell office:value-type="float" office:value="75283.8" table:style-name="ce3">
            <text:p>75.283,80<text:s/></text:p>
          </table:table-cell>
          <table:table-cell office:value-type="float" office:value="88662.96" table:style-name="ce3">
            <text:p>88.662,96<text:s/></text:p>
          </table:table-cell>
          <table:table-cell office:value-type="float" office:value="105331.44" table:style-name="ce3">
            <text:p>105.331,44<text:s/></text:p>
          </table:table-cell>
          <table:table-cell office:value-type="float" office:value="119414.92" table:style-name="ce3">
            <text:p>119.414,92<text:s/></text:p>
          </table:table-cell>
          <table:table-cell office:value-type="float" office:value="133410.85999999999" table:style-name="ce3">
            <text:p>133.410,86<text:s/></text:p>
          </table:table-cell>
          <table:table-cell office:value-type="float" office:value="706032.63" table:style-name="ce4">
            <text:p>706.032,6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578375710</text:p>
          </table:table-cell>
          <table:table-cell office:value-type="string" table:style-name="ce2">
            <text:p>DANIEL DE SOUZA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9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4">
            <text:p>804,3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928733688</text:p>
          </table:table-cell>
          <table:table-cell office:value-type="string" table:style-name="ce2">
            <text:p>RICARDO BORGES FREIRE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3650" table:style-name="ce3">
            <text:p>3.650,00<text:s/></text:p>
          </table:table-cell>
          <table:table-cell office:value-type="float" office:value="3650" table:style-name="ce4">
            <text:p>3.65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3185554787</text:p>
          </table:table-cell>
          <table:table-cell office:value-type="string" table:number-columns-spanned="1" table:number-rows-spanned="2" table:style-name="ce21">
            <text:p>JORGE SALIM SAUD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426466.01" table:style-name="ce4">
            <text:p>426.466,0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3.56" table:style-name="ce4">
            <text:p>3,5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5474735863</text:p>
          </table:table-cell>
          <table:table-cell office:value-type="string" table:style-name="ce2">
            <text:p>FERNANDA PICCININ LEI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26055" table:style-name="ce4">
            <text:p>26.05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563178720</text:p>
          </table:table-cell>
          <table:table-cell office:value-type="string" table:style-name="ce2">
            <text:p>ELIAS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8121.5" table:style-name="ce3">
            <text:p>8.121,50<text:s/></text:p>
          </table:table-cell>
          <table:table-cell office:value-type="float" office:value="22085.29" table:style-name="ce3">
            <text:p>22.085,29<text:s/></text:p>
          </table:table-cell>
          <table:table-cell office:value-type="float" office:value="40109.83" table:style-name="ce3">
            <text:p>40.109,83<text:s/></text:p>
          </table:table-cell>
          <table:table-cell office:value-type="float" office:value="58028.83" table:style-name="ce3">
            <text:p>58.028,83<text:s/></text:p>
          </table:table-cell>
          <table:table-cell office:value-type="float" office:value="76026.070000000007" table:style-name="ce3">
            <text:p>76.026,07<text:s/></text:p>
          </table:table-cell>
          <table:table-cell office:value-type="float" office:value="94050.61" table:style-name="ce3">
            <text:p>94.050,61<text:s/></text:p>
          </table:table-cell>
          <table:table-cell office:value-type="float" office:value="112075.15" table:style-name="ce3">
            <text:p>112.075,15<text:s/></text:p>
          </table:table-cell>
          <table:table-cell office:value-type="float" office:value="130099.69" table:style-name="ce3">
            <text:p>130.099,69<text:s/></text:p>
          </table:table-cell>
          <table:table-cell office:value-type="float" office:value="151540.35" table:style-name="ce3">
            <text:p>151.540,35<text:s/></text:p>
          </table:table-cell>
          <table:table-cell office:value-type="float" office:value="170581.74" table:style-name="ce3">
            <text:p>170.581,74<text:s/></text:p>
          </table:table-cell>
          <table:table-cell office:value-type="float" office:value="862719.06" table:style-name="ce4">
            <text:p>862.719,0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42571790749</text:p>
          </table:table-cell>
          <table:table-cell office:value-type="string" table:number-columns-spanned="1" table:number-rows-spanned="3" table:style-name="ce21">
            <text:p>SALIM JORGE SAUD FILHO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426466.01" table:style-name="ce4">
            <text:p>426.466,0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3.56" table:style-name="ce4">
            <text:p>3,5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4643.04" table:style-name="ce3">
            <text:p>4.643,04<text:s/></text:p>
          </table:table-cell>
          <table:table-cell office:value-type="float" office:value="6214.56" table:style-name="ce3">
            <text:p>6.214,56<text:s/></text:p>
          </table:table-cell>
          <table:table-cell office:value-type="float" office:value="7786.08" table:style-name="ce3">
            <text:p>7.786,08<text:s/></text:p>
          </table:table-cell>
          <table:table-cell office:value-type="float" office:value="9357.6" table:style-name="ce3">
            <text:p>9.357,60<text:s/></text:p>
          </table:table-cell>
          <table:table-cell office:value-type="float" office:value="9357.6" table:style-name="ce3">
            <text:p>9.357,60<text:s/></text:p>
          </table:table-cell>
          <table:table-cell office:value-type="float" office:value="12500.64" table:style-name="ce3">
            <text:p>12.500,64<text:s/></text:p>
          </table:table-cell>
          <table:table-cell office:value-type="float" office:value="15643.68" table:style-name="ce3">
            <text:p>15.643,68<text:s/></text:p>
          </table:table-cell>
          <table:table-cell office:value-type="float" office:value="68503.199999999997" table:style-name="ce4">
            <text:p>68.503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146598020</text:p>
          </table:table-cell>
          <table:table-cell office:value-type="string" table:style-name="ce2">
            <text:p>NADIA PILA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800" table:style-name="ce4">
            <text:p>8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3670680144</text:p>
          </table:table-cell>
          <table:table-cell office:value-type="string" table:style-name="ce2">
            <text:p>ANDREA CUNHA ESMERAL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77.5" table:style-name="ce3">
            <text:p>577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1155" table:style-name="ce4">
            <text:p>1.15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1491055715</text:p>
          </table:table-cell>
          <table:table-cell office:value-type="string" table:style-name="ce2">
            <text:p>PAULO CESAR BIAJONI BRAG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9398.6200000000008" table:style-name="ce3">
            <text:p>9.398,62<text:s/></text:p>
          </table:table-cell>
          <table:table-cell office:value-type="float" office:value="45281.66" table:style-name="ce3">
            <text:p>45.281,66<text:s/></text:p>
          </table:table-cell>
          <table:table-cell office:value-type="float" office:value="85864.01" table:style-name="ce3">
            <text:p>85.864,01<text:s/></text:p>
          </table:table-cell>
          <table:table-cell office:value-type="float" office:value="126446.36" table:style-name="ce3">
            <text:p>126.446,36<text:s/></text:p>
          </table:table-cell>
          <table:table-cell office:value-type="float" office:value="167117.81" table:style-name="ce3">
            <text:p>167.117,81<text:s/></text:p>
          </table:table-cell>
          <table:table-cell office:value-type="float" office:value="207700.16" table:style-name="ce3">
            <text:p>207.700,16<text:s/></text:p>
          </table:table-cell>
          <table:table-cell office:value-type="float" office:value="248282.51" table:style-name="ce3">
            <text:p>248.282,51<text:s/></text:p>
          </table:table-cell>
          <table:table-cell office:value-type="float" office:value="288864.86" table:style-name="ce3">
            <text:p>288.864,86<text:s/></text:p>
          </table:table-cell>
          <table:table-cell office:value-type="float" office:value="329447.21000000002" table:style-name="ce3">
            <text:p>329.447,21<text:s/></text:p>
          </table:table-cell>
          <table:table-cell office:value-type="float" office:value="370029.56" table:style-name="ce3">
            <text:p>370.029,56<text:s/></text:p>
          </table:table-cell>
          <table:table-cell office:value-type="float" office:value="1878432.76" table:style-name="ce4">
            <text:p>1.878.432,7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5102177753</text:p>
          </table:table-cell>
          <table:table-cell office:value-type="string" table:style-name="ce2">
            <text:p>CELSO LUIS ABIB PAR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number-columns-repeated="5" table:style-name="ce3"/>
          <table:table-cell office:value-type="float" office:value="24108.29" table:style-name="ce3">
            <text:p>24.108,29<text:s/></text:p>
          </table:table-cell>
          <table:table-cell office:value-type="float" office:value="42495.53" table:style-name="ce3">
            <text:p>42.495,53<text:s/></text:p>
          </table:table-cell>
          <table:table-cell office:value-type="float" office:value="66603.820000000007" table:style-name="ce3">
            <text:p>66.603,82<text:s/></text:p>
          </table:table-cell>
          <table:table-cell office:value-type="float" office:value="90712.11" table:style-name="ce3">
            <text:p>90.712,11<text:s/></text:p>
          </table:table-cell>
          <table:table-cell office:value-type="float" office:value="114820.4" table:style-name="ce3">
            <text:p>114.820,40<text:s/></text:p>
          </table:table-cell>
          <table:table-cell office:value-type="float" office:value="338740.15" table:style-name="ce4">
            <text:p>338.740,15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69442215787</text:p>
          </table:table-cell>
          <table:table-cell office:value-type="string" table:number-columns-spanned="1" table:number-rows-spanned="2" table:style-name="ce21">
            <text:p>IVAN FRANCISC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2" table:style-name="ce3"/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18609.12" table:style-name="ce4">
            <text:p>18.609,1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3" table:style-name="ce3"/>
          <table:table-cell office:value-type="float" office:value="805.21" table:style-name="ce3">
            <text:p>805,21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6441.68" table:style-name="ce3">
            <text:p>6.441,68<text:s/></text:p>
          </table:table-cell>
          <table:table-cell office:value-type="float" office:value="7246.89" table:style-name="ce3">
            <text:p>7.246,89<text:s/></text:p>
          </table:table-cell>
          <table:table-cell office:value-type="float" office:value="27377.14" table:style-name="ce4">
            <text:p>27.377,1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9908850768</text:p>
          </table:table-cell>
          <table:table-cell office:value-type="string" table:style-name="ce2">
            <text:p>CLAUDIO ANTONIO ROCHE MO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26758.32" table:style-name="ce3">
            <text:p>26.758,32<text:s/></text:p>
          </table:table-cell>
          <table:table-cell office:value-type="float" office:value="40137.480000000003" table:style-name="ce3">
            <text:p>40.137,48<text:s/></text:p>
          </table:table-cell>
          <table:table-cell office:value-type="float" office:value="53516.639999999999" table:style-name="ce3">
            <text:p>53.516,64<text:s/></text:p>
          </table:table-cell>
          <table:table-cell office:value-type="float" office:value="66895.8" table:style-name="ce3">
            <text:p>66.895,80<text:s/></text:p>
          </table:table-cell>
          <table:table-cell office:value-type="float" office:value="80274.960000000006" table:style-name="ce3">
            <text:p>80.274,96<text:s/></text:p>
          </table:table-cell>
          <table:table-cell office:value-type="float" office:value="97539.82" table:style-name="ce3">
            <text:p>97.539,82<text:s/></text:p>
          </table:table-cell>
          <table:table-cell office:value-type="float" office:value="111535.75" table:style-name="ce3">
            <text:p>111.535,75<text:s/></text:p>
          </table:table-cell>
          <table:table-cell office:value-type="float" office:value="125531.68" table:style-name="ce3">
            <text:p>125.531,68<text:s/></text:p>
          </table:table-cell>
          <table:table-cell office:value-type="float" office:value="615569.61" table:style-name="ce4">
            <text:p>615.569,61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71759883700</text:p>
          </table:table-cell>
          <table:table-cell office:value-type="string" table:number-columns-spanned="1" table:number-rows-spanned="2" table:style-name="ce21">
            <text:p>ANTONIO FRANCISCO PARIZ NETO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number-columns-repeated="5" table:style-name="ce3"/>
          <table:table-cell office:value-type="float" office:value="25651.24" table:style-name="ce3">
            <text:p>25.651,24<text:s/></text:p>
          </table:table-cell>
          <table:table-cell office:value-type="float" office:value="51302.48" table:style-name="ce3">
            <text:p>51.302,48<text:s/></text:p>
          </table:table-cell>
          <table:table-cell office:value-type="float" office:value="80033.52" table:style-name="ce3">
            <text:p>80.033,52<text:s/></text:p>
          </table:table-cell>
          <table:table-cell office:value-type="float" office:value="107224.66" table:style-name="ce3">
            <text:p>107.224,66<text:s/></text:p>
          </table:table-cell>
          <table:table-cell office:value-type="float" office:value="134415.79999999999" table:style-name="ce3">
            <text:p>134.415,80<text:s/></text:p>
          </table:table-cell>
          <table:table-cell office:value-type="float" office:value="398627.7" table:style-name="ce4">
            <text:p>398.627,7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number-columns-repeated="5" table:style-name="ce3"/>
          <table:table-cell office:value-type="float" office:value="12666.2" table:style-name="ce3">
            <text:p>12.666,20<text:s/></text:p>
          </table:table-cell>
          <table:table-cell office:value-type="float" office:value="42495.55" table:style-name="ce3">
            <text:p>42.495,55<text:s/></text:p>
          </table:table-cell>
          <table:table-cell office:value-type="float" office:value="66603.850000000006" table:style-name="ce3">
            <text:p>66.603,85<text:s/></text:p>
          </table:table-cell>
          <table:table-cell office:value-type="float" office:value="90712.15" table:style-name="ce3">
            <text:p>90.712,15<text:s/></text:p>
          </table:table-cell>
          <table:table-cell office:value-type="float" office:value="114820.45" table:style-name="ce3">
            <text:p>114.820,45<text:s/></text:p>
          </table:table-cell>
          <table:table-cell office:value-type="float" office:value="327298.2" table:style-name="ce4">
            <text:p>327.298,2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76861490725</text:p>
          </table:table-cell>
          <table:table-cell office:value-type="string" table:number-columns-spanned="1" table:number-rows-spanned="2" table:style-name="ce21">
            <text:p>ROBERTO SALIM SAUD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426466.01" table:style-name="ce4">
            <text:p>426.466,0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3.56" table:style-name="ce4">
            <text:p>3,5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9481345734</text:p>
          </table:table-cell>
          <table:table-cell office:value-type="string" table:style-name="ce2">
            <text:p>ANNA LUCIA SPEAR KIN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17000" table:style-name="ce4">
            <text:p>17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0163688753</text:p>
          </table:table-cell>
          <table:table-cell office:value-type="string" table:style-name="ce2">
            <text:p>MICHAEL VICTOR STRACH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26758.32" table:style-name="ce3">
            <text:p>26.758,32<text:s/></text:p>
          </table:table-cell>
          <table:table-cell office:value-type="float" office:value="40137.480000000003" table:style-name="ce3">
            <text:p>40.137,48<text:s/></text:p>
          </table:table-cell>
          <table:table-cell office:value-type="float" office:value="53516.639999999999" table:style-name="ce3">
            <text:p>53.516,64<text:s/></text:p>
          </table:table-cell>
          <table:table-cell office:value-type="float" office:value="66895.8" table:style-name="ce3">
            <text:p>66.895,80<text:s/></text:p>
          </table:table-cell>
          <table:table-cell office:value-type="float" office:value="80274.960000000006" table:style-name="ce3">
            <text:p>80.274,96<text:s/></text:p>
          </table:table-cell>
          <table:table-cell office:value-type="float" office:value="97539.81" table:style-name="ce3">
            <text:p>97.539,81<text:s/></text:p>
          </table:table-cell>
          <table:table-cell office:value-type="float" office:value="111535.75" table:style-name="ce3">
            <text:p>111.535,75<text:s/></text:p>
          </table:table-cell>
          <table:table-cell office:value-type="float" office:value="125531.69" table:style-name="ce3">
            <text:p>125.531,69<text:s/></text:p>
          </table:table-cell>
          <table:table-cell office:value-type="float" office:value="615569.61" table:style-name="ce4">
            <text:p>615.569,6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002898600207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599.99" table:style-name="ce3">
            <text:p>4.599,99<text:s/></text:p>
          </table:table-cell>
          <table:table-cell office:value-type="float" office:value="8433.31" table:style-name="ce3">
            <text:p>8.433,31<text:s/></text:p>
          </table:table-cell>
          <table:table-cell office:value-type="float" office:value="13033.3" table:style-name="ce3">
            <text:p>13.033,30<text:s/></text:p>
          </table:table-cell>
          <table:table-cell office:value-type="float" office:value="17633.29" table:style-name="ce3">
            <text:p>17.633,29<text:s/></text:p>
          </table:table-cell>
          <table:table-cell office:value-type="float" office:value="22233.279999999999" table:style-name="ce3">
            <text:p>22.233,28<text:s/></text:p>
          </table:table-cell>
          <table:table-cell office:value-type="float" office:value="26833.27" table:style-name="ce3">
            <text:p>26.833,27<text:s/></text:p>
          </table:table-cell>
          <table:table-cell office:value-type="float" office:value="31433.26" table:style-name="ce3">
            <text:p>31.433,26<text:s/></text:p>
          </table:table-cell>
          <table:table-cell office:value-type="float" office:value="36033.25" table:style-name="ce3">
            <text:p>36.033,25<text:s/></text:p>
          </table:table-cell>
          <table:table-cell office:value-type="float" office:value="40633.24" table:style-name="ce3">
            <text:p>40.633,24<text:s/></text:p>
          </table:table-cell>
          <table:table-cell office:value-type="float" office:value="45233.23" table:style-name="ce3">
            <text:p>45.233,23<text:s/></text:p>
          </table:table-cell>
          <table:table-cell office:value-type="float" office:value="246099.42" table:style-name="ce4">
            <text:p>246.099,4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0171258000150</text:p>
          </table:table-cell>
          <table:table-cell office:value-type="string" table:style-name="ce2">
            <text:p>EXCELLENCE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0" table:style-name="ce4">
            <text:p>65.85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0360305000104</text:p>
          </table:table-cell>
          <table:table-cell office:value-type="string" table:style-name="ce2">
            <text:p>CAIXA ECONOMICA FEDE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7" table:style-name="ce3"/>
          <table:table-cell office:value-type="float" office:value="8439.86" table:style-name="ce3">
            <text:p>8.439,86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26599.86" table:style-name="ce4">
            <text:p>26.599,8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0739259000159</text:p>
          </table:table-cell>
          <table:table-cell office:value-type="string" table:number-columns-spanned="1" table:number-rows-spanned="2" table:style-name="ce21">
            <text:p>LOGAN TECNOLOGY TECNOLOGIA E SISTEM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782.42" table:style-name="ce3">
            <text:p>4.782,42<text:s/></text:p>
          </table:table-cell>
          <table:table-cell office:value-type="float" office:value="9068.2099999999991" table:style-name="ce3">
            <text:p>9.068,21<text:s/></text:p>
          </table:table-cell>
          <table:table-cell office:value-type="float" office:value="9515.48" table:style-name="ce3">
            <text:p>9.515,48<text:s/></text:p>
          </table:table-cell>
          <table:table-cell office:value-type="float" office:value="9515.48" table:style-name="ce3">
            <text:p>9.515,48<text:s/></text:p>
          </table:table-cell>
          <table:table-cell office:value-type="float" office:value="26599.87" table:style-name="ce3">
            <text:p>26.599,87<text:s/></text:p>
          </table:table-cell>
          <table:table-cell office:value-type="float" office:value="39526.99" table:style-name="ce3">
            <text:p>39.526,99<text:s/></text:p>
          </table:table-cell>
          <table:table-cell office:value-type="float" office:value="67331.58" table:style-name="ce3">
            <text:p>67.331,58<text:s/></text:p>
          </table:table-cell>
          <table:table-cell office:value-type="float" office:value="83117.320000000007" table:style-name="ce3">
            <text:p>83.117,32<text:s/></text:p>
          </table:table-cell>
          <table:table-cell office:value-type="float" office:value="98131.24" table:style-name="ce3">
            <text:p>98.131,24<text:s/></text:p>
          </table:table-cell>
          <table:table-cell office:value-type="float" office:value="126218.52" table:style-name="ce3">
            <text:p>126.218,52<text:s/></text:p>
          </table:table-cell>
          <table:table-cell office:value-type="float" office:value="473807.11" table:style-name="ce4">
            <text:p>473.807,1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5" table:style-name="ce3"/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5" table:style-name="ce4">
            <text:p>0,0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0809803000191</text:p>
          </table:table-cell>
          <table:table-cell office:value-type="string" table:style-name="ce2">
            <text:p>GUARD ANGEL VIGILA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85465.78" table:style-name="ce3">
            <text:p>85.465,78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96326.48" table:style-name="ce3">
            <text:p>96.326,48<text:s/></text:p>
          </table:table-cell>
          <table:table-cell office:value-type="float" office:value="101293.86" table:style-name="ce3">
            <text:p>101.293,86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257420.31" table:style-name="ce4">
            <text:p>1.257.420,3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183525000172</text:p>
          </table:table-cell>
          <table:table-cell office:value-type="string" table:style-name="ce2">
            <text:p>CONFORTO AMBIENTAL TECNOLOGIA EM DESPOLUICAO AMBIENT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7" table:style-name="ce3"/>
          <table:table-cell office:value-type="float" office:value="167725.28" table:style-name="ce3">
            <text:p>167.725,28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538184.22" table:style-name="ce4">
            <text:p>538.184,2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229958000111</text:p>
          </table:table-cell>
          <table:table-cell office:value-type="string" table:style-name="ce2">
            <text:p>ATAC-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6188.799999999999" table:style-name="ce3">
            <text:p>26.188,80<text:s/></text:p>
          </table:table-cell>
          <table:table-cell office:value-type="float" office:value="44800.27" table:style-name="ce3">
            <text:p>44.800,27<text:s/></text:p>
          </table:table-cell>
          <table:table-cell office:value-type="float" office:value="79630.47" table:style-name="ce3">
            <text:p>79.630,47<text:s/></text:p>
          </table:table-cell>
          <table:table-cell office:value-type="float" office:value="99662.74" table:style-name="ce3">
            <text:p>99.662,74<text:s/></text:p>
          </table:table-cell>
          <table:table-cell office:value-type="float" office:value="117965.41" table:style-name="ce3">
            <text:p>117.965,41<text:s/></text:p>
          </table:table-cell>
          <table:table-cell office:value-type="float" office:value="136268.07999999999" table:style-name="ce3">
            <text:p>136.268,08<text:s/></text:p>
          </table:table-cell>
          <table:table-cell office:value-type="float" office:value="154570.75" table:style-name="ce3">
            <text:p>154.570,75<text:s/></text:p>
          </table:table-cell>
          <table:table-cell office:value-type="float" office:value="172902.51" table:style-name="ce3">
            <text:p>172.902,51<text:s/></text:p>
          </table:table-cell>
          <table:table-cell office:value-type="float" office:value="836938.71" table:style-name="ce4">
            <text:p>836.938,7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280003000199</text:p>
          </table:table-cell>
          <table:table-cell office:value-type="string" table:style-name="ce2">
            <text:p>AGUAS DO PARAIB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276.23" table:style-name="ce3">
            <text:p>1.276,23<text:s/></text:p>
          </table:table-cell>
          <table:table-cell office:value-type="float" office:value="1837.52" table:style-name="ce3">
            <text:p>1.837,52<text:s/></text:p>
          </table:table-cell>
          <table:table-cell office:value-type="float" office:value="3305.39" table:style-name="ce3">
            <text:p>3.305,39<text:s/></text:p>
          </table:table-cell>
          <table:table-cell office:value-type="float" office:value="4668.5200000000004" table:style-name="ce3">
            <text:p>4.668,52<text:s/></text:p>
          </table:table-cell>
          <table:table-cell office:value-type="float" office:value="6069.25" table:style-name="ce3">
            <text:p>6.069,25<text:s/></text:p>
          </table:table-cell>
          <table:table-cell office:value-type="float" office:value="7565.05" table:style-name="ce3">
            <text:p>7.565,05<text:s/></text:p>
          </table:table-cell>
          <table:table-cell office:value-type="float" office:value="8951.6200000000008" table:style-name="ce3">
            <text:p>8.951,62<text:s/></text:p>
          </table:table-cell>
          <table:table-cell office:value-type="float" office:value="10473.959999999999" table:style-name="ce3">
            <text:p>10.473,96<text:s/></text:p>
          </table:table-cell>
          <table:table-cell office:value-type="float" office:value="11715.48" table:style-name="ce3">
            <text:p>11.715,48<text:s/></text:p>
          </table:table-cell>
          <table:table-cell office:value-type="float" office:value="15942.16" table:style-name="ce3">
            <text:p>15.942,16<text:s/></text:p>
          </table:table-cell>
          <table:table-cell office:value-type="float" office:value="71805.179999999993" table:style-name="ce4">
            <text:p>71.805,1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355915000182</text:p>
          </table:table-cell>
          <table:table-cell office:value-type="string" table:style-name="ce2">
            <text:p>M. N. I. -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8813.66" table:style-name="ce3">
            <text:p>8.813,66<text:s/></text:p>
          </table:table-cell>
          <table:table-cell office:value-type="float" office:value="20044.98" table:style-name="ce3">
            <text:p>20.044,98<text:s/></text:p>
          </table:table-cell>
          <table:table-cell office:value-type="float" office:value="31659.81" table:style-name="ce3">
            <text:p>31.659,81<text:s/></text:p>
          </table:table-cell>
          <table:table-cell office:value-type="float" office:value="43591.74" table:style-name="ce3">
            <text:p>43.591,74<text:s/></text:p>
          </table:table-cell>
          <table:table-cell office:value-type="float" office:value="58588.84" table:style-name="ce3">
            <text:p>58.588,84<text:s/></text:p>
          </table:table-cell>
          <table:table-cell office:value-type="float" office:value="71985.2" table:style-name="ce3">
            <text:p>71.985,20<text:s/></text:p>
          </table:table-cell>
          <table:table-cell office:value-type="float" office:value="84776.8" table:style-name="ce3">
            <text:p>84.776,80<text:s/></text:p>
          </table:table-cell>
          <table:table-cell office:value-type="float" office:value="95271.8" table:style-name="ce3">
            <text:p>95.271,80<text:s/></text:p>
          </table:table-cell>
          <table:table-cell office:value-type="float" office:value="107473" table:style-name="ce3">
            <text:p>107.473,00<text:s/></text:p>
          </table:table-cell>
          <table:table-cell office:value-type="float" office:value="120264.6" table:style-name="ce3">
            <text:p>120.264,60<text:s/></text:p>
          </table:table-cell>
          <table:table-cell office:value-type="float" office:value="642470.43000000005" table:style-name="ce4">
            <text:p>642.470,4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459001000161</text:p>
          </table:table-cell>
          <table:table-cell office:value-type="string" table:style-name="ce2">
            <text:p>MADEWEST INDUSTRIA E COMERCIO DE MADEIR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5660.92" table:style-name="ce4">
            <text:p>5.660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25" table:style-name="ce3">
            <text:p>125,00<text:s/></text:p>
          </table:table-cell>
          <table:table-cell office:value-type="float" office:value="250" table:style-name="ce3">
            <text:p>250,00<text:s/></text:p>
          </table:table-cell>
          <table:table-cell office:value-type="float" office:value="250" table:style-name="ce3">
            <text:p>250,00<text:s/></text:p>
          </table:table-cell>
          <table:table-cell office:value-type="float" office:value="375" table:style-name="ce3">
            <text:p>375,00<text:s/></text:p>
          </table:table-cell>
          <table:table-cell office:value-type="float" office:value="375" table:style-name="ce3">
            <text:p>375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2875" table:style-name="ce4">
            <text:p>2.87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920177000179</text:p>
          </table:table-cell>
          <table:table-cell office:value-type="string" table:style-name="ce2">
            <text:p>COMERCIAL MILAN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5</text:p>
          </table:table-cell>
          <table:table-cell office:value-type="string" table:style-name="ce2">
            <text:p>DIGITALIZACAO/INDEXACAO DE DOCUMENTOS</text:p>
          </table:table-cell>
          <table:table-cell office:value-type="float" office:value="62293.18" table:style-name="ce3">
            <text:p>62.293,18<text:s/></text:p>
          </table:table-cell>
          <table:table-cell office:value-type="float" office:value="63181.85" table:style-name="ce3">
            <text:p>63.181,85<text:s/></text:p>
          </table:table-cell>
          <table:table-cell office:value-type="float" office:value="574736.32999999996" table:style-name="ce3">
            <text:p>574.736,33<text:s/></text:p>
          </table:table-cell>
          <table:table-cell office:value-type="float" office:value="595432.67000000004" table:style-name="ce3">
            <text:p>595.432,67<text:s/></text:p>
          </table:table-cell>
          <table:table-cell office:value-type="float" office:value="792690.29" table:style-name="ce3">
            <text:p>792.690,29<text:s/></text:p>
          </table:table-cell>
          <table:table-cell office:value-type="float" office:value="1216604.3799999999" table:style-name="ce3">
            <text:p>1.216.604,38<text:s/></text:p>
          </table:table-cell>
          <table:table-cell office:value-type="float" office:value="1464928.71" table:style-name="ce3">
            <text:p>1.464.928,71<text:s/></text:p>
          </table:table-cell>
          <table:table-cell office:value-type="float" office:value="1692523.58" table:style-name="ce3">
            <text:p>1.692.523,58<text:s/></text:p>
          </table:table-cell>
          <table:table-cell office:value-type="float" office:value="1921485.4" table:style-name="ce3">
            <text:p>1.921.485,40<text:s/></text:p>
          </table:table-cell>
          <table:table-cell office:value-type="float" office:value="2153305.25" table:style-name="ce3">
            <text:p>2.153.305,25<text:s/></text:p>
          </table:table-cell>
          <table:table-cell office:value-type="float" office:value="10537181.640000001" table:style-name="ce4">
            <text:p>10.537.181,6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150327000175</text:p>
          </table:table-cell>
          <table:table-cell office:value-type="string" table:style-name="ce2">
            <text:p>AGUAS DO IMPERADOR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33.93" table:style-name="ce3">
            <text:p>1.033,93<text:s/></text:p>
          </table:table-cell>
          <table:table-cell office:value-type="float" office:value="4735.08" table:style-name="ce3">
            <text:p>4.735,08<text:s/></text:p>
          </table:table-cell>
          <table:table-cell office:value-type="float" office:value="5111.1400000000003" table:style-name="ce3">
            <text:p>5.111,14<text:s/></text:p>
          </table:table-cell>
          <table:table-cell office:value-type="float" office:value="6162.13" table:style-name="ce3">
            <text:p>6.162,13<text:s/></text:p>
          </table:table-cell>
          <table:table-cell office:value-type="float" office:value="8373.7900000000009" table:style-name="ce3">
            <text:p>8.373,79<text:s/></text:p>
          </table:table-cell>
          <table:table-cell office:value-type="float" office:value="9644.14" table:style-name="ce3">
            <text:p>9.644,14<text:s/></text:p>
          </table:table-cell>
          <table:table-cell office:value-type="float" office:value="10804.81" table:style-name="ce3">
            <text:p>10.804,81<text:s/></text:p>
          </table:table-cell>
          <table:table-cell office:value-type="float" office:value="11965.48" table:style-name="ce3">
            <text:p>11.965,48<text:s/></text:p>
          </table:table-cell>
          <table:table-cell office:value-type="float" office:value="13128.15" table:style-name="ce3">
            <text:p>13.128,15<text:s/></text:p>
          </table:table-cell>
          <table:table-cell office:value-type="float" office:value="14291.03" table:style-name="ce3">
            <text:p>14.291,03<text:s/></text:p>
          </table:table-cell>
          <table:table-cell office:value-type="float" office:value="85249.68" table:style-name="ce4">
            <text:p>85.249,6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150336000166</text:p>
          </table:table-cell>
          <table:table-cell office:value-type="string" table:style-name="ce2">
            <text:p>AGUAS DE NITEROI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955.93" table:style-name="ce3">
            <text:p>2.955,93<text:s/></text:p>
          </table:table-cell>
          <table:table-cell office:value-type="float" office:value="5240.95" table:style-name="ce3">
            <text:p>5.240,95<text:s/></text:p>
          </table:table-cell>
          <table:table-cell office:value-type="float" office:value="7178.18" table:style-name="ce3">
            <text:p>7.178,18<text:s/></text:p>
          </table:table-cell>
          <table:table-cell office:value-type="float" office:value="10687.48" table:style-name="ce3">
            <text:p>10.687,48<text:s/></text:p>
          </table:table-cell>
          <table:table-cell office:value-type="float" office:value="12485.76" table:style-name="ce3">
            <text:p>12.485,76<text:s/></text:p>
          </table:table-cell>
          <table:table-cell office:value-type="float" office:value="15565.9" table:style-name="ce3">
            <text:p>15.565,90<text:s/></text:p>
          </table:table-cell>
          <table:table-cell office:value-type="float" office:value="19200.52" table:style-name="ce3">
            <text:p>19.200,52<text:s/></text:p>
          </table:table-cell>
          <table:table-cell office:value-type="float" office:value="22199.55" table:style-name="ce3">
            <text:p>22.199,55<text:s/></text:p>
          </table:table-cell>
          <table:table-cell office:value-type="float" office:value="25466.58" table:style-name="ce3">
            <text:p>25.466,58<text:s/></text:p>
          </table:table-cell>
          <table:table-cell office:value-type="float" office:value="28984.48" table:style-name="ce3">
            <text:p>28.984,48<text:s/></text:p>
          </table:table-cell>
          <table:table-cell office:value-type="float" office:value="149965.32999999999" table:style-name="ce4">
            <text:p>149.965,3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382073000110</text:p>
          </table:table-cell>
          <table:table-cell office:value-type="string" table:style-name="ce2">
            <text:p>PROLAGOS S/A - CONCESSIONARIA DE SERVICOS PUBLICOS DE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4.25" table:style-name="ce3">
            <text:p>134,25<text:s/></text:p>
          </table:table-cell>
          <table:table-cell office:value-type="float" office:value="839.74" table:style-name="ce3">
            <text:p>839,74<text:s/></text:p>
          </table:table-cell>
          <table:table-cell office:value-type="float" office:value="1555.56" table:style-name="ce3">
            <text:p>1.555,56<text:s/></text:p>
          </table:table-cell>
          <table:table-cell office:value-type="float" office:value="2939.14" table:style-name="ce3">
            <text:p>2.939,14<text:s/></text:p>
          </table:table-cell>
          <table:table-cell office:value-type="float" office:value="3529.23" table:style-name="ce3">
            <text:p>3.529,23<text:s/></text:p>
          </table:table-cell>
          <table:table-cell office:value-type="float" office:value="4250.8599999999997" table:style-name="ce3">
            <text:p>4.250,86<text:s/></text:p>
          </table:table-cell>
          <table:table-cell office:value-type="float" office:value="4963.96" table:style-name="ce3">
            <text:p>4.963,96<text:s/></text:p>
          </table:table-cell>
          <table:table-cell office:value-type="float" office:value="6114.31" table:style-name="ce3">
            <text:p>6.114,31<text:s/></text:p>
          </table:table-cell>
          <table:table-cell office:value-type="float" office:value="6806.73" table:style-name="ce3">
            <text:p>6.806,73<text:s/></text:p>
          </table:table-cell>
          <table:table-cell office:value-type="float" office:value="9678.2999999999993" table:style-name="ce3">
            <text:p>9.678,30<text:s/></text:p>
          </table:table-cell>
          <table:table-cell office:value-type="float" office:value="40812.080000000002" table:style-name="ce4">
            <text:p>40.812,0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1442.27" table:style-name="ce3">
            <text:p>21.442,27<text:s/></text:p>
          </table:table-cell>
          <table:table-cell office:value-type="float" office:value="46819.06" table:style-name="ce3">
            <text:p>46.819,06<text:s/></text:p>
          </table:table-cell>
          <table:table-cell office:value-type="float" office:value="69712.509999999995" table:style-name="ce3">
            <text:p>69.712,51<text:s/></text:p>
          </table:table-cell>
          <table:table-cell office:value-type="float" office:value="92316.6" table:style-name="ce3">
            <text:p>92.316,60<text:s/></text:p>
          </table:table-cell>
          <table:table-cell office:value-type="float" office:value="114920.69" table:style-name="ce3">
            <text:p>114.920,69<text:s/></text:p>
          </table:table-cell>
          <table:table-cell office:value-type="float" office:value="137524.78" table:style-name="ce3">
            <text:p>137.524,78<text:s/></text:p>
          </table:table-cell>
          <table:table-cell office:value-type="float" office:value="157338.95000000001" table:style-name="ce3">
            <text:p>157.338,95<text:s/></text:p>
          </table:table-cell>
          <table:table-cell office:value-type="float" office:value="179651.88" table:style-name="ce3">
            <text:p>179.651,88<text:s/></text:p>
          </table:table-cell>
          <table:table-cell office:value-type="float" office:value="205045.89" table:style-name="ce3">
            <text:p>205.045,89<text:s/></text:p>
          </table:table-cell>
          <table:table-cell office:value-type="float" office:value="227941.14" table:style-name="ce3">
            <text:p>227.941,14<text:s/></text:p>
          </table:table-cell>
          <table:table-cell office:value-type="float" office:value="1252713.77" table:style-name="ce4">
            <text:p>1.252.713,7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558157001487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9" table:style-name="ce3"/>
          <table:table-cell office:value-type="float" office:value="33081.67" table:style-name="ce3">
            <text:p>33.081,67<text:s/></text:p>
          </table:table-cell>
          <table:table-cell office:value-type="float" office:value="33081.67" table:style-name="ce4">
            <text:p>33.081,6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558157015941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9" table:style-name="ce3"/>
          <table:table-cell office:value-type="float" office:value="6095.82" table:style-name="ce3">
            <text:p>6.095,82<text:s/></text:p>
          </table:table-cell>
          <table:table-cell office:value-type="float" office:value="6095.82" table:style-name="ce4">
            <text:p>6.095,8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668701000129</text:p>
          </table:table-cell>
          <table:table-cell office:value-type="string" table:style-name="ce2">
            <text:p>GIGACOM DO BRASIL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792.06" table:style-name="ce3">
            <text:p>97.792,06<text:s/></text:p>
          </table:table-cell>
          <table:table-cell office:value-type="float" office:value="258316.05" table:style-name="ce3">
            <text:p>258.316,05<text:s/></text:p>
          </table:table-cell>
          <table:table-cell office:value-type="float" office:value="432345.96" table:style-name="ce3">
            <text:p>432.345,96<text:s/></text:p>
          </table:table-cell>
          <table:table-cell office:value-type="float" office:value="609347.81000000006" table:style-name="ce3">
            <text:p>609.347,81<text:s/></text:p>
          </table:table-cell>
          <table:table-cell office:value-type="float" office:value="787498.18" table:style-name="ce3">
            <text:p>787.498,18<text:s/></text:p>
          </table:table-cell>
          <table:table-cell office:value-type="float" office:value="965648.55" table:style-name="ce3">
            <text:p>965.648,55<text:s/></text:p>
          </table:table-cell>
          <table:table-cell office:value-type="float" office:value="1143798.92" table:style-name="ce3">
            <text:p>1.143.798,92<text:s/></text:p>
          </table:table-cell>
          <table:table-cell office:value-type="float" office:value="1321949.29" table:style-name="ce3">
            <text:p>1.321.949,29<text:s/></text:p>
          </table:table-cell>
          <table:table-cell office:value-type="float" office:value="1505300.89" table:style-name="ce3">
            <text:p>1.505.300,89<text:s/></text:p>
          </table:table-cell>
          <table:table-cell office:value-type="float" office:value="1651094.24" table:style-name="ce3">
            <text:p>1.651.094,24<text:s/></text:p>
          </table:table-cell>
          <table:table-cell office:value-type="float" office:value="8773091.9499999993" table:style-name="ce4">
            <text:p>8.773.091,9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772896000152</text:p>
          </table:table-cell>
          <table:table-cell office:value-type="string" table:style-name="ce2">
            <text:p>PRESTMO SAUDE OCUPACIONAL LTD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2.3" table:style-name="ce4">
            <text:p>11.192,3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815283000155</text:p>
          </table:table-cell>
          <table:table-cell office:value-type="string" table:style-name="ce2">
            <text:p>IMPERIO MDF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286.83" table:style-name="ce4">
            <text:p>286,8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119806000191</text:p>
          </table:table-cell>
          <table:table-cell office:value-type="string" table:style-name="ce2">
            <text:p>AGUAS DE NOVA FRIBURG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68.1" table:style-name="ce3">
            <text:p>168,10<text:s/></text:p>
          </table:table-cell>
          <table:table-cell office:value-type="float" office:value="1527.98" table:style-name="ce3">
            <text:p>1.527,98<text:s/></text:p>
          </table:table-cell>
          <table:table-cell office:value-type="float" office:value="3192.5" table:style-name="ce3">
            <text:p>3.192,50<text:s/></text:p>
          </table:table-cell>
          <table:table-cell office:value-type="float" office:value="6722.11" table:style-name="ce3">
            <text:p>6.722,11<text:s/></text:p>
          </table:table-cell>
          <table:table-cell office:value-type="float" office:value="8368.66" table:style-name="ce3">
            <text:p>8.368,66<text:s/></text:p>
          </table:table-cell>
          <table:table-cell office:value-type="float" office:value="10579.72" table:style-name="ce3">
            <text:p>10.579,72<text:s/></text:p>
          </table:table-cell>
          <table:table-cell office:value-type="float" office:value="12839.73" table:style-name="ce3">
            <text:p>12.839,73<text:s/></text:p>
          </table:table-cell>
          <table:table-cell office:value-type="float" office:value="14901.09" table:style-name="ce3">
            <text:p>14.901,09<text:s/></text:p>
          </table:table-cell>
          <table:table-cell office:value-type="float" office:value="17007.16" table:style-name="ce3">
            <text:p>17.007,16<text:s/></text:p>
          </table:table-cell>
          <table:table-cell office:value-type="float" office:value="19022.37" table:style-name="ce3">
            <text:p>19.022,37<text:s/></text:p>
          </table:table-cell>
          <table:table-cell office:value-type="float" office:value="94329.42" table:style-name="ce4">
            <text:p>94.329,4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1">
            <text:p>03339270000110</text:p>
          </table:table-cell>
          <table:table-cell office:value-type="string" table:number-columns-spanned="1" table:number-rows-spanned="4" table:style-name="ce21">
            <text:p>THE BEST PHARMA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18524.599999999999" table:style-name="ce4">
            <text:p>18.524,6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750" table:style-name="ce4">
            <text:p>75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500" table:style-name="ce4">
            <text:p>50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15780.65" table:style-name="ce4">
            <text:p>15.780,6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372304000178</text:p>
          </table:table-cell>
          <table:table-cell office:value-type="string" table:style-name="ce2">
            <text:p>ANGEL'S SEGURANCA E VIGILANCIA - EM RECUPERACAO JUDIC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446744.51" table:style-name="ce3">
            <text:p>446.744,51<text:s/></text:p>
          </table:table-cell>
          <table:table-cell office:value-type="float" office:value="953275.37" table:style-name="ce3">
            <text:p>953.275,37<text:s/></text:p>
          </table:table-cell>
          <table:table-cell office:value-type="float" office:value="2017745.13" table:style-name="ce3">
            <text:p>2.017.745,13<text:s/></text:p>
          </table:table-cell>
          <table:table-cell office:value-type="float" office:value="4019027.94" table:style-name="ce3">
            <text:p>4.019.027,94<text:s/></text:p>
          </table:table-cell>
          <table:table-cell office:value-type="float" office:value="5245330.49" table:style-name="ce3">
            <text:p>5.245.330,49<text:s/></text:p>
          </table:table-cell>
          <table:table-cell office:value-type="float" office:value="6378348.4000000004" table:style-name="ce3">
            <text:p>6.378.348,40<text:s/></text:p>
          </table:table-cell>
          <table:table-cell office:value-type="float" office:value="6642104.5" table:style-name="ce3">
            <text:p>6.642.104,50<text:s/></text:p>
          </table:table-cell>
          <table:table-cell office:value-type="float" office:value="7677052.4800000004" table:style-name="ce3">
            <text:p>7.677.052,48<text:s/></text:p>
          </table:table-cell>
          <table:table-cell office:value-type="float" office:value="8798200.3800000008" table:style-name="ce3">
            <text:p>8.798.200,38<text:s/></text:p>
          </table:table-cell>
          <table:table-cell office:value-type="float" office:value="10935230.77" table:style-name="ce3">
            <text:p>10.935.230,77<text:s/></text:p>
          </table:table-cell>
          <table:table-cell office:value-type="float" office:value="53113059.969999999" table:style-name="ce4">
            <text:p>53.113.059,9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915909000168</text:p>
          </table:table-cell>
          <table:table-cell office:value-type="string" table:style-name="ce2">
            <text:p>INTERNATIONAL STRESS MANAGEMENT ASSOCIATION, SECAO B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19800" table:style-name="ce4">
            <text:p>19.8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4067717000101</text:p>
          </table:table-cell>
          <table:table-cell office:value-type="string" table:number-columns-spanned="1" table:number-rows-spanned="2" table:style-name="ce21">
            <text:p>HEFESTO CONSULTORIA E PROJET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02</text:p>
          </table:table-cell>
          <table:table-cell office:value-type="string" table:style-name="ce2">
            <text:p>CONDOMINIOS</text:p>
          </table:table-cell>
          <table:table-cell office:value-type="float" office:value="8913.06" table:style-name="ce3">
            <text:p>8.913,06<text:s/></text:p>
          </table:table-cell>
          <table:table-cell office:value-type="float" office:value="17826.12" table:style-name="ce3">
            <text:p>17.826,12<text:s/></text:p>
          </table:table-cell>
          <table:table-cell office:value-type="float" office:value="26739.18" table:style-name="ce3">
            <text:p>26.739,18<text:s/></text:p>
          </table:table-cell>
          <table:table-cell office:value-type="float" office:value="35652.239999999998" table:style-name="ce3">
            <text:p>35.652,24<text:s/></text:p>
          </table:table-cell>
          <table:table-cell office:value-type="float" office:value="44565.3" table:style-name="ce3">
            <text:p>44.565,30<text:s/></text:p>
          </table:table-cell>
          <table:table-cell office:value-type="float" office:value="53478.36" table:style-name="ce3">
            <text:p>53.478,36<text:s/></text:p>
          </table:table-cell>
          <table:table-cell office:value-type="float" office:value="62391.42" table:style-name="ce3">
            <text:p>62.391,42<text:s/></text:p>
          </table:table-cell>
          <table:table-cell office:value-type="float" office:value="71304.479999999996" table:style-name="ce3">
            <text:p>71.304,48<text:s/></text:p>
          </table:table-cell>
          <table:table-cell office:value-type="float" office:value="80217.539999999994" table:style-name="ce3">
            <text:p>80.217,54<text:s/></text:p>
          </table:table-cell>
          <table:table-cell office:value-type="float" office:value="89130.6" table:style-name="ce3">
            <text:p>89.130,60<text:s/></text:p>
          </table:table-cell>
          <table:table-cell office:value-type="float" office:value="490218.3" table:style-name="ce4">
            <text:p>490.218,3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4" table:style-name="ce3">
            <text:p>6.015,24<text:s/></text:p>
          </table:table-cell>
          <table:table-cell office:value-type="float" office:value="11511.13" table:style-name="ce3">
            <text:p>11.511,13<text:s/></text:p>
          </table:table-cell>
          <table:table-cell office:value-type="float" office:value="17511.79" table:style-name="ce3">
            <text:p>17.511,79<text:s/></text:p>
          </table:table-cell>
          <table:table-cell office:value-type="float" office:value="23356.99" table:style-name="ce3">
            <text:p>23.356,99<text:s/></text:p>
          </table:table-cell>
          <table:table-cell office:value-type="float" office:value="29124.26" table:style-name="ce3">
            <text:p>29.124,26<text:s/></text:p>
          </table:table-cell>
          <table:table-cell office:value-type="float" office:value="34885.660000000003" table:style-name="ce3">
            <text:p>34.885,66<text:s/></text:p>
          </table:table-cell>
          <table:table-cell office:value-type="float" office:value="40647.06" table:style-name="ce3">
            <text:p>40.647,06<text:s/></text:p>
          </table:table-cell>
          <table:table-cell office:value-type="float" office:value="46408.46" table:style-name="ce3">
            <text:p>46.408,46<text:s/></text:p>
          </table:table-cell>
          <table:table-cell office:value-type="float" office:value="52169.86" table:style-name="ce3">
            <text:p>52.169,86<text:s/></text:p>
          </table:table-cell>
          <table:table-cell office:value-type="float" office:value="262669.17" table:style-name="ce4">
            <text:p>262.669,1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349636000102</text:p>
          </table:table-cell>
          <table:table-cell office:value-type="string" table:style-name="ce2">
            <text:p>CTT - CENTRO DE TREINAMENTO TATIC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76548.25" table:style-name="ce3">
            <text:p>76.548,25<text:s/></text:p>
          </table:table-cell>
          <table:table-cell office:value-type="float" office:value="76548.25" table:style-name="ce4">
            <text:p>76.548,2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2.1" table:style-name="ce4">
            <text:p>2.751.672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655579000181</text:p>
          </table:table-cell>
          <table:table-cell office:value-type="string" table:style-name="ce2">
            <text:p>INSTANT SOLUTIONS TECNOLOGIA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2640.22" table:style-name="ce3">
            <text:p>2.640,22<text:s/></text:p>
          </table:table-cell>
          <table:table-cell office:value-type="float" office:value="6871.46" table:style-name="ce3">
            <text:p>6.871,46<text:s/></text:p>
          </table:table-cell>
          <table:table-cell office:value-type="float" office:value="11312.54" table:style-name="ce3">
            <text:p>11.312,54<text:s/></text:p>
          </table:table-cell>
          <table:table-cell office:value-type="float" office:value="15753.62" table:style-name="ce3">
            <text:p>15.753,62<text:s/></text:p>
          </table:table-cell>
          <table:table-cell office:value-type="float" office:value="20194.7" table:style-name="ce3">
            <text:p>20.194,70<text:s/></text:p>
          </table:table-cell>
          <table:table-cell office:value-type="float" office:value="24635.78" table:style-name="ce3">
            <text:p>24.635,78<text:s/></text:p>
          </table:table-cell>
          <table:table-cell office:value-type="float" office:value="28898.45" table:style-name="ce3">
            <text:p>28.898,45<text:s/></text:p>
          </table:table-cell>
          <table:table-cell office:value-type="float" office:value="32785.68" table:style-name="ce3">
            <text:p>32.785,68<text:s/></text:p>
          </table:table-cell>
          <table:table-cell office:value-type="float" office:value="36635.68" table:style-name="ce3">
            <text:p>36.635,68<text:s/></text:p>
          </table:table-cell>
          <table:table-cell office:value-type="float" office:value="40485.68" table:style-name="ce3">
            <text:p>40.485,68<text:s/></text:p>
          </table:table-cell>
          <table:table-cell office:value-type="float" office:value="220213.81" table:style-name="ce4">
            <text:p>220.213,8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940766000107</text:p>
          </table:table-cell>
          <table:table-cell office:value-type="string" table:style-name="ce2">
            <text:p>MTA ENGENHARIA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35000.019999999997" table:style-name="ce3">
            <text:p>35.000,02<text:s/></text:p>
          </table:table-cell>
          <table:table-cell office:value-type="float" office:value="345934.32" table:style-name="ce3">
            <text:p>345.934,32<text:s/></text:p>
          </table:table-cell>
          <table:table-cell office:value-type="float" office:value="754410.98" table:style-name="ce3">
            <text:p>754.410,98<text:s/></text:p>
          </table:table-cell>
          <table:table-cell office:value-type="float" office:value="1155671.6000000001" table:style-name="ce3">
            <text:p>1.155.671,60<text:s/></text:p>
          </table:table-cell>
          <table:table-cell office:value-type="float" office:value="1260023.1200000001" table:style-name="ce3">
            <text:p>1.260.023,12<text:s/></text:p>
          </table:table-cell>
          <table:table-cell office:value-type="float" office:value="2064814.25" table:style-name="ce3">
            <text:p>2.064.814,25<text:s/></text:p>
          </table:table-cell>
          <table:table-cell office:value-type="float" office:value="2451541.04" table:style-name="ce3">
            <text:p>2.451.541,04<text:s/></text:p>
          </table:table-cell>
          <table:table-cell office:value-type="float" office:value="2614066.41" table:style-name="ce3">
            <text:p>2.614.066,41<text:s/></text:p>
          </table:table-cell>
          <table:table-cell office:value-type="float" office:value="3246485.3" table:style-name="ce3">
            <text:p>3.246.485,30<text:s/></text:p>
          </table:table-cell>
          <table:table-cell office:value-type="float" office:value="3808297.39" table:style-name="ce3">
            <text:p>3.808.297,39<text:s/></text:p>
          </table:table-cell>
          <table:table-cell office:value-type="float" office:value="17736244.43" table:style-name="ce4">
            <text:p>17.736.244,4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5293074000187</text:p>
          </table:table-cell>
          <table:table-cell office:value-type="string" table:number-columns-spanned="1" table:number-rows-spanned="2" table:style-name="ce21">
            <text:p>VMI SISTEMAS DE SEGURANC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3187.36" table:style-name="ce3">
            <text:p>3.187,36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1347.360000000001" table:style-name="ce4">
            <text:p>31.347,3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style-name="ce3"/>
          <table:table-cell office:value-type="float" office:value="251945.4" table:style-name="ce3">
            <text:p>251.945,4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897463.5" table:style-name="ce3">
            <text:p>897.463,50<text:s/></text:p>
          </table:table-cell>
          <table:table-cell office:value-type="float" office:value="936600" table:style-name="ce3">
            <text:p>936.600,00<text:s/></text:p>
          </table:table-cell>
          <table:table-cell office:value-type="float" office:value="3691608.9" table:style-name="ce4">
            <text:p>3.691.608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376891000107</text:p>
          </table:table-cell>
          <table:table-cell office:value-type="string" table:style-name="ce2">
            <text:p>VILLAR ELEVADOR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758.4" table:style-name="ce4">
            <text:p>758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379371000140</text:p>
          </table:table-cell>
          <table:table-cell office:value-type="string" table:style-name="ce2">
            <text:p>SINTRA CONSTRUCOES EMPREENDIMENTOS IMOBILIARIOS E TECNO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32505.16" table:style-name="ce3">
            <text:p>32.505,16<text:s/></text:p>
          </table:table-cell>
          <table:table-cell office:value-type="float" office:value="106843.46" table:style-name="ce3">
            <text:p>106.843,46<text:s/></text:p>
          </table:table-cell>
          <table:table-cell office:value-type="float" office:value="111336.97" table:style-name="ce3">
            <text:p>111.336,97<text:s/></text:p>
          </table:table-cell>
          <table:table-cell office:value-type="float" office:value="219230.43" table:style-name="ce3">
            <text:p>219.230,43<text:s/></text:p>
          </table:table-cell>
          <table:table-cell office:value-type="float" office:value="373606.58" table:style-name="ce3">
            <text:p>373.606,5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1991869.14" table:style-name="ce4">
            <text:p>1.991.869,1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462743000601</text:p>
          </table:table-cell>
          <table:table-cell office:value-type="string" table:style-name="ce2">
            <text:p>ABORGAM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00.7" table:style-name="ce3">
            <text:p>2.000,70<text:s/></text:p>
          </table:table-cell>
          <table:table-cell office:value-type="float" office:value="5095.66" table:style-name="ce3">
            <text:p>5.095,66<text:s/></text:p>
          </table:table-cell>
          <table:table-cell office:value-type="float" office:value="8450.51" table:style-name="ce3">
            <text:p>8.450,51<text:s/></text:p>
          </table:table-cell>
          <table:table-cell office:value-type="float" office:value="11974.87" table:style-name="ce3">
            <text:p>11.974,87<text:s/></text:p>
          </table:table-cell>
          <table:table-cell office:value-type="float" office:value="14905.82" table:style-name="ce3">
            <text:p>14.905,82<text:s/></text:p>
          </table:table-cell>
          <table:table-cell office:value-type="float" office:value="19195.07" table:style-name="ce3">
            <text:p>19.195,07<text:s/></text:p>
          </table:table-cell>
          <table:table-cell office:value-type="float" office:value="22589.31" table:style-name="ce3">
            <text:p>22.589,31<text:s/></text:p>
          </table:table-cell>
          <table:table-cell office:value-type="float" office:value="26422.68" table:style-name="ce3">
            <text:p>26.422,68<text:s/></text:p>
          </table:table-cell>
          <table:table-cell office:value-type="float" office:value="29934.639999999999" table:style-name="ce3">
            <text:p>29.934,64<text:s/></text:p>
          </table:table-cell>
          <table:table-cell office:value-type="float" office:value="34324.61" table:style-name="ce3">
            <text:p>34.324,61<text:s/></text:p>
          </table:table-cell>
          <table:table-cell office:value-type="float" office:value="174893.87" table:style-name="ce4">
            <text:p>174.893,8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555382000133</text:p>
          </table:table-cell>
          <table:table-cell office:value-type="string" table:style-name="ce2">
            <text:p>AOVS SISTEMAS D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8149.5" table:style-name="ce3">
            <text:p>8.149,5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53149.5" table:style-name="ce4">
            <text:p>53.149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569714000139</text:p>
          </table:table-cell>
          <table:table-cell office:value-type="string" table:style-name="ce2">
            <text:p>FORUM NACIONAL DE COMUNICACAO E JUS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16200" table:style-name="ce4">
            <text:p>16.2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87281400030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730.94" table:style-name="ce3">
            <text:p>1.730,94<text:s/></text:p>
          </table:table-cell>
          <table:table-cell office:value-type="float" office:value="12788.3" table:style-name="ce3">
            <text:p>12.788,30<text:s/></text:p>
          </table:table-cell>
          <table:table-cell office:value-type="float" office:value="13942.26" table:style-name="ce3">
            <text:p>13.942,26<text:s/></text:p>
          </table:table-cell>
          <table:table-cell office:value-type="float" office:value="24999.62" table:style-name="ce3">
            <text:p>24.999,62<text:s/></text:p>
          </table:table-cell>
          <table:table-cell office:value-type="float" office:value="31682.26" table:style-name="ce3">
            <text:p>31.682,26<text:s/></text:p>
          </table:table-cell>
          <table:table-cell office:value-type="float" office:value="32259.24" table:style-name="ce3">
            <text:p>32.259,24<text:s/></text:p>
          </table:table-cell>
          <table:table-cell office:value-type="float" office:value="43316.6" table:style-name="ce3">
            <text:p>43.316,60<text:s/></text:p>
          </table:table-cell>
          <table:table-cell office:value-type="float" office:value="44470.559999999998" table:style-name="ce3">
            <text:p>44.470,56<text:s/></text:p>
          </table:table-cell>
          <table:table-cell office:value-type="float" office:value="47972.06" table:style-name="ce3">
            <text:p>47.972,06<text:s/></text:p>
          </table:table-cell>
          <table:table-cell office:value-type="float" office:value="48337.48" table:style-name="ce3">
            <text:p>48.337,48<text:s/></text:p>
          </table:table-cell>
          <table:table-cell office:value-type="float" office:value="301499.32" table:style-name="ce4">
            <text:p>301.499,3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876869000118</text:p>
          </table:table-cell>
          <table:table-cell office:value-type="string" table:style-name="ce2">
            <text:p>SMAXTECH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6" table:style-name="ce3"/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9552" table:style-name="ce4">
            <text:p>9.55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926726000173</text:p>
          </table:table-cell>
          <table:table-cell office:value-type="string" table:style-name="ce2">
            <text:p>MODULO CONSULTORIA E GERENCIA PRED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564.42999999999995" table:style-name="ce3">
            <text:p>564,43<text:s/></text:p>
          </table:table-cell>
          <table:table-cell office:value-type="float" office:value="2162.6799999999998" table:style-name="ce3">
            <text:p>2.162,68<text:s/></text:p>
          </table:table-cell>
          <table:table-cell office:value-type="float" office:value="3862.68" table:style-name="ce3">
            <text:p>3.862,68<text:s/></text:p>
          </table:table-cell>
          <table:table-cell office:value-type="float" office:value="5562.68" table:style-name="ce3">
            <text:p>5.562,68<text:s/></text:p>
          </table:table-cell>
          <table:table-cell office:value-type="float" office:value="7262.68" table:style-name="ce3">
            <text:p>7.262,68<text:s/></text:p>
          </table:table-cell>
          <table:table-cell office:value-type="float" office:value="19415.150000000001" table:style-name="ce4">
            <text:p>19.415,1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0.1" table:style-name="ce4">
            <text:p>10.006.690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238465000124</text:p>
          </table:table-cell>
          <table:table-cell office:value-type="string" table:style-name="ce2">
            <text:p>FERREIRA BASTOS ENGENHARIA, CONSULTORIA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5" table:style-name="ce3">
            <text:p>6.015,25<text:s/></text:p>
          </table:table-cell>
          <table:table-cell office:value-type="float" office:value="11511.13" table:style-name="ce3">
            <text:p>11.511,13<text:s/></text:p>
          </table:table-cell>
          <table:table-cell office:value-type="float" office:value="17511.8" table:style-name="ce3">
            <text:p>17.511,80<text:s/></text:p>
          </table:table-cell>
          <table:table-cell office:value-type="float" office:value="23356.99" table:style-name="ce3">
            <text:p>23.356,99<text:s/></text:p>
          </table:table-cell>
          <table:table-cell office:value-type="float" office:value="29124.26" table:style-name="ce3">
            <text:p>29.124,26<text:s/></text:p>
          </table:table-cell>
          <table:table-cell office:value-type="float" office:value="34885.660000000003" table:style-name="ce3">
            <text:p>34.885,66<text:s/></text:p>
          </table:table-cell>
          <table:table-cell office:value-type="float" office:value="40647.06" table:style-name="ce3">
            <text:p>40.647,06<text:s/></text:p>
          </table:table-cell>
          <table:table-cell office:value-type="float" office:value="46408.46" table:style-name="ce3">
            <text:p>46.408,46<text:s/></text:p>
          </table:table-cell>
          <table:table-cell office:value-type="float" office:value="52169.86" table:style-name="ce3">
            <text:p>52.169,86<text:s/></text:p>
          </table:table-cell>
          <table:table-cell office:value-type="float" office:value="262669.19" table:style-name="ce4">
            <text:p>262.669,1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638718000157</text:p>
          </table:table-cell>
          <table:table-cell office:value-type="string" table:style-name="ce2">
            <text:p>IMPERIAL CAFE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27750.71" table:style-name="ce3">
            <text:p>27.750,71<text:s/></text:p>
          </table:table-cell>
          <table:table-cell office:value-type="float" office:value="66475.95" table:style-name="ce3">
            <text:p>66.475,95<text:s/></text:p>
          </table:table-cell>
          <table:table-cell office:value-type="float" office:value="68775" table:style-name="ce3">
            <text:p>68.775,00<text:s/></text:p>
          </table:table-cell>
          <table:table-cell office:value-type="float" office:value="68775" table:style-name="ce3">
            <text:p>68.775,00<text:s/></text:p>
          </table:table-cell>
          <table:table-cell office:value-type="float" office:value="96525.71" table:style-name="ce3">
            <text:p>96.525,71<text:s/></text:p>
          </table:table-cell>
          <table:table-cell office:value-type="float" office:value="98250" table:style-name="ce3">
            <text:p>98.250,00<text:s/></text:p>
          </table:table-cell>
          <table:table-cell office:value-type="float" office:value="426552.37" table:style-name="ce4">
            <text:p>426.552,3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641168000125</text:p>
          </table:table-cell>
          <table:table-cell office:value-type="string" table:style-name="ce2">
            <text:p>THIAGO AMARANTE GOMES <text:s/>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3090" table:style-name="ce4">
            <text:p>3.09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665456000110</text:p>
          </table:table-cell>
          <table:table-cell office:value-type="string" table:style-name="ce2">
            <text:p>SANTANA COMERCIO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629.4" table:style-name="ce3">
            <text:p>629,40<text:s/></text:p>
          </table:table-cell>
          <table:table-cell office:value-type="float" office:value="629.4" table:style-name="ce3">
            <text:p>629,40<text:s/></text:p>
          </table:table-cell>
          <table:table-cell office:value-type="float" office:value="1258.8" table:style-name="ce4">
            <text:p>1.258,8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7692391000100</text:p>
          </table:table-cell>
          <table:table-cell office:value-type="string" table:number-columns-spanned="1" table:number-rows-spanned="2" table:style-name="ce21">
            <text:p>SHAPER DO BRASIL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6" table:style-name="ce3"/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528" table:style-name="ce4">
            <text:p>528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26400" table:style-name="ce4">
            <text:p>26.4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9" table:style-name="ce3"/>
          <table:table-cell office:value-type="float" office:value="10445" table:style-name="ce3">
            <text:p>10.445,00<text:s/></text:p>
          </table:table-cell>
          <table:table-cell office:value-type="float" office:value="10445" table:style-name="ce4">
            <text:p>10.44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number-columns-repeated="9" table:style-name="ce3"/>
          <table:table-cell office:value-type="float" office:value="66961.72" table:style-name="ce3">
            <text:p>66.961,72<text:s/></text:p>
          </table:table-cell>
          <table:table-cell office:value-type="float" office:value="66961.72" table:style-name="ce4">
            <text:p>66.961,7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697.92" table:style-name="ce3">
            <text:p>2.697,92<text:s/></text:p>
          </table:table-cell>
          <table:table-cell office:value-type="float" office:value="7058.93" table:style-name="ce3">
            <text:p>7.058,93<text:s/></text:p>
          </table:table-cell>
          <table:table-cell office:value-type="float" office:value="11638.93" table:style-name="ce3">
            <text:p>11.638,93<text:s/></text:p>
          </table:table-cell>
          <table:table-cell office:value-type="float" office:value="15786.07" table:style-name="ce3">
            <text:p>15.786,07<text:s/></text:p>
          </table:table-cell>
          <table:table-cell office:value-type="float" office:value="20798.87" table:style-name="ce3">
            <text:p>20.798,87<text:s/></text:p>
          </table:table-cell>
          <table:table-cell office:value-type="float" office:value="24134.78" table:style-name="ce3">
            <text:p>24.134,78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179866.5" table:style-name="ce4">
            <text:p>179.866,5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8220952000122</text:p>
          </table:table-cell>
          <table:table-cell office:value-type="string" table:number-columns-spanned="1" table:number-rows-spanned="2" table:style-name="ce21">
            <text:p>RCS TECNOLOGIA S/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table:number-columns-repeated="6" table:style-name="ce3"/>
          <table:table-cell office:value-type="float" office:value="222996.61" table:style-name="ce3">
            <text:p>222.996,61<text:s/></text:p>
          </table:table-cell>
          <table:table-cell office:value-type="float" office:value="250846.65" table:style-name="ce3">
            <text:p>250.846,65<text:s/></text:p>
          </table:table-cell>
          <table:table-cell office:value-type="float" office:value="971596.29" table:style-name="ce3">
            <text:p>971.596,29<text:s/></text:p>
          </table:table-cell>
          <table:table-cell office:value-type="float" office:value="1052387.74" table:style-name="ce3">
            <text:p>1.052.387,74<text:s/></text:p>
          </table:table-cell>
          <table:table-cell office:value-type="float" office:value="2497827.29" table:style-name="ce4">
            <text:p>2.497.827,29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6" table:style-name="ce3"/>
          <table:table-cell office:value-type="float" office:value="587.25" table:style-name="ce3">
            <text:p>587,25<text:s/></text:p>
          </table:table-cell>
          <table:table-cell office:value-type="float" office:value="587.25" table:style-name="ce3">
            <text:p>587,25<text:s/></text:p>
          </table:table-cell>
          <table:table-cell office:value-type="float" office:value="73136.69" table:style-name="ce3">
            <text:p>73.136,69<text:s/></text:p>
          </table:table-cell>
          <table:table-cell office:value-type="float" office:value="73136.69" table:style-name="ce3">
            <text:p>73.136,69<text:s/></text:p>
          </table:table-cell>
          <table:table-cell office:value-type="float" office:value="147447.88" table:style-name="ce4">
            <text:p>147.447,8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402800000140</text:p>
          </table:table-cell>
          <table:table-cell office:value-type="string" table:style-name="ce2">
            <text:p>KIFERRO FERRAGENS EPP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6360" table:style-name="ce4">
            <text:p>6.3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528684000453</text:p>
          </table:table-cell>
          <table:table-cell office:value-type="string" table:style-name="ce2">
            <text:p>MARUMBI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0.300000000003" table:style-name="ce4">
            <text:p>35.690,3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598186000134</text:p>
          </table:table-cell>
          <table:table-cell office:value-type="string" table:style-name="ce2">
            <text:p>EDITORA CASA 10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5921.97" table:style-name="ce3">
            <text:p>5.921,97<text:s/></text:p>
          </table:table-cell>
          <table:table-cell office:value-type="float" office:value="6540" table:style-name="ce3">
            <text:p>6.540,00<text:s/></text:p>
          </table:table-cell>
          <table:table-cell office:value-type="float" office:value="12461.97" table:style-name="ce4">
            <text:p>12.461,9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829074000147</text:p>
          </table:table-cell>
          <table:table-cell office:value-type="string" table:style-name="ce2">
            <text:p>ACQUA LIMP COMERCIO E SOLUCOES EM TRATAMENTO DE ESGO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77.64" table:style-name="ce3">
            <text:p>77,64<text:s/></text:p>
          </table:table-cell>
          <table:table-cell office:value-type="float" office:value="391.7" table:style-name="ce3">
            <text:p>391,70<text:s/></text:p>
          </table:table-cell>
          <table:table-cell office:value-type="float" office:value="744.58" table:style-name="ce3">
            <text:p>744,58<text:s/></text:p>
          </table:table-cell>
          <table:table-cell office:value-type="float" office:value="1097.46" table:style-name="ce3">
            <text:p>1.097,46<text:s/></text:p>
          </table:table-cell>
          <table:table-cell office:value-type="float" office:value="1537.53" table:style-name="ce3">
            <text:p>1.537,53<text:s/></text:p>
          </table:table-cell>
          <table:table-cell office:value-type="float" office:value="1988.37" table:style-name="ce3">
            <text:p>1.988,37<text:s/></text:p>
          </table:table-cell>
          <table:table-cell office:value-type="float" office:value="2439.21" table:style-name="ce3">
            <text:p>2.439,21<text:s/></text:p>
          </table:table-cell>
          <table:table-cell office:value-type="float" office:value="2874.03" table:style-name="ce3">
            <text:p>2.874,03<text:s/></text:p>
          </table:table-cell>
          <table:table-cell office:value-type="float" office:value="3306.87" table:style-name="ce3">
            <text:p>3.306,87<text:s/></text:p>
          </table:table-cell>
          <table:table-cell office:value-type="float" office:value="3354.48" table:style-name="ce3">
            <text:p>3.354,48<text:s/></text:p>
          </table:table-cell>
          <table:table-cell office:value-type="float" office:value="17811.87" table:style-name="ce4">
            <text:p>17.811,8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017325000151</text:p>
          </table:table-cell>
          <table:table-cell office:value-type="string" table:style-name="ce2">
            <text:p>CHEVROMAIS - COMERCIO DE PECAS, ACESSORIOS E LUBRIFIC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29039.4" table:style-name="ce4">
            <text:p>29.039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054830000176</text:p>
          </table:table-cell>
          <table:table-cell office:value-type="string" table:style-name="ce2">
            <text:p>SENSORIAL DETECTORES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2" table:style-name="ce4">
            <text:p>21.23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195493000137</text:p>
          </table:table-cell>
          <table:table-cell office:value-type="string" table:style-name="ce2">
            <text:p>AGUAS DAS AGULHAS NEGRA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45.23" table:style-name="ce3">
            <text:p>45,23<text:s/></text:p>
          </table:table-cell>
          <table:table-cell office:value-type="float" office:value="273.58" table:style-name="ce3">
            <text:p>273,58<text:s/></text:p>
          </table:table-cell>
          <table:table-cell office:value-type="float" office:value="828.13" table:style-name="ce3">
            <text:p>828,13<text:s/></text:p>
          </table:table-cell>
          <table:table-cell office:value-type="float" office:value="1436.27" table:style-name="ce3">
            <text:p>1.436,27<text:s/></text:p>
          </table:table-cell>
          <table:table-cell office:value-type="float" office:value="1755.12" table:style-name="ce3">
            <text:p>1.755,12<text:s/></text:p>
          </table:table-cell>
          <table:table-cell office:value-type="float" office:value="2114.8000000000002" table:style-name="ce3">
            <text:p>2.114,80<text:s/></text:p>
          </table:table-cell>
          <table:table-cell office:value-type="float" office:value="2710.27" table:style-name="ce3">
            <text:p>2.710,27<text:s/></text:p>
          </table:table-cell>
          <table:table-cell office:value-type="float" office:value="2768.79" table:style-name="ce3">
            <text:p>2.768,79<text:s/></text:p>
          </table:table-cell>
          <table:table-cell office:value-type="float" office:value="3565.83" table:style-name="ce3">
            <text:p>3.565,83<text:s/></text:p>
          </table:table-cell>
          <table:table-cell office:value-type="float" office:value="3959.38" table:style-name="ce3">
            <text:p>3.959,38<text:s/></text:p>
          </table:table-cell>
          <table:table-cell office:value-type="float" office:value="19457.400000000001" table:style-name="ce4">
            <text:p>19.457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27.84" table:style-name="ce3">
            <text:p>27,84<text:s/></text:p>
          </table:table-cell>
          <table:table-cell office:value-type="float" office:value="69.62" table:style-name="ce3">
            <text:p>69,62<text:s/></text:p>
          </table:table-cell>
          <table:table-cell office:value-type="float" office:value="73.98" table:style-name="ce3">
            <text:p>73,98<text:s/></text:p>
          </table:table-cell>
          <table:table-cell office:value-type="float" office:value="73.98" table:style-name="ce3">
            <text:p>73,98<text:s/></text:p>
          </table:table-cell>
          <table:table-cell office:value-type="float" office:value="528.71" table:style-name="ce3">
            <text:p>528,71<text:s/></text:p>
          </table:table-cell>
          <table:table-cell office:value-type="float" office:value="1020.5" table:style-name="ce3">
            <text:p>1.020,50<text:s/></text:p>
          </table:table-cell>
          <table:table-cell office:value-type="float" office:value="2723.45" table:style-name="ce3">
            <text:p>2.723,45<text:s/></text:p>
          </table:table-cell>
          <table:table-cell office:value-type="float" office:value="2896.33" table:style-name="ce3">
            <text:p>2.896,33<text:s/></text:p>
          </table:table-cell>
          <table:table-cell office:value-type="float" office:value="4925.83" table:style-name="ce3">
            <text:p>4.925,83<text:s/></text:p>
          </table:table-cell>
          <table:table-cell office:value-type="float" office:value="6571.89" table:style-name="ce3">
            <text:p>6.571,89<text:s/></text:p>
          </table:table-cell>
          <table:table-cell office:value-type="float" office:value="18912.13" table:style-name="ce4">
            <text:p>18.912,1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9630087000155</text:p>
          </table:table-cell>
          <table:table-cell office:value-type="string" table:number-columns-spanned="1" table:number-rows-spanned="2" table:style-name="ce21">
            <text:p>OLITHIER COMERCIO DE MATERIAIS E MERCADORIA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496.8" table:style-name="ce3">
            <text:p>496,8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1987.2" table:style-name="ce3">
            <text:p>1.987,20<text:s/></text:p>
          </table:table-cell>
          <table:table-cell office:value-type="float" office:value="6458.4" table:style-name="ce4">
            <text:p>6.458,4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960" table:style-name="ce3">
            <text:p>960,00<text:s/></text:p>
          </table:table-cell>
          <table:table-cell office:value-type="float" office:value="960" table:style-name="ce3">
            <text:p>96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6720" table:style-name="ce4">
            <text:p>6.72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643921000147</text:p>
          </table:table-cell>
          <table:table-cell office:value-type="string" table:style-name="ce2">
            <text:p>SPELL COMERCIO E SERVICO EM REFRIGERACAO E CLIMATIZ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0" table:style-name="ce4">
            <text:p>143.64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417882000149</text:p>
          </table:table-cell>
          <table:table-cell office:value-type="string" table:style-name="ce2">
            <text:p>ETHI S GRAPHIC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397.5" table:style-name="ce4">
            <text:p>397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7244" table:style-name="ce3">
            <text:p>7.244,00<text:s/></text:p>
          </table:table-cell>
          <table:table-cell office:value-type="float" office:value="7244" table:style-name="ce4">
            <text:p>7.244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616810000120</text:p>
          </table:table-cell>
          <table:table-cell office:value-type="string" table:style-name="ce2">
            <text:p>ANDREY HEN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6" table:style-name="ce3"/>
          <table:table-cell office:value-type="float" office:value="64963.5" table:style-name="ce3">
            <text:p>64.963,5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271963.5" table:style-name="ce4">
            <text:p>271.963,5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0642709000144</text:p>
          </table:table-cell>
          <table:table-cell office:value-type="string" table:number-columns-spanned="1" table:number-rows-spanned="2" table:style-name="ce21">
            <text:p>BOECHAT &amp; SIQUEIRA ASSOCIAD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6764.58" table:style-name="ce3">
            <text:p>6.764,58<text:s/></text:p>
          </table:table-cell>
          <table:table-cell office:value-type="float" office:value="39173.67" table:style-name="ce3">
            <text:p>39.173,67<text:s/></text:p>
          </table:table-cell>
          <table:table-cell office:value-type="float" office:value="74965.05" table:style-name="ce3">
            <text:p>74.965,05<text:s/></text:p>
          </table:table-cell>
          <table:table-cell office:value-type="float" office:value="110756.43" table:style-name="ce3">
            <text:p>110.756,43<text:s/></text:p>
          </table:table-cell>
          <table:table-cell office:value-type="float" office:value="146547.81" table:style-name="ce3">
            <text:p>146.547,81<text:s/></text:p>
          </table:table-cell>
          <table:table-cell office:value-type="float" office:value="182339.19" table:style-name="ce3">
            <text:p>182.339,19<text:s/></text:p>
          </table:table-cell>
          <table:table-cell office:value-type="float" office:value="218130.57" table:style-name="ce3">
            <text:p>218.130,57<text:s/></text:p>
          </table:table-cell>
          <table:table-cell office:value-type="float" office:value="253921.95" table:style-name="ce3">
            <text:p>253.921,95<text:s/></text:p>
          </table:table-cell>
          <table:table-cell office:value-type="float" office:value="290992.90000000002" table:style-name="ce3">
            <text:p>290.992,90<text:s/></text:p>
          </table:table-cell>
          <table:table-cell office:value-type="float" office:value="327877.5" table:style-name="ce3">
            <text:p>327.877,50<text:s/></text:p>
          </table:table-cell>
          <table:table-cell office:value-type="float" office:value="1651469.65" table:style-name="ce4">
            <text:p>1.651.469,6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3714.16" table:style-name="ce3">
            <text:p>3.714,16<text:s/></text:p>
          </table:table-cell>
          <table:table-cell office:value-type="float" office:value="4642.7" table:style-name="ce3">
            <text:p>4.642,70<text:s/></text:p>
          </table:table-cell>
          <table:table-cell office:value-type="float" office:value="5571.24" table:style-name="ce3">
            <text:p>5.571,24<text:s/></text:p>
          </table:table-cell>
          <table:table-cell office:value-type="float" office:value="6499.78" table:style-name="ce3">
            <text:p>6.499,78<text:s/></text:p>
          </table:table-cell>
          <table:table-cell office:value-type="float" office:value="8356.86" table:style-name="ce3">
            <text:p>8.356,86<text:s/></text:p>
          </table:table-cell>
          <table:table-cell office:value-type="float" office:value="8356.86" table:style-name="ce3">
            <text:p>8.356,86<text:s/></text:p>
          </table:table-cell>
          <table:table-cell office:value-type="float" office:value="9285.4" table:style-name="ce3">
            <text:p>9.285,40<text:s/></text:p>
          </table:table-cell>
          <table:table-cell office:value-type="float" office:value="10213.94" table:style-name="ce3">
            <text:p>10.213,94<text:s/></text:p>
          </table:table-cell>
          <table:table-cell office:value-type="float" office:value="60355.1" table:style-name="ce4">
            <text:p>60.355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781353000120</text:p>
          </table:table-cell>
          <table:table-cell office:value-type="string" table:style-name="ce2">
            <text:p>REI DE OURO MUDANCAS E TRANSPO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2267.71" table:style-name="ce3">
            <text:p>2.267,71<text:s/></text:p>
          </table:table-cell>
          <table:table-cell office:value-type="float" office:value="15653.19" table:style-name="ce3">
            <text:p>15.653,19<text:s/></text:p>
          </table:table-cell>
          <table:table-cell office:value-type="float" office:value="57620.7" table:style-name="ce3">
            <text:p>57.620,70<text:s/></text:p>
          </table:table-cell>
          <table:table-cell office:value-type="float" office:value="60176.95" table:style-name="ce3">
            <text:p>60.176,95<text:s/></text:p>
          </table:table-cell>
          <table:table-cell office:value-type="float" office:value="74678.7" table:style-name="ce3">
            <text:p>74.678,70<text:s/></text:p>
          </table:table-cell>
          <table:table-cell office:value-type="float" office:value="93178.35" table:style-name="ce3">
            <text:p>93.178,35<text:s/></text:p>
          </table:table-cell>
          <table:table-cell office:value-type="float" office:value="94271.84" table:style-name="ce3">
            <text:p>94.271,84<text:s/></text:p>
          </table:table-cell>
          <table:table-cell office:value-type="float" office:value="94271.84" table:style-name="ce3">
            <text:p>94.271,84<text:s/></text:p>
          </table:table-cell>
          <table:table-cell office:value-type="float" office:value="494308.48" table:style-name="ce4">
            <text:p>494.308,4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1120.82" table:style-name="ce3">
            <text:p>1.120,82<text:s/></text:p>
          </table:table-cell>
          <table:table-cell office:value-type="float" office:value="1120.82" table:style-name="ce3">
            <text:p>1.120,82<text:s/></text:p>
          </table:table-cell>
          <table:table-cell office:value-type="float" office:value="1120.82" table:style-name="ce3">
            <text:p>1.120,82<text:s/></text:p>
          </table:table-cell>
          <table:table-cell office:value-type="float" office:value="2534.42" table:style-name="ce3">
            <text:p>2.534,42<text:s/></text:p>
          </table:table-cell>
          <table:table-cell office:value-type="float" office:value="3457.18" table:style-name="ce3">
            <text:p>3.457,18<text:s/></text:p>
          </table:table-cell>
          <table:table-cell office:value-type="float" office:value="5291.98" table:style-name="ce3">
            <text:p>5.291,98<text:s/></text:p>
          </table:table-cell>
          <table:table-cell office:value-type="float" office:value="13842.98" table:style-name="ce3">
            <text:p>13.842,98<text:s/></text:p>
          </table:table-cell>
          <table:table-cell office:value-type="float" office:value="13998.62" table:style-name="ce3">
            <text:p>13.998,62<text:s/></text:p>
          </table:table-cell>
          <table:table-cell office:value-type="float" office:value="13998.62" table:style-name="ce3">
            <text:p>13.998,62<text:s/></text:p>
          </table:table-cell>
          <table:table-cell office:value-type="float" office:value="56486.26" table:style-name="ce4">
            <text:p>56.486,2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036136000178</text:p>
          </table:table-cell>
          <table:table-cell office:value-type="string" table:style-name="ce2">
            <text:p>JMF COMERCIO E SERIV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7188" table:style-name="ce3">
            <text:p>7.188,00<text:s/></text:p>
          </table:table-cell>
          <table:table-cell office:value-type="float" office:value="7188" table:style-name="ce4">
            <text:p>7.188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1192894000185</text:p>
          </table:table-cell>
          <table:table-cell office:value-type="string" table:number-columns-spanned="1" table:number-rows-spanned="2" table:style-name="ce21">
            <text:p>SLM RECURSOS HUMAN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644.42" table:style-name="ce3">
            <text:p>12.644,42<text:s/></text:p>
          </table:table-cell>
          <table:table-cell office:value-type="float" office:value="28757.31" table:style-name="ce3">
            <text:p>28.757,31<text:s/></text:p>
          </table:table-cell>
          <table:table-cell office:value-type="float" office:value="46025.61" table:style-name="ce3">
            <text:p>46.025,61<text:s/></text:p>
          </table:table-cell>
          <table:table-cell office:value-type="float" office:value="63550.05" table:style-name="ce3">
            <text:p>63.550,05<text:s/></text:p>
          </table:table-cell>
          <table:table-cell office:value-type="float" office:value="75731.58" table:style-name="ce3">
            <text:p>75.731,58<text:s/></text:p>
          </table:table-cell>
          <table:table-cell office:value-type="float" office:value="90493.33" table:style-name="ce3">
            <text:p>90.493,33<text:s/></text:p>
          </table:table-cell>
          <table:table-cell office:value-type="float" office:value="107999.16" table:style-name="ce3">
            <text:p>107.999,16<text:s/></text:p>
          </table:table-cell>
          <table:table-cell office:value-type="float" office:value="125947.24" table:style-name="ce3">
            <text:p>125.947,24<text:s/></text:p>
          </table:table-cell>
          <table:table-cell office:value-type="float" office:value="147888.57999999999" table:style-name="ce3">
            <text:p>147.888,58<text:s/></text:p>
          </table:table-cell>
          <table:table-cell office:value-type="float" office:value="167600.14000000001" table:style-name="ce3">
            <text:p>167.600,14<text:s/></text:p>
          </table:table-cell>
          <table:table-cell office:value-type="float" office:value="866637.42" table:style-name="ce4">
            <text:p>866.637,4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19854.61" table:style-name="ce3">
            <text:p>19.854,61<text:s/></text:p>
          </table:table-cell>
          <table:table-cell office:value-type="float" office:value="45155.51" table:style-name="ce3">
            <text:p>45.155,51<text:s/></text:p>
          </table:table-cell>
          <table:table-cell office:value-type="float" office:value="73338.070000000007" table:style-name="ce3">
            <text:p>73.338,07<text:s/></text:p>
          </table:table-cell>
          <table:table-cell office:value-type="float" office:value="101520.63" table:style-name="ce3">
            <text:p>101.520,63<text:s/></text:p>
          </table:table-cell>
          <table:table-cell office:value-type="float" office:value="129703.19" table:style-name="ce3">
            <text:p>129.703,19<text:s/></text:p>
          </table:table-cell>
          <table:table-cell office:value-type="float" office:value="157885.75" table:style-name="ce3">
            <text:p>157.885,75<text:s/></text:p>
          </table:table-cell>
          <table:table-cell office:value-type="float" office:value="180130.17" table:style-name="ce3">
            <text:p>180.130,17<text:s/></text:p>
          </table:table-cell>
          <table:table-cell office:value-type="float" office:value="204872.55" table:style-name="ce3">
            <text:p>204.872,55<text:s/></text:p>
          </table:table-cell>
          <table:table-cell office:value-type="float" office:value="236278.48" table:style-name="ce3">
            <text:p>236.278,48<text:s/></text:p>
          </table:table-cell>
          <table:table-cell office:value-type="float" office:value="266162.52" table:style-name="ce3">
            <text:p>266.162,52<text:s/></text:p>
          </table:table-cell>
          <table:table-cell office:value-type="float" office:value="1414901.48" table:style-name="ce4">
            <text:p>1.414.901,4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281914000194</text:p>
          </table:table-cell>
          <table:table-cell office:value-type="string" table:style-name="ce2">
            <text:p>SOMAR REPRESENTACAO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4" table:style-name="ce3"/>
          <table:table-cell office:value-type="float" office:value="23537.5" table:style-name="ce3">
            <text:p>23.537,5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148537.5" table:style-name="ce4">
            <text:p>148.537,5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1">
            <text:p>11446493000104</text:p>
          </table:table-cell>
          <table:table-cell office:value-type="string" table:number-columns-spanned="1" table:number-rows-spanned="4" table:style-name="ce21">
            <text:p>SOLUCOES EM REVESTIMENTOS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116050" table:style-name="ce4">
            <text:p>116.05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1568" table:style-name="ce3">
            <text:p>1.568,00<text:s/></text:p>
          </table:table-cell>
          <table:table-cell office:value-type="float" office:value="1568" table:style-name="ce3">
            <text:p>1.568,00<text:s/></text:p>
          </table:table-cell>
          <table:table-cell office:value-type="float" office:value="3136" table:style-name="ce4">
            <text:p>3.136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0112.87" table:style-name="ce4">
            <text:p>80.112,8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2" table:style-name="ce3"/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08467.76" table:style-name="ce4">
            <text:p>308.467,7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369075000123</text:p>
          </table:table-cell>
          <table:table-cell office:value-type="string" table:style-name="ce2">
            <text:p>INFINIT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62.06" table:style-name="ce3">
            <text:p>162,06<text:s/></text:p>
          </table:table-cell>
          <table:table-cell office:value-type="float" office:value="162.06" table:style-name="ce3">
            <text:p>162,06<text:s/></text:p>
          </table:table-cell>
          <table:table-cell office:value-type="float" office:value="339.5" table:style-name="ce3">
            <text:p>339,50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3903.96" table:style-name="ce4">
            <text:p>3.903,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544084000103</text:p>
          </table:table-cell>
          <table:table-cell office:value-type="string" table:style-name="ce2">
            <text:p>PJML DISTRIBUIDORA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263.52" table:style-name="ce4">
            <text:p>263,5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669334000131</text:p>
          </table:table-cell>
          <table:table-cell office:value-type="string" table:style-name="ce2">
            <text:p>F.L.B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style-name="ce3"/>
          <table:table-cell office:value-type="float" office:value="1436.66" table:style-name="ce3">
            <text:p>1.436,66<text:s/></text:p>
          </table:table-cell>
          <table:table-cell office:value-type="float" office:value="1544.7" table:style-name="ce3">
            <text:p>1.544,70<text:s/></text:p>
          </table:table-cell>
          <table:table-cell office:value-type="float" office:value="4651.03" table:style-name="ce3">
            <text:p>4.651,03<text:s/></text:p>
          </table:table-cell>
          <table:table-cell office:value-type="float" office:value="10876.69" table:style-name="ce3">
            <text:p>10.876,69<text:s/></text:p>
          </table:table-cell>
          <table:table-cell office:value-type="float" office:value="13743.4" table:style-name="ce3">
            <text:p>13.743,40<text:s/></text:p>
          </table:table-cell>
          <table:table-cell office:value-type="float" office:value="18868.39" table:style-name="ce3">
            <text:p>18.868,39<text:s/></text:p>
          </table:table-cell>
          <table:table-cell office:value-type="float" office:value="24275.25" table:style-name="ce3">
            <text:p>24.275,25<text:s/></text:p>
          </table:table-cell>
          <table:table-cell office:value-type="float" office:value="29483.759999999998" table:style-name="ce3">
            <text:p>29.483,76<text:s/></text:p>
          </table:table-cell>
          <table:table-cell office:value-type="float" office:value="34604.53" table:style-name="ce3">
            <text:p>34.604,53<text:s/></text:p>
          </table:table-cell>
          <table:table-cell office:value-type="float" office:value="139484.41" table:style-name="ce4">
            <text:p>139.484,4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763894000150</text:p>
          </table:table-cell>
          <table:table-cell office:value-type="string" table:style-name="ce2">
            <text:p>G R EFRAIM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5100" table:style-name="ce3">
            <text:p>5.100,00<text:s/></text:p>
          </table:table-cell>
          <table:table-cell office:value-type="float" office:value="5100" table:style-name="ce4">
            <text:p>5.1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365229000171</text:p>
          </table:table-cell>
          <table:table-cell office:value-type="string" table:style-name="ce2">
            <text:p>PROATIVA COMERCIO DE PECAS E ACESSORIOS AUTOMOTORES L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2268" table:style-name="ce3">
            <text:p>2.268,00<text:s/></text:p>
          </table:table-cell>
          <table:table-cell office:value-type="float" office:value="2268" table:style-name="ce4">
            <text:p>2.268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624126000189</text:p>
          </table:table-cell>
          <table:table-cell office:value-type="string" table:style-name="ce2">
            <text:p>BIO VECTO- DESINSETIZACAO CONSERVACAO E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2852.5" table:style-name="ce3">
            <text:p>2.852,50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11381.52" table:style-name="ce4">
            <text:p>11.381,5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450866000109</text:p>
          </table:table-cell>
          <table:table-cell office:value-type="string" table:style-name="ce2">
            <text:p>GREEN AIR AR CONDICION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9" table:style-name="ce3"/>
          <table:table-cell office:value-type="float" office:value="354019.64" table:style-name="ce3">
            <text:p>354.019,64<text:s/></text:p>
          </table:table-cell>
          <table:table-cell office:value-type="float" office:value="354019.64" table:style-name="ce4">
            <text:p>354.019,6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4487450000165</text:p>
          </table:table-cell>
          <table:table-cell office:value-type="string" table:number-columns-spanned="1" table:number-rows-spanned="2" table:style-name="ce21">
            <text:p>CASSIA COUTINHO LUCA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8" table:style-name="ce3"/>
          <table:table-cell office:value-type="float" office:value="396" table:style-name="ce3">
            <text:p>396,00<text:s/></text:p>
          </table:table-cell>
          <table:table-cell office:value-type="float" office:value="396" table:style-name="ce3">
            <text:p>396,00<text:s/></text:p>
          </table:table-cell>
          <table:table-cell office:value-type="float" office:value="792" table:style-name="ce4">
            <text:p>792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8" table:style-name="ce3"/>
          <table:table-cell office:value-type="float" office:value="10198" table:style-name="ce3">
            <text:p>10.198,00<text:s/></text:p>
          </table:table-cell>
          <table:table-cell office:value-type="float" office:value="10198" table:style-name="ce3">
            <text:p>10.198,00<text:s/></text:p>
          </table:table-cell>
          <table:table-cell office:value-type="float" office:value="20396" table:style-name="ce4">
            <text:p>20.39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892247000174</text:p>
          </table:table-cell>
          <table:table-cell office:value-type="string" table:style-name="ce2">
            <text:p>CONSELHO DE ARQUITETURA E URBANISMO DO RIO DE JANEIRO -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table:number-columns-repeated="5" table:style-name="ce3"/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4639.8" table:style-name="ce4">
            <text:p>4.639,8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042786000187</text:p>
          </table:table-cell>
          <table:table-cell office:value-type="string" table:style-name="ce2">
            <text:p>LIBERTE SEUS DO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72000" table:style-name="ce4">
            <text:p>72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072183000128</text:p>
          </table:table-cell>
          <table:table-cell office:value-type="string" table:style-name="ce2">
            <text:p>DENTAL PARAMETRO ARTIGOS ODONTOLOGICOS E AREA DA SAU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6" table:style-name="ce3"/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2080" table:style-name="ce4">
            <text:p>2.08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559145000102</text:p>
          </table:table-cell>
          <table:table-cell office:value-type="string" table:style-name="ce2">
            <text:p>DS ALADO ASSESSO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table:number-columns-repeated="5" table:style-name="ce3"/>
          <table:table-cell office:value-type="float" office:value="15279.49" table:style-name="ce3">
            <text:p>15.279,4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82775.850000000006" table:style-name="ce4">
            <text:p>82.775,8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583839000177</text:p>
          </table:table-cell>
          <table:table-cell office:value-type="string" table:style-name="ce2">
            <text:p>PELT PROJETOS E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44469.43" table:style-name="ce3">
            <text:p>44.469,43<text:s/></text:p>
          </table:table-cell>
          <table:table-cell office:value-type="float" office:value="142731.44" table:style-name="ce3">
            <text:p>142.731,44<text:s/></text:p>
          </table:table-cell>
          <table:table-cell office:value-type="float" office:value="148665.25" table:style-name="ce3">
            <text:p>148.665,25<text:s/></text:p>
          </table:table-cell>
          <table:table-cell office:value-type="float" office:value="148665.25" table:style-name="ce3">
            <text:p>148.665,25<text:s/></text:p>
          </table:table-cell>
          <table:table-cell office:value-type="float" office:value="281110.92" table:style-name="ce3">
            <text:p>281.110,9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1633663.55" table:style-name="ce4">
            <text:p>1.633.663,5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651058000172</text:p>
          </table:table-cell>
          <table:table-cell office:value-type="string" table:style-name="ce2">
            <text:p>C2 - CBLF CONSULTORIA BRASIL D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636" table:style-name="ce3">
            <text:p>636,00<text:s/></text:p>
          </table:table-cell>
          <table:table-cell office:value-type="float" office:value="636" table:style-name="ce3">
            <text:p>636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6360" table:style-name="ce4">
            <text:p>6.3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5787817000129</text:p>
          </table:table-cell>
          <table:table-cell office:value-type="string" table:style-name="ce2">
            <text:p>RODRIGO SILVA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232.8" table:style-name="ce3">
            <text:p>232,80<text:s/></text:p>
          </table:table-cell>
          <table:table-cell office:value-type="float" office:value="232.8" table:style-name="ce3">
            <text:p>232,80<text:s/></text:p>
          </table:table-cell>
          <table:table-cell office:value-type="float" office:value="465.6" table:style-name="ce4">
            <text:p>465,6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16099194000164</text:p>
          </table:table-cell>
          <table:table-cell office:value-type="string" table:number-columns-spanned="1" table:number-rows-spanned="3" table:style-name="ce21">
            <text:p>ELETRODATA ENGENHARIA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01001.22" table:style-name="ce3">
            <text:p>101.001,22<text:s/></text:p>
          </table:table-cell>
          <table:table-cell office:value-type="float" office:value="243172.99" table:style-name="ce3">
            <text:p>243.172,99<text:s/></text:p>
          </table:table-cell>
          <table:table-cell office:value-type="float" office:value="261272.23" table:style-name="ce3">
            <text:p>261.272,23<text:s/></text:p>
          </table:table-cell>
          <table:table-cell office:value-type="float" office:value="535414.52" table:style-name="ce3">
            <text:p>535.414,52<text:s/></text:p>
          </table:table-cell>
          <table:table-cell office:value-type="float" office:value="570128.96" table:style-name="ce3">
            <text:p>570.128,96<text:s/></text:p>
          </table:table-cell>
          <table:table-cell office:value-type="float" office:value="752372.46" table:style-name="ce3">
            <text:p>752.372,46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5537400.8200000003" table:style-name="ce4">
            <text:p>5.537.400,8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5813.14" table:style-name="ce3">
            <text:p>75.813,14<text:s/></text:p>
          </table:table-cell>
          <table:table-cell office:value-type="float" office:value="75813.14" table:style-name="ce3">
            <text:p>75.813,14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606928.93999999994" table:style-name="ce4">
            <text:p>606.928,9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765.63" table:style-name="ce3">
            <text:p>765,63<text:s/></text:p>
          </table:table-cell>
          <table:table-cell office:value-type="float" office:value="81315.58" table:style-name="ce3">
            <text:p>81.315,58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258354.85" table:style-name="ce4">
            <text:p>258.354,8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881610000181</text:p>
          </table:table-cell>
          <table:table-cell office:value-type="string" table:style-name="ce2">
            <text:p>CSH <text:s/>COMERCIO E SERVIC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3918.56" table:style-name="ce3">
            <text:p>3.918,56<text:s/></text:p>
          </table:table-cell>
          <table:table-cell office:value-type="float" office:value="3918.56" table:style-name="ce3">
            <text:p>3.918,56<text:s/></text:p>
          </table:table-cell>
          <table:table-cell office:value-type="float" office:value="3918.56" table:style-name="ce3">
            <text:p>3.918,56<text:s/></text:p>
          </table:table-cell>
          <table:table-cell office:value-type="float" office:value="7837.12" table:style-name="ce3">
            <text:p>7.837,12<text:s/></text:p>
          </table:table-cell>
          <table:table-cell office:value-type="float" office:value="7837.12" table:style-name="ce3">
            <text:p>7.837,12<text:s/></text:p>
          </table:table-cell>
          <table:table-cell office:value-type="float" office:value="11755.68" table:style-name="ce3">
            <text:p>11.755,68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86208.320000000007" table:style-name="ce4">
            <text:p>86.208,3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002138000122</text:p>
          </table:table-cell>
          <table:table-cell office:value-type="string" table:style-name="ce2">
            <text:p>BRK AMBIENTAL - MACAE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648.57000000000005" table:style-name="ce3">
            <text:p>648,57<text:s/></text:p>
          </table:table-cell>
          <table:table-cell office:value-type="float" office:value="1310.91" table:style-name="ce3">
            <text:p>1.310,91<text:s/></text:p>
          </table:table-cell>
          <table:table-cell office:value-type="float" office:value="2043.15" table:style-name="ce3">
            <text:p>2.043,15<text:s/></text:p>
          </table:table-cell>
          <table:table-cell office:value-type="float" office:value="3370.98" table:style-name="ce3">
            <text:p>3.370,98<text:s/></text:p>
          </table:table-cell>
          <table:table-cell office:value-type="float" office:value="4078.46" table:style-name="ce3">
            <text:p>4.078,46<text:s/></text:p>
          </table:table-cell>
          <table:table-cell office:value-type="float" office:value="4794.67" table:style-name="ce3">
            <text:p>4.794,67<text:s/></text:p>
          </table:table-cell>
          <table:table-cell office:value-type="float" office:value="5469.04" table:style-name="ce3">
            <text:p>5.469,04<text:s/></text:p>
          </table:table-cell>
          <table:table-cell office:value-type="float" office:value="6180.88" table:style-name="ce3">
            <text:p>6.180,88<text:s/></text:p>
          </table:table-cell>
          <table:table-cell office:value-type="float" office:value="6899.53" table:style-name="ce3">
            <text:p>6.899,53<text:s/></text:p>
          </table:table-cell>
          <table:table-cell office:value-type="float" office:value="7600.03" table:style-name="ce3">
            <text:p>7.600,03<text:s/></text:p>
          </table:table-cell>
          <table:table-cell office:value-type="float" office:value="42396.22" table:style-name="ce4">
            <text:p>42.396,2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7031665000165</text:p>
          </table:table-cell>
          <table:table-cell office:value-type="string" table:style-name="ce2">
            <text:p>NABRA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1199.03" table:style-name="ce3">
            <text:p>1.199,03<text:s/></text:p>
          </table:table-cell>
          <table:table-cell office:value-type="float" office:value="2582.35" table:style-name="ce3">
            <text:p>2.582,35<text:s/></text:p>
          </table:table-cell>
          <table:table-cell office:value-type="float" office:value="7259.14" table:style-name="ce3">
            <text:p>7.259,14<text:s/></text:p>
          </table:table-cell>
          <table:table-cell office:value-type="float" office:value="27156.44" table:style-name="ce3">
            <text:p>27.156,44<text:s/></text:p>
          </table:table-cell>
          <table:table-cell office:value-type="float" office:value="35964.93" table:style-name="ce3">
            <text:p>35.964,93<text:s/></text:p>
          </table:table-cell>
          <table:table-cell office:value-type="float" office:value="40391.85" table:style-name="ce3">
            <text:p>40.391,85<text:s/></text:p>
          </table:table-cell>
          <table:table-cell office:value-type="float" office:value="51604.15" table:style-name="ce3">
            <text:p>51.604,15<text:s/></text:p>
          </table:table-cell>
          <table:table-cell office:value-type="float" office:value="57307.92" table:style-name="ce3">
            <text:p>57.307,92<text:s/></text:p>
          </table:table-cell>
          <table:table-cell office:value-type="float" office:value="66279.210000000006" table:style-name="ce3">
            <text:p>66.279,21<text:s/></text:p>
          </table:table-cell>
          <table:table-cell office:value-type="float" office:value="289745.02" table:style-name="ce4">
            <text:p>289.745,0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7906274000147</text:p>
          </table:table-cell>
          <table:table-cell office:value-type="string" table:number-columns-spanned="1" table:number-rows-spanned="2" table:style-name="ce21">
            <text:p>GM ADMINISTRADORA DE IMOVE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4023.4" table:style-name="ce3">
            <text:p>14.023,40<text:s/></text:p>
          </table:table-cell>
          <table:table-cell office:value-type="float" office:value="81209.59" table:style-name="ce3">
            <text:p>81.209,59<text:s/></text:p>
          </table:table-cell>
          <table:table-cell office:value-type="float" office:value="160168.20000000001" table:style-name="ce3">
            <text:p>160.168,20<text:s/></text:p>
          </table:table-cell>
          <table:table-cell office:value-type="float" office:value="238108.89" table:style-name="ce3">
            <text:p>238.108,89<text:s/></text:p>
          </table:table-cell>
          <table:table-cell office:value-type="float" office:value="315891.5" table:style-name="ce3">
            <text:p>315.891,50<text:s/></text:p>
          </table:table-cell>
          <table:table-cell office:value-type="float" office:value="393674.11" table:style-name="ce3">
            <text:p>393.674,11<text:s/></text:p>
          </table:table-cell>
          <table:table-cell office:value-type="float" office:value="471456.72" table:style-name="ce3">
            <text:p>471.456,72<text:s/></text:p>
          </table:table-cell>
          <table:table-cell office:value-type="float" office:value="549239.32999999996" table:style-name="ce3">
            <text:p>549.239,33<text:s/></text:p>
          </table:table-cell>
          <table:table-cell office:value-type="float" office:value="627021.93999999994" table:style-name="ce3">
            <text:p>627.021,94<text:s/></text:p>
          </table:table-cell>
          <table:table-cell office:value-type="float" office:value="704804.55" table:style-name="ce3">
            <text:p>704.804,55<text:s/></text:p>
          </table:table-cell>
          <table:table-cell office:value-type="float" office:value="3555598.23" table:style-name="ce4">
            <text:p>3.555.598,23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5751.32" table:style-name="ce3">
            <text:p>5.751,32<text:s/></text:p>
          </table:table-cell>
          <table:table-cell office:value-type="float" office:value="5751.32" table:style-name="ce3">
            <text:p>5.751,32<text:s/></text:p>
          </table:table-cell>
          <table:table-cell office:value-type="float" office:value="8626.98" table:style-name="ce3">
            <text:p>8.626,98<text:s/></text:p>
          </table:table-cell>
          <table:table-cell office:value-type="float" office:value="10064.81" table:style-name="ce3">
            <text:p>10.064,81<text:s/></text:p>
          </table:table-cell>
          <table:table-cell office:value-type="float" office:value="11619.39" table:style-name="ce3">
            <text:p>11.619,39<text:s/></text:p>
          </table:table-cell>
          <table:table-cell office:value-type="float" office:value="11619.39" table:style-name="ce3">
            <text:p>11.619,39<text:s/></text:p>
          </table:table-cell>
          <table:table-cell office:value-type="float" office:value="15000.02" table:style-name="ce3">
            <text:p>15.000,02<text:s/></text:p>
          </table:table-cell>
          <table:table-cell office:value-type="float" office:value="16554.599999999999" table:style-name="ce3">
            <text:p>16.554,60<text:s/></text:p>
          </table:table-cell>
          <table:table-cell office:value-type="float" office:value="87863.49" table:style-name="ce4">
            <text:p>87.863,4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255023000102</text:p>
          </table:table-cell>
          <table:table-cell office:value-type="string" table:style-name="ce2">
            <text:p>MLUZ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5" table:style-name="ce4">
            <text:p>50.49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365821000197</text:p>
          </table:table-cell>
          <table:table-cell office:value-type="string" table:style-name="ce2">
            <text:p>AT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6" table:style-name="ce3"/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1657.36" table:style-name="ce4">
            <text:p>1.657,3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587458000154</text:p>
          </table:table-cell>
          <table:table-cell office:value-type="string" table:style-name="ce2">
            <text:p>D R F DA SILVA COMERCIO DE MATERIAIS DE CONSTRUCAO E S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6" table:style-name="ce3"/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2973.6" table:style-name="ce4">
            <text:p>2.973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512.69000000000005" table:style-name="ce3">
            <text:p>512,69<text:s/></text:p>
          </table:table-cell>
          <table:table-cell office:value-type="float" office:value="1139.1199999999999" table:style-name="ce3">
            <text:p>1.139,12<text:s/></text:p>
          </table:table-cell>
          <table:table-cell office:value-type="float" office:value="1785.92" table:style-name="ce3">
            <text:p>1.785,92<text:s/></text:p>
          </table:table-cell>
          <table:table-cell office:value-type="float" office:value="2042.27" table:style-name="ce3">
            <text:p>2.042,27<text:s/></text:p>
          </table:table-cell>
          <table:table-cell office:value-type="float" office:value="2843.54" table:style-name="ce3">
            <text:p>2.843,54<text:s/></text:p>
          </table:table-cell>
          <table:table-cell office:value-type="float" office:value="5072.5200000000004" table:style-name="ce3">
            <text:p>5.072,52<text:s/></text:p>
          </table:table-cell>
          <table:table-cell office:value-type="float" office:value="7639.35" table:style-name="ce3">
            <text:p>7.639,35<text:s/></text:p>
          </table:table-cell>
          <table:table-cell office:value-type="float" office:value="11007.45" table:style-name="ce3">
            <text:p>11.007,45<text:s/></text:p>
          </table:table-cell>
          <table:table-cell office:value-type="float" office:value="13676.17" table:style-name="ce3">
            <text:p>13.676,17<text:s/></text:p>
          </table:table-cell>
          <table:table-cell office:value-type="float" office:value="16263.35" table:style-name="ce3">
            <text:p>16.263,35<text:s/></text:p>
          </table:table-cell>
          <table:table-cell office:value-type="float" office:value="61982.38" table:style-name="ce4">
            <text:p>61.982,3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110083000108</text:p>
          </table:table-cell>
          <table:table-cell office:value-type="string" table:style-name="ce2">
            <text:p>LE FUMEE COMERCIO E INSTALACAO DE MATERIAIS DE SEGURAN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449066.98" table:style-name="ce3">
            <text:p>449.066,98<text:s/></text:p>
          </table:table-cell>
          <table:table-cell office:value-type="float" office:value="685203.64" table:style-name="ce3">
            <text:p>685.203,64<text:s/></text:p>
          </table:table-cell>
          <table:table-cell office:value-type="float" office:value="1085578.97" table:style-name="ce3">
            <text:p>1.085.578,97<text:s/></text:p>
          </table:table-cell>
          <table:table-cell office:value-type="float" office:value="1110283.81" table:style-name="ce3">
            <text:p>1.110.283,81<text:s/></text:p>
          </table:table-cell>
          <table:table-cell office:value-type="float" office:value="1534104.77" table:style-name="ce3">
            <text:p>1.534.104,77<text:s/></text:p>
          </table:table-cell>
          <table:table-cell office:value-type="float" office:value="1559992.41" table:style-name="ce3">
            <text:p>1.559.992,41<text:s/></text:p>
          </table:table-cell>
          <table:table-cell office:value-type="float" office:value="2058294.39" table:style-name="ce3">
            <text:p>2.058.294,39<text:s/></text:p>
          </table:table-cell>
          <table:table-cell office:value-type="float" office:value="2294386.08" table:style-name="ce3">
            <text:p>2.294.386,08<text:s/></text:p>
          </table:table-cell>
          <table:table-cell office:value-type="float" office:value="10967079.449999999" table:style-name="ce4">
            <text:p>10.967.079,4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2084.9699999999998" table:style-name="ce3">
            <text:p>2.084,97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57074.31" table:style-name="ce3">
            <text:p>57.074,31<text:s/></text:p>
          </table:table-cell>
          <table:table-cell office:value-type="float" office:value="61233.11" table:style-name="ce3">
            <text:p>61.233,11<text:s/></text:p>
          </table:table-cell>
          <table:table-cell office:value-type="float" office:value="61233.11" table:style-name="ce3">
            <text:p>61.233,11<text:s/></text:p>
          </table:table-cell>
          <table:table-cell office:value-type="float" office:value="190597.94" table:style-name="ce4">
            <text:p>190.597,9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527639007837</text:p>
          </table:table-cell>
          <table:table-cell office:value-type="string" table:style-name="ce2">
            <text:p>ENERGISA MINAS RIO - DISTRIBUIDORA DE ENER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803.27" table:style-name="ce3">
            <text:p>6.803,27<text:s/></text:p>
          </table:table-cell>
          <table:table-cell office:value-type="float" office:value="13936.77" table:style-name="ce3">
            <text:p>13.936,77<text:s/></text:p>
          </table:table-cell>
          <table:table-cell office:value-type="float" office:value="22024.3" table:style-name="ce3">
            <text:p>22.024,30<text:s/></text:p>
          </table:table-cell>
          <table:table-cell office:value-type="float" office:value="29284.78" table:style-name="ce3">
            <text:p>29.284,78<text:s/></text:p>
          </table:table-cell>
          <table:table-cell office:value-type="float" office:value="35591.550000000003" table:style-name="ce3">
            <text:p>35.591,55<text:s/></text:p>
          </table:table-cell>
          <table:table-cell office:value-type="float" office:value="41669.43" table:style-name="ce3">
            <text:p>41.669,43<text:s/></text:p>
          </table:table-cell>
          <table:table-cell office:value-type="float" office:value="47576.33" table:style-name="ce3">
            <text:p>47.576,33<text:s/></text:p>
          </table:table-cell>
          <table:table-cell office:value-type="float" office:value="53739.25" table:style-name="ce3">
            <text:p>53.739,25<text:s/></text:p>
          </table:table-cell>
          <table:table-cell office:value-type="float" office:value="60156.21" table:style-name="ce3">
            <text:p>60.156,21<text:s/></text:p>
          </table:table-cell>
          <table:table-cell office:value-type="float" office:value="66729.95" table:style-name="ce3">
            <text:p>66.729,95<text:s/></text:p>
          </table:table-cell>
          <table:table-cell office:value-type="float" office:value="377511.84" table:style-name="ce4">
            <text:p>377.511,8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9725026000125</text:p>
          </table:table-cell>
          <table:table-cell office:value-type="string" table:style-name="ce2">
            <text:p>INTERPRETARE ASSESSORIA E COMUNIC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table:number-columns-repeated="9" table:style-name="ce3"/>
          <table:table-cell office:value-type="float" office:value="358" table:style-name="ce3">
            <text:p>358,00<text:s/></text:p>
          </table:table-cell>
          <table:table-cell office:value-type="float" office:value="358" table:style-name="ce4">
            <text:p>358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20337356000122</text:p>
          </table:table-cell>
          <table:table-cell office:value-type="string" table:number-columns-spanned="1" table:number-rows-spanned="3" table:style-name="ce21">
            <text:p>FRANCIS GROUP &amp; PARTICIPACOES LTDA</text:p>
          </table:table-cell>
          <table:table-cell office:value-type="string" table:style-name="ce2">
            <text:p>AQUISICAO DO EDIFICIO-SEDE DA JUSTICA FEDERAL EM TERESOPOLIS</text:p>
          </table:table-cell>
          <table:table-cell office:value-type="string" table:style-name="ce2">
            <text:p>45906101</text:p>
          </table:table-cell>
          <table:table-cell office:value-type="string" table:style-name="ce2">
            <text:p>EDIFICIOS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5" table:style-name="ce4">
            <text:p>3.939.975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7.5" table:style-name="ce4">
            <text:p>71.047,5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215.98" table:style-name="ce3">
            <text:p>1.215,98<text:s/></text:p>
          </table:table-cell>
          <table:table-cell office:value-type="float" office:value="2385.8000000000002" table:style-name="ce3">
            <text:p>2.385,80<text:s/></text:p>
          </table:table-cell>
          <table:table-cell office:value-type="float" office:value="2385.8000000000002" table:style-name="ce3">
            <text:p>2.385,80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0946.900000000001" table:style-name="ce4">
            <text:p>20.946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473312000120</text:p>
          </table:table-cell>
          <table:table-cell office:value-type="string" table:style-name="ce2">
            <text:p>A C P DA SILVA QUINOY COMERCIO E <text:s/>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1962.4" table:style-name="ce3">
            <text:p>1.962,40<text:s/></text:p>
          </table:table-cell>
          <table:table-cell office:value-type="float" office:value="3317.6" table:style-name="ce3">
            <text:p>3.317,60<text:s/></text:p>
          </table:table-cell>
          <table:table-cell office:value-type="float" office:value="3317.6" table:style-name="ce3">
            <text:p>3.317,60<text:s/></text:p>
          </table:table-cell>
          <table:table-cell office:value-type="float" office:value="6837.6" table:style-name="ce3">
            <text:p>6.837,60<text:s/></text:p>
          </table:table-cell>
          <table:table-cell office:value-type="float" office:value="6837.6" table:style-name="ce3">
            <text:p>6.837,60<text:s/></text:p>
          </table:table-cell>
          <table:table-cell office:value-type="float" office:value="8069.6" table:style-name="ce3">
            <text:p>8.069,60<text:s/></text:p>
          </table:table-cell>
          <table:table-cell office:value-type="float" office:value="31992.400000000001" table:style-name="ce4">
            <text:p>31.992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838277000103</text:p>
          </table:table-cell>
          <table:table-cell office:value-type="string" table:style-name="ce2">
            <text:p>3R COMERCIO E SERVICOS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305.54" table:style-name="ce3">
            <text:p>4.305,54<text:s/></text:p>
          </table:table-cell>
          <table:table-cell office:value-type="float" office:value="12916.62" table:style-name="ce3">
            <text:p>12.916,62<text:s/></text:p>
          </table:table-cell>
          <table:table-cell office:value-type="float" office:value="21527.7" table:style-name="ce3">
            <text:p>21.527,70<text:s/></text:p>
          </table:table-cell>
          <table:table-cell office:value-type="float" office:value="30138.78" table:style-name="ce3">
            <text:p>30.138,78<text:s/></text:p>
          </table:table-cell>
          <table:table-cell office:value-type="float" office:value="38749.86" table:style-name="ce3">
            <text:p>38.749,86<text:s/></text:p>
          </table:table-cell>
          <table:table-cell office:value-type="float" office:value="47360.94" table:style-name="ce3">
            <text:p>47.360,94<text:s/></text:p>
          </table:table-cell>
          <table:table-cell office:value-type="float" office:value="55972.02" table:style-name="ce3">
            <text:p>55.972,02<text:s/></text:p>
          </table:table-cell>
          <table:table-cell office:value-type="float" office:value="64583.1" table:style-name="ce3">
            <text:p>64.583,10<text:s/></text:p>
          </table:table-cell>
          <table:table-cell office:value-type="float" office:value="73194.179999999993" table:style-name="ce3">
            <text:p>73.194,18<text:s/></text:p>
          </table:table-cell>
          <table:table-cell office:value-type="float" office:value="81805.259999999995" table:style-name="ce3">
            <text:p>81.805,26<text:s/></text:p>
          </table:table-cell>
          <table:table-cell office:value-type="float" office:value="430554" table:style-name="ce4">
            <text:p>430.554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995963000180</text:p>
          </table:table-cell>
          <table:table-cell office:value-type="string" table:style-name="ce2">
            <text:p>PHARMATECH 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4198.8" table:style-name="ce3">
            <text:p>4.198,8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37789.199999999997" table:style-name="ce4">
            <text:p>37.789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000322000100</text:p>
          </table:table-cell>
          <table:table-cell office:value-type="string" table:style-name="ce2">
            <text:p>PRIORI TREINAMENTO E APERFEICO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6600" table:style-name="ce3">
            <text:p>6.600,00<text:s/></text:p>
          </table:table-cell>
          <table:table-cell office:value-type="float" office:value="6600" table:style-name="ce4">
            <text:p>6.6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103048000103</text:p>
          </table:table-cell>
          <table:table-cell office:value-type="string" table:style-name="ce2">
            <text:p>J S FAGUN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5" table:style-name="ce3"/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240500" table:style-name="ce4">
            <text:p>240.5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306287000152</text:p>
          </table:table-cell>
          <table:table-cell office:value-type="string" table:style-name="ce2">
            <text:p>TECNO2000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9252</text:p>
          </table:table-cell>
          <table:table-cell office:value-type="string" table:style-name="ce2">
            <text:p>EQUIPAMENTOS E MATERIAL PERMANENTE</text:p>
          </table:table-cell>
          <table:table-cell table:number-columns-repeated="4" table:style-name="ce3"/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29955.42" table:style-name="ce4">
            <text:p>29.955,4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027147000108</text:p>
          </table:table-cell>
          <table:table-cell office:value-type="string" table:style-name="ce2">
            <text:p>CENTRO TURISMO AGENCIA DE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3083.44" table:style-name="ce3">
            <text:p>3.083,44<text:s/></text:p>
          </table:table-cell>
          <table:table-cell office:value-type="float" office:value="17100.39" table:style-name="ce3">
            <text:p>17.100,39<text:s/></text:p>
          </table:table-cell>
          <table:table-cell office:value-type="float" office:value="47350.52" table:style-name="ce3">
            <text:p>47.350,52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08103.04" table:style-name="ce4">
            <text:p>408.103,0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077847000107</text:p>
          </table:table-cell>
          <table:table-cell office:value-type="string" table:style-name="ce2">
            <text:p>JOSE DANTAS DINIZ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0" table:style-name="ce4">
            <text:p>11.25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473310000166</text:p>
          </table:table-cell>
          <table:table-cell office:value-type="string" table:style-name="ce2">
            <text:p>INFILTRA'SUL SOLUCOES EM IMPERMEABILIZ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9" table:style-name="ce3"/>
          <table:table-cell office:value-type="float" office:value="225902.81" table:style-name="ce3">
            <text:p>225.902,81<text:s/></text:p>
          </table:table-cell>
          <table:table-cell office:value-type="float" office:value="225902.81" table:style-name="ce4">
            <text:p>225.902,8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787852000103</text:p>
          </table:table-cell>
          <table:table-cell office:value-type="string" table:style-name="ce2">
            <text:p>ACESSE COMERCIO E EMPREENDIMENTOS IMOBILIA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633.4" table:style-name="ce3">
            <text:p>2.633,40<text:s/></text:p>
          </table:table-cell>
          <table:table-cell office:value-type="float" office:value="2633.4" table:style-name="ce3">
            <text:p>2.633,40<text:s/></text:p>
          </table:table-cell>
          <table:table-cell office:value-type="float" office:value="2633.4" table:style-name="ce3">
            <text:p>2.633,4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46061.4" table:style-name="ce4">
            <text:p>46.061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082909000131</text:p>
          </table:table-cell>
          <table:table-cell office:value-type="string" table:style-name="ce2">
            <text:p>LIVRE INOVA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142597.78" table:style-name="ce3">
            <text:p>142.597,78<text:s/></text:p>
          </table:table-cell>
          <table:table-cell office:value-type="float" office:value="142597.78" table:style-name="ce3">
            <text:p>142.597,78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290987.1599999999" table:style-name="ce4">
            <text:p>1.290.987,1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168417000163</text:p>
          </table:table-cell>
          <table:table-cell office:value-type="string" table:style-name="ce2">
            <text:p>PLATAFORMA PROJETOS E EQUIPAMENTOS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3" table:style-name="ce3"/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120728.06" table:style-name="ce4">
            <text:p>120.728,0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247144000142</text:p>
          </table:table-cell>
          <table:table-cell office:value-type="string" table:style-name="ce2">
            <text:p>G M COMERIO DE LIV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6</text:p>
          </table:table-cell>
          <table:table-cell office:value-type="string" table:style-name="ce2">
            <text:p>MATERIAL BIBLIOGRAFICO</text:p>
          </table:table-cell>
          <table:table-cell table:number-columns-repeated="5" table:style-name="ce3"/>
          <table:table-cell office:value-type="float" office:value="1510.38" table:style-name="ce3">
            <text:p>1.510,38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7687.82" table:style-name="ce4">
            <text:p>7.687,8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8.5" table:style-name="ce4">
            <text:p>109.588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745323000100</text:p>
          </table:table-cell>
          <table:table-cell office:value-type="string" table:style-name="ce2">
            <text:p>C ROBERT NETO DEDETIZACAO E IMUNIZACAO DE PRA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29.29" table:style-name="ce3">
            <text:p>429,29<text:s/></text:p>
          </table:table-cell>
          <table:table-cell office:value-type="float" office:value="2151.12" table:style-name="ce3">
            <text:p>2.151,12<text:s/></text:p>
          </table:table-cell>
          <table:table-cell office:value-type="float" office:value="4085.76" table:style-name="ce3">
            <text:p>4.085,76<text:s/></text:p>
          </table:table-cell>
          <table:table-cell office:value-type="float" office:value="6050.07" table:style-name="ce3">
            <text:p>6.050,07<text:s/></text:p>
          </table:table-cell>
          <table:table-cell office:value-type="float" office:value="7988.38" table:style-name="ce3">
            <text:p>7.988,38<text:s/></text:p>
          </table:table-cell>
          <table:table-cell office:value-type="float" office:value="9923.02" table:style-name="ce3">
            <text:p>9.923,02<text:s/></text:p>
          </table:table-cell>
          <table:table-cell office:value-type="float" office:value="11887.33" table:style-name="ce3">
            <text:p>11.887,33<text:s/></text:p>
          </table:table-cell>
          <table:table-cell office:value-type="float" office:value="13825.64" table:style-name="ce3">
            <text:p>13.825,64<text:s/></text:p>
          </table:table-cell>
          <table:table-cell office:value-type="float" office:value="15760.28" table:style-name="ce3">
            <text:p>15.760,28<text:s/></text:p>
          </table:table-cell>
          <table:table-cell office:value-type="float" office:value="15973.09" table:style-name="ce3">
            <text:p>15.973,09<text:s/></text:p>
          </table:table-cell>
          <table:table-cell office:value-type="float" office:value="88073.98" table:style-name="ce4">
            <text:p>88.073,9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779573000160</text:p>
          </table:table-cell>
          <table:table-cell office:value-type="string" table:style-name="ce2">
            <text:p>PUBLICIDADE PATRIOTA IMPRESS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2" table:style-name="ce3"/>
          <table:table-cell office:value-type="float" office:value="465" table:style-name="ce3">
            <text:p>465,00<text:s/></text:p>
          </table:table-cell>
          <table:table-cell office:value-type="float" office:value="465" table:style-name="ce3">
            <text:p>465,00<text:s/></text:p>
          </table:table-cell>
          <table:table-cell office:value-type="float" office:value="465" table:style-name="ce3">
            <text:p>46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8920" table:style-name="ce4">
            <text:p>8.92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829669000196</text:p>
          </table:table-cell>
          <table:table-cell office:value-type="string" table:style-name="ce2">
            <text:p>C.F.EMBALAGENS PLA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15214.64" table:style-name="ce3">
            <text:p>15.214,64<text:s/></text:p>
          </table:table-cell>
          <table:table-cell office:value-type="float" office:value="121608" table:style-name="ce3">
            <text:p>121.608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649462.64" table:style-name="ce4">
            <text:p>649.462,6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24016172000111</text:p>
          </table:table-cell>
          <table:table-cell office:value-type="string" table:number-columns-spanned="1" table:number-rows-spanned="3" table:style-name="ce21">
            <text:p>CETEST MINAS ENGENHARIA E SERVICOS S/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47328.01" table:style-name="ce3">
            <text:p>147.328,01<text:s/></text:p>
          </table:table-cell>
          <table:table-cell office:value-type="float" office:value="365334.6" table:style-name="ce3">
            <text:p>365.334,60<text:s/></text:p>
          </table:table-cell>
          <table:table-cell office:value-type="float" office:value="583894.02" table:style-name="ce3">
            <text:p>583.894,02<text:s/></text:p>
          </table:table-cell>
          <table:table-cell office:value-type="float" office:value="622409.47" table:style-name="ce3">
            <text:p>622.409,47<text:s/></text:p>
          </table:table-cell>
          <table:table-cell office:value-type="float" office:value="1047243.25" table:style-name="ce3">
            <text:p>1.047.243,25<text:s/></text:p>
          </table:table-cell>
          <table:table-cell office:value-type="float" office:value="1308381.02" table:style-name="ce3">
            <text:p>1.308.381,02<text:s/></text:p>
          </table:table-cell>
          <table:table-cell office:value-type="float" office:value="1427111.33" table:style-name="ce3">
            <text:p>1.427.111,33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9808141.8499999996" table:style-name="ce4">
            <text:p>9.808.141,8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557.71" table:style-name="ce3">
            <text:p>3.557,71<text:s/></text:p>
          </table:table-cell>
          <table:table-cell office:value-type="float" office:value="5996.95" table:style-name="ce3">
            <text:p>5.996,95<text:s/></text:p>
          </table:table-cell>
          <table:table-cell office:value-type="float" office:value="16588.59" table:style-name="ce3">
            <text:p>16.588,59<text:s/></text:p>
          </table:table-cell>
          <table:table-cell office:value-type="float" office:value="18318.990000000002" table:style-name="ce3">
            <text:p>18.318,99<text:s/></text:p>
          </table:table-cell>
          <table:table-cell office:value-type="float" office:value="23142.91" table:style-name="ce3">
            <text:p>23.142,91<text:s/></text:p>
          </table:table-cell>
          <table:table-cell office:value-type="float" office:value="27611.54" table:style-name="ce3">
            <text:p>27.611,54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177224.17" table:style-name="ce4">
            <text:p>177.224,1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8" table:style-name="ce3"/>
          <table:table-cell office:value-type="float" office:value="33845.86" table:style-name="ce3">
            <text:p>33.845,86<text:s/></text:p>
          </table:table-cell>
          <table:table-cell office:value-type="float" office:value="38880.94" table:style-name="ce3">
            <text:p>38.880,94<text:s/></text:p>
          </table:table-cell>
          <table:table-cell office:value-type="float" office:value="72726.8" table:style-name="ce4">
            <text:p>72.726,8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090700000182</text:p>
          </table:table-cell>
          <table:table-cell office:value-type="string" table:style-name="ce2">
            <text:p>DMGR COMERCIO DE MAQUINAS E EQUIPAMENTO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2070.5" table:style-name="ce3">
            <text:p>2.070,50<text:s/></text:p>
          </table:table-cell>
          <table:table-cell office:value-type="float" office:value="2070.5" table:style-name="ce3">
            <text:p>2.070,50<text:s/></text:p>
          </table:table-cell>
          <table:table-cell office:value-type="float" office:value="2070.5" table:style-name="ce3">
            <text:p>2.07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11112.5" table:style-name="ce4">
            <text:p>11.112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140622000183</text:p>
          </table:table-cell>
          <table:table-cell office:value-type="string" table:style-name="ce2">
            <text:p>CHAM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6595.97" table:style-name="ce3">
            <text:p>36.595,97<text:s/></text:p>
          </table:table-cell>
          <table:table-cell office:value-type="float" office:value="46003.73" table:style-name="ce3">
            <text:p>46.003,73<text:s/></text:p>
          </table:table-cell>
          <table:table-cell office:value-type="float" office:value="90465.04" table:style-name="ce3">
            <text:p>90.465,04<text:s/></text:p>
          </table:table-cell>
          <table:table-cell office:value-type="float" office:value="101894.75" table:style-name="ce3">
            <text:p>101.894,75<text:s/></text:p>
          </table:table-cell>
          <table:table-cell office:value-type="float" office:value="101894.75" table:style-name="ce3">
            <text:p>101.894,75<text:s/></text:p>
          </table:table-cell>
          <table:table-cell office:value-type="float" office:value="207770.72" table:style-name="ce3">
            <text:p>207.770,72<text:s/></text:p>
          </table:table-cell>
          <table:table-cell office:value-type="float" office:value="297404.89" table:style-name="ce3">
            <text:p>297.404,89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1794635.55" table:style-name="ce4">
            <text:p>1.794.635,5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4870.92" table:style-name="ce3">
            <text:p>104.870,92<text:s/></text:p>
          </table:table-cell>
          <table:table-cell office:value-type="float" office:value="114743.2" table:style-name="ce3">
            <text:p>114.743,20<text:s/></text:p>
          </table:table-cell>
          <table:table-cell office:value-type="float" office:value="114743.2" table:style-name="ce3">
            <text:p>114.743,20<text:s/></text:p>
          </table:table-cell>
          <table:table-cell office:value-type="float" office:value="221339.76" table:style-name="ce3">
            <text:p>221.339,76<text:s/></text:p>
          </table:table-cell>
          <table:table-cell office:value-type="float" office:value="232464.41" table:style-name="ce3">
            <text:p>232.464,41<text:s/></text:p>
          </table:table-cell>
          <table:table-cell office:value-type="float" office:value="266645.39" table:style-name="ce3">
            <text:p>266.645,39<text:s/></text:p>
          </table:table-cell>
          <table:table-cell office:value-type="float" office:value="284519.49" table:style-name="ce3">
            <text:p>284.519,49<text:s/></text:p>
          </table:table-cell>
          <table:table-cell office:value-type="float" office:value="1370150.08" table:style-name="ce4">
            <text:p>1.370.150,0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032042000135</text:p>
          </table:table-cell>
          <table:table-cell office:value-type="string" table:style-name="ce2">
            <text:p>TA-KELL SERVICOS GRAFIC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265.64999999999998" table:style-name="ce3">
            <text:p>265,65<text:s/></text:p>
          </table:table-cell>
          <table:table-cell office:value-type="float" office:value="819.61" table:style-name="ce3">
            <text:p>819,61<text:s/></text:p>
          </table:table-cell>
          <table:table-cell office:value-type="float" office:value="1215.56" table:style-name="ce3">
            <text:p>1.215,56<text:s/></text:p>
          </table:table-cell>
          <table:table-cell office:value-type="float" office:value="3095.95" table:style-name="ce3">
            <text:p>3.095,95<text:s/></text:p>
          </table:table-cell>
          <table:table-cell office:value-type="float" office:value="6688.52" table:style-name="ce3">
            <text:p>6.688,52<text:s/></text:p>
          </table:table-cell>
          <table:table-cell office:value-type="float" office:value="9127.3700000000008" table:style-name="ce3">
            <text:p>9.127,37<text:s/></text:p>
          </table:table-cell>
          <table:table-cell office:value-type="float" office:value="10519.72" table:style-name="ce3">
            <text:p>10.519,72<text:s/></text:p>
          </table:table-cell>
          <table:table-cell office:value-type="float" office:value="12405.87" table:style-name="ce3">
            <text:p>12.405,87<text:s/></text:p>
          </table:table-cell>
          <table:table-cell office:value-type="float" office:value="13389.98" table:style-name="ce3">
            <text:p>13.389,98<text:s/></text:p>
          </table:table-cell>
          <table:table-cell office:value-type="float" office:value="15952.82" table:style-name="ce3">
            <text:p>15.952,82<text:s/></text:p>
          </table:table-cell>
          <table:table-cell office:value-type="float" office:value="73481.05" table:style-name="ce4">
            <text:p>73.481,0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568.13" table:style-name="ce3">
            <text:p>4.568,13<text:s/></text:p>
          </table:table-cell>
          <table:table-cell office:value-type="float" office:value="10376.450000000001" table:style-name="ce3">
            <text:p>10.376,45<text:s/></text:p>
          </table:table-cell>
          <table:table-cell office:value-type="float" office:value="24499.61" table:style-name="ce3">
            <text:p>24.499,61<text:s/></text:p>
          </table:table-cell>
          <table:table-cell office:value-type="float" office:value="24499.61" table:style-name="ce3">
            <text:p>24.499,61<text:s/></text:p>
          </table:table-cell>
          <table:table-cell office:value-type="float" office:value="51359.72" table:style-name="ce3">
            <text:p>51.359,72<text:s/></text:p>
          </table:table-cell>
          <table:table-cell office:value-type="float" office:value="51359.72" table:style-name="ce3">
            <text:p>51.359,72<text:s/></text:p>
          </table:table-cell>
          <table:table-cell office:value-type="float" office:value="66049.19" table:style-name="ce3">
            <text:p>66.049,19<text:s/></text:p>
          </table:table-cell>
          <table:table-cell office:value-type="float" office:value="76031.08" table:style-name="ce3">
            <text:p>76.031,08<text:s/></text:p>
          </table:table-cell>
          <table:table-cell office:value-type="float" office:value="102308.71" table:style-name="ce3">
            <text:p>102.308,71<text:s/></text:p>
          </table:table-cell>
          <table:table-cell office:value-type="float" office:value="115703.93" table:style-name="ce3">
            <text:p>115.703,93<text:s/></text:p>
          </table:table-cell>
          <table:table-cell office:value-type="float" office:value="526756.15" table:style-name="ce4">
            <text:p>526.756,15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5359140000181</text:p>
          </table:table-cell>
          <table:table-cell office:value-type="string" table:number-columns-spanned="1" table:number-rows-spanned="2" table:style-name="ce21">
            <text:p>ARVVO TECNOLOGIA, CONSULTO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5" table:style-name="ce4">
            <text:p>23.625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0" table:style-name="ce4">
            <text:p>2.540.07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6014866000145</text:p>
          </table:table-cell>
          <table:table-cell office:value-type="string" table:style-name="ce2">
            <text:p>CCFP SERVICOS DE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3.899999999994" table:style-name="ce4">
            <text:p>81.253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6303433000100</text:p>
          </table:table-cell>
          <table:table-cell office:value-type="string" table:style-name="ce2">
            <text:p>M2RE COMERCIO DE ELETRO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8" table:style-name="ce3"/>
          <table:table-cell office:value-type="float" office:value="18700" table:style-name="ce3">
            <text:p>18.700,00<text:s/></text:p>
          </table:table-cell>
          <table:table-cell office:value-type="float" office:value="18700" table:style-name="ce3">
            <text:p>18.700,00<text:s/></text:p>
          </table:table-cell>
          <table:table-cell office:value-type="float" office:value="37400" table:style-name="ce4">
            <text:p>37.4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6477870000140</text:p>
          </table:table-cell>
          <table:table-cell office:value-type="string" table:style-name="ce2">
            <text:p>JL ELETRO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114000" table:style-name="ce4">
            <text:p>114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6562590000130</text:p>
          </table:table-cell>
          <table:table-cell office:value-type="string" table:style-name="ce2">
            <text:p>AF2 CONSULT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table:style-name="ce3"/>
          <table:table-cell office:value-type="float" office:value="22341.48" table:style-name="ce3">
            <text:p>22.341,48<text:s/></text:p>
          </table:table-cell>
          <table:table-cell office:value-type="float" office:value="44745.599999999999" table:style-name="ce3">
            <text:p>44.745,60<text:s/></text:p>
          </table:table-cell>
          <table:table-cell office:value-type="float" office:value="58983.65" table:style-name="ce3">
            <text:p>58.983,65<text:s/></text:p>
          </table:table-cell>
          <table:table-cell office:value-type="float" office:value="76881.89" table:style-name="ce3">
            <text:p>76.881,89<text:s/></text:p>
          </table:table-cell>
          <table:table-cell office:value-type="float" office:value="94780.13" table:style-name="ce3">
            <text:p>94.780,13<text:s/></text:p>
          </table:table-cell>
          <table:table-cell office:value-type="float" office:value="112678.37" table:style-name="ce3">
            <text:p>112.678,37<text:s/></text:p>
          </table:table-cell>
          <table:table-cell office:value-type="float" office:value="130576.61" table:style-name="ce3">
            <text:p>130.576,61<text:s/></text:p>
          </table:table-cell>
          <table:table-cell office:value-type="float" office:value="151921.66" table:style-name="ce3">
            <text:p>151.921,66<text:s/></text:p>
          </table:table-cell>
          <table:table-cell office:value-type="float" office:value="171344.52" table:style-name="ce3">
            <text:p>171.344,52<text:s/></text:p>
          </table:table-cell>
          <table:table-cell office:value-type="float" office:value="864253.91" table:style-name="ce4">
            <text:p>864.253,9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137792000105</text:p>
          </table:table-cell>
          <table:table-cell office:value-type="string" table:style-name="ce2">
            <text:p>ARP MANUTENCAO DE EQUIPAMENTOS ELETRICOS E HIDRAUL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57096.53" table:style-name="ce3">
            <text:p>57.096,53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502485.69" table:style-name="ce4">
            <text:p>502.485,6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414128000158</text:p>
          </table:table-cell>
          <table:table-cell office:value-type="string" table:style-name="ce2">
            <text:p>M&amp;M IMPORTACAO E ECOMMERCE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5472.28" table:style-name="ce3">
            <text:p>25.472,28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79582.28" table:style-name="ce4">
            <text:p>79.582,2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011836000100</text:p>
          </table:table-cell>
          <table:table-cell office:value-type="string" table:style-name="ce2">
            <text:p>SUPER AGUA PURIFICADORE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220000" table:style-name="ce4">
            <text:p>220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470673000124</text:p>
          </table:table-cell>
          <table:table-cell office:value-type="string" table:style-name="ce2">
            <text:p>SENHOR DOS CUPI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713.82" table:style-name="ce3">
            <text:p>1.713,82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8551.9599999999991" table:style-name="ce4">
            <text:p>8.551,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576080000147</text:p>
          </table:table-cell>
          <table:table-cell office:value-type="string" table:style-name="ce2">
            <text:p>MUNICIPIO DE BARRA DO PI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3.66" table:style-name="ce3">
            <text:p>133,66<text:s/></text:p>
          </table:table-cell>
          <table:table-cell office:value-type="float" office:value="617.29" table:style-name="ce3">
            <text:p>617,29<text:s/></text:p>
          </table:table-cell>
          <table:table-cell office:value-type="float" office:value="730.12" table:style-name="ce3">
            <text:p>730,12<text:s/></text:p>
          </table:table-cell>
          <table:table-cell office:value-type="float" office:value="904.22" table:style-name="ce3">
            <text:p>904,22<text:s/></text:p>
          </table:table-cell>
          <table:table-cell office:value-type="float" office:value="1016.49" table:style-name="ce3">
            <text:p>1.016,49<text:s/></text:p>
          </table:table-cell>
          <table:table-cell office:value-type="float" office:value="1128.76" table:style-name="ce3">
            <text:p>1.128,76<text:s/></text:p>
          </table:table-cell>
          <table:table-cell office:value-type="float" office:value="1193.6300000000001" table:style-name="ce3">
            <text:p>1.193,63<text:s/></text:p>
          </table:table-cell>
          <table:table-cell office:value-type="float" office:value="1333.75" table:style-name="ce3">
            <text:p>1.333,75<text:s/></text:p>
          </table:table-cell>
          <table:table-cell office:value-type="float" office:value="1441.28" table:style-name="ce3">
            <text:p>1.441,28<text:s/></text:p>
          </table:table-cell>
          <table:table-cell office:value-type="float" office:value="1548.81" table:style-name="ce3">
            <text:p>1.548,81<text:s/></text:p>
          </table:table-cell>
          <table:table-cell office:value-type="float" office:value="10048.01" table:style-name="ce4">
            <text:p>10.048,0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741080000155</text:p>
          </table:table-cell>
          <table:table-cell office:value-type="string" table:style-name="ce2">
            <text:p>MUNICIPIO DE ITABO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8" table:style-name="ce3"/>
          <table:table-cell office:value-type="float" office:value="3006.58" table:style-name="ce3">
            <text:p>3.006,58<text:s/></text:p>
          </table:table-cell>
          <table:table-cell office:value-type="float" office:value="3006.58" table:style-name="ce3">
            <text:p>3.006,58<text:s/></text:p>
          </table:table-cell>
          <table:table-cell office:value-type="float" office:value="6013.16" table:style-name="ce4">
            <text:p>6.013,1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9739737005414</text:p>
          </table:table-cell>
          <table:table-cell office:value-type="string" table:style-name="ce2">
            <text:p>ELEVADORES OT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7010" table:style-name="ce3">
            <text:p>37.010,00<text:s/></text:p>
          </table:table-cell>
          <table:table-cell office:value-type="float" office:value="74020" table:style-name="ce3">
            <text:p>74.020,00<text:s/></text:p>
          </table:table-cell>
          <table:table-cell office:value-type="float" office:value="111030" table:style-name="ce3">
            <text:p>111.030,00<text:s/></text:p>
          </table:table-cell>
          <table:table-cell office:value-type="float" office:value="148040" table:style-name="ce3">
            <text:p>148.040,00<text:s/></text:p>
          </table:table-cell>
          <table:table-cell office:value-type="float" office:value="186283.66" table:style-name="ce3">
            <text:p>186.283,66<text:s/></text:p>
          </table:table-cell>
          <table:table-cell office:value-type="float" office:value="223778.26" table:style-name="ce3">
            <text:p>223.778,26<text:s/></text:p>
          </table:table-cell>
          <table:table-cell office:value-type="float" office:value="260477.98" table:style-name="ce3">
            <text:p>260.477,98<text:s/></text:p>
          </table:table-cell>
          <table:table-cell office:value-type="float" office:value="297880.98" table:style-name="ce3">
            <text:p>297.880,98<text:s/></text:p>
          </table:table-cell>
          <table:table-cell office:value-type="float" office:value="335283.98" table:style-name="ce3">
            <text:p>335.283,98<text:s/></text:p>
          </table:table-cell>
          <table:table-cell office:value-type="float" office:value="372686.98" table:style-name="ce3">
            <text:p>372.686,98<text:s/></text:p>
          </table:table-cell>
          <table:table-cell office:value-type="float" office:value="2046491.84" table:style-name="ce4">
            <text:p>2.046.491,8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092431000196</text:p>
          </table:table-cell>
          <table:table-cell office:value-type="string" table:style-name="ce2">
            <text:p>CONDOR S/A INDUSTRIA QUIM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7.4" table:style-name="ce4">
            <text:p>133.037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150065000184</text:p>
          </table:table-cell>
          <table:table-cell office:value-type="string" table:style-name="ce2">
            <text:p>SMART KON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60.48" table:style-name="ce3">
            <text:p>760,48<text:s/></text:p>
          </table:table-cell>
          <table:table-cell office:value-type="float" office:value="2281.44" table:style-name="ce3">
            <text:p>2.281,44<text:s/></text:p>
          </table:table-cell>
          <table:table-cell office:value-type="float" office:value="4699.7" table:style-name="ce3">
            <text:p>4.699,70<text:s/></text:p>
          </table:table-cell>
          <table:table-cell office:value-type="float" office:value="9211.66" table:style-name="ce3">
            <text:p>9.211,66<text:s/></text:p>
          </table:table-cell>
          <table:table-cell office:value-type="float" office:value="13723.62" table:style-name="ce3">
            <text:p>13.723,62<text:s/></text:p>
          </table:table-cell>
          <table:table-cell office:value-type="float" office:value="17571.54" table:style-name="ce3">
            <text:p>17.571,54<text:s/></text:p>
          </table:table-cell>
          <table:table-cell office:value-type="float" office:value="23112.5" table:style-name="ce3">
            <text:p>23.112,50<text:s/></text:p>
          </table:table-cell>
          <table:table-cell office:value-type="float" office:value="28653.46" table:style-name="ce3">
            <text:p>28.653,46<text:s/></text:p>
          </table:table-cell>
          <table:table-cell office:value-type="float" office:value="34099.75" table:style-name="ce3">
            <text:p>34.099,75<text:s/></text:p>
          </table:table-cell>
          <table:table-cell office:value-type="float" office:value="39640.71" table:style-name="ce3">
            <text:p>39.640,71<text:s/></text:p>
          </table:table-cell>
          <table:table-cell office:value-type="float" office:value="173754.86" table:style-name="ce4">
            <text:p>173.754,8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0161814000179</text:p>
          </table:table-cell>
          <table:table-cell office:value-type="string" table:number-columns-spanned="1" table:number-rows-spanned="2" table:style-name="ce21">
            <text:p>PC SERVICE TECNOLO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123192.76" table:style-name="ce3">
            <text:p>123.192,76<text:s/></text:p>
          </table:table-cell>
          <table:table-cell office:value-type="float" office:value="346956.76" table:style-name="ce3">
            <text:p>346.956,76<text:s/></text:p>
          </table:table-cell>
          <table:table-cell office:value-type="float" office:value="393429.64" table:style-name="ce3">
            <text:p>393.429,64<text:s/></text:p>
          </table:table-cell>
          <table:table-cell office:value-type="float" office:value="560718.81999999995" table:style-name="ce3">
            <text:p>560.718,82<text:s/></text:p>
          </table:table-cell>
          <table:table-cell office:value-type="float" office:value="941451.64" table:style-name="ce3">
            <text:p>941.451,64<text:s/></text:p>
          </table:table-cell>
          <table:table-cell office:value-type="float" office:value="1159228.28" table:style-name="ce3">
            <text:p>1.159.228,28<text:s/></text:p>
          </table:table-cell>
          <table:table-cell office:value-type="float" office:value="1359902.08" table:style-name="ce3">
            <text:p>1.359.902,08<text:s/></text:p>
          </table:table-cell>
          <table:table-cell office:value-type="float" office:value="1560216.85" table:style-name="ce3">
            <text:p>1.560.216,85<text:s/></text:p>
          </table:table-cell>
          <table:table-cell office:value-type="float" office:value="1758471.83" table:style-name="ce3">
            <text:p>1.758.471,83<text:s/></text:p>
          </table:table-cell>
          <table:table-cell office:value-type="float" office:value="1800414.3" table:style-name="ce3">
            <text:p>1.800.414,30<text:s/></text:p>
          </table:table-cell>
          <table:table-cell office:value-type="float" office:value="10003982.960000001" table:style-name="ce4">
            <text:p>10.003.982,9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6" table:style-name="ce3"/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32013.08" table:style-name="ce4">
            <text:p>32.013,0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190803000117</text:p>
          </table:table-cell>
          <table:table-cell office:value-type="string" table:style-name="ce2">
            <text:p>BLUEPOINT COMERCIO E SERVICOS EM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9960" table:style-name="ce4">
            <text:p>9.9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540991000166</text:p>
          </table:table-cell>
          <table:table-cell office:value-type="string" table:style-name="ce2">
            <text:p>HAGA S/A INDUSTRIA E COMER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3287.11" table:style-name="ce3">
            <text:p>3.287,11<text:s/></text:p>
          </table:table-cell>
          <table:table-cell office:value-type="float" office:value="19035.669999999998" table:style-name="ce3">
            <text:p>19.035,67<text:s/></text:p>
          </table:table-cell>
          <table:table-cell office:value-type="float" office:value="36427.79" table:style-name="ce3">
            <text:p>36.427,79<text:s/></text:p>
          </table:table-cell>
          <table:table-cell office:value-type="float" office:value="55848.86" table:style-name="ce3">
            <text:p>55.848,86<text:s/></text:p>
          </table:table-cell>
          <table:table-cell office:value-type="float" office:value="74213.58" table:style-name="ce3">
            <text:p>74.213,58<text:s/></text:p>
          </table:table-cell>
          <table:table-cell office:value-type="float" office:value="92445.96" table:style-name="ce3">
            <text:p>92.445,96<text:s/></text:p>
          </table:table-cell>
          <table:table-cell office:value-type="float" office:value="110678.34" table:style-name="ce3">
            <text:p>110.678,34<text:s/></text:p>
          </table:table-cell>
          <table:table-cell office:value-type="float" office:value="128910.72" table:style-name="ce3">
            <text:p>128.910,72<text:s/></text:p>
          </table:table-cell>
          <table:table-cell office:value-type="float" office:value="147143.1" table:style-name="ce3">
            <text:p>147.143,10<text:s/></text:p>
          </table:table-cell>
          <table:table-cell office:value-type="float" office:value="165375.48000000001" table:style-name="ce3">
            <text:p>165.375,48<text:s/></text:p>
          </table:table-cell>
          <table:table-cell office:value-type="float" office:value="833366.61" table:style-name="ce4">
            <text:p>833.366,6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622765000124</text:p>
          </table:table-cell>
          <table:table-cell office:value-type="string" table:style-name="ce2">
            <text:p>CONFORTEX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5" table:style-name="ce3"/>
          <table:table-cell office:value-type="float" office:value="2926.45" table:style-name="ce3">
            <text:p>2.926,45<text:s/></text:p>
          </table:table-cell>
          <table:table-cell office:value-type="float" office:value="4962.58" table:style-name="ce3">
            <text:p>4.962,58<text:s/></text:p>
          </table:table-cell>
          <table:table-cell office:value-type="float" office:value="6400.7" table:style-name="ce3">
            <text:p>6.400,70<text:s/></text:p>
          </table:table-cell>
          <table:table-cell office:value-type="float" office:value="7029.92" table:style-name="ce3">
            <text:p>7.029,92<text:s/></text:p>
          </table:table-cell>
          <table:table-cell office:value-type="float" office:value="8555.7900000000009" table:style-name="ce3">
            <text:p>8.555,79<text:s/></text:p>
          </table:table-cell>
          <table:table-cell office:value-type="float" office:value="29875.439999999999" table:style-name="ce4">
            <text:p>29.875,4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0820280000145</text:p>
          </table:table-cell>
          <table:table-cell office:value-type="string" table:number-columns-spanned="1" table:number-rows-spanned="2" table:style-name="ce21">
            <text:p>TT MATERIAL DE CONSTRUCA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13806" table:style-name="ce4">
            <text:p>13.806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534.36" table:style-name="ce3">
            <text:p>534,36<text:s/></text:p>
          </table:table-cell>
          <table:table-cell office:value-type="float" office:value="534.36" table:style-name="ce3">
            <text:p>534,36<text:s/></text:p>
          </table:table-cell>
          <table:table-cell office:value-type="float" office:value="1068.72" table:style-name="ce4">
            <text:p>1.068,7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847857000102</text:p>
          </table:table-cell>
          <table:table-cell office:value-type="string" table:style-name="ce2">
            <text:p>30.847.857 JOSE OTAVIO DA SILVA BEVITO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13965.83" table:style-name="ce3">
            <text:p>13.965,83<text:s/></text:p>
          </table:table-cell>
          <table:table-cell office:value-type="float" office:value="13965.83" table:style-name="ce3">
            <text:p>13.965,83<text:s/></text:p>
          </table:table-cell>
          <table:table-cell office:value-type="float" office:value="27931.66" table:style-name="ce4">
            <text:p>27.931,6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1144004000177</text:p>
          </table:table-cell>
          <table:table-cell office:value-type="string" table:style-name="ce2">
            <text:p>MARIANA DE BRITO TRIPODE SOCIEDADE INDIVIDUAL DE ADVO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7696.75" table:style-name="ce3">
            <text:p>7.696,75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16196.75" table:style-name="ce4">
            <text:p>16.196,7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1352507000138</text:p>
          </table:table-cell>
          <table:table-cell office:value-type="string" table:style-name="ce2">
            <text:p>RS COMERCIO DE MATERIAI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8" table:style-name="ce3"/>
          <table:table-cell office:value-type="float" office:value="2620" table:style-name="ce3">
            <text:p>2.620,00<text:s/></text:p>
          </table:table-cell>
          <table:table-cell office:value-type="float" office:value="2620" table:style-name="ce3">
            <text:p>2.620,00<text:s/></text:p>
          </table:table-cell>
          <table:table-cell office:value-type="float" office:value="5240" table:style-name="ce4">
            <text:p>5.24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1664549000104</text:p>
          </table:table-cell>
          <table:table-cell office:value-type="string" table:style-name="ce2">
            <text:p>ONE ELEVADORES RJ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92.08" table:style-name="ce3">
            <text:p>1.692,08<text:s/></text:p>
          </table:table-cell>
          <table:table-cell office:value-type="float" office:value="4454.49" table:style-name="ce3">
            <text:p>4.454,49<text:s/></text:p>
          </table:table-cell>
          <table:table-cell office:value-type="float" office:value="7461.28" table:style-name="ce3">
            <text:p>7.461,28<text:s/></text:p>
          </table:table-cell>
          <table:table-cell office:value-type="float" office:value="10421.219999999999" table:style-name="ce3">
            <text:p>10.421,22<text:s/></text:p>
          </table:table-cell>
          <table:table-cell office:value-type="float" office:value="13432.64" table:style-name="ce3">
            <text:p>13.432,64<text:s/></text:p>
          </table:table-cell>
          <table:table-cell office:value-type="float" office:value="16364.34" table:style-name="ce3">
            <text:p>16.364,34<text:s/></text:p>
          </table:table-cell>
          <table:table-cell office:value-type="float" office:value="19196.05" table:style-name="ce3">
            <text:p>19.196,05<text:s/></text:p>
          </table:table-cell>
          <table:table-cell office:value-type="float" office:value="22195.01" table:style-name="ce3">
            <text:p>22.195,01<text:s/></text:p>
          </table:table-cell>
          <table:table-cell office:value-type="float" office:value="25212.42" table:style-name="ce3">
            <text:p>25.212,42<text:s/></text:p>
          </table:table-cell>
          <table:table-cell office:value-type="float" office:value="28229.83" table:style-name="ce3">
            <text:p>28.229,83<text:s/></text:p>
          </table:table-cell>
          <table:table-cell office:value-type="float" office:value="148659.35999999999" table:style-name="ce4">
            <text:p>148.659,3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1722206000159</text:p>
          </table:table-cell>
          <table:table-cell office:value-type="string" table:style-name="ce2">
            <text:p>IVANETE APARECIDA MIRAN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7997.5" table:style-name="ce4">
            <text:p>7.997,5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1868626000148</text:p>
          </table:table-cell>
          <table:table-cell office:value-type="string" table:number-columns-spanned="1" table:number-rows-spanned="2" table:style-name="ce21">
            <text:p>VRM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78.27" table:style-name="ce3">
            <text:p>78,27<text:s/></text:p>
          </table:table-cell>
          <table:table-cell office:value-type="float" office:value="78.27" table:style-name="ce3">
            <text:p>78,27<text:s/></text:p>
          </table:table-cell>
          <table:table-cell office:value-type="float" office:value="156.54" table:style-name="ce4">
            <text:p>156,5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2775.99" table:style-name="ce4">
            <text:p>2.775,9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2182735000170</text:p>
          </table:table-cell>
          <table:table-cell office:value-type="string" table:style-name="ce2">
            <text:p>ERICTEL ASSESSORIA DE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9.3" table:style-name="ce4">
            <text:p>1.619,3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2480783000144</text:p>
          </table:table-cell>
          <table:table-cell office:value-type="string" table:style-name="ce2">
            <text:p>N C F COMERCIO E 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918.4" table:style-name="ce3">
            <text:p>2.918,40<text:s/></text:p>
          </table:table-cell>
          <table:table-cell office:value-type="float" office:value="2918.4" table:style-name="ce4">
            <text:p>2.918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2504706000187</text:p>
          </table:table-cell>
          <table:table-cell office:value-type="string" table:style-name="ce2">
            <text:p>SERVICO AUTONOMO DE AGUA E ESGOTO SA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853.76" table:style-name="ce3">
            <text:p>853,76<text:s/></text:p>
          </table:table-cell>
          <table:table-cell office:value-type="float" office:value="1554.32" table:style-name="ce3">
            <text:p>1.554,32<text:s/></text:p>
          </table:table-cell>
          <table:table-cell office:value-type="float" office:value="2578.15" table:style-name="ce3">
            <text:p>2.578,15<text:s/></text:p>
          </table:table-cell>
          <table:table-cell office:value-type="float" office:value="3553.53" table:style-name="ce3">
            <text:p>3.553,53<text:s/></text:p>
          </table:table-cell>
          <table:table-cell office:value-type="float" office:value="4526.3999999999996" table:style-name="ce3">
            <text:p>4.526,40<text:s/></text:p>
          </table:table-cell>
          <table:table-cell office:value-type="float" office:value="5720.63" table:style-name="ce3">
            <text:p>5.720,63<text:s/></text:p>
          </table:table-cell>
          <table:table-cell office:value-type="float" office:value="6968.32" table:style-name="ce3">
            <text:p>6.968,32<text:s/></text:p>
          </table:table-cell>
          <table:table-cell office:value-type="float" office:value="8420.9699999999993" table:style-name="ce3">
            <text:p>8.420,97<text:s/></text:p>
          </table:table-cell>
          <table:table-cell office:value-type="float" office:value="9887.02" table:style-name="ce3">
            <text:p>9.887,02<text:s/></text:p>
          </table:table-cell>
          <table:table-cell office:value-type="float" office:value="11040.68" table:style-name="ce3">
            <text:p>11.040,68<text:s/></text:p>
          </table:table-cell>
          <table:table-cell office:value-type="float" office:value="55103.78" table:style-name="ce4">
            <text:p>55.103,7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2674351000174</text:p>
          </table:table-cell>
          <table:table-cell office:value-type="string" table:style-name="ce2">
            <text:p>3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43929.2" table:style-name="ce3">
            <text:p>43.929,20<text:s/></text:p>
          </table:table-cell>
          <table:table-cell office:value-type="float" office:value="96460.89" table:style-name="ce3">
            <text:p>96.460,89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354939.77" table:style-name="ce4">
            <text:p>354.939,77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2746119000102</text:p>
          </table:table-cell>
          <table:table-cell office:value-type="string" table:number-columns-spanned="1" table:number-rows-spanned="2" table:style-name="ce21">
            <text:p>MOBILTECH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629282.12" table:style-name="ce4">
            <text:p>629.282,1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8" table:style-name="ce3"/>
          <table:table-cell office:value-type="float" office:value="17500" table:style-name="ce3">
            <text:p>17.500,00<text:s/></text:p>
          </table:table-cell>
          <table:table-cell office:value-type="float" office:value="17500" table:style-name="ce3">
            <text:p>17.500,00<text:s/></text:p>
          </table:table-cell>
          <table:table-cell office:value-type="float" office:value="35000" table:style-name="ce4">
            <text:p>35.0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1">
            <text:p>33050071000158</text:p>
          </table:table-cell>
          <table:table-cell office:value-type="string" table:number-columns-spanned="1" table:number-rows-spanned="4" table:style-name="ce21">
            <text:p>AMPLA ENERGIA E SERVICOS S.A.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085.12" table:style-name="ce4">
            <text:p>3.085,1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1881.33" table:style-name="ce3">
            <text:p>91.881,33<text:s/></text:p>
          </table:table-cell>
          <table:table-cell office:value-type="float" office:value="241305.01" table:style-name="ce3">
            <text:p>241.305,01<text:s/></text:p>
          </table:table-cell>
          <table:table-cell office:value-type="float" office:value="385103.93" table:style-name="ce3">
            <text:p>385.103,93<text:s/></text:p>
          </table:table-cell>
          <table:table-cell office:value-type="float" office:value="510080.44" table:style-name="ce3">
            <text:p>510.080,44<text:s/></text:p>
          </table:table-cell>
          <table:table-cell office:value-type="float" office:value="626914.27" table:style-name="ce3">
            <text:p>626.914,27<text:s/></text:p>
          </table:table-cell>
          <table:table-cell office:value-type="float" office:value="730859.45" table:style-name="ce3">
            <text:p>730.859,45<text:s/></text:p>
          </table:table-cell>
          <table:table-cell office:value-type="float" office:value="827341.56" table:style-name="ce3">
            <text:p>827.341,56<text:s/></text:p>
          </table:table-cell>
          <table:table-cell office:value-type="float" office:value="919738.62" table:style-name="ce3">
            <text:p>919.738,62<text:s/></text:p>
          </table:table-cell>
          <table:table-cell office:value-type="float" office:value="1019666.91" table:style-name="ce3">
            <text:p>1.019.666,91<text:s/></text:p>
          </table:table-cell>
          <table:table-cell office:value-type="float" office:value="1132441.1599999999" table:style-name="ce3">
            <text:p>1.132.441,16<text:s/></text:p>
          </table:table-cell>
          <table:table-cell office:value-type="float" office:value="6485332.6799999997" table:style-name="ce4">
            <text:p>6.485.332,6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307.8" table:style-name="ce3">
            <text:p>307,80<text:s/></text:p>
          </table:table-cell>
          <table:table-cell office:value-type="float" office:value="588.97" table:style-name="ce3">
            <text:p>588,97<text:s/></text:p>
          </table:table-cell>
          <table:table-cell office:value-type="float" office:value="920.34" table:style-name="ce3">
            <text:p>920,34<text:s/></text:p>
          </table:table-cell>
          <table:table-cell office:value-type="float" office:value="1221.5899999999999" table:style-name="ce3">
            <text:p>1.221,59<text:s/></text:p>
          </table:table-cell>
          <table:table-cell office:value-type="float" office:value="1502.76" table:style-name="ce3">
            <text:p>1.502,76<text:s/></text:p>
          </table:table-cell>
          <table:table-cell office:value-type="float" office:value="1783.93" table:style-name="ce3">
            <text:p>1.783,93<text:s/></text:p>
          </table:table-cell>
          <table:table-cell office:value-type="float" office:value="2100.2399999999998" table:style-name="ce3">
            <text:p>2.100,24<text:s/></text:p>
          </table:table-cell>
          <table:table-cell office:value-type="float" office:value="2381.41" table:style-name="ce3">
            <text:p>2.381,41<text:s/></text:p>
          </table:table-cell>
          <table:table-cell office:value-type="float" office:value="2662.58" table:style-name="ce3">
            <text:p>2.662,58<text:s/></text:p>
          </table:table-cell>
          <table:table-cell office:value-type="float" office:value="2662.58" table:style-name="ce3">
            <text:p>2.662,58<text:s/></text:p>
          </table:table-cell>
          <table:table-cell office:value-type="float" office:value="16132.2" table:style-name="ce4">
            <text:p>16.132,2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685.68" table:style-name="ce3">
            <text:p>685,6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40.2" table:style-name="ce4">
            <text:p>7.240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340360000191</text:p>
          </table:table-cell>
          <table:table-cell office:value-type="string" table:style-name="ce2">
            <text:p>BIG NETH II LANCHES E REFEI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6" table:style-name="ce3"/>
          <table:table-cell office:value-type="float" office:value="10051.69" table:style-name="ce3">
            <text:p>10.051,69<text:s/></text:p>
          </table:table-cell>
          <table:table-cell office:value-type="float" office:value="12673.64" table:style-name="ce3">
            <text:p>12.673,64<text:s/></text:p>
          </table:table-cell>
          <table:table-cell office:value-type="float" office:value="18131.189999999999" table:style-name="ce3">
            <text:p>18.131,19<text:s/></text:p>
          </table:table-cell>
          <table:table-cell office:value-type="float" office:value="26722.67" table:style-name="ce3">
            <text:p>26.722,67<text:s/></text:p>
          </table:table-cell>
          <table:table-cell office:value-type="float" office:value="67579.19" table:style-name="ce4">
            <text:p>67.579,1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352394000104</text:p>
          </table:table-cell>
          <table:table-cell office:value-type="string" table:style-name="ce2">
            <text:p>COMPANHIA ESTADUAL DE AGUAS E ESGOTOS CED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7.649999999999999" table:style-name="ce3">
            <text:p>17,65<text:s/></text:p>
          </table:table-cell>
          <table:table-cell office:value-type="float" office:value="824.7" table:style-name="ce3">
            <text:p>824,70<text:s/></text:p>
          </table:table-cell>
          <table:table-cell office:value-type="float" office:value="1232.8" table:style-name="ce3">
            <text:p>1.232,80<text:s/></text:p>
          </table:table-cell>
          <table:table-cell office:value-type="float" office:value="1698.48" table:style-name="ce3">
            <text:p>1.698,48<text:s/></text:p>
          </table:table-cell>
          <table:table-cell office:value-type="float" office:value="2099.33" table:style-name="ce3">
            <text:p>2.099,33<text:s/></text:p>
          </table:table-cell>
          <table:table-cell office:value-type="float" office:value="2984.26" table:style-name="ce3">
            <text:p>2.984,26<text:s/></text:p>
          </table:table-cell>
          <table:table-cell office:value-type="float" office:value="3419.11" table:style-name="ce3">
            <text:p>3.419,11<text:s/></text:p>
          </table:table-cell>
          <table:table-cell office:value-type="float" office:value="3830.86" table:style-name="ce3">
            <text:p>3.830,86<text:s/></text:p>
          </table:table-cell>
          <table:table-cell office:value-type="float" office:value="4283.2299999999996" table:style-name="ce3">
            <text:p>4.283,23<text:s/></text:p>
          </table:table-cell>
          <table:table-cell office:value-type="float" office:value="4710.5" table:style-name="ce3">
            <text:p>4.710,50<text:s/></text:p>
          </table:table-cell>
          <table:table-cell office:value-type="float" office:value="25100.92" table:style-name="ce4">
            <text:p>25.100,9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3412883000104</text:p>
          </table:table-cell>
          <table:table-cell office:value-type="string" table:number-columns-spanned="1" table:number-rows-spanned="2" table:style-name="ce21">
            <text:p>VINIL GESTAO E FACILITIE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01752.66" table:style-name="ce3">
            <text:p>201.752,66<text:s/></text:p>
          </table:table-cell>
          <table:table-cell office:value-type="float" office:value="962289.71" table:style-name="ce3">
            <text:p>962.289,71<text:s/></text:p>
          </table:table-cell>
          <table:table-cell office:value-type="float" office:value="1624657.79" table:style-name="ce3">
            <text:p>1.624.657,79<text:s/></text:p>
          </table:table-cell>
          <table:table-cell office:value-type="float" office:value="2289445.2400000002" table:style-name="ce3">
            <text:p>2.289.445,24<text:s/></text:p>
          </table:table-cell>
          <table:table-cell office:value-type="float" office:value="2435386.96" table:style-name="ce3">
            <text:p>2.435.386,96<text:s/></text:p>
          </table:table-cell>
          <table:table-cell office:value-type="float" office:value="3048205.4" table:style-name="ce3">
            <text:p>3.048.205,40<text:s/></text:p>
          </table:table-cell>
          <table:table-cell office:value-type="float" office:value="4263373.5599999996" table:style-name="ce3">
            <text:p>4.263.373,56<text:s/></text:p>
          </table:table-cell>
          <table:table-cell office:value-type="float" office:value="4999880.8600000003" table:style-name="ce3">
            <text:p>4.999.880,86<text:s/></text:p>
          </table:table-cell>
          <table:table-cell office:value-type="float" office:value="5675306.5899999999" table:style-name="ce3">
            <text:p>5.675.306,59<text:s/></text:p>
          </table:table-cell>
          <table:table-cell office:value-type="float" office:value="6370949.9199999999" table:style-name="ce3">
            <text:p>6.370.949,92<text:s/></text:p>
          </table:table-cell>
          <table:table-cell office:value-type="float" office:value="31871248.690000001" table:style-name="ce4">
            <text:p>31.871.248,69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4581.4" table:style-name="ce3">
            <text:p>44.581,40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269321.55" table:style-name="ce3">
            <text:p>269.321,55<text:s/></text:p>
          </table:table-cell>
          <table:table-cell office:value-type="float" office:value="295831.99" table:style-name="ce3">
            <text:p>295.831,99<text:s/></text:p>
          </table:table-cell>
          <table:table-cell office:value-type="float" office:value="1059292.2" table:style-name="ce4">
            <text:p>1.059.292,2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3601329000167</text:p>
          </table:table-cell>
          <table:table-cell office:value-type="string" table:number-columns-spanned="1" table:number-rows-spanned="2" table:style-name="ce21">
            <text:p>ZUNDFOLGE MOTOR INDUSTRIA E COMERC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style-name="ce3"/>
          <table:table-cell office:value-type="float" office:value="15017.11" table:style-name="ce3">
            <text:p>15.017,11<text:s/></text:p>
          </table:table-cell>
          <table:table-cell office:value-type="float" office:value="15017.11" table:style-name="ce3">
            <text:p>15.017,11<text:s/></text:p>
          </table:table-cell>
          <table:table-cell office:value-type="float" office:value="30603.74" table:style-name="ce3">
            <text:p>30.603,74<text:s/></text:p>
          </table:table-cell>
          <table:table-cell office:value-type="float" office:value="31492.89" table:style-name="ce3">
            <text:p>31.492,89<text:s/></text:p>
          </table:table-cell>
          <table:table-cell office:value-type="float" office:value="31492.89" table:style-name="ce3">
            <text:p>31.492,89<text:s/></text:p>
          </table:table-cell>
          <table:table-cell office:value-type="float" office:value="40300.559999999998" table:style-name="ce3">
            <text:p>40.300,56<text:s/></text:p>
          </table:table-cell>
          <table:table-cell office:value-type="float" office:value="62816.83" table:style-name="ce3">
            <text:p>62.816,83<text:s/></text:p>
          </table:table-cell>
          <table:table-cell office:value-type="float" office:value="74234.55" table:style-name="ce3">
            <text:p>74.234,55<text:s/></text:p>
          </table:table-cell>
          <table:table-cell office:value-type="float" office:value="74234.55" table:style-name="ce3">
            <text:p>74.234,55<text:s/></text:p>
          </table:table-cell>
          <table:table-cell office:value-type="float" office:value="375210.23" table:style-name="ce4">
            <text:p>375.210,23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table:style-name="ce3"/>
          <table:table-cell office:value-type="float" office:value="15927.25" table:style-name="ce3">
            <text:p>15.927,25<text:s/></text:p>
          </table:table-cell>
          <table:table-cell office:value-type="float" office:value="15927.25" table:style-name="ce3">
            <text:p>15.927,25<text:s/></text:p>
          </table:table-cell>
          <table:table-cell office:value-type="float" office:value="32886.870000000003" table:style-name="ce3">
            <text:p>32.886,87<text:s/></text:p>
          </table:table-cell>
          <table:table-cell office:value-type="float" office:value="37764.589999999997" table:style-name="ce3">
            <text:p>37.764,59<text:s/></text:p>
          </table:table-cell>
          <table:table-cell office:value-type="float" office:value="37764.589999999997" table:style-name="ce3">
            <text:p>37.764,59<text:s/></text:p>
          </table:table-cell>
          <table:table-cell office:value-type="float" office:value="47831.86" table:style-name="ce3">
            <text:p>47.831,86<text:s/></text:p>
          </table:table-cell>
          <table:table-cell office:value-type="float" office:value="72006.14" table:style-name="ce3">
            <text:p>72.006,14<text:s/></text:p>
          </table:table-cell>
          <table:table-cell office:value-type="float" office:value="79919.839999999997" table:style-name="ce3">
            <text:p>79.919,84<text:s/></text:p>
          </table:table-cell>
          <table:table-cell office:value-type="float" office:value="79919.839999999997" table:style-name="ce3">
            <text:p>79.919,84<text:s/></text:p>
          </table:table-cell>
          <table:table-cell office:value-type="float" office:value="419948.23" table:style-name="ce4">
            <text:p>419.948,23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3622151000130</text:p>
          </table:table-cell>
          <table:table-cell office:value-type="string" table:number-columns-spanned="1" table:number-rows-spanned="2" table:style-name="ce21">
            <text:p>33.622.151 ISABEL ALVES DE SOUZ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994.4" table:style-name="ce4">
            <text:p>994,4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696" table:style-name="ce4">
            <text:p>69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641663000144</text:p>
          </table:table-cell>
          <table:table-cell office:value-type="string" table:style-name="ce2">
            <text:p>FUNDACAO GETULIO VAR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58348.71" table:style-name="ce3">
            <text:p>58.348,71<text:s/></text:p>
          </table:table-cell>
          <table:table-cell office:value-type="float" office:value="116697.45" table:style-name="ce3">
            <text:p>116.697,45<text:s/></text:p>
          </table:table-cell>
          <table:table-cell office:value-type="float" office:value="175046.16" table:style-name="ce3">
            <text:p>175.046,16<text:s/></text:p>
          </table:table-cell>
          <table:table-cell office:value-type="float" office:value="233394.87" table:style-name="ce3">
            <text:p>233.394,87<text:s/></text:p>
          </table:table-cell>
          <table:table-cell office:value-type="float" office:value="291743.58" table:style-name="ce3">
            <text:p>291.743,58<text:s/></text:p>
          </table:table-cell>
          <table:table-cell office:value-type="float" office:value="875230.77" table:style-name="ce4">
            <text:p>875.230,7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890703000191</text:p>
          </table:table-cell>
          <table:table-cell office:value-type="string" table:style-name="ce2">
            <text:p>SOARES PROJE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8" table:style-name="ce3"/>
          <table:table-cell office:value-type="float" office:value="128000" table:style-name="ce3">
            <text:p>128.000,00<text:s/>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256000" table:style-name="ce4">
            <text:p>256.0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3965770000128</text:p>
          </table:table-cell>
          <table:table-cell office:value-type="string" table:number-columns-spanned="1" table:number-rows-spanned="2" table:style-name="ce21">
            <text:p>JRAMOS ADMINISTRADORA DE BENS PROPRI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23625" table:style-name="ce3">
            <text:p>23.625,00<text:s/></text:p>
          </table:table-cell>
          <table:table-cell office:value-type="float" office:value="136812.5" table:style-name="ce3">
            <text:p>136.812,50<text:s/></text:p>
          </table:table-cell>
          <table:table-cell office:value-type="float" office:value="261812.5" table:style-name="ce3">
            <text:p>261.812,50<text:s/></text:p>
          </table:table-cell>
          <table:table-cell office:value-type="float" office:value="386812.5" table:style-name="ce3">
            <text:p>386.812,50<text:s/></text:p>
          </table:table-cell>
          <table:table-cell office:value-type="float" office:value="511812.5" table:style-name="ce3">
            <text:p>511.812,50<text:s/></text:p>
          </table:table-cell>
          <table:table-cell office:value-type="float" office:value="636812.5" table:style-name="ce3">
            <text:p>636.812,50<text:s/></text:p>
          </table:table-cell>
          <table:table-cell office:value-type="float" office:value="761812.5" table:style-name="ce3">
            <text:p>761.812,50<text:s/></text:p>
          </table:table-cell>
          <table:table-cell office:value-type="float" office:value="886812.5" table:style-name="ce3">
            <text:p>886.812,50<text:s/></text:p>
          </table:table-cell>
          <table:table-cell office:value-type="float" office:value="1011812.5" table:style-name="ce3">
            <text:p>1.011.812,50<text:s/></text:p>
          </table:table-cell>
          <table:table-cell office:value-type="float" office:value="1136812.5" table:style-name="ce3">
            <text:p>1.136.812,50<text:s/></text:p>
          </table:table-cell>
          <table:table-cell office:value-type="float" office:value="5754937.5" table:style-name="ce4">
            <text:p>5.754.937,5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2" table:style-name="ce3"/>
          <table:table-cell office:value-type="float" office:value="6249.34" table:style-name="ce3">
            <text:p>6.249,34<text:s/></text:p>
          </table:table-cell>
          <table:table-cell office:value-type="float" office:value="9374.01" table:style-name="ce3">
            <text:p>9.374,01<text:s/></text:p>
          </table:table-cell>
          <table:table-cell office:value-type="float" office:value="12498.68" table:style-name="ce3">
            <text:p>12.498,68<text:s/></text:p>
          </table:table-cell>
          <table:table-cell office:value-type="float" office:value="15623.35" table:style-name="ce3">
            <text:p>15.623,35<text:s/></text:p>
          </table:table-cell>
          <table:table-cell office:value-type="float" office:value="18748.02" table:style-name="ce3">
            <text:p>18.748,02<text:s/></text:p>
          </table:table-cell>
          <table:table-cell office:value-type="float" office:value="21872.69" table:style-name="ce3">
            <text:p>21.872,69<text:s/></text:p>
          </table:table-cell>
          <table:table-cell office:value-type="float" office:value="24997.360000000001" table:style-name="ce3">
            <text:p>24.997,36<text:s/></text:p>
          </table:table-cell>
          <table:table-cell office:value-type="float" office:value="28785.31" table:style-name="ce3">
            <text:p>28.785,31<text:s/></text:p>
          </table:table-cell>
          <table:table-cell office:value-type="float" office:value="138148.76" table:style-name="ce4">
            <text:p>138.148,7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4028316000294</text:p>
          </table:table-cell>
          <table:table-cell office:value-type="string" table:number-columns-spanned="1" table:number-rows-spanned="2" table:style-name="ce21">
            <text:p>EMPRESA BRASILEIRA DE CORREIOS E TELEGRAFOS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448.54" table:style-name="ce3">
            <text:p>12.448,54<text:s/></text:p>
          </table:table-cell>
          <table:table-cell office:value-type="float" office:value="18063.78" table:style-name="ce3">
            <text:p>18.063,78<text:s/></text:p>
          </table:table-cell>
          <table:table-cell office:value-type="float" office:value="33088.379999999997" table:style-name="ce3">
            <text:p>33.088,38<text:s/></text:p>
          </table:table-cell>
          <table:table-cell office:value-type="float" office:value="49731.37" table:style-name="ce3">
            <text:p>49.731,37<text:s/></text:p>
          </table:table-cell>
          <table:table-cell office:value-type="float" office:value="51235.75" table:style-name="ce3">
            <text:p>51.235,75<text:s/></text:p>
          </table:table-cell>
          <table:table-cell office:value-type="float" office:value="59101.7" table:style-name="ce3">
            <text:p>59.101,70<text:s/></text:p>
          </table:table-cell>
          <table:table-cell office:value-type="float" office:value="105328.56" table:style-name="ce3">
            <text:p>105.328,56<text:s/></text:p>
          </table:table-cell>
          <table:table-cell office:value-type="float" office:value="136527.17000000001" table:style-name="ce3">
            <text:p>136.527,17<text:s/></text:p>
          </table:table-cell>
          <table:table-cell office:value-type="float" office:value="153065.32" table:style-name="ce3">
            <text:p>153.065,32<text:s/></text:p>
          </table:table-cell>
          <table:table-cell office:value-type="float" office:value="175945.57" table:style-name="ce3">
            <text:p>175.945,57<text:s/></text:p>
          </table:table-cell>
          <table:table-cell office:value-type="float" office:value="794536.14" table:style-name="ce4">
            <text:p>794.536,1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4857.9399999999996" table:style-name="ce3">
            <text:p>4.857,94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5978.48" table:style-name="ce4">
            <text:p>55.978,4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4260596000180</text:p>
          </table:table-cell>
          <table:table-cell office:value-type="string" table:style-name="ce2">
            <text:p>CONSELHO REGIONAL DE ENGENHARIA E AGRONOMIA DO RIO DE J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table:number-columns-repeated="3" table:style-name="ce3"/>
          <table:table-cell office:value-type="float" office:value="103.03" table:style-name="ce3">
            <text:p>103,03<text:s/></text:p>
          </table:table-cell>
          <table:table-cell office:value-type="float" office:value="515.15" table:style-name="ce3">
            <text:p>515,15<text:s/></text:p>
          </table:table-cell>
          <table:table-cell office:value-type="float" office:value="1339.39" table:style-name="ce3">
            <text:p>1.339,39<text:s/></text:p>
          </table:table-cell>
          <table:table-cell office:value-type="float" office:value="1648.48" table:style-name="ce3">
            <text:p>1.648,48<text:s/></text:p>
          </table:table-cell>
          <table:table-cell office:value-type="float" office:value="1957.57" table:style-name="ce3">
            <text:p>1.957,57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9684.82" table:style-name="ce4">
            <text:p>9.684,8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4392438000184</text:p>
          </table:table-cell>
          <table:table-cell office:value-type="string" table:style-name="ce2">
            <text:p>TACITO ALBERTO D S SANTOS COMERCIO DE PECAS AUTOMOTIV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6" table:style-name="ce3"/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6360" table:style-name="ce4">
            <text:p>6.3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25" table:style-name="ce3">
            <text:p>625,00<text:s/></text:p>
          </table:table-cell>
          <table:table-cell office:value-type="float" office:value="1250" table:style-name="ce3">
            <text:p>1.250,00<text:s/></text:p>
          </table:table-cell>
          <table:table-cell office:value-type="float" office:value="1875" table:style-name="ce3">
            <text:p>1.875,00<text:s/></text:p>
          </table:table-cell>
          <table:table-cell office:value-type="float" office:value="2500" table:style-name="ce3">
            <text:p>2.500,00<text:s/></text:p>
          </table:table-cell>
          <table:table-cell office:value-type="float" office:value="3125" table:style-name="ce3">
            <text:p>3.125,00<text:s/></text:p>
          </table:table-cell>
          <table:table-cell office:value-type="float" office:value="3750" table:style-name="ce3">
            <text:p>3.750,00<text:s/></text:p>
          </table:table-cell>
          <table:table-cell office:value-type="float" office:value="4412.72" table:style-name="ce3">
            <text:p>4.412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30964.880000000001" table:style-name="ce4">
            <text:p>30.964,8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4954091000116</text:p>
          </table:table-cell>
          <table:table-cell office:value-type="string" table:style-name="ce2">
            <text:p>LAVAMAX BARRA SERVICOS E CUIDADOS DE LAVANDE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table:style-name="ce3"/>
          <table:table-cell office:value-type="float" office:value="339.66" table:style-name="ce3">
            <text:p>339,66<text:s/></text:p>
          </table:table-cell>
          <table:table-cell office:value-type="float" office:value="339.66" table:style-name="ce3">
            <text:p>339,66<text:s/></text:p>
          </table:table-cell>
          <table:table-cell office:value-type="float" office:value="1011.4" table:style-name="ce3">
            <text:p>1.011,40<text:s/></text:p>
          </table:table-cell>
          <table:table-cell office:value-type="float" office:value="1011.4" table:style-name="ce3">
            <text:p>1.011,40<text:s/></text:p>
          </table:table-cell>
          <table:table-cell office:value-type="float" office:value="1273.05" table:style-name="ce3">
            <text:p>1.273,05<text:s/></text:p>
          </table:table-cell>
          <table:table-cell office:value-type="float" office:value="1273.05" table:style-name="ce3">
            <text:p>1.273,05<text:s/></text:p>
          </table:table-cell>
          <table:table-cell office:value-type="float" office:value="1867.37" table:style-name="ce3">
            <text:p>1.867,37<text:s/></text:p>
          </table:table-cell>
          <table:table-cell office:value-type="float" office:value="2046.14" table:style-name="ce3">
            <text:p>2.046,14<text:s/></text:p>
          </table:table-cell>
          <table:table-cell office:value-type="float" office:value="2976.79" table:style-name="ce3">
            <text:p>2.976,79<text:s/></text:p>
          </table:table-cell>
          <table:table-cell office:value-type="float" office:value="12138.52" table:style-name="ce4">
            <text:p>12.138,5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5439466000172</text:p>
          </table:table-cell>
          <table:table-cell office:value-type="string" table:number-columns-spanned="1" table:number-rows-spanned="2" table:style-name="ce21">
            <text:p>FONTES BH SISTEMAS DE ENER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703.66" table:style-name="ce3">
            <text:p>14.703,66<text:s/></text:p>
          </table:table-cell>
          <table:table-cell office:value-type="float" office:value="30370.76" table:style-name="ce3">
            <text:p>30.370,76<text:s/></text:p>
          </table:table-cell>
          <table:table-cell office:value-type="float" office:value="54354.31" table:style-name="ce3">
            <text:p>54.354,31<text:s/></text:p>
          </table:table-cell>
          <table:table-cell office:value-type="float" office:value="78337.86" table:style-name="ce3">
            <text:p>78.337,86<text:s/></text:p>
          </table:table-cell>
          <table:table-cell office:value-type="float" office:value="102321.41" table:style-name="ce3">
            <text:p>102.321,41<text:s/></text:p>
          </table:table-cell>
          <table:table-cell office:value-type="float" office:value="126304.96000000001" table:style-name="ce3">
            <text:p>126.304,96<text:s/></text:p>
          </table:table-cell>
          <table:table-cell office:value-type="float" office:value="150288.51" table:style-name="ce3">
            <text:p>150.288,51<text:s/></text:p>
          </table:table-cell>
          <table:table-cell office:value-type="float" office:value="174272.06" table:style-name="ce3">
            <text:p>174.272,06<text:s/></text:p>
          </table:table-cell>
          <table:table-cell office:value-type="float" office:value="198255.61" table:style-name="ce3">
            <text:p>198.255,61<text:s/></text:p>
          </table:table-cell>
          <table:table-cell office:value-type="float" office:value="229692.49" table:style-name="ce3">
            <text:p>229.692,49<text:s/></text:p>
          </table:table-cell>
          <table:table-cell office:value-type="float" office:value="1158901.6299999999" table:style-name="ce4">
            <text:p>1.158.901,63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6" table:style-name="ce3"/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89376" table:style-name="ce4">
            <text:p>89.37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4246.79" table:style-name="ce3">
            <text:p>4.246,79<text:s/></text:p>
          </table:table-cell>
          <table:table-cell office:value-type="float" office:value="4690" table:style-name="ce3">
            <text:p>4.690,00<text:s/></text:p>
          </table:table-cell>
          <table:table-cell office:value-type="float" office:value="8936.7900000000009" table:style-name="ce4">
            <text:p>8.936,7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6024031000120</text:p>
          </table:table-cell>
          <table:table-cell office:value-type="string" table:style-name="ce2">
            <text:p>LAMMAS APOIO ADMINISTRATIVO 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97.5" table:style-name="ce3">
            <text:p>97,50<text:s/></text:p>
          </table:table-cell>
          <table:table-cell office:value-type="float" office:value="277.5" table:style-name="ce3">
            <text:p>277,5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2469" table:style-name="ce4">
            <text:p>2.469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6415376000104</text:p>
          </table:table-cell>
          <table:table-cell office:value-type="string" table:style-name="ce2">
            <text:p>REMOBILIZZE - COMERCIO &amp;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4312" table:style-name="ce4">
            <text:p>4.31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6461952000150</text:p>
          </table:table-cell>
          <table:table-cell office:value-type="string" table:style-name="ce2">
            <text:p>DUC GAS GASES MEDICINAIS E INDUST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8.8" table:style-name="ce4">
            <text:p>438,8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6473417000119</text:p>
          </table:table-cell>
          <table:table-cell office:value-type="string" table:style-name="ce2">
            <text:p>M A C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5" table:style-name="ce3"/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33225" table:style-name="ce4">
            <text:p>33.22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104931000140</text:p>
          </table:table-cell>
          <table:table-cell office:value-type="string" table:style-name="ce2">
            <text:p>PALLET RIO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6" table:style-name="ce3"/>
          <table:table-cell office:value-type="float" office:value="7530.47" table:style-name="ce3">
            <text:p>7.530,47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31525.61" table:style-name="ce4">
            <text:p>31.525,6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160129000177</text:p>
          </table:table-cell>
          <table:table-cell office:value-type="string" table:style-name="ce2">
            <text:p>DAP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2160" table:style-name="ce4">
            <text:p>2.1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240096000175</text:p>
          </table:table-cell>
          <table:table-cell office:value-type="string" table:style-name="ce2">
            <text:p>J M FEITAL ALIMEN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4" table:style-name="ce3">
            <text:p>954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2757.06" table:style-name="ce3">
            <text:p>2.757,06<text:s/></text:p>
          </table:table-cell>
          <table:table-cell office:value-type="float" office:value="2757.06" table:style-name="ce3">
            <text:p>2.757,06<text:s/></text:p>
          </table:table-cell>
          <table:table-cell office:value-type="float" office:value="5150.49" table:style-name="ce3">
            <text:p>5.150,49<text:s/></text:p>
          </table:table-cell>
          <table:table-cell office:value-type="float" office:value="5150.49" table:style-name="ce3">
            <text:p>5.150,49<text:s/></text:p>
          </table:table-cell>
          <table:table-cell office:value-type="float" office:value="15167.49" table:style-name="ce3">
            <text:p>15.167,49<text:s/></text:p>
          </table:table-cell>
          <table:table-cell office:value-type="float" office:value="15167.49" table:style-name="ce3">
            <text:p>15.167,49<text:s/></text:p>
          </table:table-cell>
          <table:table-cell office:value-type="float" office:value="49012.08" table:style-name="ce4">
            <text:p>49.012,0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242392000105</text:p>
          </table:table-cell>
          <table:table-cell office:value-type="string" table:style-name="ce2">
            <text:p>ALFA RIO DISTRIBUIDORA DE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6" table:style-name="ce3"/>
          <table:table-cell office:value-type="float" office:value="27715.119999999999" table:style-name="ce3">
            <text:p>27.715,12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116026.72" table:style-name="ce4">
            <text:p>116.026,7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334256000145</text:p>
          </table:table-cell>
          <table:table-cell office:value-type="string" table:style-name="ce2">
            <text:p>OLIVIA RIBEIRO DA SILVA NE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263.04000000000002" table:style-name="ce3">
            <text:p>263,0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3222.24" table:style-name="ce4">
            <text:p>3.222,2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7902352000142</text:p>
          </table:table-cell>
          <table:table-cell office:value-type="string" table:style-name="ce2">
            <text:p>ARMY BATE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6158.65" table:style-name="ce3">
            <text:p>6.158,65<text:s/></text:p>
          </table:table-cell>
          <table:table-cell office:value-type="float" office:value="21151.9" table:style-name="ce4">
            <text:p>21.151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8046242000199</text:p>
          </table:table-cell>
          <table:table-cell office:value-type="string" table:style-name="ce2">
            <text:p>MSS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6" table:style-name="ce3"/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3004.8" table:style-name="ce4">
            <text:p>3.004,8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39128525000142</text:p>
          </table:table-cell>
          <table:table-cell office:value-type="string" table:number-columns-spanned="1" table:number-rows-spanned="3" table:style-name="ce21">
            <text:p>CETEST RI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0810.78" table:style-name="ce3">
            <text:p>120.810,78<text:s/></text:p>
          </table:table-cell>
          <table:table-cell office:value-type="float" office:value="136588.89000000001" table:style-name="ce3">
            <text:p>136.588,89<text:s/></text:p>
          </table:table-cell>
          <table:table-cell office:value-type="float" office:value="526174.82999999996" table:style-name="ce3">
            <text:p>526.174,83<text:s/></text:p>
          </table:table-cell>
          <table:table-cell office:value-type="float" office:value="581463" table:style-name="ce3">
            <text:p>581.463,00<text:s/></text:p>
          </table:table-cell>
          <table:table-cell office:value-type="float" office:value="970523.7" table:style-name="ce3">
            <text:p>970.523,70<text:s/></text:p>
          </table:table-cell>
          <table:table-cell office:value-type="float" office:value="1218743.53" table:style-name="ce3">
            <text:p>1.218.743,53<text:s/></text:p>
          </table:table-cell>
          <table:table-cell office:value-type="float" office:value="1445014.42" table:style-name="ce3">
            <text:p>1.445.014,42<text:s/></text:p>
          </table:table-cell>
          <table:table-cell office:value-type="float" office:value="1667359.13" table:style-name="ce3">
            <text:p>1.667.359,13<text:s/></text:p>
          </table:table-cell>
          <table:table-cell office:value-type="float" office:value="1889625" table:style-name="ce3">
            <text:p>1.889.625,00<text:s/></text:p>
          </table:table-cell>
          <table:table-cell office:value-type="float" office:value="2129171.66" table:style-name="ce3">
            <text:p>2.129.171,66<text:s/></text:p>
          </table:table-cell>
          <table:table-cell office:value-type="float" office:value="10685474.939999999" table:style-name="ce4">
            <text:p>10.685.474,94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87039.83" table:style-name="ce3">
            <text:p>87.039,83<text:s/></text:p>
          </table:table-cell>
          <table:table-cell office:value-type="float" office:value="87039.83" table:style-name="ce3">
            <text:p>87.039,83<text:s/></text:p>
          </table:table-cell>
          <table:table-cell office:value-type="float" office:value="155022.21" table:style-name="ce3">
            <text:p>155.022,21<text:s/></text:p>
          </table:table-cell>
          <table:table-cell office:value-type="float" office:value="180934.6" table:style-name="ce3">
            <text:p>180.934,60<text:s/></text:p>
          </table:table-cell>
          <table:table-cell office:value-type="float" office:value="182973.71" table:style-name="ce3">
            <text:p>182.973,71<text:s/></text:p>
          </table:table-cell>
          <table:table-cell office:value-type="float" office:value="191457.49" table:style-name="ce3">
            <text:p>191.457,49<text:s/></text:p>
          </table:table-cell>
          <table:table-cell office:value-type="float" office:value="206994.78" table:style-name="ce3">
            <text:p>206.994,78<text:s/></text:p>
          </table:table-cell>
          <table:table-cell office:value-type="float" office:value="226847.74" table:style-name="ce3">
            <text:p>226.847,74<text:s/></text:p>
          </table:table-cell>
          <table:table-cell office:value-type="float" office:value="1378733.21" table:style-name="ce4">
            <text:p>1.378.733,2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2" table:style-name="ce3"/>
          <table:table-cell office:value-type="float" office:value="18851.099999999999" table:style-name="ce3">
            <text:p>18.851,10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180169.04" table:style-name="ce4">
            <text:p>180.169,0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9523638000142</text:p>
          </table:table-cell>
          <table:table-cell office:value-type="string" table:style-name="ce2">
            <text:p>AGUAS DA IMPERATRIZ S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5.68" table:style-name="ce3">
            <text:p>25,68<text:s/></text:p>
          </table:table-cell>
          <table:table-cell office:value-type="float" office:value="485.21" table:style-name="ce3">
            <text:p>485,21<text:s/></text:p>
          </table:table-cell>
          <table:table-cell office:value-type="float" office:value="982.32" table:style-name="ce3">
            <text:p>982,32<text:s/></text:p>
          </table:table-cell>
          <table:table-cell office:value-type="float" office:value="1199.1199999999999" table:style-name="ce3">
            <text:p>1.199,12<text:s/></text:p>
          </table:table-cell>
          <table:table-cell office:value-type="float" office:value="1333.6" table:style-name="ce3">
            <text:p>1.333,60<text:s/></text:p>
          </table:table-cell>
          <table:table-cell office:value-type="float" office:value="1515.71" table:style-name="ce3">
            <text:p>1.515,71<text:s/></text:p>
          </table:table-cell>
          <table:table-cell office:value-type="float" office:value="1636.89" table:style-name="ce3">
            <text:p>1.636,89<text:s/></text:p>
          </table:table-cell>
          <table:table-cell office:value-type="float" office:value="1923.98" table:style-name="ce3">
            <text:p>1.923,98<text:s/></text:p>
          </table:table-cell>
          <table:table-cell office:value-type="float" office:value="2149.34" table:style-name="ce3">
            <text:p>2.149,34<text:s/></text:p>
          </table:table-cell>
          <table:table-cell office:value-type="float" office:value="2353.0700000000002" table:style-name="ce3">
            <text:p>2.353,07<text:s/></text:p>
          </table:table-cell>
          <table:table-cell office:value-type="float" office:value="13604.92" table:style-name="ce4">
            <text:p>13.604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9556802000118</text:p>
          </table:table-cell>
          <table:table-cell office:value-type="string" table:style-name="ce2">
            <text:p>JMGOL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style-name="ce3"/>
          <table:table-cell office:value-type="float" office:value="900.64" table:style-name="ce3">
            <text:p>900,64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8553.44" table:style-name="ce4">
            <text:p>8.553,4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9581101000139</text:p>
          </table:table-cell>
          <table:table-cell office:value-type="string" table:style-name="ce2">
            <text:p>CH3 ELETRO E ELETRO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100.92" table:style-name="ce3">
            <text:p>6.100,92<text:s/></text:p>
          </table:table-cell>
          <table:table-cell office:value-type="float" office:value="6100.92" table:style-name="ce4">
            <text:p>6.100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9754247000139</text:p>
          </table:table-cell>
          <table:table-cell office:value-type="string" table:style-name="ce2">
            <text:p>SERVICO AUTONOMO DE AGUA E ESGOTO DE TRES RI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43.03" table:style-name="ce3">
            <text:p>343,03<text:s/></text:p>
          </table:table-cell>
          <table:table-cell office:value-type="float" office:value="591.25" table:style-name="ce3">
            <text:p>591,25<text:s/></text:p>
          </table:table-cell>
          <table:table-cell office:value-type="float" office:value="989.15" table:style-name="ce3">
            <text:p>989,15<text:s/></text:p>
          </table:table-cell>
          <table:table-cell office:value-type="float" office:value="1510.54" table:style-name="ce3">
            <text:p>1.510,54<text:s/></text:p>
          </table:table-cell>
          <table:table-cell office:value-type="float" office:value="2059.37" table:style-name="ce3">
            <text:p>2.059,37<text:s/></text:p>
          </table:table-cell>
          <table:table-cell office:value-type="float" office:value="2374.96" table:style-name="ce3">
            <text:p>2.374,96<text:s/></text:p>
          </table:table-cell>
          <table:table-cell office:value-type="float" office:value="2623.18" table:style-name="ce3">
            <text:p>2.623,18<text:s/></text:p>
          </table:table-cell>
          <table:table-cell office:value-type="float" office:value="3486.59" table:style-name="ce3">
            <text:p>3.486,59<text:s/></text:p>
          </table:table-cell>
          <table:table-cell office:value-type="float" office:value="3854.99" table:style-name="ce3">
            <text:p>3.854,99<text:s/></text:p>
          </table:table-cell>
          <table:table-cell office:value-type="float" office:value="4103.21" table:style-name="ce3">
            <text:p>4.103,21<text:s/></text:p>
          </table:table-cell>
          <table:table-cell office:value-type="float" office:value="21936.27" table:style-name="ce4">
            <text:p>21.936,2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0176306000118</text:p>
          </table:table-cell>
          <table:table-cell office:value-type="string" table:style-name="ce2">
            <text:p>TREVO'S COMERCIO SERVICOS E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2145" table:style-name="ce3">
            <text:p>2.145,00<text:s/></text:p>
          </table:table-cell>
          <table:table-cell office:value-type="float" office:value="2145" table:style-name="ce4">
            <text:p>2.14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0853339000155</text:p>
          </table:table-cell>
          <table:table-cell office:value-type="string" table:style-name="ce2">
            <text:p>SALINAS DISTRIBUIDORA DE EMBAL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40000" table:style-name="ce4">
            <text:p>40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1932099000147</text:p>
          </table:table-cell>
          <table:table-cell office:value-type="string" table:style-name="ce2">
            <text:p>PMI BRASIL IMPORTADORA E EXPORTADORA DE PRODUTOS PARA 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4631.8" table:style-name="ce4">
            <text:p>4.631,8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310775000103</text:p>
          </table:table-cell>
          <table:table-cell office:value-type="string" table:style-name="ce2">
            <text:p>AGUAS DO RIO 1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589.44000000000005" table:style-name="ce3">
            <text:p>589,44<text:s/></text:p>
          </table:table-cell>
          <table:table-cell office:value-type="float" office:value="1185.3900000000001" table:style-name="ce3">
            <text:p>1.185,39<text:s/></text:p>
          </table:table-cell>
          <table:table-cell office:value-type="float" office:value="2096.83" table:style-name="ce3">
            <text:p>2.096,83<text:s/></text:p>
          </table:table-cell>
          <table:table-cell office:value-type="float" office:value="2725.38" table:style-name="ce3">
            <text:p>2.725,38<text:s/></text:p>
          </table:table-cell>
          <table:table-cell office:value-type="float" office:value="3573.05" table:style-name="ce3">
            <text:p>3.573,05<text:s/></text:p>
          </table:table-cell>
          <table:table-cell office:value-type="float" office:value="5036.47" table:style-name="ce3">
            <text:p>5.036,47<text:s/></text:p>
          </table:table-cell>
          <table:table-cell office:value-type="float" office:value="6066.36" table:style-name="ce3">
            <text:p>6.066,36<text:s/></text:p>
          </table:table-cell>
          <table:table-cell office:value-type="float" office:value="6917.88" table:style-name="ce3">
            <text:p>6.917,88<text:s/></text:p>
          </table:table-cell>
          <table:table-cell office:value-type="float" office:value="8218.58" table:style-name="ce3">
            <text:p>8.218,58<text:s/></text:p>
          </table:table-cell>
          <table:table-cell office:value-type="float" office:value="8992.94" table:style-name="ce3">
            <text:p>8.992,94<text:s/></text:p>
          </table:table-cell>
          <table:table-cell office:value-type="float" office:value="45402.32" table:style-name="ce4">
            <text:p>45.402,3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318949001318</text:p>
          </table:table-cell>
          <table:table-cell office:value-type="string" table:style-name="ce2">
            <text:p>BB TECNOLOGIA E SERVIC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3.4" table:style-name="ce4">
            <text:p>874.573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334676000161</text:p>
          </table:table-cell>
          <table:table-cell office:value-type="string" table:style-name="ce2">
            <text:p>WL ESTETICA AUTOMOTIVA E FILT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432" table:style-name="ce3">
            <text:p>432,00<text:s/></text:p>
          </table:table-cell>
          <table:table-cell office:value-type="float" office:value="432" table:style-name="ce4">
            <text:p>43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0698.3" table:style-name="ce4">
            <text:p>90.698,3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7142.370000000003" table:style-name="ce3">
            <text:p>37.142,37<text:s/></text:p>
          </table:table-cell>
          <table:table-cell office:value-type="float" office:value="101153.8" table:style-name="ce3">
            <text:p>101.153,80<text:s/></text:p>
          </table:table-cell>
          <table:table-cell office:value-type="float" office:value="185423.99" table:style-name="ce3">
            <text:p>185.423,99<text:s/></text:p>
          </table:table-cell>
          <table:table-cell office:value-type="float" office:value="255517.99" table:style-name="ce3">
            <text:p>255.517,99<text:s/></text:p>
          </table:table-cell>
          <table:table-cell office:value-type="float" office:value="300384.39" table:style-name="ce3">
            <text:p>300.384,39<text:s/></text:p>
          </table:table-cell>
          <table:table-cell office:value-type="float" office:value="356152.01" table:style-name="ce3">
            <text:p>356.152,01<text:s/></text:p>
          </table:table-cell>
          <table:table-cell office:value-type="float" office:value="411630.97" table:style-name="ce3">
            <text:p>411.630,97<text:s/></text:p>
          </table:table-cell>
          <table:table-cell office:value-type="float" office:value="469532.15999999997" table:style-name="ce3">
            <text:p>469.532,16<text:s/></text:p>
          </table:table-cell>
          <table:table-cell office:value-type="float" office:value="523187.11" table:style-name="ce3">
            <text:p>523.187,11<text:s/></text:p>
          </table:table-cell>
          <table:table-cell office:value-type="float" office:value="587371.1" table:style-name="ce3">
            <text:p>587.371,10<text:s/></text:p>
          </table:table-cell>
          <table:table-cell office:value-type="float" office:value="3227495.89" table:style-name="ce4">
            <text:p>3.227.495,8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3456425000112</text:p>
          </table:table-cell>
          <table:table-cell office:value-type="string" table:style-name="ce2">
            <text:p>ASSOCIACAO BRASILEIRA DE RECURSOS HUMAN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44100" table:style-name="ce3">
            <text:p>44.100,00<text:s/></text:p>
          </table:table-cell>
          <table:table-cell office:value-type="float" office:value="44100" table:style-name="ce3">
            <text:p>44.100,00<text:s/></text:p>
          </table:table-cell>
          <table:table-cell office:value-type="float" office:value="88200" table:style-name="ce4">
            <text:p>88.2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3564630000100</text:p>
          </table:table-cell>
          <table:table-cell office:value-type="string" table:style-name="ce2">
            <text:p>KPC EQUIPAMENTOS 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64535.76" table:style-name="ce4">
            <text:p>64.535,7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3962484000162</text:p>
          </table:table-cell>
          <table:table-cell office:value-type="string" table:style-name="ce2">
            <text:p>SIBATECH SERVICOS DE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0" table:style-name="ce4">
            <text:p>72.98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4227953000162</text:p>
          </table:table-cell>
          <table:table-cell office:value-type="string" table:style-name="ce2">
            <text:p>SOLUCOES CATERING &amp; BUFF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5" table:style-name="ce3"/>
          <table:table-cell office:value-type="float" office:value="79.12" table:style-name="ce3">
            <text:p>79,12<text:s/></text:p>
          </table:table-cell>
          <table:table-cell office:value-type="float" office:value="79.12" table:style-name="ce3">
            <text:p>79,12<text:s/></text:p>
          </table:table-cell>
          <table:table-cell office:value-type="float" office:value="79.12" table:style-name="ce3">
            <text:p>79,12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553.84" table:style-name="ce4">
            <text:p>553,8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4387697000170</text:p>
          </table:table-cell>
          <table:table-cell office:value-type="string" table:style-name="ce2">
            <text:p>BTS DISTRIBUIDORA E CONSTRU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3420" table:style-name="ce4">
            <text:p>3.42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157538000142</text:p>
          </table:table-cell>
          <table:table-cell office:value-type="string" table:style-name="ce2">
            <text:p>DESTAK NUTRI PRIM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0.6" table:style-name="ce4">
            <text:p>640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329312000181</text:p>
          </table:table-cell>
          <table:table-cell office:value-type="string" table:style-name="ce2">
            <text:p>BT COMERCIO INTELIGENT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6" table:style-name="ce3"/>
          <table:table-cell office:value-type="float" office:value="9610.3799999999992" table:style-name="ce3">
            <text:p>9.610,38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40232.94" table:style-name="ce4">
            <text:p>40.232,9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339142000116</text:p>
          </table:table-cell>
          <table:table-cell office:value-type="string" table:style-name="ce2">
            <text:p>INOVV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number-columns-repeated="3" table:style-name="ce3"/>
          <table:table-cell office:value-type="float" office:value="15349.8" table:style-name="ce3">
            <text:p>15.349,80<text:s/></text:p>
          </table:table-cell>
          <table:table-cell office:value-type="float" office:value="63753.91" table:style-name="ce3">
            <text:p>63.753,91<text:s/></text:p>
          </table:table-cell>
          <table:table-cell office:value-type="float" office:value="105094.63" table:style-name="ce3">
            <text:p>105.094,63<text:s/></text:p>
          </table:table-cell>
          <table:table-cell office:value-type="float" office:value="160061.49" table:style-name="ce3">
            <text:p>160.061,49<text:s/></text:p>
          </table:table-cell>
          <table:table-cell office:value-type="float" office:value="193194.37" table:style-name="ce3">
            <text:p>193.194,37<text:s/></text:p>
          </table:table-cell>
          <table:table-cell office:value-type="float" office:value="271346.28000000003" table:style-name="ce3">
            <text:p>271.346,28<text:s/></text:p>
          </table:table-cell>
          <table:table-cell office:value-type="float" office:value="313610.96999999997" table:style-name="ce3">
            <text:p>313.610,97<text:s/></text:p>
          </table:table-cell>
          <table:table-cell office:value-type="float" office:value="1122411.45" table:style-name="ce4">
            <text:p>1.122.411,4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705767000154</text:p>
          </table:table-cell>
          <table:table-cell office:value-type="string" table:style-name="ce2">
            <text:p>ASTROLAR TECHNOLOGIE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5.9" table:style-name="ce4">
            <text:p>144.295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8.39999999999" table:style-name="ce4">
            <text:p>100.398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014745000100</text:p>
          </table:table-cell>
          <table:table-cell office:value-type="string" table:style-name="ce2">
            <text:p>CSR COMERCIO DE MATERIAIS PARA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6525" table:style-name="ce3">
            <text:p>6.525,00<text:s/></text:p>
          </table:table-cell>
          <table:table-cell office:value-type="float" office:value="6525" table:style-name="ce3">
            <text:p>6.525,00<text:s/></text:p>
          </table:table-cell>
          <table:table-cell office:value-type="float" office:value="13050" table:style-name="ce4">
            <text:p>13.05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6039315000143</text:p>
          </table:table-cell>
          <table:table-cell office:value-type="string" table:number-columns-spanned="1" table:number-rows-spanned="2" table:style-name="ce21">
            <text:p>46.039.315 PEDRO LAZARO NORMANDIA BEZERR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3" table:style-name="ce3"/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5495" table:style-name="ce4">
            <text:p>5.495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4053.15" table:style-name="ce4">
            <text:p>4.053,1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310289000146</text:p>
          </table:table-cell>
          <table:table-cell office:value-type="string" table:style-name="ce2">
            <text:p>LUBE PACK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627.67999999999995" table:style-name="ce3">
            <text:p>627,68<text:s/></text:p>
          </table:table-cell>
          <table:table-cell office:value-type="float" office:value="627.67999999999995" table:style-name="ce4">
            <text:p>627,6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344050000197</text:p>
          </table:table-cell>
          <table:table-cell office:value-type="string" table:style-name="ce2">
            <text:p>SUL AGUA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3" table:style-name="ce3"/>
          <table:table-cell office:value-type="float" office:value="0" table:style-name="ce3">
            <text:p>0,00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336659.64" table:style-name="ce4">
            <text:p>336.659,6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491636000184</text:p>
          </table:table-cell>
          <table:table-cell office:value-type="string" table:style-name="ce2">
            <text:p>RBN CONSTR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48729.15" table:style-name="ce3">
            <text:p>48.729,15<text:s/></text:p>
          </table:table-cell>
          <table:table-cell office:value-type="float" office:value="48729.15" table:style-name="ce3">
            <text:p>48.729,15<text:s/></text:p>
          </table:table-cell>
          <table:table-cell office:value-type="float" office:value="135253.28" table:style-name="ce3">
            <text:p>135.253,28<text:s/></text:p>
          </table:table-cell>
          <table:table-cell office:value-type="float" office:value="175415.48" table:style-name="ce3">
            <text:p>175.415,48<text:s/></text:p>
          </table:table-cell>
          <table:table-cell office:value-type="float" office:value="175415.48" table:style-name="ce3">
            <text:p>175.415,48<text:s/></text:p>
          </table:table-cell>
          <table:table-cell office:value-type="float" office:value="268896.19" table:style-name="ce3">
            <text:p>268.896,19<text:s/></text:p>
          </table:table-cell>
          <table:table-cell office:value-type="float" office:value="987343.65" table:style-name="ce4">
            <text:p>987.343,6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684393000109</text:p>
          </table:table-cell>
          <table:table-cell office:value-type="string" table:style-name="ce2">
            <text:p>FAV COMERCI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8586.4" table:style-name="ce4">
            <text:p>8.586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7171447000197</text:p>
          </table:table-cell>
          <table:table-cell office:value-type="string" table:style-name="ce2">
            <text:p>VOGLIO IMPORTADORA, EXPORTADORA E REPRESENTACOE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26778" table:style-name="ce4">
            <text:p>26.778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7594523000177</text:p>
          </table:table-cell>
          <table:table-cell office:value-type="string" table:style-name="ce2">
            <text:p>PROMOVE COMERCIO &amp; SERVICOS DE NEGOCI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817.91" table:style-name="ce3">
            <text:p>817,91<text:s/></text:p>
          </table:table-cell>
          <table:table-cell office:value-type="float" office:value="862.14" table:style-name="ce3">
            <text:p>862,14<text:s/></text:p>
          </table:table-cell>
          <table:table-cell office:value-type="float" office:value="4812.49" table:style-name="ce3">
            <text:p>4.812,49<text:s/></text:p>
          </table:table-cell>
          <table:table-cell office:value-type="float" office:value="8942.19" table:style-name="ce3">
            <text:p>8.942,19<text:s/></text:p>
          </table:table-cell>
          <table:table-cell office:value-type="float" office:value="9183.5400000000009" table:style-name="ce3">
            <text:p>9.183,54<text:s/></text:p>
          </table:table-cell>
          <table:table-cell office:value-type="float" office:value="10962.97" table:style-name="ce3">
            <text:p>10.962,97<text:s/></text:p>
          </table:table-cell>
          <table:table-cell office:value-type="float" office:value="14810.35" table:style-name="ce3">
            <text:p>14.810,35<text:s/></text:p>
          </table:table-cell>
          <table:table-cell office:value-type="float" office:value="17232.09" table:style-name="ce3">
            <text:p>17.232,09<text:s/></text:p>
          </table:table-cell>
          <table:table-cell office:value-type="float" office:value="67835.960000000006" table:style-name="ce4">
            <text:p>67.835,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049309000100</text:p>
          </table:table-cell>
          <table:table-cell office:value-type="string" table:style-name="ce2">
            <text:p>SERAPIAO COMERCIO DE UTILIDA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4" table:style-name="ce3"/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18558" table:style-name="ce4">
            <text:p>18.558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8256518000117</text:p>
          </table:table-cell>
          <table:table-cell office:value-type="string" table:number-columns-spanned="1" table:number-rows-spanned="2" table:style-name="ce21">
            <text:p>CITY CLEAN COM. EQUIPAMENT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7" table:style-name="ce3"/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37999.410000000003" table:style-name="ce4">
            <text:p>37.999,4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5" table:style-name="ce3"/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332.94" table:style-name="ce4">
            <text:p>25.332,9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371796000115</text:p>
          </table:table-cell>
          <table:table-cell office:value-type="string" table:style-name="ce2">
            <text:p>P H MENESE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6" table:style-name="ce3"/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2039.2" table:style-name="ce4">
            <text:p>2.039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747909000134</text:p>
          </table:table-cell>
          <table:table-cell office:value-type="string" table:style-name="ce2">
            <text:p>ALSANT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6820.8" table:style-name="ce4">
            <text:p>6.820,8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8859449000136</text:p>
          </table:table-cell>
          <table:table-cell office:value-type="string" table:number-columns-spanned="1" table:number-rows-spanned="2" table:style-name="ce21">
            <text:p>SLLIMA COMERCIO E SERVICOS OFFSHORE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19215" table:style-name="ce4">
            <text:p>19.215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1000" table:style-name="ce4">
            <text:p>21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990800000123</text:p>
          </table:table-cell>
          <table:table-cell office:value-type="string" table:style-name="ce2">
            <text:p>AITEC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5" table:style-name="ce3"/>
          <table:table-cell office:value-type="float" office:value="83836" table:style-name="ce3">
            <text:p>83.8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624780" table:style-name="ce4">
            <text:p>624.78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41994.29" table:style-name="ce3">
            <text:p>41.994,29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175805.09" table:style-name="ce4">
            <text:p>175.805,0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280184000180</text:p>
          </table:table-cell>
          <table:table-cell office:value-type="string" table:style-name="ce2">
            <text:p>49.280.184 SUERALVA MARIA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6450" table:style-name="ce3">
            <text:p>6.450,00<text:s/></text:p>
          </table:table-cell>
          <table:table-cell office:value-type="float" office:value="6450" table:style-name="ce3">
            <text:p>6.450,00<text:s/></text:p>
          </table:table-cell>
          <table:table-cell office:value-type="float" office:value="12900" table:style-name="ce4">
            <text:p>12.9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441824000196</text:p>
          </table:table-cell>
          <table:table-cell office:value-type="string" table:style-name="ce2">
            <text:p>FAROL IND E 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0" table:style-name="ce4">
            <text:p>27.3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704826000120</text:p>
          </table:table-cell>
          <table:table-cell office:value-type="string" table:style-name="ce2">
            <text:p>J. R. DA CONCEICAO JUNIOR <text:s/>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9" table:style-name="ce3"/>
          <table:table-cell office:value-type="float" office:value="1836" table:style-name="ce3">
            <text:p>1.836,00<text:s/></text:p>
          </table:table-cell>
          <table:table-cell office:value-type="float" office:value="1836" table:style-name="ce4">
            <text:p>1.83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935709000178</text:p>
          </table:table-cell>
          <table:table-cell office:value-type="string" table:style-name="ce2">
            <text:p>PRINCESS SOLUCOES EM SERVICO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631.91999999999996" table:style-name="ce4">
            <text:p>631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0088618000123</text:p>
          </table:table-cell>
          <table:table-cell office:value-type="string" table:style-name="ce2">
            <text:p>INOVE TREINAMENTOS E CAPACI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9690.5" table:style-name="ce3">
            <text:p>29.690,50<text:s/></text:p>
          </table:table-cell>
          <table:table-cell office:value-type="float" office:value="29690.5" table:style-name="ce3">
            <text:p>29.690,50<text:s/></text:p>
          </table:table-cell>
          <table:table-cell office:value-type="float" office:value="59381" table:style-name="ce4">
            <text:p>59.381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0187999000106</text:p>
          </table:table-cell>
          <table:table-cell office:value-type="string" table:style-name="ce2">
            <text:p>PARAFUSOS.COM FERRAMENT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1050" table:style-name="ce3">
            <text:p>1.050,00<text:s/></text:p>
          </table:table-cell>
          <table:table-cell office:value-type="float" office:value="1050" table:style-name="ce4">
            <text:p>1.05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6.349999999999994" table:style-name="ce3">
            <text:p>76,35<text:s/></text:p>
          </table:table-cell>
          <table:table-cell office:value-type="float" office:value="146.11000000000001" table:style-name="ce3">
            <text:p>146,11<text:s/></text:p>
          </table:table-cell>
          <table:table-cell office:value-type="float" office:value="215.87" table:style-name="ce3">
            <text:p>215,87<text:s/></text:p>
          </table:table-cell>
          <table:table-cell office:value-type="float" office:value="222.46" table:style-name="ce3">
            <text:p>222,46<text:s/></text:p>
          </table:table-cell>
          <table:table-cell office:value-type="float" office:value="348.8" table:style-name="ce3">
            <text:p>348,80<text:s/></text:p>
          </table:table-cell>
          <table:table-cell office:value-type="float" office:value="425.15" table:style-name="ce3">
            <text:p>425,15<text:s/></text:p>
          </table:table-cell>
          <table:table-cell office:value-type="float" office:value="494.91" table:style-name="ce3">
            <text:p>494,91<text:s/></text:p>
          </table:table-cell>
          <table:table-cell office:value-type="float" office:value="501.5" table:style-name="ce3">
            <text:p>501,50<text:s/></text:p>
          </table:table-cell>
          <table:table-cell office:value-type="float" office:value="615.21" table:style-name="ce3">
            <text:p>615,21<text:s/></text:p>
          </table:table-cell>
          <table:table-cell office:value-type="float" office:value="627.07000000000005" table:style-name="ce3">
            <text:p>627,07<text:s/></text:p>
          </table:table-cell>
          <table:table-cell office:value-type="float" office:value="3673.43" table:style-name="ce4">
            <text:p>3.673,4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0476428000183</text:p>
          </table:table-cell>
          <table:table-cell office:value-type="string" table:style-name="ce2">
            <text:p>COMERCIAL ELETRICA FARDI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9042.24" table:style-name="ce4">
            <text:p>9.042,2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50695831000101</text:p>
          </table:table-cell>
          <table:table-cell office:value-type="string" table:number-columns-spanned="1" table:number-rows-spanned="2" table:style-name="ce21">
            <text:p>PRO VIDA SOLUCOES E SERVICOS LTDA</text:p>
          </table:table-cell>
          <table:table-cell office:value-type="string" table:number-columns-spanned="1" table:number-rows-spanned="2" table:style-name="ce21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table:number-columns-repeated="4" table:style-name="ce3"/>
          <table:table-cell office:value-type="float" office:value="3803.1" table:style-name="ce3">
            <text:p>3.803,1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4803.1" table:style-name="ce4">
            <text:p>24.803,1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4" table:style-name="ce3"/>
          <table:table-cell office:value-type="float" office:value="16217.5" table:style-name="ce3">
            <text:p>16.217,5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05767.5" table:style-name="ce4">
            <text:p>105.767,5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50727020000137</text:p>
          </table:table-cell>
          <table:table-cell office:value-type="string" table:number-columns-spanned="1" table:number-rows-spanned="3" table:style-name="ce21">
            <text:p>50.727.020 STEFANY RODRIGUES LOPES DA SILVA SOUZ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3" table:style-name="ce3"/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2929.5" table:style-name="ce4">
            <text:p>2.929,5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2080" table:style-name="ce3">
            <text:p>2.080,00<text:s/></text:p>
          </table:table-cell>
          <table:table-cell office:value-type="float" office:value="2080" table:style-name="ce3">
            <text:p>2.080,00<text:s/></text:p>
          </table:table-cell>
          <table:table-cell office:value-type="float" office:value="4160" table:style-name="ce4">
            <text:p>4.16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13650" table:style-name="ce3">
            <text:p>13.650,00<text:s/></text:p>
          </table:table-cell>
          <table:table-cell office:value-type="float" office:value="13650" table:style-name="ce3">
            <text:p>13.650,00<text:s/></text:p>
          </table:table-cell>
          <table:table-cell office:value-type="float" office:value="60060" table:style-name="ce4">
            <text:p>60.0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0898341000102</text:p>
          </table:table-cell>
          <table:table-cell office:value-type="string" table:style-name="ce2">
            <text:p>TIMEWORK SOLUTIONS SERVICOS DE TREINAMENTO E CONSULT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45000" table:style-name="ce4">
            <text:p>45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1005761000177</text:p>
          </table:table-cell>
          <table:table-cell office:value-type="string" table:style-name="ce2">
            <text:p>MUNDO A FORA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739.95" table:style-name="ce3">
            <text:p>739,95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21.98" table:style-name="ce4">
            <text:p>7.621,9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1009145000194</text:p>
          </table:table-cell>
          <table:table-cell office:value-type="string" table:style-name="ce2">
            <text:p>FIMPRA SERVICOS DE DEDETIZACA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6" table:style-name="ce3"/>
          <table:table-cell office:value-type="float" office:value="5339.99" table:style-name="ce3">
            <text:p>5.33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23339.96" table:style-name="ce4">
            <text:p>23.339,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1092287000168</text:p>
          </table:table-cell>
          <table:table-cell office:value-type="string" table:style-name="ce2">
            <text:p>TMCAR AUTO CENT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587.04" table:style-name="ce3">
            <text:p>587,04<text:s/></text:p>
          </table:table-cell>
          <table:table-cell office:value-type="float" office:value="587.04" table:style-name="ce4">
            <text:p>587,0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1420822000162</text:p>
          </table:table-cell>
          <table:table-cell office:value-type="string" table:style-name="ce2">
            <text:p>MS DELAZARI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8" table:style-name="ce3"/>
          <table:table-cell office:value-type="float" office:value="33940" table:style-name="ce3">
            <text:p>33.940,00<text:s/></text:p>
          </table:table-cell>
          <table:table-cell office:value-type="float" office:value="33940" table:style-name="ce3">
            <text:p>33.940,00<text:s/></text:p>
          </table:table-cell>
          <table:table-cell office:value-type="float" office:value="67880" table:style-name="ce4">
            <text:p>67.88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1504444000103</text:p>
          </table:table-cell>
          <table:table-cell office:value-type="string" table:style-name="ce2">
            <text:p>GRUPO IDEIA DIAS PEREIRA SERVICOS E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49096" table:style-name="ce4">
            <text:p>49.09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2014434000144</text:p>
          </table:table-cell>
          <table:table-cell office:value-type="string" table:style-name="ce2">
            <text:p>ABDA CATERING E BUFFET PARA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2" table:style-name="ce3"/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40320" table:style-name="ce4">
            <text:p>40.32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2453086000101</text:p>
          </table:table-cell>
          <table:table-cell office:value-type="string" table:style-name="ce2">
            <text:p>BUFFET 1 GASTRONOMIA E CAF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845" table:style-name="ce3">
            <text:p>845,00<text:s/></text:p>
          </table:table-cell>
          <table:table-cell office:value-type="float" office:value="14572.06" table:style-name="ce3">
            <text:p>14.572,06<text:s/></text:p>
          </table:table-cell>
          <table:table-cell office:value-type="float" office:value="17967.05" table:style-name="ce3">
            <text:p>17.967,05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60259.10999999999" table:style-name="ce4">
            <text:p>160.259,1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2461022000152</text:p>
          </table:table-cell>
          <table:table-cell office:value-type="string" table:style-name="ce2">
            <text:p>ANA MARIA SOARES DA CO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121997.94" table:style-name="ce4">
            <text:p>121.997,9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2883249000196</text:p>
          </table:table-cell>
          <table:table-cell office:value-type="string" table:style-name="ce2">
            <text:p>ELETROSUPRIMENTOS 2024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3216" table:style-name="ce3">
            <text:p>3.216,00<text:s/></text:p>
          </table:table-cell>
          <table:table-cell office:value-type="float" office:value="3216" table:style-name="ce3">
            <text:p>3.216,00<text:s/></text:p>
          </table:table-cell>
          <table:table-cell office:value-type="float" office:value="6432" table:style-name="ce4">
            <text:p>6.43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2919905000163</text:p>
          </table:table-cell>
          <table:table-cell office:value-type="string" table:style-name="ce2">
            <text:p>BEST HYDRO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3398.5" table:style-name="ce3">
            <text:p>3.398,50<text:s/></text:p>
          </table:table-cell>
          <table:table-cell office:value-type="float" office:value="3398.5" table:style-name="ce3">
            <text:p>3.398,50<text:s/></text:p>
          </table:table-cell>
          <table:table-cell office:value-type="float" office:value="6797" table:style-name="ce4">
            <text:p>6.797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3109113000196</text:p>
          </table:table-cell>
          <table:table-cell office:value-type="string" table:style-name="ce2">
            <text:p>AVOIP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style-name="ce3"/>
          <table:table-cell office:value-type="float" office:value="82.5" table:style-name="ce3">
            <text:p>82,50<text:s/></text:p>
          </table:table-cell>
          <table:table-cell office:value-type="float" office:value="137.5" table:style-name="ce3">
            <text:p>137,50<text:s/></text:p>
          </table:table-cell>
          <table:table-cell office:value-type="float" office:value="192.5" table:style-name="ce3">
            <text:p>192,50<text:s/></text:p>
          </table:table-cell>
          <table:table-cell office:value-type="float" office:value="247.5" table:style-name="ce3">
            <text:p>247,50<text:s/></text:p>
          </table:table-cell>
          <table:table-cell office:value-type="float" office:value="302.5" table:style-name="ce3">
            <text:p>302,50<text:s/></text:p>
          </table:table-cell>
          <table:table-cell office:value-type="float" office:value="357.5" table:style-name="ce3">
            <text:p>357,50<text:s/></text:p>
          </table:table-cell>
          <table:table-cell office:value-type="float" office:value="412.5" table:style-name="ce3">
            <text:p>412,50<text:s/></text:p>
          </table:table-cell>
          <table:table-cell office:value-type="float" office:value="467.5" table:style-name="ce3">
            <text:p>467,50<text:s/></text:p>
          </table:table-cell>
          <table:table-cell office:value-type="float" office:value="522.5" table:style-name="ce3">
            <text:p>522,50<text:s/></text:p>
          </table:table-cell>
          <table:table-cell office:value-type="float" office:value="2722.5" table:style-name="ce4">
            <text:p>2.722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3813102000192</text:p>
          </table:table-cell>
          <table:table-cell office:value-type="string" table:style-name="ce2">
            <text:p>CONSCIENCIA, CONSULTORIA &amp;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1000" table:style-name="ce3">
            <text:p>21.000,00<text:s/></text:p>
          </table:table-cell>
          <table:table-cell office:value-type="float" office:value="21000" table:style-name="ce4">
            <text:p>21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4501597000187</text:p>
          </table:table-cell>
          <table:table-cell office:value-type="string" table:style-name="ce2">
            <text:p>ALD12 DISTRIBUIDORA DE MATERIAI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7035" table:style-name="ce4">
            <text:p>7.03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4570369000169</text:p>
          </table:table-cell>
          <table:table-cell office:value-type="string" table:style-name="ce2">
            <text:p>PS PLATAFORMA DIGI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351" table:style-name="ce3">
            <text:p>351,00<text:s/></text:p>
          </table:table-cell>
          <table:table-cell office:value-type="float" office:value="351" table:style-name="ce3">
            <text:p>351,00<text:s/></text:p>
          </table:table-cell>
          <table:table-cell office:value-type="float" office:value="702" table:style-name="ce4">
            <text:p>70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5106433000118</text:p>
          </table:table-cell>
          <table:table-cell office:value-type="string" table:style-name="ce2">
            <text:p>MDP E MM7 PRODUCOES ARTISTICAS E PALEST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8000" table:style-name="ce3">
            <text:p>28.000,00<text:s/></text:p>
          </table:table-cell>
          <table:table-cell office:value-type="float" office:value="28000" table:style-name="ce3">
            <text:p>28.000,00<text:s/></text:p>
          </table:table-cell>
          <table:table-cell office:value-type="float" office:value="56000" table:style-name="ce4">
            <text:p>56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5156837000116</text:p>
          </table:table-cell>
          <table:table-cell office:value-type="string" table:style-name="ce2">
            <text:p>MWA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7" table:style-name="ce3"/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20475" table:style-name="ce4">
            <text:p>20.47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5524272000182</text:p>
          </table:table-cell>
          <table:table-cell office:value-type="string" table:style-name="ce2">
            <text:p>55.524.272 LUCINEIA LOP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9" table:style-name="ce3"/>
          <table:table-cell office:value-type="float" office:value="2429" table:style-name="ce3">
            <text:p>2.429,00<text:s/></text:p>
          </table:table-cell>
          <table:table-cell office:value-type="float" office:value="2429" table:style-name="ce4">
            <text:p>2.429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5724359000101</text:p>
          </table:table-cell>
          <table:table-cell office:value-type="string" table:style-name="ce2">
            <text:p>CNC - CENTRAL DE NEGOCIOS CORPO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275121.90000000002" table:style-name="ce4">
            <text:p>275.121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5948517000107</text:p>
          </table:table-cell>
          <table:table-cell office:value-type="string" table:style-name="ce2">
            <text:p>ESPECTRO INDUSTRIA E COMERCIO DE PRODUTOS ERGONOMICO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9600" table:style-name="ce4">
            <text:p>9.6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7562072000140</text:p>
          </table:table-cell>
          <table:table-cell office:value-type="string" table:style-name="ce2">
            <text:p>PLANETA DA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5310" table:style-name="ce4">
            <text:p>5.31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7619978000153</text:p>
          </table:table-cell>
          <table:table-cell office:value-type="string" table:style-name="ce2">
            <text:p>2L DISTRIBUIDORA DE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930" table:style-name="ce3">
            <text:p>930,00<text:s/></text:p>
          </table:table-cell>
          <table:table-cell office:value-type="float" office:value="930" table:style-name="ce3">
            <text:p>930,00<text:s/></text:p>
          </table:table-cell>
          <table:table-cell office:value-type="float" office:value="930" table:style-name="ce3">
            <text:p>93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22660" table:style-name="ce4">
            <text:p>22.6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8316916000135</text:p>
          </table:table-cell>
          <table:table-cell office:value-type="string" table:style-name="ce2">
            <text:p>58.316.916 JESSICA LIMA COUTIN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2038.8" table:style-name="ce4">
            <text:p>2.038,8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9113312000154</text:p>
          </table:table-cell>
          <table:table-cell office:value-type="string" table:style-name="ce2">
            <text:p>59.113.312 MARCELO MOREIRA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2759.4" table:style-name="ce4">
            <text:p>2.759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0087211000135</text:p>
          </table:table-cell>
          <table:table-cell office:value-type="string" table:style-name="ce2">
            <text:p>BRAVEN COMERCIO E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2000" table:style-name="ce3">
            <text:p>2.000,00<text:s/></text:p>
          </table:table-cell>
          <table:table-cell office:value-type="float" office:value="2000" table:style-name="ce4">
            <text:p>2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0310783000131</text:p>
          </table:table-cell>
          <table:table-cell office:value-type="string" table:style-name="ce2">
            <text:p>INOVE EVENTOS 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49900" table:style-name="ce3">
            <text:p>49.900,00<text:s/></text:p>
          </table:table-cell>
          <table:table-cell office:value-type="float" office:value="49900" table:style-name="ce3">
            <text:p>49.900,00<text:s/></text:p>
          </table:table-cell>
          <table:table-cell office:value-type="float" office:value="49900" table:style-name="ce3">
            <text:p>49.900,00<text:s/></text:p>
          </table:table-cell>
          <table:table-cell office:value-type="float" office:value="79900" table:style-name="ce3">
            <text:p>79.900,00<text:s/></text:p>
          </table:table-cell>
          <table:table-cell office:value-type="float" office:value="229600" table:style-name="ce4">
            <text:p>229.60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1">
            <text:p>60444437000146</text:p>
          </table:table-cell>
          <table:table-cell office:value-type="string" table:number-columns-spanned="1" table:number-rows-spanned="4" table:style-name="ce21">
            <text:p>LIGHT SERVICOS DE ELETRICIDADE S 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731239.96" table:style-name="ce3">
            <text:p>731.239,96<text:s/></text:p>
          </table:table-cell>
          <table:table-cell office:value-type="float" office:value="1537855.46" table:style-name="ce3">
            <text:p>1.537.855,46<text:s/></text:p>
          </table:table-cell>
          <table:table-cell office:value-type="float" office:value="2527977.27" table:style-name="ce3">
            <text:p>2.527.977,27<text:s/></text:p>
          </table:table-cell>
          <table:table-cell office:value-type="float" office:value="3401682.08" table:style-name="ce3">
            <text:p>3.401.682,08<text:s/></text:p>
          </table:table-cell>
          <table:table-cell office:value-type="float" office:value="4115158.08" table:style-name="ce3">
            <text:p>4.115.158,08<text:s/></text:p>
          </table:table-cell>
          <table:table-cell office:value-type="float" office:value="4798465.5199999996" table:style-name="ce3">
            <text:p>4.798.465,52<text:s/></text:p>
          </table:table-cell>
          <table:table-cell office:value-type="float" office:value="5453556.5199999996" table:style-name="ce3">
            <text:p>5.453.556,52<text:s/></text:p>
          </table:table-cell>
          <table:table-cell office:value-type="float" office:value="6073001.6600000001" table:style-name="ce3">
            <text:p>6.073.001,66<text:s/></text:p>
          </table:table-cell>
          <table:table-cell office:value-type="float" office:value="6714246.79" table:style-name="ce3">
            <text:p>6.714.246,79<text:s/></text:p>
          </table:table-cell>
          <table:table-cell office:value-type="float" office:value="7454858.3899999997" table:style-name="ce3">
            <text:p>7.454.858,39<text:s/></text:p>
          </table:table-cell>
          <table:table-cell office:value-type="float" office:value="42808041.729999997" table:style-name="ce4">
            <text:p>42.808.041,73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5550.66" table:style-name="ce3">
            <text:p>5.550,66<text:s/></text:p>
          </table:table-cell>
          <table:table-cell office:value-type="float" office:value="14571.91" table:style-name="ce3">
            <text:p>14.571,91<text:s/></text:p>
          </table:table-cell>
          <table:table-cell office:value-type="float" office:value="24290.27" table:style-name="ce3">
            <text:p>24.290,27<text:s/></text:p>
          </table:table-cell>
          <table:table-cell office:value-type="float" office:value="33414.050000000003" table:style-name="ce3">
            <text:p>33.414,05<text:s/></text:p>
          </table:table-cell>
          <table:table-cell office:value-type="float" office:value="42129.09" table:style-name="ce3">
            <text:p>42.129,09<text:s/></text:p>
          </table:table-cell>
          <table:table-cell office:value-type="float" office:value="50567.31" table:style-name="ce3">
            <text:p>50.567,31<text:s/></text:p>
          </table:table-cell>
          <table:table-cell office:value-type="float" office:value="59143.11" table:style-name="ce3">
            <text:p>59.143,11<text:s/></text:p>
          </table:table-cell>
          <table:table-cell office:value-type="float" office:value="67680.72" table:style-name="ce3">
            <text:p>67.680,72<text:s/></text:p>
          </table:table-cell>
          <table:table-cell office:value-type="float" office:value="76522.75" table:style-name="ce3">
            <text:p>76.522,75<text:s/></text:p>
          </table:table-cell>
          <table:table-cell office:value-type="float" office:value="85827.65" table:style-name="ce3">
            <text:p>85.827,65<text:s/></text:p>
          </table:table-cell>
          <table:table-cell office:value-type="float" office:value="459697.52" table:style-name="ce4">
            <text:p>459.697,5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289.58" table:style-name="ce3">
            <text:p>1.289,5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28533.3" table:style-name="ce4">
            <text:p>28.533,3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28972.53" table:style-name="ce4">
            <text:p>28.972,5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6845.58" table:style-name="ce3">
            <text:p>6.845,58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4885.58" table:style-name="ce4">
            <text:p>74.885,5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1875397000103</text:p>
          </table:table-cell>
          <table:table-cell office:value-type="string" table:style-name="ce2">
            <text:p>RADIOCELL ELETRON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21065" table:style-name="ce3">
            <text:p>21.065,00<text:s/></text:p>
          </table:table-cell>
          <table:table-cell office:value-type="float" office:value="21065" table:style-name="ce4">
            <text:p>21.06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2367600000101</text:p>
          </table:table-cell>
          <table:table-cell office:value-type="string" table:style-name="ce2">
            <text:p>W J M D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7" table:style-name="ce3"/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22022.34" table:style-name="ce4">
            <text:p>22.022,3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72400401000140</text:p>
          </table:table-cell>
          <table:table-cell office:value-type="string" table:number-columns-spanned="1" table:number-rows-spanned="2" table:style-name="ce21">
            <text:p>RADIADORES REVELLES - PECAS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7644.11" table:style-name="ce3">
            <text:p>7.644,11<text:s/></text:p>
          </table:table-cell>
          <table:table-cell office:value-type="float" office:value="10724.34" table:style-name="ce3">
            <text:p>10.724,34<text:s/></text:p>
          </table:table-cell>
          <table:table-cell office:value-type="float" office:value="13804.57" table:style-name="ce3">
            <text:p>13.804,57<text:s/></text:p>
          </table:table-cell>
          <table:table-cell office:value-type="float" office:value="16884.8" table:style-name="ce3">
            <text:p>16.884,80<text:s/></text:p>
          </table:table-cell>
          <table:table-cell office:value-type="float" office:value="19965.03" table:style-name="ce3">
            <text:p>19.965,03<text:s/></text:p>
          </table:table-cell>
          <table:table-cell office:value-type="float" office:value="23045.26" table:style-name="ce3">
            <text:p>23.045,26<text:s/></text:p>
          </table:table-cell>
          <table:table-cell office:value-type="float" office:value="26125.49" table:style-name="ce3">
            <text:p>26.125,49<text:s/></text:p>
          </table:table-cell>
          <table:table-cell office:value-type="float" office:value="29205.72" table:style-name="ce3">
            <text:p>29.205,72<text:s/></text:p>
          </table:table-cell>
          <table:table-cell office:value-type="float" office:value="150366.62" table:style-name="ce4">
            <text:p>150.366,6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602.32000000000005" table:style-name="ce4">
            <text:p>602,3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68.33" table:style-name="ce3">
            <text:p>268,33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4459.87" table:style-name="ce3">
            <text:p>4.459,87<text:s/></text:p>
          </table:table-cell>
          <table:table-cell office:value-type="float" office:value="5734.67" table:style-name="ce3">
            <text:p>5.734,67<text:s/></text:p>
          </table:table-cell>
          <table:table-cell office:value-type="float" office:value="5833.3" table:style-name="ce3">
            <text:p>5.833,30<text:s/></text:p>
          </table:table-cell>
          <table:table-cell office:value-type="float" office:value="7185.55" table:style-name="ce3">
            <text:p>7.185,55<text:s/></text:p>
          </table:table-cell>
          <table:table-cell office:value-type="float" office:value="10941.93" table:style-name="ce3">
            <text:p>10.941,93<text:s/></text:p>
          </table:table-cell>
          <table:table-cell office:value-type="float" office:value="11319.23" table:style-name="ce3">
            <text:p>11.319,23<text:s/></text:p>
          </table:table-cell>
          <table:table-cell office:value-type="float" office:value="49644.08" table:style-name="ce4">
            <text:p>49.644,0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3483420000101</text:p>
          </table:table-cell>
          <table:table-cell office:value-type="string" table:style-name="ce2">
            <text:p>ASSOCIACAO BRASILEIRA DE RECURSOS HUMANOS SECCIONAL S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8450" table:style-name="ce3">
            <text:p>8.450,00<text:s/></text:p>
          </table:table-cell>
          <table:table-cell office:value-type="float" office:value="8450" table:style-name="ce3">
            <text:p>8.450,00<text:s/></text:p>
          </table:table-cell>
          <table:table-cell office:value-type="float" office:value="16900" table:style-name="ce4">
            <text:p>16.9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16108.84" table:style-name="ce3">
            <text:p>16.108,84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05058.84" table:style-name="ce4">
            <text:p>105.058,8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90051160000152</text:p>
          </table:table-cell>
          <table:table-cell office:value-type="string" table:number-columns-spanned="1" table:number-rows-spanned="2" table:style-name="ce21">
            <text:p>BORTOLINI INDUSTRIA DE MOVEI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7932" table:style-name="ce3">
            <text:p>7.932,00<text:s/></text:p>
          </table:table-cell>
          <table:table-cell office:value-type="float" office:value="7932" table:style-name="ce3">
            <text:p>7.932,00<text:s/></text:p>
          </table:table-cell>
          <table:table-cell office:value-type="float" office:value="135832.35" table:style-name="ce3">
            <text:p>135.832,35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583034.61" table:style-name="ce4">
            <text:p>583.034,6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4" table:style-name="ce3"/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18763.2" table:style-name="ce4">
            <text:p>18.763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1515.620000000003" table:style-name="ce3">
            <text:p>41.515,62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9253.59" table:style-name="ce3">
            <text:p>49.253,59<text:s/></text:p>
          </table:table-cell>
          <table:table-cell office:value-type="float" office:value="49601.66" table:style-name="ce3">
            <text:p>49.601,66<text:s/></text:p>
          </table:table-cell>
          <table:table-cell office:value-type="float" office:value="453022.09" table:style-name="ce4">
            <text:p>453.022,0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7525469000186</text:p>
          </table:table-cell>
          <table:table-cell office:value-type="string" table:style-name="ce2">
            <text:p>RAFAEL C BRAZ BRALIME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02.53" table:style-name="ce3">
            <text:p>102,53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864.83" table:style-name="ce4">
            <text:p>864,83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5"/>
          <table:table-cell table:number-columns-spanned="2" table:number-rows-spanned="1" table:style-name="ce22"/>
          <table:covered-table-cell/>
          <table:table-cell office:value-type="float" office:value="5081698.57" table:style-name="ce6">
            <text:p>5.081.698,57<text:s/></text:p>
          </table:table-cell>
          <table:table-cell office:value-type="float" office:value="9547509.3800000008" table:style-name="ce6">
            <text:p>9.547.509,38<text:s/></text:p>
          </table:table-cell>
          <table:table-cell office:value-type="float" office:value="15882379.970000001" table:style-name="ce6">
            <text:p>15.882.379,97<text:s/></text:p>
          </table:table-cell>
          <table:table-cell office:value-type="float" office:value="22208690.149999999" table:style-name="ce6">
            <text:p>22.208.690,15<text:s/></text:p>
          </table:table-cell>
          <table:table-cell office:value-type="float" office:value="27847202.59" table:style-name="ce6">
            <text:p>27.847.202,59<text:s/></text:p>
          </table:table-cell>
          <table:table-cell office:value-type="float" office:value="34382360.200000003" table:style-name="ce6">
            <text:p>34.382.360,20<text:s/></text:p>
          </table:table-cell>
          <table:table-cell office:value-type="float" office:value="40970720.579999998" table:style-name="ce6">
            <text:p>40.970.720,58<text:s/></text:p>
          </table:table-cell>
          <table:table-cell office:value-type="float" office:value="46250529.25" table:style-name="ce6">
            <text:p>46.250.529,25<text:s/></text:p>
          </table:table-cell>
          <table:table-cell office:value-type="float" office:value="54070698.729999997" table:style-name="ce6">
            <text:p>54.070.698,73<text:s/></text:p>
          </table:table-cell>
          <table:table-cell office:value-type="float" office:value="61434237.609999999" table:style-name="ce6">
            <text:p>61.434.237,61<text:s/></text:p>
          </table:table-cell>
          <table:table-cell office:value-type="float" office:value="317676027.02999902" table:style-name="ce4">
            <text:p>317.676.027,03<text:s/></text:p>
          </table:table-cell>
          <table:table-cell table:number-columns-repeated="16368"/>
        </table:table-row>
        <table:table-row table:number-rows-repeated="10482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5-11-11T15:36:34Z</meta:creation-date>
    <dc:date>2025-11-11T15:36:35Z</dc:date>
  </office:meta>
</office:document-meta>
</file>