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6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7" table:number-rows-spanned="1" table:style-name="ce7">
            <text:p>Unidade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">
            <text:p>Exercício: 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2">
            <text:p>Contratada</text:p>
          </table:table-cell>
          <table:covered-table-cell/>
          <table:table-cell office:value-type="string" table:number-columns-spanned="1" table:number-rows-spanned="3" table:style-name="ce22">
            <text:p>Ação Orçamentária</text:p>
          </table:table-cell>
          <table:table-cell office:value-type="string" table:number-columns-spanned="14" table:number-rows-spanned="2" table:style-name="ce22">
            <text:p>Despesas Pagas</text:p>
          </table:table-cell>
          <table:covered-table-cell table:number-columns-repeated="1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atureza de Despesa</text:p>
          </table:table-cell>
          <table:covered-table-cell/>
          <table:table-cell office:value-type="string" table:style-name="ce9">
            <text:p>JAN/2025</text:p>
          </table:table-cell>
          <table:table-cell office:value-type="string" table:style-name="ce9">
            <text:p>FEV/2025</text:p>
          </table:table-cell>
          <table:table-cell office:value-type="string" table:style-name="ce9">
            <text:p>MAR/2025</text:p>
          </table:table-cell>
          <table:table-cell office:value-type="string" table:style-name="ce9">
            <text:p>ABR/2025</text:p>
          </table:table-cell>
          <table:table-cell office:value-type="string" table:style-name="ce9">
            <text:p>MAI/2025</text:p>
          </table:table-cell>
          <table:table-cell office:value-type="string" table:style-name="ce9">
            <text:p>JUN/2025</text:p>
          </table:table-cell>
          <table:table-cell office:value-type="string" table:style-name="ce9">
            <text:p>JUL/2025</text:p>
          </table:table-cell>
          <table:table-cell office:value-type="string" table:style-name="ce9">
            <text:p>AGO/2025</text:p>
          </table:table-cell>
          <table:table-cell office:value-type="string" table:style-name="ce9">
            <text:p>SET/2025</text:p>
          </table:table-cell>
          <table:table-cell office:value-type="string" table:style-name="ce9">
            <text:p>OUT/2025</text:p>
          </table:table-cell>
          <table:table-cell office:value-type="string" table:style-name="ce9">
            <text:p>NOV/2025</text:p>
          </table:table-cell>
          <table:table-cell office:value-type="string" table:style-name="ce17">
            <text:p>Total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0309814766</text:p>
          </table:table-cell>
          <table:table-cell office:value-type="string" table:number-columns-spanned="1" table:number-rows-spanned="2" table:style-name="ce21">
            <text:p>SERGIO SALIM SAUD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94258.48" table:style-name="ce3">
            <text:p>94.258,48<text:s/></text:p>
          </table:table-cell>
          <table:table-cell office:value-type="float" office:value="520724.49" table:style-name="ce4">
            <text:p>520.724,4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5.34" table:style-name="ce4">
            <text:p>5,3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080871900</text:p>
          </table:table-cell>
          <table:table-cell office:value-type="string" table:style-name="ce2">
            <text:p>KLAUS HERBERT VINGRA SCHMAEDECK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50000" table:style-name="ce4">
            <text:p>50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155831730</text:p>
          </table:table-cell>
          <table:table-cell office:value-type="string" table:style-name="ce2">
            <text:p>GEORGE GAIO FIGUEIRA REGO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3" table:style-name="ce3"/>
          <table:table-cell office:value-type="float" office:value="4082.16" table:style-name="ce3">
            <text:p>4.082,16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33861" table:style-name="ce4">
            <text:p>33.86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190138786</text:p>
          </table:table-cell>
          <table:table-cell office:value-type="string" table:style-name="ce2">
            <text:p>LUTER DA SILVA BEZER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6" table:style-name="ce3"/>
          <table:table-cell office:value-type="float" office:value="1418.04" table:style-name="ce3">
            <text:p>1.418,04<text:s/></text:p>
          </table:table-cell>
          <table:table-cell office:value-type="float" office:value="2836.08" table:style-name="ce3">
            <text:p>2.836,08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5672.16" table:style-name="ce3">
            <text:p>5.672,16<text:s/></text:p>
          </table:table-cell>
          <table:table-cell office:value-type="float" office:value="7090.2" table:style-name="ce3">
            <text:p>7.090,20<text:s/></text:p>
          </table:table-cell>
          <table:table-cell office:value-type="float" office:value="21270.6" table:style-name="ce4">
            <text:p>21.270,6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1597264768</text:p>
          </table:table-cell>
          <table:table-cell office:value-type="string" table:number-columns-spanned="1" table:number-rows-spanned="2" table:style-name="ce21">
            <text:p>ELIZEU ALMEIDA PARIZ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01</text:p>
          </table:table-cell>
          <table:table-cell office:value-type="string" table:style-name="ce2">
            <text:p>CONDOMINIOS</text:p>
          </table:table-cell>
          <table:table-cell table:style-name="ce3"/>
          <table:table-cell office:value-type="float" office:value="25651.24" table:style-name="ce3">
            <text:p>25.651,24<text:s/></text:p>
          </table:table-cell>
          <table:table-cell office:value-type="float" office:value="51302.48" table:style-name="ce3">
            <text:p>51.302,48<text:s/></text:p>
          </table:table-cell>
          <table:table-cell office:value-type="float" office:value="76953.72" table:style-name="ce3">
            <text:p>76.953,72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872142.16" table:style-name="ce4">
            <text:p>872.142,16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23831.119999999999" table:style-name="ce3">
            <text:p>23.831,12<text:s/></text:p>
          </table:table-cell>
          <table:table-cell office:value-type="float" office:value="59684.15" table:style-name="ce3">
            <text:p>59.684,15<text:s/></text:p>
          </table:table-cell>
          <table:table-cell office:value-type="float" office:value="107900.74" table:style-name="ce3">
            <text:p>107.900,74<text:s/></text:p>
          </table:table-cell>
          <table:table-cell office:value-type="float" office:value="157013.32999999999" table:style-name="ce3">
            <text:p>157.013,33<text:s/></text:p>
          </table:table-cell>
          <table:table-cell office:value-type="float" office:value="205255.38" table:style-name="ce3">
            <text:p>205.255,3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1853869.6" table:style-name="ce4">
            <text:p>1.853.869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598100602</text:p>
          </table:table-cell>
          <table:table-cell office:value-type="string" table:style-name="ce2">
            <text:p>FERNANDO ANTONIO RODRIGU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25519" table:style-name="ce3">
            <text:p>25.519,00<text:s/></text:p>
          </table:table-cell>
          <table:table-cell office:value-type="float" office:value="25519" table:style-name="ce3">
            <text:p>25.519,00<text:s/></text:p>
          </table:table-cell>
          <table:table-cell office:value-type="float" office:value="25519" table:style-name="ce3">
            <text:p>25.519,00<text:s/></text:p>
          </table:table-cell>
          <table:table-cell office:value-type="float" office:value="25519" table:style-name="ce3">
            <text:p>25.519,00<text:s/></text:p>
          </table:table-cell>
          <table:table-cell office:value-type="float" office:value="102076" table:style-name="ce4">
            <text:p>102.076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676835784</text:p>
          </table:table-cell>
          <table:table-cell office:value-type="string" table:style-name="ce2">
            <text:p>CRISTIANE CONDE CHMATALIK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478.13" table:style-name="ce3">
            <text:p>478,13<text:s/></text:p>
          </table:table-cell>
          <table:table-cell office:value-type="float" office:value="478.13" table:style-name="ce3">
            <text:p>478,13<text:s/></text:p>
          </table:table-cell>
          <table:table-cell office:value-type="float" office:value="478.13" table:style-name="ce3">
            <text:p>478,13<text:s/></text:p>
          </table:table-cell>
          <table:table-cell office:value-type="float" office:value="1434.39" table:style-name="ce4">
            <text:p>1.434,3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894415183</text:p>
          </table:table-cell>
          <table:table-cell office:value-type="string" table:style-name="ce2">
            <text:p>JHONNY KENJI KA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12000" table:style-name="ce4">
            <text:p>12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657021352</text:p>
          </table:table-cell>
          <table:table-cell office:value-type="string" table:style-name="ce2">
            <text:p>QUEZIA JEMIMA CUSTODIO NETO DA SILVA RE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8" table:style-name="ce3"/>
          <table:table-cell office:value-type="float" office:value="5500" table:style-name="ce3">
            <text:p>5.500,00<text:s/></text:p>
          </table:table-cell>
          <table:table-cell office:value-type="float" office:value="5500" table:style-name="ce3">
            <text:p>5.500,00<text:s/></text:p>
          </table:table-cell>
          <table:table-cell office:value-type="float" office:value="5500" table:style-name="ce3">
            <text:p>5.500,00<text:s/></text:p>
          </table:table-cell>
          <table:table-cell office:value-type="float" office:value="16500" table:style-name="ce4">
            <text:p>16.5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588413723</text:p>
          </table:table-cell>
          <table:table-cell office:value-type="string" table:style-name="ce2">
            <text:p>ISABELA LOPES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571.98" table:style-name="ce3">
            <text:p>571,98<text:s/></text:p>
          </table:table-cell>
          <table:table-cell office:value-type="float" office:value="571.98" table:style-name="ce3">
            <text:p>571,98<text:s/></text:p>
          </table:table-cell>
          <table:table-cell office:value-type="float" office:value="571.98" table:style-name="ce3">
            <text:p>571,98<text:s/></text:p>
          </table:table-cell>
          <table:table-cell office:value-type="float" office:value="1715.94" table:style-name="ce4">
            <text:p>1.715,9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624637606</text:p>
          </table:table-cell>
          <table:table-cell office:value-type="string" table:style-name="ce2">
            <text:p>FERNANDA BARBOSA DINI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531.77" table:style-name="ce3">
            <text:p>531,77<text:s/></text:p>
          </table:table-cell>
          <table:table-cell office:value-type="float" office:value="531.77" table:style-name="ce3">
            <text:p>531,77<text:s/></text:p>
          </table:table-cell>
          <table:table-cell office:value-type="float" office:value="531.77" table:style-name="ce3">
            <text:p>531,77<text:s/></text:p>
          </table:table-cell>
          <table:table-cell office:value-type="float" office:value="1595.31" table:style-name="ce4">
            <text:p>1.595,3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693595933</text:p>
          </table:table-cell>
          <table:table-cell office:value-type="string" table:style-name="ce2">
            <text:p>MELINA GIRARDI FACH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675" table:style-name="ce3">
            <text:p>675,00<text:s/></text:p>
          </table:table-cell>
          <table:table-cell office:value-type="float" office:value="675" table:style-name="ce3">
            <text:p>675,00<text:s/></text:p>
          </table:table-cell>
          <table:table-cell office:value-type="float" office:value="675" table:style-name="ce3">
            <text:p>675,00<text:s/></text:p>
          </table:table-cell>
          <table:table-cell office:value-type="float" office:value="2025" table:style-name="ce4">
            <text:p>2.02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295424706</text:p>
          </table:table-cell>
          <table:table-cell office:value-type="string" table:style-name="ce2">
            <text:p>MARIA ALICE TOURINHO BAPTI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804.36" table:style-name="ce3">
            <text:p>804,36<text:s/></text:p>
          </table:table-cell>
          <table:table-cell office:value-type="float" office:value="804.36" table:style-name="ce4">
            <text:p>804,3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155926920</text:p>
          </table:table-cell>
          <table:table-cell office:value-type="string" table:style-name="ce2">
            <text:p>GABRIEL FURTADO BOZ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6" table:style-name="ce3"/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69500" table:style-name="ce4">
            <text:p>69.5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364985751</text:p>
          </table:table-cell>
          <table:table-cell office:value-type="string" table:style-name="ce2">
            <text:p>GIUSEPPE MARIO CARMINE PASTU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6" table:style-name="ce3"/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4021.8" table:style-name="ce4">
            <text:p>4.021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770968749</text:p>
          </table:table-cell>
          <table:table-cell office:value-type="string" table:style-name="ce2">
            <text:p>PAULO FERNANDO CAVAL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16699.62" table:style-name="ce3">
            <text:p>16.699,62<text:s/></text:p>
          </table:table-cell>
          <table:table-cell office:value-type="float" office:value="21728.97" table:style-name="ce3">
            <text:p>21.728,97<text:s/></text:p>
          </table:table-cell>
          <table:table-cell office:value-type="float" office:value="35108.129999999997" table:style-name="ce3">
            <text:p>35.108,13<text:s/></text:p>
          </table:table-cell>
          <table:table-cell office:value-type="float" office:value="48487.29" table:style-name="ce3">
            <text:p>48.487,29<text:s/></text:p>
          </table:table-cell>
          <table:table-cell office:value-type="float" office:value="61904.639999999999" table:style-name="ce3">
            <text:p>61.904,64<text:s/></text:p>
          </table:table-cell>
          <table:table-cell office:value-type="float" office:value="75283.8" table:style-name="ce3">
            <text:p>75.283,80<text:s/></text:p>
          </table:table-cell>
          <table:table-cell office:value-type="float" office:value="88662.96" table:style-name="ce3">
            <text:p>88.662,96<text:s/></text:p>
          </table:table-cell>
          <table:table-cell office:value-type="float" office:value="105331.44" table:style-name="ce3">
            <text:p>105.331,44<text:s/></text:p>
          </table:table-cell>
          <table:table-cell office:value-type="float" office:value="119414.92" table:style-name="ce3">
            <text:p>119.414,92<text:s/></text:p>
          </table:table-cell>
          <table:table-cell office:value-type="float" office:value="133410.85999999999" table:style-name="ce3">
            <text:p>133.410,86<text:s/></text:p>
          </table:table-cell>
          <table:table-cell office:value-type="float" office:value="147406.79999999999" table:style-name="ce3">
            <text:p>147.406,80<text:s/></text:p>
          </table:table-cell>
          <table:table-cell office:value-type="float" office:value="853439.43" table:style-name="ce4">
            <text:p>853.439,4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578375710</text:p>
          </table:table-cell>
          <table:table-cell office:value-type="string" table:style-name="ce2">
            <text:p>DANIEL DE SOUZA CAMP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9" table:style-name="ce3"/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1608.72" table:style-name="ce4">
            <text:p>1.608,7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928733688</text:p>
          </table:table-cell>
          <table:table-cell office:value-type="string" table:style-name="ce2">
            <text:p>RICARDO BORGES FREIRE JUNI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9" table:style-name="ce3"/>
          <table:table-cell office:value-type="float" office:value="3650" table:style-name="ce3">
            <text:p>3.650,00<text:s/></text:p>
          </table:table-cell>
          <table:table-cell office:value-type="float" office:value="3650" table:style-name="ce3">
            <text:p>3.650,00<text:s/></text:p>
          </table:table-cell>
          <table:table-cell office:value-type="float" office:value="7300" table:style-name="ce4">
            <text:p>7.30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23185554787</text:p>
          </table:table-cell>
          <table:table-cell office:value-type="string" table:number-columns-spanned="1" table:number-rows-spanned="2" table:style-name="ce21">
            <text:p>JORGE SALIM SAUD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94258.48" table:style-name="ce3">
            <text:p>94.258,48<text:s/></text:p>
          </table:table-cell>
          <table:table-cell office:value-type="float" office:value="520724.49" table:style-name="ce4">
            <text:p>520.724,4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5.34" table:style-name="ce4">
            <text:p>5,3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5474735863</text:p>
          </table:table-cell>
          <table:table-cell office:value-type="string" table:style-name="ce2">
            <text:p>FERNANDA PICCININ LEIT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8685" table:style-name="ce3">
            <text:p>8.685,00<text:s/></text:p>
          </table:table-cell>
          <table:table-cell office:value-type="float" office:value="8685" table:style-name="ce3">
            <text:p>8.685,00<text:s/></text:p>
          </table:table-cell>
          <table:table-cell office:value-type="float" office:value="8685" table:style-name="ce3">
            <text:p>8.685,00<text:s/></text:p>
          </table:table-cell>
          <table:table-cell office:value-type="float" office:value="8685" table:style-name="ce3">
            <text:p>8.685,00<text:s/></text:p>
          </table:table-cell>
          <table:table-cell office:value-type="float" office:value="34740" table:style-name="ce4">
            <text:p>34.7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2563178720</text:p>
          </table:table-cell>
          <table:table-cell office:value-type="string" table:style-name="ce2">
            <text:p>ELIAS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8121.5" table:style-name="ce3">
            <text:p>8.121,50<text:s/></text:p>
          </table:table-cell>
          <table:table-cell office:value-type="float" office:value="22085.29" table:style-name="ce3">
            <text:p>22.085,29<text:s/></text:p>
          </table:table-cell>
          <table:table-cell office:value-type="float" office:value="40109.83" table:style-name="ce3">
            <text:p>40.109,83<text:s/></text:p>
          </table:table-cell>
          <table:table-cell office:value-type="float" office:value="58028.83" table:style-name="ce3">
            <text:p>58.028,83<text:s/></text:p>
          </table:table-cell>
          <table:table-cell office:value-type="float" office:value="76026.070000000007" table:style-name="ce3">
            <text:p>76.026,07<text:s/></text:p>
          </table:table-cell>
          <table:table-cell office:value-type="float" office:value="94050.61" table:style-name="ce3">
            <text:p>94.050,61<text:s/></text:p>
          </table:table-cell>
          <table:table-cell office:value-type="float" office:value="112075.15" table:style-name="ce3">
            <text:p>112.075,15<text:s/></text:p>
          </table:table-cell>
          <table:table-cell office:value-type="float" office:value="130099.69" table:style-name="ce3">
            <text:p>130.099,69<text:s/></text:p>
          </table:table-cell>
          <table:table-cell office:value-type="float" office:value="151540.35" table:style-name="ce3">
            <text:p>151.540,35<text:s/></text:p>
          </table:table-cell>
          <table:table-cell office:value-type="float" office:value="170581.74" table:style-name="ce3">
            <text:p>170.581,74<text:s/></text:p>
          </table:table-cell>
          <table:table-cell office:value-type="float" office:value="189403.81" table:style-name="ce3">
            <text:p>189.403,81<text:s/></text:p>
          </table:table-cell>
          <table:table-cell office:value-type="float" office:value="1052122.8700000001" table:style-name="ce4">
            <text:p>1.052.122,87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1">
            <text:p>42571790749</text:p>
          </table:table-cell>
          <table:table-cell office:value-type="string" table:number-columns-spanned="1" table:number-rows-spanned="3" table:style-name="ce21">
            <text:p>SALIM JORGE SAUD FILHO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94258.48" table:style-name="ce3">
            <text:p>94.258,48<text:s/></text:p>
          </table:table-cell>
          <table:table-cell office:value-type="float" office:value="520724.49" table:style-name="ce4">
            <text:p>520.724,4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5.34" table:style-name="ce4">
            <text:p>5,3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4643.04" table:style-name="ce3">
            <text:p>4.643,04<text:s/></text:p>
          </table:table-cell>
          <table:table-cell office:value-type="float" office:value="6214.56" table:style-name="ce3">
            <text:p>6.214,56<text:s/></text:p>
          </table:table-cell>
          <table:table-cell office:value-type="float" office:value="7786.08" table:style-name="ce3">
            <text:p>7.786,08<text:s/></text:p>
          </table:table-cell>
          <table:table-cell office:value-type="float" office:value="9357.6" table:style-name="ce3">
            <text:p>9.357,60<text:s/></text:p>
          </table:table-cell>
          <table:table-cell office:value-type="float" office:value="9357.6" table:style-name="ce3">
            <text:p>9.357,60<text:s/></text:p>
          </table:table-cell>
          <table:table-cell office:value-type="float" office:value="12500.64" table:style-name="ce3">
            <text:p>12.500,64<text:s/></text:p>
          </table:table-cell>
          <table:table-cell office:value-type="float" office:value="15643.68" table:style-name="ce3">
            <text:p>15.643,68<text:s/></text:p>
          </table:table-cell>
          <table:table-cell office:value-type="float" office:value="15643.68" table:style-name="ce3">
            <text:p>15.643,68<text:s/></text:p>
          </table:table-cell>
          <table:table-cell office:value-type="float" office:value="84146.880000000005" table:style-name="ce4">
            <text:p>84.146,8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146598020</text:p>
          </table:table-cell>
          <table:table-cell office:value-type="string" table:style-name="ce2">
            <text:p>NADIA PILA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6" table:style-name="ce3"/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1000" table:style-name="ce4">
            <text:p>1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3670680144</text:p>
          </table:table-cell>
          <table:table-cell office:value-type="string" table:style-name="ce2">
            <text:p>ANDREA CUNHA ESMERAL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577.5" table:style-name="ce3">
            <text:p>577,50<text:s/></text:p>
          </table:table-cell>
          <table:table-cell office:value-type="float" office:value="577.5" table:style-name="ce3">
            <text:p>577,50<text:s/></text:p>
          </table:table-cell>
          <table:table-cell office:value-type="float" office:value="577.5" table:style-name="ce3">
            <text:p>577,50<text:s/></text:p>
          </table:table-cell>
          <table:table-cell office:value-type="float" office:value="1732.5" table:style-name="ce4">
            <text:p>1.732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1491055715</text:p>
          </table:table-cell>
          <table:table-cell office:value-type="string" table:style-name="ce2">
            <text:p>PAULO CESAR BIAJONI BRAG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9398.6200000000008" table:style-name="ce3">
            <text:p>9.398,62<text:s/></text:p>
          </table:table-cell>
          <table:table-cell office:value-type="float" office:value="45281.66" table:style-name="ce3">
            <text:p>45.281,66<text:s/></text:p>
          </table:table-cell>
          <table:table-cell office:value-type="float" office:value="85864.01" table:style-name="ce3">
            <text:p>85.864,01<text:s/></text:p>
          </table:table-cell>
          <table:table-cell office:value-type="float" office:value="126446.36" table:style-name="ce3">
            <text:p>126.446,36<text:s/></text:p>
          </table:table-cell>
          <table:table-cell office:value-type="float" office:value="167117.81" table:style-name="ce3">
            <text:p>167.117,81<text:s/></text:p>
          </table:table-cell>
          <table:table-cell office:value-type="float" office:value="207700.16" table:style-name="ce3">
            <text:p>207.700,16<text:s/></text:p>
          </table:table-cell>
          <table:table-cell office:value-type="float" office:value="248282.51" table:style-name="ce3">
            <text:p>248.282,51<text:s/></text:p>
          </table:table-cell>
          <table:table-cell office:value-type="float" office:value="288864.86" table:style-name="ce3">
            <text:p>288.864,86<text:s/></text:p>
          </table:table-cell>
          <table:table-cell office:value-type="float" office:value="329447.21000000002" table:style-name="ce3">
            <text:p>329.447,21<text:s/></text:p>
          </table:table-cell>
          <table:table-cell office:value-type="float" office:value="370029.56" table:style-name="ce3">
            <text:p>370.029,56<text:s/></text:p>
          </table:table-cell>
          <table:table-cell office:value-type="float" office:value="410611.91" table:style-name="ce3">
            <text:p>410.611,91<text:s/></text:p>
          </table:table-cell>
          <table:table-cell office:value-type="float" office:value="2289044.67" table:style-name="ce4">
            <text:p>2.289.044,6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5102177753</text:p>
          </table:table-cell>
          <table:table-cell office:value-type="string" table:style-name="ce2">
            <text:p>CELSO LUIS ABIB PARI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number-columns-repeated="5" table:style-name="ce3"/>
          <table:table-cell office:value-type="float" office:value="24108.29" table:style-name="ce3">
            <text:p>24.108,29<text:s/></text:p>
          </table:table-cell>
          <table:table-cell office:value-type="float" office:value="42495.53" table:style-name="ce3">
            <text:p>42.495,53<text:s/></text:p>
          </table:table-cell>
          <table:table-cell office:value-type="float" office:value="66603.820000000007" table:style-name="ce3">
            <text:p>66.603,82<text:s/></text:p>
          </table:table-cell>
          <table:table-cell office:value-type="float" office:value="90712.11" table:style-name="ce3">
            <text:p>90.712,11<text:s/></text:p>
          </table:table-cell>
          <table:table-cell office:value-type="float" office:value="114820.4" table:style-name="ce3">
            <text:p>114.820,40<text:s/></text:p>
          </table:table-cell>
          <table:table-cell office:value-type="float" office:value="148354.69" table:style-name="ce3">
            <text:p>148.354,69<text:s/></text:p>
          </table:table-cell>
          <table:table-cell office:value-type="float" office:value="487094.84" table:style-name="ce4">
            <text:p>487.094,84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69442215787</text:p>
          </table:table-cell>
          <table:table-cell office:value-type="string" table:number-columns-spanned="1" table:number-rows-spanned="2" table:style-name="ce21">
            <text:p>IVAN FRANCISC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9293</text:p>
          </table:table-cell>
          <table:table-cell office:value-type="string" table:style-name="ce2">
            <text:p>INDENIZACOES E RESTITUICOES</text:p>
          </table:table-cell>
          <table:table-cell table:number-columns-repeated="2" table:style-name="ce3"/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0935.259999999998" table:style-name="ce4">
            <text:p>20.935,26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3" table:style-name="ce3"/>
          <table:table-cell office:value-type="float" office:value="805.21" table:style-name="ce3">
            <text:p>805,21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6441.68" table:style-name="ce3">
            <text:p>6.441,68<text:s/></text:p>
          </table:table-cell>
          <table:table-cell office:value-type="float" office:value="7246.89" table:style-name="ce3">
            <text:p>7.246,89<text:s/></text:p>
          </table:table-cell>
          <table:table-cell office:value-type="float" office:value="7246.89" table:style-name="ce3">
            <text:p>7.246,89<text:s/></text:p>
          </table:table-cell>
          <table:table-cell office:value-type="float" office:value="34624.03" table:style-name="ce4">
            <text:p>34.624,0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9908850768</text:p>
          </table:table-cell>
          <table:table-cell office:value-type="string" table:style-name="ce2">
            <text:p>CLAUDIO ANTONIO ROCHE MO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379.16" table:style-name="ce3">
            <text:p>13.379,16<text:s/></text:p>
          </table:table-cell>
          <table:table-cell office:value-type="float" office:value="26758.32" table:style-name="ce3">
            <text:p>26.758,32<text:s/></text:p>
          </table:table-cell>
          <table:table-cell office:value-type="float" office:value="40137.480000000003" table:style-name="ce3">
            <text:p>40.137,48<text:s/></text:p>
          </table:table-cell>
          <table:table-cell office:value-type="float" office:value="53516.639999999999" table:style-name="ce3">
            <text:p>53.516,64<text:s/></text:p>
          </table:table-cell>
          <table:table-cell office:value-type="float" office:value="66895.8" table:style-name="ce3">
            <text:p>66.895,80<text:s/></text:p>
          </table:table-cell>
          <table:table-cell office:value-type="float" office:value="80274.960000000006" table:style-name="ce3">
            <text:p>80.274,96<text:s/></text:p>
          </table:table-cell>
          <table:table-cell office:value-type="float" office:value="97539.82" table:style-name="ce3">
            <text:p>97.539,82<text:s/></text:p>
          </table:table-cell>
          <table:table-cell office:value-type="float" office:value="111535.75" table:style-name="ce3">
            <text:p>111.535,75<text:s/></text:p>
          </table:table-cell>
          <table:table-cell office:value-type="float" office:value="125531.68" table:style-name="ce3">
            <text:p>125.531,68<text:s/></text:p>
          </table:table-cell>
          <table:table-cell office:value-type="float" office:value="139527.60999999999" table:style-name="ce3">
            <text:p>139.527,61<text:s/></text:p>
          </table:table-cell>
          <table:table-cell office:value-type="float" office:value="755097.22" table:style-name="ce4">
            <text:p>755.097,2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71759883700</text:p>
          </table:table-cell>
          <table:table-cell office:value-type="string" table:number-columns-spanned="1" table:number-rows-spanned="2" table:style-name="ce21">
            <text:p>ANTONIO FRANCISCO PARIZ NET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01</text:p>
          </table:table-cell>
          <table:table-cell office:value-type="string" table:style-name="ce2">
            <text:p>CONDOMINIOS</text:p>
          </table:table-cell>
          <table:table-cell table:number-columns-repeated="5" table:style-name="ce3"/>
          <table:table-cell office:value-type="float" office:value="25651.24" table:style-name="ce3">
            <text:p>25.651,24<text:s/></text:p>
          </table:table-cell>
          <table:table-cell office:value-type="float" office:value="51302.48" table:style-name="ce3">
            <text:p>51.302,48<text:s/></text:p>
          </table:table-cell>
          <table:table-cell office:value-type="float" office:value="80033.52" table:style-name="ce3">
            <text:p>80.033,52<text:s/></text:p>
          </table:table-cell>
          <table:table-cell office:value-type="float" office:value="107224.66" table:style-name="ce3">
            <text:p>107.224,66<text:s/></text:p>
          </table:table-cell>
          <table:table-cell office:value-type="float" office:value="134415.79999999999" table:style-name="ce3">
            <text:p>134.415,80<text:s/></text:p>
          </table:table-cell>
          <table:table-cell office:value-type="float" office:value="161606.94" table:style-name="ce3">
            <text:p>161.606,94<text:s/></text:p>
          </table:table-cell>
          <table:table-cell office:value-type="float" office:value="560234.64" table:style-name="ce4">
            <text:p>560.234,6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number-columns-repeated="5" table:style-name="ce3"/>
          <table:table-cell office:value-type="float" office:value="12666.2" table:style-name="ce3">
            <text:p>12.666,20<text:s/></text:p>
          </table:table-cell>
          <table:table-cell office:value-type="float" office:value="42495.55" table:style-name="ce3">
            <text:p>42.495,55<text:s/></text:p>
          </table:table-cell>
          <table:table-cell office:value-type="float" office:value="66603.850000000006" table:style-name="ce3">
            <text:p>66.603,85<text:s/></text:p>
          </table:table-cell>
          <table:table-cell office:value-type="float" office:value="90712.15" table:style-name="ce3">
            <text:p>90.712,15<text:s/></text:p>
          </table:table-cell>
          <table:table-cell office:value-type="float" office:value="114820.45" table:style-name="ce3">
            <text:p>114.820,45<text:s/></text:p>
          </table:table-cell>
          <table:table-cell office:value-type="float" office:value="148354.74" table:style-name="ce3">
            <text:p>148.354,74<text:s/></text:p>
          </table:table-cell>
          <table:table-cell office:value-type="float" office:value="475652.94" table:style-name="ce4">
            <text:p>475.652,94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76861490725</text:p>
          </table:table-cell>
          <table:table-cell office:value-type="string" table:number-columns-spanned="1" table:number-rows-spanned="2" table:style-name="ce21">
            <text:p>ROBERTO SALIM SAUD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94258.48" table:style-name="ce3">
            <text:p>94.258,48<text:s/></text:p>
          </table:table-cell>
          <table:table-cell office:value-type="float" office:value="520724.49" table:style-name="ce4">
            <text:p>520.724,4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5.34" table:style-name="ce4">
            <text:p>5,3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9481345734</text:p>
          </table:table-cell>
          <table:table-cell office:value-type="string" table:style-name="ce2">
            <text:p>ANNA LUCIA SPEAR KING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8500" table:style-name="ce3">
            <text:p>8.500,00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25500" table:style-name="ce4">
            <text:p>25.5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0163688753</text:p>
          </table:table-cell>
          <table:table-cell office:value-type="string" table:style-name="ce2">
            <text:p>MICHAEL VICTOR STRACH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379.16" table:style-name="ce3">
            <text:p>13.379,16<text:s/></text:p>
          </table:table-cell>
          <table:table-cell office:value-type="float" office:value="26758.32" table:style-name="ce3">
            <text:p>26.758,32<text:s/></text:p>
          </table:table-cell>
          <table:table-cell office:value-type="float" office:value="40137.480000000003" table:style-name="ce3">
            <text:p>40.137,48<text:s/></text:p>
          </table:table-cell>
          <table:table-cell office:value-type="float" office:value="53516.639999999999" table:style-name="ce3">
            <text:p>53.516,64<text:s/></text:p>
          </table:table-cell>
          <table:table-cell office:value-type="float" office:value="66895.8" table:style-name="ce3">
            <text:p>66.895,80<text:s/></text:p>
          </table:table-cell>
          <table:table-cell office:value-type="float" office:value="80274.960000000006" table:style-name="ce3">
            <text:p>80.274,96<text:s/></text:p>
          </table:table-cell>
          <table:table-cell office:value-type="float" office:value="97539.81" table:style-name="ce3">
            <text:p>97.539,81<text:s/></text:p>
          </table:table-cell>
          <table:table-cell office:value-type="float" office:value="111535.75" table:style-name="ce3">
            <text:p>111.535,75<text:s/></text:p>
          </table:table-cell>
          <table:table-cell office:value-type="float" office:value="125531.69" table:style-name="ce3">
            <text:p>125.531,69<text:s/></text:p>
          </table:table-cell>
          <table:table-cell office:value-type="float" office:value="139527.63" table:style-name="ce3">
            <text:p>139.527,63<text:s/></text:p>
          </table:table-cell>
          <table:table-cell office:value-type="float" office:value="755097.24" table:style-name="ce4">
            <text:p>755.097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7915537768</text:p>
          </table:table-cell>
          <table:table-cell office:value-type="string" table:style-name="ce2">
            <text:p>VALERIA MORAES DE ALMEI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531.77" table:style-name="ce3">
            <text:p>531,77<text:s/></text:p>
          </table:table-cell>
          <table:table-cell office:value-type="float" office:value="531.77" table:style-name="ce4">
            <text:p>531,7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3159412768</text:p>
          </table:table-cell>
          <table:table-cell office:value-type="string" table:style-name="ce2">
            <text:p>ANDREA CAMAZ DESLAND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603.27" table:style-name="ce3">
            <text:p>603,27<text:s/></text:p>
          </table:table-cell>
          <table:table-cell office:value-type="float" office:value="603.27" table:style-name="ce4">
            <text:p>603,2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028986002070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599.99" table:style-name="ce3">
            <text:p>4.599,99<text:s/></text:p>
          </table:table-cell>
          <table:table-cell office:value-type="float" office:value="8433.31" table:style-name="ce3">
            <text:p>8.433,31<text:s/></text:p>
          </table:table-cell>
          <table:table-cell office:value-type="float" office:value="13033.3" table:style-name="ce3">
            <text:p>13.033,30<text:s/></text:p>
          </table:table-cell>
          <table:table-cell office:value-type="float" office:value="17633.29" table:style-name="ce3">
            <text:p>17.633,29<text:s/></text:p>
          </table:table-cell>
          <table:table-cell office:value-type="float" office:value="22233.279999999999" table:style-name="ce3">
            <text:p>22.233,28<text:s/></text:p>
          </table:table-cell>
          <table:table-cell office:value-type="float" office:value="26833.27" table:style-name="ce3">
            <text:p>26.833,27<text:s/></text:p>
          </table:table-cell>
          <table:table-cell office:value-type="float" office:value="31433.26" table:style-name="ce3">
            <text:p>31.433,26<text:s/></text:p>
          </table:table-cell>
          <table:table-cell office:value-type="float" office:value="36033.25" table:style-name="ce3">
            <text:p>36.033,25<text:s/></text:p>
          </table:table-cell>
          <table:table-cell office:value-type="float" office:value="40633.24" table:style-name="ce3">
            <text:p>40.633,24<text:s/></text:p>
          </table:table-cell>
          <table:table-cell office:value-type="float" office:value="45233.23" table:style-name="ce3">
            <text:p>45.233,23<text:s/></text:p>
          </table:table-cell>
          <table:table-cell office:value-type="float" office:value="49833.22" table:style-name="ce3">
            <text:p>49.833,22<text:s/></text:p>
          </table:table-cell>
          <table:table-cell office:value-type="float" office:value="295932.64" table:style-name="ce4">
            <text:p>295.932,6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171258000150</text:p>
          </table:table-cell>
          <table:table-cell office:value-type="string" table:style-name="ce2">
            <text:p>EXCELLENCE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72435" table:style-name="ce4">
            <text:p>72.43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360305000104</text:p>
          </table:table-cell>
          <table:table-cell office:value-type="string" table:style-name="ce2">
            <text:p>CAIXA ECONOMICA FEDER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table:number-columns-repeated="7" table:style-name="ce3"/>
          <table:table-cell office:value-type="float" office:value="8439.86" table:style-name="ce3">
            <text:p>8.439,86<text:s/></text:p>
          </table:table-cell>
          <table:table-cell office:value-type="float" office:value="9080" table:style-name="ce3">
            <text:p>9.080,00<text:s/></text:p>
          </table:table-cell>
          <table:table-cell office:value-type="float" office:value="9080" table:style-name="ce3">
            <text:p>9.080,00<text:s/></text:p>
          </table:table-cell>
          <table:table-cell office:value-type="float" office:value="9080" table:style-name="ce3">
            <text:p>9.080,00<text:s/></text:p>
          </table:table-cell>
          <table:table-cell office:value-type="float" office:value="35679.86" table:style-name="ce4">
            <text:p>35.679,8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603139000120</text:p>
          </table:table-cell>
          <table:table-cell office:value-type="string" table:style-name="ce2">
            <text:p>STILLE TECNOLOGIA &amp; INOV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table:number-columns-repeated="10" table:style-name="ce3"/>
          <table:table-cell office:value-type="float" office:value="941" table:style-name="ce3">
            <text:p>941,00<text:s/></text:p>
          </table:table-cell>
          <table:table-cell office:value-type="float" office:value="941" table:style-name="ce4">
            <text:p>941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0739259000159</text:p>
          </table:table-cell>
          <table:table-cell office:value-type="string" table:number-columns-spanned="1" table:number-rows-spanned="2" table:style-name="ce21">
            <text:p>LOGAN TECNOLOGY TECNOLOGIA E SISTEM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782.42" table:style-name="ce3">
            <text:p>4.782,42<text:s/></text:p>
          </table:table-cell>
          <table:table-cell office:value-type="float" office:value="9068.2099999999991" table:style-name="ce3">
            <text:p>9.068,21<text:s/></text:p>
          </table:table-cell>
          <table:table-cell office:value-type="float" office:value="9515.48" table:style-name="ce3">
            <text:p>9.515,48<text:s/></text:p>
          </table:table-cell>
          <table:table-cell office:value-type="float" office:value="9515.48" table:style-name="ce3">
            <text:p>9.515,48<text:s/></text:p>
          </table:table-cell>
          <table:table-cell office:value-type="float" office:value="26599.87" table:style-name="ce3">
            <text:p>26.599,87<text:s/></text:p>
          </table:table-cell>
          <table:table-cell office:value-type="float" office:value="39526.99" table:style-name="ce3">
            <text:p>39.526,99<text:s/></text:p>
          </table:table-cell>
          <table:table-cell office:value-type="float" office:value="67331.58" table:style-name="ce3">
            <text:p>67.331,58<text:s/></text:p>
          </table:table-cell>
          <table:table-cell office:value-type="float" office:value="83117.320000000007" table:style-name="ce3">
            <text:p>83.117,32<text:s/></text:p>
          </table:table-cell>
          <table:table-cell office:value-type="float" office:value="98131.24" table:style-name="ce3">
            <text:p>98.131,24<text:s/></text:p>
          </table:table-cell>
          <table:table-cell office:value-type="float" office:value="126218.52" table:style-name="ce3">
            <text:p>126.218,52<text:s/></text:p>
          </table:table-cell>
          <table:table-cell office:value-type="float" office:value="129001.02" table:style-name="ce3">
            <text:p>129.001,02<text:s/></text:p>
          </table:table-cell>
          <table:table-cell office:value-type="float" office:value="602808.13" table:style-name="ce4">
            <text:p>602.808,1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5" table:style-name="ce3"/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6" table:style-name="ce4">
            <text:p>0,0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809803000191</text:p>
          </table:table-cell>
          <table:table-cell office:value-type="string" table:style-name="ce2">
            <text:p>GUARD ANGEL VIGILANC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85465.78" table:style-name="ce3">
            <text:p>85.465,78<text:s/></text:p>
          </table:table-cell>
          <table:table-cell office:value-type="float" office:value="94112.7" table:style-name="ce3">
            <text:p>94.112,70<text:s/></text:p>
          </table:table-cell>
          <table:table-cell office:value-type="float" office:value="94112.7" table:style-name="ce3">
            <text:p>94.112,70<text:s/></text:p>
          </table:table-cell>
          <table:table-cell office:value-type="float" office:value="96326.48" table:style-name="ce3">
            <text:p>96.326,48<text:s/></text:p>
          </table:table-cell>
          <table:table-cell office:value-type="float" office:value="101293.86" table:style-name="ce3">
            <text:p>101.293,86<text:s/></text:p>
          </table:table-cell>
          <table:table-cell office:value-type="float" office:value="146840.75" table:style-name="ce3">
            <text:p>146.840,75<text:s/></text:p>
          </table:table-cell>
          <table:table-cell office:value-type="float" office:value="146840.75" table:style-name="ce3">
            <text:p>146.840,75<text:s/></text:p>
          </table:table-cell>
          <table:table-cell office:value-type="float" office:value="146840.75" table:style-name="ce3">
            <text:p>146.840,75<text:s/></text:p>
          </table:table-cell>
          <table:table-cell office:value-type="float" office:value="172793.27" table:style-name="ce3">
            <text:p>172.793,27<text:s/></text:p>
          </table:table-cell>
          <table:table-cell office:value-type="float" office:value="172793.27" table:style-name="ce3">
            <text:p>172.793,27<text:s/></text:p>
          </table:table-cell>
          <table:table-cell office:value-type="float" office:value="172793.27" table:style-name="ce3">
            <text:p>172.793,27<text:s/></text:p>
          </table:table-cell>
          <table:table-cell office:value-type="float" office:value="1430213.58" table:style-name="ce4">
            <text:p>1.430.213,5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183525000172</text:p>
          </table:table-cell>
          <table:table-cell office:value-type="string" table:style-name="ce2">
            <text:p>CONFORTO AMBIENTAL TECNOLOGIA EM DESPOLUICAO AMBIENT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7" table:style-name="ce3"/>
          <table:table-cell office:value-type="float" office:value="167725.28" table:style-name="ce3">
            <text:p>167.725,28<text:s/></text:p>
          </table:table-cell>
          <table:table-cell office:value-type="float" office:value="185229.47" table:style-name="ce3">
            <text:p>185.229,47<text:s/></text:p>
          </table:table-cell>
          <table:table-cell office:value-type="float" office:value="185229.47" table:style-name="ce3">
            <text:p>185.229,47<text:s/></text:p>
          </table:table-cell>
          <table:table-cell office:value-type="float" office:value="185229.47" table:style-name="ce3">
            <text:p>185.229,47<text:s/></text:p>
          </table:table-cell>
          <table:table-cell office:value-type="float" office:value="723413.69" table:style-name="ce4">
            <text:p>723.413,6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229958000111</text:p>
          </table:table-cell>
          <table:table-cell office:value-type="string" table:style-name="ce2">
            <text:p>ATAC-FIRE SEGURANCA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474.84" table:style-name="ce3">
            <text:p>2.474,84<text:s/></text:p>
          </table:table-cell>
          <table:table-cell office:value-type="float" office:value="2474.84" table:style-name="ce3">
            <text:p>2.474,84<text:s/></text:p>
          </table:table-cell>
          <table:table-cell office:value-type="float" office:value="26188.799999999999" table:style-name="ce3">
            <text:p>26.188,80<text:s/></text:p>
          </table:table-cell>
          <table:table-cell office:value-type="float" office:value="44800.27" table:style-name="ce3">
            <text:p>44.800,27<text:s/></text:p>
          </table:table-cell>
          <table:table-cell office:value-type="float" office:value="79630.47" table:style-name="ce3">
            <text:p>79.630,47<text:s/></text:p>
          </table:table-cell>
          <table:table-cell office:value-type="float" office:value="99662.74" table:style-name="ce3">
            <text:p>99.662,74<text:s/></text:p>
          </table:table-cell>
          <table:table-cell office:value-type="float" office:value="117965.41" table:style-name="ce3">
            <text:p>117.965,41<text:s/></text:p>
          </table:table-cell>
          <table:table-cell office:value-type="float" office:value="136268.07999999999" table:style-name="ce3">
            <text:p>136.268,08<text:s/></text:p>
          </table:table-cell>
          <table:table-cell office:value-type="float" office:value="154570.75" table:style-name="ce3">
            <text:p>154.570,75<text:s/></text:p>
          </table:table-cell>
          <table:table-cell office:value-type="float" office:value="172902.51" table:style-name="ce3">
            <text:p>172.902,51<text:s/></text:p>
          </table:table-cell>
          <table:table-cell office:value-type="float" office:value="191208.22" table:style-name="ce3">
            <text:p>191.208,22<text:s/></text:p>
          </table:table-cell>
          <table:table-cell office:value-type="float" office:value="1028146.93" table:style-name="ce4">
            <text:p>1.028.146,9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280003000199</text:p>
          </table:table-cell>
          <table:table-cell office:value-type="string" table:style-name="ce2">
            <text:p>AGUAS DO PARAIB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276.23" table:style-name="ce3">
            <text:p>1.276,23<text:s/></text:p>
          </table:table-cell>
          <table:table-cell office:value-type="float" office:value="1837.52" table:style-name="ce3">
            <text:p>1.837,52<text:s/></text:p>
          </table:table-cell>
          <table:table-cell office:value-type="float" office:value="3305.39" table:style-name="ce3">
            <text:p>3.305,39<text:s/></text:p>
          </table:table-cell>
          <table:table-cell office:value-type="float" office:value="4668.5200000000004" table:style-name="ce3">
            <text:p>4.668,52<text:s/></text:p>
          </table:table-cell>
          <table:table-cell office:value-type="float" office:value="6069.25" table:style-name="ce3">
            <text:p>6.069,25<text:s/></text:p>
          </table:table-cell>
          <table:table-cell office:value-type="float" office:value="7565.05" table:style-name="ce3">
            <text:p>7.565,05<text:s/></text:p>
          </table:table-cell>
          <table:table-cell office:value-type="float" office:value="8951.6200000000008" table:style-name="ce3">
            <text:p>8.951,62<text:s/></text:p>
          </table:table-cell>
          <table:table-cell office:value-type="float" office:value="10473.959999999999" table:style-name="ce3">
            <text:p>10.473,96<text:s/></text:p>
          </table:table-cell>
          <table:table-cell office:value-type="float" office:value="11715.48" table:style-name="ce3">
            <text:p>11.715,48<text:s/></text:p>
          </table:table-cell>
          <table:table-cell office:value-type="float" office:value="15942.16" table:style-name="ce3">
            <text:p>15.942,16<text:s/></text:p>
          </table:table-cell>
          <table:table-cell office:value-type="float" office:value="16371.32" table:style-name="ce3">
            <text:p>16.371,32<text:s/></text:p>
          </table:table-cell>
          <table:table-cell office:value-type="float" office:value="88176.5" table:style-name="ce4">
            <text:p>88.176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355915000182</text:p>
          </table:table-cell>
          <table:table-cell office:value-type="string" table:style-name="ce2">
            <text:p>M. N. I. -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8813.66" table:style-name="ce3">
            <text:p>8.813,66<text:s/></text:p>
          </table:table-cell>
          <table:table-cell office:value-type="float" office:value="20044.98" table:style-name="ce3">
            <text:p>20.044,98<text:s/></text:p>
          </table:table-cell>
          <table:table-cell office:value-type="float" office:value="31659.81" table:style-name="ce3">
            <text:p>31.659,81<text:s/></text:p>
          </table:table-cell>
          <table:table-cell office:value-type="float" office:value="43591.74" table:style-name="ce3">
            <text:p>43.591,74<text:s/></text:p>
          </table:table-cell>
          <table:table-cell office:value-type="float" office:value="58588.84" table:style-name="ce3">
            <text:p>58.588,84<text:s/></text:p>
          </table:table-cell>
          <table:table-cell office:value-type="float" office:value="71985.2" table:style-name="ce3">
            <text:p>71.985,20<text:s/></text:p>
          </table:table-cell>
          <table:table-cell office:value-type="float" office:value="84776.8" table:style-name="ce3">
            <text:p>84.776,80<text:s/></text:p>
          </table:table-cell>
          <table:table-cell office:value-type="float" office:value="95271.8" table:style-name="ce3">
            <text:p>95.271,80<text:s/></text:p>
          </table:table-cell>
          <table:table-cell office:value-type="float" office:value="107473" table:style-name="ce3">
            <text:p>107.473,00<text:s/></text:p>
          </table:table-cell>
          <table:table-cell office:value-type="float" office:value="120264.6" table:style-name="ce3">
            <text:p>120.264,60<text:s/></text:p>
          </table:table-cell>
          <table:table-cell office:value-type="float" office:value="133056.20000000001" table:style-name="ce3">
            <text:p>133.056,20<text:s/></text:p>
          </table:table-cell>
          <table:table-cell office:value-type="float" office:value="775526.63" table:style-name="ce4">
            <text:p>775.526,6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459001000161</text:p>
          </table:table-cell>
          <table:table-cell office:value-type="string" table:style-name="ce2">
            <text:p>MADEWEST INDUSTRIA E COMERCIO DE MADEIR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6" table:style-name="ce3"/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7076.15" table:style-name="ce4">
            <text:p>7.076,1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806684000186</text:p>
          </table:table-cell>
          <table:table-cell office:value-type="string" table:style-name="ce2">
            <text:p>STARMED TECNOLOGIA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125" table:style-name="ce3">
            <text:p>125,00<text:s/></text:p>
          </table:table-cell>
          <table:table-cell office:value-type="float" office:value="250" table:style-name="ce3">
            <text:p>250,00<text:s/></text:p>
          </table:table-cell>
          <table:table-cell office:value-type="float" office:value="250" table:style-name="ce3">
            <text:p>250,00<text:s/></text:p>
          </table:table-cell>
          <table:table-cell office:value-type="float" office:value="375" table:style-name="ce3">
            <text:p>375,00<text:s/></text:p>
          </table:table-cell>
          <table:table-cell office:value-type="float" office:value="375" table:style-name="ce3">
            <text:p>375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3375" table:style-name="ce4">
            <text:p>3.37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920177000179</text:p>
          </table:table-cell>
          <table:table-cell office:value-type="string" table:style-name="ce2">
            <text:p>COMERCIAL MILAN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5</text:p>
          </table:table-cell>
          <table:table-cell office:value-type="string" table:style-name="ce2">
            <text:p>DIGITALIZACAO/INDEXACAO DE DOCUMENTOS</text:p>
          </table:table-cell>
          <table:table-cell office:value-type="float" office:value="62293.18" table:style-name="ce3">
            <text:p>62.293,18<text:s/></text:p>
          </table:table-cell>
          <table:table-cell office:value-type="float" office:value="63181.85" table:style-name="ce3">
            <text:p>63.181,85<text:s/></text:p>
          </table:table-cell>
          <table:table-cell office:value-type="float" office:value="574736.32999999996" table:style-name="ce3">
            <text:p>574.736,33<text:s/></text:p>
          </table:table-cell>
          <table:table-cell office:value-type="float" office:value="595432.67000000004" table:style-name="ce3">
            <text:p>595.432,67<text:s/></text:p>
          </table:table-cell>
          <table:table-cell office:value-type="float" office:value="792690.29" table:style-name="ce3">
            <text:p>792.690,29<text:s/></text:p>
          </table:table-cell>
          <table:table-cell office:value-type="float" office:value="1216604.3799999999" table:style-name="ce3">
            <text:p>1.216.604,38<text:s/></text:p>
          </table:table-cell>
          <table:table-cell office:value-type="float" office:value="1464928.71" table:style-name="ce3">
            <text:p>1.464.928,71<text:s/></text:p>
          </table:table-cell>
          <table:table-cell office:value-type="float" office:value="1692523.58" table:style-name="ce3">
            <text:p>1.692.523,58<text:s/></text:p>
          </table:table-cell>
          <table:table-cell office:value-type="float" office:value="1921485.4" table:style-name="ce3">
            <text:p>1.921.485,40<text:s/></text:p>
          </table:table-cell>
          <table:table-cell office:value-type="float" office:value="2153305.25" table:style-name="ce3">
            <text:p>2.153.305,25<text:s/></text:p>
          </table:table-cell>
          <table:table-cell office:value-type="float" office:value="2385044.7200000002" table:style-name="ce3">
            <text:p>2.385.044,72<text:s/></text:p>
          </table:table-cell>
          <table:table-cell office:value-type="float" office:value="12922226.359999999" table:style-name="ce4">
            <text:p>12.922.226,3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150327000175</text:p>
          </table:table-cell>
          <table:table-cell office:value-type="string" table:style-name="ce2">
            <text:p>AGUAS DO IMPERADOR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033.93" table:style-name="ce3">
            <text:p>1.033,93<text:s/></text:p>
          </table:table-cell>
          <table:table-cell office:value-type="float" office:value="4735.08" table:style-name="ce3">
            <text:p>4.735,08<text:s/></text:p>
          </table:table-cell>
          <table:table-cell office:value-type="float" office:value="5111.1400000000003" table:style-name="ce3">
            <text:p>5.111,14<text:s/></text:p>
          </table:table-cell>
          <table:table-cell office:value-type="float" office:value="6162.13" table:style-name="ce3">
            <text:p>6.162,13<text:s/></text:p>
          </table:table-cell>
          <table:table-cell office:value-type="float" office:value="8373.7900000000009" table:style-name="ce3">
            <text:p>8.373,79<text:s/></text:p>
          </table:table-cell>
          <table:table-cell office:value-type="float" office:value="9644.14" table:style-name="ce3">
            <text:p>9.644,14<text:s/></text:p>
          </table:table-cell>
          <table:table-cell office:value-type="float" office:value="10804.81" table:style-name="ce3">
            <text:p>10.804,81<text:s/></text:p>
          </table:table-cell>
          <table:table-cell office:value-type="float" office:value="11965.48" table:style-name="ce3">
            <text:p>11.965,48<text:s/></text:p>
          </table:table-cell>
          <table:table-cell office:value-type="float" office:value="13128.15" table:style-name="ce3">
            <text:p>13.128,15<text:s/></text:p>
          </table:table-cell>
          <table:table-cell office:value-type="float" office:value="14291.03" table:style-name="ce3">
            <text:p>14.291,03<text:s/></text:p>
          </table:table-cell>
          <table:table-cell office:value-type="float" office:value="15453.91" table:style-name="ce3">
            <text:p>15.453,91<text:s/></text:p>
          </table:table-cell>
          <table:table-cell office:value-type="float" office:value="100703.59" table:style-name="ce4">
            <text:p>100.703,5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150336000166</text:p>
          </table:table-cell>
          <table:table-cell office:value-type="string" table:style-name="ce2">
            <text:p>AGUAS DE NITEROI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955.93" table:style-name="ce3">
            <text:p>2.955,93<text:s/></text:p>
          </table:table-cell>
          <table:table-cell office:value-type="float" office:value="5240.95" table:style-name="ce3">
            <text:p>5.240,95<text:s/></text:p>
          </table:table-cell>
          <table:table-cell office:value-type="float" office:value="7178.18" table:style-name="ce3">
            <text:p>7.178,18<text:s/></text:p>
          </table:table-cell>
          <table:table-cell office:value-type="float" office:value="10687.48" table:style-name="ce3">
            <text:p>10.687,48<text:s/></text:p>
          </table:table-cell>
          <table:table-cell office:value-type="float" office:value="12485.76" table:style-name="ce3">
            <text:p>12.485,76<text:s/></text:p>
          </table:table-cell>
          <table:table-cell office:value-type="float" office:value="15565.9" table:style-name="ce3">
            <text:p>15.565,90<text:s/></text:p>
          </table:table-cell>
          <table:table-cell office:value-type="float" office:value="19200.52" table:style-name="ce3">
            <text:p>19.200,52<text:s/></text:p>
          </table:table-cell>
          <table:table-cell office:value-type="float" office:value="22199.55" table:style-name="ce3">
            <text:p>22.199,55<text:s/></text:p>
          </table:table-cell>
          <table:table-cell office:value-type="float" office:value="25466.58" table:style-name="ce3">
            <text:p>25.466,58<text:s/></text:p>
          </table:table-cell>
          <table:table-cell office:value-type="float" office:value="28984.48" table:style-name="ce3">
            <text:p>28.984,48<text:s/></text:p>
          </table:table-cell>
          <table:table-cell office:value-type="float" office:value="33356.14" table:style-name="ce3">
            <text:p>33.356,14<text:s/></text:p>
          </table:table-cell>
          <table:table-cell office:value-type="float" office:value="183321.47" table:style-name="ce4">
            <text:p>183.321,4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382073000110</text:p>
          </table:table-cell>
          <table:table-cell office:value-type="string" table:style-name="ce2">
            <text:p>PROLAGOS S/A - CONCESSIONARIA DE SERVICOS PUBLICOS DE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34.25" table:style-name="ce3">
            <text:p>134,25<text:s/></text:p>
          </table:table-cell>
          <table:table-cell office:value-type="float" office:value="839.74" table:style-name="ce3">
            <text:p>839,74<text:s/></text:p>
          </table:table-cell>
          <table:table-cell office:value-type="float" office:value="1555.56" table:style-name="ce3">
            <text:p>1.555,56<text:s/></text:p>
          </table:table-cell>
          <table:table-cell office:value-type="float" office:value="2939.14" table:style-name="ce3">
            <text:p>2.939,14<text:s/></text:p>
          </table:table-cell>
          <table:table-cell office:value-type="float" office:value="3529.23" table:style-name="ce3">
            <text:p>3.529,23<text:s/></text:p>
          </table:table-cell>
          <table:table-cell office:value-type="float" office:value="4250.8599999999997" table:style-name="ce3">
            <text:p>4.250,86<text:s/></text:p>
          </table:table-cell>
          <table:table-cell office:value-type="float" office:value="4963.96" table:style-name="ce3">
            <text:p>4.963,96<text:s/></text:p>
          </table:table-cell>
          <table:table-cell office:value-type="float" office:value="6114.31" table:style-name="ce3">
            <text:p>6.114,31<text:s/></text:p>
          </table:table-cell>
          <table:table-cell office:value-type="float" office:value="6806.73" table:style-name="ce3">
            <text:p>6.806,73<text:s/></text:p>
          </table:table-cell>
          <table:table-cell office:value-type="float" office:value="9678.2999999999993" table:style-name="ce3">
            <text:p>9.678,30<text:s/></text:p>
          </table:table-cell>
          <table:table-cell office:value-type="float" office:value="11252.41" table:style-name="ce3">
            <text:p>11.252,41<text:s/></text:p>
          </table:table-cell>
          <table:table-cell office:value-type="float" office:value="52064.49" table:style-name="ce4">
            <text:p>52.064,4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1442.27" table:style-name="ce3">
            <text:p>21.442,27<text:s/></text:p>
          </table:table-cell>
          <table:table-cell office:value-type="float" office:value="46819.06" table:style-name="ce3">
            <text:p>46.819,06<text:s/></text:p>
          </table:table-cell>
          <table:table-cell office:value-type="float" office:value="69712.509999999995" table:style-name="ce3">
            <text:p>69.712,51<text:s/></text:p>
          </table:table-cell>
          <table:table-cell office:value-type="float" office:value="92316.6" table:style-name="ce3">
            <text:p>92.316,60<text:s/></text:p>
          </table:table-cell>
          <table:table-cell office:value-type="float" office:value="114920.69" table:style-name="ce3">
            <text:p>114.920,69<text:s/></text:p>
          </table:table-cell>
          <table:table-cell office:value-type="float" office:value="137524.78" table:style-name="ce3">
            <text:p>137.524,78<text:s/></text:p>
          </table:table-cell>
          <table:table-cell office:value-type="float" office:value="157338.95000000001" table:style-name="ce3">
            <text:p>157.338,95<text:s/></text:p>
          </table:table-cell>
          <table:table-cell office:value-type="float" office:value="179651.88" table:style-name="ce3">
            <text:p>179.651,88<text:s/></text:p>
          </table:table-cell>
          <table:table-cell office:value-type="float" office:value="205045.89" table:style-name="ce3">
            <text:p>205.045,89<text:s/></text:p>
          </table:table-cell>
          <table:table-cell office:value-type="float" office:value="227941.14" table:style-name="ce3">
            <text:p>227.941,14<text:s/></text:p>
          </table:table-cell>
          <table:table-cell office:value-type="float" office:value="247755.32" table:style-name="ce3">
            <text:p>247.755,32<text:s/></text:p>
          </table:table-cell>
          <table:table-cell office:value-type="float" office:value="1500469.09" table:style-name="ce4">
            <text:p>1.500.469,0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558157001487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9" table:style-name="ce3"/>
          <table:table-cell office:value-type="float" office:value="33081.67" table:style-name="ce3">
            <text:p>33.081,67<text:s/></text:p>
          </table:table-cell>
          <table:table-cell office:value-type="float" office:value="36406.199999999997" table:style-name="ce3">
            <text:p>36.406,20<text:s/></text:p>
          </table:table-cell>
          <table:table-cell office:value-type="float" office:value="69487.87" table:style-name="ce4">
            <text:p>69.487,8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558157015941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9" table:style-name="ce3"/>
          <table:table-cell office:value-type="float" office:value="6095.82" table:style-name="ce3">
            <text:p>6.095,82<text:s/></text:p>
          </table:table-cell>
          <table:table-cell office:value-type="float" office:value="6732" table:style-name="ce3">
            <text:p>6.732,00<text:s/></text:p>
          </table:table-cell>
          <table:table-cell office:value-type="float" office:value="12827.82" table:style-name="ce4">
            <text:p>12.827,8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668701000129</text:p>
          </table:table-cell>
          <table:table-cell office:value-type="string" table:style-name="ce2">
            <text:p>GIGACOM DO BRASIL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97792.06" table:style-name="ce3">
            <text:p>97.792,06<text:s/></text:p>
          </table:table-cell>
          <table:table-cell office:value-type="float" office:value="258316.05" table:style-name="ce3">
            <text:p>258.316,05<text:s/></text:p>
          </table:table-cell>
          <table:table-cell office:value-type="float" office:value="432345.96" table:style-name="ce3">
            <text:p>432.345,96<text:s/></text:p>
          </table:table-cell>
          <table:table-cell office:value-type="float" office:value="609347.81000000006" table:style-name="ce3">
            <text:p>609.347,81<text:s/></text:p>
          </table:table-cell>
          <table:table-cell office:value-type="float" office:value="787498.18" table:style-name="ce3">
            <text:p>787.498,18<text:s/></text:p>
          </table:table-cell>
          <table:table-cell office:value-type="float" office:value="965648.55" table:style-name="ce3">
            <text:p>965.648,55<text:s/></text:p>
          </table:table-cell>
          <table:table-cell office:value-type="float" office:value="1143798.92" table:style-name="ce3">
            <text:p>1.143.798,92<text:s/></text:p>
          </table:table-cell>
          <table:table-cell office:value-type="float" office:value="1321949.29" table:style-name="ce3">
            <text:p>1.321.949,29<text:s/></text:p>
          </table:table-cell>
          <table:table-cell office:value-type="float" office:value="1505300.89" table:style-name="ce3">
            <text:p>1.505.300,89<text:s/></text:p>
          </table:table-cell>
          <table:table-cell office:value-type="float" office:value="1651094.24" table:style-name="ce3">
            <text:p>1.651.094,24<text:s/></text:p>
          </table:table-cell>
          <table:table-cell office:value-type="float" office:value="1791869.95" table:style-name="ce3">
            <text:p>1.791.869,95<text:s/></text:p>
          </table:table-cell>
          <table:table-cell office:value-type="float" office:value="10564961.9" table:style-name="ce4">
            <text:p>10.564.961,9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772896000152</text:p>
          </table:table-cell>
          <table:table-cell office:value-type="string" table:style-name="ce2">
            <text:p>PRESTMO SAUDE OCUPACIONAL LTD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2311.53" table:style-name="ce4">
            <text:p>12.311,5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815283000155</text:p>
          </table:table-cell>
          <table:table-cell office:value-type="string" table:style-name="ce2">
            <text:p>IMPERIO MDF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95.61" table:style-name="ce3">
            <text:p>95,61<text:s/></text:p>
          </table:table-cell>
          <table:table-cell office:value-type="float" office:value="95.61" table:style-name="ce3">
            <text:p>95,61<text:s/></text:p>
          </table:table-cell>
          <table:table-cell office:value-type="float" office:value="95.61" table:style-name="ce3">
            <text:p>95,61<text:s/></text:p>
          </table:table-cell>
          <table:table-cell office:value-type="float" office:value="95.61" table:style-name="ce3">
            <text:p>95,61<text:s/></text:p>
          </table:table-cell>
          <table:table-cell office:value-type="float" office:value="382.44" table:style-name="ce4">
            <text:p>382,4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119806000191</text:p>
          </table:table-cell>
          <table:table-cell office:value-type="string" table:style-name="ce2">
            <text:p>AGUAS DE NOVA FRIBURG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68.1" table:style-name="ce3">
            <text:p>168,10<text:s/></text:p>
          </table:table-cell>
          <table:table-cell office:value-type="float" office:value="1527.98" table:style-name="ce3">
            <text:p>1.527,98<text:s/></text:p>
          </table:table-cell>
          <table:table-cell office:value-type="float" office:value="3192.5" table:style-name="ce3">
            <text:p>3.192,50<text:s/></text:p>
          </table:table-cell>
          <table:table-cell office:value-type="float" office:value="6722.11" table:style-name="ce3">
            <text:p>6.722,11<text:s/></text:p>
          </table:table-cell>
          <table:table-cell office:value-type="float" office:value="8368.66" table:style-name="ce3">
            <text:p>8.368,66<text:s/></text:p>
          </table:table-cell>
          <table:table-cell office:value-type="float" office:value="10579.72" table:style-name="ce3">
            <text:p>10.579,72<text:s/></text:p>
          </table:table-cell>
          <table:table-cell office:value-type="float" office:value="12839.73" table:style-name="ce3">
            <text:p>12.839,73<text:s/></text:p>
          </table:table-cell>
          <table:table-cell office:value-type="float" office:value="14901.09" table:style-name="ce3">
            <text:p>14.901,09<text:s/></text:p>
          </table:table-cell>
          <table:table-cell office:value-type="float" office:value="17007.16" table:style-name="ce3">
            <text:p>17.007,16<text:s/></text:p>
          </table:table-cell>
          <table:table-cell office:value-type="float" office:value="19022.37" table:style-name="ce3">
            <text:p>19.022,37<text:s/></text:p>
          </table:table-cell>
          <table:table-cell office:value-type="float" office:value="21190.15" table:style-name="ce3">
            <text:p>21.190,15<text:s/></text:p>
          </table:table-cell>
          <table:table-cell office:value-type="float" office:value="115519.57" table:style-name="ce4">
            <text:p>115.519,57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1">
            <text:p>03339270000110</text:p>
          </table:table-cell>
          <table:table-cell office:value-type="string" table:number-columns-spanned="1" table:number-rows-spanned="4" table:style-name="ce21">
            <text:p>THE BEST PHARMA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5" table:style-name="ce3"/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22229.52" table:style-name="ce4">
            <text:p>22.229,52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5" table:style-name="ce3"/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900" table:style-name="ce4">
            <text:p>90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600" table:style-name="ce4">
            <text:p>60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5" table:style-name="ce3"/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18936.78" table:style-name="ce4">
            <text:p>18.936,7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372304000178</text:p>
          </table:table-cell>
          <table:table-cell office:value-type="string" table:style-name="ce2">
            <text:p>ANGEL'S SEGURANCA E VIGILANCIA - EM RECUPERACAO JUDIC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446744.51" table:style-name="ce3">
            <text:p>446.744,51<text:s/></text:p>
          </table:table-cell>
          <table:table-cell office:value-type="float" office:value="953275.37" table:style-name="ce3">
            <text:p>953.275,37<text:s/></text:p>
          </table:table-cell>
          <table:table-cell office:value-type="float" office:value="2017745.13" table:style-name="ce3">
            <text:p>2.017.745,13<text:s/></text:p>
          </table:table-cell>
          <table:table-cell office:value-type="float" office:value="4019027.94" table:style-name="ce3">
            <text:p>4.019.027,94<text:s/></text:p>
          </table:table-cell>
          <table:table-cell office:value-type="float" office:value="5245330.49" table:style-name="ce3">
            <text:p>5.245.330,49<text:s/></text:p>
          </table:table-cell>
          <table:table-cell office:value-type="float" office:value="6378348.4000000004" table:style-name="ce3">
            <text:p>6.378.348,40<text:s/></text:p>
          </table:table-cell>
          <table:table-cell office:value-type="float" office:value="6642104.5" table:style-name="ce3">
            <text:p>6.642.104,50<text:s/></text:p>
          </table:table-cell>
          <table:table-cell office:value-type="float" office:value="7677052.4800000004" table:style-name="ce3">
            <text:p>7.677.052,48<text:s/></text:p>
          </table:table-cell>
          <table:table-cell office:value-type="float" office:value="8798200.3800000008" table:style-name="ce3">
            <text:p>8.798.200,38<text:s/></text:p>
          </table:table-cell>
          <table:table-cell office:value-type="float" office:value="10935230.77" table:style-name="ce3">
            <text:p>10.935.230,77<text:s/></text:p>
          </table:table-cell>
          <table:table-cell office:value-type="float" office:value="12555197.779999999" table:style-name="ce3">
            <text:p>12.555.197,78<text:s/></text:p>
          </table:table-cell>
          <table:table-cell office:value-type="float" office:value="65668257.75" table:style-name="ce4">
            <text:p>65.668.257,7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915909000168</text:p>
          </table:table-cell>
          <table:table-cell office:value-type="string" table:style-name="ce2">
            <text:p>INTERNATIONAL STRESS MANAGEMENT ASSOCIATION, SECAO B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24750" table:style-name="ce4">
            <text:p>24.75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4067717000101</text:p>
          </table:table-cell>
          <table:table-cell office:value-type="string" table:number-columns-spanned="1" table:number-rows-spanned="2" table:style-name="ce21">
            <text:p>HEFESTO CONSULTORIA E PROJET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02</text:p>
          </table:table-cell>
          <table:table-cell office:value-type="string" table:style-name="ce2">
            <text:p>CONDOMINIOS</text:p>
          </table:table-cell>
          <table:table-cell office:value-type="float" office:value="8913.06" table:style-name="ce3">
            <text:p>8.913,06<text:s/></text:p>
          </table:table-cell>
          <table:table-cell office:value-type="float" office:value="17826.12" table:style-name="ce3">
            <text:p>17.826,12<text:s/></text:p>
          </table:table-cell>
          <table:table-cell office:value-type="float" office:value="26739.18" table:style-name="ce3">
            <text:p>26.739,18<text:s/></text:p>
          </table:table-cell>
          <table:table-cell office:value-type="float" office:value="35652.239999999998" table:style-name="ce3">
            <text:p>35.652,24<text:s/></text:p>
          </table:table-cell>
          <table:table-cell office:value-type="float" office:value="44565.3" table:style-name="ce3">
            <text:p>44.565,30<text:s/></text:p>
          </table:table-cell>
          <table:table-cell office:value-type="float" office:value="53478.36" table:style-name="ce3">
            <text:p>53.478,36<text:s/></text:p>
          </table:table-cell>
          <table:table-cell office:value-type="float" office:value="62391.42" table:style-name="ce3">
            <text:p>62.391,42<text:s/></text:p>
          </table:table-cell>
          <table:table-cell office:value-type="float" office:value="71304.479999999996" table:style-name="ce3">
            <text:p>71.304,48<text:s/></text:p>
          </table:table-cell>
          <table:table-cell office:value-type="float" office:value="80217.539999999994" table:style-name="ce3">
            <text:p>80.217,54<text:s/></text:p>
          </table:table-cell>
          <table:table-cell office:value-type="float" office:value="89130.6" table:style-name="ce3">
            <text:p>89.130,60<text:s/></text:p>
          </table:table-cell>
          <table:table-cell office:value-type="float" office:value="98043.66" table:style-name="ce3">
            <text:p>98.043,66<text:s/></text:p>
          </table:table-cell>
          <table:table-cell office:value-type="float" office:value="588261.96" table:style-name="ce4">
            <text:p>588.261,96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38.72" table:style-name="ce3">
            <text:p>1.038,72<text:s/></text:p>
          </table:table-cell>
          <table:table-cell office:value-type="float" office:value="6015.24" table:style-name="ce3">
            <text:p>6.015,24<text:s/></text:p>
          </table:table-cell>
          <table:table-cell office:value-type="float" office:value="11511.13" table:style-name="ce3">
            <text:p>11.511,13<text:s/></text:p>
          </table:table-cell>
          <table:table-cell office:value-type="float" office:value="17511.79" table:style-name="ce3">
            <text:p>17.511,79<text:s/></text:p>
          </table:table-cell>
          <table:table-cell office:value-type="float" office:value="23356.99" table:style-name="ce3">
            <text:p>23.356,99<text:s/></text:p>
          </table:table-cell>
          <table:table-cell office:value-type="float" office:value="29124.26" table:style-name="ce3">
            <text:p>29.124,26<text:s/></text:p>
          </table:table-cell>
          <table:table-cell office:value-type="float" office:value="34885.660000000003" table:style-name="ce3">
            <text:p>34.885,66<text:s/></text:p>
          </table:table-cell>
          <table:table-cell office:value-type="float" office:value="40647.06" table:style-name="ce3">
            <text:p>40.647,06<text:s/></text:p>
          </table:table-cell>
          <table:table-cell office:value-type="float" office:value="46408.46" table:style-name="ce3">
            <text:p>46.408,46<text:s/></text:p>
          </table:table-cell>
          <table:table-cell office:value-type="float" office:value="52169.86" table:style-name="ce3">
            <text:p>52.169,86<text:s/></text:p>
          </table:table-cell>
          <table:table-cell office:value-type="float" office:value="57931.26" table:style-name="ce3">
            <text:p>57.931,26<text:s/></text:p>
          </table:table-cell>
          <table:table-cell office:value-type="float" office:value="320600.43" table:style-name="ce4">
            <text:p>320.600,4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349636000102</text:p>
          </table:table-cell>
          <table:table-cell office:value-type="string" table:style-name="ce2">
            <text:p>CTT - CENTRO DE TREINAMENTO TATIC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76548.25" table:style-name="ce3">
            <text:p>76.548,25<text:s/></text:p>
          </table:table-cell>
          <table:table-cell office:value-type="float" office:value="84537" table:style-name="ce3">
            <text:p>84.537,00<text:s/></text:p>
          </table:table-cell>
          <table:table-cell office:value-type="float" office:value="161085.25" table:style-name="ce4">
            <text:p>161.085,2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3026839.31" table:style-name="ce4">
            <text:p>3.026.839,3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655579000181</text:p>
          </table:table-cell>
          <table:table-cell office:value-type="string" table:style-name="ce2">
            <text:p>INSTANT SOLUTIONS TECNOLOGIA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2640.22" table:style-name="ce3">
            <text:p>2.640,22<text:s/></text:p>
          </table:table-cell>
          <table:table-cell office:value-type="float" office:value="6871.46" table:style-name="ce3">
            <text:p>6.871,46<text:s/></text:p>
          </table:table-cell>
          <table:table-cell office:value-type="float" office:value="11312.54" table:style-name="ce3">
            <text:p>11.312,54<text:s/></text:p>
          </table:table-cell>
          <table:table-cell office:value-type="float" office:value="15753.62" table:style-name="ce3">
            <text:p>15.753,62<text:s/></text:p>
          </table:table-cell>
          <table:table-cell office:value-type="float" office:value="20194.7" table:style-name="ce3">
            <text:p>20.194,70<text:s/></text:p>
          </table:table-cell>
          <table:table-cell office:value-type="float" office:value="24635.78" table:style-name="ce3">
            <text:p>24.635,78<text:s/></text:p>
          </table:table-cell>
          <table:table-cell office:value-type="float" office:value="28898.45" table:style-name="ce3">
            <text:p>28.898,45<text:s/></text:p>
          </table:table-cell>
          <table:table-cell office:value-type="float" office:value="32785.68" table:style-name="ce3">
            <text:p>32.785,68<text:s/></text:p>
          </table:table-cell>
          <table:table-cell office:value-type="float" office:value="36635.68" table:style-name="ce3">
            <text:p>36.635,68<text:s/></text:p>
          </table:table-cell>
          <table:table-cell office:value-type="float" office:value="40485.68" table:style-name="ce3">
            <text:p>40.485,68<text:s/></text:p>
          </table:table-cell>
          <table:table-cell office:value-type="float" office:value="44335.68" table:style-name="ce3">
            <text:p>44.335,68<text:s/></text:p>
          </table:table-cell>
          <table:table-cell office:value-type="float" office:value="264549.49" table:style-name="ce4">
            <text:p>264.549,4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940766000107</text:p>
          </table:table-cell>
          <table:table-cell office:value-type="string" table:style-name="ce2">
            <text:p>MTA ENGENHARIA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35000.019999999997" table:style-name="ce3">
            <text:p>35.000,02<text:s/></text:p>
          </table:table-cell>
          <table:table-cell office:value-type="float" office:value="345934.32" table:style-name="ce3">
            <text:p>345.934,32<text:s/></text:p>
          </table:table-cell>
          <table:table-cell office:value-type="float" office:value="754410.98" table:style-name="ce3">
            <text:p>754.410,98<text:s/></text:p>
          </table:table-cell>
          <table:table-cell office:value-type="float" office:value="1155671.6000000001" table:style-name="ce3">
            <text:p>1.155.671,60<text:s/></text:p>
          </table:table-cell>
          <table:table-cell office:value-type="float" office:value="1260023.1200000001" table:style-name="ce3">
            <text:p>1.260.023,12<text:s/></text:p>
          </table:table-cell>
          <table:table-cell office:value-type="float" office:value="2064814.25" table:style-name="ce3">
            <text:p>2.064.814,25<text:s/></text:p>
          </table:table-cell>
          <table:table-cell office:value-type="float" office:value="2451541.04" table:style-name="ce3">
            <text:p>2.451.541,04<text:s/></text:p>
          </table:table-cell>
          <table:table-cell office:value-type="float" office:value="2614066.41" table:style-name="ce3">
            <text:p>2.614.066,41<text:s/></text:p>
          </table:table-cell>
          <table:table-cell office:value-type="float" office:value="3246485.3" table:style-name="ce3">
            <text:p>3.246.485,30<text:s/></text:p>
          </table:table-cell>
          <table:table-cell office:value-type="float" office:value="3808297.39" table:style-name="ce3">
            <text:p>3.808.297,39<text:s/></text:p>
          </table:table-cell>
          <table:table-cell office:value-type="float" office:value="4370035.75" table:style-name="ce3">
            <text:p>4.370.035,75<text:s/></text:p>
          </table:table-cell>
          <table:table-cell office:value-type="float" office:value="22106280.18" table:style-name="ce4">
            <text:p>22.106.280,18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5293074000187</text:p>
          </table:table-cell>
          <table:table-cell office:value-type="string" table:number-columns-spanned="1" table:number-rows-spanned="2" table:style-name="ce21">
            <text:p>VMI SISTEMAS DE SEGURANC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style-name="ce3"/>
          <table:table-cell office:value-type="float" office:value="3187.36" table:style-name="ce3">
            <text:p>3.187,36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4867.360000000001" table:style-name="ce4">
            <text:p>34.867,36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style-name="ce3"/>
          <table:table-cell office:value-type="float" office:value="251945.4" table:style-name="ce3">
            <text:p>251.945,4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897463.5" table:style-name="ce3">
            <text:p>897.463,50<text:s/></text:p>
          </table:table-cell>
          <table:table-cell office:value-type="float" office:value="936600" table:style-name="ce3">
            <text:p>936.600,00<text:s/></text:p>
          </table:table-cell>
          <table:table-cell office:value-type="float" office:value="936600" table:style-name="ce3">
            <text:p>936.600,00<text:s/></text:p>
          </table:table-cell>
          <table:table-cell office:value-type="float" office:value="4628208.9000000004" table:style-name="ce4">
            <text:p>4.628.208,9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376891000107</text:p>
          </table:table-cell>
          <table:table-cell office:value-type="string" table:style-name="ce2">
            <text:p>VILLAR ELEVADORES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853.2" table:style-name="ce4">
            <text:p>853,2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379371000140</text:p>
          </table:table-cell>
          <table:table-cell office:value-type="string" table:style-name="ce2">
            <text:p>SINTRA CONSTRUCOES EMPREENDIMENTOS IMOBILIARIOS E TECNO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32505.16" table:style-name="ce3">
            <text:p>32.505,16<text:s/></text:p>
          </table:table-cell>
          <table:table-cell office:value-type="float" office:value="106843.46" table:style-name="ce3">
            <text:p>106.843,46<text:s/></text:p>
          </table:table-cell>
          <table:table-cell office:value-type="float" office:value="111336.97" table:style-name="ce3">
            <text:p>111.336,97<text:s/></text:p>
          </table:table-cell>
          <table:table-cell office:value-type="float" office:value="219230.43" table:style-name="ce3">
            <text:p>219.230,43<text:s/></text:p>
          </table:table-cell>
          <table:table-cell office:value-type="float" office:value="373606.58" table:style-name="ce3">
            <text:p>373.606,5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2374651.3199999998" table:style-name="ce4">
            <text:p>2.374.651,3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462743000601</text:p>
          </table:table-cell>
          <table:table-cell office:value-type="string" table:style-name="ce2">
            <text:p>ABORGAMA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000.7" table:style-name="ce3">
            <text:p>2.000,70<text:s/></text:p>
          </table:table-cell>
          <table:table-cell office:value-type="float" office:value="5095.66" table:style-name="ce3">
            <text:p>5.095,66<text:s/></text:p>
          </table:table-cell>
          <table:table-cell office:value-type="float" office:value="8450.51" table:style-name="ce3">
            <text:p>8.450,51<text:s/></text:p>
          </table:table-cell>
          <table:table-cell office:value-type="float" office:value="11974.87" table:style-name="ce3">
            <text:p>11.974,87<text:s/></text:p>
          </table:table-cell>
          <table:table-cell office:value-type="float" office:value="14905.82" table:style-name="ce3">
            <text:p>14.905,82<text:s/></text:p>
          </table:table-cell>
          <table:table-cell office:value-type="float" office:value="19195.07" table:style-name="ce3">
            <text:p>19.195,07<text:s/></text:p>
          </table:table-cell>
          <table:table-cell office:value-type="float" office:value="22589.31" table:style-name="ce3">
            <text:p>22.589,31<text:s/></text:p>
          </table:table-cell>
          <table:table-cell office:value-type="float" office:value="26422.68" table:style-name="ce3">
            <text:p>26.422,68<text:s/></text:p>
          </table:table-cell>
          <table:table-cell office:value-type="float" office:value="29934.639999999999" table:style-name="ce3">
            <text:p>29.934,64<text:s/></text:p>
          </table:table-cell>
          <table:table-cell office:value-type="float" office:value="34324.61" table:style-name="ce3">
            <text:p>34.324,61<text:s/></text:p>
          </table:table-cell>
          <table:table-cell office:value-type="float" office:value="38035.83" table:style-name="ce3">
            <text:p>38.035,83<text:s/></text:p>
          </table:table-cell>
          <table:table-cell office:value-type="float" office:value="212929.7" table:style-name="ce4">
            <text:p>212.929,7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555382000133</text:p>
          </table:table-cell>
          <table:table-cell office:value-type="string" table:style-name="ce2">
            <text:p>AOVS SISTEMAS D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8149.5" table:style-name="ce3">
            <text:p>8.149,5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62149.5" table:style-name="ce4">
            <text:p>62.149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569714000139</text:p>
          </table:table-cell>
          <table:table-cell office:value-type="string" table:style-name="ce2">
            <text:p>FORUM NACIONAL DE COMUNICACAO E JUS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7" table:style-name="ce3"/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21600" table:style-name="ce4">
            <text:p>21.6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87281400030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730.94" table:style-name="ce3">
            <text:p>1.730,94<text:s/></text:p>
          </table:table-cell>
          <table:table-cell office:value-type="float" office:value="12788.3" table:style-name="ce3">
            <text:p>12.788,30<text:s/></text:p>
          </table:table-cell>
          <table:table-cell office:value-type="float" office:value="13942.26" table:style-name="ce3">
            <text:p>13.942,26<text:s/></text:p>
          </table:table-cell>
          <table:table-cell office:value-type="float" office:value="24999.62" table:style-name="ce3">
            <text:p>24.999,62<text:s/></text:p>
          </table:table-cell>
          <table:table-cell office:value-type="float" office:value="31682.26" table:style-name="ce3">
            <text:p>31.682,26<text:s/></text:p>
          </table:table-cell>
          <table:table-cell office:value-type="float" office:value="32259.24" table:style-name="ce3">
            <text:p>32.259,24<text:s/></text:p>
          </table:table-cell>
          <table:table-cell office:value-type="float" office:value="43316.6" table:style-name="ce3">
            <text:p>43.316,60<text:s/></text:p>
          </table:table-cell>
          <table:table-cell office:value-type="float" office:value="44470.559999999998" table:style-name="ce3">
            <text:p>44.470,56<text:s/></text:p>
          </table:table-cell>
          <table:table-cell office:value-type="float" office:value="47972.06" table:style-name="ce3">
            <text:p>47.972,06<text:s/></text:p>
          </table:table-cell>
          <table:table-cell office:value-type="float" office:value="48337.48" table:style-name="ce3">
            <text:p>48.337,48<text:s/></text:p>
          </table:table-cell>
          <table:table-cell office:value-type="float" office:value="48337.48" table:style-name="ce3">
            <text:p>48.337,48<text:s/></text:p>
          </table:table-cell>
          <table:table-cell office:value-type="float" office:value="349836.79999999999" table:style-name="ce4">
            <text:p>349.836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876869000118</text:p>
          </table:table-cell>
          <table:table-cell office:value-type="string" table:style-name="ce2">
            <text:p>SMAXTECH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6" table:style-name="ce3"/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11940" table:style-name="ce4">
            <text:p>11.9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926726000173</text:p>
          </table:table-cell>
          <table:table-cell office:value-type="string" table:style-name="ce2">
            <text:p>MODULO CONSULTORIA E GERENCIA PRED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5" table:style-name="ce3"/>
          <table:table-cell office:value-type="float" office:value="564.42999999999995" table:style-name="ce3">
            <text:p>564,43<text:s/></text:p>
          </table:table-cell>
          <table:table-cell office:value-type="float" office:value="2162.6799999999998" table:style-name="ce3">
            <text:p>2.162,68<text:s/></text:p>
          </table:table-cell>
          <table:table-cell office:value-type="float" office:value="3862.68" table:style-name="ce3">
            <text:p>3.862,68<text:s/></text:p>
          </table:table-cell>
          <table:table-cell office:value-type="float" office:value="5562.68" table:style-name="ce3">
            <text:p>5.562,68<text:s/></text:p>
          </table:table-cell>
          <table:table-cell office:value-type="float" office:value="7262.68" table:style-name="ce3">
            <text:p>7.262,68<text:s/></text:p>
          </table:table-cell>
          <table:table-cell office:value-type="float" office:value="8878.01" table:style-name="ce3">
            <text:p>8.878,01<text:s/></text:p>
          </table:table-cell>
          <table:table-cell office:value-type="float" office:value="28293.16" table:style-name="ce4">
            <text:p>28.293,1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6880642000109</text:p>
          </table:table-cell>
          <table:table-cell office:value-type="string" table:style-name="ce2">
            <text:p>PNEUS COMERCIO DE PNEU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10" table:style-name="ce3"/>
          <table:table-cell office:value-type="float" office:value="10399.9" table:style-name="ce3">
            <text:p>10.399,90<text:s/></text:p>
          </table:table-cell>
          <table:table-cell office:value-type="float" office:value="10399.9" table:style-name="ce4">
            <text:p>10.399,9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192480000260</text:p>
          </table:table-cell>
          <table:table-cell office:value-type="string" table:style-name="ce2">
            <text:p>AMM TECNOLOGIA E SERVICOS DE INFORMATIC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1007359.109999999" table:style-name="ce4">
            <text:p>11.007.359,1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238465000124</text:p>
          </table:table-cell>
          <table:table-cell office:value-type="string" table:style-name="ce2">
            <text:p>FERREIRA BASTOS ENGENHARIA, CONSULTORIA E PROJE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38.72" table:style-name="ce3">
            <text:p>1.038,72<text:s/></text:p>
          </table:table-cell>
          <table:table-cell office:value-type="float" office:value="6015.25" table:style-name="ce3">
            <text:p>6.015,25<text:s/></text:p>
          </table:table-cell>
          <table:table-cell office:value-type="float" office:value="11511.13" table:style-name="ce3">
            <text:p>11.511,13<text:s/></text:p>
          </table:table-cell>
          <table:table-cell office:value-type="float" office:value="17511.8" table:style-name="ce3">
            <text:p>17.511,80<text:s/></text:p>
          </table:table-cell>
          <table:table-cell office:value-type="float" office:value="23356.99" table:style-name="ce3">
            <text:p>23.356,99<text:s/></text:p>
          </table:table-cell>
          <table:table-cell office:value-type="float" office:value="29124.26" table:style-name="ce3">
            <text:p>29.124,26<text:s/></text:p>
          </table:table-cell>
          <table:table-cell office:value-type="float" office:value="34885.660000000003" table:style-name="ce3">
            <text:p>34.885,66<text:s/></text:p>
          </table:table-cell>
          <table:table-cell office:value-type="float" office:value="40647.06" table:style-name="ce3">
            <text:p>40.647,06<text:s/></text:p>
          </table:table-cell>
          <table:table-cell office:value-type="float" office:value="46408.46" table:style-name="ce3">
            <text:p>46.408,46<text:s/></text:p>
          </table:table-cell>
          <table:table-cell office:value-type="float" office:value="52169.86" table:style-name="ce3">
            <text:p>52.169,86<text:s/></text:p>
          </table:table-cell>
          <table:table-cell office:value-type="float" office:value="57931.26" table:style-name="ce3">
            <text:p>57.931,26<text:s/></text:p>
          </table:table-cell>
          <table:table-cell office:value-type="float" office:value="320600.45" table:style-name="ce4">
            <text:p>320.600,4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638718000157</text:p>
          </table:table-cell>
          <table:table-cell office:value-type="string" table:style-name="ce2">
            <text:p>IMPERIAL CAFE COMERCIO EXPORTACAO E IM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27750.71" table:style-name="ce3">
            <text:p>27.750,71<text:s/></text:p>
          </table:table-cell>
          <table:table-cell office:value-type="float" office:value="66475.95" table:style-name="ce3">
            <text:p>66.475,95<text:s/></text:p>
          </table:table-cell>
          <table:table-cell office:value-type="float" office:value="68775" table:style-name="ce3">
            <text:p>68.775,00<text:s/></text:p>
          </table:table-cell>
          <table:table-cell office:value-type="float" office:value="68775" table:style-name="ce3">
            <text:p>68.775,00<text:s/></text:p>
          </table:table-cell>
          <table:table-cell office:value-type="float" office:value="96525.71" table:style-name="ce3">
            <text:p>96.525,71<text:s/></text:p>
          </table:table-cell>
          <table:table-cell office:value-type="float" office:value="98250" table:style-name="ce3">
            <text:p>98.250,00<text:s/></text:p>
          </table:table-cell>
          <table:table-cell office:value-type="float" office:value="98250" table:style-name="ce3">
            <text:p>98.250,00<text:s/></text:p>
          </table:table-cell>
          <table:table-cell office:value-type="float" office:value="524802.37" table:style-name="ce4">
            <text:p>524.802,3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641168000125</text:p>
          </table:table-cell>
          <table:table-cell office:value-type="string" table:style-name="ce2">
            <text:p>THIAGO AMARANTE GOMES <text:s/>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5" table:style-name="ce3"/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3708" table:style-name="ce4">
            <text:p>3.708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665456000110</text:p>
          </table:table-cell>
          <table:table-cell office:value-type="string" table:style-name="ce2">
            <text:p>SANTANA COMERCIO DE UTILIDADES DOME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629.4" table:style-name="ce3">
            <text:p>629,40<text:s/></text:p>
          </table:table-cell>
          <table:table-cell office:value-type="float" office:value="629.4" table:style-name="ce3">
            <text:p>629,40<text:s/></text:p>
          </table:table-cell>
          <table:table-cell office:value-type="float" office:value="629.4" table:style-name="ce3">
            <text:p>629,40<text:s/></text:p>
          </table:table-cell>
          <table:table-cell office:value-type="float" office:value="1888.2" table:style-name="ce4">
            <text:p>1.888,2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7692391000100</text:p>
          </table:table-cell>
          <table:table-cell office:value-type="string" table:number-columns-spanned="1" table:number-rows-spanned="2" table:style-name="ce21">
            <text:p>SHAPER DO BRASIL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6" table:style-name="ce3"/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660" table:style-name="ce4">
            <text:p>66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2" table:style-name="ce3"/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29700" table:style-name="ce4">
            <text:p>29.7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9" table:style-name="ce3"/>
          <table:table-cell office:value-type="float" office:value="10445" table:style-name="ce3">
            <text:p>10.445,00<text:s/></text:p>
          </table:table-cell>
          <table:table-cell office:value-type="float" office:value="11535.06" table:style-name="ce3">
            <text:p>11.535,06<text:s/></text:p>
          </table:table-cell>
          <table:table-cell office:value-type="float" office:value="21980.06" table:style-name="ce4">
            <text:p>21.980,0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880897000134</text:p>
          </table:table-cell>
          <table:table-cell office:value-type="string" table:style-name="ce2">
            <text:p>SUPORTE INFORMATICA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table:number-columns-repeated="9" table:style-name="ce3"/>
          <table:table-cell office:value-type="float" office:value="66961.72" table:style-name="ce3">
            <text:p>66.961,72<text:s/></text:p>
          </table:table-cell>
          <table:table-cell office:value-type="float" office:value="73950" table:style-name="ce3">
            <text:p>73.950,00<text:s/></text:p>
          </table:table-cell>
          <table:table-cell office:value-type="float" office:value="140911.72" table:style-name="ce4">
            <text:p>140.911,7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953689000118</text:p>
          </table:table-cell>
          <table:table-cell office:value-type="string" table:style-name="ce2">
            <text:p>FAGUNDEZ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5</text:p>
          </table:table-cell>
          <table:table-cell office:value-type="string" table:style-name="ce2">
            <text:p>MATERIAL DE TIC (PERMANENTE)</text:p>
          </table:table-cell>
          <table:table-cell table:number-columns-repeated="10" table:style-name="ce3"/>
          <table:table-cell office:value-type="float" office:value="12778.68" table:style-name="ce3">
            <text:p>12.778,68<text:s/></text:p>
          </table:table-cell>
          <table:table-cell office:value-type="float" office:value="12778.68" table:style-name="ce4">
            <text:p>12.778,6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697.92" table:style-name="ce3">
            <text:p>2.697,92<text:s/></text:p>
          </table:table-cell>
          <table:table-cell office:value-type="float" office:value="7058.93" table:style-name="ce3">
            <text:p>7.058,93<text:s/></text:p>
          </table:table-cell>
          <table:table-cell office:value-type="float" office:value="11638.93" table:style-name="ce3">
            <text:p>11.638,93<text:s/></text:p>
          </table:table-cell>
          <table:table-cell office:value-type="float" office:value="15786.07" table:style-name="ce3">
            <text:p>15.786,07<text:s/></text:p>
          </table:table-cell>
          <table:table-cell office:value-type="float" office:value="20798.87" table:style-name="ce3">
            <text:p>20.798,87<text:s/></text:p>
          </table:table-cell>
          <table:table-cell office:value-type="float" office:value="24134.78" table:style-name="ce3">
            <text:p>24.134,78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04304.25" table:style-name="ce4">
            <text:p>204.304,25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8220952000122</text:p>
          </table:table-cell>
          <table:table-cell office:value-type="string" table:number-columns-spanned="1" table:number-rows-spanned="2" table:style-name="ce21">
            <text:p>RCS TECNOLOGIA S/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table:number-columns-repeated="6" table:style-name="ce3"/>
          <table:table-cell office:value-type="float" office:value="222996.61" table:style-name="ce3">
            <text:p>222.996,61<text:s/></text:p>
          </table:table-cell>
          <table:table-cell office:value-type="float" office:value="250846.65" table:style-name="ce3">
            <text:p>250.846,65<text:s/></text:p>
          </table:table-cell>
          <table:table-cell office:value-type="float" office:value="971596.29" table:style-name="ce3">
            <text:p>971.596,29<text:s/></text:p>
          </table:table-cell>
          <table:table-cell office:value-type="float" office:value="1052387.74" table:style-name="ce3">
            <text:p>1.052.387,74<text:s/></text:p>
          </table:table-cell>
          <table:table-cell office:value-type="float" office:value="1446880.61" table:style-name="ce3">
            <text:p>1.446.880,61<text:s/></text:p>
          </table:table-cell>
          <table:table-cell office:value-type="float" office:value="3944707.9" table:style-name="ce4">
            <text:p>3.944.707,9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6" table:style-name="ce3"/>
          <table:table-cell office:value-type="float" office:value="587.25" table:style-name="ce3">
            <text:p>587,25<text:s/></text:p>
          </table:table-cell>
          <table:table-cell office:value-type="float" office:value="587.25" table:style-name="ce3">
            <text:p>587,25<text:s/></text:p>
          </table:table-cell>
          <table:table-cell office:value-type="float" office:value="73136.69" table:style-name="ce3">
            <text:p>73.136,69<text:s/></text:p>
          </table:table-cell>
          <table:table-cell office:value-type="float" office:value="73136.69" table:style-name="ce3">
            <text:p>73.136,69<text:s/></text:p>
          </table:table-cell>
          <table:table-cell office:value-type="float" office:value="87622.58" table:style-name="ce3">
            <text:p>87.622,58<text:s/></text:p>
          </table:table-cell>
          <table:table-cell office:value-type="float" office:value="235070.46" table:style-name="ce4">
            <text:p>235.070,4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402800000140</text:p>
          </table:table-cell>
          <table:table-cell office:value-type="string" table:style-name="ce2">
            <text:p>KIFERRO FERRAGENS EPP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2120" table:style-name="ce3">
            <text:p>2.120,00<text:s/></text:p>
          </table:table-cell>
          <table:table-cell office:value-type="float" office:value="2120" table:style-name="ce3">
            <text:p>2.120,00<text:s/></text:p>
          </table:table-cell>
          <table:table-cell office:value-type="float" office:value="2120" table:style-name="ce3">
            <text:p>2.120,00<text:s/></text:p>
          </table:table-cell>
          <table:table-cell office:value-type="float" office:value="2120" table:style-name="ce3">
            <text:p>2.120,00<text:s/></text:p>
          </table:table-cell>
          <table:table-cell office:value-type="float" office:value="8480" table:style-name="ce4">
            <text:p>8.48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528684000453</text:p>
          </table:table-cell>
          <table:table-cell office:value-type="string" table:style-name="ce2">
            <text:p>MARUMBI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9259.33" table:style-name="ce4">
            <text:p>39.259,3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598186000134</text:p>
          </table:table-cell>
          <table:table-cell office:value-type="string" table:style-name="ce2">
            <text:p>EDITORA CASA 10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5921.97" table:style-name="ce3">
            <text:p>5.921,97<text:s/></text:p>
          </table:table-cell>
          <table:table-cell office:value-type="float" office:value="6540" table:style-name="ce3">
            <text:p>6.540,00<text:s/></text:p>
          </table:table-cell>
          <table:table-cell office:value-type="float" office:value="6540" table:style-name="ce3">
            <text:p>6.540,00<text:s/></text:p>
          </table:table-cell>
          <table:table-cell office:value-type="float" office:value="19001.97" table:style-name="ce4">
            <text:p>19.001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829074000147</text:p>
          </table:table-cell>
          <table:table-cell office:value-type="string" table:style-name="ce2">
            <text:p>ACQUA LIMP COMERCIO E SOLUCOES EM TRATAMENTO DE ESGO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77.64" table:style-name="ce3">
            <text:p>77,64<text:s/></text:p>
          </table:table-cell>
          <table:table-cell office:value-type="float" office:value="391.7" table:style-name="ce3">
            <text:p>391,70<text:s/></text:p>
          </table:table-cell>
          <table:table-cell office:value-type="float" office:value="744.58" table:style-name="ce3">
            <text:p>744,58<text:s/></text:p>
          </table:table-cell>
          <table:table-cell office:value-type="float" office:value="1097.46" table:style-name="ce3">
            <text:p>1.097,46<text:s/></text:p>
          </table:table-cell>
          <table:table-cell office:value-type="float" office:value="1537.53" table:style-name="ce3">
            <text:p>1.537,53<text:s/></text:p>
          </table:table-cell>
          <table:table-cell office:value-type="float" office:value="1988.37" table:style-name="ce3">
            <text:p>1.988,37<text:s/></text:p>
          </table:table-cell>
          <table:table-cell office:value-type="float" office:value="2439.21" table:style-name="ce3">
            <text:p>2.439,21<text:s/></text:p>
          </table:table-cell>
          <table:table-cell office:value-type="float" office:value="2874.03" table:style-name="ce3">
            <text:p>2.874,03<text:s/></text:p>
          </table:table-cell>
          <table:table-cell office:value-type="float" office:value="3306.87" table:style-name="ce3">
            <text:p>3.306,87<text:s/></text:p>
          </table:table-cell>
          <table:table-cell office:value-type="float" office:value="3354.48" table:style-name="ce3">
            <text:p>3.354,48<text:s/></text:p>
          </table:table-cell>
          <table:table-cell office:value-type="float" office:value="3354.48" table:style-name="ce3">
            <text:p>3.354,48<text:s/></text:p>
          </table:table-cell>
          <table:table-cell office:value-type="float" office:value="21166.35" table:style-name="ce4">
            <text:p>21.166,3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017325000151</text:p>
          </table:table-cell>
          <table:table-cell office:value-type="string" table:style-name="ce2">
            <text:p>CHEVROMAIS - COMERCIO DE PECAS, ACESSORIOS E LUBRIFIC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33879.300000000003" table:style-name="ce4">
            <text:p>33.879,3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054830000176</text:p>
          </table:table-cell>
          <table:table-cell office:value-type="string" table:style-name="ce2">
            <text:p>SENSORIAL DETECTORES D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68019.13" table:style-name="ce3">
            <text:p>68.019,13<text:s/></text:p>
          </table:table-cell>
          <table:table-cell office:value-type="float" office:value="89251.13" table:style-name="ce4">
            <text:p>89.251,1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195493000137</text:p>
          </table:table-cell>
          <table:table-cell office:value-type="string" table:style-name="ce2">
            <text:p>AGUAS DAS AGULHAS NEGRA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45.23" table:style-name="ce3">
            <text:p>45,23<text:s/></text:p>
          </table:table-cell>
          <table:table-cell office:value-type="float" office:value="273.58" table:style-name="ce3">
            <text:p>273,58<text:s/></text:p>
          </table:table-cell>
          <table:table-cell office:value-type="float" office:value="828.13" table:style-name="ce3">
            <text:p>828,13<text:s/></text:p>
          </table:table-cell>
          <table:table-cell office:value-type="float" office:value="1436.27" table:style-name="ce3">
            <text:p>1.436,27<text:s/></text:p>
          </table:table-cell>
          <table:table-cell office:value-type="float" office:value="1755.12" table:style-name="ce3">
            <text:p>1.755,12<text:s/></text:p>
          </table:table-cell>
          <table:table-cell office:value-type="float" office:value="2114.8000000000002" table:style-name="ce3">
            <text:p>2.114,80<text:s/></text:p>
          </table:table-cell>
          <table:table-cell office:value-type="float" office:value="2710.27" table:style-name="ce3">
            <text:p>2.710,27<text:s/></text:p>
          </table:table-cell>
          <table:table-cell office:value-type="float" office:value="2768.79" table:style-name="ce3">
            <text:p>2.768,79<text:s/></text:p>
          </table:table-cell>
          <table:table-cell office:value-type="float" office:value="3565.83" table:style-name="ce3">
            <text:p>3.565,83<text:s/></text:p>
          </table:table-cell>
          <table:table-cell office:value-type="float" office:value="3959.38" table:style-name="ce3">
            <text:p>3.959,38<text:s/></text:p>
          </table:table-cell>
          <table:table-cell office:value-type="float" office:value="3991.77" table:style-name="ce3">
            <text:p>3.991,77<text:s/></text:p>
          </table:table-cell>
          <table:table-cell office:value-type="float" office:value="23449.17" table:style-name="ce4">
            <text:p>23.449,1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27.84" table:style-name="ce3">
            <text:p>27,84<text:s/></text:p>
          </table:table-cell>
          <table:table-cell office:value-type="float" office:value="69.62" table:style-name="ce3">
            <text:p>69,62<text:s/></text:p>
          </table:table-cell>
          <table:table-cell office:value-type="float" office:value="73.98" table:style-name="ce3">
            <text:p>73,98<text:s/></text:p>
          </table:table-cell>
          <table:table-cell office:value-type="float" office:value="73.98" table:style-name="ce3">
            <text:p>73,98<text:s/></text:p>
          </table:table-cell>
          <table:table-cell office:value-type="float" office:value="528.71" table:style-name="ce3">
            <text:p>528,71<text:s/></text:p>
          </table:table-cell>
          <table:table-cell office:value-type="float" office:value="1020.5" table:style-name="ce3">
            <text:p>1.020,50<text:s/></text:p>
          </table:table-cell>
          <table:table-cell office:value-type="float" office:value="2723.45" table:style-name="ce3">
            <text:p>2.723,45<text:s/></text:p>
          </table:table-cell>
          <table:table-cell office:value-type="float" office:value="2896.33" table:style-name="ce3">
            <text:p>2.896,33<text:s/></text:p>
          </table:table-cell>
          <table:table-cell office:value-type="float" office:value="4925.83" table:style-name="ce3">
            <text:p>4.925,83<text:s/></text:p>
          </table:table-cell>
          <table:table-cell office:value-type="float" office:value="6571.89" table:style-name="ce3">
            <text:p>6.571,89<text:s/></text:p>
          </table:table-cell>
          <table:table-cell office:value-type="float" office:value="8510.9599999999991" table:style-name="ce3">
            <text:p>8.510,96<text:s/></text:p>
          </table:table-cell>
          <table:table-cell office:value-type="float" office:value="27423.09" table:style-name="ce4">
            <text:p>27.423,09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09630087000155</text:p>
          </table:table-cell>
          <table:table-cell office:value-type="string" table:number-columns-spanned="1" table:number-rows-spanned="2" table:style-name="ce21">
            <text:p>OLITHIER COMERCIO DE MATERIAIS E MERCADORI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496.8" table:style-name="ce3">
            <text:p>496,8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1987.2" table:style-name="ce3">
            <text:p>1.987,20<text:s/></text:p>
          </table:table-cell>
          <table:table-cell office:value-type="float" office:value="1987.2" table:style-name="ce3">
            <text:p>1.987,20<text:s/></text:p>
          </table:table-cell>
          <table:table-cell office:value-type="float" office:value="8445.6" table:style-name="ce4">
            <text:p>8.445,6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960" table:style-name="ce3">
            <text:p>960,00<text:s/></text:p>
          </table:table-cell>
          <table:table-cell office:value-type="float" office:value="960" table:style-name="ce3">
            <text:p>960,00<text:s/>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9120" table:style-name="ce4">
            <text:p>9.12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643921000147</text:p>
          </table:table-cell>
          <table:table-cell office:value-type="string" table:style-name="ce2">
            <text:p>SPELL COMERCIO E SERVICO EM REFRIGERACAO E CLIMATIZA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58004" table:style-name="ce4">
            <text:p>158.00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417882000149</text:p>
          </table:table-cell>
          <table:table-cell office:value-type="string" table:style-name="ce2">
            <text:p>ETHI S GRAPHIC GRAFICA E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477" table:style-name="ce4">
            <text:p>477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7244" table:style-name="ce3">
            <text:p>7.244,00<text:s/></text:p>
          </table:table-cell>
          <table:table-cell office:value-type="float" office:value="13595.99" table:style-name="ce3">
            <text:p>13.595,99<text:s/></text:p>
          </table:table-cell>
          <table:table-cell office:value-type="float" office:value="20839.990000000002" table:style-name="ce4">
            <text:p>20.839,9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616810000120</text:p>
          </table:table-cell>
          <table:table-cell office:value-type="string" table:style-name="ce2">
            <text:p>ANDREY HENK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6" table:style-name="ce3"/>
          <table:table-cell office:value-type="float" office:value="64963.5" table:style-name="ce3">
            <text:p>64.963,5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340963.5" table:style-name="ce4">
            <text:p>340.963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10642709000144</text:p>
          </table:table-cell>
          <table:table-cell office:value-type="string" table:number-columns-spanned="1" table:number-rows-spanned="2" table:style-name="ce21">
            <text:p>BOECHAT &amp; SIQUEIRA ASSOCIAD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6764.58" table:style-name="ce3">
            <text:p>6.764,58<text:s/></text:p>
          </table:table-cell>
          <table:table-cell office:value-type="float" office:value="39173.67" table:style-name="ce3">
            <text:p>39.173,67<text:s/></text:p>
          </table:table-cell>
          <table:table-cell office:value-type="float" office:value="74965.05" table:style-name="ce3">
            <text:p>74.965,05<text:s/></text:p>
          </table:table-cell>
          <table:table-cell office:value-type="float" office:value="110756.43" table:style-name="ce3">
            <text:p>110.756,43<text:s/></text:p>
          </table:table-cell>
          <table:table-cell office:value-type="float" office:value="146547.81" table:style-name="ce3">
            <text:p>146.547,81<text:s/></text:p>
          </table:table-cell>
          <table:table-cell office:value-type="float" office:value="182339.19" table:style-name="ce3">
            <text:p>182.339,19<text:s/></text:p>
          </table:table-cell>
          <table:table-cell office:value-type="float" office:value="218130.57" table:style-name="ce3">
            <text:p>218.130,57<text:s/></text:p>
          </table:table-cell>
          <table:table-cell office:value-type="float" office:value="253921.95" table:style-name="ce3">
            <text:p>253.921,95<text:s/></text:p>
          </table:table-cell>
          <table:table-cell office:value-type="float" office:value="290992.90000000002" table:style-name="ce3">
            <text:p>290.992,90<text:s/></text:p>
          </table:table-cell>
          <table:table-cell office:value-type="float" office:value="327877.5" table:style-name="ce3">
            <text:p>327.877,50<text:s/></text:p>
          </table:table-cell>
          <table:table-cell office:value-type="float" office:value="364728.71" table:style-name="ce3">
            <text:p>364.728,71<text:s/></text:p>
          </table:table-cell>
          <table:table-cell office:value-type="float" office:value="2016198.36" table:style-name="ce4">
            <text:p>2.016.198,36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857.08" table:style-name="ce3">
            <text:p>1.857,08<text:s/></text:p>
          </table:table-cell>
          <table:table-cell office:value-type="float" office:value="1857.08" table:style-name="ce3">
            <text:p>1.857,08<text:s/></text:p>
          </table:table-cell>
          <table:table-cell office:value-type="float" office:value="3714.16" table:style-name="ce3">
            <text:p>3.714,16<text:s/></text:p>
          </table:table-cell>
          <table:table-cell office:value-type="float" office:value="4642.7" table:style-name="ce3">
            <text:p>4.642,70<text:s/></text:p>
          </table:table-cell>
          <table:table-cell office:value-type="float" office:value="5571.24" table:style-name="ce3">
            <text:p>5.571,24<text:s/></text:p>
          </table:table-cell>
          <table:table-cell office:value-type="float" office:value="6499.78" table:style-name="ce3">
            <text:p>6.499,78<text:s/></text:p>
          </table:table-cell>
          <table:table-cell office:value-type="float" office:value="8356.86" table:style-name="ce3">
            <text:p>8.356,86<text:s/></text:p>
          </table:table-cell>
          <table:table-cell office:value-type="float" office:value="8356.86" table:style-name="ce3">
            <text:p>8.356,86<text:s/></text:p>
          </table:table-cell>
          <table:table-cell office:value-type="float" office:value="9285.4" table:style-name="ce3">
            <text:p>9.285,40<text:s/></text:p>
          </table:table-cell>
          <table:table-cell office:value-type="float" office:value="10213.94" table:style-name="ce3">
            <text:p>10.213,94<text:s/></text:p>
          </table:table-cell>
          <table:table-cell office:value-type="float" office:value="11163.99" table:style-name="ce3">
            <text:p>11.163,99<text:s/></text:p>
          </table:table-cell>
          <table:table-cell office:value-type="float" office:value="71519.09" table:style-name="ce4">
            <text:p>71.519,0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781353000120</text:p>
          </table:table-cell>
          <table:table-cell office:value-type="string" table:style-name="ce2">
            <text:p>REI DE OURO MUDANCAS E TRANSPORT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float" office:value="1094.5999999999999" table:style-name="ce3">
            <text:p>1.094,60<text:s/></text:p>
          </table:table-cell>
          <table:table-cell office:value-type="float" office:value="1094.5999999999999" table:style-name="ce3">
            <text:p>1.094,60<text:s/></text:p>
          </table:table-cell>
          <table:table-cell office:value-type="float" office:value="2267.71" table:style-name="ce3">
            <text:p>2.267,71<text:s/></text:p>
          </table:table-cell>
          <table:table-cell office:value-type="float" office:value="15653.19" table:style-name="ce3">
            <text:p>15.653,19<text:s/></text:p>
          </table:table-cell>
          <table:table-cell office:value-type="float" office:value="57620.7" table:style-name="ce3">
            <text:p>57.620,70<text:s/></text:p>
          </table:table-cell>
          <table:table-cell office:value-type="float" office:value="60176.95" table:style-name="ce3">
            <text:p>60.176,95<text:s/></text:p>
          </table:table-cell>
          <table:table-cell office:value-type="float" office:value="74678.7" table:style-name="ce3">
            <text:p>74.678,70<text:s/></text:p>
          </table:table-cell>
          <table:table-cell office:value-type="float" office:value="93178.35" table:style-name="ce3">
            <text:p>93.178,35<text:s/></text:p>
          </table:table-cell>
          <table:table-cell office:value-type="float" office:value="94271.84" table:style-name="ce3">
            <text:p>94.271,84<text:s/></text:p>
          </table:table-cell>
          <table:table-cell office:value-type="float" office:value="94271.84" table:style-name="ce3">
            <text:p>94.271,84<text:s/></text:p>
          </table:table-cell>
          <table:table-cell office:value-type="float" office:value="113688.66" table:style-name="ce3">
            <text:p>113.688,66<text:s/></text:p>
          </table:table-cell>
          <table:table-cell office:value-type="float" office:value="607997.14" table:style-name="ce4">
            <text:p>607.997,1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910334000156</text:p>
          </table:table-cell>
          <table:table-cell office:value-type="string" table:style-name="ce2">
            <text:p>GUARAILHA DISTRIBUIDORA DE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1120.82" table:style-name="ce3">
            <text:p>1.120,82<text:s/></text:p>
          </table:table-cell>
          <table:table-cell office:value-type="float" office:value="1120.82" table:style-name="ce3">
            <text:p>1.120,82<text:s/></text:p>
          </table:table-cell>
          <table:table-cell office:value-type="float" office:value="1120.82" table:style-name="ce3">
            <text:p>1.120,82<text:s/></text:p>
          </table:table-cell>
          <table:table-cell office:value-type="float" office:value="2534.42" table:style-name="ce3">
            <text:p>2.534,42<text:s/></text:p>
          </table:table-cell>
          <table:table-cell office:value-type="float" office:value="3457.18" table:style-name="ce3">
            <text:p>3.457,18<text:s/></text:p>
          </table:table-cell>
          <table:table-cell office:value-type="float" office:value="5291.98" table:style-name="ce3">
            <text:p>5.291,98<text:s/></text:p>
          </table:table-cell>
          <table:table-cell office:value-type="float" office:value="13842.98" table:style-name="ce3">
            <text:p>13.842,98<text:s/></text:p>
          </table:table-cell>
          <table:table-cell office:value-type="float" office:value="13998.62" table:style-name="ce3">
            <text:p>13.998,62<text:s/></text:p>
          </table:table-cell>
          <table:table-cell office:value-type="float" office:value="13998.62" table:style-name="ce3">
            <text:p>13.998,62<text:s/></text:p>
          </table:table-cell>
          <table:table-cell office:value-type="float" office:value="15747.74" table:style-name="ce3">
            <text:p>15.747,74<text:s/></text:p>
          </table:table-cell>
          <table:table-cell office:value-type="float" office:value="72234" table:style-name="ce4">
            <text:p>72.23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921809000100</text:p>
          </table:table-cell>
          <table:table-cell office:value-type="string" table:style-name="ce2">
            <text:p>D3JF EMPREENDIMENTOS COMERC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10" table:style-name="ce3"/>
          <table:table-cell office:value-type="float" office:value="3100" table:style-name="ce3">
            <text:p>3.100,00<text:s/></text:p>
          </table:table-cell>
          <table:table-cell office:value-type="float" office:value="3100" table:style-name="ce4">
            <text:p>3.1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036136000178</text:p>
          </table:table-cell>
          <table:table-cell office:value-type="string" table:style-name="ce2">
            <text:p>JMF COMERCIO E SERIV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7188" table:style-name="ce3">
            <text:p>7.188,00<text:s/></text:p>
          </table:table-cell>
          <table:table-cell office:value-type="float" office:value="7188" table:style-name="ce3">
            <text:p>7.188,00<text:s/></text:p>
          </table:table-cell>
          <table:table-cell office:value-type="float" office:value="14376" table:style-name="ce4">
            <text:p>14.376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11192894000185</text:p>
          </table:table-cell>
          <table:table-cell office:value-type="string" table:number-columns-spanned="1" table:number-rows-spanned="2" table:style-name="ce21">
            <text:p>SLM RECURSOS HUMAN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2644.42" table:style-name="ce3">
            <text:p>12.644,42<text:s/></text:p>
          </table:table-cell>
          <table:table-cell office:value-type="float" office:value="28757.31" table:style-name="ce3">
            <text:p>28.757,31<text:s/></text:p>
          </table:table-cell>
          <table:table-cell office:value-type="float" office:value="46025.61" table:style-name="ce3">
            <text:p>46.025,61<text:s/></text:p>
          </table:table-cell>
          <table:table-cell office:value-type="float" office:value="63550.05" table:style-name="ce3">
            <text:p>63.550,05<text:s/></text:p>
          </table:table-cell>
          <table:table-cell office:value-type="float" office:value="75731.58" table:style-name="ce3">
            <text:p>75.731,58<text:s/></text:p>
          </table:table-cell>
          <table:table-cell office:value-type="float" office:value="90493.33" table:style-name="ce3">
            <text:p>90.493,33<text:s/></text:p>
          </table:table-cell>
          <table:table-cell office:value-type="float" office:value="107999.16" table:style-name="ce3">
            <text:p>107.999,16<text:s/></text:p>
          </table:table-cell>
          <table:table-cell office:value-type="float" office:value="125947.24" table:style-name="ce3">
            <text:p>125.947,24<text:s/></text:p>
          </table:table-cell>
          <table:table-cell office:value-type="float" office:value="147888.57999999999" table:style-name="ce3">
            <text:p>147.888,58<text:s/></text:p>
          </table:table-cell>
          <table:table-cell office:value-type="float" office:value="167600.14000000001" table:style-name="ce3">
            <text:p>167.600,14<text:s/></text:p>
          </table:table-cell>
          <table:table-cell office:value-type="float" office:value="171459.97" table:style-name="ce3">
            <text:p>171.459,97<text:s/></text:p>
          </table:table-cell>
          <table:table-cell office:value-type="float" office:value="1038097.39" table:style-name="ce4">
            <text:p>1.038.097,3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19854.61" table:style-name="ce3">
            <text:p>19.854,61<text:s/></text:p>
          </table:table-cell>
          <table:table-cell office:value-type="float" office:value="45155.51" table:style-name="ce3">
            <text:p>45.155,51<text:s/></text:p>
          </table:table-cell>
          <table:table-cell office:value-type="float" office:value="73338.070000000007" table:style-name="ce3">
            <text:p>73.338,07<text:s/></text:p>
          </table:table-cell>
          <table:table-cell office:value-type="float" office:value="101520.63" table:style-name="ce3">
            <text:p>101.520,63<text:s/></text:p>
          </table:table-cell>
          <table:table-cell office:value-type="float" office:value="129703.19" table:style-name="ce3">
            <text:p>129.703,19<text:s/></text:p>
          </table:table-cell>
          <table:table-cell office:value-type="float" office:value="157885.75" table:style-name="ce3">
            <text:p>157.885,75<text:s/></text:p>
          </table:table-cell>
          <table:table-cell office:value-type="float" office:value="180130.17" table:style-name="ce3">
            <text:p>180.130,17<text:s/></text:p>
          </table:table-cell>
          <table:table-cell office:value-type="float" office:value="204872.55" table:style-name="ce3">
            <text:p>204.872,55<text:s/></text:p>
          </table:table-cell>
          <table:table-cell office:value-type="float" office:value="236278.48" table:style-name="ce3">
            <text:p>236.278,48<text:s/></text:p>
          </table:table-cell>
          <table:table-cell office:value-type="float" office:value="266162.52" table:style-name="ce3">
            <text:p>266.162,52<text:s/></text:p>
          </table:table-cell>
          <table:table-cell office:value-type="float" office:value="292041.37" table:style-name="ce3">
            <text:p>292.041,37<text:s/></text:p>
          </table:table-cell>
          <table:table-cell office:value-type="float" office:value="1706942.85" table:style-name="ce4">
            <text:p>1.706.942,8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281914000194</text:p>
          </table:table-cell>
          <table:table-cell office:value-type="string" table:style-name="ce2">
            <text:p>SOMAR REPRESENTACAO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4" table:style-name="ce3"/>
          <table:table-cell office:value-type="float" office:value="23537.5" table:style-name="ce3">
            <text:p>23.537,5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173537.5" table:style-name="ce4">
            <text:p>173.537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1">
            <text:p>11446493000104</text:p>
          </table:table-cell>
          <table:table-cell office:value-type="string" table:number-columns-spanned="1" table:number-rows-spanned="4" table:style-name="ce21">
            <text:p>SOLUCOES EM REVESTIMENTOS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136740" table:style-name="ce4">
            <text:p>136.74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1568" table:style-name="ce3">
            <text:p>1.568,00<text:s/></text:p>
          </table:table-cell>
          <table:table-cell office:value-type="float" office:value="1568" table:style-name="ce3">
            <text:p>1.568,00<text:s/></text:p>
          </table:table-cell>
          <table:table-cell office:value-type="float" office:value="1568" table:style-name="ce3">
            <text:p>1.568,00<text:s/></text:p>
          </table:table-cell>
          <table:table-cell office:value-type="float" office:value="4704" table:style-name="ce4">
            <text:p>4.704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4.3" table:style-name="ce4">
            <text:p>89.014,3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2" table:style-name="ce3"/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47026.23" table:style-name="ce4">
            <text:p>347.026,2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2369075000123</text:p>
          </table:table-cell>
          <table:table-cell office:value-type="string" table:style-name="ce2">
            <text:p>INFINITE COMERCI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162.06" table:style-name="ce3">
            <text:p>162,06<text:s/></text:p>
          </table:table-cell>
          <table:table-cell office:value-type="float" office:value="162.06" table:style-name="ce3">
            <text:p>162,06<text:s/></text:p>
          </table:table-cell>
          <table:table-cell office:value-type="float" office:value="339.5" table:style-name="ce3">
            <text:p>339,50<text:s/></text:p>
          </table:table-cell>
          <table:table-cell office:value-type="float" office:value="563.34" table:style-name="ce3">
            <text:p>563,34<text:s/></text:p>
          </table:table-cell>
          <table:table-cell office:value-type="float" office:value="563.34" table:style-name="ce3">
            <text:p>563,34<text:s/></text:p>
          </table:table-cell>
          <table:table-cell office:value-type="float" office:value="563.34" table:style-name="ce3">
            <text:p>563,34<text:s/></text:p>
          </table:table-cell>
          <table:table-cell office:value-type="float" office:value="775.16" table:style-name="ce3">
            <text:p>775,16<text:s/></text:p>
          </table:table-cell>
          <table:table-cell office:value-type="float" office:value="775.16" table:style-name="ce3">
            <text:p>775,16<text:s/></text:p>
          </table:table-cell>
          <table:table-cell office:value-type="float" office:value="775.16" table:style-name="ce3">
            <text:p>775,16<text:s/></text:p>
          </table:table-cell>
          <table:table-cell office:value-type="float" office:value="4679.12" table:style-name="ce4">
            <text:p>4.679,1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2544084000103</text:p>
          </table:table-cell>
          <table:table-cell office:value-type="string" table:style-name="ce2">
            <text:p>PJML DISTRIBUIDORA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32.94" table:style-name="ce3">
            <text:p>32,94<text:s/></text:p>
          </table:table-cell>
          <table:table-cell office:value-type="float" office:value="32.94" table:style-name="ce3">
            <text:p>32,94<text:s/></text:p>
          </table:table-cell>
          <table:table-cell office:value-type="float" office:value="32.94" table:style-name="ce3">
            <text:p>32,94<text:s/></text:p>
          </table:table-cell>
          <table:table-cell office:value-type="float" office:value="32.94" table:style-name="ce3">
            <text:p>32,94<text:s/></text:p>
          </table:table-cell>
          <table:table-cell office:value-type="float" office:value="65.88" table:style-name="ce3">
            <text:p>65,88<text:s/></text:p>
          </table:table-cell>
          <table:table-cell office:value-type="float" office:value="65.88" table:style-name="ce3">
            <text:p>65,88<text:s/></text:p>
          </table:table-cell>
          <table:table-cell office:value-type="float" office:value="65.88" table:style-name="ce3">
            <text:p>65,88<text:s/></text:p>
          </table:table-cell>
          <table:table-cell office:value-type="float" office:value="329.4" table:style-name="ce4">
            <text:p>329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2669334000131</text:p>
          </table:table-cell>
          <table:table-cell office:value-type="string" table:style-name="ce2">
            <text:p>F.L.B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table:style-name="ce3"/>
          <table:table-cell office:value-type="float" office:value="1436.66" table:style-name="ce3">
            <text:p>1.436,66<text:s/></text:p>
          </table:table-cell>
          <table:table-cell office:value-type="float" office:value="1544.7" table:style-name="ce3">
            <text:p>1.544,70<text:s/></text:p>
          </table:table-cell>
          <table:table-cell office:value-type="float" office:value="4651.03" table:style-name="ce3">
            <text:p>4.651,03<text:s/></text:p>
          </table:table-cell>
          <table:table-cell office:value-type="float" office:value="10876.69" table:style-name="ce3">
            <text:p>10.876,69<text:s/></text:p>
          </table:table-cell>
          <table:table-cell office:value-type="float" office:value="13743.4" table:style-name="ce3">
            <text:p>13.743,40<text:s/></text:p>
          </table:table-cell>
          <table:table-cell office:value-type="float" office:value="18868.39" table:style-name="ce3">
            <text:p>18.868,39<text:s/></text:p>
          </table:table-cell>
          <table:table-cell office:value-type="float" office:value="24275.25" table:style-name="ce3">
            <text:p>24.275,25<text:s/></text:p>
          </table:table-cell>
          <table:table-cell office:value-type="float" office:value="29483.759999999998" table:style-name="ce3">
            <text:p>29.483,76<text:s/></text:p>
          </table:table-cell>
          <table:table-cell office:value-type="float" office:value="34604.53" table:style-name="ce3">
            <text:p>34.604,53<text:s/></text:p>
          </table:table-cell>
          <table:table-cell office:value-type="float" office:value="41958.59" table:style-name="ce3">
            <text:p>41.958,59<text:s/></text:p>
          </table:table-cell>
          <table:table-cell office:value-type="float" office:value="181443" table:style-name="ce4">
            <text:p>181.443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2763894000150</text:p>
          </table:table-cell>
          <table:table-cell office:value-type="string" table:style-name="ce2">
            <text:p>G R EFRAIM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5100" table:style-name="ce3">
            <text:p>5.100,00<text:s/></text:p>
          </table:table-cell>
          <table:table-cell office:value-type="float" office:value="5100" table:style-name="ce3">
            <text:p>5.100,00<text:s/></text:p>
          </table:table-cell>
          <table:table-cell office:value-type="float" office:value="10200" table:style-name="ce4">
            <text:p>10.2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365229000171</text:p>
          </table:table-cell>
          <table:table-cell office:value-type="string" table:style-name="ce2">
            <text:p>PROATIVA COMERCIO DE PECAS E ACESSORIOS AUTOMOTORES L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2268" table:style-name="ce3">
            <text:p>2.268,00<text:s/></text:p>
          </table:table-cell>
          <table:table-cell office:value-type="float" office:value="2268" table:style-name="ce3">
            <text:p>2.268,00<text:s/></text:p>
          </table:table-cell>
          <table:table-cell office:value-type="float" office:value="4536" table:style-name="ce4">
            <text:p>4.536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624126000189</text:p>
          </table:table-cell>
          <table:table-cell office:value-type="string" table:style-name="ce2">
            <text:p>BIO VECTO- DESINSETIZACAO CONSERVACAO E LIMPEZ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2852.5" table:style-name="ce3">
            <text:p>2.852,50<text:s/></text:p>
          </table:table-cell>
          <table:table-cell office:value-type="float" office:value="3166.28" table:style-name="ce3">
            <text:p>3.166,28<text:s/></text:p>
          </table:table-cell>
          <table:table-cell office:value-type="float" office:value="3166.28" table:style-name="ce3">
            <text:p>3.166,28<text:s/></text:p>
          </table:table-cell>
          <table:table-cell office:value-type="float" office:value="3166.28" table:style-name="ce3">
            <text:p>3.166,28<text:s/></text:p>
          </table:table-cell>
          <table:table-cell office:value-type="float" office:value="14547.8" table:style-name="ce4">
            <text:p>14.547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450866000109</text:p>
          </table:table-cell>
          <table:table-cell office:value-type="string" table:style-name="ce2">
            <text:p>GREEN AIR AR CONDICIONAD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9" table:style-name="ce3"/>
          <table:table-cell office:value-type="float" office:value="354019.64" table:style-name="ce3">
            <text:p>354.019,64<text:s/></text:p>
          </table:table-cell>
          <table:table-cell office:value-type="float" office:value="354019.64" table:style-name="ce3">
            <text:p>354.019,64<text:s/></text:p>
          </table:table-cell>
          <table:table-cell office:value-type="float" office:value="708039.28" table:style-name="ce4">
            <text:p>708.039,28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14487450000165</text:p>
          </table:table-cell>
          <table:table-cell office:value-type="string" table:number-columns-spanned="1" table:number-rows-spanned="2" table:style-name="ce21">
            <text:p>CASSIA COUTINHO LUCA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8" table:style-name="ce3"/>
          <table:table-cell office:value-type="float" office:value="396" table:style-name="ce3">
            <text:p>396,00<text:s/></text:p>
          </table:table-cell>
          <table:table-cell office:value-type="float" office:value="396" table:style-name="ce3">
            <text:p>396,00<text:s/></text:p>
          </table:table-cell>
          <table:table-cell office:value-type="float" office:value="396" table:style-name="ce3">
            <text:p>396,00<text:s/></text:p>
          </table:table-cell>
          <table:table-cell office:value-type="float" office:value="1188" table:style-name="ce4">
            <text:p>1.188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8" table:style-name="ce3"/>
          <table:table-cell office:value-type="float" office:value="10198" table:style-name="ce3">
            <text:p>10.198,00<text:s/></text:p>
          </table:table-cell>
          <table:table-cell office:value-type="float" office:value="10198" table:style-name="ce3">
            <text:p>10.198,00<text:s/></text:p>
          </table:table-cell>
          <table:table-cell office:value-type="float" office:value="10198" table:style-name="ce3">
            <text:p>10.198,00<text:s/></text:p>
          </table:table-cell>
          <table:table-cell office:value-type="float" office:value="30594" table:style-name="ce4">
            <text:p>30.59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892247000174</text:p>
          </table:table-cell>
          <table:table-cell office:value-type="string" table:style-name="ce2">
            <text:p>CONSELHO DE ARQUITETURA E URBANISMO DO RIO DE JANEIRO -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5</text:p>
          </table:table-cell>
          <table:table-cell office:value-type="string" table:style-name="ce2">
            <text:p>TAXA DE ADMINISTRACAO</text:p>
          </table:table-cell>
          <table:table-cell table:number-columns-repeated="5" table:style-name="ce3"/>
          <table:table-cell office:value-type="float" office:value="627" table:style-name="ce3">
            <text:p>627,00<text:s/>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5768.4" table:style-name="ce4">
            <text:p>5.768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5042786000187</text:p>
          </table:table-cell>
          <table:table-cell office:value-type="string" table:style-name="ce2">
            <text:p>LIBERTE SEUS DO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90000" table:style-name="ce4">
            <text:p>90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5072183000128</text:p>
          </table:table-cell>
          <table:table-cell office:value-type="string" table:style-name="ce2">
            <text:p>DENTAL PARAMETRO ARTIGOS ODONTOLOGICOS E AREA DA SAU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6" table:style-name="ce3"/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2600" table:style-name="ce4">
            <text:p>2.6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5559145000102</text:p>
          </table:table-cell>
          <table:table-cell office:value-type="string" table:style-name="ce2">
            <text:p>DS ALADO ASSESSORIA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table:number-columns-repeated="5" table:style-name="ce3"/>
          <table:table-cell office:value-type="float" office:value="15279.49" table:style-name="ce3">
            <text:p>15.279,4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99649.94" table:style-name="ce4">
            <text:p>99.649,9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5583839000177</text:p>
          </table:table-cell>
          <table:table-cell office:value-type="string" table:style-name="ce2">
            <text:p>PELT PROJETOS E CONSTRU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44469.43" table:style-name="ce3">
            <text:p>44.469,43<text:s/></text:p>
          </table:table-cell>
          <table:table-cell office:value-type="float" office:value="142731.44" table:style-name="ce3">
            <text:p>142.731,44<text:s/></text:p>
          </table:table-cell>
          <table:table-cell office:value-type="float" office:value="148665.25" table:style-name="ce3">
            <text:p>148.665,25<text:s/></text:p>
          </table:table-cell>
          <table:table-cell office:value-type="float" office:value="148665.25" table:style-name="ce3">
            <text:p>148.665,25<text:s/></text:p>
          </table:table-cell>
          <table:table-cell office:value-type="float" office:value="281110.92" table:style-name="ce3">
            <text:p>281.110,9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1923003.97" table:style-name="ce4">
            <text:p>1.923.003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5651058000172</text:p>
          </table:table-cell>
          <table:table-cell office:value-type="string" table:style-name="ce2">
            <text:p>C2 - CBLF CONSULTORIA BRASIL DE LICIT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636" table:style-name="ce3">
            <text:p>636,00<text:s/></text:p>
          </table:table-cell>
          <table:table-cell office:value-type="float" office:value="636" table:style-name="ce3">
            <text:p>636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2448" table:style-name="ce3">
            <text:p>2.448,00<text:s/></text:p>
          </table:table-cell>
          <table:table-cell office:value-type="float" office:value="8808" table:style-name="ce4">
            <text:p>8.808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5787817000129</text:p>
          </table:table-cell>
          <table:table-cell office:value-type="string" table:style-name="ce2">
            <text:p>RODRIGO SILVA DE CARVA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232.8" table:style-name="ce3">
            <text:p>232,80<text:s/></text:p>
          </table:table-cell>
          <table:table-cell office:value-type="float" office:value="232.8" table:style-name="ce3">
            <text:p>232,80<text:s/></text:p>
          </table:table-cell>
          <table:table-cell office:value-type="float" office:value="232.8" table:style-name="ce3">
            <text:p>232,80<text:s/></text:p>
          </table:table-cell>
          <table:table-cell office:value-type="float" office:value="698.4" table:style-name="ce4">
            <text:p>698,4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1">
            <text:p>16099194000164</text:p>
          </table:table-cell>
          <table:table-cell office:value-type="string" table:number-columns-spanned="1" table:number-rows-spanned="3" table:style-name="ce21">
            <text:p>ELETRODATA ENGENHARIA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01001.22" table:style-name="ce3">
            <text:p>101.001,22<text:s/></text:p>
          </table:table-cell>
          <table:table-cell office:value-type="float" office:value="243172.99" table:style-name="ce3">
            <text:p>243.172,99<text:s/></text:p>
          </table:table-cell>
          <table:table-cell office:value-type="float" office:value="261272.23" table:style-name="ce3">
            <text:p>261.272,23<text:s/></text:p>
          </table:table-cell>
          <table:table-cell office:value-type="float" office:value="535414.52" table:style-name="ce3">
            <text:p>535.414,52<text:s/></text:p>
          </table:table-cell>
          <table:table-cell office:value-type="float" office:value="570128.96" table:style-name="ce3">
            <text:p>570.128,96<text:s/></text:p>
          </table:table-cell>
          <table:table-cell office:value-type="float" office:value="752372.46" table:style-name="ce3">
            <text:p>752.372,46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6305910.4299999997" table:style-name="ce4">
            <text:p>6.305.910,4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5813.14" table:style-name="ce3">
            <text:p>75.813,14<text:s/></text:p>
          </table:table-cell>
          <table:table-cell office:value-type="float" office:value="75813.14" table:style-name="ce3">
            <text:p>75.813,14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693324.82" table:style-name="ce4">
            <text:p>693.324,82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6" table:style-name="ce3"/>
          <table:table-cell office:value-type="float" office:value="765.63" table:style-name="ce3">
            <text:p>765,63<text:s/></text:p>
          </table:table-cell>
          <table:table-cell office:value-type="float" office:value="81315.58" table:style-name="ce3">
            <text:p>81.315,58<text:s/></text:p>
          </table:table-cell>
          <table:table-cell office:value-type="float" office:value="88136.82" table:style-name="ce3">
            <text:p>88.136,82<text:s/></text:p>
          </table:table-cell>
          <table:table-cell office:value-type="float" office:value="88136.82" table:style-name="ce3">
            <text:p>88.136,82<text:s/></text:p>
          </table:table-cell>
          <table:table-cell office:value-type="float" office:value="88136.82" table:style-name="ce3">
            <text:p>88.136,82<text:s/></text:p>
          </table:table-cell>
          <table:table-cell office:value-type="float" office:value="346491.67" table:style-name="ce4">
            <text:p>346.491,6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6881610000181</text:p>
          </table:table-cell>
          <table:table-cell office:value-type="string" table:style-name="ce2">
            <text:p>CSH <text:s/>COMERCIO E SERVICOS HOSPITAL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3918.56" table:style-name="ce3">
            <text:p>3.918,56<text:s/></text:p>
          </table:table-cell>
          <table:table-cell office:value-type="float" office:value="3918.56" table:style-name="ce3">
            <text:p>3.918,56<text:s/></text:p>
          </table:table-cell>
          <table:table-cell office:value-type="float" office:value="3918.56" table:style-name="ce3">
            <text:p>3.918,56<text:s/></text:p>
          </table:table-cell>
          <table:table-cell office:value-type="float" office:value="7837.12" table:style-name="ce3">
            <text:p>7.837,12<text:s/></text:p>
          </table:table-cell>
          <table:table-cell office:value-type="float" office:value="7837.12" table:style-name="ce3">
            <text:p>7.837,12<text:s/></text:p>
          </table:table-cell>
          <table:table-cell office:value-type="float" office:value="11755.68" table:style-name="ce3">
            <text:p>11.755,68<text:s/></text:p>
          </table:table-cell>
          <table:table-cell office:value-type="float" office:value="15674.24" table:style-name="ce3">
            <text:p>15.674,24<text:s/></text:p>
          </table:table-cell>
          <table:table-cell office:value-type="float" office:value="15674.24" table:style-name="ce3">
            <text:p>15.674,24<text:s/></text:p>
          </table:table-cell>
          <table:table-cell office:value-type="float" office:value="15674.24" table:style-name="ce3">
            <text:p>15.674,24<text:s/></text:p>
          </table:table-cell>
          <table:table-cell office:value-type="float" office:value="19592.8" table:style-name="ce3">
            <text:p>19.592,80<text:s/></text:p>
          </table:table-cell>
          <table:table-cell office:value-type="float" office:value="105801.12" table:style-name="ce4">
            <text:p>105.801,1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7002138000122</text:p>
          </table:table-cell>
          <table:table-cell office:value-type="string" table:style-name="ce2">
            <text:p>BRK AMBIENTAL - MACAE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648.57000000000005" table:style-name="ce3">
            <text:p>648,57<text:s/></text:p>
          </table:table-cell>
          <table:table-cell office:value-type="float" office:value="1310.91" table:style-name="ce3">
            <text:p>1.310,91<text:s/></text:p>
          </table:table-cell>
          <table:table-cell office:value-type="float" office:value="2043.15" table:style-name="ce3">
            <text:p>2.043,15<text:s/></text:p>
          </table:table-cell>
          <table:table-cell office:value-type="float" office:value="3370.98" table:style-name="ce3">
            <text:p>3.370,98<text:s/></text:p>
          </table:table-cell>
          <table:table-cell office:value-type="float" office:value="4078.46" table:style-name="ce3">
            <text:p>4.078,46<text:s/></text:p>
          </table:table-cell>
          <table:table-cell office:value-type="float" office:value="4794.67" table:style-name="ce3">
            <text:p>4.794,67<text:s/></text:p>
          </table:table-cell>
          <table:table-cell office:value-type="float" office:value="5469.04" table:style-name="ce3">
            <text:p>5.469,04<text:s/></text:p>
          </table:table-cell>
          <table:table-cell office:value-type="float" office:value="6180.88" table:style-name="ce3">
            <text:p>6.180,88<text:s/></text:p>
          </table:table-cell>
          <table:table-cell office:value-type="float" office:value="6899.53" table:style-name="ce3">
            <text:p>6.899,53<text:s/></text:p>
          </table:table-cell>
          <table:table-cell office:value-type="float" office:value="7600.03" table:style-name="ce3">
            <text:p>7.600,03<text:s/></text:p>
          </table:table-cell>
          <table:table-cell office:value-type="float" office:value="7666.05" table:style-name="ce3">
            <text:p>7.666,05<text:s/></text:p>
          </table:table-cell>
          <table:table-cell office:value-type="float" office:value="50062.27" table:style-name="ce4">
            <text:p>50.062,2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7031665000165</text:p>
          </table:table-cell>
          <table:table-cell office:value-type="string" table:style-name="ce2">
            <text:p>NABRAM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1199.03" table:style-name="ce3">
            <text:p>1.199,03<text:s/></text:p>
          </table:table-cell>
          <table:table-cell office:value-type="float" office:value="2582.35" table:style-name="ce3">
            <text:p>2.582,35<text:s/></text:p>
          </table:table-cell>
          <table:table-cell office:value-type="float" office:value="7259.14" table:style-name="ce3">
            <text:p>7.259,14<text:s/></text:p>
          </table:table-cell>
          <table:table-cell office:value-type="float" office:value="27156.44" table:style-name="ce3">
            <text:p>27.156,44<text:s/></text:p>
          </table:table-cell>
          <table:table-cell office:value-type="float" office:value="35964.93" table:style-name="ce3">
            <text:p>35.964,93<text:s/></text:p>
          </table:table-cell>
          <table:table-cell office:value-type="float" office:value="40391.85" table:style-name="ce3">
            <text:p>40.391,85<text:s/></text:p>
          </table:table-cell>
          <table:table-cell office:value-type="float" office:value="51604.15" table:style-name="ce3">
            <text:p>51.604,15<text:s/></text:p>
          </table:table-cell>
          <table:table-cell office:value-type="float" office:value="57307.92" table:style-name="ce3">
            <text:p>57.307,92<text:s/></text:p>
          </table:table-cell>
          <table:table-cell office:value-type="float" office:value="66279.210000000006" table:style-name="ce3">
            <text:p>66.279,21<text:s/></text:p>
          </table:table-cell>
          <table:table-cell office:value-type="float" office:value="73061.03" table:style-name="ce3">
            <text:p>73.061,03<text:s/></text:p>
          </table:table-cell>
          <table:table-cell office:value-type="float" office:value="362806.05" table:style-name="ce4">
            <text:p>362.806,05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17906274000147</text:p>
          </table:table-cell>
          <table:table-cell office:value-type="string" table:number-columns-spanned="1" table:number-rows-spanned="2" table:style-name="ce21">
            <text:p>GM ADMINISTRADORA DE IMOVEI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4023.4" table:style-name="ce3">
            <text:p>14.023,40<text:s/></text:p>
          </table:table-cell>
          <table:table-cell office:value-type="float" office:value="81209.59" table:style-name="ce3">
            <text:p>81.209,59<text:s/></text:p>
          </table:table-cell>
          <table:table-cell office:value-type="float" office:value="160168.20000000001" table:style-name="ce3">
            <text:p>160.168,20<text:s/></text:p>
          </table:table-cell>
          <table:table-cell office:value-type="float" office:value="238108.89" table:style-name="ce3">
            <text:p>238.108,89<text:s/></text:p>
          </table:table-cell>
          <table:table-cell office:value-type="float" office:value="315891.5" table:style-name="ce3">
            <text:p>315.891,50<text:s/></text:p>
          </table:table-cell>
          <table:table-cell office:value-type="float" office:value="393674.11" table:style-name="ce3">
            <text:p>393.674,11<text:s/></text:p>
          </table:table-cell>
          <table:table-cell office:value-type="float" office:value="471456.72" table:style-name="ce3">
            <text:p>471.456,72<text:s/></text:p>
          </table:table-cell>
          <table:table-cell office:value-type="float" office:value="549239.32999999996" table:style-name="ce3">
            <text:p>549.239,33<text:s/></text:p>
          </table:table-cell>
          <table:table-cell office:value-type="float" office:value="627021.93999999994" table:style-name="ce3">
            <text:p>627.021,94<text:s/></text:p>
          </table:table-cell>
          <table:table-cell office:value-type="float" office:value="704804.55" table:style-name="ce3">
            <text:p>704.804,55<text:s/></text:p>
          </table:table-cell>
          <table:table-cell office:value-type="float" office:value="782587.16" table:style-name="ce3">
            <text:p>782.587,16<text:s/></text:p>
          </table:table-cell>
          <table:table-cell office:value-type="float" office:value="4338185.3899999997" table:style-name="ce4">
            <text:p>4.338.185,3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437.83" table:style-name="ce3">
            <text:p>1.437,83<text:s/></text:p>
          </table:table-cell>
          <table:table-cell office:value-type="float" office:value="1437.83" table:style-name="ce3">
            <text:p>1.437,83<text:s/></text:p>
          </table:table-cell>
          <table:table-cell office:value-type="float" office:value="5751.32" table:style-name="ce3">
            <text:p>5.751,32<text:s/></text:p>
          </table:table-cell>
          <table:table-cell office:value-type="float" office:value="5751.32" table:style-name="ce3">
            <text:p>5.751,32<text:s/></text:p>
          </table:table-cell>
          <table:table-cell office:value-type="float" office:value="8626.98" table:style-name="ce3">
            <text:p>8.626,98<text:s/></text:p>
          </table:table-cell>
          <table:table-cell office:value-type="float" office:value="10064.81" table:style-name="ce3">
            <text:p>10.064,81<text:s/></text:p>
          </table:table-cell>
          <table:table-cell office:value-type="float" office:value="11619.39" table:style-name="ce3">
            <text:p>11.619,39<text:s/></text:p>
          </table:table-cell>
          <table:table-cell office:value-type="float" office:value="11619.39" table:style-name="ce3">
            <text:p>11.619,39<text:s/></text:p>
          </table:table-cell>
          <table:table-cell office:value-type="float" office:value="15000.02" table:style-name="ce3">
            <text:p>15.000,02<text:s/></text:p>
          </table:table-cell>
          <table:table-cell office:value-type="float" office:value="16554.599999999999" table:style-name="ce3">
            <text:p>16.554,60<text:s/></text:p>
          </table:table-cell>
          <table:table-cell office:value-type="float" office:value="18109.18" table:style-name="ce3">
            <text:p>18.109,18<text:s/></text:p>
          </table:table-cell>
          <table:table-cell office:value-type="float" office:value="105972.67" table:style-name="ce4">
            <text:p>105.972,6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8255023000102</text:p>
          </table:table-cell>
          <table:table-cell office:value-type="string" table:style-name="ce2">
            <text:p>MLUZ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5544.5" table:style-name="ce4">
            <text:p>55.544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8365821000197</text:p>
          </table:table-cell>
          <table:table-cell office:value-type="string" table:style-name="ce2">
            <text:p>AT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6" table:style-name="ce3"/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2071.6999999999998" table:style-name="ce4">
            <text:p>2.071,7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8381001000199</text:p>
          </table:table-cell>
          <table:table-cell office:value-type="string" table:style-name="ce2">
            <text:p>FABIO FERREIRA TERMOPLAST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number-columns-repeated="10" table:style-name="ce3"/>
          <table:table-cell office:value-type="float" office:value="8208" table:style-name="ce3">
            <text:p>8.208,00<text:s/></text:p>
          </table:table-cell>
          <table:table-cell office:value-type="float" office:value="8208" table:style-name="ce4">
            <text:p>8.208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8587458000154</text:p>
          </table:table-cell>
          <table:table-cell office:value-type="string" table:style-name="ce2">
            <text:p>D R F DA SILVA COMERCIO DE MATERIAIS DE CONSTRUCAO E S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6" table:style-name="ce3"/>
          <table:table-cell office:value-type="float" office:value="743.4" table:style-name="ce3">
            <text:p>743,40<text:s/></text:p>
          </table:table-cell>
          <table:table-cell office:value-type="float" office:value="743.4" table:style-name="ce3">
            <text:p>743,40<text:s/></text:p>
          </table:table-cell>
          <table:table-cell office:value-type="float" office:value="743.4" table:style-name="ce3">
            <text:p>743,40<text:s/></text:p>
          </table:table-cell>
          <table:table-cell office:value-type="float" office:value="743.4" table:style-name="ce3">
            <text:p>743,40<text:s/></text:p>
          </table:table-cell>
          <table:table-cell office:value-type="float" office:value="1003.59" table:style-name="ce3">
            <text:p>1.003,59<text:s/></text:p>
          </table:table-cell>
          <table:table-cell office:value-type="float" office:value="3977.19" table:style-name="ce4">
            <text:p>3.977,1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8876112000176</text:p>
          </table:table-cell>
          <table:table-cell office:value-type="string" table:style-name="ce2">
            <text:p>GIBBOR PUBLICIDADE E PUBLICACOES DE ED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512.69000000000005" table:style-name="ce3">
            <text:p>512,69<text:s/></text:p>
          </table:table-cell>
          <table:table-cell office:value-type="float" office:value="1139.1199999999999" table:style-name="ce3">
            <text:p>1.139,12<text:s/></text:p>
          </table:table-cell>
          <table:table-cell office:value-type="float" office:value="1785.92" table:style-name="ce3">
            <text:p>1.785,92<text:s/></text:p>
          </table:table-cell>
          <table:table-cell office:value-type="float" office:value="2042.27" table:style-name="ce3">
            <text:p>2.042,27<text:s/></text:p>
          </table:table-cell>
          <table:table-cell office:value-type="float" office:value="2843.54" table:style-name="ce3">
            <text:p>2.843,54<text:s/></text:p>
          </table:table-cell>
          <table:table-cell office:value-type="float" office:value="5072.5200000000004" table:style-name="ce3">
            <text:p>5.072,52<text:s/></text:p>
          </table:table-cell>
          <table:table-cell office:value-type="float" office:value="7639.35" table:style-name="ce3">
            <text:p>7.639,35<text:s/></text:p>
          </table:table-cell>
          <table:table-cell office:value-type="float" office:value="11007.45" table:style-name="ce3">
            <text:p>11.007,45<text:s/></text:p>
          </table:table-cell>
          <table:table-cell office:value-type="float" office:value="13676.17" table:style-name="ce3">
            <text:p>13.676,17<text:s/></text:p>
          </table:table-cell>
          <table:table-cell office:value-type="float" office:value="16263.35" table:style-name="ce3">
            <text:p>16.263,35<text:s/></text:p>
          </table:table-cell>
          <table:table-cell office:value-type="float" office:value="18069.66" table:style-name="ce3">
            <text:p>18.069,66<text:s/></text:p>
          </table:table-cell>
          <table:table-cell office:value-type="float" office:value="80052.039999999994" table:style-name="ce4">
            <text:p>80.052,0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9110083000108</text:p>
          </table:table-cell>
          <table:table-cell office:value-type="string" table:style-name="ce2">
            <text:p>LE FUMEE COMERCIO E INSTALACAO DE MATERIAIS DE SEGURAN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95084.2" table:style-name="ce3">
            <text:p>95.084,20<text:s/></text:p>
          </table:table-cell>
          <table:table-cell office:value-type="float" office:value="95084.2" table:style-name="ce3">
            <text:p>95.084,20<text:s/></text:p>
          </table:table-cell>
          <table:table-cell office:value-type="float" office:value="449066.98" table:style-name="ce3">
            <text:p>449.066,98<text:s/></text:p>
          </table:table-cell>
          <table:table-cell office:value-type="float" office:value="685203.64" table:style-name="ce3">
            <text:p>685.203,64<text:s/></text:p>
          </table:table-cell>
          <table:table-cell office:value-type="float" office:value="1085578.97" table:style-name="ce3">
            <text:p>1.085.578,97<text:s/></text:p>
          </table:table-cell>
          <table:table-cell office:value-type="float" office:value="1110283.81" table:style-name="ce3">
            <text:p>1.110.283,81<text:s/></text:p>
          </table:table-cell>
          <table:table-cell office:value-type="float" office:value="1534104.77" table:style-name="ce3">
            <text:p>1.534.104,77<text:s/></text:p>
          </table:table-cell>
          <table:table-cell office:value-type="float" office:value="1559992.41" table:style-name="ce3">
            <text:p>1.559.992,41<text:s/></text:p>
          </table:table-cell>
          <table:table-cell office:value-type="float" office:value="2058294.39" table:style-name="ce3">
            <text:p>2.058.294,39<text:s/></text:p>
          </table:table-cell>
          <table:table-cell office:value-type="float" office:value="2294386.08" table:style-name="ce3">
            <text:p>2.294.386,08<text:s/></text:p>
          </table:table-cell>
          <table:table-cell office:value-type="float" office:value="2320348.2999999998" table:style-name="ce3">
            <text:p>2.320.348,30<text:s/></text:p>
          </table:table-cell>
          <table:table-cell office:value-type="float" office:value="13287427.75" table:style-name="ce4">
            <text:p>13.287.427,7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9323190000106</text:p>
          </table:table-cell>
          <table:table-cell office:value-type="string" table:style-name="ce2">
            <text:p>AXA SEGUR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2" table:style-name="ce3"/>
          <table:table-cell office:value-type="float" office:value="2084.9699999999998" table:style-name="ce3">
            <text:p>2.084,97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57074.31" table:style-name="ce3">
            <text:p>57.074,31<text:s/></text:p>
          </table:table-cell>
          <table:table-cell office:value-type="float" office:value="61233.11" table:style-name="ce3">
            <text:p>61.233,11<text:s/></text:p>
          </table:table-cell>
          <table:table-cell office:value-type="float" office:value="61233.11" table:style-name="ce3">
            <text:p>61.233,11<text:s/></text:p>
          </table:table-cell>
          <table:table-cell office:value-type="float" office:value="92481.4" table:style-name="ce3">
            <text:p>92.481,40<text:s/></text:p>
          </table:table-cell>
          <table:table-cell office:value-type="float" office:value="283079.34000000003" table:style-name="ce4">
            <text:p>283.079,3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9477777000170</text:p>
          </table:table-cell>
          <table:table-cell office:value-type="string" table:style-name="ce2">
            <text:p>SERRALHERIA VASCONCEL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10" table:style-name="ce3"/>
          <table:table-cell office:value-type="float" office:value="5040" table:style-name="ce3">
            <text:p>5.040,00<text:s/></text:p>
          </table:table-cell>
          <table:table-cell office:value-type="float" office:value="5040" table:style-name="ce4">
            <text:p>5.0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9527639007837</text:p>
          </table:table-cell>
          <table:table-cell office:value-type="string" table:style-name="ce2">
            <text:p>ENERGISA MINAS RIO - DISTRIBUIDORA DE ENERGI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6803.27" table:style-name="ce3">
            <text:p>6.803,27<text:s/></text:p>
          </table:table-cell>
          <table:table-cell office:value-type="float" office:value="13936.77" table:style-name="ce3">
            <text:p>13.936,77<text:s/></text:p>
          </table:table-cell>
          <table:table-cell office:value-type="float" office:value="22024.3" table:style-name="ce3">
            <text:p>22.024,30<text:s/></text:p>
          </table:table-cell>
          <table:table-cell office:value-type="float" office:value="29284.78" table:style-name="ce3">
            <text:p>29.284,78<text:s/></text:p>
          </table:table-cell>
          <table:table-cell office:value-type="float" office:value="35591.550000000003" table:style-name="ce3">
            <text:p>35.591,55<text:s/></text:p>
          </table:table-cell>
          <table:table-cell office:value-type="float" office:value="41669.43" table:style-name="ce3">
            <text:p>41.669,43<text:s/></text:p>
          </table:table-cell>
          <table:table-cell office:value-type="float" office:value="47576.33" table:style-name="ce3">
            <text:p>47.576,33<text:s/></text:p>
          </table:table-cell>
          <table:table-cell office:value-type="float" office:value="53739.25" table:style-name="ce3">
            <text:p>53.739,25<text:s/></text:p>
          </table:table-cell>
          <table:table-cell office:value-type="float" office:value="60156.21" table:style-name="ce3">
            <text:p>60.156,21<text:s/></text:p>
          </table:table-cell>
          <table:table-cell office:value-type="float" office:value="66729.95" table:style-name="ce3">
            <text:p>66.729,95<text:s/></text:p>
          </table:table-cell>
          <table:table-cell office:value-type="float" office:value="73376.789999999994" table:style-name="ce3">
            <text:p>73.376,79<text:s/></text:p>
          </table:table-cell>
          <table:table-cell office:value-type="float" office:value="450888.63" table:style-name="ce4">
            <text:p>450.888,6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9556837000140</text:p>
          </table:table-cell>
          <table:table-cell office:value-type="string" table:style-name="ce2">
            <text:p>ANDRE GOMES ENGENHARIA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80</text:p>
          </table:table-cell>
          <table:table-cell office:value-type="string" table:style-name="ce2">
            <text:p>ESTUDOS E PROJETOS</text:p>
          </table:table-cell>
          <table:table-cell table:number-columns-repeated="10" table:style-name="ce3"/>
          <table:table-cell office:value-type="float" office:value="20283.2" table:style-name="ce3">
            <text:p>20.283,20<text:s/></text:p>
          </table:table-cell>
          <table:table-cell office:value-type="float" office:value="20283.2" table:style-name="ce4">
            <text:p>20.283,2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9725026000125</text:p>
          </table:table-cell>
          <table:table-cell office:value-type="string" table:style-name="ce2">
            <text:p>INTERPRETARE ASSESSORIA E COMUNIC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table:number-columns-repeated="9" table:style-name="ce3"/>
          <table:table-cell office:value-type="float" office:value="358" table:style-name="ce3">
            <text:p>358,00<text:s/></text:p>
          </table:table-cell>
          <table:table-cell office:value-type="float" office:value="716" table:style-name="ce3">
            <text:p>716,00<text:s/></text:p>
          </table:table-cell>
          <table:table-cell office:value-type="float" office:value="1074" table:style-name="ce4">
            <text:p>1.074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1">
            <text:p>20337356000122</text:p>
          </table:table-cell>
          <table:table-cell office:value-type="string" table:number-columns-spanned="1" table:number-rows-spanned="3" table:style-name="ce21">
            <text:p>FRANCIS GROUP &amp; PARTICIPACOES LTDA</text:p>
          </table:table-cell>
          <table:table-cell office:value-type="string" table:style-name="ce2">
            <text:p>AQUISICAO DO EDIFICIO-SEDE DA JUSTICA FEDERAL EM TERESOPOLIS</text:p>
          </table:table-cell>
          <table:table-cell office:value-type="string" table:style-name="ce2">
            <text:p>45906101</text:p>
          </table:table-cell>
          <table:table-cell office:value-type="string" table:style-name="ce2">
            <text:p>EDIFICIOS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4333972.5" table:style-name="ce4">
            <text:p>4.333.972,5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8152.25" table:style-name="ce4">
            <text:p>78.152,2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1215.98" table:style-name="ce3">
            <text:p>1.215,98<text:s/></text:p>
          </table:table-cell>
          <table:table-cell office:value-type="float" office:value="2385.8000000000002" table:style-name="ce3">
            <text:p>2.385,80<text:s/></text:p>
          </table:table-cell>
          <table:table-cell office:value-type="float" office:value="2385.8000000000002" table:style-name="ce3">
            <text:p>2.385,80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3440.12" table:style-name="ce4">
            <text:p>23.440,1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473312000120</text:p>
          </table:table-cell>
          <table:table-cell office:value-type="string" table:style-name="ce2">
            <text:p>A C P DA SILVA QUINOY COMERCIO E <text:s/>SERV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1962.4" table:style-name="ce3">
            <text:p>1.962,40<text:s/></text:p>
          </table:table-cell>
          <table:table-cell office:value-type="float" office:value="3317.6" table:style-name="ce3">
            <text:p>3.317,60<text:s/></text:p>
          </table:table-cell>
          <table:table-cell office:value-type="float" office:value="3317.6" table:style-name="ce3">
            <text:p>3.317,60<text:s/></text:p>
          </table:table-cell>
          <table:table-cell office:value-type="float" office:value="6837.6" table:style-name="ce3">
            <text:p>6.837,60<text:s/></text:p>
          </table:table-cell>
          <table:table-cell office:value-type="float" office:value="6837.6" table:style-name="ce3">
            <text:p>6.837,60<text:s/></text:p>
          </table:table-cell>
          <table:table-cell office:value-type="float" office:value="8069.6" table:style-name="ce3">
            <text:p>8.069,60<text:s/></text:p>
          </table:table-cell>
          <table:table-cell office:value-type="float" office:value="8069.6" table:style-name="ce3">
            <text:p>8.069,60<text:s/></text:p>
          </table:table-cell>
          <table:table-cell office:value-type="float" office:value="40062" table:style-name="ce4">
            <text:p>40.06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838277000103</text:p>
          </table:table-cell>
          <table:table-cell office:value-type="string" table:style-name="ce2">
            <text:p>3R COMERCIO E SERVICOS DE MAQU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305.54" table:style-name="ce3">
            <text:p>4.305,54<text:s/></text:p>
          </table:table-cell>
          <table:table-cell office:value-type="float" office:value="12916.62" table:style-name="ce3">
            <text:p>12.916,62<text:s/></text:p>
          </table:table-cell>
          <table:table-cell office:value-type="float" office:value="21527.7" table:style-name="ce3">
            <text:p>21.527,70<text:s/></text:p>
          </table:table-cell>
          <table:table-cell office:value-type="float" office:value="30138.78" table:style-name="ce3">
            <text:p>30.138,78<text:s/></text:p>
          </table:table-cell>
          <table:table-cell office:value-type="float" office:value="38749.86" table:style-name="ce3">
            <text:p>38.749,86<text:s/></text:p>
          </table:table-cell>
          <table:table-cell office:value-type="float" office:value="47360.94" table:style-name="ce3">
            <text:p>47.360,94<text:s/></text:p>
          </table:table-cell>
          <table:table-cell office:value-type="float" office:value="55972.02" table:style-name="ce3">
            <text:p>55.972,02<text:s/></text:p>
          </table:table-cell>
          <table:table-cell office:value-type="float" office:value="64583.1" table:style-name="ce3">
            <text:p>64.583,10<text:s/></text:p>
          </table:table-cell>
          <table:table-cell office:value-type="float" office:value="73194.179999999993" table:style-name="ce3">
            <text:p>73.194,18<text:s/></text:p>
          </table:table-cell>
          <table:table-cell office:value-type="float" office:value="81805.259999999995" table:style-name="ce3">
            <text:p>81.805,26<text:s/></text:p>
          </table:table-cell>
          <table:table-cell office:value-type="float" office:value="90416.34" table:style-name="ce3">
            <text:p>90.416,34<text:s/></text:p>
          </table:table-cell>
          <table:table-cell office:value-type="float" office:value="520970.34" table:style-name="ce4">
            <text:p>520.970,3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995963000180</text:p>
          </table:table-cell>
          <table:table-cell office:value-type="string" table:style-name="ce2">
            <text:p>PHARMATECH R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399.6" table:style-name="ce3">
            <text:p>1.399,60<text:s/></text:p>
          </table:table-cell>
          <table:table-cell office:value-type="float" office:value="1399.6" table:style-name="ce3">
            <text:p>1.399,60<text:s/></text:p>
          </table:table-cell>
          <table:table-cell office:value-type="float" office:value="2799.2" table:style-name="ce3">
            <text:p>2.799,20<text:s/></text:p>
          </table:table-cell>
          <table:table-cell office:value-type="float" office:value="2799.2" table:style-name="ce3">
            <text:p>2.799,20<text:s/></text:p>
          </table:table-cell>
          <table:table-cell office:value-type="float" office:value="2799.2" table:style-name="ce3">
            <text:p>2.799,20<text:s/></text:p>
          </table:table-cell>
          <table:table-cell office:value-type="float" office:value="4198.8" table:style-name="ce3">
            <text:p>4.198,8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6998.4" table:style-name="ce3">
            <text:p>6.998,40<text:s/></text:p>
          </table:table-cell>
          <table:table-cell office:value-type="float" office:value="44787.6" table:style-name="ce4">
            <text:p>44.787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1000322000100</text:p>
          </table:table-cell>
          <table:table-cell office:value-type="string" table:style-name="ce2">
            <text:p>PRIORI TREINAMENTO E APERFEICO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6600" table:style-name="ce3">
            <text:p>6.600,00<text:s/></text:p>
          </table:table-cell>
          <table:table-cell office:value-type="float" office:value="6600" table:style-name="ce3">
            <text:p>6.600,00<text:s/></text:p>
          </table:table-cell>
          <table:table-cell office:value-type="float" office:value="13200" table:style-name="ce4">
            <text:p>13.2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1103048000103</text:p>
          </table:table-cell>
          <table:table-cell office:value-type="string" table:style-name="ce2">
            <text:p>J S FAGUN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5" table:style-name="ce3"/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288600" table:style-name="ce4">
            <text:p>288.6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1306287000152</text:p>
          </table:table-cell>
          <table:table-cell office:value-type="string" table:style-name="ce2">
            <text:p>TECNO2000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9252</text:p>
          </table:table-cell>
          <table:table-cell office:value-type="string" table:style-name="ce2">
            <text:p>EQUIPAMENTOS E MATERIAL PERMANENTE</text:p>
          </table:table-cell>
          <table:table-cell table:number-columns-repeated="4" table:style-name="ce3"/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34947.99" table:style-name="ce4">
            <text:p>34.947,9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027147000108</text:p>
          </table:table-cell>
          <table:table-cell office:value-type="string" table:style-name="ce2">
            <text:p>CENTRO TURISMO AGENCIA DE VI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3083.44" table:style-name="ce3">
            <text:p>3.083,44<text:s/></text:p>
          </table:table-cell>
          <table:table-cell office:value-type="float" office:value="17100.39" table:style-name="ce3">
            <text:p>17.100,39<text:s/></text:p>
          </table:table-cell>
          <table:table-cell office:value-type="float" office:value="47350.52" table:style-name="ce3">
            <text:p>47.350,52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56755.71" table:style-name="ce4">
            <text:p>456.755,7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077847000107</text:p>
          </table:table-cell>
          <table:table-cell office:value-type="string" table:style-name="ce2">
            <text:p>JOSE DANTAS DINIZ FI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2375" table:style-name="ce4">
            <text:p>12.37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473310000166</text:p>
          </table:table-cell>
          <table:table-cell office:value-type="string" table:style-name="ce2">
            <text:p>INFILTRA'SUL SOLUCOES EM IMPERMEABILIZ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9" table:style-name="ce3"/>
          <table:table-cell office:value-type="float" office:value="225902.81" table:style-name="ce3">
            <text:p>225.902,81<text:s/></text:p>
          </table:table-cell>
          <table:table-cell office:value-type="float" office:value="258790" table:style-name="ce3">
            <text:p>258.790,00<text:s/></text:p>
          </table:table-cell>
          <table:table-cell office:value-type="float" office:value="484692.81" table:style-name="ce4">
            <text:p>484.692,8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787852000103</text:p>
          </table:table-cell>
          <table:table-cell office:value-type="string" table:style-name="ce2">
            <text:p>ACESSE COMERCIO E EMPREENDIMENTOS IMOBILIAR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633.4" table:style-name="ce3">
            <text:p>2.633,40<text:s/></text:p>
          </table:table-cell>
          <table:table-cell office:value-type="float" office:value="2633.4" table:style-name="ce3">
            <text:p>2.633,40<text:s/></text:p>
          </table:table-cell>
          <table:table-cell office:value-type="float" office:value="2633.4" table:style-name="ce3">
            <text:p>2.633,4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52421.599999999999" table:style-name="ce4">
            <text:p>52.421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082909000131</text:p>
          </table:table-cell>
          <table:table-cell office:value-type="string" table:style-name="ce2">
            <text:p>LIVRE INOVA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69442.03" table:style-name="ce3">
            <text:p>69.442,03<text:s/></text:p>
          </table:table-cell>
          <table:table-cell office:value-type="float" office:value="69442.03" table:style-name="ce3">
            <text:p>69.442,03<text:s/></text:p>
          </table:table-cell>
          <table:table-cell office:value-type="float" office:value="142597.78" table:style-name="ce3">
            <text:p>142.597,78<text:s/></text:p>
          </table:table-cell>
          <table:table-cell office:value-type="float" office:value="142597.78" table:style-name="ce3">
            <text:p>142.597,78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35471.75" table:style-name="ce4">
            <text:p>1.435.471,7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168417000163</text:p>
          </table:table-cell>
          <table:table-cell office:value-type="string" table:style-name="ce2">
            <text:p>PLATAFORMA PROJETOS E EQUIPAMENTOS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3" table:style-name="ce3"/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34636.53" table:style-name="ce3">
            <text:p>34.636,53<text:s/></text:p>
          </table:table-cell>
          <table:table-cell office:value-type="float" office:value="34636.53" table:style-name="ce3">
            <text:p>34.636,53<text:s/></text:p>
          </table:table-cell>
          <table:table-cell office:value-type="float" office:value="34636.53" table:style-name="ce3">
            <text:p>34.636,53<text:s/></text:p>
          </table:table-cell>
          <table:table-cell office:value-type="float" office:value="155364.59" table:style-name="ce4">
            <text:p>155.364,5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247144000142</text:p>
          </table:table-cell>
          <table:table-cell office:value-type="string" table:style-name="ce2">
            <text:p>G M COMERIO DE LIVR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6</text:p>
          </table:table-cell>
          <table:table-cell office:value-type="string" table:style-name="ce2">
            <text:p>MATERIAL BIBLIOGRAFICO</text:p>
          </table:table-cell>
          <table:table-cell table:number-columns-repeated="5" table:style-name="ce3"/>
          <table:table-cell office:value-type="float" office:value="1510.38" table:style-name="ce3">
            <text:p>1.510,38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9232.18" table:style-name="ce4">
            <text:p>9.232,1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20547.35" table:style-name="ce4">
            <text:p>120.547,3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745323000100</text:p>
          </table:table-cell>
          <table:table-cell office:value-type="string" table:style-name="ce2">
            <text:p>C ROBERT NETO DEDETIZACAO E IMUNIZACAO DE PRAG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429.29" table:style-name="ce3">
            <text:p>429,29<text:s/></text:p>
          </table:table-cell>
          <table:table-cell office:value-type="float" office:value="2151.12" table:style-name="ce3">
            <text:p>2.151,12<text:s/></text:p>
          </table:table-cell>
          <table:table-cell office:value-type="float" office:value="4085.76" table:style-name="ce3">
            <text:p>4.085,76<text:s/></text:p>
          </table:table-cell>
          <table:table-cell office:value-type="float" office:value="6050.07" table:style-name="ce3">
            <text:p>6.050,07<text:s/></text:p>
          </table:table-cell>
          <table:table-cell office:value-type="float" office:value="7988.38" table:style-name="ce3">
            <text:p>7.988,38<text:s/></text:p>
          </table:table-cell>
          <table:table-cell office:value-type="float" office:value="9923.02" table:style-name="ce3">
            <text:p>9.923,02<text:s/></text:p>
          </table:table-cell>
          <table:table-cell office:value-type="float" office:value="11887.33" table:style-name="ce3">
            <text:p>11.887,33<text:s/></text:p>
          </table:table-cell>
          <table:table-cell office:value-type="float" office:value="13825.64" table:style-name="ce3">
            <text:p>13.825,64<text:s/></text:p>
          </table:table-cell>
          <table:table-cell office:value-type="float" office:value="15760.28" table:style-name="ce3">
            <text:p>15.760,28<text:s/></text:p>
          </table:table-cell>
          <table:table-cell office:value-type="float" office:value="15973.09" table:style-name="ce3">
            <text:p>15.973,09<text:s/></text:p>
          </table:table-cell>
          <table:table-cell office:value-type="float" office:value="15973.09" table:style-name="ce3">
            <text:p>15.973,09<text:s/></text:p>
          </table:table-cell>
          <table:table-cell office:value-type="float" office:value="104047.07" table:style-name="ce4">
            <text:p>104.047,0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779573000160</text:p>
          </table:table-cell>
          <table:table-cell office:value-type="string" table:style-name="ce2">
            <text:p>PUBLICIDADE PATRIOTA IMPRESS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2" table:style-name="ce3"/>
          <table:table-cell office:value-type="float" office:value="465" table:style-name="ce3">
            <text:p>465,00<text:s/></text:p>
          </table:table-cell>
          <table:table-cell office:value-type="float" office:value="465" table:style-name="ce3">
            <text:p>465,00<text:s/></text:p>
          </table:table-cell>
          <table:table-cell office:value-type="float" office:value="465" table:style-name="ce3">
            <text:p>46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3010" table:style-name="ce3">
            <text:p>3.010,00<text:s/></text:p>
          </table:table-cell>
          <table:table-cell office:value-type="float" office:value="11930" table:style-name="ce4">
            <text:p>11.93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807436000192</text:p>
          </table:table-cell>
          <table:table-cell office:value-type="string" table:style-name="ce2">
            <text:p>SABRE COLD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number-columns-repeated="10" table:style-name="ce3"/>
          <table:table-cell office:value-type="float" office:value="1112" table:style-name="ce3">
            <text:p>1.112,00<text:s/></text:p>
          </table:table-cell>
          <table:table-cell office:value-type="float" office:value="1112" table:style-name="ce4">
            <text:p>1.11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829669000196</text:p>
          </table:table-cell>
          <table:table-cell office:value-type="string" table:style-name="ce2">
            <text:p>C.F.EMBALAGENS PLA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15214.64" table:style-name="ce3">
            <text:p>15.214,64<text:s/></text:p>
          </table:table-cell>
          <table:table-cell office:value-type="float" office:value="121608" table:style-name="ce3">
            <text:p>121.608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81015.81" table:style-name="ce3">
            <text:p>181.015,81<text:s/></text:p>
          </table:table-cell>
          <table:table-cell office:value-type="float" office:value="830478.45" table:style-name="ce4">
            <text:p>830.478,45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1">
            <text:p>24016172000111</text:p>
          </table:table-cell>
          <table:table-cell office:value-type="string" table:number-columns-spanned="1" table:number-rows-spanned="4" table:style-name="ce21">
            <text:p>CETEST MINAS ENGENHARIA E SERVICOS S/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47328.01" table:style-name="ce3">
            <text:p>147.328,01<text:s/></text:p>
          </table:table-cell>
          <table:table-cell office:value-type="float" office:value="365334.6" table:style-name="ce3">
            <text:p>365.334,60<text:s/></text:p>
          </table:table-cell>
          <table:table-cell office:value-type="float" office:value="583894.02" table:style-name="ce3">
            <text:p>583.894,02<text:s/></text:p>
          </table:table-cell>
          <table:table-cell office:value-type="float" office:value="622409.47" table:style-name="ce3">
            <text:p>622.409,47<text:s/></text:p>
          </table:table-cell>
          <table:table-cell office:value-type="float" office:value="1047243.25" table:style-name="ce3">
            <text:p>1.047.243,25<text:s/></text:p>
          </table:table-cell>
          <table:table-cell office:value-type="float" office:value="1308381.02" table:style-name="ce3">
            <text:p>1.308.381,02<text:s/></text:p>
          </table:table-cell>
          <table:table-cell office:value-type="float" office:value="1427111.33" table:style-name="ce3">
            <text:p>1.427.111,33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1243621.9" table:style-name="ce4">
            <text:p>11.243.621,9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557.71" table:style-name="ce3">
            <text:p>3.557,71<text:s/></text:p>
          </table:table-cell>
          <table:table-cell office:value-type="float" office:value="5996.95" table:style-name="ce3">
            <text:p>5.996,95<text:s/></text:p>
          </table:table-cell>
          <table:table-cell office:value-type="float" office:value="16588.59" table:style-name="ce3">
            <text:p>16.588,59<text:s/></text:p>
          </table:table-cell>
          <table:table-cell office:value-type="float" office:value="18318.990000000002" table:style-name="ce3">
            <text:p>18.318,99<text:s/></text:p>
          </table:table-cell>
          <table:table-cell office:value-type="float" office:value="23142.91" table:style-name="ce3">
            <text:p>23.142,91<text:s/></text:p>
          </table:table-cell>
          <table:table-cell office:value-type="float" office:value="27611.54" table:style-name="ce3">
            <text:p>27.611,54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197726.04" table:style-name="ce4">
            <text:p>197.726,0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10" table:style-name="ce3"/>
          <table:table-cell office:value-type="float" office:value="132830.94" table:style-name="ce3">
            <text:p>132.830,94<text:s/></text:p>
          </table:table-cell>
          <table:table-cell office:value-type="float" office:value="132830.94" table:style-name="ce4">
            <text:p>132.830,9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8" table:style-name="ce3"/>
          <table:table-cell office:value-type="float" office:value="33845.86" table:style-name="ce3">
            <text:p>33.845,86<text:s/></text:p>
          </table:table-cell>
          <table:table-cell office:value-type="float" office:value="38880.94" table:style-name="ce3">
            <text:p>38.880,94<text:s/></text:p>
          </table:table-cell>
          <table:table-cell office:value-type="float" office:value="38880.94" table:style-name="ce3">
            <text:p>38.880,94<text:s/></text:p>
          </table:table-cell>
          <table:table-cell office:value-type="float" office:value="111607.74" table:style-name="ce4">
            <text:p>111.607,7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4090700000182</text:p>
          </table:table-cell>
          <table:table-cell office:value-type="string" table:style-name="ce2">
            <text:p>DMGR COMERCIO DE MAQUINAS E EQUIPAMENTOS INDUSTRIAI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2070.5" table:style-name="ce3">
            <text:p>2.070,50<text:s/></text:p>
          </table:table-cell>
          <table:table-cell office:value-type="float" office:value="2070.5" table:style-name="ce3">
            <text:p>2.070,50<text:s/></text:p>
          </table:table-cell>
          <table:table-cell office:value-type="float" office:value="2070.5" table:style-name="ce3">
            <text:p>2.070,50<text:s/></text:p>
          </table:table-cell>
          <table:table-cell office:value-type="float" office:value="2450.5" table:style-name="ce3">
            <text:p>2.450,50<text:s/></text:p>
          </table:table-cell>
          <table:table-cell office:value-type="float" office:value="2450.5" table:style-name="ce3">
            <text:p>2.450,50<text:s/></text:p>
          </table:table-cell>
          <table:table-cell office:value-type="float" office:value="2450.5" table:style-name="ce3">
            <text:p>2.450,50<text:s/></text:p>
          </table:table-cell>
          <table:table-cell office:value-type="float" office:value="13563" table:style-name="ce4">
            <text:p>13.563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4140622000183</text:p>
          </table:table-cell>
          <table:table-cell office:value-type="string" table:style-name="ce2">
            <text:p>CHAM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6595.97" table:style-name="ce3">
            <text:p>36.595,97<text:s/></text:p>
          </table:table-cell>
          <table:table-cell office:value-type="float" office:value="46003.73" table:style-name="ce3">
            <text:p>46.003,73<text:s/></text:p>
          </table:table-cell>
          <table:table-cell office:value-type="float" office:value="90465.04" table:style-name="ce3">
            <text:p>90.465,04<text:s/></text:p>
          </table:table-cell>
          <table:table-cell office:value-type="float" office:value="101894.75" table:style-name="ce3">
            <text:p>101.894,75<text:s/></text:p>
          </table:table-cell>
          <table:table-cell office:value-type="float" office:value="101894.75" table:style-name="ce3">
            <text:p>101.894,75<text:s/></text:p>
          </table:table-cell>
          <table:table-cell office:value-type="float" office:value="207770.72" table:style-name="ce3">
            <text:p>207.770,72<text:s/></text:p>
          </table:table-cell>
          <table:table-cell office:value-type="float" office:value="297404.89" table:style-name="ce3">
            <text:p>297.404,89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2098837.4500000002" table:style-name="ce4">
            <text:p>2.098.837,4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4413094000199</text:p>
          </table:table-cell>
          <table:table-cell office:value-type="string" table:style-name="ce2">
            <text:p>APLEX DISTRIBUIDORA DE PRODUT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10" table:style-name="ce3"/>
          <table:table-cell office:value-type="float" office:value="1563617.4" table:style-name="ce3">
            <text:p>1.563.617,40<text:s/></text:p>
          </table:table-cell>
          <table:table-cell office:value-type="float" office:value="1563617.4" table:style-name="ce4">
            <text:p>1.563.617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4870.92" table:style-name="ce3">
            <text:p>104.870,92<text:s/></text:p>
          </table:table-cell>
          <table:table-cell office:value-type="float" office:value="114743.2" table:style-name="ce3">
            <text:p>114.743,20<text:s/></text:p>
          </table:table-cell>
          <table:table-cell office:value-type="float" office:value="114743.2" table:style-name="ce3">
            <text:p>114.743,20<text:s/></text:p>
          </table:table-cell>
          <table:table-cell office:value-type="float" office:value="221339.76" table:style-name="ce3">
            <text:p>221.339,76<text:s/></text:p>
          </table:table-cell>
          <table:table-cell office:value-type="float" office:value="232464.41" table:style-name="ce3">
            <text:p>232.464,41<text:s/></text:p>
          </table:table-cell>
          <table:table-cell office:value-type="float" office:value="266645.39" table:style-name="ce3">
            <text:p>266.645,39<text:s/></text:p>
          </table:table-cell>
          <table:table-cell office:value-type="float" office:value="284519.49" table:style-name="ce3">
            <text:p>284.519,49<text:s/></text:p>
          </table:table-cell>
          <table:table-cell office:value-type="float" office:value="286012.59000000003" table:style-name="ce3">
            <text:p>286.012,59<text:s/></text:p>
          </table:table-cell>
          <table:table-cell office:value-type="float" office:value="1656162.67" table:style-name="ce4">
            <text:p>1.656.162,6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5032042000135</text:p>
          </table:table-cell>
          <table:table-cell office:value-type="string" table:style-name="ce2">
            <text:p>TA-KELL SERVICOS GRAFIC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265.64999999999998" table:style-name="ce3">
            <text:p>265,65<text:s/></text:p>
          </table:table-cell>
          <table:table-cell office:value-type="float" office:value="819.61" table:style-name="ce3">
            <text:p>819,61<text:s/></text:p>
          </table:table-cell>
          <table:table-cell office:value-type="float" office:value="1215.56" table:style-name="ce3">
            <text:p>1.215,56<text:s/></text:p>
          </table:table-cell>
          <table:table-cell office:value-type="float" office:value="3095.95" table:style-name="ce3">
            <text:p>3.095,95<text:s/></text:p>
          </table:table-cell>
          <table:table-cell office:value-type="float" office:value="6688.52" table:style-name="ce3">
            <text:p>6.688,52<text:s/></text:p>
          </table:table-cell>
          <table:table-cell office:value-type="float" office:value="9127.3700000000008" table:style-name="ce3">
            <text:p>9.127,37<text:s/></text:p>
          </table:table-cell>
          <table:table-cell office:value-type="float" office:value="10519.72" table:style-name="ce3">
            <text:p>10.519,72<text:s/></text:p>
          </table:table-cell>
          <table:table-cell office:value-type="float" office:value="12405.87" table:style-name="ce3">
            <text:p>12.405,87<text:s/></text:p>
          </table:table-cell>
          <table:table-cell office:value-type="float" office:value="13389.98" table:style-name="ce3">
            <text:p>13.389,98<text:s/></text:p>
          </table:table-cell>
          <table:table-cell office:value-type="float" office:value="15952.82" table:style-name="ce3">
            <text:p>15.952,82<text:s/></text:p>
          </table:table-cell>
          <table:table-cell office:value-type="float" office:value="17034.509999999998" table:style-name="ce3">
            <text:p>17.034,51<text:s/></text:p>
          </table:table-cell>
          <table:table-cell office:value-type="float" office:value="90515.56" table:style-name="ce4">
            <text:p>90.515,5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568.13" table:style-name="ce3">
            <text:p>4.568,13<text:s/></text:p>
          </table:table-cell>
          <table:table-cell office:value-type="float" office:value="10376.450000000001" table:style-name="ce3">
            <text:p>10.376,45<text:s/></text:p>
          </table:table-cell>
          <table:table-cell office:value-type="float" office:value="24499.61" table:style-name="ce3">
            <text:p>24.499,61<text:s/></text:p>
          </table:table-cell>
          <table:table-cell office:value-type="float" office:value="24499.61" table:style-name="ce3">
            <text:p>24.499,61<text:s/></text:p>
          </table:table-cell>
          <table:table-cell office:value-type="float" office:value="51359.72" table:style-name="ce3">
            <text:p>51.359,72<text:s/></text:p>
          </table:table-cell>
          <table:table-cell office:value-type="float" office:value="51359.72" table:style-name="ce3">
            <text:p>51.359,72<text:s/></text:p>
          </table:table-cell>
          <table:table-cell office:value-type="float" office:value="66049.19" table:style-name="ce3">
            <text:p>66.049,19<text:s/></text:p>
          </table:table-cell>
          <table:table-cell office:value-type="float" office:value="76031.08" table:style-name="ce3">
            <text:p>76.031,08<text:s/></text:p>
          </table:table-cell>
          <table:table-cell office:value-type="float" office:value="102308.71" table:style-name="ce3">
            <text:p>102.308,71<text:s/></text:p>
          </table:table-cell>
          <table:table-cell office:value-type="float" office:value="115703.93" table:style-name="ce3">
            <text:p>115.703,93<text:s/></text:p>
          </table:table-cell>
          <table:table-cell office:value-type="float" office:value="127879.1" table:style-name="ce3">
            <text:p>127.879,10<text:s/></text:p>
          </table:table-cell>
          <table:table-cell office:value-type="float" office:value="654635.25" table:style-name="ce4">
            <text:p>654.635,25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25359140000181</text:p>
          </table:table-cell>
          <table:table-cell office:value-type="string" table:number-columns-spanned="1" table:number-rows-spanned="2" table:style-name="ce21">
            <text:p>ARVVO TECNOLOGIA, CONSULTO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22</text:p>
          </table:table-cell>
          <table:table-cell office:value-type="string" table:style-name="ce2">
            <text:p>INSTALACAO DE EQUIPAMENTOS DE TIC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5987.5" table:style-name="ce4">
            <text:p>25.987,5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794077" table:style-name="ce4">
            <text:p>2.794.077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6014866000145</text:p>
          </table:table-cell>
          <table:table-cell office:value-type="string" table:style-name="ce2">
            <text:p>CCFP SERVICOS DE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9379.29" table:style-name="ce4">
            <text:p>89.379,2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6303433000100</text:p>
          </table:table-cell>
          <table:table-cell office:value-type="string" table:style-name="ce2">
            <text:p>M2RE COMERCIO DE ELETRON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8" table:style-name="ce3"/>
          <table:table-cell office:value-type="float" office:value="18700" table:style-name="ce3">
            <text:p>18.700,00<text:s/></text:p>
          </table:table-cell>
          <table:table-cell office:value-type="float" office:value="18700" table:style-name="ce3">
            <text:p>18.700,00<text:s/></text:p>
          </table:table-cell>
          <table:table-cell office:value-type="float" office:value="18700" table:style-name="ce3">
            <text:p>18.700,00<text:s/></text:p>
          </table:table-cell>
          <table:table-cell office:value-type="float" office:value="56100" table:style-name="ce4">
            <text:p>56.1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6477870000140</text:p>
          </table:table-cell>
          <table:table-cell office:value-type="string" table:style-name="ce2">
            <text:p>JL ELETRO REFRIGER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7" table:style-name="ce3"/>
          <table:table-cell office:value-type="float" office:value="38000" table:style-name="ce3">
            <text:p>38.000,00<text:s/></text:p>
          </table:table-cell>
          <table:table-cell office:value-type="float" office:value="38000" table:style-name="ce3">
            <text:p>38.000,00<text:s/></text:p>
          </table:table-cell>
          <table:table-cell office:value-type="float" office:value="38000" table:style-name="ce3">
            <text:p>38.000,00<text:s/></text:p>
          </table:table-cell>
          <table:table-cell office:value-type="float" office:value="38000" table:style-name="ce3">
            <text:p>38.000,00<text:s/></text:p>
          </table:table-cell>
          <table:table-cell office:value-type="float" office:value="152000" table:style-name="ce4">
            <text:p>152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6562590000130</text:p>
          </table:table-cell>
          <table:table-cell office:value-type="string" table:style-name="ce2">
            <text:p>AF2 CONSULTORIA EMPRESA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table:style-name="ce3"/>
          <table:table-cell office:value-type="float" office:value="22341.48" table:style-name="ce3">
            <text:p>22.341,48<text:s/></text:p>
          </table:table-cell>
          <table:table-cell office:value-type="float" office:value="44745.599999999999" table:style-name="ce3">
            <text:p>44.745,60<text:s/></text:p>
          </table:table-cell>
          <table:table-cell office:value-type="float" office:value="58983.65" table:style-name="ce3">
            <text:p>58.983,65<text:s/></text:p>
          </table:table-cell>
          <table:table-cell office:value-type="float" office:value="76881.89" table:style-name="ce3">
            <text:p>76.881,89<text:s/></text:p>
          </table:table-cell>
          <table:table-cell office:value-type="float" office:value="94780.13" table:style-name="ce3">
            <text:p>94.780,13<text:s/></text:p>
          </table:table-cell>
          <table:table-cell office:value-type="float" office:value="112678.37" table:style-name="ce3">
            <text:p>112.678,37<text:s/></text:p>
          </table:table-cell>
          <table:table-cell office:value-type="float" office:value="130576.61" table:style-name="ce3">
            <text:p>130.576,61<text:s/></text:p>
          </table:table-cell>
          <table:table-cell office:value-type="float" office:value="151921.66" table:style-name="ce3">
            <text:p>151.921,66<text:s/></text:p>
          </table:table-cell>
          <table:table-cell office:value-type="float" office:value="171344.52" table:style-name="ce3">
            <text:p>171.344,52<text:s/></text:p>
          </table:table-cell>
          <table:table-cell office:value-type="float" office:value="190045.46" table:style-name="ce3">
            <text:p>190.045,46<text:s/></text:p>
          </table:table-cell>
          <table:table-cell office:value-type="float" office:value="1054299.3700000001" table:style-name="ce4">
            <text:p>1.054.299,3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137792000105</text:p>
          </table:table-cell>
          <table:table-cell office:value-type="string" table:style-name="ce2">
            <text:p>ARP MANUTENCAO DE EQUIPAMENTOS ELETRICOS E HIDRAUL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152.81" table:style-name="ce3">
            <text:p>3.152,81<text:s/></text:p>
          </table:table-cell>
          <table:table-cell office:value-type="float" office:value="3152.81" table:style-name="ce3">
            <text:p>3.152,81<text:s/></text:p>
          </table:table-cell>
          <table:table-cell office:value-type="float" office:value="57096.53" table:style-name="ce3">
            <text:p>57.096,53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565211.91" table:style-name="ce4">
            <text:p>565.211,9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414128000158</text:p>
          </table:table-cell>
          <table:table-cell office:value-type="string" table:style-name="ce2">
            <text:p>M&amp;M IMPORTACAO E ECOMMERCE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25472.28" table:style-name="ce3">
            <text:p>25.472,28<text:s/></text:p>
          </table:table-cell>
          <table:table-cell office:value-type="float" office:value="27055" table:style-name="ce3">
            <text:p>27.055,00<text:s/></text:p>
          </table:table-cell>
          <table:table-cell office:value-type="float" office:value="27055" table:style-name="ce3">
            <text:p>27.055,00<text:s/></text:p>
          </table:table-cell>
          <table:table-cell office:value-type="float" office:value="27055" table:style-name="ce3">
            <text:p>27.055,00<text:s/></text:p>
          </table:table-cell>
          <table:table-cell office:value-type="float" office:value="106637.28" table:style-name="ce4">
            <text:p>106.637,2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011836000100</text:p>
          </table:table-cell>
          <table:table-cell office:value-type="string" table:style-name="ce2">
            <text:p>SUPER AGUA PURIFICADORES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264000" table:style-name="ce4">
            <text:p>264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470673000124</text:p>
          </table:table-cell>
          <table:table-cell office:value-type="string" table:style-name="ce2">
            <text:p>SENHOR DOS CUPI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713.82" table:style-name="ce3">
            <text:p>1.713,82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0454.299999999999" table:style-name="ce4">
            <text:p>10.454,3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576080000147</text:p>
          </table:table-cell>
          <table:table-cell office:value-type="string" table:style-name="ce2">
            <text:p>MUNICIPIO DE BARRA DO PIRA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33.66" table:style-name="ce3">
            <text:p>133,66<text:s/></text:p>
          </table:table-cell>
          <table:table-cell office:value-type="float" office:value="617.29" table:style-name="ce3">
            <text:p>617,29<text:s/></text:p>
          </table:table-cell>
          <table:table-cell office:value-type="float" office:value="730.12" table:style-name="ce3">
            <text:p>730,12<text:s/></text:p>
          </table:table-cell>
          <table:table-cell office:value-type="float" office:value="904.22" table:style-name="ce3">
            <text:p>904,22<text:s/></text:p>
          </table:table-cell>
          <table:table-cell office:value-type="float" office:value="1016.49" table:style-name="ce3">
            <text:p>1.016,49<text:s/></text:p>
          </table:table-cell>
          <table:table-cell office:value-type="float" office:value="1128.76" table:style-name="ce3">
            <text:p>1.128,76<text:s/></text:p>
          </table:table-cell>
          <table:table-cell office:value-type="float" office:value="1193.6300000000001" table:style-name="ce3">
            <text:p>1.193,63<text:s/></text:p>
          </table:table-cell>
          <table:table-cell office:value-type="float" office:value="1333.75" table:style-name="ce3">
            <text:p>1.333,75<text:s/></text:p>
          </table:table-cell>
          <table:table-cell office:value-type="float" office:value="1441.28" table:style-name="ce3">
            <text:p>1.441,28<text:s/></text:p>
          </table:table-cell>
          <table:table-cell office:value-type="float" office:value="1548.81" table:style-name="ce3">
            <text:p>1.548,81<text:s/></text:p>
          </table:table-cell>
          <table:table-cell office:value-type="float" office:value="1656.34" table:style-name="ce3">
            <text:p>1.656,34<text:s/></text:p>
          </table:table-cell>
          <table:table-cell office:value-type="float" office:value="11704.35" table:style-name="ce4">
            <text:p>11.704,3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741080000155</text:p>
          </table:table-cell>
          <table:table-cell office:value-type="string" table:style-name="ce2">
            <text:p>MUNICIPIO DE ITABORA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8" table:style-name="ce3"/>
          <table:table-cell office:value-type="float" office:value="3006.58" table:style-name="ce3">
            <text:p>3.006,58<text:s/></text:p>
          </table:table-cell>
          <table:table-cell office:value-type="float" office:value="3006.58" table:style-name="ce3">
            <text:p>3.006,58<text:s/></text:p>
          </table:table-cell>
          <table:table-cell office:value-type="float" office:value="3006.58" table:style-name="ce3">
            <text:p>3.006,58<text:s/></text:p>
          </table:table-cell>
          <table:table-cell office:value-type="float" office:value="9019.74" table:style-name="ce4">
            <text:p>9.019,7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773168000159</text:p>
          </table:table-cell>
          <table:table-cell office:value-type="string" table:style-name="ce2">
            <text:p>BELFIRE SEGURANCA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table:number-columns-repeated="10" table:style-name="ce3"/>
          <table:table-cell office:value-type="float" office:value="12499.42" table:style-name="ce3">
            <text:p>12.499,42<text:s/></text:p>
          </table:table-cell>
          <table:table-cell office:value-type="float" office:value="12499.42" table:style-name="ce4">
            <text:p>12.499,4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9419181000177</text:p>
          </table:table-cell>
          <table:table-cell office:value-type="string" table:style-name="ce2">
            <text:p>INSTITUTO BRASILEIRO DE DIREITO ADMINISTRATIVO - IB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4000" table:style-name="ce3">
            <text:p>4.000,00<text:s/></text:p>
          </table:table-cell>
          <table:table-cell office:value-type="float" office:value="4000" table:style-name="ce4">
            <text:p>4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9739737005414</text:p>
          </table:table-cell>
          <table:table-cell office:value-type="string" table:style-name="ce2">
            <text:p>ELEVADORES OT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7010" table:style-name="ce3">
            <text:p>37.010,00<text:s/></text:p>
          </table:table-cell>
          <table:table-cell office:value-type="float" office:value="74020" table:style-name="ce3">
            <text:p>74.020,00<text:s/></text:p>
          </table:table-cell>
          <table:table-cell office:value-type="float" office:value="111030" table:style-name="ce3">
            <text:p>111.030,00<text:s/></text:p>
          </table:table-cell>
          <table:table-cell office:value-type="float" office:value="148040" table:style-name="ce3">
            <text:p>148.040,00<text:s/></text:p>
          </table:table-cell>
          <table:table-cell office:value-type="float" office:value="186283.66" table:style-name="ce3">
            <text:p>186.283,66<text:s/></text:p>
          </table:table-cell>
          <table:table-cell office:value-type="float" office:value="223778.26" table:style-name="ce3">
            <text:p>223.778,26<text:s/></text:p>
          </table:table-cell>
          <table:table-cell office:value-type="float" office:value="260477.98" table:style-name="ce3">
            <text:p>260.477,98<text:s/></text:p>
          </table:table-cell>
          <table:table-cell office:value-type="float" office:value="297880.98" table:style-name="ce3">
            <text:p>297.880,98<text:s/></text:p>
          </table:table-cell>
          <table:table-cell office:value-type="float" office:value="335283.98" table:style-name="ce3">
            <text:p>335.283,98<text:s/></text:p>
          </table:table-cell>
          <table:table-cell office:value-type="float" office:value="372686.98" table:style-name="ce3">
            <text:p>372.686,98<text:s/></text:p>
          </table:table-cell>
          <table:table-cell office:value-type="float" office:value="410089.98" table:style-name="ce3">
            <text:p>410.089,98<text:s/></text:p>
          </table:table-cell>
          <table:table-cell office:value-type="float" office:value="2456581.8199999998" table:style-name="ce4">
            <text:p>2.456.581,8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0092431000196</text:p>
          </table:table-cell>
          <table:table-cell office:value-type="string" table:style-name="ce2">
            <text:p>CONDOR S/A INDUSTRIA QUIM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46341.14000000001" table:style-name="ce4">
            <text:p>146.341,1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0150065000184</text:p>
          </table:table-cell>
          <table:table-cell office:value-type="string" table:style-name="ce2">
            <text:p>SMART KON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60.48" table:style-name="ce3">
            <text:p>760,48<text:s/></text:p>
          </table:table-cell>
          <table:table-cell office:value-type="float" office:value="2281.44" table:style-name="ce3">
            <text:p>2.281,44<text:s/></text:p>
          </table:table-cell>
          <table:table-cell office:value-type="float" office:value="4699.7" table:style-name="ce3">
            <text:p>4.699,70<text:s/></text:p>
          </table:table-cell>
          <table:table-cell office:value-type="float" office:value="9211.66" table:style-name="ce3">
            <text:p>9.211,66<text:s/></text:p>
          </table:table-cell>
          <table:table-cell office:value-type="float" office:value="13723.62" table:style-name="ce3">
            <text:p>13.723,62<text:s/></text:p>
          </table:table-cell>
          <table:table-cell office:value-type="float" office:value="17571.54" table:style-name="ce3">
            <text:p>17.571,54<text:s/></text:p>
          </table:table-cell>
          <table:table-cell office:value-type="float" office:value="23112.5" table:style-name="ce3">
            <text:p>23.112,50<text:s/></text:p>
          </table:table-cell>
          <table:table-cell office:value-type="float" office:value="28653.46" table:style-name="ce3">
            <text:p>28.653,46<text:s/></text:p>
          </table:table-cell>
          <table:table-cell office:value-type="float" office:value="34099.75" table:style-name="ce3">
            <text:p>34.099,75<text:s/></text:p>
          </table:table-cell>
          <table:table-cell office:value-type="float" office:value="39640.71" table:style-name="ce3">
            <text:p>39.640,71<text:s/></text:p>
          </table:table-cell>
          <table:table-cell office:value-type="float" office:value="45181.67" table:style-name="ce3">
            <text:p>45.181,67<text:s/></text:p>
          </table:table-cell>
          <table:table-cell office:value-type="float" office:value="218936.53" table:style-name="ce4">
            <text:p>218.936,53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0161814000179</text:p>
          </table:table-cell>
          <table:table-cell office:value-type="string" table:number-columns-spanned="1" table:number-rows-spanned="2" table:style-name="ce21">
            <text:p>PC SERVICE TECNOLOG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123192.76" table:style-name="ce3">
            <text:p>123.192,76<text:s/></text:p>
          </table:table-cell>
          <table:table-cell office:value-type="float" office:value="346956.76" table:style-name="ce3">
            <text:p>346.956,76<text:s/></text:p>
          </table:table-cell>
          <table:table-cell office:value-type="float" office:value="393429.64" table:style-name="ce3">
            <text:p>393.429,64<text:s/></text:p>
          </table:table-cell>
          <table:table-cell office:value-type="float" office:value="560718.81999999995" table:style-name="ce3">
            <text:p>560.718,82<text:s/></text:p>
          </table:table-cell>
          <table:table-cell office:value-type="float" office:value="941451.64" table:style-name="ce3">
            <text:p>941.451,64<text:s/></text:p>
          </table:table-cell>
          <table:table-cell office:value-type="float" office:value="1159228.28" table:style-name="ce3">
            <text:p>1.159.228,28<text:s/></text:p>
          </table:table-cell>
          <table:table-cell office:value-type="float" office:value="1359902.08" table:style-name="ce3">
            <text:p>1.359.902,08<text:s/></text:p>
          </table:table-cell>
          <table:table-cell office:value-type="float" office:value="1560216.85" table:style-name="ce3">
            <text:p>1.560.216,85<text:s/></text:p>
          </table:table-cell>
          <table:table-cell office:value-type="float" office:value="1758471.83" table:style-name="ce3">
            <text:p>1.758.471,83<text:s/></text:p>
          </table:table-cell>
          <table:table-cell office:value-type="float" office:value="1800414.3" table:style-name="ce3">
            <text:p>1.800.414,30<text:s/></text:p>
          </table:table-cell>
          <table:table-cell office:value-type="float" office:value="2136596.2000000002" table:style-name="ce3">
            <text:p>2.136.596,20<text:s/></text:p>
          </table:table-cell>
          <table:table-cell office:value-type="float" office:value="12140579.16" table:style-name="ce4">
            <text:p>12.140.579,16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6" table:style-name="ce3"/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40016.35" table:style-name="ce4">
            <text:p>40.016,3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0190803000117</text:p>
          </table:table-cell>
          <table:table-cell office:value-type="string" table:style-name="ce2">
            <text:p>BLUEPOINT COMERCIO E SERVICOS EM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3320" table:style-name="ce3">
            <text:p>3.320,00<text:s/></text:p>
          </table:table-cell>
          <table:table-cell office:value-type="float" office:value="3320" table:style-name="ce3">
            <text:p>3.320,00<text:s/></text:p>
          </table:table-cell>
          <table:table-cell office:value-type="float" office:value="3320" table:style-name="ce3">
            <text:p>3.320,00<text:s/></text:p>
          </table:table-cell>
          <table:table-cell office:value-type="float" office:value="3320" table:style-name="ce3">
            <text:p>3.320,00<text:s/></text:p>
          </table:table-cell>
          <table:table-cell office:value-type="float" office:value="13280" table:style-name="ce4">
            <text:p>13.28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0540991000166</text:p>
          </table:table-cell>
          <table:table-cell office:value-type="string" table:style-name="ce2">
            <text:p>HAGA S/A INDUSTRIA E COMERC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3287.11" table:style-name="ce3">
            <text:p>3.287,11<text:s/></text:p>
          </table:table-cell>
          <table:table-cell office:value-type="float" office:value="19035.669999999998" table:style-name="ce3">
            <text:p>19.035,67<text:s/></text:p>
          </table:table-cell>
          <table:table-cell office:value-type="float" office:value="36427.79" table:style-name="ce3">
            <text:p>36.427,79<text:s/></text:p>
          </table:table-cell>
          <table:table-cell office:value-type="float" office:value="55848.86" table:style-name="ce3">
            <text:p>55.848,86<text:s/></text:p>
          </table:table-cell>
          <table:table-cell office:value-type="float" office:value="74213.58" table:style-name="ce3">
            <text:p>74.213,58<text:s/></text:p>
          </table:table-cell>
          <table:table-cell office:value-type="float" office:value="92445.96" table:style-name="ce3">
            <text:p>92.445,96<text:s/></text:p>
          </table:table-cell>
          <table:table-cell office:value-type="float" office:value="110678.34" table:style-name="ce3">
            <text:p>110.678,34<text:s/></text:p>
          </table:table-cell>
          <table:table-cell office:value-type="float" office:value="128910.72" table:style-name="ce3">
            <text:p>128.910,72<text:s/></text:p>
          </table:table-cell>
          <table:table-cell office:value-type="float" office:value="147143.1" table:style-name="ce3">
            <text:p>147.143,10<text:s/></text:p>
          </table:table-cell>
          <table:table-cell office:value-type="float" office:value="165375.48000000001" table:style-name="ce3">
            <text:p>165.375,48<text:s/></text:p>
          </table:table-cell>
          <table:table-cell office:value-type="float" office:value="183607.86" table:style-name="ce3">
            <text:p>183.607,86<text:s/></text:p>
          </table:table-cell>
          <table:table-cell office:value-type="float" office:value="1016974.47" table:style-name="ce4">
            <text:p>1.016.974,4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0622765000124</text:p>
          </table:table-cell>
          <table:table-cell office:value-type="string" table:style-name="ce2">
            <text:p>CONFORTEX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number-columns-repeated="5" table:style-name="ce3"/>
          <table:table-cell office:value-type="float" office:value="2926.45" table:style-name="ce3">
            <text:p>2.926,45<text:s/></text:p>
          </table:table-cell>
          <table:table-cell office:value-type="float" office:value="4962.58" table:style-name="ce3">
            <text:p>4.962,58<text:s/></text:p>
          </table:table-cell>
          <table:table-cell office:value-type="float" office:value="6400.7" table:style-name="ce3">
            <text:p>6.400,70<text:s/></text:p>
          </table:table-cell>
          <table:table-cell office:value-type="float" office:value="7029.92" table:style-name="ce3">
            <text:p>7.029,92<text:s/></text:p>
          </table:table-cell>
          <table:table-cell office:value-type="float" office:value="8555.7900000000009" table:style-name="ce3">
            <text:p>8.555,79<text:s/></text:p>
          </table:table-cell>
          <table:table-cell office:value-type="float" office:value="14543.34" table:style-name="ce3">
            <text:p>14.543,34<text:s/></text:p>
          </table:table-cell>
          <table:table-cell office:value-type="float" office:value="44418.78" table:style-name="ce4">
            <text:p>44.418,78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0820280000145</text:p>
          </table:table-cell>
          <table:table-cell office:value-type="string" table:number-columns-spanned="1" table:number-rows-spanned="2" table:style-name="ce21">
            <text:p>TT MATERIAL DE CONSTRUCA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16107" table:style-name="ce4">
            <text:p>16.107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534.36" table:style-name="ce3">
            <text:p>534,36<text:s/></text:p>
          </table:table-cell>
          <table:table-cell office:value-type="float" office:value="534.36" table:style-name="ce3">
            <text:p>534,36<text:s/></text:p>
          </table:table-cell>
          <table:table-cell office:value-type="float" office:value="534.36" table:style-name="ce3">
            <text:p>534,36<text:s/></text:p>
          </table:table-cell>
          <table:table-cell office:value-type="float" office:value="1603.08" table:style-name="ce4">
            <text:p>1.603,0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0847857000102</text:p>
          </table:table-cell>
          <table:table-cell office:value-type="string" table:style-name="ce2">
            <text:p>30.847.857 JOSE OTAVIO DA SILVA BEVITOR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13965.83" table:style-name="ce3">
            <text:p>13.965,83<text:s/></text:p>
          </table:table-cell>
          <table:table-cell office:value-type="float" office:value="13965.83" table:style-name="ce3">
            <text:p>13.965,83<text:s/></text:p>
          </table:table-cell>
          <table:table-cell office:value-type="float" office:value="13965.83" table:style-name="ce3">
            <text:p>13.965,83<text:s/></text:p>
          </table:table-cell>
          <table:table-cell office:value-type="float" office:value="41897.49" table:style-name="ce4">
            <text:p>41.897,4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144004000177</text:p>
          </table:table-cell>
          <table:table-cell office:value-type="string" table:style-name="ce2">
            <text:p>MARIANA DE BRITO TRIPODE SOCIEDADE INDIVIDUAL DE ADVO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7696.75" table:style-name="ce3">
            <text:p>7.696,75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24696.75" table:style-name="ce4">
            <text:p>24.696,7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352507000138</text:p>
          </table:table-cell>
          <table:table-cell office:value-type="string" table:style-name="ce2">
            <text:p>RS COMERCIO DE MATERIAI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8" table:style-name="ce3"/>
          <table:table-cell office:value-type="float" office:value="2620" table:style-name="ce3">
            <text:p>2.620,00<text:s/></text:p>
          </table:table-cell>
          <table:table-cell office:value-type="float" office:value="2620" table:style-name="ce3">
            <text:p>2.620,00<text:s/></text:p>
          </table:table-cell>
          <table:table-cell office:value-type="float" office:value="2620" table:style-name="ce3">
            <text:p>2.620,00<text:s/></text:p>
          </table:table-cell>
          <table:table-cell office:value-type="float" office:value="7860" table:style-name="ce4">
            <text:p>7.86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664549000104</text:p>
          </table:table-cell>
          <table:table-cell office:value-type="string" table:style-name="ce2">
            <text:p>ONE ELEVADORES RJ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692.08" table:style-name="ce3">
            <text:p>1.692,08<text:s/></text:p>
          </table:table-cell>
          <table:table-cell office:value-type="float" office:value="4454.49" table:style-name="ce3">
            <text:p>4.454,49<text:s/></text:p>
          </table:table-cell>
          <table:table-cell office:value-type="float" office:value="7461.28" table:style-name="ce3">
            <text:p>7.461,28<text:s/></text:p>
          </table:table-cell>
          <table:table-cell office:value-type="float" office:value="10421.219999999999" table:style-name="ce3">
            <text:p>10.421,22<text:s/></text:p>
          </table:table-cell>
          <table:table-cell office:value-type="float" office:value="13432.64" table:style-name="ce3">
            <text:p>13.432,64<text:s/></text:p>
          </table:table-cell>
          <table:table-cell office:value-type="float" office:value="16364.34" table:style-name="ce3">
            <text:p>16.364,34<text:s/></text:p>
          </table:table-cell>
          <table:table-cell office:value-type="float" office:value="19196.05" table:style-name="ce3">
            <text:p>19.196,05<text:s/></text:p>
          </table:table-cell>
          <table:table-cell office:value-type="float" office:value="22195.01" table:style-name="ce3">
            <text:p>22.195,01<text:s/></text:p>
          </table:table-cell>
          <table:table-cell office:value-type="float" office:value="25212.42" table:style-name="ce3">
            <text:p>25.212,42<text:s/></text:p>
          </table:table-cell>
          <table:table-cell office:value-type="float" office:value="28229.83" table:style-name="ce3">
            <text:p>28.229,83<text:s/></text:p>
          </table:table-cell>
          <table:table-cell office:value-type="float" office:value="31247.24" table:style-name="ce3">
            <text:p>31.247,24<text:s/></text:p>
          </table:table-cell>
          <table:table-cell office:value-type="float" office:value="179906.6" table:style-name="ce4">
            <text:p>179.906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722206000159</text:p>
          </table:table-cell>
          <table:table-cell office:value-type="string" table:style-name="ce2">
            <text:p>IVANETE APARECIDA MIRAN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3" table:style-name="ce3"/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9140" table:style-name="ce4">
            <text:p>9.14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1868626000148</text:p>
          </table:table-cell>
          <table:table-cell office:value-type="string" table:number-columns-spanned="1" table:number-rows-spanned="2" table:style-name="ce21">
            <text:p>VRM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78.27" table:style-name="ce3">
            <text:p>78,27<text:s/></text:p>
          </table:table-cell>
          <table:table-cell office:value-type="float" office:value="78.27" table:style-name="ce3">
            <text:p>78,27<text:s/></text:p>
          </table:table-cell>
          <table:table-cell office:value-type="float" office:value="78.27" table:style-name="ce3">
            <text:p>78,27<text:s/></text:p>
          </table:table-cell>
          <table:table-cell office:value-type="float" office:value="234.81" table:style-name="ce4">
            <text:p>234,81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925.33" table:style-name="ce3">
            <text:p>925,33<text:s/></text:p>
          </table:table-cell>
          <table:table-cell office:value-type="float" office:value="925.33" table:style-name="ce3">
            <text:p>925,33<text:s/></text:p>
          </table:table-cell>
          <table:table-cell office:value-type="float" office:value="925.33" table:style-name="ce3">
            <text:p>925,33<text:s/></text:p>
          </table:table-cell>
          <table:table-cell office:value-type="float" office:value="925.33" table:style-name="ce3">
            <text:p>925,33<text:s/></text:p>
          </table:table-cell>
          <table:table-cell office:value-type="float" office:value="3701.32" table:style-name="ce4">
            <text:p>3.701,3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2182735000170</text:p>
          </table:table-cell>
          <table:table-cell office:value-type="string" table:style-name="ce2">
            <text:p>ERICTEL ASSESSORIA DE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781.23" table:style-name="ce4">
            <text:p>1.781,2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2480783000144</text:p>
          </table:table-cell>
          <table:table-cell office:value-type="string" table:style-name="ce2">
            <text:p>N C F COMERCIO E SERV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2918.4" table:style-name="ce3">
            <text:p>2.918,40<text:s/></text:p>
          </table:table-cell>
          <table:table-cell office:value-type="float" office:value="2918.4" table:style-name="ce3">
            <text:p>2.918,40<text:s/></text:p>
          </table:table-cell>
          <table:table-cell office:value-type="float" office:value="5836.8" table:style-name="ce4">
            <text:p>5.836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2504706000187</text:p>
          </table:table-cell>
          <table:table-cell office:value-type="string" table:style-name="ce2">
            <text:p>SERVICO AUTONOMO DE AGUA E ESGOTO SA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853.76" table:style-name="ce3">
            <text:p>853,76<text:s/></text:p>
          </table:table-cell>
          <table:table-cell office:value-type="float" office:value="1554.32" table:style-name="ce3">
            <text:p>1.554,32<text:s/></text:p>
          </table:table-cell>
          <table:table-cell office:value-type="float" office:value="2578.15" table:style-name="ce3">
            <text:p>2.578,15<text:s/></text:p>
          </table:table-cell>
          <table:table-cell office:value-type="float" office:value="3553.53" table:style-name="ce3">
            <text:p>3.553,53<text:s/></text:p>
          </table:table-cell>
          <table:table-cell office:value-type="float" office:value="4526.3999999999996" table:style-name="ce3">
            <text:p>4.526,40<text:s/></text:p>
          </table:table-cell>
          <table:table-cell office:value-type="float" office:value="5720.63" table:style-name="ce3">
            <text:p>5.720,63<text:s/></text:p>
          </table:table-cell>
          <table:table-cell office:value-type="float" office:value="6968.32" table:style-name="ce3">
            <text:p>6.968,32<text:s/></text:p>
          </table:table-cell>
          <table:table-cell office:value-type="float" office:value="8420.9699999999993" table:style-name="ce3">
            <text:p>8.420,97<text:s/></text:p>
          </table:table-cell>
          <table:table-cell office:value-type="float" office:value="9887.02" table:style-name="ce3">
            <text:p>9.887,02<text:s/></text:p>
          </table:table-cell>
          <table:table-cell office:value-type="float" office:value="11040.68" table:style-name="ce3">
            <text:p>11.040,68<text:s/></text:p>
          </table:table-cell>
          <table:table-cell office:value-type="float" office:value="12218.37" table:style-name="ce3">
            <text:p>12.218,37<text:s/></text:p>
          </table:table-cell>
          <table:table-cell office:value-type="float" office:value="67322.149999999994" table:style-name="ce4">
            <text:p>67.322,1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2674351000174</text:p>
          </table:table-cell>
          <table:table-cell office:value-type="string" table:style-name="ce2">
            <text:p>3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43929.2" table:style-name="ce3">
            <text:p>43.929,20<text:s/></text:p>
          </table:table-cell>
          <table:table-cell office:value-type="float" office:value="96460.89" table:style-name="ce3">
            <text:p>96.460,89<text:s/></text:p>
          </table:table-cell>
          <table:table-cell office:value-type="float" office:value="99565.26" table:style-name="ce3">
            <text:p>99.565,26<text:s/></text:p>
          </table:table-cell>
          <table:table-cell office:value-type="float" office:value="99565.26" table:style-name="ce3">
            <text:p>99.565,26<text:s/></text:p>
          </table:table-cell>
          <table:table-cell office:value-type="float" office:value="99565.26" table:style-name="ce3">
            <text:p>99.565,26<text:s/></text:p>
          </table:table-cell>
          <table:table-cell office:value-type="float" office:value="454505.03" table:style-name="ce4">
            <text:p>454.505,03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2746119000102</text:p>
          </table:table-cell>
          <table:table-cell office:value-type="string" table:number-columns-spanned="1" table:number-rows-spanned="2" table:style-name="ce21">
            <text:p>MOBILTECH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6" table:style-name="ce3"/>
          <table:table-cell office:value-type="float" office:value="157320.53" table:style-name="ce3">
            <text:p>157.320,53<text:s/></text:p>
          </table:table-cell>
          <table:table-cell office:value-type="float" office:value="157320.53" table:style-name="ce3">
            <text:p>157.320,53<text:s/></text:p>
          </table:table-cell>
          <table:table-cell office:value-type="float" office:value="157320.53" table:style-name="ce3">
            <text:p>157.320,53<text:s/></text:p>
          </table:table-cell>
          <table:table-cell office:value-type="float" office:value="157320.53" table:style-name="ce3">
            <text:p>157.320,53<text:s/></text:p>
          </table:table-cell>
          <table:table-cell office:value-type="float" office:value="197920.53" table:style-name="ce3">
            <text:p>197.920,53<text:s/></text:p>
          </table:table-cell>
          <table:table-cell office:value-type="float" office:value="827202.65" table:style-name="ce4">
            <text:p>827.202,6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8" table:style-name="ce3"/>
          <table:table-cell office:value-type="float" office:value="17500" table:style-name="ce3">
            <text:p>17.500,00<text:s/></text:p>
          </table:table-cell>
          <table:table-cell office:value-type="float" office:value="17500" table:style-name="ce3">
            <text:p>17.500,00<text:s/></text:p>
          </table:table-cell>
          <table:table-cell office:value-type="float" office:value="17500" table:style-name="ce3">
            <text:p>17.500,00<text:s/></text:p>
          </table:table-cell>
          <table:table-cell office:value-type="float" office:value="52500" table:style-name="ce4">
            <text:p>52.50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1">
            <text:p>33050071000158</text:p>
          </table:table-cell>
          <table:table-cell office:value-type="string" table:number-columns-spanned="1" table:number-rows-spanned="4" table:style-name="ce21">
            <text:p>AMPLA ENERGIA E SERVICOS S.A.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2" table:style-name="ce3"/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6.96" table:style-name="ce3">
            <text:p>386,96<text:s/></text:p>
          </table:table-cell>
          <table:table-cell office:value-type="float" office:value="3472.08" table:style-name="ce4">
            <text:p>3.472,0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91881.33" table:style-name="ce3">
            <text:p>91.881,33<text:s/></text:p>
          </table:table-cell>
          <table:table-cell office:value-type="float" office:value="241305.01" table:style-name="ce3">
            <text:p>241.305,01<text:s/></text:p>
          </table:table-cell>
          <table:table-cell office:value-type="float" office:value="385103.93" table:style-name="ce3">
            <text:p>385.103,93<text:s/></text:p>
          </table:table-cell>
          <table:table-cell office:value-type="float" office:value="510080.44" table:style-name="ce3">
            <text:p>510.080,44<text:s/></text:p>
          </table:table-cell>
          <table:table-cell office:value-type="float" office:value="626914.27" table:style-name="ce3">
            <text:p>626.914,27<text:s/></text:p>
          </table:table-cell>
          <table:table-cell office:value-type="float" office:value="730859.45" table:style-name="ce3">
            <text:p>730.859,45<text:s/></text:p>
          </table:table-cell>
          <table:table-cell office:value-type="float" office:value="827341.56" table:style-name="ce3">
            <text:p>827.341,56<text:s/></text:p>
          </table:table-cell>
          <table:table-cell office:value-type="float" office:value="919738.62" table:style-name="ce3">
            <text:p>919.738,62<text:s/></text:p>
          </table:table-cell>
          <table:table-cell office:value-type="float" office:value="1019666.91" table:style-name="ce3">
            <text:p>1.019.666,91<text:s/></text:p>
          </table:table-cell>
          <table:table-cell office:value-type="float" office:value="1132441.1599999999" table:style-name="ce3">
            <text:p>1.132.441,16<text:s/></text:p>
          </table:table-cell>
          <table:table-cell office:value-type="float" office:value="1245476.67" table:style-name="ce3">
            <text:p>1.245.476,67<text:s/></text:p>
          </table:table-cell>
          <table:table-cell office:value-type="float" office:value="7730809.3499999996" table:style-name="ce4">
            <text:p>7.730.809,3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307.8" table:style-name="ce3">
            <text:p>307,80<text:s/></text:p>
          </table:table-cell>
          <table:table-cell office:value-type="float" office:value="588.97" table:style-name="ce3">
            <text:p>588,97<text:s/></text:p>
          </table:table-cell>
          <table:table-cell office:value-type="float" office:value="920.34" table:style-name="ce3">
            <text:p>920,34<text:s/></text:p>
          </table:table-cell>
          <table:table-cell office:value-type="float" office:value="1221.5899999999999" table:style-name="ce3">
            <text:p>1.221,59<text:s/></text:p>
          </table:table-cell>
          <table:table-cell office:value-type="float" office:value="1502.76" table:style-name="ce3">
            <text:p>1.502,76<text:s/></text:p>
          </table:table-cell>
          <table:table-cell office:value-type="float" office:value="1783.93" table:style-name="ce3">
            <text:p>1.783,93<text:s/></text:p>
          </table:table-cell>
          <table:table-cell office:value-type="float" office:value="2100.2399999999998" table:style-name="ce3">
            <text:p>2.100,24<text:s/></text:p>
          </table:table-cell>
          <table:table-cell office:value-type="float" office:value="2381.41" table:style-name="ce3">
            <text:p>2.381,41<text:s/></text:p>
          </table:table-cell>
          <table:table-cell office:value-type="float" office:value="2662.58" table:style-name="ce3">
            <text:p>2.662,58<text:s/></text:p>
          </table:table-cell>
          <table:table-cell office:value-type="float" office:value="2662.58" table:style-name="ce3">
            <text:p>2.662,58<text:s/></text:p>
          </table:table-cell>
          <table:table-cell office:value-type="float" office:value="2978.89" table:style-name="ce3">
            <text:p>2.978,89<text:s/></text:p>
          </table:table-cell>
          <table:table-cell office:value-type="float" office:value="19111.09" table:style-name="ce4">
            <text:p>19.111,0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685.68" table:style-name="ce3">
            <text:p>685,6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968.48" table:style-name="ce4">
            <text:p>7.968,4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340360000191</text:p>
          </table:table-cell>
          <table:table-cell office:value-type="string" table:style-name="ce2">
            <text:p>BIG NETH II LANCHES E REFEI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table:number-columns-repeated="6" table:style-name="ce3"/>
          <table:table-cell office:value-type="float" office:value="10051.69" table:style-name="ce3">
            <text:p>10.051,69<text:s/></text:p>
          </table:table-cell>
          <table:table-cell office:value-type="float" office:value="12673.64" table:style-name="ce3">
            <text:p>12.673,64<text:s/></text:p>
          </table:table-cell>
          <table:table-cell office:value-type="float" office:value="18131.189999999999" table:style-name="ce3">
            <text:p>18.131,19<text:s/></text:p>
          </table:table-cell>
          <table:table-cell office:value-type="float" office:value="26722.67" table:style-name="ce3">
            <text:p>26.722,67<text:s/></text:p>
          </table:table-cell>
          <table:table-cell office:value-type="float" office:value="30311.43" table:style-name="ce3">
            <text:p>30.311,43<text:s/></text:p>
          </table:table-cell>
          <table:table-cell office:value-type="float" office:value="97890.62" table:style-name="ce4">
            <text:p>97.890,6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352394000104</text:p>
          </table:table-cell>
          <table:table-cell office:value-type="string" table:style-name="ce2">
            <text:p>COMPANHIA ESTADUAL DE AGUAS E ESGOTOS CED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7.649999999999999" table:style-name="ce3">
            <text:p>17,65<text:s/></text:p>
          </table:table-cell>
          <table:table-cell office:value-type="float" office:value="824.7" table:style-name="ce3">
            <text:p>824,70<text:s/></text:p>
          </table:table-cell>
          <table:table-cell office:value-type="float" office:value="1232.8" table:style-name="ce3">
            <text:p>1.232,80<text:s/></text:p>
          </table:table-cell>
          <table:table-cell office:value-type="float" office:value="1698.48" table:style-name="ce3">
            <text:p>1.698,48<text:s/></text:p>
          </table:table-cell>
          <table:table-cell office:value-type="float" office:value="2099.33" table:style-name="ce3">
            <text:p>2.099,33<text:s/></text:p>
          </table:table-cell>
          <table:table-cell office:value-type="float" office:value="2984.26" table:style-name="ce3">
            <text:p>2.984,26<text:s/></text:p>
          </table:table-cell>
          <table:table-cell office:value-type="float" office:value="3419.11" table:style-name="ce3">
            <text:p>3.419,11<text:s/></text:p>
          </table:table-cell>
          <table:table-cell office:value-type="float" office:value="3830.86" table:style-name="ce3">
            <text:p>3.830,86<text:s/></text:p>
          </table:table-cell>
          <table:table-cell office:value-type="float" office:value="4283.2299999999996" table:style-name="ce3">
            <text:p>4.283,23<text:s/></text:p>
          </table:table-cell>
          <table:table-cell office:value-type="float" office:value="4710.5" table:style-name="ce3">
            <text:p>4.710,50<text:s/></text:p>
          </table:table-cell>
          <table:table-cell office:value-type="float" office:value="4730.3" table:style-name="ce3">
            <text:p>4.730,30<text:s/></text:p>
          </table:table-cell>
          <table:table-cell office:value-type="float" office:value="29831.22" table:style-name="ce4">
            <text:p>29.831,2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3412883000104</text:p>
          </table:table-cell>
          <table:table-cell office:value-type="string" table:number-columns-spanned="1" table:number-rows-spanned="2" table:style-name="ce21">
            <text:p>VINIL GESTAO E FACILITIE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201752.66" table:style-name="ce3">
            <text:p>201.752,66<text:s/></text:p>
          </table:table-cell>
          <table:table-cell office:value-type="float" office:value="962289.71" table:style-name="ce3">
            <text:p>962.289,71<text:s/></text:p>
          </table:table-cell>
          <table:table-cell office:value-type="float" office:value="1624657.79" table:style-name="ce3">
            <text:p>1.624.657,79<text:s/></text:p>
          </table:table-cell>
          <table:table-cell office:value-type="float" office:value="2289445.2400000002" table:style-name="ce3">
            <text:p>2.289.445,24<text:s/></text:p>
          </table:table-cell>
          <table:table-cell office:value-type="float" office:value="2435386.96" table:style-name="ce3">
            <text:p>2.435.386,96<text:s/></text:p>
          </table:table-cell>
          <table:table-cell office:value-type="float" office:value="3048205.4" table:style-name="ce3">
            <text:p>3.048.205,40<text:s/></text:p>
          </table:table-cell>
          <table:table-cell office:value-type="float" office:value="4263373.5599999996" table:style-name="ce3">
            <text:p>4.263.373,56<text:s/></text:p>
          </table:table-cell>
          <table:table-cell office:value-type="float" office:value="4999880.8600000003" table:style-name="ce3">
            <text:p>4.999.880,86<text:s/></text:p>
          </table:table-cell>
          <table:table-cell office:value-type="float" office:value="5675306.5899999999" table:style-name="ce3">
            <text:p>5.675.306,59<text:s/></text:p>
          </table:table-cell>
          <table:table-cell office:value-type="float" office:value="6370949.9199999999" table:style-name="ce3">
            <text:p>6.370.949,92<text:s/></text:p>
          </table:table-cell>
          <table:table-cell office:value-type="float" office:value="7041145.8099999996" table:style-name="ce3">
            <text:p>7.041.145,81<text:s/></text:p>
          </table:table-cell>
          <table:table-cell office:value-type="float" office:value="38912394.5" table:style-name="ce4">
            <text:p>38.912.394,5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44581.4" table:style-name="ce3">
            <text:p>44.581,40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269321.55" table:style-name="ce3">
            <text:p>269.321,55<text:s/></text:p>
          </table:table-cell>
          <table:table-cell office:value-type="float" office:value="295831.99" table:style-name="ce3">
            <text:p>295.831,99<text:s/></text:p>
          </table:table-cell>
          <table:table-cell office:value-type="float" office:value="295831.99" table:style-name="ce3">
            <text:p>295.831,99<text:s/></text:p>
          </table:table-cell>
          <table:table-cell office:value-type="float" office:value="1355124.19" table:style-name="ce4">
            <text:p>1.355.124,1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493200000182</text:p>
          </table:table-cell>
          <table:table-cell office:value-type="string" table:style-name="ce2">
            <text:p>DCON ENGENHARIA E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10" table:style-name="ce3"/>
          <table:table-cell office:value-type="float" office:value="13600" table:style-name="ce3">
            <text:p>13.600,00<text:s/></text:p>
          </table:table-cell>
          <table:table-cell office:value-type="float" office:value="13600" table:style-name="ce4">
            <text:p>13.60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3601329000167</text:p>
          </table:table-cell>
          <table:table-cell office:value-type="string" table:number-columns-spanned="1" table:number-rows-spanned="2" table:style-name="ce21">
            <text:p>ZUNDFOLGE MOTOR INDUSTRIA E COMERC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style-name="ce3"/>
          <table:table-cell office:value-type="float" office:value="15017.11" table:style-name="ce3">
            <text:p>15.017,11<text:s/></text:p>
          </table:table-cell>
          <table:table-cell office:value-type="float" office:value="15017.11" table:style-name="ce3">
            <text:p>15.017,11<text:s/></text:p>
          </table:table-cell>
          <table:table-cell office:value-type="float" office:value="30603.74" table:style-name="ce3">
            <text:p>30.603,74<text:s/></text:p>
          </table:table-cell>
          <table:table-cell office:value-type="float" office:value="31492.89" table:style-name="ce3">
            <text:p>31.492,89<text:s/></text:p>
          </table:table-cell>
          <table:table-cell office:value-type="float" office:value="31492.89" table:style-name="ce3">
            <text:p>31.492,89<text:s/></text:p>
          </table:table-cell>
          <table:table-cell office:value-type="float" office:value="40300.559999999998" table:style-name="ce3">
            <text:p>40.300,56<text:s/></text:p>
          </table:table-cell>
          <table:table-cell office:value-type="float" office:value="62816.83" table:style-name="ce3">
            <text:p>62.816,83<text:s/></text:p>
          </table:table-cell>
          <table:table-cell office:value-type="float" office:value="74234.55" table:style-name="ce3">
            <text:p>74.234,55<text:s/></text:p>
          </table:table-cell>
          <table:table-cell office:value-type="float" office:value="74234.55" table:style-name="ce3">
            <text:p>74.234,55<text:s/></text:p>
          </table:table-cell>
          <table:table-cell office:value-type="float" office:value="83969.69" table:style-name="ce3">
            <text:p>83.969,69<text:s/></text:p>
          </table:table-cell>
          <table:table-cell office:value-type="float" office:value="459179.92" table:style-name="ce4">
            <text:p>459.179,92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table:style-name="ce3"/>
          <table:table-cell office:value-type="float" office:value="15927.25" table:style-name="ce3">
            <text:p>15.927,25<text:s/></text:p>
          </table:table-cell>
          <table:table-cell office:value-type="float" office:value="15927.25" table:style-name="ce3">
            <text:p>15.927,25<text:s/></text:p>
          </table:table-cell>
          <table:table-cell office:value-type="float" office:value="32886.870000000003" table:style-name="ce3">
            <text:p>32.886,87<text:s/></text:p>
          </table:table-cell>
          <table:table-cell office:value-type="float" office:value="37764.589999999997" table:style-name="ce3">
            <text:p>37.764,59<text:s/></text:p>
          </table:table-cell>
          <table:table-cell office:value-type="float" office:value="37764.589999999997" table:style-name="ce3">
            <text:p>37.764,59<text:s/></text:p>
          </table:table-cell>
          <table:table-cell office:value-type="float" office:value="47831.86" table:style-name="ce3">
            <text:p>47.831,86<text:s/></text:p>
          </table:table-cell>
          <table:table-cell office:value-type="float" office:value="72006.14" table:style-name="ce3">
            <text:p>72.006,14<text:s/></text:p>
          </table:table-cell>
          <table:table-cell office:value-type="float" office:value="79919.839999999997" table:style-name="ce3">
            <text:p>79.919,84<text:s/></text:p>
          </table:table-cell>
          <table:table-cell office:value-type="float" office:value="79919.839999999997" table:style-name="ce3">
            <text:p>79.919,84<text:s/></text:p>
          </table:table-cell>
          <table:table-cell office:value-type="float" office:value="92705.93" table:style-name="ce3">
            <text:p>92.705,93<text:s/></text:p>
          </table:table-cell>
          <table:table-cell office:value-type="float" office:value="512654.16" table:style-name="ce4">
            <text:p>512.654,16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3622151000130</text:p>
          </table:table-cell>
          <table:table-cell office:value-type="string" table:number-columns-spanned="1" table:number-rows-spanned="2" table:style-name="ce21">
            <text:p>33.622.151 ISABEL ALVES DE SOUZ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344.8" table:style-name="ce3">
            <text:p>344,80<text:s/></text:p>
          </table:table-cell>
          <table:table-cell office:value-type="float" office:value="344.8" table:style-name="ce3">
            <text:p>344,80<text:s/></text:p>
          </table:table-cell>
          <table:table-cell office:value-type="float" office:value="344.8" table:style-name="ce3">
            <text:p>344,80<text:s/></text:p>
          </table:table-cell>
          <table:table-cell office:value-type="float" office:value="1339.2" table:style-name="ce4">
            <text:p>1.339,2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783" table:style-name="ce4">
            <text:p>783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641663000144</text:p>
          </table:table-cell>
          <table:table-cell office:value-type="string" table:style-name="ce2">
            <text:p>FUNDACAO GETULIO VARG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58348.71" table:style-name="ce3">
            <text:p>58.348,71<text:s/></text:p>
          </table:table-cell>
          <table:table-cell office:value-type="float" office:value="116697.45" table:style-name="ce3">
            <text:p>116.697,45<text:s/></text:p>
          </table:table-cell>
          <table:table-cell office:value-type="float" office:value="175046.16" table:style-name="ce3">
            <text:p>175.046,16<text:s/></text:p>
          </table:table-cell>
          <table:table-cell office:value-type="float" office:value="233394.87" table:style-name="ce3">
            <text:p>233.394,87<text:s/></text:p>
          </table:table-cell>
          <table:table-cell office:value-type="float" office:value="291743.58" table:style-name="ce3">
            <text:p>291.743,58<text:s/></text:p>
          </table:table-cell>
          <table:table-cell office:value-type="float" office:value="350092.29" table:style-name="ce3">
            <text:p>350.092,29<text:s/></text:p>
          </table:table-cell>
          <table:table-cell office:value-type="float" office:value="1225323.06" table:style-name="ce4">
            <text:p>1.225.323,0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890703000191</text:p>
          </table:table-cell>
          <table:table-cell office:value-type="string" table:style-name="ce2">
            <text:p>SOARES PROJE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8" table:style-name="ce3"/>
          <table:table-cell office:value-type="float" office:value="128000" table:style-name="ce3">
            <text:p>128.000,00<text:s/></text:p>
          </table:table-cell>
          <table:table-cell office:value-type="float" office:value="128000" table:style-name="ce3">
            <text:p>128.000,00<text:s/></text:p>
          </table:table-cell>
          <table:table-cell office:value-type="float" office:value="128000" table:style-name="ce3">
            <text:p>128.000,00<text:s/></text:p>
          </table:table-cell>
          <table:table-cell office:value-type="float" office:value="384000" table:style-name="ce4">
            <text:p>384.00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3965770000128</text:p>
          </table:table-cell>
          <table:table-cell office:value-type="string" table:number-columns-spanned="1" table:number-rows-spanned="2" table:style-name="ce21">
            <text:p>JRAMOS ADMINISTRADORA DE BENS PROPRI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23625" table:style-name="ce3">
            <text:p>23.625,00<text:s/></text:p>
          </table:table-cell>
          <table:table-cell office:value-type="float" office:value="136812.5" table:style-name="ce3">
            <text:p>136.812,50<text:s/></text:p>
          </table:table-cell>
          <table:table-cell office:value-type="float" office:value="261812.5" table:style-name="ce3">
            <text:p>261.812,50<text:s/></text:p>
          </table:table-cell>
          <table:table-cell office:value-type="float" office:value="386812.5" table:style-name="ce3">
            <text:p>386.812,50<text:s/></text:p>
          </table:table-cell>
          <table:table-cell office:value-type="float" office:value="511812.5" table:style-name="ce3">
            <text:p>511.812,50<text:s/></text:p>
          </table:table-cell>
          <table:table-cell office:value-type="float" office:value="636812.5" table:style-name="ce3">
            <text:p>636.812,50<text:s/></text:p>
          </table:table-cell>
          <table:table-cell office:value-type="float" office:value="761812.5" table:style-name="ce3">
            <text:p>761.812,50<text:s/></text:p>
          </table:table-cell>
          <table:table-cell office:value-type="float" office:value="886812.5" table:style-name="ce3">
            <text:p>886.812,50<text:s/></text:p>
          </table:table-cell>
          <table:table-cell office:value-type="float" office:value="1011812.5" table:style-name="ce3">
            <text:p>1.011.812,50<text:s/></text:p>
          </table:table-cell>
          <table:table-cell office:value-type="float" office:value="1136812.5" table:style-name="ce3">
            <text:p>1.136.812,50<text:s/></text:p>
          </table:table-cell>
          <table:table-cell office:value-type="float" office:value="1261812.5" table:style-name="ce3">
            <text:p>1.261.812,50<text:s/></text:p>
          </table:table-cell>
          <table:table-cell office:value-type="float" office:value="7016750" table:style-name="ce4">
            <text:p>7.016.75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2" table:style-name="ce3"/>
          <table:table-cell office:value-type="float" office:value="6249.34" table:style-name="ce3">
            <text:p>6.249,34<text:s/></text:p>
          </table:table-cell>
          <table:table-cell office:value-type="float" office:value="9374.01" table:style-name="ce3">
            <text:p>9.374,01<text:s/></text:p>
          </table:table-cell>
          <table:table-cell office:value-type="float" office:value="12498.68" table:style-name="ce3">
            <text:p>12.498,68<text:s/></text:p>
          </table:table-cell>
          <table:table-cell office:value-type="float" office:value="15623.35" table:style-name="ce3">
            <text:p>15.623,35<text:s/></text:p>
          </table:table-cell>
          <table:table-cell office:value-type="float" office:value="18748.02" table:style-name="ce3">
            <text:p>18.748,02<text:s/></text:p>
          </table:table-cell>
          <table:table-cell office:value-type="float" office:value="21872.69" table:style-name="ce3">
            <text:p>21.872,69<text:s/></text:p>
          </table:table-cell>
          <table:table-cell office:value-type="float" office:value="24997.360000000001" table:style-name="ce3">
            <text:p>24.997,36<text:s/></text:p>
          </table:table-cell>
          <table:table-cell office:value-type="float" office:value="28785.31" table:style-name="ce3">
            <text:p>28.785,31<text:s/></text:p>
          </table:table-cell>
          <table:table-cell office:value-type="float" office:value="32001.13" table:style-name="ce3">
            <text:p>32.001,13<text:s/></text:p>
          </table:table-cell>
          <table:table-cell office:value-type="float" office:value="170149.89" table:style-name="ce4">
            <text:p>170.149,89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4028316000294</text:p>
          </table:table-cell>
          <table:table-cell office:value-type="string" table:number-columns-spanned="1" table:number-rows-spanned="2" table:style-name="ce21">
            <text:p>EMPRESA BRASILEIRA DE CORREIOS E TELEGRAFO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2448.54" table:style-name="ce3">
            <text:p>12.448,54<text:s/></text:p>
          </table:table-cell>
          <table:table-cell office:value-type="float" office:value="18063.78" table:style-name="ce3">
            <text:p>18.063,78<text:s/></text:p>
          </table:table-cell>
          <table:table-cell office:value-type="float" office:value="33088.379999999997" table:style-name="ce3">
            <text:p>33.088,38<text:s/></text:p>
          </table:table-cell>
          <table:table-cell office:value-type="float" office:value="49731.37" table:style-name="ce3">
            <text:p>49.731,37<text:s/></text:p>
          </table:table-cell>
          <table:table-cell office:value-type="float" office:value="51235.75" table:style-name="ce3">
            <text:p>51.235,75<text:s/></text:p>
          </table:table-cell>
          <table:table-cell office:value-type="float" office:value="59101.7" table:style-name="ce3">
            <text:p>59.101,70<text:s/></text:p>
          </table:table-cell>
          <table:table-cell office:value-type="float" office:value="105328.56" table:style-name="ce3">
            <text:p>105.328,56<text:s/></text:p>
          </table:table-cell>
          <table:table-cell office:value-type="float" office:value="136527.17000000001" table:style-name="ce3">
            <text:p>136.527,17<text:s/></text:p>
          </table:table-cell>
          <table:table-cell office:value-type="float" office:value="153065.32" table:style-name="ce3">
            <text:p>153.065,32<text:s/></text:p>
          </table:table-cell>
          <table:table-cell office:value-type="float" office:value="175945.57" table:style-name="ce3">
            <text:p>175.945,57<text:s/></text:p>
          </table:table-cell>
          <table:table-cell office:value-type="float" office:value="197879.89" table:style-name="ce3">
            <text:p>197.879,89<text:s/></text:p>
          </table:table-cell>
          <table:table-cell office:value-type="float" office:value="992416.03" table:style-name="ce4">
            <text:p>992.416,0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4857.9399999999996" table:style-name="ce3">
            <text:p>4.857,94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61658.54" table:style-name="ce4">
            <text:p>61.658,5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4260596000180</text:p>
          </table:table-cell>
          <table:table-cell office:value-type="string" table:style-name="ce2">
            <text:p>CONSELHO REGIONAL DE ENGENHARIA E AGRONOMIA DO RIO DE J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5</text:p>
          </table:table-cell>
          <table:table-cell office:value-type="string" table:style-name="ce2">
            <text:p>TAXA DE ADMINISTRACAO</text:p>
          </table:table-cell>
          <table:table-cell table:number-columns-repeated="3" table:style-name="ce3"/>
          <table:table-cell office:value-type="float" office:value="103.03" table:style-name="ce3">
            <text:p>103,03<text:s/></text:p>
          </table:table-cell>
          <table:table-cell office:value-type="float" office:value="515.15" table:style-name="ce3">
            <text:p>515,15<text:s/></text:p>
          </table:table-cell>
          <table:table-cell office:value-type="float" office:value="1339.39" table:style-name="ce3">
            <text:p>1.339,39<text:s/></text:p>
          </table:table-cell>
          <table:table-cell office:value-type="float" office:value="1648.48" table:style-name="ce3">
            <text:p>1.648,48<text:s/></text:p>
          </table:table-cell>
          <table:table-cell office:value-type="float" office:value="1957.57" table:style-name="ce3">
            <text:p>1.957,57<text:s/></text:p>
          </table:table-cell>
          <table:table-cell office:value-type="float" office:value="2060.6" table:style-name="ce3">
            <text:p>2.060,60<text:s/></text:p>
          </table:table-cell>
          <table:table-cell office:value-type="float" office:value="2060.6" table:style-name="ce3">
            <text:p>2.060,60<text:s/></text:p>
          </table:table-cell>
          <table:table-cell office:value-type="float" office:value="2060.6" table:style-name="ce3">
            <text:p>2.060,60<text:s/></text:p>
          </table:table-cell>
          <table:table-cell office:value-type="float" office:value="11745.42" table:style-name="ce4">
            <text:p>11.745,4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4392438000184</text:p>
          </table:table-cell>
          <table:table-cell office:value-type="string" table:style-name="ce2">
            <text:p>TACITO ALBERTO D S SANTOS COMERCIO DE PECAS AUTOMOTIV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6" table:style-name="ce3"/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7950" table:style-name="ce4">
            <text:p>7.9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4652187000120</text:p>
          </table:table-cell>
          <table:table-cell office:value-type="string" table:style-name="ce2">
            <text:p>RKV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table:number-columns-repeated="10" table:style-name="ce3"/>
          <table:table-cell office:value-type="float" office:value="6393.8" table:style-name="ce3">
            <text:p>6.393,80<text:s/></text:p>
          </table:table-cell>
          <table:table-cell office:value-type="float" office:value="6393.8" table:style-name="ce4">
            <text:p>6.393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4745708000193</text:p>
          </table:table-cell>
          <table:table-cell office:value-type="string" table:style-name="ce2">
            <text:p>RYBENA TECNOLOGIAS ASSISTIV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625" table:style-name="ce3">
            <text:p>625,00<text:s/></text:p>
          </table:table-cell>
          <table:table-cell office:value-type="float" office:value="1250" table:style-name="ce3">
            <text:p>1.250,00<text:s/></text:p>
          </table:table-cell>
          <table:table-cell office:value-type="float" office:value="1875" table:style-name="ce3">
            <text:p>1.875,00<text:s/></text:p>
          </table:table-cell>
          <table:table-cell office:value-type="float" office:value="2500" table:style-name="ce3">
            <text:p>2.500,00<text:s/></text:p>
          </table:table-cell>
          <table:table-cell office:value-type="float" office:value="3125" table:style-name="ce3">
            <text:p>3.125,00<text:s/></text:p>
          </table:table-cell>
          <table:table-cell office:value-type="float" office:value="3750" table:style-name="ce3">
            <text:p>3.750,00<text:s/></text:p>
          </table:table-cell>
          <table:table-cell office:value-type="float" office:value="4412.72" table:style-name="ce3">
            <text:p>4.412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35440.6" table:style-name="ce4">
            <text:p>35.440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4954091000116</text:p>
          </table:table-cell>
          <table:table-cell office:value-type="string" table:style-name="ce2">
            <text:p>LAVAMAX BARRA SERVICOS E CUIDADOS DE LAVANDE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table:style-name="ce3"/>
          <table:table-cell office:value-type="float" office:value="339.66" table:style-name="ce3">
            <text:p>339,66<text:s/></text:p>
          </table:table-cell>
          <table:table-cell office:value-type="float" office:value="339.66" table:style-name="ce3">
            <text:p>339,66<text:s/></text:p>
          </table:table-cell>
          <table:table-cell office:value-type="float" office:value="1011.4" table:style-name="ce3">
            <text:p>1.011,40<text:s/></text:p>
          </table:table-cell>
          <table:table-cell office:value-type="float" office:value="1011.4" table:style-name="ce3">
            <text:p>1.011,40<text:s/></text:p>
          </table:table-cell>
          <table:table-cell office:value-type="float" office:value="1273.05" table:style-name="ce3">
            <text:p>1.273,05<text:s/></text:p>
          </table:table-cell>
          <table:table-cell office:value-type="float" office:value="1273.05" table:style-name="ce3">
            <text:p>1.273,05<text:s/></text:p>
          </table:table-cell>
          <table:table-cell office:value-type="float" office:value="1867.37" table:style-name="ce3">
            <text:p>1.867,37<text:s/></text:p>
          </table:table-cell>
          <table:table-cell office:value-type="float" office:value="2046.14" table:style-name="ce3">
            <text:p>2.046,14<text:s/></text:p>
          </table:table-cell>
          <table:table-cell office:value-type="float" office:value="2976.79" table:style-name="ce3">
            <text:p>2.976,79<text:s/></text:p>
          </table:table-cell>
          <table:table-cell office:value-type="float" office:value="2976.79" table:style-name="ce3">
            <text:p>2.976,79<text:s/></text:p>
          </table:table-cell>
          <table:table-cell office:value-type="float" office:value="15115.31" table:style-name="ce4">
            <text:p>15.115,31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35439466000172</text:p>
          </table:table-cell>
          <table:table-cell office:value-type="string" table:number-columns-spanned="1" table:number-rows-spanned="2" table:style-name="ce21">
            <text:p>FONTES BH SISTEMAS DE ENERG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703.66" table:style-name="ce3">
            <text:p>14.703,66<text:s/></text:p>
          </table:table-cell>
          <table:table-cell office:value-type="float" office:value="30370.76" table:style-name="ce3">
            <text:p>30.370,76<text:s/></text:p>
          </table:table-cell>
          <table:table-cell office:value-type="float" office:value="54354.31" table:style-name="ce3">
            <text:p>54.354,31<text:s/></text:p>
          </table:table-cell>
          <table:table-cell office:value-type="float" office:value="78337.86" table:style-name="ce3">
            <text:p>78.337,86<text:s/></text:p>
          </table:table-cell>
          <table:table-cell office:value-type="float" office:value="102321.41" table:style-name="ce3">
            <text:p>102.321,41<text:s/></text:p>
          </table:table-cell>
          <table:table-cell office:value-type="float" office:value="126304.96000000001" table:style-name="ce3">
            <text:p>126.304,96<text:s/></text:p>
          </table:table-cell>
          <table:table-cell office:value-type="float" office:value="150288.51" table:style-name="ce3">
            <text:p>150.288,51<text:s/></text:p>
          </table:table-cell>
          <table:table-cell office:value-type="float" office:value="174272.06" table:style-name="ce3">
            <text:p>174.272,06<text:s/></text:p>
          </table:table-cell>
          <table:table-cell office:value-type="float" office:value="198255.61" table:style-name="ce3">
            <text:p>198.255,61<text:s/></text:p>
          </table:table-cell>
          <table:table-cell office:value-type="float" office:value="229692.49" table:style-name="ce3">
            <text:p>229.692,49<text:s/></text:p>
          </table:table-cell>
          <table:table-cell office:value-type="float" office:value="262276.03999999998" table:style-name="ce3">
            <text:p>262.276,04<text:s/></text:p>
          </table:table-cell>
          <table:table-cell office:value-type="float" office:value="1421177.67" table:style-name="ce4">
            <text:p>1.421.177,67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number-columns-repeated="6" table:style-name="ce3"/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111720" table:style-name="ce4">
            <text:p>111.72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003671000153</text:p>
          </table:table-cell>
          <table:table-cell office:value-type="string" table:style-name="ce2">
            <text:p>CONSULTRE CONSULTORIA E TREIN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4246.79" table:style-name="ce3">
            <text:p>4.246,79<text:s/></text:p>
          </table:table-cell>
          <table:table-cell office:value-type="float" office:value="4690" table:style-name="ce3">
            <text:p>4.690,00<text:s/></text:p>
          </table:table-cell>
          <table:table-cell office:value-type="float" office:value="4690" table:style-name="ce3">
            <text:p>4.690,00<text:s/></text:p>
          </table:table-cell>
          <table:table-cell office:value-type="float" office:value="13626.79" table:style-name="ce4">
            <text:p>13.626,7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024031000120</text:p>
          </table:table-cell>
          <table:table-cell office:value-type="string" table:style-name="ce2">
            <text:p>LAMMAS APOIO ADMINISTRATIVO E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97.5" table:style-name="ce3">
            <text:p>97,50<text:s/></text:p>
          </table:table-cell>
          <table:table-cell office:value-type="float" office:value="277.5" table:style-name="ce3">
            <text:p>277,5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401" table:style-name="ce3">
            <text:p>401,00<text:s/></text:p>
          </table:table-cell>
          <table:table-cell office:value-type="float" office:value="401" table:style-name="ce3">
            <text:p>401,00<text:s/></text:p>
          </table:table-cell>
          <table:table-cell office:value-type="float" office:value="401" table:style-name="ce3">
            <text:p>401,00<text:s/></text:p>
          </table:table-cell>
          <table:table-cell office:value-type="float" office:value="2870" table:style-name="ce4">
            <text:p>2.87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415376000104</text:p>
          </table:table-cell>
          <table:table-cell office:value-type="string" table:style-name="ce2">
            <text:p>REMOBILIZZE - COMERCIO &amp;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3" table:style-name="ce3"/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4928" table:style-name="ce4">
            <text:p>4.928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461952000150</text:p>
          </table:table-cell>
          <table:table-cell office:value-type="string" table:style-name="ce2">
            <text:p>DUC GAS GASES MEDICINAIS E INDUSTR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82.68" table:style-name="ce4">
            <text:p>482,6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473417000119</text:p>
          </table:table-cell>
          <table:table-cell office:value-type="string" table:style-name="ce2">
            <text:p>M A C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5" table:style-name="ce3"/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39870" table:style-name="ce4">
            <text:p>39.87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7104931000140</text:p>
          </table:table-cell>
          <table:table-cell office:value-type="string" table:style-name="ce2">
            <text:p>PALLET RIO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6" table:style-name="ce3"/>
          <table:table-cell office:value-type="float" office:value="7530.47" table:style-name="ce3">
            <text:p>7.530,47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39523.99" table:style-name="ce4">
            <text:p>39.523,9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7160129000177</text:p>
          </table:table-cell>
          <table:table-cell office:value-type="string" table:style-name="ce2">
            <text:p>DAP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6" table:style-name="ce3"/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2700" table:style-name="ce4">
            <text:p>2.7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7240096000175</text:p>
          </table:table-cell>
          <table:table-cell office:value-type="string" table:style-name="ce2">
            <text:p>J M FEITAL ALIMENT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954" table:style-name="ce3">
            <text:p>954,00<text:s/></text:p>
          </table:table-cell>
          <table:table-cell office:value-type="float" office:value="954" table:style-name="ce3">
            <text:p>954,00<text:s/></text:p>
          </table:table-cell>
          <table:table-cell office:value-type="float" office:value="954" table:style-name="ce3">
            <text:p>954,00<text:s/></text:p>
          </table:table-cell>
          <table:table-cell office:value-type="float" office:value="2757.06" table:style-name="ce3">
            <text:p>2.757,06<text:s/></text:p>
          </table:table-cell>
          <table:table-cell office:value-type="float" office:value="2757.06" table:style-name="ce3">
            <text:p>2.757,06<text:s/></text:p>
          </table:table-cell>
          <table:table-cell office:value-type="float" office:value="5150.49" table:style-name="ce3">
            <text:p>5.150,49<text:s/></text:p>
          </table:table-cell>
          <table:table-cell office:value-type="float" office:value="5150.49" table:style-name="ce3">
            <text:p>5.150,49<text:s/></text:p>
          </table:table-cell>
          <table:table-cell office:value-type="float" office:value="15167.49" table:style-name="ce3">
            <text:p>15.167,49<text:s/></text:p>
          </table:table-cell>
          <table:table-cell office:value-type="float" office:value="15167.49" table:style-name="ce3">
            <text:p>15.167,49<text:s/></text:p>
          </table:table-cell>
          <table:table-cell office:value-type="float" office:value="16884.689999999999" table:style-name="ce3">
            <text:p>16.884,69<text:s/></text:p>
          </table:table-cell>
          <table:table-cell office:value-type="float" office:value="65896.77" table:style-name="ce4">
            <text:p>65.896,7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7242392000105</text:p>
          </table:table-cell>
          <table:table-cell office:value-type="string" table:style-name="ce2">
            <text:p>ALFA RIO DISTRIBUIDORA DE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6" table:style-name="ce3"/>
          <table:table-cell office:value-type="float" office:value="27715.119999999999" table:style-name="ce3">
            <text:p>27.715,12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145463.92000000001" table:style-name="ce4">
            <text:p>145.463,9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7334256000145</text:p>
          </table:table-cell>
          <table:table-cell office:value-type="string" table:style-name="ce2">
            <text:p>OLIVIA RIBEIRO DA SILVA NE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263.04000000000002" table:style-name="ce3">
            <text:p>263,0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3814.08" table:style-name="ce4">
            <text:p>3.814,0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7902352000142</text:p>
          </table:table-cell>
          <table:table-cell office:value-type="string" table:style-name="ce2">
            <text:p>ARMY BATERI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6158.65" table:style-name="ce3">
            <text:p>6.158,65<text:s/></text:p>
          </table:table-cell>
          <table:table-cell office:value-type="float" office:value="6158.65" table:style-name="ce3">
            <text:p>6.158,65<text:s/></text:p>
          </table:table-cell>
          <table:table-cell office:value-type="float" office:value="27310.55" table:style-name="ce4">
            <text:p>27.310,5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8046242000199</text:p>
          </table:table-cell>
          <table:table-cell office:value-type="string" table:style-name="ce2">
            <text:p>MSS REFRIGER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6" table:style-name="ce3"/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3756" table:style-name="ce4">
            <text:p>3.756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1">
            <text:p>39128525000142</text:p>
          </table:table-cell>
          <table:table-cell office:value-type="string" table:number-columns-spanned="1" table:number-rows-spanned="3" table:style-name="ce21">
            <text:p>CETEST RIO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20810.78" table:style-name="ce3">
            <text:p>120.810,78<text:s/></text:p>
          </table:table-cell>
          <table:table-cell office:value-type="float" office:value="136588.89000000001" table:style-name="ce3">
            <text:p>136.588,89<text:s/></text:p>
          </table:table-cell>
          <table:table-cell office:value-type="float" office:value="526174.82999999996" table:style-name="ce3">
            <text:p>526.174,83<text:s/></text:p>
          </table:table-cell>
          <table:table-cell office:value-type="float" office:value="581463" table:style-name="ce3">
            <text:p>581.463,00<text:s/></text:p>
          </table:table-cell>
          <table:table-cell office:value-type="float" office:value="970523.7" table:style-name="ce3">
            <text:p>970.523,70<text:s/></text:p>
          </table:table-cell>
          <table:table-cell office:value-type="float" office:value="1218743.53" table:style-name="ce3">
            <text:p>1.218.743,53<text:s/></text:p>
          </table:table-cell>
          <table:table-cell office:value-type="float" office:value="1445014.42" table:style-name="ce3">
            <text:p>1.445.014,42<text:s/></text:p>
          </table:table-cell>
          <table:table-cell office:value-type="float" office:value="1667359.13" table:style-name="ce3">
            <text:p>1.667.359,13<text:s/></text:p>
          </table:table-cell>
          <table:table-cell office:value-type="float" office:value="1889625" table:style-name="ce3">
            <text:p>1.889.625,00<text:s/></text:p>
          </table:table-cell>
          <table:table-cell office:value-type="float" office:value="2129171.66" table:style-name="ce3">
            <text:p>2.129.171,66<text:s/></text:p>
          </table:table-cell>
          <table:table-cell office:value-type="float" office:value="2358137.29" table:style-name="ce3">
            <text:p>2.358.137,29<text:s/></text:p>
          </table:table-cell>
          <table:table-cell office:value-type="float" office:value="13043612.23" table:style-name="ce4">
            <text:p>13.043.612,2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211.51" table:style-name="ce3">
            <text:p>30.211,51<text:s/></text:p>
          </table:table-cell>
          <table:table-cell office:value-type="float" office:value="30211.51" table:style-name="ce3">
            <text:p>30.211,51<text:s/></text:p>
          </table:table-cell>
          <table:table-cell office:value-type="float" office:value="87039.83" table:style-name="ce3">
            <text:p>87.039,83<text:s/></text:p>
          </table:table-cell>
          <table:table-cell office:value-type="float" office:value="87039.83" table:style-name="ce3">
            <text:p>87.039,83<text:s/></text:p>
          </table:table-cell>
          <table:table-cell office:value-type="float" office:value="155022.21" table:style-name="ce3">
            <text:p>155.022,21<text:s/></text:p>
          </table:table-cell>
          <table:table-cell office:value-type="float" office:value="180934.6" table:style-name="ce3">
            <text:p>180.934,60<text:s/></text:p>
          </table:table-cell>
          <table:table-cell office:value-type="float" office:value="182973.71" table:style-name="ce3">
            <text:p>182.973,71<text:s/></text:p>
          </table:table-cell>
          <table:table-cell office:value-type="float" office:value="191457.49" table:style-name="ce3">
            <text:p>191.457,49<text:s/></text:p>
          </table:table-cell>
          <table:table-cell office:value-type="float" office:value="206994.78" table:style-name="ce3">
            <text:p>206.994,78<text:s/></text:p>
          </table:table-cell>
          <table:table-cell office:value-type="float" office:value="226847.74" table:style-name="ce3">
            <text:p>226.847,74<text:s/></text:p>
          </table:table-cell>
          <table:table-cell office:value-type="float" office:value="230735.04" table:style-name="ce3">
            <text:p>230.735,04<text:s/></text:p>
          </table:table-cell>
          <table:table-cell office:value-type="float" office:value="1609468.25" table:style-name="ce4">
            <text:p>1.609.468,2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number-columns-repeated="2" table:style-name="ce3"/>
          <table:table-cell office:value-type="float" office:value="18851.099999999999" table:style-name="ce3">
            <text:p>18.851,10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03214.46" table:style-name="ce4">
            <text:p>203.214,4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236457000135</text:p>
          </table:table-cell>
          <table:table-cell office:value-type="string" table:style-name="ce2">
            <text:p>JR2 COMERCIO DE VARIEDA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10" table:style-name="ce3"/>
          <table:table-cell office:value-type="float" office:value="4592.6000000000004" table:style-name="ce3">
            <text:p>4.592,60<text:s/></text:p>
          </table:table-cell>
          <table:table-cell office:value-type="float" office:value="4592.6000000000004" table:style-name="ce4">
            <text:p>4.592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523638000142</text:p>
          </table:table-cell>
          <table:table-cell office:value-type="string" table:style-name="ce2">
            <text:p>AGUAS DA IMPERATRIZ S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5.68" table:style-name="ce3">
            <text:p>25,68<text:s/></text:p>
          </table:table-cell>
          <table:table-cell office:value-type="float" office:value="485.21" table:style-name="ce3">
            <text:p>485,21<text:s/></text:p>
          </table:table-cell>
          <table:table-cell office:value-type="float" office:value="982.32" table:style-name="ce3">
            <text:p>982,32<text:s/></text:p>
          </table:table-cell>
          <table:table-cell office:value-type="float" office:value="1199.1199999999999" table:style-name="ce3">
            <text:p>1.199,12<text:s/></text:p>
          </table:table-cell>
          <table:table-cell office:value-type="float" office:value="1333.6" table:style-name="ce3">
            <text:p>1.333,60<text:s/></text:p>
          </table:table-cell>
          <table:table-cell office:value-type="float" office:value="1515.71" table:style-name="ce3">
            <text:p>1.515,71<text:s/></text:p>
          </table:table-cell>
          <table:table-cell office:value-type="float" office:value="1636.89" table:style-name="ce3">
            <text:p>1.636,89<text:s/></text:p>
          </table:table-cell>
          <table:table-cell office:value-type="float" office:value="1923.98" table:style-name="ce3">
            <text:p>1.923,98<text:s/></text:p>
          </table:table-cell>
          <table:table-cell office:value-type="float" office:value="2149.34" table:style-name="ce3">
            <text:p>2.149,34<text:s/></text:p>
          </table:table-cell>
          <table:table-cell office:value-type="float" office:value="2353.0700000000002" table:style-name="ce3">
            <text:p>2.353,07<text:s/></text:p>
          </table:table-cell>
          <table:table-cell office:value-type="float" office:value="2542.12" table:style-name="ce3">
            <text:p>2.542,12<text:s/></text:p>
          </table:table-cell>
          <table:table-cell office:value-type="float" office:value="16147.04" table:style-name="ce4">
            <text:p>16.147,0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556802000118</text:p>
          </table:table-cell>
          <table:table-cell office:value-type="string" table:style-name="ce2">
            <text:p>JMGOL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style-name="ce3"/>
          <table:table-cell office:value-type="float" office:value="900.64" table:style-name="ce3">
            <text:p>900,64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10.0400000000009" table:style-name="ce4">
            <text:p>9.510,0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581101000139</text:p>
          </table:table-cell>
          <table:table-cell office:value-type="string" table:style-name="ce2">
            <text:p>CH3 ELETRO E ELETRON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6100.92" table:style-name="ce3">
            <text:p>6.100,92<text:s/></text:p>
          </table:table-cell>
          <table:table-cell office:value-type="float" office:value="6480" table:style-name="ce3">
            <text:p>6.480,00<text:s/></text:p>
          </table:table-cell>
          <table:table-cell office:value-type="float" office:value="12580.92" table:style-name="ce4">
            <text:p>12.580,9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754247000139</text:p>
          </table:table-cell>
          <table:table-cell office:value-type="string" table:style-name="ce2">
            <text:p>SERVICO AUTONOMO DE AGUA E ESGOTO DE TRES RI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43.03" table:style-name="ce3">
            <text:p>343,03<text:s/></text:p>
          </table:table-cell>
          <table:table-cell office:value-type="float" office:value="591.25" table:style-name="ce3">
            <text:p>591,25<text:s/></text:p>
          </table:table-cell>
          <table:table-cell office:value-type="float" office:value="989.15" table:style-name="ce3">
            <text:p>989,15<text:s/></text:p>
          </table:table-cell>
          <table:table-cell office:value-type="float" office:value="1510.54" table:style-name="ce3">
            <text:p>1.510,54<text:s/></text:p>
          </table:table-cell>
          <table:table-cell office:value-type="float" office:value="2059.37" table:style-name="ce3">
            <text:p>2.059,37<text:s/></text:p>
          </table:table-cell>
          <table:table-cell office:value-type="float" office:value="2374.96" table:style-name="ce3">
            <text:p>2.374,96<text:s/></text:p>
          </table:table-cell>
          <table:table-cell office:value-type="float" office:value="2623.18" table:style-name="ce3">
            <text:p>2.623,18<text:s/></text:p>
          </table:table-cell>
          <table:table-cell office:value-type="float" office:value="3486.59" table:style-name="ce3">
            <text:p>3.486,59<text:s/></text:p>
          </table:table-cell>
          <table:table-cell office:value-type="float" office:value="3854.99" table:style-name="ce3">
            <text:p>3.854,99<text:s/></text:p>
          </table:table-cell>
          <table:table-cell office:value-type="float" office:value="4103.21" table:style-name="ce3">
            <text:p>4.103,21<text:s/></text:p>
          </table:table-cell>
          <table:table-cell office:value-type="float" office:value="4103.21" table:style-name="ce3">
            <text:p>4.103,21<text:s/></text:p>
          </table:table-cell>
          <table:table-cell office:value-type="float" office:value="26039.48" table:style-name="ce4">
            <text:p>26.039,4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0176306000118</text:p>
          </table:table-cell>
          <table:table-cell office:value-type="string" table:style-name="ce2">
            <text:p>TREVO'S COMERCIO SERVICOS E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9" table:style-name="ce3"/>
          <table:table-cell office:value-type="float" office:value="2145" table:style-name="ce3">
            <text:p>2.145,00<text:s/></text:p>
          </table:table-cell>
          <table:table-cell office:value-type="float" office:value="2145" table:style-name="ce3">
            <text:p>2.145,00<text:s/></text:p>
          </table:table-cell>
          <table:table-cell office:value-type="float" office:value="4290" table:style-name="ce4">
            <text:p>4.29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0261798000140</text:p>
          </table:table-cell>
          <table:table-cell office:value-type="string" table:style-name="ce2">
            <text:p>FREITAS E PORTO PARTICIP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10" table:style-name="ce3"/>
          <table:table-cell office:value-type="float" office:value="1183.6500000000001" table:style-name="ce3">
            <text:p>1.183,65<text:s/></text:p>
          </table:table-cell>
          <table:table-cell office:value-type="float" office:value="1183.6500000000001" table:style-name="ce4">
            <text:p>1.183,6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0853339000155</text:p>
          </table:table-cell>
          <table:table-cell office:value-type="string" table:style-name="ce2">
            <text:p>SALINAS DISTRIBUIDORA DE EMBAL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50000" table:style-name="ce4">
            <text:p>50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1371468000170</text:p>
          </table:table-cell>
          <table:table-cell office:value-type="string" table:style-name="ce2">
            <text:p>QUALITY ELETRO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10" table:style-name="ce3"/>
          <table:table-cell office:value-type="float" office:value="17184.259999999998" table:style-name="ce3">
            <text:p>17.184,26<text:s/></text:p>
          </table:table-cell>
          <table:table-cell office:value-type="float" office:value="17184.259999999998" table:style-name="ce4">
            <text:p>17.184,2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1932099000147</text:p>
          </table:table-cell>
          <table:table-cell office:value-type="string" table:style-name="ce2">
            <text:p>PMI BRASIL IMPORTADORA E EXPORTADORA DE PRODUTOS PARA 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5" table:style-name="ce3"/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5558.16" table:style-name="ce4">
            <text:p>5.558,1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2152392000154</text:p>
          </table:table-cell>
          <table:table-cell office:value-type="string" table:style-name="ce2">
            <text:p>C.K. COMERCIO DE FERR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10" table:style-name="ce3"/>
          <table:table-cell office:value-type="float" office:value="14000" table:style-name="ce3">
            <text:p>14.000,00<text:s/></text:p>
          </table:table-cell>
          <table:table-cell office:value-type="float" office:value="14000" table:style-name="ce4">
            <text:p>14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2310775000103</text:p>
          </table:table-cell>
          <table:table-cell office:value-type="string" table:style-name="ce2">
            <text:p>AGUAS DO RIO 1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589.44000000000005" table:style-name="ce3">
            <text:p>589,44<text:s/></text:p>
          </table:table-cell>
          <table:table-cell office:value-type="float" office:value="1185.3900000000001" table:style-name="ce3">
            <text:p>1.185,39<text:s/></text:p>
          </table:table-cell>
          <table:table-cell office:value-type="float" office:value="2096.83" table:style-name="ce3">
            <text:p>2.096,83<text:s/></text:p>
          </table:table-cell>
          <table:table-cell office:value-type="float" office:value="2725.38" table:style-name="ce3">
            <text:p>2.725,38<text:s/></text:p>
          </table:table-cell>
          <table:table-cell office:value-type="float" office:value="3573.05" table:style-name="ce3">
            <text:p>3.573,05<text:s/></text:p>
          </table:table-cell>
          <table:table-cell office:value-type="float" office:value="5036.47" table:style-name="ce3">
            <text:p>5.036,47<text:s/></text:p>
          </table:table-cell>
          <table:table-cell office:value-type="float" office:value="6066.36" table:style-name="ce3">
            <text:p>6.066,36<text:s/></text:p>
          </table:table-cell>
          <table:table-cell office:value-type="float" office:value="6917.88" table:style-name="ce3">
            <text:p>6.917,88<text:s/></text:p>
          </table:table-cell>
          <table:table-cell office:value-type="float" office:value="8218.58" table:style-name="ce3">
            <text:p>8.218,58<text:s/></text:p>
          </table:table-cell>
          <table:table-cell office:value-type="float" office:value="8992.94" table:style-name="ce3">
            <text:p>8.992,94<text:s/></text:p>
          </table:table-cell>
          <table:table-cell office:value-type="float" office:value="10887.96" table:style-name="ce3">
            <text:p>10.887,96<text:s/></text:p>
          </table:table-cell>
          <table:table-cell office:value-type="float" office:value="56290.28" table:style-name="ce4">
            <text:p>56.290,2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2318949001318</text:p>
          </table:table-cell>
          <table:table-cell office:value-type="string" table:style-name="ce2">
            <text:p>BB TECNOLOGIA E SERVICO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962030.74" table:style-name="ce4">
            <text:p>962.030,7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2334676000161</text:p>
          </table:table-cell>
          <table:table-cell office:value-type="string" table:style-name="ce2">
            <text:p>WL ESTETICA AUTOMOTIVA E FILTR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432" table:style-name="ce3">
            <text:p>432,00<text:s/></text:p>
          </table:table-cell>
          <table:table-cell office:value-type="float" office:value="432" table:style-name="ce3">
            <text:p>432,00<text:s/></text:p>
          </table:table-cell>
          <table:table-cell office:value-type="float" office:value="864" table:style-name="ce4">
            <text:p>86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2498733000148</text:p>
          </table:table-cell>
          <table:table-cell office:value-type="string" table:style-name="ce2">
            <text:p>MUNICIPIO DE RIO DE JA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6324.27" table:style-name="ce3">
            <text:p>6.324,27<text:s/></text:p>
          </table:table-cell>
          <table:table-cell office:value-type="float" office:value="6324.27" table:style-name="ce3">
            <text:p>6.324,27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100454.52" table:style-name="ce4">
            <text:p>100.454,5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2644220000106</text:p>
          </table:table-cell>
          <table:table-cell office:value-type="string" table:style-name="ce2">
            <text:p>AGUAS DO RIO 4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7142.370000000003" table:style-name="ce3">
            <text:p>37.142,37<text:s/></text:p>
          </table:table-cell>
          <table:table-cell office:value-type="float" office:value="101153.8" table:style-name="ce3">
            <text:p>101.153,80<text:s/></text:p>
          </table:table-cell>
          <table:table-cell office:value-type="float" office:value="185423.99" table:style-name="ce3">
            <text:p>185.423,99<text:s/></text:p>
          </table:table-cell>
          <table:table-cell office:value-type="float" office:value="255517.99" table:style-name="ce3">
            <text:p>255.517,99<text:s/></text:p>
          </table:table-cell>
          <table:table-cell office:value-type="float" office:value="300384.39" table:style-name="ce3">
            <text:p>300.384,39<text:s/></text:p>
          </table:table-cell>
          <table:table-cell office:value-type="float" office:value="356152.01" table:style-name="ce3">
            <text:p>356.152,01<text:s/></text:p>
          </table:table-cell>
          <table:table-cell office:value-type="float" office:value="411630.97" table:style-name="ce3">
            <text:p>411.630,97<text:s/></text:p>
          </table:table-cell>
          <table:table-cell office:value-type="float" office:value="469532.15999999997" table:style-name="ce3">
            <text:p>469.532,16<text:s/></text:p>
          </table:table-cell>
          <table:table-cell office:value-type="float" office:value="523187.11" table:style-name="ce3">
            <text:p>523.187,11<text:s/></text:p>
          </table:table-cell>
          <table:table-cell office:value-type="float" office:value="587371.1" table:style-name="ce3">
            <text:p>587.371,10<text:s/></text:p>
          </table:table-cell>
          <table:table-cell office:value-type="float" office:value="654333.67000000004" table:style-name="ce3">
            <text:p>654.333,67<text:s/></text:p>
          </table:table-cell>
          <table:table-cell office:value-type="float" office:value="3881829.56" table:style-name="ce4">
            <text:p>3.881.829,5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3456425000112</text:p>
          </table:table-cell>
          <table:table-cell office:value-type="string" table:style-name="ce2">
            <text:p>ASSOCIACAO BRASILEIRA DE RECURSOS HUMAN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44100" table:style-name="ce3">
            <text:p>44.100,00<text:s/></text:p>
          </table:table-cell>
          <table:table-cell office:value-type="float" office:value="44100" table:style-name="ce3">
            <text:p>44.100,00<text:s/></text:p>
          </table:table-cell>
          <table:table-cell office:value-type="float" office:value="44100" table:style-name="ce3">
            <text:p>44.100,00<text:s/></text:p>
          </table:table-cell>
          <table:table-cell office:value-type="float" office:value="132300" table:style-name="ce4">
            <text:p>132.3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3471316000174</text:p>
          </table:table-cell>
          <table:table-cell office:value-type="string" table:style-name="ce2">
            <text:p>GCM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10" table:style-name="ce3"/>
          <table:table-cell office:value-type="float" office:value="3154.97" table:style-name="ce3">
            <text:p>3.154,97<text:s/></text:p>
          </table:table-cell>
          <table:table-cell office:value-type="float" office:value="3154.97" table:style-name="ce4">
            <text:p>3.154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3564630000100</text:p>
          </table:table-cell>
          <table:table-cell office:value-type="string" table:style-name="ce2">
            <text:p>KPC EQUIPAMENTOS E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7" table:style-name="ce3"/>
          <table:table-cell office:value-type="float" office:value="21511.919999999998" table:style-name="ce3">
            <text:p>21.511,92<text:s/></text:p>
          </table:table-cell>
          <table:table-cell office:value-type="float" office:value="21511.919999999998" table:style-name="ce3">
            <text:p>21.511,92<text:s/></text:p>
          </table:table-cell>
          <table:table-cell office:value-type="float" office:value="21511.919999999998" table:style-name="ce3">
            <text:p>21.511,92<text:s/></text:p>
          </table:table-cell>
          <table:table-cell office:value-type="float" office:value="21511.919999999998" table:style-name="ce3">
            <text:p>21.511,92<text:s/></text:p>
          </table:table-cell>
          <table:table-cell office:value-type="float" office:value="86047.679999999993" table:style-name="ce4">
            <text:p>86.047,6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3619143000199</text:p>
          </table:table-cell>
          <table:table-cell office:value-type="string" table:style-name="ce2">
            <text:p>MBS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10" table:style-name="ce3"/>
          <table:table-cell office:value-type="float" office:value="1419.84" table:style-name="ce3">
            <text:p>1.419,84<text:s/></text:p>
          </table:table-cell>
          <table:table-cell office:value-type="float" office:value="1419.84" table:style-name="ce4">
            <text:p>1.419,8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3962484000162</text:p>
          </table:table-cell>
          <table:table-cell office:value-type="string" table:style-name="ce2">
            <text:p>SIBATECH SERVICOS DE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80278" table:style-name="ce4">
            <text:p>80.278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4227953000162</text:p>
          </table:table-cell>
          <table:table-cell office:value-type="string" table:style-name="ce2">
            <text:p>SOLUCOES CATERING &amp; BUFF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5" table:style-name="ce3"/>
          <table:table-cell office:value-type="float" office:value="79.12" table:style-name="ce3">
            <text:p>79,12<text:s/></text:p>
          </table:table-cell>
          <table:table-cell office:value-type="float" office:value="79.12" table:style-name="ce3">
            <text:p>79,12<text:s/></text:p>
          </table:table-cell>
          <table:table-cell office:value-type="float" office:value="79.12" table:style-name="ce3">
            <text:p>79,12<text:s/></text:p>
          </table:table-cell>
          <table:table-cell office:value-type="float" office:value="158.24" table:style-name="ce3">
            <text:p>158,24<text:s/></text:p>
          </table:table-cell>
          <table:table-cell office:value-type="float" office:value="158.24" table:style-name="ce3">
            <text:p>158,24<text:s/></text:p>
          </table:table-cell>
          <table:table-cell office:value-type="float" office:value="158.24" table:style-name="ce3">
            <text:p>158,24<text:s/></text:p>
          </table:table-cell>
          <table:table-cell office:value-type="float" office:value="712.08" table:style-name="ce4">
            <text:p>712,0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4387697000170</text:p>
          </table:table-cell>
          <table:table-cell office:value-type="string" table:style-name="ce2">
            <text:p>BTS DISTRIBUIDORA E CONSTRU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4560" table:style-name="ce4">
            <text:p>4.56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157538000142</text:p>
          </table:table-cell>
          <table:table-cell office:value-type="string" table:style-name="ce2">
            <text:p>DESTAK NUTRI PRIM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704.66" table:style-name="ce4">
            <text:p>704,6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329312000181</text:p>
          </table:table-cell>
          <table:table-cell office:value-type="string" table:style-name="ce2">
            <text:p>BT COMERCIO INTELIGENT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6" table:style-name="ce3"/>
          <table:table-cell office:value-type="float" office:value="9610.3799999999992" table:style-name="ce3">
            <text:p>9.610,38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50440.46" table:style-name="ce4">
            <text:p>50.440,4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339142000116</text:p>
          </table:table-cell>
          <table:table-cell office:value-type="string" table:style-name="ce2">
            <text:p>INOVV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table:number-columns-repeated="3" table:style-name="ce3"/>
          <table:table-cell office:value-type="float" office:value="15349.8" table:style-name="ce3">
            <text:p>15.349,80<text:s/></text:p>
          </table:table-cell>
          <table:table-cell office:value-type="float" office:value="63753.91" table:style-name="ce3">
            <text:p>63.753,91<text:s/></text:p>
          </table:table-cell>
          <table:table-cell office:value-type="float" office:value="105094.63" table:style-name="ce3">
            <text:p>105.094,63<text:s/></text:p>
          </table:table-cell>
          <table:table-cell office:value-type="float" office:value="160061.49" table:style-name="ce3">
            <text:p>160.061,49<text:s/></text:p>
          </table:table-cell>
          <table:table-cell office:value-type="float" office:value="193194.37" table:style-name="ce3">
            <text:p>193.194,37<text:s/></text:p>
          </table:table-cell>
          <table:table-cell office:value-type="float" office:value="271346.28000000003" table:style-name="ce3">
            <text:p>271.346,28<text:s/></text:p>
          </table:table-cell>
          <table:table-cell office:value-type="float" office:value="313610.96999999997" table:style-name="ce3">
            <text:p>313.610,97<text:s/></text:p>
          </table:table-cell>
          <table:table-cell office:value-type="float" office:value="353008.78" table:style-name="ce3">
            <text:p>353.008,78<text:s/></text:p>
          </table:table-cell>
          <table:table-cell office:value-type="float" office:value="1475420.23" table:style-name="ce4">
            <text:p>1.475.420,2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705767000154</text:p>
          </table:table-cell>
          <table:table-cell office:value-type="string" table:style-name="ce2">
            <text:p>ASTROLAR TECHNOLOGIE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58725.49" table:style-name="ce4">
            <text:p>158.725,4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769285000168</text:p>
          </table:table-cell>
          <table:table-cell office:value-type="string" table:style-name="ce2">
            <text:p>REDNOV FERRAMENT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10438.24" table:style-name="ce4">
            <text:p>110.438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014745000100</text:p>
          </table:table-cell>
          <table:table-cell office:value-type="string" table:style-name="ce2">
            <text:p>CSR COMERCIO DE MATERIAIS PARA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6525" table:style-name="ce3">
            <text:p>6.525,00<text:s/></text:p>
          </table:table-cell>
          <table:table-cell office:value-type="float" office:value="6525" table:style-name="ce3">
            <text:p>6.525,00<text:s/></text:p>
          </table:table-cell>
          <table:table-cell office:value-type="float" office:value="6525" table:style-name="ce3">
            <text:p>6.525,00<text:s/></text:p>
          </table:table-cell>
          <table:table-cell office:value-type="float" office:value="19575" table:style-name="ce4">
            <text:p>19.575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46039315000143</text:p>
          </table:table-cell>
          <table:table-cell office:value-type="string" table:number-columns-spanned="1" table:number-rows-spanned="2" table:style-name="ce21">
            <text:p>46.039.315 PEDRO LAZARO NORMANDIA BEZERR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3" table:style-name="ce3"/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6280" table:style-name="ce4">
            <text:p>6.28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1351.05" table:style-name="ce3">
            <text:p>1.351,05<text:s/></text:p>
          </table:table-cell>
          <table:table-cell office:value-type="float" office:value="1351.05" table:style-name="ce3">
            <text:p>1.351,05<text:s/></text:p>
          </table:table-cell>
          <table:table-cell office:value-type="float" office:value="1351.05" table:style-name="ce3">
            <text:p>1.351,05<text:s/></text:p>
          </table:table-cell>
          <table:table-cell office:value-type="float" office:value="1351.05" table:style-name="ce3">
            <text:p>1.351,05<text:s/></text:p>
          </table:table-cell>
          <table:table-cell office:value-type="float" office:value="5404.2" table:style-name="ce4">
            <text:p>5.404,2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310289000146</text:p>
          </table:table-cell>
          <table:table-cell office:value-type="string" table:style-name="ce2">
            <text:p>LUBE PACK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627.67999999999995" table:style-name="ce3">
            <text:p>627,68<text:s/></text:p>
          </table:table-cell>
          <table:table-cell office:value-type="float" office:value="627.67999999999995" table:style-name="ce3">
            <text:p>627,68<text:s/></text:p>
          </table:table-cell>
          <table:table-cell office:value-type="float" office:value="1255.3599999999999" table:style-name="ce4">
            <text:p>1.255,3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344050000197</text:p>
          </table:table-cell>
          <table:table-cell office:value-type="string" table:style-name="ce2">
            <text:p>SUL AGUA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3" table:style-name="ce3"/>
          <table:table-cell office:value-type="float" office:value="0" table:style-name="ce3">
            <text:p>0,00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392769.58" table:style-name="ce4">
            <text:p>392.769,5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368367000163</text:p>
          </table:table-cell>
          <table:table-cell office:value-type="string" table:style-name="ce2">
            <text:p>AMENA CLIMAT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0" table:style-name="ce3"/>
          <table:table-cell office:value-type="float" office:value="5609.65" table:style-name="ce3">
            <text:p>5.609,65<text:s/></text:p>
          </table:table-cell>
          <table:table-cell office:value-type="float" office:value="5609.65" table:style-name="ce4">
            <text:p>5.609,6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491636000184</text:p>
          </table:table-cell>
          <table:table-cell office:value-type="string" table:style-name="ce2">
            <text:p>RBN CONSTRU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48729.15" table:style-name="ce3">
            <text:p>48.729,15<text:s/></text:p>
          </table:table-cell>
          <table:table-cell office:value-type="float" office:value="48729.15" table:style-name="ce3">
            <text:p>48.729,15<text:s/></text:p>
          </table:table-cell>
          <table:table-cell office:value-type="float" office:value="135253.28" table:style-name="ce3">
            <text:p>135.253,28<text:s/></text:p>
          </table:table-cell>
          <table:table-cell office:value-type="float" office:value="175415.48" table:style-name="ce3">
            <text:p>175.415,48<text:s/></text:p>
          </table:table-cell>
          <table:table-cell office:value-type="float" office:value="175415.48" table:style-name="ce3">
            <text:p>175.415,48<text:s/></text:p>
          </table:table-cell>
          <table:table-cell office:value-type="float" office:value="268896.19" table:style-name="ce3">
            <text:p>268.896,19<text:s/></text:p>
          </table:table-cell>
          <table:table-cell office:value-type="float" office:value="268896.19" table:style-name="ce3">
            <text:p>268.896,19<text:s/></text:p>
          </table:table-cell>
          <table:table-cell office:value-type="float" office:value="1256239.8400000001" table:style-name="ce4">
            <text:p>1.256.239,8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684393000109</text:p>
          </table:table-cell>
          <table:table-cell office:value-type="string" table:style-name="ce2">
            <text:p>FAV COMERCI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6" table:style-name="ce3"/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10733" table:style-name="ce4">
            <text:p>10.733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7171447000197</text:p>
          </table:table-cell>
          <table:table-cell office:value-type="string" table:style-name="ce2">
            <text:p>VOGLIO IMPORTADORA, EXPORTADORA E REPRESENTACOE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4" table:style-name="ce3"/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31241" table:style-name="ce4">
            <text:p>31.24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7594523000177</text:p>
          </table:table-cell>
          <table:table-cell office:value-type="string" table:style-name="ce2">
            <text:p>PROMOVE COMERCIO &amp; SERVICOS DE NEGOCI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06.14" table:style-name="ce3">
            <text:p>106,14<text:s/></text:p>
          </table:table-cell>
          <table:table-cell office:value-type="float" office:value="106.14" table:style-name="ce3">
            <text:p>106,14<text:s/></text:p>
          </table:table-cell>
          <table:table-cell office:value-type="float" office:value="817.91" table:style-name="ce3">
            <text:p>817,91<text:s/></text:p>
          </table:table-cell>
          <table:table-cell office:value-type="float" office:value="862.14" table:style-name="ce3">
            <text:p>862,14<text:s/></text:p>
          </table:table-cell>
          <table:table-cell office:value-type="float" office:value="4812.49" table:style-name="ce3">
            <text:p>4.812,49<text:s/></text:p>
          </table:table-cell>
          <table:table-cell office:value-type="float" office:value="8942.19" table:style-name="ce3">
            <text:p>8.942,19<text:s/></text:p>
          </table:table-cell>
          <table:table-cell office:value-type="float" office:value="9183.5400000000009" table:style-name="ce3">
            <text:p>9.183,54<text:s/></text:p>
          </table:table-cell>
          <table:table-cell office:value-type="float" office:value="10962.97" table:style-name="ce3">
            <text:p>10.962,97<text:s/></text:p>
          </table:table-cell>
          <table:table-cell office:value-type="float" office:value="14810.35" table:style-name="ce3">
            <text:p>14.810,35<text:s/></text:p>
          </table:table-cell>
          <table:table-cell office:value-type="float" office:value="17232.09" table:style-name="ce3">
            <text:p>17.232,09<text:s/></text:p>
          </table:table-cell>
          <table:table-cell office:value-type="float" office:value="21104.95" table:style-name="ce3">
            <text:p>21.104,95<text:s/></text:p>
          </table:table-cell>
          <table:table-cell office:value-type="float" office:value="88940.91" table:style-name="ce4">
            <text:p>88.940,9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7823467000103</text:p>
          </table:table-cell>
          <table:table-cell office:value-type="string" table:style-name="ce2">
            <text:p>PAPAI FINANCEIRO DESENVOLVIMENTO PROFISSION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17000" table:style-name="ce3">
            <text:p>17.000,00<text:s/></text:p>
          </table:table-cell>
          <table:table-cell office:value-type="float" office:value="17000" table:style-name="ce4">
            <text:p>17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8049309000100</text:p>
          </table:table-cell>
          <table:table-cell office:value-type="string" table:style-name="ce2">
            <text:p>SERAPIAO COMERCIO DE UTILIDA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4" table:style-name="ce3"/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21651" table:style-name="ce4">
            <text:p>21.651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48256518000117</text:p>
          </table:table-cell>
          <table:table-cell office:value-type="string" table:number-columns-spanned="1" table:number-rows-spanned="2" table:style-name="ce21">
            <text:p>CITY CLEAN COM. EQUIPAMENT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7" table:style-name="ce3"/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50665.88" table:style-name="ce4">
            <text:p>50.665,8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5" table:style-name="ce3"/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5332.94" table:style-name="ce4">
            <text:p>25.332,9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8371796000115</text:p>
          </table:table-cell>
          <table:table-cell office:value-type="string" table:style-name="ce2">
            <text:p>P H MENESES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6" table:style-name="ce3"/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2549" table:style-name="ce4">
            <text:p>2.549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8747909000134</text:p>
          </table:table-cell>
          <table:table-cell office:value-type="string" table:style-name="ce2">
            <text:p>ALSANT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1500.6" table:style-name="ce3">
            <text:p>1.500,60<text:s/></text:p>
          </table:table-cell>
          <table:table-cell office:value-type="float" office:value="1500.6" table:style-name="ce3">
            <text:p>1.500,60<text:s/></text:p>
          </table:table-cell>
          <table:table-cell office:value-type="float" office:value="1500.6" table:style-name="ce3">
            <text:p>1.500,60<text:s/></text:p>
          </table:table-cell>
          <table:table-cell office:value-type="float" office:value="8321.4" table:style-name="ce4">
            <text:p>8.321,4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48859449000136</text:p>
          </table:table-cell>
          <table:table-cell office:value-type="string" table:number-columns-spanned="1" table:number-rows-spanned="2" table:style-name="ce21">
            <text:p>SLLIMA COMERCIO E SERVICOS OFFSHORE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23058" table:style-name="ce4">
            <text:p>23.058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25200" table:style-name="ce4">
            <text:p>25.2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8990800000123</text:p>
          </table:table-cell>
          <table:table-cell office:value-type="string" table:style-name="ce2">
            <text:p>AITEC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5" table:style-name="ce3"/>
          <table:table-cell office:value-type="float" office:value="83836" table:style-name="ce3">
            <text:p>83.8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760016" table:style-name="ce4">
            <text:p>760.016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6" table:style-name="ce3"/>
          <table:table-cell office:value-type="float" office:value="41994.29" table:style-name="ce3">
            <text:p>41.994,29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220408.69" table:style-name="ce4">
            <text:p>220.408,6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280184000180</text:p>
          </table:table-cell>
          <table:table-cell office:value-type="string" table:style-name="ce2">
            <text:p>49.280.184 SUERALVA MARIA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6450" table:style-name="ce3">
            <text:p>6.450,00<text:s/></text:p>
          </table:table-cell>
          <table:table-cell office:value-type="float" office:value="6450" table:style-name="ce3">
            <text:p>6.450,00<text:s/></text:p>
          </table:table-cell>
          <table:table-cell office:value-type="float" office:value="6450" table:style-name="ce3">
            <text:p>6.450,00<text:s/></text:p>
          </table:table-cell>
          <table:table-cell office:value-type="float" office:value="19350" table:style-name="ce4">
            <text:p>19.3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441824000196</text:p>
          </table:table-cell>
          <table:table-cell office:value-type="string" table:style-name="ce2">
            <text:p>FAROL IND E 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30030" table:style-name="ce4">
            <text:p>30.03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704826000120</text:p>
          </table:table-cell>
          <table:table-cell office:value-type="string" table:style-name="ce2">
            <text:p>J. R. DA CONCEICAO JUNIOR <text:s/>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9" table:style-name="ce3"/>
          <table:table-cell office:value-type="float" office:value="1836" table:style-name="ce3">
            <text:p>1.836,00<text:s/></text:p>
          </table:table-cell>
          <table:table-cell office:value-type="float" office:value="1836" table:style-name="ce3">
            <text:p>1.836,00<text:s/></text:p>
          </table:table-cell>
          <table:table-cell office:value-type="float" office:value="3672" table:style-name="ce4">
            <text:p>3.67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935709000178</text:p>
          </table:table-cell>
          <table:table-cell office:value-type="string" table:style-name="ce2">
            <text:p>PRINCESS SOLUCOES EM SERVICOS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210.64" table:style-name="ce3">
            <text:p>210,64<text:s/></text:p>
          </table:table-cell>
          <table:table-cell office:value-type="float" office:value="210.64" table:style-name="ce3">
            <text:p>210,64<text:s/></text:p>
          </table:table-cell>
          <table:table-cell office:value-type="float" office:value="210.64" table:style-name="ce3">
            <text:p>210,64<text:s/></text:p>
          </table:table-cell>
          <table:table-cell office:value-type="float" office:value="210.64" table:style-name="ce3">
            <text:p>210,64<text:s/></text:p>
          </table:table-cell>
          <table:table-cell office:value-type="float" office:value="842.56" table:style-name="ce4">
            <text:p>842,5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088618000123</text:p>
          </table:table-cell>
          <table:table-cell office:value-type="string" table:style-name="ce2">
            <text:p>INOVE TREINAMENTOS E CAPACI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29690.5" table:style-name="ce3">
            <text:p>29.690,50<text:s/></text:p>
          </table:table-cell>
          <table:table-cell office:value-type="float" office:value="29690.5" table:style-name="ce3">
            <text:p>29.690,50<text:s/></text:p>
          </table:table-cell>
          <table:table-cell office:value-type="float" office:value="29690.5" table:style-name="ce3">
            <text:p>29.690,50<text:s/></text:p>
          </table:table-cell>
          <table:table-cell office:value-type="float" office:value="89071.5" table:style-name="ce4">
            <text:p>89.071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187999000106</text:p>
          </table:table-cell>
          <table:table-cell office:value-type="string" table:style-name="ce2">
            <text:p>PARAFUSOS.COM FERRAMENTA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9" table:style-name="ce3"/>
          <table:table-cell office:value-type="float" office:value="1050" table:style-name="ce3">
            <text:p>1.050,00<text:s/></text:p>
          </table:table-cell>
          <table:table-cell office:value-type="float" office:value="1050" table:style-name="ce3">
            <text:p>1.050,00<text:s/></text:p>
          </table:table-cell>
          <table:table-cell office:value-type="float" office:value="2100" table:style-name="ce4">
            <text:p>2.1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76.349999999999994" table:style-name="ce3">
            <text:p>76,35<text:s/></text:p>
          </table:table-cell>
          <table:table-cell office:value-type="float" office:value="146.11000000000001" table:style-name="ce3">
            <text:p>146,11<text:s/></text:p>
          </table:table-cell>
          <table:table-cell office:value-type="float" office:value="215.87" table:style-name="ce3">
            <text:p>215,87<text:s/></text:p>
          </table:table-cell>
          <table:table-cell office:value-type="float" office:value="222.46" table:style-name="ce3">
            <text:p>222,46<text:s/></text:p>
          </table:table-cell>
          <table:table-cell office:value-type="float" office:value="348.8" table:style-name="ce3">
            <text:p>348,80<text:s/></text:p>
          </table:table-cell>
          <table:table-cell office:value-type="float" office:value="425.15" table:style-name="ce3">
            <text:p>425,15<text:s/></text:p>
          </table:table-cell>
          <table:table-cell office:value-type="float" office:value="494.91" table:style-name="ce3">
            <text:p>494,91<text:s/></text:p>
          </table:table-cell>
          <table:table-cell office:value-type="float" office:value="501.5" table:style-name="ce3">
            <text:p>501,50<text:s/></text:p>
          </table:table-cell>
          <table:table-cell office:value-type="float" office:value="615.21" table:style-name="ce3">
            <text:p>615,21<text:s/></text:p>
          </table:table-cell>
          <table:table-cell office:value-type="float" office:value="627.07000000000005" table:style-name="ce3">
            <text:p>627,07<text:s/></text:p>
          </table:table-cell>
          <table:table-cell office:value-type="float" office:value="627.07000000000005" table:style-name="ce3">
            <text:p>627,07<text:s/></text:p>
          </table:table-cell>
          <table:table-cell office:value-type="float" office:value="4300.5" table:style-name="ce4">
            <text:p>4.300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476428000183</text:p>
          </table:table-cell>
          <table:table-cell office:value-type="string" table:style-name="ce2">
            <text:p>COMERCIAL ELETRICA FARDI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3014.08" table:style-name="ce3">
            <text:p>3.014,08<text:s/></text:p>
          </table:table-cell>
          <table:table-cell office:value-type="float" office:value="3014.08" table:style-name="ce3">
            <text:p>3.014,08<text:s/></text:p>
          </table:table-cell>
          <table:table-cell office:value-type="float" office:value="3014.08" table:style-name="ce3">
            <text:p>3.014,08<text:s/></text:p>
          </table:table-cell>
          <table:table-cell office:value-type="float" office:value="3014.08" table:style-name="ce3">
            <text:p>3.014,08<text:s/></text:p>
          </table:table-cell>
          <table:table-cell office:value-type="float" office:value="12056.32" table:style-name="ce4">
            <text:p>12.056,3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50695831000101</text:p>
          </table:table-cell>
          <table:table-cell office:value-type="string" table:number-columns-spanned="1" table:number-rows-spanned="2" table:style-name="ce21">
            <text:p>PRO VIDA SOLUCOES E SERVICOS LTDA</text:p>
          </table:table-cell>
          <table:table-cell office:value-type="string" table:number-columns-spanned="1" table:number-rows-spanned="2" table:style-name="ce21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table:number-columns-repeated="4" table:style-name="ce3"/>
          <table:table-cell office:value-type="float" office:value="3803.1" table:style-name="ce3">
            <text:p>3.803,1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29003.1" table:style-name="ce4">
            <text:p>29.003,1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4" table:style-name="ce3"/>
          <table:table-cell office:value-type="float" office:value="16217.5" table:style-name="ce3">
            <text:p>16.217,5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23677.5" table:style-name="ce4">
            <text:p>123.677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1">
            <text:p>50727020000137</text:p>
          </table:table-cell>
          <table:table-cell office:value-type="string" table:number-columns-spanned="1" table:number-rows-spanned="3" table:style-name="ce21">
            <text:p>50.727.020 STEFANY RODRIGUES LOPES DA SILVA SOUZ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3" table:style-name="ce3"/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3348" table:style-name="ce4">
            <text:p>3.348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2080" table:style-name="ce3">
            <text:p>2.080,00<text:s/></text:p>
          </table:table-cell>
          <table:table-cell office:value-type="float" office:value="2080" table:style-name="ce3">
            <text:p>2.080,00<text:s/></text:p>
          </table:table-cell>
          <table:table-cell office:value-type="float" office:value="2080" table:style-name="ce3">
            <text:p>2.080,00<text:s/></text:p>
          </table:table-cell>
          <table:table-cell office:value-type="float" office:value="6240" table:style-name="ce4">
            <text:p>6.24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8190" table:style-name="ce3">
            <text:p>8.190,00<text:s/></text:p>
          </table:table-cell>
          <table:table-cell office:value-type="float" office:value="8190" table:style-name="ce3">
            <text:p>8.190,00<text:s/></text:p>
          </table:table-cell>
          <table:table-cell office:value-type="float" office:value="8190" table:style-name="ce3">
            <text:p>8.190,00<text:s/></text:p>
          </table:table-cell>
          <table:table-cell office:value-type="float" office:value="8190" table:style-name="ce3">
            <text:p>8.190,00<text:s/></text:p>
          </table:table-cell>
          <table:table-cell office:value-type="float" office:value="13650" table:style-name="ce3">
            <text:p>13.650,00<text:s/></text:p>
          </table:table-cell>
          <table:table-cell office:value-type="float" office:value="13650" table:style-name="ce3">
            <text:p>13.650,00<text:s/></text:p>
          </table:table-cell>
          <table:table-cell office:value-type="float" office:value="16380" table:style-name="ce3">
            <text:p>16.380,00<text:s/></text:p>
          </table:table-cell>
          <table:table-cell office:value-type="float" office:value="76440" table:style-name="ce4">
            <text:p>76.4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898341000102</text:p>
          </table:table-cell>
          <table:table-cell office:value-type="string" table:style-name="ce2">
            <text:p>TIMEWORK SOLUTIONS SERVICOS DE TREINAMENTO E CONSULT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54000" table:style-name="ce4">
            <text:p>54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1005761000177</text:p>
          </table:table-cell>
          <table:table-cell office:value-type="string" table:style-name="ce2">
            <text:p>MUNDO A FORA VI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739.95" table:style-name="ce3">
            <text:p>739,95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8386.65" table:style-name="ce4">
            <text:p>8.386,6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1009145000194</text:p>
          </table:table-cell>
          <table:table-cell office:value-type="string" table:style-name="ce2">
            <text:p>FIMPRA SERVICOS DE DEDETIZACA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6" table:style-name="ce3"/>
          <table:table-cell office:value-type="float" office:value="5339.99" table:style-name="ce3">
            <text:p>5.33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29339.95" table:style-name="ce4">
            <text:p>29.339,9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1092287000168</text:p>
          </table:table-cell>
          <table:table-cell office:value-type="string" table:style-name="ce2">
            <text:p>TMCAR AUTO CENTE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587.04" table:style-name="ce3">
            <text:p>587,04<text:s/></text:p>
          </table:table-cell>
          <table:table-cell office:value-type="float" office:value="587.04" table:style-name="ce3">
            <text:p>587,04<text:s/></text:p>
          </table:table-cell>
          <table:table-cell office:value-type="float" office:value="1174.08" table:style-name="ce4">
            <text:p>1.174,0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1420822000162</text:p>
          </table:table-cell>
          <table:table-cell office:value-type="string" table:style-name="ce2">
            <text:p>MS DELAZARI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8" table:style-name="ce3"/>
          <table:table-cell office:value-type="float" office:value="33940" table:style-name="ce3">
            <text:p>33.940,00<text:s/></text:p>
          </table:table-cell>
          <table:table-cell office:value-type="float" office:value="33940" table:style-name="ce3">
            <text:p>33.940,00<text:s/></text:p>
          </table:table-cell>
          <table:table-cell office:value-type="float" office:value="33940" table:style-name="ce3">
            <text:p>33.940,00<text:s/></text:p>
          </table:table-cell>
          <table:table-cell office:value-type="float" office:value="101820" table:style-name="ce4">
            <text:p>101.82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51504444000103</text:p>
          </table:table-cell>
          <table:table-cell office:value-type="string" table:number-columns-spanned="1" table:number-rows-spanned="2" table:style-name="ce21">
            <text:p>GRUPO IDEIA DIAS PEREIRA SERVICOS E DISTRIBUICA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10" table:style-name="ce3"/>
          <table:table-cell office:value-type="float" office:value="10425" table:style-name="ce3">
            <text:p>10.425,00<text:s/></text:p>
          </table:table-cell>
          <table:table-cell office:value-type="float" office:value="10425" table:style-name="ce4">
            <text:p>10.425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61370" table:style-name="ce4">
            <text:p>61.37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2014434000144</text:p>
          </table:table-cell>
          <table:table-cell office:value-type="string" table:style-name="ce2">
            <text:p>ABDA CATERING E BUFFET PARA EV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table:number-columns-repeated="2" table:style-name="ce3"/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45360" table:style-name="ce4">
            <text:p>45.36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2453086000101</text:p>
          </table:table-cell>
          <table:table-cell office:value-type="string" table:style-name="ce2">
            <text:p>BUFFET 1 GASTRONOMIA E CAF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float" office:value="845" table:style-name="ce3">
            <text:p>845,00<text:s/></text:p>
          </table:table-cell>
          <table:table-cell office:value-type="float" office:value="14572.06" table:style-name="ce3">
            <text:p>14.572,06<text:s/></text:p>
          </table:table-cell>
          <table:table-cell office:value-type="float" office:value="17967.05" table:style-name="ce3">
            <text:p>17.967,05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78384.11" table:style-name="ce4">
            <text:p>178.384,1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2461022000152</text:p>
          </table:table-cell>
          <table:table-cell office:value-type="string" table:style-name="ce2">
            <text:p>ANA MARIA SOARES DA CO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7" table:style-name="ce3"/>
          <table:table-cell office:value-type="float" office:value="40665.980000000003" table:style-name="ce3">
            <text:p>40.665,98<text:s/></text:p>
          </table:table-cell>
          <table:table-cell office:value-type="float" office:value="40665.980000000003" table:style-name="ce3">
            <text:p>40.665,98<text:s/></text:p>
          </table:table-cell>
          <table:table-cell office:value-type="float" office:value="40665.980000000003" table:style-name="ce3">
            <text:p>40.665,98<text:s/></text:p>
          </table:table-cell>
          <table:table-cell office:value-type="float" office:value="40665.980000000003" table:style-name="ce3">
            <text:p>40.665,98<text:s/></text:p>
          </table:table-cell>
          <table:table-cell office:value-type="float" office:value="162663.92000000001" table:style-name="ce4">
            <text:p>162.663,9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2883249000196</text:p>
          </table:table-cell>
          <table:table-cell office:value-type="string" table:style-name="ce2">
            <text:p>ELETROSUPRIMENTOS 2024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3216" table:style-name="ce3">
            <text:p>3.216,00<text:s/></text:p>
          </table:table-cell>
          <table:table-cell office:value-type="float" office:value="3216" table:style-name="ce3">
            <text:p>3.216,00<text:s/></text:p>
          </table:table-cell>
          <table:table-cell office:value-type="float" office:value="3216" table:style-name="ce3">
            <text:p>3.216,00<text:s/></text:p>
          </table:table-cell>
          <table:table-cell office:value-type="float" office:value="9648" table:style-name="ce4">
            <text:p>9.648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2919905000163</text:p>
          </table:table-cell>
          <table:table-cell office:value-type="string" table:style-name="ce2">
            <text:p>BEST HYDRO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3398.5" table:style-name="ce3">
            <text:p>3.398,50<text:s/></text:p>
          </table:table-cell>
          <table:table-cell office:value-type="float" office:value="3398.5" table:style-name="ce3">
            <text:p>3.398,50<text:s/></text:p>
          </table:table-cell>
          <table:table-cell office:value-type="float" office:value="3398.5" table:style-name="ce3">
            <text:p>3.398,50<text:s/></text:p>
          </table:table-cell>
          <table:table-cell office:value-type="float" office:value="10195.5" table:style-name="ce4">
            <text:p>10.195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3109113000196</text:p>
          </table:table-cell>
          <table:table-cell office:value-type="string" table:style-name="ce2">
            <text:p>AVOIP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table:style-name="ce3"/>
          <table:table-cell office:value-type="float" office:value="82.5" table:style-name="ce3">
            <text:p>82,50<text:s/></text:p>
          </table:table-cell>
          <table:table-cell office:value-type="float" office:value="137.5" table:style-name="ce3">
            <text:p>137,50<text:s/></text:p>
          </table:table-cell>
          <table:table-cell office:value-type="float" office:value="192.5" table:style-name="ce3">
            <text:p>192,50<text:s/></text:p>
          </table:table-cell>
          <table:table-cell office:value-type="float" office:value="247.5" table:style-name="ce3">
            <text:p>247,50<text:s/></text:p>
          </table:table-cell>
          <table:table-cell office:value-type="float" office:value="302.5" table:style-name="ce3">
            <text:p>302,50<text:s/></text:p>
          </table:table-cell>
          <table:table-cell office:value-type="float" office:value="357.5" table:style-name="ce3">
            <text:p>357,50<text:s/></text:p>
          </table:table-cell>
          <table:table-cell office:value-type="float" office:value="412.5" table:style-name="ce3">
            <text:p>412,50<text:s/></text:p>
          </table:table-cell>
          <table:table-cell office:value-type="float" office:value="467.5" table:style-name="ce3">
            <text:p>467,50<text:s/></text:p>
          </table:table-cell>
          <table:table-cell office:value-type="float" office:value="522.5" table:style-name="ce3">
            <text:p>522,50<text:s/></text:p>
          </table:table-cell>
          <table:table-cell office:value-type="float" office:value="577.5" table:style-name="ce3">
            <text:p>577,50<text:s/></text:p>
          </table:table-cell>
          <table:table-cell office:value-type="float" office:value="3300" table:style-name="ce4">
            <text:p>3.3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3813102000192</text:p>
          </table:table-cell>
          <table:table-cell office:value-type="string" table:style-name="ce2">
            <text:p>CONSCIENCIA, CONSULTORIA &amp;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21000" table:style-name="ce3">
            <text:p>21.000,00<text:s/></text:p>
          </table:table-cell>
          <table:table-cell office:value-type="float" office:value="21000" table:style-name="ce3">
            <text:p>21.000,00<text:s/></text:p>
          </table:table-cell>
          <table:table-cell office:value-type="float" office:value="42000" table:style-name="ce4">
            <text:p>42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4362519000149</text:p>
          </table:table-cell>
          <table:table-cell office:value-type="string" table:style-name="ce2">
            <text:p>CREATIVE LICIT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0" table:style-name="ce3"/>
          <table:table-cell office:value-type="float" office:value="8162.8" table:style-name="ce3">
            <text:p>8.162,80<text:s/></text:p>
          </table:table-cell>
          <table:table-cell office:value-type="float" office:value="8162.8" table:style-name="ce4">
            <text:p>8.162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4501597000187</text:p>
          </table:table-cell>
          <table:table-cell office:value-type="string" table:style-name="ce2">
            <text:p>ALD12 DISTRIBUIDORA DE MATERIAIS E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2345" table:style-name="ce3">
            <text:p>2.345,00<text:s/></text:p>
          </table:table-cell>
          <table:table-cell office:value-type="float" office:value="2345" table:style-name="ce3">
            <text:p>2.345,00<text:s/></text:p>
          </table:table-cell>
          <table:table-cell office:value-type="float" office:value="2345" table:style-name="ce3">
            <text:p>2.345,00<text:s/></text:p>
          </table:table-cell>
          <table:table-cell office:value-type="float" office:value="2345" table:style-name="ce3">
            <text:p>2.345,00<text:s/></text:p>
          </table:table-cell>
          <table:table-cell office:value-type="float" office:value="9380" table:style-name="ce4">
            <text:p>9.38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4570369000169</text:p>
          </table:table-cell>
          <table:table-cell office:value-type="string" table:style-name="ce2">
            <text:p>PS PLATAFORMA DIGI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351" table:style-name="ce3">
            <text:p>351,00<text:s/></text:p>
          </table:table-cell>
          <table:table-cell office:value-type="float" office:value="351" table:style-name="ce3">
            <text:p>351,00<text:s/></text:p>
          </table:table-cell>
          <table:table-cell office:value-type="float" office:value="351" table:style-name="ce3">
            <text:p>351,00<text:s/></text:p>
          </table:table-cell>
          <table:table-cell office:value-type="float" office:value="1053" table:style-name="ce4">
            <text:p>1.053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5106433000118</text:p>
          </table:table-cell>
          <table:table-cell office:value-type="string" table:style-name="ce2">
            <text:p>MDP E MM7 PRODUCOES ARTISTICAS E PALESTR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28000" table:style-name="ce3">
            <text:p>28.000,00<text:s/></text:p>
          </table:table-cell>
          <table:table-cell office:value-type="float" office:value="28000" table:style-name="ce3">
            <text:p>28.000,00<text:s/></text:p>
          </table:table-cell>
          <table:table-cell office:value-type="float" office:value="28000" table:style-name="ce3">
            <text:p>28.000,00<text:s/></text:p>
          </table:table-cell>
          <table:table-cell office:value-type="float" office:value="84000" table:style-name="ce4">
            <text:p>84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5156837000116</text:p>
          </table:table-cell>
          <table:table-cell office:value-type="string" table:style-name="ce2">
            <text:p>MWA COMERCIO EXPORTACAO E IM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7" table:style-name="ce3"/>
          <table:table-cell office:value-type="float" office:value="6825" table:style-name="ce3">
            <text:p>6.825,00<text:s/></text:p>
          </table:table-cell>
          <table:table-cell office:value-type="float" office:value="6825" table:style-name="ce3">
            <text:p>6.825,00<text:s/></text:p>
          </table:table-cell>
          <table:table-cell office:value-type="float" office:value="6825" table:style-name="ce3">
            <text:p>6.825,00<text:s/></text:p>
          </table:table-cell>
          <table:table-cell office:value-type="float" office:value="6825" table:style-name="ce3">
            <text:p>6.825,00<text:s/></text:p>
          </table:table-cell>
          <table:table-cell office:value-type="float" office:value="27300" table:style-name="ce4">
            <text:p>27.3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5524272000182</text:p>
          </table:table-cell>
          <table:table-cell office:value-type="string" table:style-name="ce2">
            <text:p>55.524.272 LUCINEIA LOPES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9" table:style-name="ce3"/>
          <table:table-cell office:value-type="float" office:value="2429" table:style-name="ce3">
            <text:p>2.429,00<text:s/></text:p>
          </table:table-cell>
          <table:table-cell office:value-type="float" office:value="2429" table:style-name="ce3">
            <text:p>2.429,00<text:s/></text:p>
          </table:table-cell>
          <table:table-cell office:value-type="float" office:value="4858" table:style-name="ce4">
            <text:p>4.858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5724359000101</text:p>
          </table:table-cell>
          <table:table-cell office:value-type="string" table:style-name="ce2">
            <text:p>CNC - CENTRAL DE NEGOCIOS CORPORA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style-name="ce3"/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1" table:style-name="ce4">
            <text:p>305.69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5948517000107</text:p>
          </table:table-cell>
          <table:table-cell office:value-type="string" table:style-name="ce2">
            <text:p>ESPECTRO INDUSTRIA E COMERCIO DE PRODUTOS ERGONOMICO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14400" table:style-name="ce4">
            <text:p>14.4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7562072000140</text:p>
          </table:table-cell>
          <table:table-cell office:value-type="string" table:style-name="ce2">
            <text:p>PLANETA DA LIMPEZ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1770" table:style-name="ce3">
            <text:p>1.770,00<text:s/></text:p>
          </table:table-cell>
          <table:table-cell office:value-type="float" office:value="1770" table:style-name="ce3">
            <text:p>1.770,00<text:s/></text:p>
          </table:table-cell>
          <table:table-cell office:value-type="float" office:value="1770" table:style-name="ce3">
            <text:p>1.770,00<text:s/></text:p>
          </table:table-cell>
          <table:table-cell office:value-type="float" office:value="1770" table:style-name="ce3">
            <text:p>1.770,00<text:s/></text:p>
          </table:table-cell>
          <table:table-cell office:value-type="float" office:value="7080" table:style-name="ce4">
            <text:p>7.08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7619978000153</text:p>
          </table:table-cell>
          <table:table-cell office:value-type="string" table:style-name="ce2">
            <text:p>2L DISTRIBUIDORA DE PRODU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2" table:style-name="ce3"/>
          <table:table-cell office:value-type="float" office:value="930" table:style-name="ce3">
            <text:p>930,00<text:s/></text:p>
          </table:table-cell>
          <table:table-cell office:value-type="float" office:value="930" table:style-name="ce3">
            <text:p>930,00<text:s/></text:p>
          </table:table-cell>
          <table:table-cell office:value-type="float" office:value="930" table:style-name="ce3">
            <text:p>930,00<text:s/></text:p>
          </table:table-cell>
          <table:table-cell office:value-type="float" office:value="2990" table:style-name="ce3">
            <text:p>2.990,00<text:s/></text:p>
          </table:table-cell>
          <table:table-cell office:value-type="float" office:value="2990" table:style-name="ce3">
            <text:p>2.990,00<text:s/></text:p>
          </table:table-cell>
          <table:table-cell office:value-type="float" office:value="2990" table:style-name="ce3">
            <text:p>2.990,00<text:s/>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28110" table:style-name="ce4">
            <text:p>28.11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8316916000135</text:p>
          </table:table-cell>
          <table:table-cell office:value-type="string" table:style-name="ce2">
            <text:p>58.316.916 JESSICA LIMA COUTIN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4" table:style-name="ce3"/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2378.6" table:style-name="ce4">
            <text:p>2.378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9113312000154</text:p>
          </table:table-cell>
          <table:table-cell office:value-type="string" table:style-name="ce2">
            <text:p>59.113.312 MARCELO MOREIRA GOM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919.8" table:style-name="ce3">
            <text:p>919,80<text:s/></text:p>
          </table:table-cell>
          <table:table-cell office:value-type="float" office:value="919.8" table:style-name="ce3">
            <text:p>919,80<text:s/></text:p>
          </table:table-cell>
          <table:table-cell office:value-type="float" office:value="919.8" table:style-name="ce3">
            <text:p>919,80<text:s/></text:p>
          </table:table-cell>
          <table:table-cell office:value-type="float" office:value="919.8" table:style-name="ce3">
            <text:p>919,80<text:s/></text:p>
          </table:table-cell>
          <table:table-cell office:value-type="float" office:value="3679.2" table:style-name="ce4">
            <text:p>3.679,2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0087211000135</text:p>
          </table:table-cell>
          <table:table-cell office:value-type="string" table:style-name="ce2">
            <text:p>BRAVEN COMERCIO E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4000" table:style-name="ce4">
            <text:p>4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0310783000131</text:p>
          </table:table-cell>
          <table:table-cell office:value-type="string" table:style-name="ce2">
            <text:p>INOVE EVENTOS E TREIN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49900" table:style-name="ce3">
            <text:p>49.900,00<text:s/></text:p>
          </table:table-cell>
          <table:table-cell office:value-type="float" office:value="49900" table:style-name="ce3">
            <text:p>49.900,00<text:s/></text:p>
          </table:table-cell>
          <table:table-cell office:value-type="float" office:value="49900" table:style-name="ce3">
            <text:p>49.900,00<text:s/></text:p>
          </table:table-cell>
          <table:table-cell office:value-type="float" office:value="79900" table:style-name="ce3">
            <text:p>79.900,00<text:s/></text:p>
          </table:table-cell>
          <table:table-cell office:value-type="float" office:value="84880" table:style-name="ce3">
            <text:p>84.880,00<text:s/></text:p>
          </table:table-cell>
          <table:table-cell office:value-type="float" office:value="314480" table:style-name="ce4">
            <text:p>314.48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1">
            <text:p>60444437000146</text:p>
          </table:table-cell>
          <table:table-cell office:value-type="string" table:number-columns-spanned="1" table:number-rows-spanned="4" table:style-name="ce21">
            <text:p>LIGHT SERVICOS DE ELETRICIDADE S 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731239.96" table:style-name="ce3">
            <text:p>731.239,96<text:s/></text:p>
          </table:table-cell>
          <table:table-cell office:value-type="float" office:value="1537855.46" table:style-name="ce3">
            <text:p>1.537.855,46<text:s/></text:p>
          </table:table-cell>
          <table:table-cell office:value-type="float" office:value="2527977.27" table:style-name="ce3">
            <text:p>2.527.977,27<text:s/></text:p>
          </table:table-cell>
          <table:table-cell office:value-type="float" office:value="3401682.08" table:style-name="ce3">
            <text:p>3.401.682,08<text:s/></text:p>
          </table:table-cell>
          <table:table-cell office:value-type="float" office:value="4115158.08" table:style-name="ce3">
            <text:p>4.115.158,08<text:s/></text:p>
          </table:table-cell>
          <table:table-cell office:value-type="float" office:value="4798465.5199999996" table:style-name="ce3">
            <text:p>4.798.465,52<text:s/></text:p>
          </table:table-cell>
          <table:table-cell office:value-type="float" office:value="5453556.5199999996" table:style-name="ce3">
            <text:p>5.453.556,52<text:s/></text:p>
          </table:table-cell>
          <table:table-cell office:value-type="float" office:value="6073001.6600000001" table:style-name="ce3">
            <text:p>6.073.001,66<text:s/></text:p>
          </table:table-cell>
          <table:table-cell office:value-type="float" office:value="6714246.79" table:style-name="ce3">
            <text:p>6.714.246,79<text:s/></text:p>
          </table:table-cell>
          <table:table-cell office:value-type="float" office:value="7454858.3899999997" table:style-name="ce3">
            <text:p>7.454.858,39<text:s/></text:p>
          </table:table-cell>
          <table:table-cell office:value-type="float" office:value="8178195.2599999998" table:style-name="ce3">
            <text:p>8.178.195,26<text:s/></text:p>
          </table:table-cell>
          <table:table-cell office:value-type="float" office:value="50986236.990000002" table:style-name="ce4">
            <text:p>50.986.236,9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5550.66" table:style-name="ce3">
            <text:p>5.550,66<text:s/></text:p>
          </table:table-cell>
          <table:table-cell office:value-type="float" office:value="14571.91" table:style-name="ce3">
            <text:p>14.571,91<text:s/></text:p>
          </table:table-cell>
          <table:table-cell office:value-type="float" office:value="24290.27" table:style-name="ce3">
            <text:p>24.290,27<text:s/></text:p>
          </table:table-cell>
          <table:table-cell office:value-type="float" office:value="33414.050000000003" table:style-name="ce3">
            <text:p>33.414,05<text:s/></text:p>
          </table:table-cell>
          <table:table-cell office:value-type="float" office:value="42129.09" table:style-name="ce3">
            <text:p>42.129,09<text:s/></text:p>
          </table:table-cell>
          <table:table-cell office:value-type="float" office:value="50567.31" table:style-name="ce3">
            <text:p>50.567,31<text:s/></text:p>
          </table:table-cell>
          <table:table-cell office:value-type="float" office:value="59143.11" table:style-name="ce3">
            <text:p>59.143,11<text:s/></text:p>
          </table:table-cell>
          <table:table-cell office:value-type="float" office:value="67680.72" table:style-name="ce3">
            <text:p>67.680,72<text:s/></text:p>
          </table:table-cell>
          <table:table-cell office:value-type="float" office:value="76522.75" table:style-name="ce3">
            <text:p>76.522,75<text:s/></text:p>
          </table:table-cell>
          <table:table-cell office:value-type="float" office:value="85827.65" table:style-name="ce3">
            <text:p>85.827,65<text:s/></text:p>
          </table:table-cell>
          <table:table-cell office:value-type="float" office:value="95303.52" table:style-name="ce3">
            <text:p>95.303,52<text:s/></text:p>
          </table:table-cell>
          <table:table-cell office:value-type="float" office:value="555001.04" table:style-name="ce4">
            <text:p>555.001,0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1289.58" table:style-name="ce3">
            <text:p>1.289,5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1560.38" table:style-name="ce4">
            <text:p>31.560,3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7</text:p>
          </table:table-cell>
          <table:table-cell office:value-type="string" table:style-name="ce2">
            <text:p>OBRIGACOES TRIBUTARIAS E CONTRIBUTIVAS</text:p>
          </table:table-cell>
          <table:table-cell table:style-name="ce3"/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1.7" table:style-name="ce4">
            <text:p>32.191,7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0765823000130</text:p>
          </table:table-cell>
          <table:table-cell office:value-type="string" table:style-name="ce2">
            <text:p>SOCIEDADE BENEF ISRAELITABRAS HOSPITAL ALBERT EINSTE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4500" table:style-name="ce3">
            <text:p>4.500,00<text:s/></text:p>
          </table:table-cell>
          <table:table-cell office:value-type="float" office:value="4500" table:style-name="ce4">
            <text:p>4.5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2297929000181</text:p>
          </table:table-cell>
          <table:table-cell office:value-type="string" table:style-name="ce2">
            <text:p>AVENTT CAR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10" table:style-name="ce3"/>
          <table:table-cell office:value-type="float" office:value="1700" table:style-name="ce3">
            <text:p>1.700,00<text:s/></text:p>
          </table:table-cell>
          <table:table-cell office:value-type="float" office:value="1700" table:style-name="ce4">
            <text:p>1.7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MAPDATA-TECNOLOGIA,INFORMATIC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6845.58" table:style-name="ce3">
            <text:p>6.845,58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82445.58" table:style-name="ce4">
            <text:p>82.445,5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1875397000103</text:p>
          </table:table-cell>
          <table:table-cell office:value-type="string" table:style-name="ce2">
            <text:p>RADIOCELL ELETRON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21065" table:style-name="ce3">
            <text:p>21.065,00<text:s/></text:p>
          </table:table-cell>
          <table:table-cell office:value-type="float" office:value="21065" table:style-name="ce3">
            <text:p>21.065,00<text:s/></text:p>
          </table:table-cell>
          <table:table-cell office:value-type="float" office:value="42130" table:style-name="ce4">
            <text:p>42.13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2367600000101</text:p>
          </table:table-cell>
          <table:table-cell office:value-type="string" table:style-name="ce2">
            <text:p>W J M DEN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7" table:style-name="ce3"/>
          <table:table-cell office:value-type="float" office:value="7340.78" table:style-name="ce3">
            <text:p>7.340,78<text:s/></text:p>
          </table:table-cell>
          <table:table-cell office:value-type="float" office:value="7340.78" table:style-name="ce3">
            <text:p>7.340,78<text:s/></text:p>
          </table:table-cell>
          <table:table-cell office:value-type="float" office:value="7340.78" table:style-name="ce3">
            <text:p>7.340,78<text:s/></text:p>
          </table:table-cell>
          <table:table-cell office:value-type="float" office:value="7340.78" table:style-name="ce3">
            <text:p>7.340,78<text:s/></text:p>
          </table:table-cell>
          <table:table-cell office:value-type="float" office:value="29363.119999999999" table:style-name="ce4">
            <text:p>29.363,1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72400401000140</text:p>
          </table:table-cell>
          <table:table-cell office:value-type="string" table:number-columns-spanned="1" table:number-rows-spanned="2" table:style-name="ce21">
            <text:p>RADIADORES REVELLES - PECAS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83.65" table:style-name="ce3">
            <text:p>1.483,65<text:s/></text:p>
          </table:table-cell>
          <table:table-cell office:value-type="float" office:value="1483.65" table:style-name="ce3">
            <text:p>1.483,65<text:s/></text:p>
          </table:table-cell>
          <table:table-cell office:value-type="float" office:value="7644.11" table:style-name="ce3">
            <text:p>7.644,11<text:s/></text:p>
          </table:table-cell>
          <table:table-cell office:value-type="float" office:value="10724.34" table:style-name="ce3">
            <text:p>10.724,34<text:s/></text:p>
          </table:table-cell>
          <table:table-cell office:value-type="float" office:value="13804.57" table:style-name="ce3">
            <text:p>13.804,57<text:s/></text:p>
          </table:table-cell>
          <table:table-cell office:value-type="float" office:value="16884.8" table:style-name="ce3">
            <text:p>16.884,80<text:s/></text:p>
          </table:table-cell>
          <table:table-cell office:value-type="float" office:value="19965.03" table:style-name="ce3">
            <text:p>19.965,03<text:s/></text:p>
          </table:table-cell>
          <table:table-cell office:value-type="float" office:value="23045.26" table:style-name="ce3">
            <text:p>23.045,26<text:s/></text:p>
          </table:table-cell>
          <table:table-cell office:value-type="float" office:value="26125.49" table:style-name="ce3">
            <text:p>26.125,49<text:s/></text:p>
          </table:table-cell>
          <table:table-cell office:value-type="float" office:value="29205.72" table:style-name="ce3">
            <text:p>29.205,72<text:s/></text:p>
          </table:table-cell>
          <table:table-cell office:value-type="float" office:value="32285.95" table:style-name="ce3">
            <text:p>32.285,95<text:s/></text:p>
          </table:table-cell>
          <table:table-cell office:value-type="float" office:value="182652.57" table:style-name="ce4">
            <text:p>182.652,57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2" table:style-name="ce3"/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677.61" table:style-name="ce4">
            <text:p>677,6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68.33" table:style-name="ce3">
            <text:p>268,33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4459.87" table:style-name="ce3">
            <text:p>4.459,87<text:s/></text:p>
          </table:table-cell>
          <table:table-cell office:value-type="float" office:value="5734.67" table:style-name="ce3">
            <text:p>5.734,67<text:s/></text:p>
          </table:table-cell>
          <table:table-cell office:value-type="float" office:value="5833.3" table:style-name="ce3">
            <text:p>5.833,30<text:s/></text:p>
          </table:table-cell>
          <table:table-cell office:value-type="float" office:value="7185.55" table:style-name="ce3">
            <text:p>7.185,55<text:s/></text:p>
          </table:table-cell>
          <table:table-cell office:value-type="float" office:value="10941.93" table:style-name="ce3">
            <text:p>10.941,93<text:s/></text:p>
          </table:table-cell>
          <table:table-cell office:value-type="float" office:value="11319.23" table:style-name="ce3">
            <text:p>11.319,23<text:s/></text:p>
          </table:table-cell>
          <table:table-cell office:value-type="float" office:value="11319.23" table:style-name="ce3">
            <text:p>11.319,23<text:s/></text:p>
          </table:table-cell>
          <table:table-cell office:value-type="float" office:value="60963.31" table:style-name="ce4">
            <text:p>60.963,3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9705182000156</text:p>
          </table:table-cell>
          <table:table-cell office:value-type="string" table:style-name="ce2">
            <text:p>ARENITO <text:s text:c="3"/>- <text:s text:c="3"/>CONSERVACAO PATRIMONIAL <text:s text:c="3"/>- <text:s text:c="3"/>EIREL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table:number-columns-repeated="10" table:style-name="ce3"/>
          <table:table-cell office:value-type="float" office:value="27394.29" table:style-name="ce3">
            <text:p>27.394,29<text:s/></text:p>
          </table:table-cell>
          <table:table-cell office:value-type="float" office:value="27394.29" table:style-name="ce4">
            <text:p>27.394,2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3483420000101</text:p>
          </table:table-cell>
          <table:table-cell office:value-type="string" table:style-name="ce2">
            <text:p>ASSOCIACAO BRASILEIRA DE RECURSOS HUMANOS SECCIONAL S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8450" table:style-name="ce3">
            <text:p>8.450,00<text:s/></text:p>
          </table:table-cell>
          <table:table-cell office:value-type="float" office:value="8450" table:style-name="ce3">
            <text:p>8.450,00<text:s/></text:p>
          </table:table-cell>
          <table:table-cell office:value-type="float" office:value="8450" table:style-name="ce3">
            <text:p>8.450,00<text:s/></text:p>
          </table:table-cell>
          <table:table-cell office:value-type="float" office:value="25350" table:style-name="ce4">
            <text:p>25.3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16108.84" table:style-name="ce3">
            <text:p>16.108,84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22848.84" table:style-name="ce4">
            <text:p>122.848,84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1">
            <text:p>90051160000152</text:p>
          </table:table-cell>
          <table:table-cell office:value-type="string" table:number-columns-spanned="1" table:number-rows-spanned="2" table:style-name="ce21">
            <text:p>BORTOLINI INDUSTRIA DE MOVEI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7932" table:style-name="ce3">
            <text:p>7.932,00<text:s/></text:p>
          </table:table-cell>
          <table:table-cell office:value-type="float" office:value="7932" table:style-name="ce3">
            <text:p>7.932,00<text:s/></text:p>
          </table:table-cell>
          <table:table-cell office:value-type="float" office:value="135832.35" table:style-name="ce3">
            <text:p>135.832,35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726814.03" table:style-name="ce4">
            <text:p>726.814,0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4" table:style-name="ce3"/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21890.400000000001" table:style-name="ce4">
            <text:p>21.890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41515.620000000003" table:style-name="ce3">
            <text:p>41.515,62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9253.59" table:style-name="ce3">
            <text:p>49.253,59<text:s/></text:p>
          </table:table-cell>
          <table:table-cell office:value-type="float" office:value="49601.66" table:style-name="ce3">
            <text:p>49.601,66<text:s/></text:p>
          </table:table-cell>
          <table:table-cell office:value-type="float" office:value="49601.66" table:style-name="ce3">
            <text:p>49.601,66<text:s/></text:p>
          </table:table-cell>
          <table:table-cell office:value-type="float" office:value="502623.75" table:style-name="ce4">
            <text:p>502.623,7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7525469000186</text:p>
          </table:table-cell>
          <table:table-cell office:value-type="string" table:style-name="ce2">
            <text:p>RAFAEL C BRAZ BRALIME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102.53" table:style-name="ce3">
            <text:p>102,53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973.73" table:style-name="ce4">
            <text:p>973,73<text:s/></text:p>
          </table:table-cell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float" office:value="5081698.57" table:style-name="ce5">
            <text:p>5.081.698,57<text:s/></text:p>
          </table:table-cell>
          <table:table-cell office:value-type="float" office:value="9547509.3800000008" table:style-name="ce5">
            <text:p>9.547.509,38<text:s/></text:p>
          </table:table-cell>
          <table:table-cell office:value-type="float" office:value="15882379.970000001" table:style-name="ce5">
            <text:p>15.882.379,97<text:s/></text:p>
          </table:table-cell>
          <table:table-cell office:value-type="float" office:value="22208690.149999999" table:style-name="ce5">
            <text:p>22.208.690,15<text:s/></text:p>
          </table:table-cell>
          <table:table-cell office:value-type="float" office:value="27847202.59" table:style-name="ce5">
            <text:p>27.847.202,59<text:s/></text:p>
          </table:table-cell>
          <table:table-cell office:value-type="float" office:value="34382360.200000003" table:style-name="ce5">
            <text:p>34.382.360,20<text:s/></text:p>
          </table:table-cell>
          <table:table-cell office:value-type="float" office:value="40970720.579999998" table:style-name="ce5">
            <text:p>40.970.720,58<text:s/></text:p>
          </table:table-cell>
          <table:table-cell office:value-type="float" office:value="46250529.25" table:style-name="ce5">
            <text:p>46.250.529,25<text:s/></text:p>
          </table:table-cell>
          <table:table-cell office:value-type="float" office:value="54070698.729999997" table:style-name="ce5">
            <text:p>54.070.698,73<text:s/></text:p>
          </table:table-cell>
          <table:table-cell office:value-type="float" office:value="61434237.609999999" table:style-name="ce5">
            <text:p>61.434.237,61<text:s/></text:p>
          </table:table-cell>
          <table:table-cell office:value-type="float" office:value="69711346.519999996" table:style-name="ce5">
            <text:p>69.711.346,52<text:s/></text:p>
          </table:table-cell>
          <table:table-cell office:value-type="float" office:value="387387373.55000001" table:style-name="ce4">
            <text:p>387.387.373,55<text:s/></text:p>
          </table:table-cell>
          <table:table-cell table:number-columns-repeated="16367"/>
        </table:table-row>
        <table:table-row table:number-rows-repeated="10481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5-12-10T15:34:01Z</meta:creation-date>
    <dc:date>2025-12-10T15:36:43Z</dc:date>
  </office:meta>
</office:document-meta>
</file>