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sjrj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Valores Pagos às Contratadas</text:p>
            <text:p/>
            <text:p>Descrição do Relatório:</text:p>
            <text:p>Despesas pagas pelo TRF2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0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Exercício: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6">
            <text:p>Contratada</text:p>
          </table:table-cell>
          <table:covered-table-cell/>
          <table:table-cell office:value-type="string" table:number-columns-spanned="1" table:number-rows-spanned="3" table:style-name="ce26">
            <text:p>Ação Orçamentária</text:p>
          </table:table-cell>
          <table:table-cell office:value-type="string" table:number-columns-spanned="2" table:number-rows-spanned="2" table:style-name="ce27">
            <text:p>Despesas Pagas</text:p>
          </table:table-cell>
          <table:covered-table-cell/>
          <table:table-cell office:value-type="string" table:number-columns-spanned="3" table:number-rows-spanned="2" table:style-name="ce26">
            <text:p>Despesas pagas (Incluindo Restos a Pagar)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309814766</text:p>
          </table:table-cell>
          <table:table-cell office:value-type="string" table:style-name="ce2">
            <text:p>SERGIO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3759.38" table:style-name="ce4">
            <text:p>13.759,3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01597264768</text:p>
          </table:table-cell>
          <table:table-cell office:value-type="string" table:number-columns-spanned="1" table:number-rows-spanned="2" table:style-name="ce24">
            <text:p>ELIZEU ALMEIDA PARIZ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style-name="ce3"/>
          <table:table-cell office:value-type="float" office:value="25651.24" table:style-name="ce3">
            <text:p>25.651,24<text:s/></text:p>
          </table:table-cell>
          <table:table-cell office:value-type="float" office:value="25651.24" table:style-name="ce4">
            <text:p>25.651,2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3831.119999999999" table:style-name="ce3">
            <text:p>23.831,12<text:s/></text:p>
          </table:table-cell>
          <table:table-cell office:value-type="float" office:value="59684.15" table:style-name="ce3">
            <text:p>59.684,15<text:s/></text:p>
          </table:table-cell>
          <table:table-cell office:value-type="float" office:value="83515.27" table:style-name="ce4">
            <text:p>83.515,2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770968749</text:p>
          </table:table-cell>
          <table:table-cell office:value-type="string" table:style-name="ce2">
            <text:p>PAULO FERNANDO CAVA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6699.62" table:style-name="ce3">
            <text:p>16.699,62<text:s/></text:p>
          </table:table-cell>
          <table:table-cell office:value-type="float" office:value="21728.97" table:style-name="ce3">
            <text:p>21.728,97<text:s/></text:p>
          </table:table-cell>
          <table:table-cell office:value-type="float" office:value="38428.589999999997" table:style-name="ce4">
            <text:p>38.428,5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185554787</text:p>
          </table:table-cell>
          <table:table-cell office:value-type="string" table:style-name="ce2">
            <text:p>JORGE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3759.38" table:style-name="ce4">
            <text:p>13.759,3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563178720</text:p>
          </table:table-cell>
          <table:table-cell office:value-type="string" table:style-name="ce2">
            <text:p>ELIAS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8121.5" table:style-name="ce3">
            <text:p>8.121,50<text:s/></text:p>
          </table:table-cell>
          <table:table-cell office:value-type="float" office:value="22085.29" table:style-name="ce3">
            <text:p>22.085,29<text:s/></text:p>
          </table:table-cell>
          <table:table-cell office:value-type="float" office:value="30206.79" table:style-name="ce4">
            <text:p>30.206,7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42571790749</text:p>
          </table:table-cell>
          <table:table-cell office:value-type="string" table:number-columns-spanned="1" table:number-rows-spanned="2" table:style-name="ce24">
            <text:p>SALIM JORGE SAUD FILHO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3759.38" table:style-name="ce4">
            <text:p>13.759,3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1491055715</text:p>
          </table:table-cell>
          <table:table-cell office:value-type="string" table:style-name="ce2">
            <text:p>PAULO CESAR BIAJONI BRAG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9398.6200000000008" table:style-name="ce3">
            <text:p>9.398,62<text:s/></text:p>
          </table:table-cell>
          <table:table-cell office:value-type="float" office:value="45281.66" table:style-name="ce3">
            <text:p>45.281,66<text:s/></text:p>
          </table:table-cell>
          <table:table-cell office:value-type="float" office:value="54680.28" table:style-name="ce4">
            <text:p>54.680,2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9908850768</text:p>
          </table:table-cell>
          <table:table-cell office:value-type="string" table:style-name="ce2">
            <text:p>CLAUDIO ANTONIO ROCHE MO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13379.16" table:style-name="ce4">
            <text:p>13.379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6861490725</text:p>
          </table:table-cell>
          <table:table-cell office:value-type="string" table:style-name="ce2">
            <text:p>ROBERTO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3759.38" table:style-name="ce4">
            <text:p>13.759,3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80163688753</text:p>
          </table:table-cell>
          <table:table-cell office:value-type="string" table:style-name="ce2">
            <text:p>MICHAEL VICTOR STRACH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13379.16" table:style-name="ce4">
            <text:p>13.379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02898600207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599.99" table:style-name="ce3">
            <text:p>4.599,99<text:s/></text:p>
          </table:table-cell>
          <table:table-cell office:value-type="float" office:value="8433.31" table:style-name="ce3">
            <text:p>8.433,31<text:s/></text:p>
          </table:table-cell>
          <table:table-cell office:value-type="float" office:value="13033.3" table:style-name="ce4">
            <text:p>13.033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171258000150</text:p>
          </table:table-cell>
          <table:table-cell office:value-type="string" table:style-name="ce2">
            <text:p>EXCELLENCE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13170" table:style-name="ce4">
            <text:p>13.17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739259000159</text:p>
          </table:table-cell>
          <table:table-cell office:value-type="string" table:style-name="ce2">
            <text:p>LOGAN TECNOLOGY TECNOLOGI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782.42" table:style-name="ce3">
            <text:p>4.782,42<text:s/></text:p>
          </table:table-cell>
          <table:table-cell office:value-type="float" office:value="9068.2099999999991" table:style-name="ce3">
            <text:p>9.068,21<text:s/></text:p>
          </table:table-cell>
          <table:table-cell office:value-type="float" office:value="13850.63" table:style-name="ce4">
            <text:p>13.850,6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809803000191</text:p>
          </table:table-cell>
          <table:table-cell office:value-type="string" table:style-name="ce2">
            <text:p>GUARD ANGEL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85465.78" table:style-name="ce3">
            <text:p>85.465,78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179578.48" table:style-name="ce4">
            <text:p>179.578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229958000111</text:p>
          </table:table-cell>
          <table:table-cell office:value-type="string" table:style-name="ce2">
            <text:p>ATAC-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4949.68" table:style-name="ce4">
            <text:p>4.949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280003000199</text:p>
          </table:table-cell>
          <table:table-cell office:value-type="string" table:style-name="ce2">
            <text:p>AGUAS DO PARAIB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276.23" table:style-name="ce3">
            <text:p>1.276,23<text:s/></text:p>
          </table:table-cell>
          <table:table-cell office:value-type="float" office:value="1837.52" table:style-name="ce3">
            <text:p>1.837,52<text:s/></text:p>
          </table:table-cell>
          <table:table-cell office:value-type="float" office:value="3113.75" table:style-name="ce4">
            <text:p>3.113,7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355915000182</text:p>
          </table:table-cell>
          <table:table-cell office:value-type="string" table:style-name="ce2">
            <text:p>M. N. I. -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8813.66" table:style-name="ce3">
            <text:p>8.813,66<text:s/></text:p>
          </table:table-cell>
          <table:table-cell office:value-type="float" office:value="20044.98" table:style-name="ce3">
            <text:p>20.044,98<text:s/></text:p>
          </table:table-cell>
          <table:table-cell office:value-type="float" office:value="28858.639999999999" table:style-name="ce4">
            <text:p>28.858,6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920177000179</text:p>
          </table:table-cell>
          <table:table-cell office:value-type="string" table:style-name="ce2">
            <text:p>COMERCIAL MILAN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5</text:p>
          </table:table-cell>
          <table:table-cell office:value-type="string" table:style-name="ce2">
            <text:p>DIGITALIZACAO/INDEXACAO DE DOCUMENTOS</text:p>
          </table:table-cell>
          <table:table-cell office:value-type="float" office:value="62293.18" table:style-name="ce3">
            <text:p>62.293,18<text:s/></text:p>
          </table:table-cell>
          <table:table-cell office:value-type="float" office:value="63181.85" table:style-name="ce3">
            <text:p>63.181,85<text:s/></text:p>
          </table:table-cell>
          <table:table-cell office:value-type="float" office:value="125475.03" table:style-name="ce4">
            <text:p>125.475,0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150327000175</text:p>
          </table:table-cell>
          <table:table-cell office:value-type="string" table:style-name="ce2">
            <text:p>AGUAS DO IMPERADOR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033.93" table:style-name="ce3">
            <text:p>1.033,93<text:s/></text:p>
          </table:table-cell>
          <table:table-cell office:value-type="float" office:value="4735.08" table:style-name="ce3">
            <text:p>4.735,08<text:s/></text:p>
          </table:table-cell>
          <table:table-cell office:value-type="float" office:value="5769.01" table:style-name="ce4">
            <text:p>5.769,0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150336000166</text:p>
          </table:table-cell>
          <table:table-cell office:value-type="string" table:style-name="ce2">
            <text:p>AGUAS DE NITEROI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955.93" table:style-name="ce3">
            <text:p>2.955,93<text:s/></text:p>
          </table:table-cell>
          <table:table-cell office:value-type="float" office:value="5240.95" table:style-name="ce3">
            <text:p>5.240,95<text:s/></text:p>
          </table:table-cell>
          <table:table-cell office:value-type="float" office:value="8196.8799999999992" table:style-name="ce4">
            <text:p>8.196,8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382073000110</text:p>
          </table:table-cell>
          <table:table-cell office:value-type="string" table:style-name="ce2">
            <text:p>PROLAGOS S/A - CONCESSIONARIA DE SERVICOS PUBLICOS DE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34.25" table:style-name="ce3">
            <text:p>134,25<text:s/></text:p>
          </table:table-cell>
          <table:table-cell office:value-type="float" office:value="839.74" table:style-name="ce3">
            <text:p>839,74<text:s/></text:p>
          </table:table-cell>
          <table:table-cell office:value-type="float" office:value="973.99" table:style-name="ce4">
            <text:p>973,9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1442.27" table:style-name="ce3">
            <text:p>21.442,27<text:s/></text:p>
          </table:table-cell>
          <table:table-cell office:value-type="float" office:value="46819.06" table:style-name="ce3">
            <text:p>46.819,06<text:s/></text:p>
          </table:table-cell>
          <table:table-cell office:value-type="float" office:value="68261.33" table:style-name="ce4">
            <text:p>68.261,3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668701000129</text:p>
          </table:table-cell>
          <table:table-cell office:value-type="string" table:style-name="ce2">
            <text:p>GIGACOM DO BRASIL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792.06" table:style-name="ce3">
            <text:p>97.792,06<text:s/></text:p>
          </table:table-cell>
          <table:table-cell office:value-type="float" office:value="258316.05" table:style-name="ce3">
            <text:p>258.316,05<text:s/></text:p>
          </table:table-cell>
          <table:table-cell office:value-type="float" office:value="356108.11" table:style-name="ce4">
            <text:p>356.108,1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772896000152</text:p>
          </table:table-cell>
          <table:table-cell office:value-type="string" table:style-name="ce2">
            <text:p>PRESTMO SAUDE OCUPACIONAL LTD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2238.46" table:style-name="ce4">
            <text:p>2.238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119806000191</text:p>
          </table:table-cell>
          <table:table-cell office:value-type="string" table:style-name="ce2">
            <text:p>AGUAS DE NOVA FRIBURG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68.1" table:style-name="ce3">
            <text:p>168,10<text:s/></text:p>
          </table:table-cell>
          <table:table-cell office:value-type="float" office:value="1527.98" table:style-name="ce3">
            <text:p>1.527,98<text:s/></text:p>
          </table:table-cell>
          <table:table-cell office:value-type="float" office:value="1696.08" table:style-name="ce4">
            <text:p>1.696,0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372304000178</text:p>
          </table:table-cell>
          <table:table-cell office:value-type="string" table:style-name="ce2">
            <text:p>ANGEL'S SEGURANCA E VIGILANCIA - EM RECUPERACAO JUDIC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446744.51" table:style-name="ce3">
            <text:p>446.744,51<text:s/></text:p>
          </table:table-cell>
          <table:table-cell office:value-type="float" office:value="953275.37" table:style-name="ce3">
            <text:p>953.275,37<text:s/></text:p>
          </table:table-cell>
          <table:table-cell office:value-type="float" office:value="1400019.88" table:style-name="ce4">
            <text:p>1.400.019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04067717000101</text:p>
          </table:table-cell>
          <table:table-cell office:value-type="string" table:number-columns-spanned="1" table:number-rows-spanned="2" table:style-name="ce24">
            <text:p>HEFESTO CONSULTORIA E PROJET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02</text:p>
          </table:table-cell>
          <table:table-cell office:value-type="string" table:style-name="ce2">
            <text:p>CONDOMINIOS</text:p>
          </table:table-cell>
          <table:table-cell office:value-type="float" office:value="8913.06" table:style-name="ce3">
            <text:p>8.913,06<text:s/></text:p>
          </table:table-cell>
          <table:table-cell office:value-type="float" office:value="17826.12" table:style-name="ce3">
            <text:p>17.826,12<text:s/></text:p>
          </table:table-cell>
          <table:table-cell office:value-type="float" office:value="26739.18" table:style-name="ce4">
            <text:p>26.739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4" table:style-name="ce3">
            <text:p>6.015,24<text:s/></text:p>
          </table:table-cell>
          <table:table-cell office:value-type="float" office:value="7053.96" table:style-name="ce4">
            <text:p>7.053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550334.42000000004" table:style-name="ce4">
            <text:p>550.334,4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55579000181</text:p>
          </table:table-cell>
          <table:table-cell office:value-type="string" table:style-name="ce2">
            <text:p>INSTANT SOLUTIONS TECNOLOG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2640.22" table:style-name="ce3">
            <text:p>2.640,22<text:s/></text:p>
          </table:table-cell>
          <table:table-cell office:value-type="float" office:value="6871.46" table:style-name="ce3">
            <text:p>6.871,46<text:s/></text:p>
          </table:table-cell>
          <table:table-cell office:value-type="float" office:value="9511.68" table:style-name="ce4">
            <text:p>9.511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940766000107</text:p>
          </table:table-cell>
          <table:table-cell office:value-type="string" table:style-name="ce2">
            <text:p>MTA ENGENHARIA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35000.019999999997" table:style-name="ce3">
            <text:p>35.000,02<text:s/></text:p>
          </table:table-cell>
          <table:table-cell office:value-type="float" office:value="345934.32" table:style-name="ce3">
            <text:p>345.934,32<text:s/></text:p>
          </table:table-cell>
          <table:table-cell office:value-type="float" office:value="380934.34" table:style-name="ce4">
            <text:p>380.934,3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05293074000187</text:p>
          </table:table-cell>
          <table:table-cell office:value-type="string" table:number-columns-spanned="1" table:number-rows-spanned="2" table:style-name="ce24">
            <text:p>VMI SISTEMAS DE SEGURANC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3187.36" table:style-name="ce3">
            <text:p>3.187,36<text:s/></text:p>
          </table:table-cell>
          <table:table-cell office:value-type="float" office:value="3187.36" table:style-name="ce4">
            <text:p>3.187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style-name="ce3"/>
          <table:table-cell office:value-type="float" office:value="251945.4" table:style-name="ce3">
            <text:p>251.945,40<text:s/></text:p>
          </table:table-cell>
          <table:table-cell office:value-type="float" office:value="251945.4" table:style-name="ce4">
            <text:p>251.945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462743000601</text:p>
          </table:table-cell>
          <table:table-cell office:value-type="string" table:style-name="ce2">
            <text:p>ABORGAM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00.7" table:style-name="ce3">
            <text:p>2.000,70<text:s/></text:p>
          </table:table-cell>
          <table:table-cell office:value-type="float" office:value="5095.66" table:style-name="ce3">
            <text:p>5.095,66<text:s/></text:p>
          </table:table-cell>
          <table:table-cell office:value-type="float" office:value="7096.36" table:style-name="ce4">
            <text:p>7.096,3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87281400030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730.94" table:style-name="ce3">
            <text:p>1.730,94<text:s/></text:p>
          </table:table-cell>
          <table:table-cell office:value-type="float" office:value="12788.3" table:style-name="ce3">
            <text:p>12.788,30<text:s/></text:p>
          </table:table-cell>
          <table:table-cell office:value-type="float" office:value="14519.24" table:style-name="ce4">
            <text:p>14.519,2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2001338.02" table:style-name="ce4">
            <text:p>2.001.338,0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238465000124</text:p>
          </table:table-cell>
          <table:table-cell office:value-type="string" table:style-name="ce2">
            <text:p>FERREIRA BASTOS ENGENHARIA, CONSULTORIA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5" table:style-name="ce3">
            <text:p>6.015,25<text:s/></text:p>
          </table:table-cell>
          <table:table-cell office:value-type="float" office:value="7053.97" table:style-name="ce4">
            <text:p>7.053,9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697.92" table:style-name="ce3">
            <text:p>2.697,92<text:s/></text:p>
          </table:table-cell>
          <table:table-cell office:value-type="float" office:value="7058.93" table:style-name="ce3">
            <text:p>7.058,93<text:s/></text:p>
          </table:table-cell>
          <table:table-cell office:value-type="float" office:value="9756.85" table:style-name="ce4">
            <text:p>9.756,8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528684000453</text:p>
          </table:table-cell>
          <table:table-cell office:value-type="string" table:style-name="ce2">
            <text:p>MARUMBI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7138.06" table:style-name="ce4">
            <text:p>7.138,0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829074000147</text:p>
          </table:table-cell>
          <table:table-cell office:value-type="string" table:style-name="ce2">
            <text:p>ACQUA LIMP COMERCIO E SOLUCOES EM TRATAMENTO DE ESGO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77.64" table:style-name="ce3">
            <text:p>77,64<text:s/></text:p>
          </table:table-cell>
          <table:table-cell office:value-type="float" office:value="391.7" table:style-name="ce3">
            <text:p>391,70<text:s/></text:p>
          </table:table-cell>
          <table:table-cell office:value-type="float" office:value="469.34" table:style-name="ce4">
            <text:p>469,3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054830000176</text:p>
          </table:table-cell>
          <table:table-cell office:value-type="string" table:style-name="ce2">
            <text:p>SENSORIAL DETECTORES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4246.3999999999996" table:style-name="ce4">
            <text:p>4.246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195493000137</text:p>
          </table:table-cell>
          <table:table-cell office:value-type="string" table:style-name="ce2">
            <text:p>AGUAS DAS AGULHAS NEGRA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5.23" table:style-name="ce3">
            <text:p>45,23<text:s/></text:p>
          </table:table-cell>
          <table:table-cell office:value-type="float" office:value="273.58" table:style-name="ce3">
            <text:p>273,58<text:s/></text:p>
          </table:table-cell>
          <table:table-cell office:value-type="float" office:value="318.81" table:style-name="ce4">
            <text:p>318,8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27.84" table:style-name="ce3">
            <text:p>27,84<text:s/></text:p>
          </table:table-cell>
          <table:table-cell office:value-type="float" office:value="69.62" table:style-name="ce3">
            <text:p>69,62<text:s/></text:p>
          </table:table-cell>
          <table:table-cell office:value-type="float" office:value="97.46" table:style-name="ce4">
            <text:p>97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643921000147</text:p>
          </table:table-cell>
          <table:table-cell office:value-type="string" table:style-name="ce2">
            <text:p>SPELL COMERCIO E SERVICO EM REFRIGERACAO E CLIMATIZ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28728" table:style-name="ce4">
            <text:p>28.72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10642709000144</text:p>
          </table:table-cell>
          <table:table-cell office:value-type="string" table:number-columns-spanned="1" table:number-rows-spanned="2" table:style-name="ce24">
            <text:p>BOECHAT &amp; SIQUEIRA ASSOCIAD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6764.58" table:style-name="ce3">
            <text:p>6.764,58<text:s/></text:p>
          </table:table-cell>
          <table:table-cell office:value-type="float" office:value="39173.67" table:style-name="ce3">
            <text:p>39.173,67<text:s/></text:p>
          </table:table-cell>
          <table:table-cell office:value-type="float" office:value="45938.25" table:style-name="ce4">
            <text:p>45.938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3714.16" table:style-name="ce4">
            <text:p>3.714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2189.1999999999998" table:style-name="ce4">
            <text:p>2.189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120.82" table:style-name="ce3">
            <text:p>1.120,82<text:s/></text:p>
          </table:table-cell>
          <table:table-cell office:value-type="float" office:value="1120.82" table:style-name="ce4">
            <text:p>1.120,8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11192894000185</text:p>
          </table:table-cell>
          <table:table-cell office:value-type="string" table:number-columns-spanned="1" table:number-rows-spanned="2" table:style-name="ce24">
            <text:p>SLM RECURSOS HUMAN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644.42" table:style-name="ce3">
            <text:p>12.644,42<text:s/></text:p>
          </table:table-cell>
          <table:table-cell office:value-type="float" office:value="28757.31" table:style-name="ce3">
            <text:p>28.757,31<text:s/></text:p>
          </table:table-cell>
          <table:table-cell office:value-type="float" office:value="41401.730000000003" table:style-name="ce4">
            <text:p>41.401,7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19854.61" table:style-name="ce3">
            <text:p>19.854,61<text:s/></text:p>
          </table:table-cell>
          <table:table-cell office:value-type="float" office:value="45155.51" table:style-name="ce3">
            <text:p>45.155,51<text:s/></text:p>
          </table:table-cell>
          <table:table-cell office:value-type="float" office:value="65010.12" table:style-name="ce4">
            <text:p>65.010,1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446493000104</text:p>
          </table:table-cell>
          <table:table-cell office:value-type="string" table:style-name="ce2">
            <text:p>SOLUCOES EM REVEST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8901.43" table:style-name="ce3">
            <text:p>8.901,43<text:s/></text:p>
          </table:table-cell>
          <table:table-cell office:value-type="float" office:value="8901.43" table:style-name="ce4">
            <text:p>8.901,4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2669334000131</text:p>
          </table:table-cell>
          <table:table-cell office:value-type="string" table:style-name="ce2">
            <text:p>F.L.B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436.66" table:style-name="ce3">
            <text:p>1.436,66<text:s/></text:p>
          </table:table-cell>
          <table:table-cell office:value-type="float" office:value="1436.66" table:style-name="ce4">
            <text:p>1.436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3624126000189</text:p>
          </table:table-cell>
          <table:table-cell office:value-type="string" table:style-name="ce2">
            <text:p>BIO VECTO- DESINSETIZACAO CONSERVACAO E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627.55999999999995" table:style-name="ce4">
            <text:p>627,5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16099194000164</text:p>
          </table:table-cell>
          <table:table-cell office:value-type="string" table:number-columns-spanned="1" table:number-rows-spanned="2" table:style-name="ce24">
            <text:p>ELETRODATA ENGENHARIA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01001.22" table:style-name="ce3">
            <text:p>101.001,22<text:s/></text:p>
          </table:table-cell>
          <table:table-cell office:value-type="float" office:value="243172.99" table:style-name="ce3">
            <text:p>243.172,99<text:s/></text:p>
          </table:table-cell>
          <table:table-cell office:value-type="float" office:value="344174.21" table:style-name="ce4">
            <text:p>344.174,2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15548.84" table:style-name="ce4">
            <text:p>15.548,8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6881610000181</text:p>
          </table:table-cell>
          <table:table-cell office:value-type="string" table:style-name="ce2">
            <text:p>CSH <text:s/>COMERCIO E SERVIC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18.56" table:style-name="ce3">
            <text:p>3.918,56<text:s/></text:p>
          </table:table-cell>
          <table:table-cell office:value-type="float" office:value="3918.56" table:style-name="ce4">
            <text:p>3.918,5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002138000122</text:p>
          </table:table-cell>
          <table:table-cell office:value-type="string" table:style-name="ce2">
            <text:p>BRK AMBIENTAL - MACAE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648.57000000000005" table:style-name="ce3">
            <text:p>648,57<text:s/></text:p>
          </table:table-cell>
          <table:table-cell office:value-type="float" office:value="1310.91" table:style-name="ce3">
            <text:p>1.310,91<text:s/></text:p>
          </table:table-cell>
          <table:table-cell office:value-type="float" office:value="1959.48" table:style-name="ce4">
            <text:p>1.959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1199.03" table:style-name="ce3">
            <text:p>1.199,03<text:s/></text:p>
          </table:table-cell>
          <table:table-cell office:value-type="float" office:value="1199.03" table:style-name="ce4">
            <text:p>1.199,0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17906274000147</text:p>
          </table:table-cell>
          <table:table-cell office:value-type="string" table:number-columns-spanned="1" table:number-rows-spanned="2" table:style-name="ce24">
            <text:p>GM ADMINISTRADORA DE IMOVEI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4023.4" table:style-name="ce3">
            <text:p>14.023,40<text:s/></text:p>
          </table:table-cell>
          <table:table-cell office:value-type="float" office:value="81209.59" table:style-name="ce3">
            <text:p>81.209,59<text:s/></text:p>
          </table:table-cell>
          <table:table-cell office:value-type="float" office:value="95232.99" table:style-name="ce4">
            <text:p>95.232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2875.66" table:style-name="ce4">
            <text:p>2.875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8255023000102</text:p>
          </table:table-cell>
          <table:table-cell office:value-type="string" table:style-name="ce2">
            <text:p>MLUZ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10099" table:style-name="ce4">
            <text:p>10.099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512.69000000000005" table:style-name="ce3">
            <text:p>512,69<text:s/></text:p>
          </table:table-cell>
          <table:table-cell office:value-type="float" office:value="1139.1199999999999" table:style-name="ce3">
            <text:p>1.139,12<text:s/></text:p>
          </table:table-cell>
          <table:table-cell office:value-type="float" office:value="1651.81" table:style-name="ce4">
            <text:p>1.651,8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9110083000108</text:p>
          </table:table-cell>
          <table:table-cell office:value-type="string" table:style-name="ce2">
            <text:p>LE FUMEE COMERCIO E INSTALACAO DE MATERIAIS DE SEGURAN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190168.4" table:style-name="ce4">
            <text:p>190.168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9527639007837</text:p>
          </table:table-cell>
          <table:table-cell office:value-type="string" table:style-name="ce2">
            <text:p>ENERGISA MINAS RIO - DISTRIBUIDORA DE ENER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803.27" table:style-name="ce3">
            <text:p>6.803,27<text:s/></text:p>
          </table:table-cell>
          <table:table-cell office:value-type="float" office:value="13936.77" table:style-name="ce3">
            <text:p>13.936,77<text:s/></text:p>
          </table:table-cell>
          <table:table-cell office:value-type="float" office:value="20740.04" table:style-name="ce4">
            <text:p>20.740,0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4">
            <text:p>20337356000122</text:p>
          </table:table-cell>
          <table:table-cell office:value-type="string" table:number-columns-spanned="1" table:number-rows-spanned="3" table:style-name="ce24">
            <text:p>FRANCIS GROUP &amp; PARTICIPACOES LTDA</text:p>
          </table:table-cell>
          <table:table-cell office:value-type="string" table:style-name="ce2">
            <text:p>AQUISICAO DO EDIFICIO-SEDE DA JUSTICA FEDERAL EM TERESOPOLIS</text:p>
          </table:table-cell>
          <table:table-cell office:value-type="string" table:style-name="ce2">
            <text:p>45906101</text:p>
          </table:table-cell>
          <table:table-cell office:value-type="string" table:style-name="ce2">
            <text:p>EDIFICIOS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787995" table:style-name="ce4">
            <text:p>787.99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14209.5" table:style-name="ce4">
            <text:p>14.209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215.98" table:style-name="ce3">
            <text:p>1.215,98<text:s/></text:p>
          </table:table-cell>
          <table:table-cell office:value-type="float" office:value="1215.98" table:style-name="ce4">
            <text:p>1.215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473312000120</text:p>
          </table:table-cell>
          <table:table-cell office:value-type="string" table:style-name="ce2">
            <text:p>A C P DA SILVA QUINOY COMERCIO E <text:s/>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550" table:style-name="ce3">
            <text:p>550,00<text:s/></text:p>
          </table:table-cell>
          <table:table-cell office:value-type="float" office:value="550" table:style-name="ce4">
            <text:p>5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838277000103</text:p>
          </table:table-cell>
          <table:table-cell office:value-type="string" table:style-name="ce2">
            <text:p>3R COMERCIO E SERVICOS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305.54" table:style-name="ce3">
            <text:p>4.305,54<text:s/></text:p>
          </table:table-cell>
          <table:table-cell office:value-type="float" office:value="12916.62" table:style-name="ce3">
            <text:p>12.916,62<text:s/></text:p>
          </table:table-cell>
          <table:table-cell office:value-type="float" office:value="17222.16" table:style-name="ce4">
            <text:p>17.222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995963000180</text:p>
          </table:table-cell>
          <table:table-cell office:value-type="string" table:style-name="ce2">
            <text:p>PHARMATECH 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2799.2" table:style-name="ce4">
            <text:p>2.799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2027147000108</text:p>
          </table:table-cell>
          <table:table-cell office:value-type="string" table:style-name="ce2">
            <text:p>CENTRO TURISMO AGENCIA DE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3083.44" table:style-name="ce3">
            <text:p>3.083,44<text:s/></text:p>
          </table:table-cell>
          <table:table-cell office:value-type="float" office:value="17100.39" table:style-name="ce3">
            <text:p>17.100,39<text:s/></text:p>
          </table:table-cell>
          <table:table-cell office:value-type="float" office:value="20183.830000000002" table:style-name="ce4">
            <text:p>20.183,8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2077847000107</text:p>
          </table:table-cell>
          <table:table-cell office:value-type="string" table:style-name="ce2">
            <text:p>JOSE DANTAS DINIZ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2250" table:style-name="ce4">
            <text:p>2.2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2787852000103</text:p>
          </table:table-cell>
          <table:table-cell office:value-type="string" table:style-name="ce2">
            <text:p>ACESSE COMERCIO E EMPREENDIMENTOS IMOBILIA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633.4" table:style-name="ce3">
            <text:p>2.633,40<text:s/></text:p>
          </table:table-cell>
          <table:table-cell office:value-type="float" office:value="2633.4" table:style-name="ce4">
            <text:p>2.633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082909000131</text:p>
          </table:table-cell>
          <table:table-cell office:value-type="string" table:style-name="ce2">
            <text:p>LIVRE INOVA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138884.06" table:style-name="ce4">
            <text:p>138.884,0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21917.7" table:style-name="ce4">
            <text:p>21.917,7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745323000100</text:p>
          </table:table-cell>
          <table:table-cell office:value-type="string" table:style-name="ce2">
            <text:p>C ROBERT NETO DEDETIZACAO E IMUNIZACAO DE PRA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29.29" table:style-name="ce3">
            <text:p>429,29<text:s/></text:p>
          </table:table-cell>
          <table:table-cell office:value-type="float" office:value="2151.12" table:style-name="ce3">
            <text:p>2.151,12<text:s/></text:p>
          </table:table-cell>
          <table:table-cell office:value-type="float" office:value="2580.41" table:style-name="ce4">
            <text:p>2.580,4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24016172000111</text:p>
          </table:table-cell>
          <table:table-cell office:value-type="string" table:number-columns-spanned="1" table:number-rows-spanned="2" table:style-name="ce24">
            <text:p>CETEST MINAS ENGENHARIA E SERVICOS S/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47328.01" table:style-name="ce3">
            <text:p>147.328,01<text:s/></text:p>
          </table:table-cell>
          <table:table-cell office:value-type="float" office:value="365334.6" table:style-name="ce3">
            <text:p>365.334,60<text:s/></text:p>
          </table:table-cell>
          <table:table-cell office:value-type="float" office:value="512662.61" table:style-name="ce4">
            <text:p>512.662,6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557.71" table:style-name="ce3">
            <text:p>3.557,71<text:s/></text:p>
          </table:table-cell>
          <table:table-cell office:value-type="float" office:value="5996.95" table:style-name="ce3">
            <text:p>5.996,95<text:s/></text:p>
          </table:table-cell>
          <table:table-cell office:value-type="float" office:value="9554.66" table:style-name="ce4">
            <text:p>9.554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4140622000183</text:p>
          </table:table-cell>
          <table:table-cell office:value-type="string" table:style-name="ce2">
            <text:p>CHAM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595.97" table:style-name="ce3">
            <text:p>36.595,97<text:s/></text:p>
          </table:table-cell>
          <table:table-cell office:value-type="float" office:value="46003.73" table:style-name="ce3">
            <text:p>46.003,73<text:s/></text:p>
          </table:table-cell>
          <table:table-cell office:value-type="float" office:value="82599.7" table:style-name="ce4">
            <text:p>82.599,7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20549.14" table:style-name="ce4">
            <text:p>20.549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5032042000135</text:p>
          </table:table-cell>
          <table:table-cell office:value-type="string" table:style-name="ce2">
            <text:p>TA-KELL SERVICOS GRAFIC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265.64999999999998" table:style-name="ce3">
            <text:p>265,65<text:s/></text:p>
          </table:table-cell>
          <table:table-cell office:value-type="float" office:value="819.61" table:style-name="ce3">
            <text:p>819,61<text:s/></text:p>
          </table:table-cell>
          <table:table-cell office:value-type="float" office:value="1085.26" table:style-name="ce4">
            <text:p>1.085,2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568.13" table:style-name="ce3">
            <text:p>4.568,13<text:s/></text:p>
          </table:table-cell>
          <table:table-cell office:value-type="float" office:value="10376.450000000001" table:style-name="ce3">
            <text:p>10.376,45<text:s/></text:p>
          </table:table-cell>
          <table:table-cell office:value-type="float" office:value="14944.58" table:style-name="ce4">
            <text:p>14.944,5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25359140000181</text:p>
          </table:table-cell>
          <table:table-cell office:value-type="string" table:number-columns-spanned="1" table:number-rows-spanned="2" table:style-name="ce24">
            <text:p>ARVVO TECNOLOGIA, CONSULTORIA E SERVICO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4725" table:style-name="ce4">
            <text:p>4.7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508014" table:style-name="ce4">
            <text:p>508.01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6014866000145</text:p>
          </table:table-cell>
          <table:table-cell office:value-type="string" table:style-name="ce2">
            <text:p>CCFP SERVICOS DE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16250.78" table:style-name="ce4">
            <text:p>16.250,7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6562590000130</text:p>
          </table:table-cell>
          <table:table-cell office:value-type="string" table:style-name="ce2">
            <text:p>AF2 CONSULT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style-name="ce3"/>
          <table:table-cell office:value-type="float" office:value="22341.48" table:style-name="ce3">
            <text:p>22.341,48<text:s/></text:p>
          </table:table-cell>
          <table:table-cell office:value-type="float" office:value="22341.48" table:style-name="ce4">
            <text:p>22.341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137792000105</text:p>
          </table:table-cell>
          <table:table-cell office:value-type="string" table:style-name="ce2">
            <text:p>ARP MANUTENCAO DE EQUIPAMENTOS ELETRICOS E HIDRAUL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6305.62" table:style-name="ce4">
            <text:p>6.305,6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470673000124</text:p>
          </table:table-cell>
          <table:table-cell office:value-type="string" table:style-name="ce2">
            <text:p>SENHOR DOS CUPI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377.04" table:style-name="ce4">
            <text:p>377,0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576080000147</text:p>
          </table:table-cell>
          <table:table-cell office:value-type="string" table:style-name="ce2">
            <text:p>MUNICIPIO DE BARRA DO PI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33.66" table:style-name="ce3">
            <text:p>133,66<text:s/></text:p>
          </table:table-cell>
          <table:table-cell office:value-type="float" office:value="617.29" table:style-name="ce3">
            <text:p>617,29<text:s/></text:p>
          </table:table-cell>
          <table:table-cell office:value-type="float" office:value="750.95" table:style-name="ce4">
            <text:p>750,9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9739737005414</text:p>
          </table:table-cell>
          <table:table-cell office:value-type="string" table:style-name="ce2">
            <text:p>ELEVADORES OT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7010" table:style-name="ce3">
            <text:p>37.010,00<text:s/></text:p>
          </table:table-cell>
          <table:table-cell office:value-type="float" office:value="74020" table:style-name="ce3">
            <text:p>74.020,00<text:s/></text:p>
          </table:table-cell>
          <table:table-cell office:value-type="float" office:value="111030" table:style-name="ce4">
            <text:p>111.03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0092431000196</text:p>
          </table:table-cell>
          <table:table-cell office:value-type="string" table:style-name="ce2">
            <text:p>CONDOR S/A INDUSTRIA QUIM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26607.48" table:style-name="ce4">
            <text:p>26.607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0150065000184</text:p>
          </table:table-cell>
          <table:table-cell office:value-type="string" table:style-name="ce2">
            <text:p>SMART KON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60.48" table:style-name="ce3">
            <text:p>760,48<text:s/></text:p>
          </table:table-cell>
          <table:table-cell office:value-type="float" office:value="2281.44" table:style-name="ce3">
            <text:p>2.281,44<text:s/></text:p>
          </table:table-cell>
          <table:table-cell office:value-type="float" office:value="3041.92" table:style-name="ce4">
            <text:p>3.041,9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0161814000179</text:p>
          </table:table-cell>
          <table:table-cell office:value-type="string" table:style-name="ce2">
            <text:p>PC SERVIC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23192.76" table:style-name="ce3">
            <text:p>123.192,76<text:s/></text:p>
          </table:table-cell>
          <table:table-cell office:value-type="float" office:value="346956.76" table:style-name="ce3">
            <text:p>346.956,76<text:s/></text:p>
          </table:table-cell>
          <table:table-cell office:value-type="float" office:value="470149.52" table:style-name="ce4">
            <text:p>470.149,5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0540991000166</text:p>
          </table:table-cell>
          <table:table-cell office:value-type="string" table:style-name="ce2">
            <text:p>HAGA S/A INDUSTRIA E COMER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3287.11" table:style-name="ce3">
            <text:p>3.287,11<text:s/></text:p>
          </table:table-cell>
          <table:table-cell office:value-type="float" office:value="19035.669999999998" table:style-name="ce3">
            <text:p>19.035,67<text:s/></text:p>
          </table:table-cell>
          <table:table-cell office:value-type="float" office:value="22322.78" table:style-name="ce4">
            <text:p>22.322,7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1664549000104</text:p>
          </table:table-cell>
          <table:table-cell office:value-type="string" table:style-name="ce2">
            <text:p>ONE ELEVADORES RJ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92.08" table:style-name="ce3">
            <text:p>1.692,08<text:s/></text:p>
          </table:table-cell>
          <table:table-cell office:value-type="float" office:value="4454.49" table:style-name="ce3">
            <text:p>4.454,49<text:s/></text:p>
          </table:table-cell>
          <table:table-cell office:value-type="float" office:value="6146.57" table:style-name="ce4">
            <text:p>6.146,5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2182735000170</text:p>
          </table:table-cell>
          <table:table-cell office:value-type="string" table:style-name="ce2">
            <text:p>ERICTEL ASSESSORIA DE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323.86" table:style-name="ce4">
            <text:p>323,8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2504706000187</text:p>
          </table:table-cell>
          <table:table-cell office:value-type="string" table:style-name="ce2">
            <text:p>SERVICO AUTONOMO DE AGUA E ESGOTO SA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853.76" table:style-name="ce3">
            <text:p>853,76<text:s/></text:p>
          </table:table-cell>
          <table:table-cell office:value-type="float" office:value="1554.32" table:style-name="ce3">
            <text:p>1.554,32<text:s/></text:p>
          </table:table-cell>
          <table:table-cell office:value-type="float" office:value="2408.08" table:style-name="ce4">
            <text:p>2.408,0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2674351000174</text:p>
          </table:table-cell>
          <table:table-cell office:value-type="string" table:style-name="ce2">
            <text:p>3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5139.72" table:style-name="ce4">
            <text:p>5.139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4">
            <text:p>33050071000158</text:p>
          </table:table-cell>
          <table:table-cell office:value-type="string" table:number-columns-spanned="1" table:number-rows-spanned="3" table:style-name="ce24">
            <text:p>AMPLA ENERGIA E SERVICOS S.A.</text:p>
          </table:table-cell>
          <table:table-cell office:value-type="string" table:number-columns-spanned="1" table:number-rows-spanned="3" table:style-name="ce24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1881.33" table:style-name="ce3">
            <text:p>91.881,33<text:s/></text:p>
          </table:table-cell>
          <table:table-cell office:value-type="float" office:value="241305.01" table:style-name="ce3">
            <text:p>241.305,01<text:s/></text:p>
          </table:table-cell>
          <table:table-cell office:value-type="float" office:value="333186.34000000003" table:style-name="ce4">
            <text:p>333.186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307.8" table:style-name="ce3">
            <text:p>307,80<text:s/></text:p>
          </table:table-cell>
          <table:table-cell office:value-type="float" office:value="588.97" table:style-name="ce3">
            <text:p>588,97<text:s/></text:p>
          </table:table-cell>
          <table:table-cell office:value-type="float" office:value="896.77" table:style-name="ce4">
            <text:p>896,7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685.68" table:style-name="ce3">
            <text:p>685,6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1413.96" table:style-name="ce4">
            <text:p>1.413,9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352394000104</text:p>
          </table:table-cell>
          <table:table-cell office:value-type="string" table:style-name="ce2">
            <text:p>COMPANHIA ESTADUAL DE AGUAS E ESGOTOS CED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7.649999999999999" table:style-name="ce3">
            <text:p>17,65<text:s/></text:p>
          </table:table-cell>
          <table:table-cell office:value-type="float" office:value="824.7" table:style-name="ce3">
            <text:p>824,70<text:s/></text:p>
          </table:table-cell>
          <table:table-cell office:value-type="float" office:value="842.35" table:style-name="ce4">
            <text:p>842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33412883000104</text:p>
          </table:table-cell>
          <table:table-cell office:value-type="string" table:number-columns-spanned="1" table:number-rows-spanned="2" table:style-name="ce24">
            <text:p>VINIL GESTAO E FACILITIES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01752.66" table:style-name="ce3">
            <text:p>201.752,66<text:s/></text:p>
          </table:table-cell>
          <table:table-cell office:value-type="float" office:value="962289.71" table:style-name="ce3">
            <text:p>962.289,71<text:s/></text:p>
          </table:table-cell>
          <table:table-cell office:value-type="float" office:value="1164042.3700000001" table:style-name="ce4">
            <text:p>1.164.042,3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4581.4" table:style-name="ce3">
            <text:p>44.581,40<text:s/></text:p>
          </table:table-cell>
          <table:table-cell office:value-type="float" office:value="44581.4" table:style-name="ce4">
            <text:p>44.581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33601329000167</text:p>
          </table:table-cell>
          <table:table-cell office:value-type="string" table:number-columns-spanned="1" table:number-rows-spanned="2" table:style-name="ce24">
            <text:p>ZUNDFOLGE MOTOR INDUSTRIA E COMERCI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style-name="ce3"/>
          <table:table-cell office:value-type="float" office:value="15017.11" table:style-name="ce3">
            <text:p>15.017,11<text:s/></text:p>
          </table:table-cell>
          <table:table-cell office:value-type="float" office:value="15017.11" table:style-name="ce4">
            <text:p>15.017,1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table:style-name="ce3"/>
          <table:table-cell office:value-type="float" office:value="15927.25" table:style-name="ce3">
            <text:p>15.927,25<text:s/></text:p>
          </table:table-cell>
          <table:table-cell office:value-type="float" office:value="15927.25" table:style-name="ce4">
            <text:p>15.927,2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3965770000128</text:p>
          </table:table-cell>
          <table:table-cell office:value-type="string" table:style-name="ce2">
            <text:p>JRAMOS ADMINISTRADORA DE BENS PROP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23625" table:style-name="ce3">
            <text:p>23.625,00<text:s/></text:p>
          </table:table-cell>
          <table:table-cell office:value-type="float" office:value="136812.5" table:style-name="ce3">
            <text:p>136.812,50<text:s/></text:p>
          </table:table-cell>
          <table:table-cell office:value-type="float" office:value="160437.5" table:style-name="ce4">
            <text:p>160.437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34028316000294</text:p>
          </table:table-cell>
          <table:table-cell office:value-type="string" table:number-columns-spanned="1" table:number-rows-spanned="2" table:style-name="ce24">
            <text:p>EMPRESA BRASILEIRA DE CORREIOS E TELEGRAFOS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448.54" table:style-name="ce3">
            <text:p>12.448,54<text:s/></text:p>
          </table:table-cell>
          <table:table-cell office:value-type="float" office:value="18063.78" table:style-name="ce3">
            <text:p>18.063,78<text:s/></text:p>
          </table:table-cell>
          <table:table-cell office:value-type="float" office:value="30512.32" table:style-name="ce4">
            <text:p>30.512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4857.9399999999996" table:style-name="ce3">
            <text:p>4.857,94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10538" table:style-name="ce4">
            <text:p>10.538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5" table:style-name="ce3">
            <text:p>625,00<text:s/></text:p>
          </table:table-cell>
          <table:table-cell office:value-type="float" office:value="1250" table:style-name="ce3">
            <text:p>1.250,00<text:s/></text:p>
          </table:table-cell>
          <table:table-cell office:value-type="float" office:value="1875" table:style-name="ce4">
            <text:p>1.87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4954091000116</text:p>
          </table:table-cell>
          <table:table-cell office:value-type="string" table:style-name="ce2">
            <text:p>LAVAMAX BARRA SERVICOS E CUIDADOS DE LAVANDE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table:style-name="ce3"/>
          <table:table-cell office:value-type="float" office:value="339.66" table:style-name="ce3">
            <text:p>339,66<text:s/></text:p>
          </table:table-cell>
          <table:table-cell office:value-type="float" office:value="339.66" table:style-name="ce4">
            <text:p>339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5439466000172</text:p>
          </table:table-cell>
          <table:table-cell office:value-type="string" table:style-name="ce2">
            <text:p>FONTES BH SISTEMAS D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703.66" table:style-name="ce3">
            <text:p>14.703,66<text:s/></text:p>
          </table:table-cell>
          <table:table-cell office:value-type="float" office:value="30370.76" table:style-name="ce3">
            <text:p>30.370,76<text:s/></text:p>
          </table:table-cell>
          <table:table-cell office:value-type="float" office:value="45074.42" table:style-name="ce4">
            <text:p>45.074,4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6461952000150</text:p>
          </table:table-cell>
          <table:table-cell office:value-type="string" table:style-name="ce2">
            <text:p>DUC GAS GASES MEDICINAIS E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87.76" table:style-name="ce4">
            <text:p>87,7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7240096000175</text:p>
          </table:table-cell>
          <table:table-cell office:value-type="string" table:style-name="ce2">
            <text:p>J M FEITAL ALIMEN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4" table:style-name="ce3">
            <text:p>954,00<text:s/></text:p>
          </table:table-cell>
          <table:table-cell office:value-type="float" office:value="954" table:style-name="ce4">
            <text:p>95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39128525000142</text:p>
          </table:table-cell>
          <table:table-cell office:value-type="string" table:number-columns-spanned="1" table:number-rows-spanned="2" table:style-name="ce24">
            <text:p>CETEST RIO LTDA</text:p>
          </table:table-cell>
          <table:table-cell office:value-type="string" table:number-columns-spanned="1" table:number-rows-spanned="2" table:style-name="ce24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0810.78" table:style-name="ce3">
            <text:p>120.810,78<text:s/></text:p>
          </table:table-cell>
          <table:table-cell office:value-type="float" office:value="136588.89000000001" table:style-name="ce3">
            <text:p>136.588,89<text:s/></text:p>
          </table:table-cell>
          <table:table-cell office:value-type="float" office:value="257399.67" table:style-name="ce4">
            <text:p>257.399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60423.02" table:style-name="ce4">
            <text:p>60.423,0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9523638000142</text:p>
          </table:table-cell>
          <table:table-cell office:value-type="string" table:style-name="ce2">
            <text:p>AGUAS DA IMPERATRIZ S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5.68" table:style-name="ce3">
            <text:p>25,68<text:s/></text:p>
          </table:table-cell>
          <table:table-cell office:value-type="float" office:value="485.21" table:style-name="ce3">
            <text:p>485,21<text:s/></text:p>
          </table:table-cell>
          <table:table-cell office:value-type="float" office:value="510.89" table:style-name="ce4">
            <text:p>510,8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9556802000118</text:p>
          </table:table-cell>
          <table:table-cell office:value-type="string" table:style-name="ce2">
            <text:p>JMGOL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style-name="ce3"/>
          <table:table-cell office:value-type="float" office:value="900.64" table:style-name="ce3">
            <text:p>900,64<text:s/></text:p>
          </table:table-cell>
          <table:table-cell office:value-type="float" office:value="900.64" table:style-name="ce4">
            <text:p>900,6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9754247000139</text:p>
          </table:table-cell>
          <table:table-cell office:value-type="string" table:style-name="ce2">
            <text:p>SERVICO AUTONOMO DE AGUA E ESGOTO DE TRES RI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43.03" table:style-name="ce3">
            <text:p>343,03<text:s/></text:p>
          </table:table-cell>
          <table:table-cell office:value-type="float" office:value="591.25" table:style-name="ce3">
            <text:p>591,25<text:s/></text:p>
          </table:table-cell>
          <table:table-cell office:value-type="float" office:value="934.28" table:style-name="ce4">
            <text:p>934,2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310775000103</text:p>
          </table:table-cell>
          <table:table-cell office:value-type="string" table:style-name="ce2">
            <text:p>AGUAS DO RIO 1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589.44000000000005" table:style-name="ce3">
            <text:p>589,44<text:s/></text:p>
          </table:table-cell>
          <table:table-cell office:value-type="float" office:value="1185.3900000000001" table:style-name="ce3">
            <text:p>1.185,39<text:s/></text:p>
          </table:table-cell>
          <table:table-cell office:value-type="float" office:value="1774.83" table:style-name="ce4">
            <text:p>1.774,8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318949001318</text:p>
          </table:table-cell>
          <table:table-cell office:value-type="string" table:style-name="ce2">
            <text:p>BB TECNOLOGIA E SERVIC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174914.68" table:style-name="ce4">
            <text:p>174.914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12648.54" table:style-name="ce4">
            <text:p>12.648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7142.370000000003" table:style-name="ce3">
            <text:p>37.142,37<text:s/></text:p>
          </table:table-cell>
          <table:table-cell office:value-type="float" office:value="101153.8" table:style-name="ce3">
            <text:p>101.153,80<text:s/></text:p>
          </table:table-cell>
          <table:table-cell office:value-type="float" office:value="138296.17000000001" table:style-name="ce4">
            <text:p>138.296,1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3962484000162</text:p>
          </table:table-cell>
          <table:table-cell office:value-type="string" table:style-name="ce2">
            <text:p>SIBATECH SERVICOS DE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14596" table:style-name="ce4">
            <text:p>14.596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5157538000142</text:p>
          </table:table-cell>
          <table:table-cell office:value-type="string" table:style-name="ce2">
            <text:p>DESTAK NUTRI PRIM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128.12" table:style-name="ce4">
            <text:p>128,1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5705767000154</text:p>
          </table:table-cell>
          <table:table-cell office:value-type="string" table:style-name="ce2">
            <text:p>ASTROLAR TECHNOLOGIE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28859.18" table:style-name="ce4">
            <text:p>28.859,1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20079.68" table:style-name="ce4">
            <text:p>20.079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491636000184</text:p>
          </table:table-cell>
          <table:table-cell office:value-type="string" table:style-name="ce2">
            <text:p>RBN CONSTR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67452.460000000006" table:style-name="ce4">
            <text:p>67.452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7594523000177</text:p>
          </table:table-cell>
          <table:table-cell office:value-type="string" table:style-name="ce2">
            <text:p>PROMOVE COMERCIO &amp; SERVICOS DE NEGOCI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212.28" table:style-name="ce4">
            <text:p>212,2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9441824000196</text:p>
          </table:table-cell>
          <table:table-cell office:value-type="string" table:style-name="ce2">
            <text:p>FAROL IND E 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5460" table:style-name="ce4">
            <text:p>5.46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6.349999999999994" table:style-name="ce3">
            <text:p>76,35<text:s/></text:p>
          </table:table-cell>
          <table:table-cell office:value-type="float" office:value="146.11000000000001" table:style-name="ce3">
            <text:p>146,11<text:s/></text:p>
          </table:table-cell>
          <table:table-cell office:value-type="float" office:value="222.46" table:style-name="ce4">
            <text:p>222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1005761000177</text:p>
          </table:table-cell>
          <table:table-cell office:value-type="string" table:style-name="ce2">
            <text:p>MUNDO A FORA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739.95" table:style-name="ce3">
            <text:p>739,95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1504.62" table:style-name="ce4">
            <text:p>1.504,6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2453086000101</text:p>
          </table:table-cell>
          <table:table-cell office:value-type="string" table:style-name="ce2">
            <text:p>BUFFET 1 GASTRONOMIA E CAF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845" table:style-name="ce3">
            <text:p>845,00<text:s/></text:p>
          </table:table-cell>
          <table:table-cell office:value-type="float" office:value="14572.06" table:style-name="ce3">
            <text:p>14.572,06<text:s/></text:p>
          </table:table-cell>
          <table:table-cell office:value-type="float" office:value="15417.06" table:style-name="ce4">
            <text:p>15.417,0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3109113000196</text:p>
          </table:table-cell>
          <table:table-cell office:value-type="string" table:style-name="ce2">
            <text:p>AVOIP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style-name="ce3"/>
          <table:table-cell office:value-type="float" office:value="82.5" table:style-name="ce3">
            <text:p>82,50<text:s/></text:p>
          </table:table-cell>
          <table:table-cell office:value-type="float" office:value="82.5" table:style-name="ce4">
            <text:p>82,5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55724359000101</text:p>
          </table:table-cell>
          <table:table-cell office:value-type="string" table:style-name="ce2">
            <text:p>CNC - CENTRAL DE NEGOCIOS CORPO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30569.1" table:style-name="ce3">
            <text:p>30.569,10<text:s/></text:p>
          </table:table-cell>
          <table:table-cell office:value-type="float" office:value="30569.1" table:style-name="ce4">
            <text:p>30.569,1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4">
            <text:p>60444437000146</text:p>
          </table:table-cell>
          <table:table-cell office:value-type="string" table:number-columns-spanned="1" table:number-rows-spanned="4" table:style-name="ce24">
            <text:p>LIGHT SERVICOS DE ELETRICIDADE S A</text:p>
          </table:table-cell>
          <table:table-cell office:value-type="string" table:number-columns-spanned="1" table:number-rows-spanned="4" table:style-name="ce24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731239.96" table:style-name="ce3">
            <text:p>731.239,96<text:s/></text:p>
          </table:table-cell>
          <table:table-cell office:value-type="float" office:value="1537855.46" table:style-name="ce3">
            <text:p>1.537.855,46<text:s/></text:p>
          </table:table-cell>
          <table:table-cell office:value-type="float" office:value="2269095.42" table:style-name="ce4">
            <text:p>2.269.095,4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5550.66" table:style-name="ce3">
            <text:p>5.550,66<text:s/></text:p>
          </table:table-cell>
          <table:table-cell office:value-type="float" office:value="14571.91" table:style-name="ce3">
            <text:p>14.571,91<text:s/></text:p>
          </table:table-cell>
          <table:table-cell office:value-type="float" office:value="20122.57" table:style-name="ce4">
            <text:p>20.122,5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289.58" table:style-name="ce3">
            <text:p>1.289,5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4316.66" table:style-name="ce4">
            <text:p>4.316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3219.17" table:style-name="ce3">
            <text:p>3.219,17<text:s/></text:p>
          </table:table-cell>
          <table:table-cell office:value-type="float" office:value="3219.17" table:style-name="ce4">
            <text:p>3.219,1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6845.58" table:style-name="ce3">
            <text:p>6.845,58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14405.58" table:style-name="ce4">
            <text:p>14.405,5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2400401000140</text:p>
          </table:table-cell>
          <table:table-cell office:value-type="string" table:style-name="ce2">
            <text:p>RADIADORES REVELLES - PECA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2967.3" table:style-name="ce4">
            <text:p>2.967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68.33" table:style-name="ce3">
            <text:p>268,33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568.73" table:style-name="ce4">
            <text:p>1.568,7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1515.620000000003" table:style-name="ce3">
            <text:p>41.515,62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86180.08" table:style-name="ce4">
            <text:p>86.180,0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style-name="ce5"/>
          <table:table-cell table:number-columns-spanned="2" table:number-rows-spanned="1" table:style-name="ce25"/>
          <table:covered-table-cell/>
          <table:table-cell office:value-type="float" office:value="5081698.57" table:style-name="ce6">
            <text:p>5.081.698,57<text:s/></text:p>
          </table:table-cell>
          <table:table-cell office:value-type="float" office:value="9547509.3800000008" table:style-name="ce6">
            <text:p>9.547.509,38<text:s/></text:p>
          </table:table-cell>
          <table:table-cell office:value-type="float" office:value="14629207.949999999" table:style-name="ce4">
            <text:p>14.629.207,95<text:s/></text:p>
          </table:table-cell>
          <table:table-cell table:number-columns-repeated="16376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5-03-13T21:53:47Z</meta:creation-date>
    <dc:date>2025-03-13T22:09:37Z</dc:date>
    <meta:print-date>2025-03-13T22:09:17Z</meta:print-date>
  </office:meta>
</office:document-meta>
</file>