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center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bunal_Regional_Federal_da_2ª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9">
            <text:p>Unidade: Tribunal Regional Federal da 2ª Regiã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">
            <text:p>Exercício: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1">
            <text:p>Contratada</text:p>
          </table:table-cell>
          <table:covered-table-cell/>
          <table:table-cell office:value-type="string" table:number-columns-spanned="1" table:number-rows-spanned="3" table:style-name="ce21">
            <text:p>Ação Orçamentária</text:p>
          </table:table-cell>
          <table:table-cell office:value-type="string" table:number-columns-spanned="5" table:number-rows-spanned="2" table:style-name="ce21">
            <text:p>Despesas Pagas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Natureza de Despesa</text:p>
          </table:table-cell>
          <table:covered-table-cell/>
          <table:table-cell office:value-type="string" table:style-name="ce2">
            <text:p>JAN/2026</text:p>
          </table:table-cell>
          <table:table-cell office:value-type="string" table:style-name="ce2">
            <text:p>FEV/2026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5151199706</text:p>
          </table:table-cell>
          <table:table-cell office:value-type="string" table:style-name="ce4">
            <text:p>MARIA ALBERTA AREAL DA COS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8</text:p>
          </table:table-cell>
          <table:table-cell office:value-type="string" table:style-name="ce4">
            <text:p>CONFECCAO DE UNIFORMES, BANDEIRAS E FLAMULAS</text:p>
          </table:table-cell>
          <table:table-cell office:value-type="float" office:value="225.37" table:style-name="ce5">
            <text:p>225,37<text:s/></text:p>
          </table:table-cell>
          <table:table-cell office:value-type="float" office:value="225.37" table:style-name="ce5">
            <text:p>225,37<text:s/></text:p>
          </table:table-cell>
          <table:table-cell office:value-type="float" office:value="450.74" table:style-name="ce6">
            <text:p>450,7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7979893662</text:p>
          </table:table-cell>
          <table:table-cell office:value-type="string" table:style-name="ce4">
            <text:p>MATHEUS ROBERTO CAMPOS CHAV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155.97999999999999" table:style-name="ce6">
            <text:p>155,9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8901842670</text:p>
          </table:table-cell>
          <table:table-cell office:value-type="string" table:style-name="ce4">
            <text:p>BRUNO ROBERTO SANT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83.89" table:style-name="ce5">
            <text:p>83,89<text:s/></text:p>
          </table:table-cell>
          <table:table-cell office:value-type="float" office:value="83.89" table:style-name="ce5">
            <text:p>83,89<text:s/></text:p>
          </table:table-cell>
          <table:table-cell office:value-type="float" office:value="167.78" table:style-name="ce6">
            <text:p>167,7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1170270743</text:p>
          </table:table-cell>
          <table:table-cell office:value-type="string" table:style-name="ce4">
            <text:p>TATIANE DOMINGOS VI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155.97999999999999" table:style-name="ce6">
            <text:p>155,9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1894217713</text:p>
          </table:table-cell>
          <table:table-cell office:value-type="string" table:style-name="ce4">
            <text:p>IGOR FELIPPE MENEZES DE ALMEI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77.989999999999995" table:style-name="ce5">
            <text:p>77,99<text:s/></text:p>
          </table:table-cell>
          <table:table-cell office:value-type="float" office:value="155.97999999999999" table:style-name="ce6">
            <text:p>155,9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2432677714</text:p>
          </table:table-cell>
          <table:table-cell office:value-type="string" table:style-name="ce4">
            <text:p>LUIS FELIPE LOPES MARTIN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5624.8" table:style-name="ce5">
            <text:p>5.624,80<text:s/></text:p>
          </table:table-cell>
          <table:table-cell office:value-type="float" office:value="6032.67" table:style-name="ce5">
            <text:p>6.032,67<text:s/></text:p>
          </table:table-cell>
          <table:table-cell office:value-type="float" office:value="11657.47" table:style-name="ce6">
            <text:p>11.657,47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0427475000169</text:p>
          </table:table-cell>
          <table:table-cell office:value-type="string" table:style-name="ce4">
            <text:p>FISIO-TEC GESTAO DE TECNOLOGIA EM SAUD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62.99" table:style-name="ce5">
            <text:p>362,99<text:s/></text:p>
          </table:table-cell>
          <table:table-cell office:value-type="float" office:value="362.99" table:style-name="ce5">
            <text:p>362,99<text:s/></text:p>
          </table:table-cell>
          <table:table-cell office:value-type="float" office:value="725.98" table:style-name="ce6">
            <text:p>725,9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0543267000125</text:p>
          </table:table-cell>
          <table:table-cell office:value-type="string" table:style-name="ce4">
            <text:p>QUATRO R DIVISORIAS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style-name="ce5"/>
          <table:table-cell office:value-type="float" office:value="3891.9" table:style-name="ce5">
            <text:p>3.891,90<text:s/></text:p>
          </table:table-cell>
          <table:table-cell office:value-type="float" office:value="3891.9" table:style-name="ce6">
            <text:p>3.891,9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0802610000109</text:p>
          </table:table-cell>
          <table:table-cell office:value-type="string" table:style-name="ce4">
            <text:p>ELEVADORES ACE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style-name="ce5"/>
          <table:table-cell office:value-type="float" office:value="5195.4799999999996" table:style-name="ce5">
            <text:p>5.195,48<text:s/></text:p>
          </table:table-cell>
          <table:table-cell office:value-type="float" office:value="5195.4799999999996" table:style-name="ce6">
            <text:p>5.195,4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1561064000124</text:p>
          </table:table-cell>
          <table:table-cell office:value-type="string" table:style-name="ce4">
            <text:p>TTY2000 TECNOLOGIA E SISTEM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11952.16" table:style-name="ce5">
            <text:p>11.952,16<text:s/></text:p>
          </table:table-cell>
          <table:table-cell office:value-type="float" office:value="11952.16" table:style-name="ce5">
            <text:p>11.952,16<text:s/></text:p>
          </table:table-cell>
          <table:table-cell office:value-type="float" office:value="23904.32" table:style-name="ce6">
            <text:p>23.904,3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1806684000186</text:p>
          </table:table-cell>
          <table:table-cell office:value-type="string" table:style-name="ce4">
            <text:p>STARMED TECNOLOGIA HOSPITALAR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581.66999999999996" table:style-name="ce5">
            <text:p>581,67<text:s/></text:p>
          </table:table-cell>
          <table:table-cell office:value-type="float" office:value="2035.83" table:style-name="ce5">
            <text:p>2.035,83<text:s/></text:p>
          </table:table-cell>
          <table:table-cell office:value-type="float" office:value="2617.5" table:style-name="ce6">
            <text:p>2.617,5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1815999000190</text:p>
          </table:table-cell>
          <table:table-cell office:value-type="string" table:style-name="ce4">
            <text:p>TORRES ENGENHARIA E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3096.52" table:style-name="ce5">
            <text:p>3.096,52<text:s/></text:p>
          </table:table-cell>
          <table:table-cell office:value-type="float" office:value="7543.79" table:style-name="ce5">
            <text:p>7.543,79<text:s/></text:p>
          </table:table-cell>
          <table:table-cell office:value-type="float" office:value="10640.31" table:style-name="ce6">
            <text:p>10.640,31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2010196000120</text:p>
          </table:table-cell>
          <table:table-cell office:value-type="string" table:style-name="ce4">
            <text:p>TRITURARE - COMERCIO DE MAQUINAS E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6</text:p>
          </table:table-cell>
          <table:table-cell office:value-type="string" table:style-name="ce4">
            <text:p>MAQUINAS, INSTALACOES E UTENS. DE <text:s/>ESCRITORIO</text:p>
          </table:table-cell>
          <table:table-cell office:value-type="float" office:value="3425.4" table:style-name="ce5">
            <text:p>3.425,40<text:s/></text:p>
          </table:table-cell>
          <table:table-cell office:value-type="float" office:value="3425.4" table:style-name="ce5">
            <text:p>3.425,40<text:s/></text:p>
          </table:table-cell>
          <table:table-cell office:value-type="float" office:value="6850.8" table:style-name="ce6">
            <text:p>6.850,8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2440012000162</text:p>
          </table:table-cell>
          <table:table-cell office:value-type="string" table:style-name="ce4">
            <text:p>CD EMPREENDIMENTOS E CONSTRUCOES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table:style-name="ce5"/>
          <table:table-cell office:value-type="float" office:value="38872.620000000003" table:style-name="ce5">
            <text:p>38.872,62<text:s/></text:p>
          </table:table-cell>
          <table:table-cell office:value-type="float" office:value="38872.620000000003" table:style-name="ce6">
            <text:p>38.872,6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2558157000162</text:p>
          </table:table-cell>
          <table:table-cell office:value-type="string" table:style-name="ce4">
            <text:p>TELEFONICA BRASIL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4</text:p>
          </table:table-cell>
          <table:table-cell office:value-type="string" table:style-name="ce4">
            <text:p>TELEFONIA FIXA E MOVEL - PACOTE DE COMUNICACAO DE DADOS</text:p>
          </table:table-cell>
          <table:table-cell office:value-type="float" office:value="2474.56" table:style-name="ce5">
            <text:p>2.474,56<text:s/></text:p>
          </table:table-cell>
          <table:table-cell office:value-type="float" office:value="4360.91" table:style-name="ce5">
            <text:p>4.360,91<text:s/></text:p>
          </table:table-cell>
          <table:table-cell office:value-type="float" office:value="6835.47" table:style-name="ce6">
            <text:p>6.835,47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3073519000198</text:p>
          </table:table-cell>
          <table:table-cell office:value-type="string" table:style-name="ce4">
            <text:p>PROTECLINE PROTECOES LINEA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0</text:p>
          </table:table-cell>
          <table:table-cell office:value-type="string" table:style-name="ce4">
            <text:p>MAQUINAS E EQUIPAMENTOS ENERGETICOS</text:p>
          </table:table-cell>
          <table:table-cell office:value-type="float" office:value="46482.29" table:style-name="ce5">
            <text:p>46.482,29<text:s/></text:p>
          </table:table-cell>
          <table:table-cell office:value-type="float" office:value="46482.29" table:style-name="ce5">
            <text:p>46.482,29<text:s/></text:p>
          </table:table-cell>
          <table:table-cell office:value-type="float" office:value="92964.58" table:style-name="ce6">
            <text:p>92.964,5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03324949000135</text:p>
          </table:table-cell>
          <table:table-cell office:value-type="string" table:number-columns-spanned="1" table:number-rows-spanned="2" table:style-name="ce23">
            <text:p>FRONT SERVICO DE SEGURANCA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3</text:p>
          </table:table-cell>
          <table:table-cell office:value-type="string" table:style-name="ce4">
            <text:p>VIGILANCIA OSTENSIVA</text:p>
          </table:table-cell>
          <table:table-cell office:value-type="float" office:value="287946.59999999998" table:style-name="ce5">
            <text:p>287.946,60<text:s/></text:p>
          </table:table-cell>
          <table:table-cell office:value-type="float" office:value="580702.69999999995" table:style-name="ce5">
            <text:p>580.702,70<text:s/></text:p>
          </table:table-cell>
          <table:table-cell office:value-type="float" office:value="868649.3" table:style-name="ce6">
            <text:p>868.649,3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4078.78" table:style-name="ce5">
            <text:p>4.078,78<text:s/></text:p>
          </table:table-cell>
          <table:table-cell office:value-type="float" office:value="4078.78" table:style-name="ce6">
            <text:p>4.078,7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3517258000158</text:p>
          </table:table-cell>
          <table:table-cell office:value-type="string" table:style-name="ce4">
            <text:p>MAXVIDEO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office:value-type="float" office:value="81770.77" table:style-name="ce5">
            <text:p>81.770,77<text:s/></text:p>
          </table:table-cell>
          <table:table-cell office:value-type="float" office:value="162041.92000000001" table:style-name="ce5">
            <text:p>162.041,92<text:s/></text:p>
          </table:table-cell>
          <table:table-cell office:value-type="float" office:value="243812.69" table:style-name="ce6">
            <text:p>243.812,69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3914523000131</text:p>
          </table:table-cell>
          <table:table-cell office:value-type="string" table:style-name="ce4">
            <text:p>GESET COMERCIO, ASSISTENCIA TECNICA E LOCACOES DE MAQU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6</text:p>
          </table:table-cell>
          <table:table-cell office:value-type="string" table:style-name="ce4">
            <text:p>OUTSOURCING DE IMPRESSAO</text:p>
          </table:table-cell>
          <table:table-cell office:value-type="float" office:value="4594.9399999999996" table:style-name="ce5">
            <text:p>4.594,94<text:s/></text:p>
          </table:table-cell>
          <table:table-cell office:value-type="float" office:value="13037.47" table:style-name="ce5">
            <text:p>13.037,47<text:s/></text:p>
          </table:table-cell>
          <table:table-cell office:value-type="float" office:value="17632.41" table:style-name="ce6">
            <text:p>17.632,41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4144161000100</text:p>
          </table:table-cell>
          <table:table-cell office:value-type="string" table:style-name="ce4">
            <text:p>TOTAL PEST CONTROL IMUNIZ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966.51" table:style-name="ce5">
            <text:p>966,51<text:s/></text:p>
          </table:table-cell>
          <table:table-cell office:value-type="float" office:value="1921.81" table:style-name="ce5">
            <text:p>1.921,81<text:s/></text:p>
          </table:table-cell>
          <table:table-cell office:value-type="float" office:value="2888.32" table:style-name="ce6">
            <text:p>2.888,3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4198254000117</text:p>
          </table:table-cell>
          <table:table-cell office:value-type="string" table:style-name="ce4">
            <text:p>MCR SISTEMAS E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office:value-type="float" office:value="1243.6199999999999" table:style-name="ce5">
            <text:p>1.243,62<text:s/></text:p>
          </table:table-cell>
          <table:table-cell office:value-type="float" office:value="1243.6199999999999" table:style-name="ce5">
            <text:p>1.243,62<text:s/></text:p>
          </table:table-cell>
          <table:table-cell office:value-type="float" office:value="2487.2399999999998" table:style-name="ce6">
            <text:p>2.487,2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4487255000181</text:p>
          </table:table-cell>
          <table:table-cell office:value-type="string" table:style-name="ce4">
            <text:p>UNIMED SEGUROS SAUDE S/A</text:p>
          </table:table-cell>
          <table:table-cell office:value-type="string" table:style-name="ce4">
            <text:p>ASSISTENCIA MEDICA E ODONTOLOGICA AOS SERVIDORES CIVIS, EMPR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7512336.5700000003" table:style-name="ce5">
            <text:p>7.512.336,57<text:s/></text:p>
          </table:table-cell>
          <table:table-cell office:value-type="float" office:value="15061503.859999999" table:style-name="ce5">
            <text:p>15.061.503,86<text:s/></text:p>
          </table:table-cell>
          <table:table-cell office:value-type="float" office:value="22573840.43" table:style-name="ce6">
            <text:p>22.573.840,43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4602789000101</text:p>
          </table:table-cell>
          <table:table-cell office:value-type="string" table:style-name="ce4">
            <text:p>DATEN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office:value-type="float" office:value="44940.99" table:style-name="ce5">
            <text:p>44.940,99<text:s/></text:p>
          </table:table-cell>
          <table:table-cell office:value-type="float" office:value="44940.99" table:style-name="ce5">
            <text:p>44.940,99<text:s/></text:p>
          </table:table-cell>
          <table:table-cell office:value-type="float" office:value="89881.98" table:style-name="ce6">
            <text:p>89.881,9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4610121000106</text:p>
          </table:table-cell>
          <table:table-cell office:value-type="string" table:style-name="ce4">
            <text:p>ECOSERVICE MANUTENCAO INDUSTR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1674.27" table:style-name="ce5">
            <text:p>1.674,27<text:s/></text:p>
          </table:table-cell>
          <table:table-cell office:value-type="float" office:value="6208.74" table:style-name="ce5">
            <text:p>6.208,74<text:s/></text:p>
          </table:table-cell>
          <table:table-cell office:value-type="float" office:value="7883.01" table:style-name="ce6">
            <text:p>7.883,01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4958321000154</text:p>
          </table:table-cell>
          <table:table-cell office:value-type="string" table:style-name="ce4">
            <text:p>HARDLINK INFORMATICA E SISTEM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1247.4100000000001" table:style-name="ce5">
            <text:p>1.247,41<text:s/></text:p>
          </table:table-cell>
          <table:table-cell office:value-type="float" office:value="1247.4100000000001" table:style-name="ce5">
            <text:p>1.247,41<text:s/></text:p>
          </table:table-cell>
          <table:table-cell office:value-type="float" office:value="2494.8200000000002" table:style-name="ce6">
            <text:p>2.494,8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5229176000133</text:p>
          </table:table-cell>
          <table:table-cell office:value-type="string" table:style-name="ce4">
            <text:p>TOP TEAM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05</text:p>
          </table:table-cell>
          <table:table-cell office:value-type="string" table:style-name="ce4">
            <text:p>SERVICOS TECNICOS PROFISSIONAIS</text:p>
          </table:table-cell>
          <table:table-cell office:value-type="float" office:value="21987" table:style-name="ce5">
            <text:p>21.987,00<text:s/></text:p>
          </table:table-cell>
          <table:table-cell office:value-type="float" office:value="21987" table:style-name="ce5">
            <text:p>21.987,00<text:s/></text:p>
          </table:table-cell>
          <table:table-cell office:value-type="float" office:value="43974" table:style-name="ce6">
            <text:p>43.974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6255.82" table:style-name="ce5">
            <text:p>6.255,82<text:s/></text:p>
          </table:table-cell>
          <table:table-cell office:value-type="float" office:value="23797.57" table:style-name="ce5">
            <text:p>23.797,57<text:s/></text:p>
          </table:table-cell>
          <table:table-cell office:value-type="float" office:value="30053.39" table:style-name="ce6">
            <text:p>30.053,39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5361556000127</text:p>
          </table:table-cell>
          <table:table-cell office:value-type="string" table:style-name="ce4">
            <text:p>VEGA TECNOLOGIA EM SEGURAN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63.34" table:style-name="ce5">
            <text:p>363,34<text:s/></text:p>
          </table:table-cell>
          <table:table-cell office:value-type="float" office:value="6859.91" table:style-name="ce5">
            <text:p>6.859,91<text:s/></text:p>
          </table:table-cell>
          <table:table-cell office:value-type="float" office:value="7223.25" table:style-name="ce6">
            <text:p>7.223,2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5815266000106</text:p>
          </table:table-cell>
          <table:table-cell office:value-type="string" table:style-name="ce4">
            <text:p>CELEBRITY COMERCIO E SERVICOS DE MAQUINAS INDUSTRIAIS 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6310.2" table:style-name="ce5">
            <text:p>6.310,20<text:s/></text:p>
          </table:table-cell>
          <table:table-cell office:value-type="float" office:value="22085.7" table:style-name="ce5">
            <text:p>22.085,70<text:s/></text:p>
          </table:table-cell>
          <table:table-cell office:value-type="float" office:value="28395.9" table:style-name="ce6">
            <text:p>28.395,9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5872814000130</text:p>
          </table:table-cell>
          <table:table-cell office:value-type="string" table:style-name="ce4">
            <text:p>VOGEL SOLUCOES EM TELECOMUNICACOES E INFORMATIC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7636.95" table:style-name="ce5">
            <text:p>7.636,95<text:s/></text:p>
          </table:table-cell>
          <table:table-cell office:value-type="float" office:value="8349" table:style-name="ce5">
            <text:p>8.349,00<text:s/></text:p>
          </table:table-cell>
          <table:table-cell office:value-type="float" office:value="15985.95" table:style-name="ce6">
            <text:p>15.985,9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5969071000110</text:p>
          </table:table-cell>
          <table:table-cell office:value-type="string" table:style-name="ce4">
            <text:p>APPA SERVICOS TEMPORARIOS E EFETIV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65930.570000000007" table:style-name="ce5">
            <text:p>65.930,57<text:s/></text:p>
          </table:table-cell>
          <table:table-cell office:value-type="float" office:value="147592.51999999999" table:style-name="ce5">
            <text:p>147.592,52<text:s/></text:p>
          </table:table-cell>
          <table:table-cell office:value-type="float" office:value="213523.09" table:style-name="ce6">
            <text:p>213.523,09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5989476000110</text:p>
          </table:table-cell>
          <table:table-cell office:value-type="string" table:style-name="ce4">
            <text:p>GIMAVE - MEIOS DE PAGAMENTOS E INFORM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8</text:p>
          </table:table-cell>
          <table:table-cell office:value-type="string" table:style-name="ce4">
            <text:p>PEDAGIOS</text:p>
          </table:table-cell>
          <table:table-cell office:value-type="float" office:value="390.9" table:style-name="ce5">
            <text:p>390,90<text:s/></text:p>
          </table:table-cell>
          <table:table-cell office:value-type="float" office:value="390.9" table:style-name="ce5">
            <text:p>390,90<text:s/></text:p>
          </table:table-cell>
          <table:table-cell office:value-type="float" office:value="781.8" table:style-name="ce6">
            <text:p>781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06064175000149</text:p>
          </table:table-cell>
          <table:table-cell office:value-type="string" table:number-columns-spanned="1" table:number-rows-spanned="2" table:style-name="ce23">
            <text:p>AIRES TURISM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office:value-type="float" office:value="57164.72" table:style-name="ce5">
            <text:p>57.164,72<text:s/></text:p>
          </table:table-cell>
          <table:table-cell office:value-type="float" office:value="94168.79" table:style-name="ce5">
            <text:p>94.168,79<text:s/></text:p>
          </table:table-cell>
          <table:table-cell office:value-type="float" office:value="151333.51" table:style-name="ce6">
            <text:p>151.333,5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302</text:p>
          </table:table-cell>
          <table:table-cell office:value-type="string" table:style-name="ce4">
            <text:p>PASSAGENS PARA O EXTERIOR</text:p>
          </table:table-cell>
          <table:table-cell office:value-type="float" office:value="13747.77" table:style-name="ce5">
            <text:p>13.747,77<text:s/></text:p>
          </table:table-cell>
          <table:table-cell office:value-type="float" office:value="13747.77" table:style-name="ce5">
            <text:p>13.747,77<text:s/></text:p>
          </table:table-cell>
          <table:table-cell office:value-type="float" office:value="27495.54" table:style-name="ce6">
            <text:p>27.495,5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6105781000165</text:p>
          </table:table-cell>
          <table:table-cell office:value-type="string" table:style-name="ce4">
            <text:p>ZOOMTECH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1424.93" table:style-name="ce5">
            <text:p>1.424,93<text:s/></text:p>
          </table:table-cell>
          <table:table-cell office:value-type="float" office:value="1424.93" table:style-name="ce5">
            <text:p>1.424,93<text:s/></text:p>
          </table:table-cell>
          <table:table-cell office:value-type="float" office:value="2849.86" table:style-name="ce6">
            <text:p>2.849,8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7432517000107</text:p>
          </table:table-cell>
          <table:table-cell office:value-type="string" table:style-name="ce4">
            <text:p>SIMPRESS COMERCIO LOCACA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6</text:p>
          </table:table-cell>
          <table:table-cell office:value-type="string" table:style-name="ce4">
            <text:p>OUTSOURCING DE IMPRESSAO</text:p>
          </table:table-cell>
          <table:table-cell office:value-type="float" office:value="4158.54" table:style-name="ce5">
            <text:p>4.158,54<text:s/></text:p>
          </table:table-cell>
          <table:table-cell office:value-type="float" office:value="11799.27" table:style-name="ce5">
            <text:p>11.799,27<text:s/></text:p>
          </table:table-cell>
          <table:table-cell office:value-type="float" office:value="15957.81" table:style-name="ce6">
            <text:p>15.957,81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8144338000129</text:p>
          </table:table-cell>
          <table:table-cell office:value-type="string" table:style-name="ce4">
            <text:p>VIRTUAL INFRAESTRUTURA E ENER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6544" table:style-name="ce5">
            <text:p>6.544,00<text:s/></text:p>
          </table:table-cell>
          <table:table-cell office:value-type="float" office:value="13244.7" table:style-name="ce5">
            <text:p>13.244,70<text:s/></text:p>
          </table:table-cell>
          <table:table-cell office:value-type="float" office:value="19788.7" table:style-name="ce6">
            <text:p>19.788,7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8210265000126</text:p>
          </table:table-cell>
          <table:table-cell office:value-type="string" table:style-name="ce4">
            <text:p>DATA CORPORE SERVICOS DE TELECOMUNICACOES E INFORMATIC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4389.58" table:style-name="ce5">
            <text:p>4.389,58<text:s/></text:p>
          </table:table-cell>
          <table:table-cell office:value-type="float" office:value="12454.79" table:style-name="ce5">
            <text:p>12.454,79<text:s/></text:p>
          </table:table-cell>
          <table:table-cell office:value-type="float" office:value="16844.37" table:style-name="ce6">
            <text:p>16.844,37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8388921000185</text:p>
          </table:table-cell>
          <table:table-cell office:value-type="string" table:style-name="ce4">
            <text:p>MIKROSHOP COMERCIO SOLUCOES 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office:value-type="float" office:value="490" table:style-name="ce5">
            <text:p>490,00<text:s/></text:p>
          </table:table-cell>
          <table:table-cell office:value-type="float" office:value="490" table:style-name="ce5">
            <text:p>490,00<text:s/></text:p>
          </table:table-cell>
          <table:table-cell office:value-type="float" office:value="980" table:style-name="ce6">
            <text:p>980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09240519000111</text:p>
          </table:table-cell>
          <table:table-cell office:value-type="string" table:style-name="ce4">
            <text:p>SOFTWARE.COM.BR TECNOLOGIA E CONSULTORI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table:style-name="ce5"/>
          <table:table-cell office:value-type="float" office:value="332771.25" table:style-name="ce5">
            <text:p>332.771,25<text:s/></text:p>
          </table:table-cell>
          <table:table-cell office:value-type="float" office:value="332771.25" table:style-name="ce6">
            <text:p>332.771,2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09461647000195</text:p>
          </table:table-cell>
          <table:table-cell office:value-type="string" table:number-columns-spanned="1" table:number-rows-spanned="2" table:style-name="ce23">
            <text:p>SOLUTI - SOLUCOES EM NEGOCIOS INTELIGENTES S/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4023</text:p>
          </table:table-cell>
          <table:table-cell office:value-type="string" table:style-name="ce4">
            <text:p>EMISSAO DE CERTIFICADOS DIGITAIS</text:p>
          </table:table-cell>
          <table:table-cell office:value-type="float" office:value="17.02" table:style-name="ce5">
            <text:p>17,02<text:s/></text:p>
          </table:table-cell>
          <table:table-cell office:value-type="float" office:value="17.02" table:style-name="ce5">
            <text:p>17,02<text:s/></text:p>
          </table:table-cell>
          <table:table-cell office:value-type="float" office:value="34.04" table:style-name="ce6">
            <text:p>34,0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9.8" table:style-name="ce5">
            <text:p>49,80<text:s/></text:p>
          </table:table-cell>
          <table:table-cell office:value-type="float" office:value="55" table:style-name="ce5">
            <text:p>55,00<text:s/></text:p>
          </table:table-cell>
          <table:table-cell office:value-type="float" office:value="104.8" table:style-name="ce6">
            <text:p>104,8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0312101000151</text:p>
          </table:table-cell>
          <table:table-cell office:value-type="string" table:style-name="ce4">
            <text:p>RA TELECOM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2010.34" table:style-name="ce5">
            <text:p>2.010,34<text:s/></text:p>
          </table:table-cell>
          <table:table-cell office:value-type="float" office:value="7036.18" table:style-name="ce5">
            <text:p>7.036,18<text:s/></text:p>
          </table:table-cell>
          <table:table-cell office:value-type="float" office:value="9046.52" table:style-name="ce6">
            <text:p>9.046,5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0380412000158</text:p>
          </table:table-cell>
          <table:table-cell office:value-type="string" table:style-name="ce4">
            <text:p>VIGFAT VIGILANCIA PATRIMON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5759.01" table:style-name="ce5">
            <text:p>5.759,01<text:s/></text:p>
          </table:table-cell>
          <table:table-cell office:value-type="float" office:value="5759.01" table:style-name="ce6">
            <text:p>5.759,01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0498974000109</text:p>
          </table:table-cell>
          <table:table-cell office:value-type="string" table:style-name="ce4">
            <text:p>INSTITUTO NEGOCIOS PUBLICOS DO BRASIL - ESTUDOS E PESQ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office:value-type="float" office:value="1472.31" table:style-name="ce5">
            <text:p>1.472,31<text:s/></text:p>
          </table:table-cell>
          <table:table-cell office:value-type="float" office:value="1472.31" table:style-name="ce5">
            <text:p>1.472,31<text:s/></text:p>
          </table:table-cell>
          <table:table-cell office:value-type="float" office:value="2944.62" table:style-name="ce6">
            <text:p>2.944,6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0537193000178</text:p>
          </table:table-cell>
          <table:table-cell office:value-type="string" table:style-name="ce4">
            <text:p>DESKGRAPHICS REALIZ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office:value-type="float" office:value="4509.54" table:style-name="ce5">
            <text:p>4.509,54<text:s/></text:p>
          </table:table-cell>
          <table:table-cell office:value-type="float" office:value="4509.54" table:style-name="ce5">
            <text:p>4.509,54<text:s/></text:p>
          </table:table-cell>
          <table:table-cell office:value-type="float" office:value="9019.08" table:style-name="ce6">
            <text:p>9.019,0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0910334000156</text:p>
          </table:table-cell>
          <table:table-cell office:value-type="string" table:style-name="ce4">
            <text:p>GUARAILHA DISTRIBUIDORA DE AL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style-name="ce5"/>
          <table:table-cell office:value-type="float" office:value="10852.5" table:style-name="ce5">
            <text:p>10.852,50<text:s/></text:p>
          </table:table-cell>
          <table:table-cell office:value-type="float" office:value="10852.5" table:style-name="ce6">
            <text:p>10.852,5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1049077000172</text:p>
          </table:table-cell>
          <table:table-cell office:value-type="string" table:style-name="ce4">
            <text:p>NATIVITTA PLANEJAMENTOS PROJETOS E GERENCIAMENTO EM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206.67" table:style-name="ce5">
            <text:p>206,67<text:s/></text:p>
          </table:table-cell>
          <table:table-cell office:value-type="float" office:value="723.33" table:style-name="ce5">
            <text:p>723,33<text:s/></text:p>
          </table:table-cell>
          <table:table-cell office:value-type="float" office:value="930" table:style-name="ce6">
            <text:p>930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1074537000112</text:p>
          </table:table-cell>
          <table:table-cell office:value-type="string" table:style-name="ce4">
            <text:p>NUTRI ALIMENTOS DE NILOPOLIS COMERCIO ATACADIST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office:value-type="float" office:value="197.02" table:style-name="ce5">
            <text:p>197,02<text:s/></text:p>
          </table:table-cell>
          <table:table-cell office:value-type="float" office:value="362.72" table:style-name="ce5">
            <text:p>362,72<text:s/></text:p>
          </table:table-cell>
          <table:table-cell office:value-type="float" office:value="559.74" table:style-name="ce6">
            <text:p>559,7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1452317000185</text:p>
          </table:table-cell>
          <table:table-cell office:value-type="string" table:style-name="ce4">
            <text:p>CITY CONNECT SOLUCOES EM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12732.55" table:style-name="ce5">
            <text:p>12.732,55<text:s/></text:p>
          </table:table-cell>
          <table:table-cell office:value-type="float" office:value="100669.68" table:style-name="ce5">
            <text:p>100.669,68<text:s/></text:p>
          </table:table-cell>
          <table:table-cell office:value-type="float" office:value="113402.23" table:style-name="ce6">
            <text:p>113.402,23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1777162000157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30644.31" table:style-name="ce5">
            <text:p>30.644,31<text:s/></text:p>
          </table:table-cell>
          <table:table-cell office:value-type="float" office:value="212996.78" table:style-name="ce5">
            <text:p>212.996,78<text:s/></text:p>
          </table:table-cell>
          <table:table-cell office:value-type="float" office:value="243641.09" table:style-name="ce6">
            <text:p>243.641,09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3347993000114</text:p>
          </table:table-cell>
          <table:table-cell office:value-type="string" table:style-name="ce4">
            <text:p>D.W.L. COMERCIO E SERVICOS DE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3</text:p>
          </table:table-cell>
          <table:table-cell office:value-type="string" table:style-name="ce4">
            <text:p>EQUIPAMENTOS PARA AUDIO, VIDEO E FOTO</text:p>
          </table:table-cell>
          <table:table-cell table:style-name="ce5"/>
          <table:table-cell office:value-type="float" office:value="16099.65" table:style-name="ce5">
            <text:p>16.099,65<text:s/></text:p>
          </table:table-cell>
          <table:table-cell office:value-type="float" office:value="16099.65" table:style-name="ce6">
            <text:p>16.099,6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3728507000108</text:p>
          </table:table-cell>
          <table:table-cell office:value-type="string" table:style-name="ce4">
            <text:p>SILVIO APARECIDO DE MEDEIROS ELETRONIC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style-name="ce5"/>
          <table:table-cell office:value-type="float" office:value="2616" table:style-name="ce5">
            <text:p>2.616,00<text:s/></text:p>
          </table:table-cell>
          <table:table-cell office:value-type="float" office:value="2616" table:style-name="ce6">
            <text:p>2.616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4200332000124</text:p>
          </table:table-cell>
          <table:table-cell office:value-type="string" table:style-name="ce4">
            <text:p>I. A. DE FREITAS SANT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2</text:p>
          </table:table-cell>
          <table:table-cell office:value-type="string" table:style-name="ce4">
            <text:p>LOCACAO DE MAQUINAS E EQUIPAMENTOS</text:p>
          </table:table-cell>
          <table:table-cell table:style-name="ce5"/>
          <table:table-cell office:value-type="float" office:value="10000" table:style-name="ce5">
            <text:p>10.000,00<text:s/></text:p>
          </table:table-cell>
          <table:table-cell office:value-type="float" office:value="10000" table:style-name="ce6">
            <text:p>10.000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4697738000164</text:p>
          </table:table-cell>
          <table:table-cell office:value-type="string" table:style-name="ce4">
            <text:p>3FR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682.56" table:style-name="ce5">
            <text:p>3.682,56<text:s/></text:p>
          </table:table-cell>
          <table:table-cell office:value-type="float" office:value="10776.18" table:style-name="ce5">
            <text:p>10.776,18<text:s/></text:p>
          </table:table-cell>
          <table:table-cell office:value-type="float" office:value="14458.74" table:style-name="ce6">
            <text:p>14.458,7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5457043000178</text:p>
          </table:table-cell>
          <table:table-cell office:value-type="string" table:style-name="ce4">
            <text:p>ADISTEC BRASIL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8</text:p>
          </table:table-cell>
          <table:table-cell office:value-type="string" table:style-name="ce4">
            <text:p>SERVICO DE SELECAO E TREINAMENTO</text:p>
          </table:table-cell>
          <table:table-cell office:value-type="float" office:value="5358.15" table:style-name="ce5">
            <text:p>5.358,15<text:s/></text:p>
          </table:table-cell>
          <table:table-cell office:value-type="float" office:value="5358.15" table:style-name="ce5">
            <text:p>5.358,15<text:s/></text:p>
          </table:table-cell>
          <table:table-cell office:value-type="float" office:value="10716.3" table:style-name="ce6">
            <text:p>10.716,3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6099194000326</text:p>
          </table:table-cell>
          <table:table-cell office:value-type="string" table:style-name="ce4">
            <text:p>ELETRODATA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office:value-type="float" office:value="9208.44" table:style-name="ce5">
            <text:p>9.208,44<text:s/></text:p>
          </table:table-cell>
          <table:table-cell office:value-type="float" office:value="82568.62" table:style-name="ce5">
            <text:p>82.568,62<text:s/></text:p>
          </table:table-cell>
          <table:table-cell office:value-type="float" office:value="91777.06" table:style-name="ce6">
            <text:p>91.777,0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17031665000165</text:p>
          </table:table-cell>
          <table:table-cell office:value-type="string" table:number-columns-spanned="1" table:number-rows-spanned="2" table:style-name="ce23">
            <text:p>NABRAM COMERCI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73202.720000000001" table:style-name="ce5">
            <text:p>73.202,72<text:s/></text:p>
          </table:table-cell>
          <table:table-cell office:value-type="float" office:value="88142.720000000001" table:style-name="ce5">
            <text:p>88.142,72<text:s/></text:p>
          </table:table-cell>
          <table:table-cell office:value-type="float" office:value="161345.44" table:style-name="ce6">
            <text:p>161.345,4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table:style-name="ce5"/>
          <table:table-cell office:value-type="float" office:value="2868.69" table:style-name="ce5">
            <text:p>2.868,69<text:s/></text:p>
          </table:table-cell>
          <table:table-cell office:value-type="float" office:value="2868.69" table:style-name="ce6">
            <text:p>2.868,69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7856676000184</text:p>
          </table:table-cell>
          <table:table-cell office:value-type="string" table:style-name="ce4">
            <text:p>ENERGIZA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64258.33" table:style-name="ce5">
            <text:p>64.258,33<text:s/></text:p>
          </table:table-cell>
          <table:table-cell office:value-type="float" office:value="71234.11" table:style-name="ce5">
            <text:p>71.234,11<text:s/></text:p>
          </table:table-cell>
          <table:table-cell office:value-type="float" office:value="135492.44" table:style-name="ce6">
            <text:p>135.492,4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8876112000176</text:p>
          </table:table-cell>
          <table:table-cell office:value-type="string" table:style-name="ce4">
            <text:p>GIBBOR PUBLICIDADE E PUBLICACOES DE EDIT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90</text:p>
          </table:table-cell>
          <table:table-cell office:value-type="string" table:style-name="ce4">
            <text:p>SERVICOS DE PUBLICIDADE LEGAL</text:p>
          </table:table-cell>
          <table:table-cell office:value-type="float" office:value="385.7" table:style-name="ce5">
            <text:p>385,70<text:s/></text:p>
          </table:table-cell>
          <table:table-cell office:value-type="float" office:value="1045.73" table:style-name="ce5">
            <text:p>1.045,73<text:s/></text:p>
          </table:table-cell>
          <table:table-cell office:value-type="float" office:value="1431.43" table:style-name="ce6">
            <text:p>1.431,43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9323190000106</text:p>
          </table:table-cell>
          <table:table-cell office:value-type="string" table:style-name="ce4">
            <text:p>AXA SEGUROS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office:value-type="float" office:value="3794.66" table:style-name="ce5">
            <text:p>3.794,66<text:s/></text:p>
          </table:table-cell>
          <table:table-cell office:value-type="float" office:value="3794.66" table:style-name="ce5">
            <text:p>3.794,66<text:s/></text:p>
          </table:table-cell>
          <table:table-cell office:value-type="float" office:value="7589.32" table:style-name="ce6">
            <text:p>7.589,3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402517000114</text:p>
          </table:table-cell>
          <table:table-cell office:value-type="string" table:style-name="ce4">
            <text:p>DHZ COMERCIO DE SUPRI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office:value-type="float" office:value="7557.3" table:style-name="ce5">
            <text:p>7.557,30<text:s/></text:p>
          </table:table-cell>
          <table:table-cell office:value-type="float" office:value="7557.3" table:style-name="ce5">
            <text:p>7.557,30<text:s/></text:p>
          </table:table-cell>
          <table:table-cell office:value-type="float" office:value="15114.6" table:style-name="ce6">
            <text:p>15.114,6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20591265000119</text:p>
          </table:table-cell>
          <table:table-cell office:value-type="string" table:number-columns-spanned="1" table:number-rows-spanned="2" table:style-name="ce23">
            <text:p>CS CARVALHO SERVIC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9014.5" table:style-name="ce5">
            <text:p>9.014,50<text:s/></text:p>
          </table:table-cell>
          <table:table-cell office:value-type="float" office:value="16846.48" table:style-name="ce5">
            <text:p>16.846,48<text:s/></text:p>
          </table:table-cell>
          <table:table-cell office:value-type="float" office:value="25860.98" table:style-name="ce6">
            <text:p>25.860,9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19660.05" table:style-name="ce5">
            <text:p>19.660,05<text:s/></text:p>
          </table:table-cell>
          <table:table-cell office:value-type="float" office:value="19660.05" table:style-name="ce6">
            <text:p>19.660,0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1550873000148</text:p>
          </table:table-cell>
          <table:table-cell office:value-type="string" table:style-name="ce4">
            <text:p>WELTSOLUTIONS SUPORTE EM TECNOLOGIA DA INFORM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20614.189999999999" table:style-name="ce5">
            <text:p>20.614,19<text:s/></text:p>
          </table:table-cell>
          <table:table-cell office:value-type="float" office:value="22285.79" table:style-name="ce5">
            <text:p>22.285,79<text:s/></text:p>
          </table:table-cell>
          <table:table-cell office:value-type="float" office:value="42899.98" table:style-name="ce6">
            <text:p>42.899,9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3518065000129</text:p>
          </table:table-cell>
          <table:table-cell office:value-type="string" table:style-name="ce4">
            <text:p>XP ON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9</text:p>
          </table:table-cell>
          <table:table-cell office:value-type="string" table:style-name="ce4">
            <text:p>COMPUTACAO EM NUVEM - SOFTWARE COMO SERVICO (SAAS)</text:p>
          </table:table-cell>
          <table:table-cell office:value-type="float" office:value="29906.85" table:style-name="ce5">
            <text:p>29.906,85<text:s/></text:p>
          </table:table-cell>
          <table:table-cell office:value-type="float" office:value="33028" table:style-name="ce5">
            <text:p>33.028,00<text:s/></text:p>
          </table:table-cell>
          <table:table-cell office:value-type="float" office:value="62934.85" table:style-name="ce6">
            <text:p>62.934,8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4113871000180</text:p>
          </table:table-cell>
          <table:table-cell office:value-type="string" table:style-name="ce4">
            <text:p>G B LEITE COMERCIO E MERCEARI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office:value-type="float" office:value="722" table:style-name="ce5">
            <text:p>722,00<text:s/></text:p>
          </table:table-cell>
          <table:table-cell office:value-type="float" office:value="722" table:style-name="ce5">
            <text:p>722,00<text:s/></text:p>
          </table:table-cell>
          <table:table-cell office:value-type="float" office:value="1444" table:style-name="ce6">
            <text:p>1.44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24425034000196</text:p>
          </table:table-cell>
          <table:table-cell office:value-type="string" table:number-columns-spanned="1" table:number-rows-spanned="2" table:style-name="ce23">
            <text:p>JAMC CONSULTORIA E REPRESENTACAO DE SOFTWARE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945" table:style-name="ce5">
            <text:p>945,00<text:s/></text:p>
          </table:table-cell>
          <table:table-cell office:value-type="float" office:value="25846.25" table:style-name="ce5">
            <text:p>25.846,25<text:s/></text:p>
          </table:table-cell>
          <table:table-cell office:value-type="float" office:value="26791.25" table:style-name="ce6">
            <text:p>26.791,2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4005</text:p>
          </table:table-cell>
          <table:table-cell office:value-type="string" table:style-name="ce4">
            <text:p>AQUISICAO DE SOFTWARE PRONTO</text:p>
          </table:table-cell>
          <table:table-cell office:value-type="float" office:value="47701.8" table:style-name="ce5">
            <text:p>47.701,80<text:s/></text:p>
          </table:table-cell>
          <table:table-cell office:value-type="float" office:value="47701.8" table:style-name="ce5">
            <text:p>47.701,80<text:s/></text:p>
          </table:table-cell>
          <table:table-cell office:value-type="float" office:value="95403.6" table:style-name="ce6">
            <text:p>95.403,6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4936973000103</text:p>
          </table:table-cell>
          <table:table-cell office:value-type="string" table:style-name="ce4">
            <text:p>LINK DATA INFORMATICA E SERVICOS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21536.19" table:style-name="ce5">
            <text:p>21.536,19<text:s/></text:p>
          </table:table-cell>
          <table:table-cell office:value-type="float" office:value="23121.83" table:style-name="ce5">
            <text:p>23.121,83<text:s/></text:p>
          </table:table-cell>
          <table:table-cell office:value-type="float" office:value="44658.02" table:style-name="ce6">
            <text:p>44.658,0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5359140000181</text:p>
          </table:table-cell>
          <table:table-cell office:value-type="string" table:style-name="ce4">
            <text:p>ARVVO TECNOLOGIA, CONSULTORI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352.8" table:style-name="ce5">
            <text:p>352,80<text:s/></text:p>
          </table:table-cell>
          <table:table-cell office:value-type="float" office:value="352.8" table:style-name="ce5">
            <text:p>352,80<text:s/></text:p>
          </table:table-cell>
          <table:table-cell office:value-type="float" office:value="705.6" table:style-name="ce6">
            <text:p>705,6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6773117000100</text:p>
          </table:table-cell>
          <table:table-cell office:value-type="string" table:style-name="ce4">
            <text:p>EGSA TECNOLOGIA E INOV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5639" table:style-name="ce5">
            <text:p>5.639,00<text:s/></text:p>
          </table:table-cell>
          <table:table-cell office:value-type="float" office:value="5639" table:style-name="ce6">
            <text:p>5.639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7500404000109</text:p>
          </table:table-cell>
          <table:table-cell office:value-type="string" table:style-name="ce4">
            <text:p>W A SIQUEIRA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21048.67" table:style-name="ce5">
            <text:p>21.048,67<text:s/></text:p>
          </table:table-cell>
          <table:table-cell office:value-type="float" office:value="91075.88" table:style-name="ce5">
            <text:p>91.075,88<text:s/></text:p>
          </table:table-cell>
          <table:table-cell office:value-type="float" office:value="112124.55" table:style-name="ce6">
            <text:p>112.124,5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8076288000105</text:p>
          </table:table-cell>
          <table:table-cell office:value-type="string" table:style-name="ce4">
            <text:p>PRISMA PAPELARIA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style-name="ce5"/>
          <table:table-cell office:value-type="float" office:value="5186.88" table:style-name="ce5">
            <text:p>5.186,88<text:s/></text:p>
          </table:table-cell>
          <table:table-cell office:value-type="float" office:value="5186.88" table:style-name="ce6">
            <text:p>5.186,8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8172464000102</text:p>
          </table:table-cell>
          <table:table-cell office:value-type="string" table:style-name="ce4">
            <text:p>PONO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4663.33" table:style-name="ce5">
            <text:p>4.663,33<text:s/></text:p>
          </table:table-cell>
          <table:table-cell office:value-type="float" office:value="4663.33" table:style-name="ce5">
            <text:p>4.663,33<text:s/></text:p>
          </table:table-cell>
          <table:table-cell office:value-type="float" office:value="9326.66" table:style-name="ce6">
            <text:p>9.326,6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9080878000166</text:p>
          </table:table-cell>
          <table:table-cell office:value-type="string" table:style-name="ce4">
            <text:p>IDEAL COLETA AMBIENT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1969.24" table:style-name="ce5">
            <text:p>1.969,24<text:s/></text:p>
          </table:table-cell>
          <table:table-cell office:value-type="float" office:value="8032.46" table:style-name="ce5">
            <text:p>8.032,46<text:s/></text:p>
          </table:table-cell>
          <table:table-cell office:value-type="float" office:value="10001.700000000001" table:style-name="ce6">
            <text:p>10.001,7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9769374000158</text:p>
          </table:table-cell>
          <table:table-cell office:value-type="string" table:style-name="ce4">
            <text:p>KING CROWN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office:value-type="float" office:value="464.38" table:style-name="ce5">
            <text:p>464,38<text:s/></text:p>
          </table:table-cell>
          <table:table-cell office:value-type="float" office:value="3281.56" table:style-name="ce5">
            <text:p>3.281,56<text:s/></text:p>
          </table:table-cell>
          <table:table-cell office:value-type="float" office:value="3745.94" table:style-name="ce6">
            <text:p>3.745,9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29912565000127</text:p>
          </table:table-cell>
          <table:table-cell office:value-type="string" table:number-columns-spanned="1" table:number-rows-spanned="2" table:style-name="ce23">
            <text:p>SERMACOL COMERCIO E SERVIC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7</text:p>
          </table:table-cell>
          <table:table-cell office:value-type="string" table:style-name="ce4">
            <text:p>SERVICOS DE BRIGADA DE INCENDIO.</text:p>
          </table:table-cell>
          <table:table-cell office:value-type="float" office:value="68700.72" table:style-name="ce5">
            <text:p>68.700,72<text:s/></text:p>
          </table:table-cell>
          <table:table-cell office:value-type="float" office:value="131996.47" table:style-name="ce5">
            <text:p>131.996,47<text:s/></text:p>
          </table:table-cell>
          <table:table-cell office:value-type="float" office:value="200697.19" table:style-name="ce6">
            <text:p>200.697,1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19623.57" table:style-name="ce5">
            <text:p>19.623,57<text:s/></text:p>
          </table:table-cell>
          <table:table-cell office:value-type="float" office:value="19623.57" table:style-name="ce6">
            <text:p>19.623,57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1655973000192</text:p>
          </table:table-cell>
          <table:table-cell office:value-type="string" table:style-name="ce4">
            <text:p>OSC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office:value-type="float" office:value="8300" table:style-name="ce5">
            <text:p>8.300,00<text:s/></text:p>
          </table:table-cell>
          <table:table-cell office:value-type="float" office:value="8300" table:style-name="ce5">
            <text:p>8.300,00<text:s/></text:p>
          </table:table-cell>
          <table:table-cell office:value-type="float" office:value="16600" table:style-name="ce6">
            <text:p>16.600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2578387000154</text:p>
          </table:table-cell>
          <table:table-cell office:value-type="string" table:style-name="ce4">
            <text:p>PARK PLACE TECHNOLOGIES BRAZ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35361.71" table:style-name="ce5">
            <text:p>35.361,71<text:s/></text:p>
          </table:table-cell>
          <table:table-cell office:value-type="float" office:value="37965.279999999999" table:style-name="ce5">
            <text:p>37.965,28<text:s/></text:p>
          </table:table-cell>
          <table:table-cell office:value-type="float" office:value="73326.990000000005" table:style-name="ce6">
            <text:p>73.326,99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3412883000104</text:p>
          </table:table-cell>
          <table:table-cell office:value-type="string" table:style-name="ce4">
            <text:p>VINIL GESTAO E FACILITI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344317.79" table:style-name="ce5">
            <text:p>344.317,79<text:s/></text:p>
          </table:table-cell>
          <table:table-cell office:value-type="float" office:value="372078.42" table:style-name="ce5">
            <text:p>372.078,42<text:s/></text:p>
          </table:table-cell>
          <table:table-cell office:value-type="float" office:value="716396.21" table:style-name="ce6">
            <text:p>716.396,2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33683111000280</text:p>
          </table:table-cell>
          <table:table-cell office:value-type="string" table:number-columns-spanned="1" table:number-rows-spanned="2" table:style-name="ce23">
            <text:p>SERVICO FEDERAL DE PROCESSAMENTO DE DADOS (SERPRO)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4019</text:p>
          </table:table-cell>
          <table:table-cell office:value-type="string" table:style-name="ce4">
            <text:p>COMPUTACAO EM NUVEM - SOFTWARE COMO SERVICO (SAAS)</text:p>
          </table:table-cell>
          <table:table-cell office:value-type="float" office:value="3674.09" table:style-name="ce5">
            <text:p>3.674,09<text:s/></text:p>
          </table:table-cell>
          <table:table-cell office:value-type="float" office:value="7643.17" table:style-name="ce5">
            <text:p>7.643,17<text:s/></text:p>
          </table:table-cell>
          <table:table-cell office:value-type="float" office:value="11317.26" table:style-name="ce6">
            <text:p>11.317,2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023</text:p>
          </table:table-cell>
          <table:table-cell office:value-type="string" table:style-name="ce4">
            <text:p>EMISSAO DE CERTIFICADOS DIGITAIS</text:p>
          </table:table-cell>
          <table:table-cell office:value-type="float" office:value="161.6" table:style-name="ce5">
            <text:p>161,60<text:s/></text:p>
          </table:table-cell>
          <table:table-cell office:value-type="float" office:value="169.47" table:style-name="ce5">
            <text:p>169,47<text:s/></text:p>
          </table:table-cell>
          <table:table-cell office:value-type="float" office:value="331.07" table:style-name="ce6">
            <text:p>331,0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33884155000197</text:p>
          </table:table-cell>
          <table:table-cell office:value-type="string" table:number-columns-spanned="1" table:number-rows-spanned="2" table:style-name="ce23">
            <text:p>FERREIRA B2G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042</text:p>
          </table:table-cell>
          <table:table-cell office:value-type="string" table:style-name="ce4">
            <text:p>FERRAMENTAS</text:p>
          </table:table-cell>
          <table:table-cell table:style-name="ce5"/>
          <table:table-cell office:value-type="float" office:value="292.5" table:style-name="ce5">
            <text:p>292,50<text:s/></text:p>
          </table:table-cell>
          <table:table-cell office:value-type="float" office:value="292.5" table:style-name="ce6">
            <text:p>292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table:style-name="ce5"/>
          <table:table-cell office:value-type="float" office:value="4144" table:style-name="ce5">
            <text:p>4.144,00<text:s/></text:p>
          </table:table-cell>
          <table:table-cell office:value-type="float" office:value="4144" table:style-name="ce6">
            <text:p>4.144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402831600029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7</text:p>
          </table:table-cell>
          <table:table-cell office:value-type="string" table:style-name="ce4">
            <text:p>SERVICOS DE COMUNICACAO EM GERAL</text:p>
          </table:table-cell>
          <table:table-cell office:value-type="float" office:value="2987.93" table:style-name="ce5">
            <text:p>2.987,93<text:s/></text:p>
          </table:table-cell>
          <table:table-cell office:value-type="float" office:value="6275.58" table:style-name="ce5">
            <text:p>6.275,58<text:s/></text:p>
          </table:table-cell>
          <table:table-cell office:value-type="float" office:value="9263.51" table:style-name="ce6">
            <text:p>9.263,51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4043125000110</text:p>
          </table:table-cell>
          <table:table-cell office:value-type="string" table:style-name="ce4">
            <text:p>PECA OIL DISTRIBUI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9</text:p>
          </table:table-cell>
          <table:table-cell office:value-type="string" table:style-name="ce4">
            <text:p>MANUTENCAO E CONSERV. DE VEICULOS</text:p>
          </table:table-cell>
          <table:table-cell office:value-type="float" office:value="4572.63" table:style-name="ce5">
            <text:p>4.572,63<text:s/></text:p>
          </table:table-cell>
          <table:table-cell office:value-type="float" office:value="4572.63" table:style-name="ce5">
            <text:p>4.572,63<text:s/></text:p>
          </table:table-cell>
          <table:table-cell office:value-type="float" office:value="9145.26" table:style-name="ce6">
            <text:p>9.145,2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35401891000172</text:p>
          </table:table-cell>
          <table:table-cell office:value-type="string" table:number-columns-spanned="1" table:number-rows-spanned="2" table:style-name="ce23">
            <text:p>A.S. FERREIRA SERVICOS, COMERCIO , MANUTENCAO ELETRONI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style-name="ce5"/>
          <table:table-cell office:value-type="float" office:value="6525" table:style-name="ce5">
            <text:p>6.525,00<text:s/></text:p>
          </table:table-cell>
          <table:table-cell office:value-type="float" office:value="6525" table:style-name="ce6">
            <text:p>6.52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table:style-name="ce5"/>
          <table:table-cell office:value-type="float" office:value="4000" table:style-name="ce5">
            <text:p>4.000,00<text:s/></text:p>
          </table:table-cell>
          <table:table-cell office:value-type="float" office:value="4000" table:style-name="ce6">
            <text:p>4.000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5795954000112</text:p>
          </table:table-cell>
          <table:table-cell office:value-type="string" table:style-name="ce4">
            <text:p>MED-RIO CHECK-UP MEDICINA PREVENTIVA LTDA.</text:p>
          </table:table-cell>
          <table:table-cell office:value-type="string" table:style-name="ce4">
            <text:p>ASSISTENCIA MEDICA E ODONTOLOGICA AOS SERVIDORES CIVIS, EMPR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15533.74" table:style-name="ce5">
            <text:p>15.533,74<text:s/></text:p>
          </table:table-cell>
          <table:table-cell office:value-type="float" office:value="15533.74" table:style-name="ce5">
            <text:p>15.533,74<text:s/></text:p>
          </table:table-cell>
          <table:table-cell office:value-type="float" office:value="31067.48" table:style-name="ce6">
            <text:p>31.067,4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6080753000100</text:p>
          </table:table-cell>
          <table:table-cell office:value-type="string" table:style-name="ce4">
            <text:p>LEDATH COMERCIO E REPRESENT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office:value-type="float" office:value="889.41" table:style-name="ce5">
            <text:p>889,41<text:s/></text:p>
          </table:table-cell>
          <table:table-cell office:value-type="float" office:value="6841.58" table:style-name="ce5">
            <text:p>6.841,58<text:s/></text:p>
          </table:table-cell>
          <table:table-cell office:value-type="float" office:value="7730.99" table:style-name="ce6">
            <text:p>7.730,9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36240596000144</text:p>
          </table:table-cell>
          <table:table-cell office:value-type="string" table:number-columns-spanned="1" table:number-rows-spanned="2" table:style-name="ce23">
            <text:p>TECNITEST - ELETRICA E AR CONDICIONAD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265637.71000000002" table:style-name="ce5">
            <text:p>265.637,71<text:s/></text:p>
          </table:table-cell>
          <table:table-cell office:value-type="float" office:value="684280.28" table:style-name="ce5">
            <text:p>684.280,28<text:s/></text:p>
          </table:table-cell>
          <table:table-cell office:value-type="float" office:value="949917.99" table:style-name="ce6">
            <text:p>949.917,9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7</text:p>
          </table:table-cell>
          <table:table-cell office:value-type="string" table:style-name="ce4">
            <text:p>LOCACAO DE MAO-DE-OBRA</text:p>
          </table:table-cell>
          <table:table-cell table:style-name="ce5"/>
          <table:table-cell office:value-type="float" office:value="4574.79" table:style-name="ce5">
            <text:p>4.574,79<text:s/></text:p>
          </table:table-cell>
          <table:table-cell office:value-type="float" office:value="4574.79" table:style-name="ce6">
            <text:p>4.574,79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7000228000191</text:p>
          </table:table-cell>
          <table:table-cell office:value-type="string" table:style-name="ce4">
            <text:p>L CORREA MEND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9</text:p>
          </table:table-cell>
          <table:table-cell office:value-type="string" table:style-name="ce4">
            <text:p>MATERIAL DE ACONDICIONAMENTO E EMBALAGEM</text:p>
          </table:table-cell>
          <table:table-cell office:value-type="float" office:value="5040" table:style-name="ce5">
            <text:p>5.040,00<text:s/></text:p>
          </table:table-cell>
          <table:table-cell office:value-type="float" office:value="5040" table:style-name="ce5">
            <text:p>5.040,00<text:s/></text:p>
          </table:table-cell>
          <table:table-cell office:value-type="float" office:value="10080" table:style-name="ce6">
            <text:p>10.080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8344872000140</text:p>
          </table:table-cell>
          <table:table-cell office:value-type="string" table:style-name="ce4">
            <text:p>FIREGUARD ENGENHARIA INSTALACOE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style-name="ce5"/>
          <table:table-cell office:value-type="float" office:value="20826.5" table:style-name="ce5">
            <text:p>20.826,50<text:s/></text:p>
          </table:table-cell>
          <table:table-cell office:value-type="float" office:value="20826.5" table:style-name="ce6">
            <text:p>20.826,5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8680138000151</text:p>
          </table:table-cell>
          <table:table-cell office:value-type="string" table:style-name="ce4">
            <text:p>GESMAQ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9750" table:style-name="ce5">
            <text:p>9.750,00<text:s/></text:p>
          </table:table-cell>
          <table:table-cell office:value-type="float" office:value="9750" table:style-name="ce6">
            <text:p>9.750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9847418000174</text:p>
          </table:table-cell>
          <table:table-cell office:value-type="string" table:style-name="ce4">
            <text:p>CORDOVA SCHRAMM COMERCIO DE COLDRES E ACESSORI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8</text:p>
          </table:table-cell>
          <table:table-cell office:value-type="string" table:style-name="ce4">
            <text:p>MATERIAL DE PROTECAO E SEGURANCA</text:p>
          </table:table-cell>
          <table:table-cell table:style-name="ce5"/>
          <table:table-cell office:value-type="float" office:value="12785" table:style-name="ce5">
            <text:p>12.785,00<text:s/></text:p>
          </table:table-cell>
          <table:table-cell office:value-type="float" office:value="12785" table:style-name="ce6">
            <text:p>12.785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9875012000103</text:p>
          </table:table-cell>
          <table:table-cell office:value-type="string" table:style-name="ce4">
            <text:p>VMB CONTABILIDAD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office:value-type="float" office:value="956.66" table:style-name="ce5">
            <text:p>956,66<text:s/></text:p>
          </table:table-cell>
          <table:table-cell office:value-type="float" office:value="1913.32" table:style-name="ce5">
            <text:p>1.913,32<text:s/></text:p>
          </table:table-cell>
          <table:table-cell office:value-type="float" office:value="2869.98" table:style-name="ce6">
            <text:p>2.869,9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0282584000150</text:p>
          </table:table-cell>
          <table:table-cell office:value-type="string" table:style-name="ce4">
            <text:p>KANTRO EMPREENDIMENTOS APO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6269.23" table:style-name="ce5">
            <text:p>6.269,23<text:s/></text:p>
          </table:table-cell>
          <table:table-cell office:value-type="float" office:value="19895.669999999998" table:style-name="ce5">
            <text:p>19.895,67<text:s/></text:p>
          </table:table-cell>
          <table:table-cell office:value-type="float" office:value="26164.9" table:style-name="ce6">
            <text:p>26.164,9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0307878000199</text:p>
          </table:table-cell>
          <table:table-cell office:value-type="string" table:style-name="ce4">
            <text:p>CABB ENGENHARIA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23895.07" table:style-name="ce5">
            <text:p>23.895,07<text:s/></text:p>
          </table:table-cell>
          <table:table-cell office:value-type="float" office:value="23895.07" table:style-name="ce5">
            <text:p>23.895,07<text:s/></text:p>
          </table:table-cell>
          <table:table-cell office:value-type="float" office:value="47790.14" table:style-name="ce6">
            <text:p>47.790,1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40432544000147</text:p>
          </table:table-cell>
          <table:table-cell office:value-type="string" table:number-columns-spanned="1" table:number-rows-spanned="2" table:style-name="ce23">
            <text:p>CLARO S.A.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6924.38" table:style-name="ce5">
            <text:p>6.924,38<text:s/></text:p>
          </table:table-cell>
          <table:table-cell office:value-type="float" office:value="25525.31" table:style-name="ce5">
            <text:p>25.525,31<text:s/></text:p>
          </table:table-cell>
          <table:table-cell office:value-type="float" office:value="32449.69" table:style-name="ce6">
            <text:p>32.449,6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014</text:p>
          </table:table-cell>
          <table:table-cell office:value-type="string" table:style-name="ce4">
            <text:p>TELEFONIA FIXA E MOVEL - PACOTE DE COMUNICACAO DE DADOS</text:p>
          </table:table-cell>
          <table:table-cell office:value-type="float" office:value="1366.19" table:style-name="ce5">
            <text:p>1.366,19<text:s/></text:p>
          </table:table-cell>
          <table:table-cell office:value-type="float" office:value="2731.15" table:style-name="ce5">
            <text:p>2.731,15<text:s/></text:p>
          </table:table-cell>
          <table:table-cell office:value-type="float" office:value="4097.34" table:style-name="ce6">
            <text:p>4.097,3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2272856000166</text:p>
          </table:table-cell>
          <table:table-cell office:value-type="string" table:style-name="ce4">
            <text:p>TOALHEIROS RE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6</text:p>
          </table:table-cell>
          <table:table-cell office:value-type="string" table:style-name="ce4">
            <text:p>SERVICOS DOMESTICOS</text:p>
          </table:table-cell>
          <table:table-cell office:value-type="float" office:value="197.62" table:style-name="ce5">
            <text:p>197,62<text:s/></text:p>
          </table:table-cell>
          <table:table-cell office:value-type="float" office:value="531.25" table:style-name="ce5">
            <text:p>531,25<text:s/></text:p>
          </table:table-cell>
          <table:table-cell office:value-type="float" office:value="728.87" table:style-name="ce6">
            <text:p>728,87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2498733000148</text:p>
          </table:table-cell>
          <table:table-cell office:value-type="string" table:style-name="ce4">
            <text:p>MUNICIPIO DE RIO DE JAN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table:style-name="ce5"/>
          <table:table-cell office:value-type="float" office:value="31434" table:style-name="ce5">
            <text:p>31.434,00<text:s/></text:p>
          </table:table-cell>
          <table:table-cell office:value-type="float" office:value="31434" table:style-name="ce6">
            <text:p>31.434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42644220000106</text:p>
          </table:table-cell>
          <table:table-cell office:value-type="string" table:number-columns-spanned="1" table:number-rows-spanned="2" table:style-name="ce23">
            <text:p>AGUAS DO RIO 4 SPE S.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59972.49" table:style-name="ce5">
            <text:p>59.972,49<text:s/></text:p>
          </table:table-cell>
          <table:table-cell office:value-type="float" office:value="120252.89" table:style-name="ce5">
            <text:p>120.252,89<text:s/></text:p>
          </table:table-cell>
          <table:table-cell office:value-type="float" office:value="180225.38" table:style-name="ce6">
            <text:p>180.225,3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1197.2" table:style-name="ce5">
            <text:p>1.197,20<text:s/></text:p>
          </table:table-cell>
          <table:table-cell office:value-type="float" office:value="1197.2" table:style-name="ce5">
            <text:p>1.197,20<text:s/></text:p>
          </table:table-cell>
          <table:table-cell office:value-type="float" office:value="2394.4" table:style-name="ce6">
            <text:p>2.394,4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2753718000107</text:p>
          </table:table-cell>
          <table:table-cell office:value-type="string" table:style-name="ce4">
            <text:p>CASTRO EQUIPAMEN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2</text:p>
          </table:table-cell>
          <table:table-cell office:value-type="string" table:style-name="ce4">
            <text:p>APARELHOS E UTENSILIOS DOMESTICOS</text:p>
          </table:table-cell>
          <table:table-cell office:value-type="float" office:value="159.83000000000001" table:style-name="ce5">
            <text:p>159,83<text:s/></text:p>
          </table:table-cell>
          <table:table-cell office:value-type="float" office:value="159.83000000000001" table:style-name="ce5">
            <text:p>159,83<text:s/></text:p>
          </table:table-cell>
          <table:table-cell office:value-type="float" office:value="319.66000000000003" table:style-name="ce6">
            <text:p>319,6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45701575000170</text:p>
          </table:table-cell>
          <table:table-cell office:value-type="string" table:number-columns-spanned="1" table:number-rows-spanned="2" table:style-name="ce23">
            <text:p>BRASAS CONSTRUCOES E ASSOCIADOS LTDA</text:p>
          </table:table-cell>
          <table:table-cell office:value-type="string" table:number-columns-spanned="1" table:number-rows-spanned="2" table:style-name="ce23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40077.65" table:style-name="ce5">
            <text:p>40.077,65<text:s/></text:p>
          </table:table-cell>
          <table:table-cell office:value-type="float" office:value="45167.02" table:style-name="ce5">
            <text:p>45.167,02<text:s/></text:p>
          </table:table-cell>
          <table:table-cell office:value-type="float" office:value="85244.67" table:style-name="ce6">
            <text:p>85.244,6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office:value-type="float" office:value="1100.06" table:style-name="ce5">
            <text:p>1.100,06<text:s/></text:p>
          </table:table-cell>
          <table:table-cell office:value-type="float" office:value="1100.06" table:style-name="ce5">
            <text:p>1.100,06<text:s/></text:p>
          </table:table-cell>
          <table:table-cell office:value-type="float" office:value="2200.12" table:style-name="ce6">
            <text:p>2.200,1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6783253000180</text:p>
          </table:table-cell>
          <table:table-cell office:value-type="string" table:style-name="ce4">
            <text:p>CONNECTED PRODUTO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7</text:p>
          </table:table-cell>
          <table:table-cell office:value-type="string" table:style-name="ce4">
            <text:p>MATERIAL DE TIC - MATERIAL DE CONSUMO</text:p>
          </table:table-cell>
          <table:table-cell office:value-type="float" office:value="19849.099999999999" table:style-name="ce5">
            <text:p>19.849,10<text:s/></text:p>
          </table:table-cell>
          <table:table-cell office:value-type="float" office:value="20888.64" table:style-name="ce5">
            <text:p>20.888,64<text:s/></text:p>
          </table:table-cell>
          <table:table-cell office:value-type="float" office:value="40737.74" table:style-name="ce6">
            <text:p>40.737,7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7231767000195</text:p>
          </table:table-cell>
          <table:table-cell office:value-type="string" table:style-name="ce4">
            <text:p>PEG COMERCI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office:value-type="float" office:value="837.94" table:style-name="ce5">
            <text:p>837,94<text:s/></text:p>
          </table:table-cell>
          <table:table-cell office:value-type="float" office:value="890" table:style-name="ce5">
            <text:p>890,00<text:s/></text:p>
          </table:table-cell>
          <table:table-cell office:value-type="float" office:value="1727.94" table:style-name="ce6">
            <text:p>1.727,9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9935709000178</text:p>
          </table:table-cell>
          <table:table-cell office:value-type="string" table:style-name="ce4">
            <text:p>PRINCESS SOLUCOES EM SERVICOS E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38</text:p>
          </table:table-cell>
          <table:table-cell office:value-type="string" table:style-name="ce4">
            <text:p>MAQ., FERRAMENTAS <text:s/>E <text:s/>UTENSILIOS <text:s/>DE <text:s/>OFICINA</text:p>
          </table:table-cell>
          <table:table-cell table:style-name="ce5"/>
          <table:table-cell office:value-type="float" office:value="760.86" table:style-name="ce5">
            <text:p>760,86<text:s/></text:p>
          </table:table-cell>
          <table:table-cell office:value-type="float" office:value="760.86" table:style-name="ce6">
            <text:p>760,8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50195664000121</text:p>
          </table:table-cell>
          <table:table-cell office:value-type="string" table:number-columns-spanned="1" table:number-rows-spanned="2" table:style-name="ce23">
            <text:p>MANUTESP COMERCIO E SERVIC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988.48" table:style-name="ce5">
            <text:p>1.988,48<text:s/></text:p>
          </table:table-cell>
          <table:table-cell office:value-type="float" office:value="5348.48" table:style-name="ce5">
            <text:p>5.348,48<text:s/></text:p>
          </table:table-cell>
          <table:table-cell office:value-type="float" office:value="7336.96" table:style-name="ce6">
            <text:p>7.336,9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913.45" table:style-name="ce5">
            <text:p>913,45<text:s/></text:p>
          </table:table-cell>
          <table:table-cell office:value-type="float" office:value="913.45" table:style-name="ce5">
            <text:p>913,45<text:s/></text:p>
          </table:table-cell>
          <table:table-cell office:value-type="float" office:value="1826.9" table:style-name="ce6">
            <text:p>1.826,9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0429810000136</text:p>
          </table:table-cell>
          <table:table-cell office:value-type="string" table:style-name="ce4">
            <text:p>SAPRA LANDAUER SERVICO DE ASSESSORIA E PROTECAO RADIOL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43.58" table:style-name="ce5">
            <text:p>43,58<text:s/></text:p>
          </table:table-cell>
          <table:table-cell office:value-type="float" office:value="110.6" table:style-name="ce5">
            <text:p>110,60<text:s/></text:p>
          </table:table-cell>
          <table:table-cell office:value-type="float" office:value="154.18" table:style-name="ce6">
            <text:p>154,1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6258156000121</text:p>
          </table:table-cell>
          <table:table-cell office:value-type="string" table:style-name="ce4">
            <text:p>ELIAH VENDAS E MARKETING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office:value-type="float" office:value="29590" table:style-name="ce5">
            <text:p>29.590,00<text:s/></text:p>
          </table:table-cell>
          <table:table-cell office:value-type="float" office:value="29590" table:style-name="ce5">
            <text:p>29.590,00<text:s/></text:p>
          </table:table-cell>
          <table:table-cell office:value-type="float" office:value="59180" table:style-name="ce6">
            <text:p>59.180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8069360000120</text:p>
          </table:table-cell>
          <table:table-cell office:value-type="string" table:style-name="ce4">
            <text:p>STEFANINI CONSULTORIA E ASSESSORIA EM INFORMATIC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0</text:p>
          </table:table-cell>
          <table:table-cell office:value-type="string" table:style-name="ce4">
            <text:p>SUPORTE A USUARIOS DE TIC</text:p>
          </table:table-cell>
          <table:table-cell office:value-type="float" office:value="67156.039999999994" table:style-name="ce5">
            <text:p>67.156,04<text:s/></text:p>
          </table:table-cell>
          <table:table-cell office:value-type="float" office:value="135988.88" table:style-name="ce5">
            <text:p>135.988,88<text:s/></text:p>
          </table:table-cell>
          <table:table-cell office:value-type="float" office:value="203144.92" table:style-name="ce6">
            <text:p>203.144,92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8619404000814</text:p>
          </table:table-cell>
          <table:table-cell office:value-type="string" table:style-name="ce4">
            <text:p>CONVERGINT COMERCIO E SERVICOS D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7242.41" table:style-name="ce5">
            <text:p>7.242,41<text:s/></text:p>
          </table:table-cell>
          <table:table-cell office:value-type="float" office:value="18622.189999999999" table:style-name="ce5">
            <text:p>18.622,19<text:s/></text:p>
          </table:table-cell>
          <table:table-cell office:value-type="float" office:value="25864.6" table:style-name="ce6">
            <text:p>25.864,6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9957349000169</text:p>
          </table:table-cell>
          <table:table-cell office:value-type="string" table:style-name="ce4">
            <text:p>MASSA SIGNORELLI ENGENHA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style-name="ce5"/>
          <table:table-cell office:value-type="float" office:value="3090.06" table:style-name="ce5">
            <text:p>3.090,06<text:s/></text:p>
          </table:table-cell>
          <table:table-cell office:value-type="float" office:value="3090.06" table:style-name="ce6">
            <text:p>3.090,0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60444437000146</text:p>
          </table:table-cell>
          <table:table-cell office:value-type="string" table:number-columns-spanned="1" table:number-rows-spanned="2" table:style-name="ce23">
            <text:p>LIGHT SERVICOS DE ELETRICIDADE S 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599767.39" table:style-name="ce5">
            <text:p>599.767,39<text:s/></text:p>
          </table:table-cell>
          <table:table-cell office:value-type="float" office:value="1131046.76" table:style-name="ce5">
            <text:p>1.131.046,76<text:s/></text:p>
          </table:table-cell>
          <table:table-cell office:value-type="float" office:value="1730814.15" table:style-name="ce6">
            <text:p>1.730.814,1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4252.99" table:style-name="ce5">
            <text:p>4.252,99<text:s/></text:p>
          </table:table-cell>
          <table:table-cell office:value-type="float" office:value="8866.26" table:style-name="ce5">
            <text:p>8.866,26<text:s/></text:p>
          </table:table-cell>
          <table:table-cell office:value-type="float" office:value="13119.25" table:style-name="ce6">
            <text:p>13.119,25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0480195000146</text:p>
          </table:table-cell>
          <table:table-cell office:value-type="string" table:style-name="ce4">
            <text:p>GENESIS GLOB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table:style-name="ce5"/>
          <table:table-cell office:value-type="float" office:value="1876" table:style-name="ce5">
            <text:p>1.876,00<text:s/></text:p>
          </table:table-cell>
          <table:table-cell office:value-type="float" office:value="1876" table:style-name="ce6">
            <text:p>1.876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0696741000180</text:p>
          </table:table-cell>
          <table:table-cell office:value-type="string" table:style-name="ce4">
            <text:p>EVOLV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15000" table:style-name="ce6">
            <text:p>15.000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1198164000160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table:style-name="ce5"/>
          <table:table-cell office:value-type="float" office:value="16487.66" table:style-name="ce5">
            <text:p>16.487,66<text:s/></text:p>
          </table:table-cell>
          <table:table-cell office:value-type="float" office:value="16487.66" table:style-name="ce6">
            <text:p>16.487,6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6582784000111</text:p>
          </table:table-cell>
          <table:table-cell office:value-type="string" table:style-name="ce4">
            <text:p>MAPDATA-TECNOLOGIA,INFORMATICA E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6</text:p>
          </table:table-cell>
          <table:table-cell office:value-type="string" table:style-name="ce4">
            <text:p>LOCACAO DE SOFTWARES</text:p>
          </table:table-cell>
          <table:table-cell office:value-type="float" office:value="8259.2999999999993" table:style-name="ce5">
            <text:p>8.259,30<text:s/></text:p>
          </table:table-cell>
          <table:table-cell office:value-type="float" office:value="8259.2999999999993" table:style-name="ce5">
            <text:p>8.259,30<text:s/></text:p>
          </table:table-cell>
          <table:table-cell office:value-type="float" office:value="16518.599999999999" table:style-name="ce6">
            <text:p>16.518,6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7537563000194</text:p>
          </table:table-cell>
          <table:table-cell office:value-type="string" table:style-name="ce4">
            <text:p>FREENET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34781.33" table:style-name="ce5">
            <text:p>34.781,33<text:s/></text:p>
          </table:table-cell>
          <table:table-cell office:value-type="float" office:value="116121.15" table:style-name="ce5">
            <text:p>116.121,15<text:s/></text:p>
          </table:table-cell>
          <table:table-cell office:value-type="float" office:value="150902.48000000001" table:style-name="ce6">
            <text:p>150.902,4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9112514000135</text:p>
          </table:table-cell>
          <table:table-cell office:value-type="string" table:style-name="ce4">
            <text:p>PRIMASOFT INFORMATIC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2325.75" table:style-name="ce5">
            <text:p>2.325,75<text:s/></text:p>
          </table:table-cell>
          <table:table-cell office:value-type="float" office:value="4450.6899999999996" table:style-name="ce5">
            <text:p>4.450,69<text:s/></text:p>
          </table:table-cell>
          <table:table-cell office:value-type="float" office:value="6776.44" table:style-name="ce6">
            <text:p>6.776,4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73654394000175</text:p>
          </table:table-cell>
          <table:table-cell office:value-type="string" table:style-name="ce4">
            <text:p>KAT'S GRAFICA E EDIT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3</text:p>
          </table:table-cell>
          <table:table-cell office:value-type="string" table:style-name="ce4">
            <text:p>SERVICOS GRAFICOS E EDITORIAIS</text:p>
          </table:table-cell>
          <table:table-cell table:style-name="ce5"/>
          <table:table-cell office:value-type="float" office:value="570" table:style-name="ce5">
            <text:p>570,00<text:s/></text:p>
          </table:table-cell>
          <table:table-cell office:value-type="float" office:value="570" table:style-name="ce6">
            <text:p>570,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78583721000169</text:p>
          </table:table-cell>
          <table:table-cell office:value-type="string" table:style-name="ce4">
            <text:p>MPS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30981.82" table:style-name="ce5">
            <text:p>30.981,82<text:s/></text:p>
          </table:table-cell>
          <table:table-cell office:value-type="float" office:value="87906.52" table:style-name="ce5">
            <text:p>87.906,52<text:s/></text:p>
          </table:table-cell>
          <table:table-cell office:value-type="float" office:value="118888.34" table:style-name="ce6">
            <text:p>118.888,34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office:value-type="float" office:value="116.04" table:style-name="ce5">
            <text:p>116,04<text:s/></text:p>
          </table:table-cell>
          <table:table-cell office:value-type="float" office:value="116.04" table:style-name="ce5">
            <text:p>116,04<text:s/></text:p>
          </table:table-cell>
          <table:table-cell office:value-type="float" office:value="232.08" table:style-name="ce6">
            <text:p>232,0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0180605000102</text:p>
          </table:table-cell>
          <table:table-cell office:value-type="string" table:style-name="ce4">
            <text:p>GENTE SEGURADOR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office:value-type="float" office:value="232.19" table:style-name="ce5">
            <text:p>232,19<text:s/></text:p>
          </table:table-cell>
          <table:table-cell office:value-type="float" office:value="232.19" table:style-name="ce5">
            <text:p>232,19<text:s/></text:p>
          </table:table-cell>
          <table:table-cell office:value-type="float" office:value="464.38" table:style-name="ce6">
            <text:p>464,38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0909631000200</text:p>
          </table:table-cell>
          <table:table-cell office:value-type="string" table:style-name="ce4">
            <text:p>INSTRAMED INDUSTRIA MEDICO HOSPITALAR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6</text:p>
          </table:table-cell>
          <table:table-cell office:value-type="string" table:style-name="ce4">
            <text:p>MATERIAL ELETRICO E ELETRONICO</text:p>
          </table:table-cell>
          <table:table-cell table:style-name="ce5"/>
          <table:table-cell office:value-type="float" office:value="2597.09" table:style-name="ce5">
            <text:p>2.597,09<text:s/></text:p>
          </table:table-cell>
          <table:table-cell office:value-type="float" office:value="2597.09" table:style-name="ce6">
            <text:p>2.597,09<text:s/>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10299417.51" table:style-name="ce7">
            <text:p>10.299.417,51<text:s/></text:p>
          </table:table-cell>
          <table:table-cell office:value-type="float" office:value="20912004.23" table:style-name="ce7">
            <text:p>20.912.004,23<text:s/></text:p>
          </table:table-cell>
          <table:table-cell office:value-type="float" office:value="31211421.739999998" table:style-name="ce6">
            <text:p>31.211.421,74<text:s/></text:p>
          </table:table-cell>
          <table:table-cell table:number-columns-repeated="16376"/>
        </table:table-row>
        <table:table-row table:number-rows-repeated="10484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JF2R</dc:creator>
    <meta:creation-date>2026-03-09T16:01:24Z</meta:creation-date>
    <dc:date>2026-03-09T16:04:13Z</dc:date>
  </office:meta>
</office:document-meta>
</file>