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0">
            <text:p>Unidade: Tribunal Regional Federal da 2ª Reg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Exercício: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4">
            <text:p>Contratada</text:p>
          </table:table-cell>
          <table:covered-table-cell/>
          <table:table-cell office:value-type="string" table:number-columns-spanned="1" table:number-rows-spanned="3" table:style-name="ce24">
            <text:p>Ação Orçamentária</text:p>
          </table:table-cell>
          <table:table-cell office:value-type="string" table:number-columns-spanned="6" table:number-rows-spanned="2" table:style-name="ce22">
            <text:p>Despesas Pagas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151199706</text:p>
          </table:table-cell>
          <table:table-cell office:value-type="string" table:style-name="ce4">
            <text:p>MARIA ALBERTA AREAL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8</text:p>
          </table:table-cell>
          <table:table-cell office:value-type="string" table:style-name="ce4">
            <text:p>CONFECCAO DE UNIFORMES, BANDEIRAS E FLAMULAS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676.11" table:style-name="ce6">
            <text:p>676,1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258604723</text:p>
          </table:table-cell>
          <table:table-cell office:value-type="string" table:style-name="ce4">
            <text:p>TATIANA POLLO FLOR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78.25" table:style-name="ce5">
            <text:p>378,25<text:s/></text:p>
          </table:table-cell>
          <table:table-cell office:value-type="float" office:value="378.25" table:style-name="ce6">
            <text:p>378,2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979893662</text:p>
          </table:table-cell>
          <table:table-cell office:value-type="string" table:style-name="ce4">
            <text:p>MATHEUS ROBERTO CAMPOS CHA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233.97" table:style-name="ce6">
            <text:p>233,9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8843802704</text:p>
          </table:table-cell>
          <table:table-cell office:value-type="string" table:number-columns-spanned="1" table:number-rows-spanned="2" table:style-name="ce23">
            <text:p>PABLO SILVA DOS SANTO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631.03" table:style-name="ce5">
            <text:p>631,03<text:s/></text:p>
          </table:table-cell>
          <table:table-cell office:value-type="float" office:value="631.03" table:style-name="ce6">
            <text:p>631,0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number-columns-repeated="2" table:style-name="ce5"/>
          <table:table-cell office:value-type="float" office:value="946.54" table:style-name="ce5">
            <text:p>946,54<text:s/></text:p>
          </table:table-cell>
          <table:table-cell office:value-type="float" office:value="946.54" table:style-name="ce6">
            <text:p>946,5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901842670</text:p>
          </table:table-cell>
          <table:table-cell office:value-type="string" table:style-name="ce4">
            <text:p>BRUNO ROBERTO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251.67" table:style-name="ce6">
            <text:p>251,6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421390751</text:p>
          </table:table-cell>
          <table:table-cell office:value-type="string" table:style-name="ce4">
            <text:p>BRUNO SANTOS CAMP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534" table:style-name="ce5">
            <text:p>534,00<text:s/></text:p>
          </table:table-cell>
          <table:table-cell office:value-type="float" office:value="534" table:style-name="ce6">
            <text:p>534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170270743</text:p>
          </table:table-cell>
          <table:table-cell office:value-type="string" table:style-name="ce4">
            <text:p>TATIANE DOMINGOS VI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233.97" table:style-name="ce6">
            <text:p>233,9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894217713</text:p>
          </table:table-cell>
          <table:table-cell office:value-type="string" table:style-name="ce4">
            <text:p>IGOR FELIPPE MENEZES DE ALMEI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233.97" table:style-name="ce6">
            <text:p>233,9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432677714</text:p>
          </table:table-cell>
          <table:table-cell office:value-type="string" table:style-name="ce4">
            <text:p>LUIS FELIPE LOPES MARTIN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5624.8" table:style-name="ce5">
            <text:p>5.624,80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17690.14" table:style-name="ce6">
            <text:p>17.690,1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595889892</text:p>
          </table:table-cell>
          <table:table-cell office:value-type="string" table:style-name="ce4">
            <text:p>MELISSA GARCIA BLAGITZ DE ABREU E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42.65" table:style-name="ce5">
            <text:p>342,65<text:s/></text:p>
          </table:table-cell>
          <table:table-cell office:value-type="float" office:value="342.65" table:style-name="ce6">
            <text:p>342,6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230928832</text:p>
          </table:table-cell>
          <table:table-cell office:value-type="string" table:style-name="ce4">
            <text:p>GABRIELA RODRIGUES FIGUEIREDO PE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42.65" table:style-name="ce5">
            <text:p>342,65<text:s/></text:p>
          </table:table-cell>
          <table:table-cell office:value-type="float" office:value="342.65" table:style-name="ce6">
            <text:p>342,6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1974617300</text:p>
          </table:table-cell>
          <table:table-cell office:value-type="string" table:style-name="ce4">
            <text:p>HUGO DE BRITO MACHADO SEGUND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801" table:style-name="ce5">
            <text:p>801,00<text:s/></text:p>
          </table:table-cell>
          <table:table-cell office:value-type="float" office:value="801" table:style-name="ce6">
            <text:p>801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174282000143</text:p>
          </table:table-cell>
          <table:table-cell office:value-type="string" table:style-name="ce4">
            <text:p>ODONTO TCHE - COMERCIO DE PRODUTOS E EQUIPAMENTOS ODON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2" table:style-name="ce5"/>
          <table:table-cell office:value-type="float" office:value="1419.12" table:style-name="ce5">
            <text:p>1.419,12<text:s/></text:p>
          </table:table-cell>
          <table:table-cell office:value-type="float" office:value="1419.12" table:style-name="ce6">
            <text:p>1.419,1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237457000114</text:p>
          </table:table-cell>
          <table:table-cell office:value-type="string" table:style-name="ce4">
            <text:p>BONZAO VIDROS SERVICOS E MANUTENCAO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2592.14" table:style-name="ce5">
            <text:p>2.592,14<text:s/></text:p>
          </table:table-cell>
          <table:table-cell office:value-type="float" office:value="2592.14" table:style-name="ce6">
            <text:p>2.592,1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427475000169</text:p>
          </table:table-cell>
          <table:table-cell office:value-type="string" table:style-name="ce4">
            <text:p>FISIO-TEC GESTAO DE TECNOLOGIA EM SAU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1088.97" table:style-name="ce6">
            <text:p>1.088,9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543267000125</text:p>
          </table:table-cell>
          <table:table-cell office:value-type="string" table:style-name="ce4">
            <text:p>QUATRO R DIVISORIAS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style-name="ce5"/>
          <table:table-cell office:value-type="float" office:value="3891.9" table:style-name="ce5">
            <text:p>3.891,90<text:s/></text:p>
          </table:table-cell>
          <table:table-cell office:value-type="float" office:value="3891.9" table:style-name="ce5">
            <text:p>3.891,90<text:s/></text:p>
          </table:table-cell>
          <table:table-cell office:value-type="float" office:value="7783.8" table:style-name="ce6">
            <text:p>7.783,8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802610000109</text:p>
          </table:table-cell>
          <table:table-cell office:value-type="string" table:style-name="ce4">
            <text:p>ELEVADORES ACE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5195.4799999999996" table:style-name="ce5">
            <text:p>5.195,48<text:s/></text:p>
          </table:table-cell>
          <table:table-cell office:value-type="float" office:value="41526.480000000003" table:style-name="ce5">
            <text:p>41.526,48<text:s/></text:p>
          </table:table-cell>
          <table:table-cell office:value-type="float" office:value="46721.96" table:style-name="ce6">
            <text:p>46.721,9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464579000106</text:p>
          </table:table-cell>
          <table:table-cell office:value-type="string" table:style-name="ce4">
            <text:p>SCANSYST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2" table:style-name="ce5"/>
          <table:table-cell office:value-type="float" office:value="75156.5" table:style-name="ce5">
            <text:p>75.156,50<text:s/></text:p>
          </table:table-cell>
          <table:table-cell office:value-type="float" office:value="75156.5" table:style-name="ce6">
            <text:p>75.156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561064000124</text:p>
          </table:table-cell>
          <table:table-cell office:value-type="string" table:style-name="ce4">
            <text:p>TTY2000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35856.480000000003" table:style-name="ce6">
            <text:p>35.856,4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806684000186</text:p>
          </table:table-cell>
          <table:table-cell office:value-type="string" table:style-name="ce4">
            <text:p>STARMED TECNOLOGIA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581.66999999999996" table:style-name="ce5">
            <text:p>581,67<text:s/></text:p>
          </table:table-cell>
          <table:table-cell office:value-type="float" office:value="2035.83" table:style-name="ce5">
            <text:p>2.035,83<text:s/></text:p>
          </table:table-cell>
          <table:table-cell office:value-type="float" office:value="3691.89" table:style-name="ce5">
            <text:p>3.691,89<text:s/></text:p>
          </table:table-cell>
          <table:table-cell office:value-type="float" office:value="6309.39" table:style-name="ce6">
            <text:p>6.309,3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815999000190</text:p>
          </table:table-cell>
          <table:table-cell office:value-type="string" table:style-name="ce4">
            <text:p>TORRES ENGENHARIA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096.52" table:style-name="ce5">
            <text:p>3.096,52<text:s/></text:p>
          </table:table-cell>
          <table:table-cell office:value-type="float" office:value="7543.79" table:style-name="ce5">
            <text:p>7.543,79<text:s/></text:p>
          </table:table-cell>
          <table:table-cell office:value-type="float" office:value="12277.12" table:style-name="ce5">
            <text:p>12.277,12<text:s/></text:p>
          </table:table-cell>
          <table:table-cell office:value-type="float" office:value="22917.43" table:style-name="ce6">
            <text:p>22.917,4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010196000120</text:p>
          </table:table-cell>
          <table:table-cell office:value-type="string" table:style-name="ce4">
            <text:p>TRITURARE - COMERCIO DE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6</text:p>
          </table:table-cell>
          <table:table-cell office:value-type="string" table:style-name="ce4">
            <text:p>MAQUINAS, INSTALACOES E UTENS. DE <text:s/>ESCRITORIO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10276.200000000001" table:style-name="ce6">
            <text:p>10.276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440012000162</text:p>
          </table:table-cell>
          <table:table-cell office:value-type="string" table:style-name="ce4">
            <text:p>CD EMPREENDIMENTOS E CONSTRU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style-name="ce5"/>
          <table:table-cell office:value-type="float" office:value="38872.620000000003" table:style-name="ce5">
            <text:p>38.872,62<text:s/></text:p>
          </table:table-cell>
          <table:table-cell office:value-type="float" office:value="43849.55" table:style-name="ce5">
            <text:p>43.849,55<text:s/></text:p>
          </table:table-cell>
          <table:table-cell office:value-type="float" office:value="82722.17" table:style-name="ce6">
            <text:p>82.722,1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474.56" table:style-name="ce5">
            <text:p>2.474,56<text:s/></text:p>
          </table:table-cell>
          <table:table-cell office:value-type="float" office:value="4360.91" table:style-name="ce5">
            <text:p>4.360,91<text:s/></text:p>
          </table:table-cell>
          <table:table-cell office:value-type="float" office:value="6185.89" table:style-name="ce5">
            <text:p>6.185,89<text:s/></text:p>
          </table:table-cell>
          <table:table-cell office:value-type="float" office:value="13021.36" table:style-name="ce6">
            <text:p>13.021,3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073519000198</text:p>
          </table:table-cell>
          <table:table-cell office:value-type="string" table:style-name="ce4">
            <text:p>PROTECLINE PROTECOES LINE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139446.87" table:style-name="ce6">
            <text:p>139.446,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3324949000135</text:p>
          </table:table-cell>
          <table:table-cell office:value-type="string" table:number-columns-spanned="1" table:number-rows-spanned="2" table:style-name="ce23">
            <text:p>FRONT SERVICO DE SEGURAN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87946.59999999998" table:style-name="ce5">
            <text:p>287.946,60<text:s/></text:p>
          </table:table-cell>
          <table:table-cell office:value-type="float" office:value="580702.69999999995" table:style-name="ce5">
            <text:p>580.702,70<text:s/></text:p>
          </table:table-cell>
          <table:table-cell office:value-type="float" office:value="1650224.26" table:style-name="ce5">
            <text:p>1.650.224,26<text:s/></text:p>
          </table:table-cell>
          <table:table-cell office:value-type="float" office:value="2518873.56" table:style-name="ce6">
            <text:p>2.518.873,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078.78" table:style-name="ce5">
            <text:p>4.078,78<text:s/></text:p>
          </table:table-cell>
          <table:table-cell office:value-type="float" office:value="4078.78" table:style-name="ce5">
            <text:p>4.078,78<text:s/></text:p>
          </table:table-cell>
          <table:table-cell office:value-type="float" office:value="8157.56" table:style-name="ce6">
            <text:p>8.157,5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517258000158</text:p>
          </table:table-cell>
          <table:table-cell office:value-type="string" table:style-name="ce4">
            <text:p>MAXVIDE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81770.77" table:style-name="ce5">
            <text:p>81.770,77<text:s/></text:p>
          </table:table-cell>
          <table:table-cell office:value-type="float" office:value="162041.92000000001" table:style-name="ce5">
            <text:p>162.041,92<text:s/></text:p>
          </table:table-cell>
          <table:table-cell office:value-type="float" office:value="242908.99" table:style-name="ce5">
            <text:p>242.908,99<text:s/></text:p>
          </table:table-cell>
          <table:table-cell office:value-type="float" office:value="486721.68" table:style-name="ce6">
            <text:p>486.721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914523000131</text:p>
          </table:table-cell>
          <table:table-cell office:value-type="string" table:style-name="ce4">
            <text:p>GESET COMERCIO, ASSISTENCIA TECNICA E LOCACOES DE MAQU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594.9399999999996" table:style-name="ce5">
            <text:p>4.594,94<text:s/></text:p>
          </table:table-cell>
          <table:table-cell office:value-type="float" office:value="13037.47" table:style-name="ce5">
            <text:p>13.037,47<text:s/></text:p>
          </table:table-cell>
          <table:table-cell office:value-type="float" office:value="21987.47" table:style-name="ce5">
            <text:p>21.987,47<text:s/></text:p>
          </table:table-cell>
          <table:table-cell office:value-type="float" office:value="39619.879999999997" table:style-name="ce6">
            <text:p>39.619,8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966.51" table:style-name="ce5">
            <text:p>966,51<text:s/></text:p>
          </table:table-cell>
          <table:table-cell office:value-type="float" office:value="1921.81" table:style-name="ce5">
            <text:p>1.921,81<text:s/></text:p>
          </table:table-cell>
          <table:table-cell office:value-type="float" office:value="2930.37" table:style-name="ce5">
            <text:p>2.930,37<text:s/></text:p>
          </table:table-cell>
          <table:table-cell office:value-type="float" office:value="5818.69" table:style-name="ce6">
            <text:p>5.818,6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3730.86" table:style-name="ce6">
            <text:p>3.730,8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487255000181</text:p>
          </table:table-cell>
          <table:table-cell office:value-type="string" table:style-name="ce4">
            <text:p>UNIMED SEGUROS SAUDE S/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7512336.5700000003" table:style-name="ce5">
            <text:p>7.512.336,57<text:s/></text:p>
          </table:table-cell>
          <table:table-cell office:value-type="float" office:value="15061503.859999999" table:style-name="ce5">
            <text:p>15.061.503,86<text:s/></text:p>
          </table:table-cell>
          <table:table-cell office:value-type="float" office:value="23091507.920000002" table:style-name="ce5">
            <text:p>23.091.507,92<text:s/></text:p>
          </table:table-cell>
          <table:table-cell office:value-type="float" office:value="45665348.350000001" table:style-name="ce6">
            <text:p>45.665.348,3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134822.97" table:style-name="ce6">
            <text:p>134.822,9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610121000106</text:p>
          </table:table-cell>
          <table:table-cell office:value-type="string" table:style-name="ce4">
            <text:p>ECOSERVICE MANUTENCAO INDUST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674.27" table:style-name="ce5">
            <text:p>1.674,27<text:s/></text:p>
          </table:table-cell>
          <table:table-cell office:value-type="float" office:value="6208.74" table:style-name="ce5">
            <text:p>6.208,74<text:s/></text:p>
          </table:table-cell>
          <table:table-cell office:value-type="float" office:value="11208.45" table:style-name="ce5">
            <text:p>11.208,45<text:s/></text:p>
          </table:table-cell>
          <table:table-cell office:value-type="float" office:value="19091.46" table:style-name="ce6">
            <text:p>19.091,4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958321000154</text:p>
          </table:table-cell>
          <table:table-cell office:value-type="string" table:style-name="ce4">
            <text:p>HARDLINK INFORMATIC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16113.46" table:style-name="ce5">
            <text:p>16.113,46<text:s/></text:p>
          </table:table-cell>
          <table:table-cell office:value-type="float" office:value="18608.28" table:style-name="ce6">
            <text:p>18.608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229176000133</text:p>
          </table:table-cell>
          <table:table-cell office:value-type="string" table:style-name="ce4">
            <text:p>TOP TEAM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65961" table:style-name="ce6">
            <text:p>65.961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6255.82" table:style-name="ce5">
            <text:p>6.255,82<text:s/></text:p>
          </table:table-cell>
          <table:table-cell office:value-type="float" office:value="23797.57" table:style-name="ce5">
            <text:p>23.797,57<text:s/></text:p>
          </table:table-cell>
          <table:table-cell office:value-type="float" office:value="52178.62" table:style-name="ce5">
            <text:p>52.178,62<text:s/></text:p>
          </table:table-cell>
          <table:table-cell office:value-type="float" office:value="82232.009999999995" table:style-name="ce6">
            <text:p>82.232,0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361556000127</text:p>
          </table:table-cell>
          <table:table-cell office:value-type="string" table:style-name="ce4">
            <text:p>VEGA TECNOLOGIA EM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3.34" table:style-name="ce5">
            <text:p>363,34<text:s/></text:p>
          </table:table-cell>
          <table:table-cell office:value-type="float" office:value="6859.91" table:style-name="ce5">
            <text:p>6.859,91<text:s/></text:p>
          </table:table-cell>
          <table:table-cell office:value-type="float" office:value="11759.84" table:style-name="ce5">
            <text:p>11.759,84<text:s/></text:p>
          </table:table-cell>
          <table:table-cell office:value-type="float" office:value="18983.09" table:style-name="ce6">
            <text:p>18.983,0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815266000106</text:p>
          </table:table-cell>
          <table:table-cell office:value-type="string" table:style-name="ce4">
            <text:p>CELEBRITY COMERCIO E SERVICOS DE MAQUINAS INDUSTRIAIS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6310.2" table:style-name="ce5">
            <text:p>6.310,20<text:s/></text:p>
          </table:table-cell>
          <table:table-cell office:value-type="float" office:value="22085.7" table:style-name="ce5">
            <text:p>22.085,70<text:s/></text:p>
          </table:table-cell>
          <table:table-cell office:value-type="float" office:value="37861.199999999997" table:style-name="ce5">
            <text:p>37.861,20<text:s/></text:p>
          </table:table-cell>
          <table:table-cell office:value-type="float" office:value="66257.100000000006" table:style-name="ce6">
            <text:p>66.257,1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872814000130</text:p>
          </table:table-cell>
          <table:table-cell office:value-type="string" table:style-name="ce4">
            <text:p>VOGEL SOLUCOES EM TELECOMUNICACOES 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7636.95" table:style-name="ce5">
            <text:p>7.636,95<text:s/></text:p>
          </table:table-cell>
          <table:table-cell office:value-type="float" office:value="8349" table:style-name="ce5">
            <text:p>8.349,00<text:s/></text:p>
          </table:table-cell>
          <table:table-cell office:value-type="float" office:value="18096.349999999999" table:style-name="ce5">
            <text:p>18.096,35<text:s/></text:p>
          </table:table-cell>
          <table:table-cell office:value-type="float" office:value="34082.300000000003" table:style-name="ce6">
            <text:p>34.082,3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969071000110</text:p>
          </table:table-cell>
          <table:table-cell office:value-type="string" table:style-name="ce4">
            <text:p>APPA SERVICOS TEMPORARIOS E EFETIV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5930.570000000007" table:style-name="ce5">
            <text:p>65.930,57<text:s/></text:p>
          </table:table-cell>
          <table:table-cell office:value-type="float" office:value="147592.51999999999" table:style-name="ce5">
            <text:p>147.592,52<text:s/></text:p>
          </table:table-cell>
          <table:table-cell office:value-type="float" office:value="237869.95" table:style-name="ce5">
            <text:p>237.869,95<text:s/></text:p>
          </table:table-cell>
          <table:table-cell office:value-type="float" office:value="451393.04" table:style-name="ce6">
            <text:p>451.393,0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989476000110</text:p>
          </table:table-cell>
          <table:table-cell office:value-type="string" table:style-name="ce4">
            <text:p>GIMAVE - MEIOS DE PAGAMENTOS E INFORM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2943.07" table:style-name="ce5">
            <text:p>2.943,07<text:s/></text:p>
          </table:table-cell>
          <table:table-cell office:value-type="float" office:value="3724.87" table:style-name="ce6">
            <text:p>3.724,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6064175000149</text:p>
          </table:table-cell>
          <table:table-cell office:value-type="string" table:number-columns-spanned="1" table:number-rows-spanned="2" table:style-name="ce23">
            <text:p>AIRES TURISM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57164.72" table:style-name="ce5">
            <text:p>57.164,72<text:s/></text:p>
          </table:table-cell>
          <table:table-cell office:value-type="float" office:value="94168.79" table:style-name="ce5">
            <text:p>94.168,79<text:s/></text:p>
          </table:table-cell>
          <table:table-cell office:value-type="float" office:value="118827.32" table:style-name="ce5">
            <text:p>118.827,32<text:s/></text:p>
          </table:table-cell>
          <table:table-cell office:value-type="float" office:value="270160.83" table:style-name="ce6">
            <text:p>270.160,8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302</text:p>
          </table:table-cell>
          <table:table-cell office:value-type="string" table:style-name="ce4">
            <text:p>PASSAGENS PARA O EXTERIOR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41243.31" table:style-name="ce6">
            <text:p>41.243,3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4274.79" table:style-name="ce6">
            <text:p>4.274,7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187140000160</text:p>
          </table:table-cell>
          <table:table-cell office:value-type="string" table:style-name="ce4">
            <text:p>ANDERSON AMORIM RO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5672.9" table:style-name="ce5">
            <text:p>5.672,90<text:s/></text:p>
          </table:table-cell>
          <table:table-cell office:value-type="float" office:value="5672.9" table:style-name="ce6">
            <text:p>5.672,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7432517000107</text:p>
          </table:table-cell>
          <table:table-cell office:value-type="string" table:number-columns-spanned="1" table:number-rows-spanned="2" table:style-name="ce23">
            <text:p>SIMPRESS COMERCIO LOCACA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158.54" table:style-name="ce5">
            <text:p>4.158,54<text:s/></text:p>
          </table:table-cell>
          <table:table-cell office:value-type="float" office:value="11799.27" table:style-name="ce5">
            <text:p>11.799,27<text:s/></text:p>
          </table:table-cell>
          <table:table-cell office:value-type="float" office:value="19729.169999999998" table:style-name="ce5">
            <text:p>19.729,17<text:s/></text:p>
          </table:table-cell>
          <table:table-cell office:value-type="float" office:value="35686.980000000003" table:style-name="ce6">
            <text:p>35.686,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2" table:style-name="ce5"/>
          <table:table-cell office:value-type="float" office:value="1800" table:style-name="ce5">
            <text:p>1.800,00<text:s/></text:p>
          </table:table-cell>
          <table:table-cell office:value-type="float" office:value="1800" table:style-name="ce6">
            <text:p>1.8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500596000138</text:p>
          </table:table-cell>
          <table:table-cell office:value-type="string" table:style-name="ce4">
            <text:p>AIDC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4</text:p>
          </table:table-cell>
          <table:table-cell office:value-type="string" table:style-name="ce4">
            <text:p>APARELHOS DE MEDICAO E ORIENTACAO</text:p>
          </table:table-cell>
          <table:table-cell table:number-columns-repeated="2" table:style-name="ce5"/>
          <table:table-cell office:value-type="float" office:value="36718.5" table:style-name="ce5">
            <text:p>36.718,50<text:s/></text:p>
          </table:table-cell>
          <table:table-cell office:value-type="float" office:value="36718.5" table:style-name="ce6">
            <text:p>36.718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144338000129</text:p>
          </table:table-cell>
          <table:table-cell office:value-type="string" table:style-name="ce4">
            <text:p>VIRTUAL INFRAESTRUTURA 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6544" table:style-name="ce5">
            <text:p>6.544,00<text:s/></text:p>
          </table:table-cell>
          <table:table-cell office:value-type="float" office:value="13244.7" table:style-name="ce5">
            <text:p>13.244,70<text:s/></text:p>
          </table:table-cell>
          <table:table-cell office:value-type="float" office:value="36167" table:style-name="ce5">
            <text:p>36.167,00<text:s/></text:p>
          </table:table-cell>
          <table:table-cell office:value-type="float" office:value="55955.7" table:style-name="ce6">
            <text:p>55.955,7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210265000126</text:p>
          </table:table-cell>
          <table:table-cell office:value-type="string" table:style-name="ce4">
            <text:p>DATA CORPORE SERVICOS DE TELECOMUNICACOES E INFORMAT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4389.58" table:style-name="ce5">
            <text:p>4.389,58<text:s/></text:p>
          </table:table-cell>
          <table:table-cell office:value-type="float" office:value="12454.79" table:style-name="ce5">
            <text:p>12.454,79<text:s/></text:p>
          </table:table-cell>
          <table:table-cell office:value-type="float" office:value="20880.29" table:style-name="ce5">
            <text:p>20.880,29<text:s/></text:p>
          </table:table-cell>
          <table:table-cell office:value-type="float" office:value="37724.660000000003" table:style-name="ce6">
            <text:p>37.724,6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388921000185</text:p>
          </table:table-cell>
          <table:table-cell office:value-type="string" table:style-name="ce4">
            <text:p>MIKROSHOP COMERCIO SOLUCOES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1470" table:style-name="ce6">
            <text:p>1.47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804180000176</text:p>
          </table:table-cell>
          <table:table-cell office:value-type="string" table:style-name="ce4">
            <text:p>TECASSISTIVA - TECNOLOGIA ASSISTIVA, COMERCIALIZACAO,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9281.3799999999992" table:style-name="ce5">
            <text:p>9.281,38<text:s/></text:p>
          </table:table-cell>
          <table:table-cell office:value-type="float" office:value="9281.3799999999992" table:style-name="ce6">
            <text:p>9.281,3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240519000111</text:p>
          </table:table-cell>
          <table:table-cell office:value-type="string" table:style-name="ce4">
            <text:p>SOFTWARE.COM.BR TECNOLOGIA E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style-name="ce5"/>
          <table:table-cell office:value-type="float" office:value="332771.25" table:style-name="ce5">
            <text:p>332.771,25<text:s/></text:p>
          </table:table-cell>
          <table:table-cell office:value-type="float" office:value="367500" table:style-name="ce5">
            <text:p>367.500,00<text:s/></text:p>
          </table:table-cell>
          <table:table-cell office:value-type="float" office:value="700271.25" table:style-name="ce6">
            <text:p>700.271,2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280442000103</text:p>
          </table:table-cell>
          <table:table-cell office:value-type="string" table:style-name="ce4">
            <text:p>JUNTA COMERCIAL DO ESTADO DO RIO DE JANEIRO - JUCERJA-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9296</text:p>
          </table:table-cell>
          <table:table-cell office:value-type="string" table:style-name="ce4">
            <text:p>RESSARCIMENTO DE DESPESAS COM PESSOAL REQUISITADO</text:p>
          </table:table-cell>
          <table:table-cell table:number-columns-repeated="2" table:style-name="ce5"/>
          <table:table-cell office:value-type="float" office:value="900" table:style-name="ce5">
            <text:p>900,00<text:s/></text:p>
          </table:table-cell>
          <table:table-cell office:value-type="float" office:value="900" table:style-name="ce6">
            <text:p>90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9461647000195</text:p>
          </table:table-cell>
          <table:table-cell office:value-type="string" table:number-columns-spanned="1" table:number-rows-spanned="2" table:style-name="ce23">
            <text:p>SOLUTI - SOLUCOES EM NEGOCIOS INTELIGENTES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51.06" table:style-name="ce6">
            <text:p>51,0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9.8" table:style-name="ce5">
            <text:p>49,8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159.80000000000001" table:style-name="ce6">
            <text:p>159,8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4">
            <text:p>RA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010.34" table:style-name="ce5">
            <text:p>2.010,34<text:s/></text:p>
          </table:table-cell>
          <table:table-cell office:value-type="float" office:value="7036.18" table:style-name="ce5">
            <text:p>7.036,18<text:s/></text:p>
          </table:table-cell>
          <table:table-cell office:value-type="float" office:value="12062.02" table:style-name="ce5">
            <text:p>12.062,02<text:s/></text:p>
          </table:table-cell>
          <table:table-cell office:value-type="float" office:value="21108.54" table:style-name="ce6">
            <text:p>21.108,5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0380412000158</text:p>
          </table:table-cell>
          <table:table-cell office:value-type="string" table:number-columns-spanned="1" table:number-rows-spanned="2" table:style-name="ce23">
            <text:p>VIGFAT VIGILANCIA PATRIMONIAL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table:number-columns-repeated="2" table:style-name="ce5"/>
          <table:table-cell office:value-type="float" office:value="254763.93" table:style-name="ce5">
            <text:p>254.763,93<text:s/></text:p>
          </table:table-cell>
          <table:table-cell office:value-type="float" office:value="254763.93" table:style-name="ce6">
            <text:p>254.763,9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5759.01" table:style-name="ce5">
            <text:p>5.759,01<text:s/></text:p>
          </table:table-cell>
          <table:table-cell office:value-type="float" office:value="16029.73" table:style-name="ce5">
            <text:p>16.029,73<text:s/></text:p>
          </table:table-cell>
          <table:table-cell office:value-type="float" office:value="21788.74" table:style-name="ce6">
            <text:p>21.788,7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498974000109</text:p>
          </table:table-cell>
          <table:table-cell office:value-type="string" table:style-name="ce4">
            <text:p>INSTITUTO NEGOCIOS PUBLICOS DO BRASIL - ESTUDOS E PESQ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4416.93" table:style-name="ce6">
            <text:p>4.416,9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537193000178</text:p>
          </table:table-cell>
          <table:table-cell office:value-type="string" table:style-name="ce4">
            <text:p>DESKGRAPHICS REALIZ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13528.62" table:style-name="ce6">
            <text:p>13.528,6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910334000156</text:p>
          </table:table-cell>
          <table:table-cell office:value-type="string" table:style-name="ce4">
            <text:p>GUARAILHA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style-name="ce5"/>
          <table:table-cell office:value-type="float" office:value="10852.5" table:style-name="ce5">
            <text:p>10.852,50<text:s/></text:p>
          </table:table-cell>
          <table:table-cell office:value-type="float" office:value="20692.099999999999" table:style-name="ce5">
            <text:p>20.692,10<text:s/></text:p>
          </table:table-cell>
          <table:table-cell office:value-type="float" office:value="31544.6" table:style-name="ce6">
            <text:p>31.544,6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049077000172</text:p>
          </table:table-cell>
          <table:table-cell office:value-type="string" table:style-name="ce4">
            <text:p>NATIVITTA PLANEJAMENTOS PROJETOS E GERENCIAMENTO EM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06.67" table:style-name="ce5">
            <text:p>206,67<text:s/></text:p>
          </table:table-cell>
          <table:table-cell office:value-type="float" office:value="723.33" table:style-name="ce5">
            <text:p>723,33<text:s/></text:p>
          </table:table-cell>
          <table:table-cell office:value-type="float" office:value="1239.99" table:style-name="ce5">
            <text:p>1.239,99<text:s/></text:p>
          </table:table-cell>
          <table:table-cell office:value-type="float" office:value="2169.9899999999998" table:style-name="ce6">
            <text:p>2.169,9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074537000112</text:p>
          </table:table-cell>
          <table:table-cell office:value-type="string" table:style-name="ce4">
            <text:p>NUTRI ALIMENTOS DE NILOPOLIS COMERCIO ATACAD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197.02" table:style-name="ce5">
            <text:p>197,02<text:s/></text:p>
          </table:table-cell>
          <table:table-cell office:value-type="float" office:value="362.72" table:style-name="ce5">
            <text:p>362,72<text:s/></text:p>
          </table:table-cell>
          <table:table-cell office:value-type="float" office:value="373.02" table:style-name="ce5">
            <text:p>373,02<text:s/></text:p>
          </table:table-cell>
          <table:table-cell office:value-type="float" office:value="932.76" table:style-name="ce6">
            <text:p>932,7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452317000185</text:p>
          </table:table-cell>
          <table:table-cell office:value-type="string" table:style-name="ce4">
            <text:p>CITY CONNECT SOLUCOES EM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732.55" table:style-name="ce5">
            <text:p>12.732,55<text:s/></text:p>
          </table:table-cell>
          <table:table-cell office:value-type="float" office:value="100669.68" table:style-name="ce5">
            <text:p>100.669,68<text:s/></text:p>
          </table:table-cell>
          <table:table-cell office:value-type="float" office:value="172639.92" table:style-name="ce5">
            <text:p>172.639,92<text:s/></text:p>
          </table:table-cell>
          <table:table-cell office:value-type="float" office:value="286042.15000000002" table:style-name="ce6">
            <text:p>286.042,1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777162000157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644.31" table:style-name="ce5">
            <text:p>30.644,31<text:s/></text:p>
          </table:table-cell>
          <table:table-cell office:value-type="float" office:value="212996.78" table:style-name="ce5">
            <text:p>212.996,78<text:s/></text:p>
          </table:table-cell>
          <table:table-cell office:value-type="float" office:value="539019" table:style-name="ce5">
            <text:p>539.019,00<text:s/></text:p>
          </table:table-cell>
          <table:table-cell office:value-type="float" office:value="782660.09" table:style-name="ce6">
            <text:p>782.660,0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978668000197</text:p>
          </table:table-cell>
          <table:table-cell office:value-type="string" table:style-name="ce4">
            <text:p>ACESSA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table:number-columns-repeated="2" table:style-name="ce5"/>
          <table:table-cell office:value-type="float" office:value="480" table:style-name="ce5">
            <text:p>480,00<text:s/></text:p>
          </table:table-cell>
          <table:table-cell office:value-type="float" office:value="480" table:style-name="ce6">
            <text:p>48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347993000114</text:p>
          </table:table-cell>
          <table:table-cell office:value-type="string" table:style-name="ce4">
            <text:p>D.W.L. COMERCIO E SERVIC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6099.65" table:style-name="ce5">
            <text:p>16.099,65<text:s/></text:p>
          </table:table-cell>
          <table:table-cell office:value-type="float" office:value="17100" table:style-name="ce5">
            <text:p>17.100,00<text:s/></text:p>
          </table:table-cell>
          <table:table-cell office:value-type="float" office:value="33199.65" table:style-name="ce6">
            <text:p>33.199,6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728507000108</text:p>
          </table:table-cell>
          <table:table-cell office:value-type="string" table:style-name="ce4">
            <text:p>SILVIO APARECIDO DE MEDEIROS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616" table:style-name="ce5">
            <text:p>2.616,00<text:s/></text:p>
          </table:table-cell>
          <table:table-cell office:value-type="float" office:value="2616" table:style-name="ce5">
            <text:p>2.616,00<text:s/></text:p>
          </table:table-cell>
          <table:table-cell office:value-type="float" office:value="5232" table:style-name="ce6">
            <text:p>5.232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200332000124</text:p>
          </table:table-cell>
          <table:table-cell office:value-type="string" table:style-name="ce4">
            <text:p>I. A. DE FREITA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table:style-name="ce5"/>
          <table:table-cell office:value-type="float" office:value="10000" table:style-name="ce5">
            <text:p>10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28000" table:style-name="ce6">
            <text:p>28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697738000164</text:p>
          </table:table-cell>
          <table:table-cell office:value-type="string" table:style-name="ce4">
            <text:p>3F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82.56" table:style-name="ce5">
            <text:p>3.682,56<text:s/></text:p>
          </table:table-cell>
          <table:table-cell office:value-type="float" office:value="10776.18" table:style-name="ce5">
            <text:p>10.776,18<text:s/></text:p>
          </table:table-cell>
          <table:table-cell office:value-type="float" office:value="18296.18" table:style-name="ce5">
            <text:p>18.296,18<text:s/></text:p>
          </table:table-cell>
          <table:table-cell office:value-type="float" office:value="32754.92" table:style-name="ce6">
            <text:p>32.754,9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457043000178</text:p>
          </table:table-cell>
          <table:table-cell office:value-type="string" table:style-name="ce4">
            <text:p>ADISTEC BRASIL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16074.45" table:style-name="ce6">
            <text:p>16.074,4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099194000326</text:p>
          </table:table-cell>
          <table:table-cell office:value-type="string" table:style-name="ce4">
            <text:p>ELETRODAT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9208.44" table:style-name="ce5">
            <text:p>9.208,44<text:s/></text:p>
          </table:table-cell>
          <table:table-cell office:value-type="float" office:value="82568.62" table:style-name="ce5">
            <text:p>82.568,62<text:s/></text:p>
          </table:table-cell>
          <table:table-cell office:value-type="float" office:value="128200.61" table:style-name="ce5">
            <text:p>128.200,61<text:s/></text:p>
          </table:table-cell>
          <table:table-cell office:value-type="float" office:value="219977.67" table:style-name="ce6">
            <text:p>219.977,6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7031665000165</text:p>
          </table:table-cell>
          <table:table-cell office:value-type="string" table:number-columns-spanned="1" table:number-rows-spanned="2" table:style-name="ce23">
            <text:p>NABRAM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3202.720000000001" table:style-name="ce5">
            <text:p>73.202,72<text:s/></text:p>
          </table:table-cell>
          <table:table-cell office:value-type="float" office:value="88142.720000000001" table:style-name="ce5">
            <text:p>88.142,72<text:s/></text:p>
          </table:table-cell>
          <table:table-cell office:value-type="float" office:value="108058.07" table:style-name="ce5">
            <text:p>108.058,07<text:s/></text:p>
          </table:table-cell>
          <table:table-cell office:value-type="float" office:value="269403.51" table:style-name="ce6">
            <text:p>269.403,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2868.69" table:style-name="ce5">
            <text:p>2.868,69<text:s/></text:p>
          </table:table-cell>
          <table:table-cell office:value-type="float" office:value="2868.69" table:style-name="ce5">
            <text:p>2.868,69<text:s/></text:p>
          </table:table-cell>
          <table:table-cell office:value-type="float" office:value="5737.38" table:style-name="ce6">
            <text:p>5.737,3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856676000184</text:p>
          </table:table-cell>
          <table:table-cell office:value-type="string" table:style-name="ce4">
            <text:p>ENERGIZ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4258.33" table:style-name="ce5">
            <text:p>64.258,33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206726.55" table:style-name="ce6">
            <text:p>206.726,5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385.7" table:style-name="ce5">
            <text:p>385,70<text:s/></text:p>
          </table:table-cell>
          <table:table-cell office:value-type="float" office:value="1045.73" table:style-name="ce5">
            <text:p>1.045,73<text:s/></text:p>
          </table:table-cell>
          <table:table-cell office:value-type="float" office:value="1889.03" table:style-name="ce5">
            <text:p>1.889,03<text:s/></text:p>
          </table:table-cell>
          <table:table-cell office:value-type="float" office:value="3320.46" table:style-name="ce6">
            <text:p>3.320,4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323190000106</text:p>
          </table:table-cell>
          <table:table-cell office:value-type="string" table:style-name="ce4">
            <text:p>AXA SEGUROS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11383.98" table:style-name="ce6">
            <text:p>11.383,9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445189000154</text:p>
          </table:table-cell>
          <table:table-cell office:value-type="string" table:style-name="ce4">
            <text:p>ATIV INSTALACOES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501</text:p>
          </table:table-cell>
          <table:table-cell office:value-type="string" table:style-name="ce4">
            <text:p>ASSESSORIA E CONSULTORIA TECNICA OU JURIDICA</text:p>
          </table:table-cell>
          <table:table-cell table:number-columns-repeated="2" table:style-name="ce5"/>
          <table:table-cell office:value-type="float" office:value="35400" table:style-name="ce5">
            <text:p>35.400,00<text:s/></text:p>
          </table:table-cell>
          <table:table-cell office:value-type="float" office:value="35400" table:style-name="ce6">
            <text:p>35.4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402517000114</text:p>
          </table:table-cell>
          <table:table-cell office:value-type="string" table:style-name="ce4">
            <text:p>DHZ COMERCIO DE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22671.9" table:style-name="ce6">
            <text:p>22.671,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0591265000119</text:p>
          </table:table-cell>
          <table:table-cell office:value-type="string" table:number-columns-spanned="1" table:number-rows-spanned="2" table:style-name="ce23">
            <text:p>CS CARVALHO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9014.5" table:style-name="ce5">
            <text:p>9.014,50<text:s/></text:p>
          </table:table-cell>
          <table:table-cell office:value-type="float" office:value="16846.48" table:style-name="ce5">
            <text:p>16.846,48<text:s/></text:p>
          </table:table-cell>
          <table:table-cell office:value-type="float" office:value="68799.44" table:style-name="ce5">
            <text:p>68.799,44<text:s/></text:p>
          </table:table-cell>
          <table:table-cell office:value-type="float" office:value="94660.42" table:style-name="ce6">
            <text:p>94.660,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60.05" table:style-name="ce5">
            <text:p>19.660,05<text:s/></text:p>
          </table:table-cell>
          <table:table-cell office:value-type="float" office:value="22106.16" table:style-name="ce5">
            <text:p>22.106,16<text:s/></text:p>
          </table:table-cell>
          <table:table-cell office:value-type="float" office:value="41766.21" table:style-name="ce6">
            <text:p>41.766,2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366381000105</text:p>
          </table:table-cell>
          <table:table-cell office:value-type="string" table:style-name="ce4">
            <text:p>ESTILO DESIGN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37000" table:style-name="ce5">
            <text:p>37.000,00<text:s/></text:p>
          </table:table-cell>
          <table:table-cell office:value-type="float" office:value="37000" table:style-name="ce6">
            <text:p>37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550873000148</text:p>
          </table:table-cell>
          <table:table-cell office:value-type="string" table:style-name="ce4">
            <text:p>WELTSOLUTIONS SUPORTE EM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20614.189999999999" table:style-name="ce5">
            <text:p>20.614,19<text:s/></text:p>
          </table:table-cell>
          <table:table-cell office:value-type="float" office:value="22285.79" table:style-name="ce5">
            <text:p>22.285,79<text:s/></text:p>
          </table:table-cell>
          <table:table-cell office:value-type="float" office:value="82350.61" table:style-name="ce5">
            <text:p>82.350,61<text:s/></text:p>
          </table:table-cell>
          <table:table-cell office:value-type="float" office:value="125250.59" table:style-name="ce6">
            <text:p>125.250,5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748841000151</text:p>
          </table:table-cell>
          <table:table-cell office:value-type="string" table:style-name="ce4">
            <text:p>TECNETWORKING SERVICOS E SOLUCOES EM T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2" table:style-name="ce5"/>
          <table:table-cell office:value-type="float" office:value="5876.69" table:style-name="ce5">
            <text:p>5.876,69<text:s/></text:p>
          </table:table-cell>
          <table:table-cell office:value-type="float" office:value="5876.69" table:style-name="ce6">
            <text:p>5.876,6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29906.85" table:style-name="ce5">
            <text:p>29.906,85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95962.85" table:style-name="ce6">
            <text:p>95.962,8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704274000167</text:p>
          </table:table-cell>
          <table:table-cell office:value-type="string" table:style-name="ce4">
            <text:p>MC SANTOS COMERCIO DE LUMINARIA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327" table:style-name="ce5">
            <text:p>327,00<text:s/></text:p>
          </table:table-cell>
          <table:table-cell office:value-type="float" office:value="327" table:style-name="ce6">
            <text:p>327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4113871000180</text:p>
          </table:table-cell>
          <table:table-cell office:value-type="string" table:style-name="ce4">
            <text:p>G B LEITE COMERCIO E MERCEA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2166" table:style-name="ce6">
            <text:p>2.166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4425034000196</text:p>
          </table:table-cell>
          <table:table-cell office:value-type="string" table:number-columns-spanned="1" table:number-rows-spanned="2" table:style-name="ce23">
            <text:p>JAMC CONSULTORIA E REPRESENTACAO DE SOFTWARE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945" table:style-name="ce5">
            <text:p>945,00<text:s/></text:p>
          </table:table-cell>
          <table:table-cell office:value-type="float" office:value="25846.25" table:style-name="ce5">
            <text:p>25.846,25<text:s/></text:p>
          </table:table-cell>
          <table:table-cell office:value-type="float" office:value="39763.75" table:style-name="ce5">
            <text:p>39.763,75<text:s/></text:p>
          </table:table-cell>
          <table:table-cell office:value-type="float" office:value="66555" table:style-name="ce6">
            <text:p>66.555,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143105.4" table:style-name="ce6">
            <text:p>143.105,4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4765542000113</text:p>
          </table:table-cell>
          <table:table-cell office:value-type="string" table:style-name="ce4">
            <text:p>SR COMUNICACAO E TREIN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2" table:style-name="ce5"/>
          <table:table-cell office:value-type="float" office:value="9000" table:style-name="ce5">
            <text:p>9.000,00<text:s/></text:p>
          </table:table-cell>
          <table:table-cell office:value-type="float" office:value="9000" table:style-name="ce6">
            <text:p>9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1536.19" table:style-name="ce5">
            <text:p>21.536,19<text:s/></text:p>
          </table:table-cell>
          <table:table-cell office:value-type="float" office:value="23121.83" table:style-name="ce5">
            <text:p>23.121,83<text:s/></text:p>
          </table:table-cell>
          <table:table-cell office:value-type="float" office:value="99089.98" table:style-name="ce5">
            <text:p>99.089,98<text:s/></text:p>
          </table:table-cell>
          <table:table-cell office:value-type="float" office:value="143748" table:style-name="ce6">
            <text:p>143.748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359140000181</text:p>
          </table:table-cell>
          <table:table-cell office:value-type="string" table:style-name="ce4">
            <text:p>ARVVO TECNOLOGIA, CONSULTO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1058.4000000000001" table:style-name="ce6">
            <text:p>1.058,4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507653000155</text:p>
          </table:table-cell>
          <table:table-cell office:value-type="string" table:style-name="ce4">
            <text:p>VOLT MATERIAI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2</text:p>
          </table:table-cell>
          <table:table-cell office:value-type="string" table:style-name="ce4">
            <text:p>MATERIAL DE CONSUMO</text:p>
          </table:table-cell>
          <table:table-cell table:number-columns-repeated="2" table:style-name="ce5"/>
          <table:table-cell office:value-type="float" office:value="3253" table:style-name="ce5">
            <text:p>3.253,00<text:s/></text:p>
          </table:table-cell>
          <table:table-cell office:value-type="float" office:value="3253" table:style-name="ce6">
            <text:p>3.253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773117000100</text:p>
          </table:table-cell>
          <table:table-cell office:value-type="string" table:style-name="ce4">
            <text:p>EGSA TECNOLOGIA E INO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5639" table:style-name="ce5">
            <text:p>5.639,00<text:s/></text:p>
          </table:table-cell>
          <table:table-cell office:value-type="float" office:value="5639" table:style-name="ce5">
            <text:p>5.639,00<text:s/></text:p>
          </table:table-cell>
          <table:table-cell office:value-type="float" office:value="11278" table:style-name="ce6">
            <text:p>11.278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120037000100</text:p>
          </table:table-cell>
          <table:table-cell office:value-type="string" table:style-name="ce4">
            <text:p>THADS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2" table:style-name="ce5"/>
          <table:table-cell office:value-type="float" office:value="3059" table:style-name="ce5">
            <text:p>3.059,00<text:s/></text:p>
          </table:table-cell>
          <table:table-cell office:value-type="float" office:value="3059" table:style-name="ce6">
            <text:p>3.059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292357000147</text:p>
          </table:table-cell>
          <table:table-cell office:value-type="string" table:style-name="ce4">
            <text:p>A. SILVA DOMINGUES COMERCIO E SERVICOS DE ASSESS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2" table:style-name="ce5"/>
          <table:table-cell office:value-type="float" office:value="12804.35" table:style-name="ce5">
            <text:p>12.804,35<text:s/></text:p>
          </table:table-cell>
          <table:table-cell office:value-type="float" office:value="12804.35" table:style-name="ce6">
            <text:p>12.804,3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500404000109</text:p>
          </table:table-cell>
          <table:table-cell office:value-type="string" table:style-name="ce4">
            <text:p>W A SIQUEIR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1048.67" table:style-name="ce5">
            <text:p>21.048,67<text:s/></text:p>
          </table:table-cell>
          <table:table-cell office:value-type="float" office:value="91075.88" table:style-name="ce5">
            <text:p>91.075,88<text:s/></text:p>
          </table:table-cell>
          <table:table-cell office:value-type="float" office:value="241699.97" table:style-name="ce5">
            <text:p>241.699,97<text:s/></text:p>
          </table:table-cell>
          <table:table-cell office:value-type="float" office:value="353824.52" table:style-name="ce6">
            <text:p>353.824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076288000105</text:p>
          </table:table-cell>
          <table:table-cell office:value-type="string" table:style-name="ce4">
            <text:p>PRISMA PAPELARIA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5186.88" table:style-name="ce5">
            <text:p>5.186,88<text:s/></text:p>
          </table:table-cell>
          <table:table-cell office:value-type="float" office:value="5186.88" table:style-name="ce5">
            <text:p>5.186,88<text:s/></text:p>
          </table:table-cell>
          <table:table-cell office:value-type="float" office:value="10373.76" table:style-name="ce6">
            <text:p>10.373,7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172464000102</text:p>
          </table:table-cell>
          <table:table-cell office:value-type="string" table:style-name="ce4">
            <text:p>PONO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16321.66" table:style-name="ce5">
            <text:p>16.321,66<text:s/></text:p>
          </table:table-cell>
          <table:table-cell office:value-type="float" office:value="25648.32" table:style-name="ce6">
            <text:p>25.648,3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080878000166</text:p>
          </table:table-cell>
          <table:table-cell office:value-type="string" table:style-name="ce4">
            <text:p>IDEAL COLETA AMBIENT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969.24" table:style-name="ce5">
            <text:p>1.969,24<text:s/></text:p>
          </table:table-cell>
          <table:table-cell office:value-type="float" office:value="8032.46" table:style-name="ce5">
            <text:p>8.032,46<text:s/></text:p>
          </table:table-cell>
          <table:table-cell office:value-type="float" office:value="11686.71" table:style-name="ce5">
            <text:p>11.686,71<text:s/></text:p>
          </table:table-cell>
          <table:table-cell office:value-type="float" office:value="21688.41" table:style-name="ce6">
            <text:p>21.688,4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769374000158</text:p>
          </table:table-cell>
          <table:table-cell office:value-type="string" table:style-name="ce4">
            <text:p>KING CROWN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464.38" table:style-name="ce5">
            <text:p>464,38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7027.5" table:style-name="ce6">
            <text:p>7.027,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9912565000127</text:p>
          </table:table-cell>
          <table:table-cell office:value-type="string" table:number-columns-spanned="1" table:number-rows-spanned="2" table:style-name="ce23">
            <text:p>SERMACOL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68700.72" table:style-name="ce5">
            <text:p>68.700,72<text:s/></text:p>
          </table:table-cell>
          <table:table-cell office:value-type="float" office:value="131996.47" table:style-name="ce5">
            <text:p>131.996,47<text:s/></text:p>
          </table:table-cell>
          <table:table-cell office:value-type="float" office:value="444719.91" table:style-name="ce5">
            <text:p>444.719,91<text:s/></text:p>
          </table:table-cell>
          <table:table-cell office:value-type="float" office:value="645417.1" table:style-name="ce6">
            <text:p>645.417,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23.57" table:style-name="ce5">
            <text:p>19.623,57<text:s/></text:p>
          </table:table-cell>
          <table:table-cell office:value-type="float" office:value="22435.47" table:style-name="ce5">
            <text:p>22.435,47<text:s/></text:p>
          </table:table-cell>
          <table:table-cell office:value-type="float" office:value="42059.040000000001" table:style-name="ce6">
            <text:p>42.059,0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059238000153</text:p>
          </table:table-cell>
          <table:table-cell office:value-type="string" table:style-name="ce4">
            <text:p>TROIA COMERCIO DE EQUIPAMENTOS DIVERS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2" table:style-name="ce5"/>
          <table:table-cell office:value-type="float" office:value="7859.67" table:style-name="ce5">
            <text:p>7.859,67<text:s/></text:p>
          </table:table-cell>
          <table:table-cell office:value-type="float" office:value="7859.67" table:style-name="ce6">
            <text:p>7.859,6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1655973000192</text:p>
          </table:table-cell>
          <table:table-cell office:value-type="string" table:style-name="ce4">
            <text:p>OSC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24900" table:style-name="ce6">
            <text:p>24.9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555204000185</text:p>
          </table:table-cell>
          <table:table-cell office:value-type="string" table:style-name="ce4">
            <text:p>SOLLE MOBILE E DESIGN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6250" table:style-name="ce5">
            <text:p>6.250,00<text:s/></text:p>
          </table:table-cell>
          <table:table-cell office:value-type="float" office:value="6250" table:style-name="ce6">
            <text:p>6.25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578387000154</text:p>
          </table:table-cell>
          <table:table-cell office:value-type="string" table:style-name="ce4">
            <text:p>PARK PLACE TECHNOLOGIES BRAZ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361.71" table:style-name="ce5">
            <text:p>35.361,71<text:s/></text:p>
          </table:table-cell>
          <table:table-cell office:value-type="float" office:value="37965.279999999999" table:style-name="ce5">
            <text:p>37.965,28<text:s/></text:p>
          </table:table-cell>
          <table:table-cell office:value-type="float" office:value="98462.8" table:style-name="ce5">
            <text:p>98.462,80<text:s/></text:p>
          </table:table-cell>
          <table:table-cell office:value-type="float" office:value="171789.79" table:style-name="ce6">
            <text:p>171.789,7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314924000111</text:p>
          </table:table-cell>
          <table:table-cell office:value-type="string" table:style-name="ce4">
            <text:p>WP COSTA COMERCIO E SERVICOS DE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2" table:style-name="ce5"/>
          <table:table-cell office:value-type="float" office:value="3560" table:style-name="ce5">
            <text:p>3.560,00<text:s/></text:p>
          </table:table-cell>
          <table:table-cell office:value-type="float" office:value="3560" table:style-name="ce6">
            <text:p>3.56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344317.79" table:style-name="ce5">
            <text:p>344.317,79<text:s/></text:p>
          </table:table-cell>
          <table:table-cell office:value-type="float" office:value="372078.42" table:style-name="ce5">
            <text:p>372.078,42<text:s/></text:p>
          </table:table-cell>
          <table:table-cell office:value-type="float" office:value="1391993.9" table:style-name="ce5">
            <text:p>1.391.993,90<text:s/></text:p>
          </table:table-cell>
          <table:table-cell office:value-type="float" office:value="2108390.11" table:style-name="ce6">
            <text:p>2.108.390,1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3683111000280</text:p>
          </table:table-cell>
          <table:table-cell office:value-type="string" table:number-columns-spanned="1" table:number-rows-spanned="2" table:style-name="ce23">
            <text:p>SERVICO FEDERAL DE PROCESSAMENTO DE DADOS (SERPRO)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3674.09" table:style-name="ce5">
            <text:p>3.674,09<text:s/></text:p>
          </table:table-cell>
          <table:table-cell office:value-type="float" office:value="7643.17" table:style-name="ce5">
            <text:p>7.643,17<text:s/></text:p>
          </table:table-cell>
          <table:table-cell office:value-type="float" office:value="17676.86" table:style-name="ce5">
            <text:p>17.676,86<text:s/></text:p>
          </table:table-cell>
          <table:table-cell office:value-type="float" office:value="28994.12" table:style-name="ce6">
            <text:p>28.994,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61.6" table:style-name="ce5">
            <text:p>161,60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500.54" table:style-name="ce6">
            <text:p>500,5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3884155000197</text:p>
          </table:table-cell>
          <table:table-cell office:value-type="string" table:number-columns-spanned="1" table:number-rows-spanned="2" table:style-name="ce23">
            <text:p>FERREIRA B2G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style-name="ce5"/>
          <table:table-cell office:value-type="float" office:value="292.5" table:style-name="ce5">
            <text:p>292,50<text:s/></text:p>
          </table:table-cell>
          <table:table-cell office:value-type="float" office:value="292.5" table:style-name="ce5">
            <text:p>292,50<text:s/></text:p>
          </table:table-cell>
          <table:table-cell office:value-type="float" office:value="585" table:style-name="ce6">
            <text:p>585,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4144" table:style-name="ce5">
            <text:p>4.144,00<text:s/></text:p>
          </table:table-cell>
          <table:table-cell office:value-type="float" office:value="4144" table:style-name="ce5">
            <text:p>4.144,00<text:s/></text:p>
          </table:table-cell>
          <table:table-cell office:value-type="float" office:value="8288" table:style-name="ce6">
            <text:p>8.288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402831600029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2987.93" table:style-name="ce5">
            <text:p>2.987,93<text:s/></text:p>
          </table:table-cell>
          <table:table-cell office:value-type="float" office:value="6275.58" table:style-name="ce5">
            <text:p>6.275,58<text:s/></text:p>
          </table:table-cell>
          <table:table-cell office:value-type="float" office:value="8314.0400000000009" table:style-name="ce5">
            <text:p>8.314,04<text:s/></text:p>
          </table:table-cell>
          <table:table-cell office:value-type="float" office:value="17577.55" table:style-name="ce6">
            <text:p>17.577,5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4043125000110</text:p>
          </table:table-cell>
          <table:table-cell office:value-type="string" table:style-name="ce4">
            <text:p>PECA OIL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65206.73" table:style-name="ce5">
            <text:p>65.206,73<text:s/></text:p>
          </table:table-cell>
          <table:table-cell office:value-type="float" office:value="74351.990000000005" table:style-name="ce6">
            <text:p>74.351,9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4745708000193</text:p>
          </table:table-cell>
          <table:table-cell office:value-type="string" table:style-name="ce4">
            <text:p>RYBENA TECNOLOGIAS ASSISTIV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2" table:style-name="ce5"/>
          <table:table-cell office:value-type="float" office:value="1817.03" table:style-name="ce5">
            <text:p>1.817,03<text:s/></text:p>
          </table:table-cell>
          <table:table-cell office:value-type="float" office:value="1817.03" table:style-name="ce6">
            <text:p>1.817,0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5401891000172</text:p>
          </table:table-cell>
          <table:table-cell office:value-type="string" table:number-columns-spanned="1" table:number-rows-spanned="2" table:style-name="ce23">
            <text:p>A.S. FERREIRA SERVICOS, COMERCIO , MANUTENCAO ELETRON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6525" table:style-name="ce5">
            <text:p>6.525,00<text:s/></text:p>
          </table:table-cell>
          <table:table-cell office:value-type="float" office:value="12165" table:style-name="ce5">
            <text:p>12.165,00<text:s/></text:p>
          </table:table-cell>
          <table:table-cell office:value-type="float" office:value="18690" table:style-name="ce6">
            <text:p>18.690,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8000" table:style-name="ce6">
            <text:p>8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5795954000112</text:p>
          </table:table-cell>
          <table:table-cell office:value-type="string" table:style-name="ce4">
            <text:p>MED-RIO CHECK-UP MEDICINA PREVENTIVA LTDA.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46601.22" table:style-name="ce6">
            <text:p>46.601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6080753000100</text:p>
          </table:table-cell>
          <table:table-cell office:value-type="string" table:style-name="ce4">
            <text:p>LEDATH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889.41" table:style-name="ce5">
            <text:p>889,41<text:s/></text:p>
          </table:table-cell>
          <table:table-cell office:value-type="float" office:value="6841.58" table:style-name="ce5">
            <text:p>6.841,58<text:s/></text:p>
          </table:table-cell>
          <table:table-cell office:value-type="float" office:value="37330.559999999998" table:style-name="ce5">
            <text:p>37.330,56<text:s/></text:p>
          </table:table-cell>
          <table:table-cell office:value-type="float" office:value="45061.55" table:style-name="ce6">
            <text:p>45.061,5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6240596000144</text:p>
          </table:table-cell>
          <table:table-cell office:value-type="string" table:number-columns-spanned="1" table:number-rows-spanned="2" table:style-name="ce23">
            <text:p>TECNITEST - ELETRICA E AR CONDICIONAD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65637.71000000002" table:style-name="ce5">
            <text:p>265.637,71<text:s/></text:p>
          </table:table-cell>
          <table:table-cell office:value-type="float" office:value="684280.28" table:style-name="ce5">
            <text:p>684.280,28<text:s/></text:p>
          </table:table-cell>
          <table:table-cell office:value-type="float" office:value="1046434.07" table:style-name="ce5">
            <text:p>1.046.434,07<text:s/></text:p>
          </table:table-cell>
          <table:table-cell office:value-type="float" office:value="1996352.06" table:style-name="ce6">
            <text:p>1.996.352,0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574.79" table:style-name="ce5">
            <text:p>4.574,79<text:s/></text:p>
          </table:table-cell>
          <table:table-cell office:value-type="float" office:value="7236.64" table:style-name="ce5">
            <text:p>7.236,64<text:s/></text:p>
          </table:table-cell>
          <table:table-cell office:value-type="float" office:value="11811.43" table:style-name="ce6">
            <text:p>11.811,4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000228000191</text:p>
          </table:table-cell>
          <table:table-cell office:value-type="string" table:style-name="ce4">
            <text:p>L CORREA ME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15120" table:style-name="ce6">
            <text:p>15.12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160129000177</text:p>
          </table:table-cell>
          <table:table-cell office:value-type="string" table:style-name="ce4">
            <text:p>DAP MATERIAIS DE CONSTRU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22994" table:style-name="ce5">
            <text:p>22.994,00<text:s/></text:p>
          </table:table-cell>
          <table:table-cell office:value-type="float" office:value="22994" table:style-name="ce6">
            <text:p>22.994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8344872000140</text:p>
          </table:table-cell>
          <table:table-cell office:value-type="string" table:style-name="ce4">
            <text:p>FIREGUARD ENGENHARIA INSTALA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20826.5" table:style-name="ce5">
            <text:p>20.826,5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43826.5" table:style-name="ce6">
            <text:p>43.826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8680138000151</text:p>
          </table:table-cell>
          <table:table-cell office:value-type="string" table:style-name="ce4">
            <text:p>GESMAQ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9750" table:style-name="ce5">
            <text:p>9.75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29250" table:style-name="ce6">
            <text:p>29.25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9847418000174</text:p>
          </table:table-cell>
          <table:table-cell office:value-type="string" table:style-name="ce4">
            <text:p>CORDOVA SCHRAMM COMERCIO DE COLDRES E ACESSO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style-name="ce5"/>
          <table:table-cell office:value-type="float" office:value="12785" table:style-name="ce5">
            <text:p>12.785,00<text:s/></text:p>
          </table:table-cell>
          <table:table-cell office:value-type="float" office:value="12785" table:style-name="ce5">
            <text:p>12.785,00<text:s/></text:p>
          </table:table-cell>
          <table:table-cell office:value-type="float" office:value="25570" table:style-name="ce6">
            <text:p>25.57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9875012000103</text:p>
          </table:table-cell>
          <table:table-cell office:value-type="string" table:style-name="ce4">
            <text:p>VMB CONTABIL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956.66" table:style-name="ce5">
            <text:p>956,66<text:s/></text:p>
          </table:table-cell>
          <table:table-cell office:value-type="float" office:value="1913.32" table:style-name="ce5">
            <text:p>1.913,32<text:s/></text:p>
          </table:table-cell>
          <table:table-cell office:value-type="float" office:value="2869.98" table:style-name="ce5">
            <text:p>2.869,98<text:s/></text:p>
          </table:table-cell>
          <table:table-cell office:value-type="float" office:value="5739.96" table:style-name="ce6">
            <text:p>5.739,9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0282584000150</text:p>
          </table:table-cell>
          <table:table-cell office:value-type="string" table:style-name="ce4">
            <text:p>KANTRO EMPREENDIMENTOS APO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269.23" table:style-name="ce5">
            <text:p>6.269,23<text:s/></text:p>
          </table:table-cell>
          <table:table-cell office:value-type="float" office:value="19895.669999999998" table:style-name="ce5">
            <text:p>19.895,67<text:s/></text:p>
          </table:table-cell>
          <table:table-cell office:value-type="float" office:value="22540.62" table:style-name="ce5">
            <text:p>22.540,62<text:s/></text:p>
          </table:table-cell>
          <table:table-cell office:value-type="float" office:value="48705.52" table:style-name="ce6">
            <text:p>48.705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0307878000199</text:p>
          </table:table-cell>
          <table:table-cell office:value-type="string" table:style-name="ce4">
            <text:p>CABB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71685.210000000006" table:style-name="ce6">
            <text:p>71.685,2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">
            <text:p>40432544000147</text:p>
          </table:table-cell>
          <table:table-cell office:value-type="string" table:number-columns-spanned="1" table:number-rows-spanned="3" table:style-name="ce23">
            <text:p>CLARO S.A.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82.36" table:style-name="ce5">
            <text:p>82,36<text:s/></text:p>
          </table:table-cell>
          <table:table-cell office:value-type="float" office:value="82.36" table:style-name="ce6">
            <text:p>82,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6924.38" table:style-name="ce5">
            <text:p>6.924,38<text:s/></text:p>
          </table:table-cell>
          <table:table-cell office:value-type="float" office:value="25525.31" table:style-name="ce5">
            <text:p>25.525,31<text:s/></text:p>
          </table:table-cell>
          <table:table-cell office:value-type="float" office:value="45612.71" table:style-name="ce5">
            <text:p>45.612,71<text:s/></text:p>
          </table:table-cell>
          <table:table-cell office:value-type="float" office:value="78062.399999999994" table:style-name="ce6">
            <text:p>78.062,4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1366.19" table:style-name="ce5">
            <text:p>1.366,19<text:s/></text:p>
          </table:table-cell>
          <table:table-cell office:value-type="float" office:value="2731.15" table:style-name="ce5">
            <text:p>2.731,15<text:s/></text:p>
          </table:table-cell>
          <table:table-cell office:value-type="float" office:value="4097.34" table:style-name="ce5">
            <text:p>4.097,34<text:s/></text:p>
          </table:table-cell>
          <table:table-cell office:value-type="float" office:value="8194.68" table:style-name="ce6">
            <text:p>8.194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1658519000149</text:p>
          </table:table-cell>
          <table:table-cell office:value-type="string" table:style-name="ce4">
            <text:p>CENTRAL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2" table:style-name="ce5"/>
          <table:table-cell office:value-type="float" office:value="169.57" table:style-name="ce5">
            <text:p>169,57<text:s/></text:p>
          </table:table-cell>
          <table:table-cell office:value-type="float" office:value="169.57" table:style-name="ce6">
            <text:p>169,5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272856000166</text:p>
          </table:table-cell>
          <table:table-cell office:value-type="string" table:style-name="ce4">
            <text:p>TOALHEIROS RE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office:value-type="float" office:value="197.62" table:style-name="ce5">
            <text:p>197,62<text:s/></text:p>
          </table:table-cell>
          <table:table-cell office:value-type="float" office:value="531.25" table:style-name="ce5">
            <text:p>531,25<text:s/></text:p>
          </table:table-cell>
          <table:table-cell office:value-type="float" office:value="776.16" table:style-name="ce5">
            <text:p>776,16<text:s/></text:p>
          </table:table-cell>
          <table:table-cell office:value-type="float" office:value="1505.03" table:style-name="ce6">
            <text:p>1.505,0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31434" table:style-name="ce5">
            <text:p>31.434,00<text:s/></text:p>
          </table:table-cell>
          <table:table-cell office:value-type="float" office:value="31434" table:style-name="ce5">
            <text:p>31.434,00<text:s/></text:p>
          </table:table-cell>
          <table:table-cell office:value-type="float" office:value="62868" table:style-name="ce6">
            <text:p>62.868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">
            <text:p>42644220000106</text:p>
          </table:table-cell>
          <table:table-cell office:value-type="string" table:number-columns-spanned="1" table:number-rows-spanned="3" table:style-name="ce23">
            <text:p>AGUAS DO RIO 4 SPE S.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986.22" table:style-name="ce5">
            <text:p>986,22<text:s/></text:p>
          </table:table-cell>
          <table:table-cell office:value-type="float" office:value="986.22" table:style-name="ce6">
            <text:p>986,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59972.49" table:style-name="ce5">
            <text:p>59.972,49<text:s/></text:p>
          </table:table-cell>
          <table:table-cell office:value-type="float" office:value="120252.89" table:style-name="ce5">
            <text:p>120.252,89<text:s/></text:p>
          </table:table-cell>
          <table:table-cell office:value-type="float" office:value="177648.68" table:style-name="ce5">
            <text:p>177.648,68<text:s/></text:p>
          </table:table-cell>
          <table:table-cell office:value-type="float" office:value="357874.06" table:style-name="ce6">
            <text:p>357.874,0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3591.6" table:style-name="ce6">
            <text:p>3.591,6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753718000107</text:p>
          </table:table-cell>
          <table:table-cell office:value-type="string" table:style-name="ce4">
            <text:p>CASTRO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479.49" table:style-name="ce6">
            <text:p>479,4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3619143000199</text:p>
          </table:table-cell>
          <table:table-cell office:value-type="string" table:style-name="ce4">
            <text:p>MBS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7640.009999999998" table:style-name="ce5">
            <text:p>17.640,01<text:s/></text:p>
          </table:table-cell>
          <table:table-cell office:value-type="float" office:value="17640.009999999998" table:style-name="ce6">
            <text:p>17.640,0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45701575000170</text:p>
          </table:table-cell>
          <table:table-cell office:value-type="string" table:number-columns-spanned="1" table:number-rows-spanned="2" table:style-name="ce23">
            <text:p>BRASAS CONSTRUCOES E ASSOCIADOS LTDA</text:p>
          </table:table-cell>
          <table:table-cell office:value-type="string" table:number-columns-spanned="1" table:number-rows-spanned="2" table:style-name="ce23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40077.65" table:style-name="ce5">
            <text:p>40.077,65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130411.69" table:style-name="ce6">
            <text:p>130.411,6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3300.18" table:style-name="ce6">
            <text:p>3.300,1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214337000100</text:p>
          </table:table-cell>
          <table:table-cell office:value-type="string" table:style-name="ce4">
            <text:p>F&amp;F COMERCIO DE PRODU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2" table:style-name="ce5"/>
          <table:table-cell office:value-type="float" office:value="2000" table:style-name="ce5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783253000180</text:p>
          </table:table-cell>
          <table:table-cell office:value-type="string" table:style-name="ce4">
            <text:p>CONNECTED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19849.099999999999" table:style-name="ce5">
            <text:p>19.849,10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61626.38" table:style-name="ce6">
            <text:p>61.626,3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7231767000195</text:p>
          </table:table-cell>
          <table:table-cell office:value-type="string" table:style-name="ce4">
            <text:p>PEG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office:value-type="float" office:value="837.94" table:style-name="ce5">
            <text:p>837,94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2617.94" table:style-name="ce6">
            <text:p>2.617,9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8385849000157</text:p>
          </table:table-cell>
          <table:table-cell office:value-type="string" table:style-name="ce4">
            <text:p>CELESTIAL ADMINISTRADORA E CONSERV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2" table:style-name="ce5"/>
          <table:table-cell office:value-type="float" office:value="1425.6" table:style-name="ce5">
            <text:p>1.425,60<text:s/></text:p>
          </table:table-cell>
          <table:table-cell office:value-type="float" office:value="1425.6" table:style-name="ce6">
            <text:p>1.425,6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8558302000106</text:p>
          </table:table-cell>
          <table:table-cell office:value-type="string" table:style-name="ce4">
            <text:p>BLA -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2" table:style-name="ce5"/>
          <table:table-cell office:value-type="float" office:value="1249.99" table:style-name="ce5">
            <text:p>1.249,99<text:s/></text:p>
          </table:table-cell>
          <table:table-cell office:value-type="float" office:value="1249.99" table:style-name="ce6">
            <text:p>1.249,9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9935709000178</text:p>
          </table:table-cell>
          <table:table-cell office:value-type="string" table:style-name="ce4">
            <text:p>PRINCESS SOLUCOES EM SERVICO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760.86" table:style-name="ce5">
            <text:p>760,86<text:s/></text:p>
          </table:table-cell>
          <table:table-cell office:value-type="float" office:value="760.86" table:style-name="ce5">
            <text:p>760,86<text:s/></text:p>
          </table:table-cell>
          <table:table-cell office:value-type="float" office:value="1521.72" table:style-name="ce6">
            <text:p>1.521,7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50195664000121</text:p>
          </table:table-cell>
          <table:table-cell office:value-type="string" table:number-columns-spanned="1" table:number-rows-spanned="2" table:style-name="ce23">
            <text:p>MANUTESP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988.48" table:style-name="ce5">
            <text:p>1.988,48<text:s/></text:p>
          </table:table-cell>
          <table:table-cell office:value-type="float" office:value="5348.48" table:style-name="ce5">
            <text:p>5.348,48<text:s/></text:p>
          </table:table-cell>
          <table:table-cell office:value-type="float" office:value="9098.48" table:style-name="ce5">
            <text:p>9.098,48<text:s/></text:p>
          </table:table-cell>
          <table:table-cell office:value-type="float" office:value="16435.439999999999" table:style-name="ce6">
            <text:p>16.435,4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2740.35" table:style-name="ce6">
            <text:p>2.740,3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43.58" table:style-name="ce5">
            <text:p>43,58<text:s/></text:p>
          </table:table-cell>
          <table:table-cell office:value-type="float" office:value="110.6" table:style-name="ce5">
            <text:p>110,60<text:s/></text:p>
          </table:table-cell>
          <table:table-cell office:value-type="float" office:value="220.71" table:style-name="ce5">
            <text:p>220,71<text:s/></text:p>
          </table:table-cell>
          <table:table-cell office:value-type="float" office:value="374.89" table:style-name="ce6">
            <text:p>374,8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51659136000149</text:p>
          </table:table-cell>
          <table:table-cell office:value-type="string" table:number-columns-spanned="1" table:number-rows-spanned="2" table:style-name="ce23">
            <text:p>SOUL DISTRIBUIDORA DE PRODUTOS E EQUIPAMENTOS INDUSTR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2" table:style-name="ce5"/>
          <table:table-cell office:value-type="float" office:value="187.11" table:style-name="ce5">
            <text:p>187,11<text:s/></text:p>
          </table:table-cell>
          <table:table-cell office:value-type="float" office:value="187.11" table:style-name="ce6">
            <text:p>187,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2" table:style-name="ce5"/>
          <table:table-cell office:value-type="float" office:value="459.79" table:style-name="ce5">
            <text:p>459,79<text:s/></text:p>
          </table:table-cell>
          <table:table-cell office:value-type="float" office:value="459.79" table:style-name="ce6">
            <text:p>459,7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3207720000199</text:p>
          </table:table-cell>
          <table:table-cell office:value-type="string" table:style-name="ce4">
            <text:p>E.L.D. COMERCIO DE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2584" table:style-name="ce5">
            <text:p>2.584,00<text:s/></text:p>
          </table:table-cell>
          <table:table-cell office:value-type="float" office:value="2584" table:style-name="ce6">
            <text:p>2.584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6258156000121</text:p>
          </table:table-cell>
          <table:table-cell office:value-type="string" table:style-name="ce4">
            <text:p>ELIAH VENDAS E MARKETING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88770" table:style-name="ce6">
            <text:p>88.77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7225415000180</text:p>
          </table:table-cell>
          <table:table-cell office:value-type="string" table:style-name="ce4">
            <text:p>CVR CENTRAL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689.5" table:style-name="ce5">
            <text:p>689,50<text:s/></text:p>
          </table:table-cell>
          <table:table-cell office:value-type="float" office:value="689.5" table:style-name="ce6">
            <text:p>689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8069360000120</text:p>
          </table:table-cell>
          <table:table-cell office:value-type="string" table:style-name="ce4">
            <text:p>STEFANINI CONSULTORIA E ASSESSORIA EM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67156.039999999994" table:style-name="ce5">
            <text:p>67.156,04<text:s/></text:p>
          </table:table-cell>
          <table:table-cell office:value-type="float" office:value="135988.88" table:style-name="ce5">
            <text:p>135.988,88<text:s/></text:p>
          </table:table-cell>
          <table:table-cell office:value-type="float" office:value="273774.36" table:style-name="ce5">
            <text:p>273.774,36<text:s/></text:p>
          </table:table-cell>
          <table:table-cell office:value-type="float" office:value="476919.28" table:style-name="ce6">
            <text:p>476.919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8619404000814</text:p>
          </table:table-cell>
          <table:table-cell office:value-type="string" table:style-name="ce4">
            <text:p>CONVERGINT COMERCIO E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7242.41" table:style-name="ce5">
            <text:p>7.242,41<text:s/></text:p>
          </table:table-cell>
          <table:table-cell office:value-type="float" office:value="18622.189999999999" table:style-name="ce5">
            <text:p>18.622,19<text:s/></text:p>
          </table:table-cell>
          <table:table-cell office:value-type="float" office:value="30662.639999999999" table:style-name="ce5">
            <text:p>30.662,64<text:s/></text:p>
          </table:table-cell>
          <table:table-cell office:value-type="float" office:value="56527.24" table:style-name="ce6">
            <text:p>56.527,2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9957349000169</text:p>
          </table:table-cell>
          <table:table-cell office:value-type="string" table:style-name="ce4">
            <text:p>MASSA SIGNORELLI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3090.06" table:style-name="ce5">
            <text:p>3.090,06<text:s/></text:p>
          </table:table-cell>
          <table:table-cell office:value-type="float" office:value="3090.06" table:style-name="ce5">
            <text:p>3.090,06<text:s/></text:p>
          </table:table-cell>
          <table:table-cell office:value-type="float" office:value="6180.12" table:style-name="ce6">
            <text:p>6.180,1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">
            <text:p>60444437000146</text:p>
          </table:table-cell>
          <table:table-cell office:value-type="string" table:number-columns-spanned="1" table:number-rows-spanned="3" table:style-name="ce23">
            <text:p>LIGHT SERVICOS DE ELETRICIDADE S 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1407.64" table:style-name="ce5">
            <text:p>1.407,64<text:s/></text:p>
          </table:table-cell>
          <table:table-cell office:value-type="float" office:value="1407.64" table:style-name="ce6">
            <text:p>1.407,6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99767.39" table:style-name="ce5">
            <text:p>599.767,39<text:s/></text:p>
          </table:table-cell>
          <table:table-cell office:value-type="float" office:value="1131046.76" table:style-name="ce5">
            <text:p>1.131.046,76<text:s/></text:p>
          </table:table-cell>
          <table:table-cell office:value-type="float" office:value="1758699.64" table:style-name="ce5">
            <text:p>1.758.699,64<text:s/></text:p>
          </table:table-cell>
          <table:table-cell office:value-type="float" office:value="3489513.79" table:style-name="ce6">
            <text:p>3.489.513,7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4252.99" table:style-name="ce5">
            <text:p>4.252,99<text:s/></text:p>
          </table:table-cell>
          <table:table-cell office:value-type="float" office:value="8866.26" table:style-name="ce5">
            <text:p>8.866,26<text:s/></text:p>
          </table:table-cell>
          <table:table-cell office:value-type="float" office:value="15113.16" table:style-name="ce5">
            <text:p>15.113,16<text:s/></text:p>
          </table:table-cell>
          <table:table-cell office:value-type="float" office:value="28232.41" table:style-name="ce6">
            <text:p>28.232,4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0480195000146</text:p>
          </table:table-cell>
          <table:table-cell office:value-type="string" table:style-name="ce4">
            <text:p>GENESIS GLOB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1876" table:style-name="ce5">
            <text:p>1.876,00<text:s/></text:p>
          </table:table-cell>
          <table:table-cell office:value-type="float" office:value="1876" table:style-name="ce5">
            <text:p>1.876,00<text:s/></text:p>
          </table:table-cell>
          <table:table-cell office:value-type="float" office:value="3752" table:style-name="ce6">
            <text:p>3.752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0696741000180</text:p>
          </table:table-cell>
          <table:table-cell office:value-type="string" table:style-name="ce4">
            <text:p>EVOLV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22500" table:style-name="ce6">
            <text:p>22.5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16487.66" table:style-name="ce5">
            <text:p>16.487,66<text:s/></text:p>
          </table:table-cell>
          <table:table-cell office:value-type="float" office:value="17738.2" table:style-name="ce5">
            <text:p>17.738,20<text:s/></text:p>
          </table:table-cell>
          <table:table-cell office:value-type="float" office:value="34225.86" table:style-name="ce6">
            <text:p>34.225,8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1657396000139</text:p>
          </table:table-cell>
          <table:table-cell office:value-type="string" table:style-name="ce4">
            <text:p>DDK LICITACOES E CONTRA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2" table:style-name="ce5"/>
          <table:table-cell office:value-type="float" office:value="9900" table:style-name="ce5">
            <text:p>9.900,00<text:s/></text:p>
          </table:table-cell>
          <table:table-cell office:value-type="float" office:value="9900" table:style-name="ce6">
            <text:p>9.9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2536368000126</text:p>
          </table:table-cell>
          <table:table-cell office:value-type="string" table:style-name="ce4">
            <text:p>TCAD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7416" table:style-name="ce5">
            <text:p>7.416,00<text:s/></text:p>
          </table:table-cell>
          <table:table-cell office:value-type="float" office:value="7416" table:style-name="ce6">
            <text:p>7.416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5149197000251</text:p>
          </table:table-cell>
          <table:table-cell office:value-type="string" table:style-name="ce4">
            <text:p>REPREMIG REPRESENTACAO E COMERCIO DE MINAS GER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2" table:style-name="ce5"/>
          <table:table-cell office:value-type="float" office:value="33648.269999999997" table:style-name="ce5">
            <text:p>33.648,27<text:s/></text:p>
          </table:table-cell>
          <table:table-cell office:value-type="float" office:value="33648.269999999997" table:style-name="ce6">
            <text:p>33.648,2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6582784000111</text:p>
          </table:table-cell>
          <table:table-cell office:value-type="string" table:style-name="ce4">
            <text:p>MAPDATA-TECNOLOGIA,INFORMATIC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24777.9" table:style-name="ce6">
            <text:p>24.777,9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7537563000194</text:p>
          </table:table-cell>
          <table:table-cell office:value-type="string" table:style-name="ce4">
            <text:p>FREENET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4781.33" table:style-name="ce5">
            <text:p>34.781,33<text:s/></text:p>
          </table:table-cell>
          <table:table-cell office:value-type="float" office:value="116121.15" table:style-name="ce5">
            <text:p>116.121,15<text:s/></text:p>
          </table:table-cell>
          <table:table-cell office:value-type="float" office:value="202350.15" table:style-name="ce5">
            <text:p>202.350,15<text:s/></text:p>
          </table:table-cell>
          <table:table-cell office:value-type="float" office:value="353252.63" table:style-name="ce6">
            <text:p>353.252,6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9112514000135</text:p>
          </table:table-cell>
          <table:table-cell office:value-type="string" table:style-name="ce4">
            <text:p>PRIMASOFT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325.75" table:style-name="ce5">
            <text:p>2.325,75<text:s/></text:p>
          </table:table-cell>
          <table:table-cell office:value-type="float" office:value="4450.6899999999996" table:style-name="ce5">
            <text:p>4.450,69<text:s/></text:p>
          </table:table-cell>
          <table:table-cell office:value-type="float" office:value="6575.63" table:style-name="ce5">
            <text:p>6.575,63<text:s/></text:p>
          </table:table-cell>
          <table:table-cell office:value-type="float" office:value="13352.07" table:style-name="ce6">
            <text:p>13.352,0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2843212000141</text:p>
          </table:table-cell>
          <table:table-cell office:value-type="string" table:style-name="ce4">
            <text:p>CIRION TECHNOLOGIES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2" table:style-name="ce5"/>
          <table:table-cell office:value-type="float" office:value="5272.87" table:style-name="ce5">
            <text:p>5.272,87<text:s/></text:p>
          </table:table-cell>
          <table:table-cell office:value-type="float" office:value="5272.87" table:style-name="ce6">
            <text:p>5.272,8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3654394000175</text:p>
          </table:table-cell>
          <table:table-cell office:value-type="string" table:style-name="ce4">
            <text:p>KAT'S GRAFICA E EDIT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3</text:p>
          </table:table-cell>
          <table:table-cell office:value-type="string" table:style-name="ce4">
            <text:p>SERVICOS GRAFICOS E EDITORIAIS</text:p>
          </table:table-cell>
          <table:table-cell table:style-name="ce5"/>
          <table:table-cell office:value-type="float" office:value="570" table:style-name="ce5">
            <text:p>570,00<text:s/></text:p>
          </table:table-cell>
          <table:table-cell office:value-type="float" office:value="570" table:style-name="ce5">
            <text:p>570,00<text:s/></text:p>
          </table:table-cell>
          <table:table-cell office:value-type="float" office:value="1140" table:style-name="ce6">
            <text:p>1.14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981.82" table:style-name="ce5">
            <text:p>30.981,82<text:s/></text:p>
          </table:table-cell>
          <table:table-cell office:value-type="float" office:value="87906.52" table:style-name="ce5">
            <text:p>87.906,52<text:s/></text:p>
          </table:table-cell>
          <table:table-cell office:value-type="float" office:value="148252.85999999999" table:style-name="ce5">
            <text:p>148.252,86<text:s/></text:p>
          </table:table-cell>
          <table:table-cell office:value-type="float" office:value="267141.2" table:style-name="ce6">
            <text:p>267.141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348.12" table:style-name="ce6">
            <text:p>348,1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696.57" table:style-name="ce6">
            <text:p>696,5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909631000200</text:p>
          </table:table-cell>
          <table:table-cell office:value-type="string" table:style-name="ce4">
            <text:p>INSTRAMED INDUSTRIA MEDICO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597.09" table:style-name="ce5">
            <text:p>2.597,09<text:s/></text:p>
          </table:table-cell>
          <table:table-cell office:value-type="float" office:value="2758.46" table:style-name="ce5">
            <text:p>2.758,46<text:s/></text:p>
          </table:table-cell>
          <table:table-cell office:value-type="float" office:value="5355.55" table:style-name="ce6">
            <text:p>5.355,5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13001</text:p>
          </table:table-cell>
          <table:table-cell office:value-type="string" table:style-name="ce4">
            <text:p>AGENCIA NACIONAL DE TELECOMUNICACOES-SED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28</text:p>
          </table:table-cell>
          <table:table-cell office:value-type="string" table:style-name="ce4">
            <text:p>CONTRIBUICAO <text:s/>FOMENTO DA RADIODIFUSAO PUBLICA</text:p>
          </table:table-cell>
          <table:table-cell table:number-columns-repeated="2" table:style-name="ce5"/>
          <table:table-cell office:value-type="float" office:value="304.18" table:style-name="ce5">
            <text:p>304,18<text:s/></text:p>
          </table:table-cell>
          <table:table-cell office:value-type="float" office:value="304.18" table:style-name="ce6">
            <text:p>304,1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13013</text:p>
          </table:table-cell>
          <table:table-cell office:value-type="string" table:style-name="ce4">
            <text:p>FUNDO DE FISCALIZ.DAS TELECOMUNICACOES-FISTE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1004.84" table:style-name="ce5">
            <text:p>1.004,84<text:s/></text:p>
          </table:table-cell>
          <table:table-cell office:value-type="float" office:value="1004.84" table:style-name="ce6">
            <text:p>1.004,84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table:number-columns-spanned="2" table:number-rows-spanned="1" table:style-name="ce21"/>
          <table:covered-table-cell/>
          <table:table-cell office:value-type="float" office:value="10299417.51" table:style-name="ce8">
            <text:p>10.299.417,51<text:s/></text:p>
          </table:table-cell>
          <table:table-cell office:value-type="float" office:value="20912004.23" table:style-name="ce8">
            <text:p>20.912.004,23<text:s/></text:p>
          </table:table-cell>
          <table:table-cell office:value-type="float" office:value="34829200.630000003" table:style-name="ce8">
            <text:p>34.829.200,63<text:s/></text:p>
          </table:table-cell>
          <table:table-cell office:value-type="float" office:value="66040622.369999997" table:style-name="ce6">
            <text:p>66.040.622,37<text:s/></text:p>
          </table:table-cell>
          <table:table-cell table:number-columns-repeated="16375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4-13T15:54:59Z</meta:creation-date>
    <dc:date>2026-04-13T15:58:00Z</dc:date>
    <meta:print-date>2026-04-13T15:57:41Z</meta:print-date>
  </office:meta>
</office:document-meta>
</file>