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C0C0C0" fo:border-bottom="none" fo:border-left="thin solid #C0C0C0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C0C0C0" fo:border-bottom="none" fo:border-left="none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0C0C0" fo:border-bottom="none" fo:border-left="none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C0C0C0" fo:border-left="none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C0C0C0" fo:border-left="none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pagos-as-contratadas_t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17">
            <text:p>Valores Pagos às Contratadas</text:p>
            <text:p/>
            <text:p>Descrição do Relatório:</text:p>
            <text:p>Despesas pagas às contratadas, exceto contratos sigilosos, incluídos os Restos a Pagar, conforme Lei de Diretrizes Orçamentárias, listadas por mês/exercício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9">
            <text:p>Unidade: Tribunal Regional Federal da 2ª Região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9">
            <text:p>Exercício: 202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3" table:style-name="ce22">
            <text:p>Contratada</text:p>
          </table:table-cell>
          <table:covered-table-cell/>
          <table:table-cell office:value-type="string" table:number-columns-spanned="1" table:number-rows-spanned="3" table:style-name="ce22">
            <text:p>Ação Orçamentária</text:p>
          </table:table-cell>
          <table:table-cell office:value-type="string" table:number-columns-spanned="7" table:number-rows-spanned="2" table:style-name="ce25">
            <text:p>Despesas Pagas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2">
            <text:p>Natureza de Despesa</text:p>
          </table:table-cell>
          <table:covered-table-cell/>
          <table:table-cell office:value-type="string" table:style-name="ce2">
            <text:p>JAN/2026</text:p>
          </table:table-cell>
          <table:table-cell office:value-type="string" table:style-name="ce2">
            <text:p>FEV/2026</text:p>
          </table:table-cell>
          <table:table-cell office:value-type="string" table:style-name="ce2">
            <text:p>MAR/2026</text:p>
          </table:table-cell>
          <table:table-cell office:value-type="string" table:style-name="ce2">
            <text:p>ABR/2026</text:p>
          </table:table-cell>
          <table:table-cell office:value-type="string" table:style-name="ce3">
            <text:p>Total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5151199706</text:p>
          </table:table-cell>
          <table:table-cell office:value-type="string" table:style-name="ce4">
            <text:p>MARIA ALBERTA AREAL DA COST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8</text:p>
          </table:table-cell>
          <table:table-cell office:value-type="string" table:style-name="ce4">
            <text:p>CONFECCAO DE UNIFORMES, BANDEIRAS E FLAMULAS</text:p>
          </table:table-cell>
          <table:table-cell office:value-type="float" office:value="225.37" table:style-name="ce5">
            <text:p>225,37<text:s/></text:p>
          </table:table-cell>
          <table:table-cell office:value-type="float" office:value="225.37" table:style-name="ce5">
            <text:p>225,37<text:s/></text:p>
          </table:table-cell>
          <table:table-cell office:value-type="float" office:value="225.37" table:style-name="ce5">
            <text:p>225,37<text:s/></text:p>
          </table:table-cell>
          <table:table-cell office:value-type="float" office:value="225.37" table:style-name="ce5">
            <text:p>225,37<text:s/></text:p>
          </table:table-cell>
          <table:table-cell office:value-type="float" office:value="901.48" table:style-name="ce6">
            <text:p>901,48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7258604723</text:p>
          </table:table-cell>
          <table:table-cell office:value-type="string" table:style-name="ce4">
            <text:p>TATIANA POLLO FLORE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2" table:style-name="ce5"/>
          <table:table-cell office:value-type="float" office:value="378.25" table:style-name="ce5">
            <text:p>378,25<text:s/></text:p>
          </table:table-cell>
          <table:table-cell office:value-type="float" office:value="425" table:style-name="ce5">
            <text:p>425,00<text:s/></text:p>
          </table:table-cell>
          <table:table-cell office:value-type="float" office:value="803.25" table:style-name="ce6">
            <text:p>803,25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7979893662</text:p>
          </table:table-cell>
          <table:table-cell office:value-type="string" table:style-name="ce4">
            <text:p>MATHEUS ROBERTO CAMPOS CHAVE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office:value-type="float" office:value="77.989999999999995" table:style-name="ce5">
            <text:p>77,99<text:s/></text:p>
          </table:table-cell>
          <table:table-cell office:value-type="float" office:value="77.989999999999995" table:style-name="ce5">
            <text:p>77,99<text:s/></text:p>
          </table:table-cell>
          <table:table-cell office:value-type="float" office:value="77.989999999999995" table:style-name="ce5">
            <text:p>77,99<text:s/></text:p>
          </table:table-cell>
          <table:table-cell office:value-type="float" office:value="77.989999999999995" table:style-name="ce5">
            <text:p>77,99<text:s/></text:p>
          </table:table-cell>
          <table:table-cell office:value-type="float" office:value="311.95999999999998" table:style-name="ce6">
            <text:p>311,96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3">
            <text:p>08843802704</text:p>
          </table:table-cell>
          <table:table-cell office:value-type="string" table:number-columns-spanned="1" table:number-rows-spanned="2" table:style-name="ce23">
            <text:p>PABLO SILVA DOS SANTOS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2" table:style-name="ce5"/>
          <table:table-cell office:value-type="float" office:value="631.03" table:style-name="ce5">
            <text:p>631,03<text:s/></text:p>
          </table:table-cell>
          <table:table-cell office:value-type="float" office:value="709.02" table:style-name="ce5">
            <text:p>709,02<text:s/></text:p>
          </table:table-cell>
          <table:table-cell office:value-type="float" office:value="1340.05" table:style-name="ce6">
            <text:p>1.340,0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93</text:p>
          </table:table-cell>
          <table:table-cell office:value-type="string" table:style-name="ce4">
            <text:p>INDENIZACOES E RESTITUICOES</text:p>
          </table:table-cell>
          <table:table-cell table:number-columns-repeated="2" table:style-name="ce5"/>
          <table:table-cell office:value-type="float" office:value="946.54" table:style-name="ce5">
            <text:p>946,54<text:s/></text:p>
          </table:table-cell>
          <table:table-cell office:value-type="float" office:value="1063.53" table:style-name="ce5">
            <text:p>1.063,53<text:s/></text:p>
          </table:table-cell>
          <table:table-cell office:value-type="float" office:value="2010.07" table:style-name="ce6">
            <text:p>2.010,07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8901842670</text:p>
          </table:table-cell>
          <table:table-cell office:value-type="string" table:style-name="ce4">
            <text:p>BRUNO ROBERTO SANT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office:value-type="float" office:value="83.89" table:style-name="ce5">
            <text:p>83,89<text:s/></text:p>
          </table:table-cell>
          <table:table-cell office:value-type="float" office:value="83.89" table:style-name="ce5">
            <text:p>83,89<text:s/></text:p>
          </table:table-cell>
          <table:table-cell office:value-type="float" office:value="83.89" table:style-name="ce5">
            <text:p>83,89<text:s/></text:p>
          </table:table-cell>
          <table:table-cell office:value-type="float" office:value="83.89" table:style-name="ce5">
            <text:p>83,89<text:s/></text:p>
          </table:table-cell>
          <table:table-cell office:value-type="float" office:value="335.56" table:style-name="ce6">
            <text:p>335,5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0421390751</text:p>
          </table:table-cell>
          <table:table-cell office:value-type="string" table:style-name="ce4">
            <text:p>BRUNO SANTOS CAMP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2" table:style-name="ce5"/>
          <table:table-cell office:value-type="float" office:value="534" table:style-name="ce5">
            <text:p>534,00<text:s/></text:p>
          </table:table-cell>
          <table:table-cell office:value-type="float" office:value="600" table:style-name="ce5">
            <text:p>600,00<text:s/></text:p>
          </table:table-cell>
          <table:table-cell office:value-type="float" office:value="1134" table:style-name="ce6">
            <text:p>1.134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1170270743</text:p>
          </table:table-cell>
          <table:table-cell office:value-type="string" table:style-name="ce4">
            <text:p>TATIANE DOMINGOS VIEIR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office:value-type="float" office:value="77.989999999999995" table:style-name="ce5">
            <text:p>77,99<text:s/></text:p>
          </table:table-cell>
          <table:table-cell office:value-type="float" office:value="77.989999999999995" table:style-name="ce5">
            <text:p>77,99<text:s/></text:p>
          </table:table-cell>
          <table:table-cell office:value-type="float" office:value="77.989999999999995" table:style-name="ce5">
            <text:p>77,99<text:s/></text:p>
          </table:table-cell>
          <table:table-cell office:value-type="float" office:value="77.989999999999995" table:style-name="ce5">
            <text:p>77,99<text:s/></text:p>
          </table:table-cell>
          <table:table-cell office:value-type="float" office:value="311.95999999999998" table:style-name="ce6">
            <text:p>311,9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1894217713</text:p>
          </table:table-cell>
          <table:table-cell office:value-type="string" table:style-name="ce4">
            <text:p>IGOR FELIPPE MENEZES DE ALMEI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office:value-type="float" office:value="77.989999999999995" table:style-name="ce5">
            <text:p>77,99<text:s/></text:p>
          </table:table-cell>
          <table:table-cell office:value-type="float" office:value="77.989999999999995" table:style-name="ce5">
            <text:p>77,99<text:s/></text:p>
          </table:table-cell>
          <table:table-cell office:value-type="float" office:value="77.989999999999995" table:style-name="ce5">
            <text:p>77,99<text:s/></text:p>
          </table:table-cell>
          <table:table-cell office:value-type="float" office:value="77.989999999999995" table:style-name="ce5">
            <text:p>77,99<text:s/></text:p>
          </table:table-cell>
          <table:table-cell office:value-type="float" office:value="311.95999999999998" table:style-name="ce6">
            <text:p>311,9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2432677714</text:p>
          </table:table-cell>
          <table:table-cell office:value-type="string" table:style-name="ce4">
            <text:p>LUIS FELIPE LOPES MARTIN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office:value-type="float" office:value="5624.8" table:style-name="ce5">
            <text:p>5.624,80<text:s/></text:p>
          </table:table-cell>
          <table:table-cell office:value-type="float" office:value="6032.67" table:style-name="ce5">
            <text:p>6.032,67<text:s/></text:p>
          </table:table-cell>
          <table:table-cell office:value-type="float" office:value="6032.67" table:style-name="ce5">
            <text:p>6.032,67<text:s/></text:p>
          </table:table-cell>
          <table:table-cell office:value-type="float" office:value="6032.67" table:style-name="ce5">
            <text:p>6.032,67<text:s/></text:p>
          </table:table-cell>
          <table:table-cell office:value-type="float" office:value="23722.81" table:style-name="ce6">
            <text:p>23.722,81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1595889892</text:p>
          </table:table-cell>
          <table:table-cell office:value-type="string" table:style-name="ce4">
            <text:p>MELISSA GARCIA BLAGITZ DE ABREU E SILV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2" table:style-name="ce5"/>
          <table:table-cell office:value-type="float" office:value="342.65" table:style-name="ce5">
            <text:p>342,65<text:s/></text:p>
          </table:table-cell>
          <table:table-cell office:value-type="float" office:value="385" table:style-name="ce5">
            <text:p>385,00<text:s/></text:p>
          </table:table-cell>
          <table:table-cell office:value-type="float" office:value="727.65" table:style-name="ce6">
            <text:p>727,65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5230928832</text:p>
          </table:table-cell>
          <table:table-cell office:value-type="string" table:style-name="ce4">
            <text:p>GABRIELA RODRIGUES FIGUEIREDO PEREIR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2" table:style-name="ce5"/>
          <table:table-cell office:value-type="float" office:value="342.65" table:style-name="ce5">
            <text:p>342,65<text:s/></text:p>
          </table:table-cell>
          <table:table-cell office:value-type="float" office:value="385" table:style-name="ce5">
            <text:p>385,00<text:s/></text:p>
          </table:table-cell>
          <table:table-cell office:value-type="float" office:value="727.65" table:style-name="ce6">
            <text:p>727,65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61974617300</text:p>
          </table:table-cell>
          <table:table-cell office:value-type="string" table:style-name="ce4">
            <text:p>HUGO DE BRITO MACHADO SEGUND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2" table:style-name="ce5"/>
          <table:table-cell office:value-type="float" office:value="801" table:style-name="ce5">
            <text:p>801,00<text:s/></text:p>
          </table:table-cell>
          <table:table-cell office:value-type="float" office:value="900" table:style-name="ce5">
            <text:p>900,00<text:s/></text:p>
          </table:table-cell>
          <table:table-cell office:value-type="float" office:value="1701" table:style-name="ce6">
            <text:p>1.701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0174282000143</text:p>
          </table:table-cell>
          <table:table-cell office:value-type="string" table:style-name="ce4">
            <text:p>ODONTO TCHE - COMERCIO DE PRODUTOS E EQUIPAMENTOS ODONT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0</text:p>
          </table:table-cell>
          <table:table-cell office:value-type="string" table:style-name="ce4">
            <text:p>MATERIAL ODONTOLOGICO</text:p>
          </table:table-cell>
          <table:table-cell table:number-columns-repeated="2" table:style-name="ce5"/>
          <table:table-cell office:value-type="float" office:value="1419.12" table:style-name="ce5">
            <text:p>1.419,12<text:s/></text:p>
          </table:table-cell>
          <table:table-cell office:value-type="float" office:value="1419.12" table:style-name="ce5">
            <text:p>1.419,12<text:s/></text:p>
          </table:table-cell>
          <table:table-cell office:value-type="float" office:value="2838.24" table:style-name="ce6">
            <text:p>2.838,24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0237457000114</text:p>
          </table:table-cell>
          <table:table-cell office:value-type="string" table:style-name="ce4">
            <text:p>BONZAO VIDROS SERVICOS E MANUTENCAO EM GER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number-columns-repeated="2" table:style-name="ce5"/>
          <table:table-cell office:value-type="float" office:value="2592.14" table:style-name="ce5">
            <text:p>2.592,14<text:s/></text:p>
          </table:table-cell>
          <table:table-cell office:value-type="float" office:value="2938.12" table:style-name="ce5">
            <text:p>2.938,12<text:s/></text:p>
          </table:table-cell>
          <table:table-cell office:value-type="float" office:value="5530.26" table:style-name="ce6">
            <text:p>5.530,2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0427475000169</text:p>
          </table:table-cell>
          <table:table-cell office:value-type="string" table:style-name="ce4">
            <text:p>FISIO-TEC GESTAO DE TECNOLOGIA EM SAUDE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362.99" table:style-name="ce5">
            <text:p>362,99<text:s/></text:p>
          </table:table-cell>
          <table:table-cell office:value-type="float" office:value="362.99" table:style-name="ce5">
            <text:p>362,99<text:s/></text:p>
          </table:table-cell>
          <table:table-cell office:value-type="float" office:value="362.99" table:style-name="ce5">
            <text:p>362,99<text:s/></text:p>
          </table:table-cell>
          <table:table-cell office:value-type="float" office:value="362.99" table:style-name="ce5">
            <text:p>362,99<text:s/></text:p>
          </table:table-cell>
          <table:table-cell office:value-type="float" office:value="1451.96" table:style-name="ce6">
            <text:p>1.451,9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0543267000125</text:p>
          </table:table-cell>
          <table:table-cell office:value-type="string" table:style-name="ce4">
            <text:p>QUATRO R DIVISORIAS COMERC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style-name="ce5"/>
          <table:table-cell office:value-type="float" office:value="3891.9" table:style-name="ce5">
            <text:p>3.891,90<text:s/></text:p>
          </table:table-cell>
          <table:table-cell office:value-type="float" office:value="3891.9" table:style-name="ce5">
            <text:p>3.891,90<text:s/></text:p>
          </table:table-cell>
          <table:table-cell office:value-type="float" office:value="3891.9" table:style-name="ce5">
            <text:p>3.891,90<text:s/></text:p>
          </table:table-cell>
          <table:table-cell office:value-type="float" office:value="11675.7" table:style-name="ce6">
            <text:p>11.675,7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0802610000109</text:p>
          </table:table-cell>
          <table:table-cell office:value-type="string" table:style-name="ce4">
            <text:p>ELEVADORES ACE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style-name="ce5"/>
          <table:table-cell office:value-type="float" office:value="5195.4799999999996" table:style-name="ce5">
            <text:p>5.195,48<text:s/></text:p>
          </table:table-cell>
          <table:table-cell office:value-type="float" office:value="41526.480000000003" table:style-name="ce5">
            <text:p>41.526,48<text:s/></text:p>
          </table:table-cell>
          <table:table-cell office:value-type="float" office:value="59445.66" table:style-name="ce5">
            <text:p>59.445,66<text:s/></text:p>
          </table:table-cell>
          <table:table-cell office:value-type="float" office:value="106167.62" table:style-name="ce6">
            <text:p>106.167,62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1342660000113</text:p>
          </table:table-cell>
          <table:table-cell office:value-type="string" table:style-name="ce4">
            <text:p>LIMA DIAS ROUPAS E ACESSORI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3</text:p>
          </table:table-cell>
          <table:table-cell office:value-type="string" table:style-name="ce4">
            <text:p>UNIFORMES, TECIDOS E AVIAMENTOS</text:p>
          </table:table-cell>
          <table:table-cell table:number-columns-repeated="3" table:style-name="ce5"/>
          <table:table-cell office:value-type="float" office:value="36652" table:style-name="ce5">
            <text:p>36.652,00<text:s/></text:p>
          </table:table-cell>
          <table:table-cell office:value-type="float" office:value="36652" table:style-name="ce6">
            <text:p>36.652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1464579000106</text:p>
          </table:table-cell>
          <table:table-cell office:value-type="string" table:style-name="ce4">
            <text:p>SCANSYSTEM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5</text:p>
          </table:table-cell>
          <table:table-cell office:value-type="string" table:style-name="ce4">
            <text:p>EQUIPAMENTOS DE TIC - IMPRESSORAS</text:p>
          </table:table-cell>
          <table:table-cell table:number-columns-repeated="2" table:style-name="ce5"/>
          <table:table-cell office:value-type="float" office:value="75156.5" table:style-name="ce5">
            <text:p>75.156,50<text:s/></text:p>
          </table:table-cell>
          <table:table-cell office:value-type="float" office:value="83000" table:style-name="ce5">
            <text:p>83.000,00<text:s/></text:p>
          </table:table-cell>
          <table:table-cell office:value-type="float" office:value="158156.5" table:style-name="ce6">
            <text:p>158.156,5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1561064000124</text:p>
          </table:table-cell>
          <table:table-cell office:value-type="string" table:style-name="ce4">
            <text:p>TTY2000 TECNOLOGIA E SISTEM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office:value-type="float" office:value="11952.16" table:style-name="ce5">
            <text:p>11.952,16<text:s/></text:p>
          </table:table-cell>
          <table:table-cell office:value-type="float" office:value="11952.16" table:style-name="ce5">
            <text:p>11.952,16<text:s/></text:p>
          </table:table-cell>
          <table:table-cell office:value-type="float" office:value="11952.16" table:style-name="ce5">
            <text:p>11.952,16<text:s/></text:p>
          </table:table-cell>
          <table:table-cell office:value-type="float" office:value="11952.16" table:style-name="ce5">
            <text:p>11.952,16<text:s/></text:p>
          </table:table-cell>
          <table:table-cell office:value-type="float" office:value="47808.639999999999" table:style-name="ce6">
            <text:p>47.808,64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1806684000186</text:p>
          </table:table-cell>
          <table:table-cell office:value-type="string" table:style-name="ce4">
            <text:p>STARMED TECNOLOGIA HOSPITALAR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581.66999999999996" table:style-name="ce5">
            <text:p>581,67<text:s/></text:p>
          </table:table-cell>
          <table:table-cell office:value-type="float" office:value="2035.83" table:style-name="ce5">
            <text:p>2.035,83<text:s/></text:p>
          </table:table-cell>
          <table:table-cell office:value-type="float" office:value="3691.89" table:style-name="ce5">
            <text:p>3.691,89<text:s/></text:p>
          </table:table-cell>
          <table:table-cell office:value-type="float" office:value="5146.05" table:style-name="ce5">
            <text:p>5.146,05<text:s/></text:p>
          </table:table-cell>
          <table:table-cell office:value-type="float" office:value="11455.44" table:style-name="ce6">
            <text:p>11.455,44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1815999000190</text:p>
          </table:table-cell>
          <table:table-cell office:value-type="string" table:style-name="ce4">
            <text:p>TORRES ENGENHARIA E CONSULTO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3096.52" table:style-name="ce5">
            <text:p>3.096,52<text:s/></text:p>
          </table:table-cell>
          <table:table-cell office:value-type="float" office:value="7543.79" table:style-name="ce5">
            <text:p>7.543,79<text:s/></text:p>
          </table:table-cell>
          <table:table-cell office:value-type="float" office:value="12277.12" table:style-name="ce5">
            <text:p>12.277,12<text:s/></text:p>
          </table:table-cell>
          <table:table-cell office:value-type="float" office:value="17010.45" table:style-name="ce5">
            <text:p>17.010,45<text:s/></text:p>
          </table:table-cell>
          <table:table-cell office:value-type="float" office:value="39927.879999999997" table:style-name="ce6">
            <text:p>39.927,88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2010196000120</text:p>
          </table:table-cell>
          <table:table-cell office:value-type="string" table:style-name="ce4">
            <text:p>TRITURARE - COMERCIO DE MAQUINAS E EQUIPAM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6</text:p>
          </table:table-cell>
          <table:table-cell office:value-type="string" table:style-name="ce4">
            <text:p>MAQUINAS, INSTALACOES E UTENS. DE <text:s/>ESCRITORIO</text:p>
          </table:table-cell>
          <table:table-cell office:value-type="float" office:value="3425.4" table:style-name="ce5">
            <text:p>3.425,40<text:s/></text:p>
          </table:table-cell>
          <table:table-cell office:value-type="float" office:value="3425.4" table:style-name="ce5">
            <text:p>3.425,40<text:s/></text:p>
          </table:table-cell>
          <table:table-cell office:value-type="float" office:value="3425.4" table:style-name="ce5">
            <text:p>3.425,40<text:s/></text:p>
          </table:table-cell>
          <table:table-cell office:value-type="float" office:value="3425.4" table:style-name="ce5">
            <text:p>3.425,40<text:s/></text:p>
          </table:table-cell>
          <table:table-cell office:value-type="float" office:value="13701.6" table:style-name="ce6">
            <text:p>13.701,6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2440012000162</text:p>
          </table:table-cell>
          <table:table-cell office:value-type="string" table:style-name="ce4">
            <text:p>CD EMPREENDIMENTOS E CONSTRUCOES LTDA</text:p>
          </table:table-cell>
          <table:table-cell office:value-type="string" table:style-name="ce4">
            <text:p>CONSERVACAO E RECUPERACAO DO PATRIMONIO DA UNIAO</text:p>
          </table:table-cell>
          <table:table-cell office:value-type="string" table:style-name="ce4">
            <text:p>44905191</text:p>
          </table:table-cell>
          <table:table-cell office:value-type="string" table:style-name="ce4">
            <text:p>OBRAS EM ANDAMENTO</text:p>
          </table:table-cell>
          <table:table-cell table:style-name="ce5"/>
          <table:table-cell office:value-type="float" office:value="38872.620000000003" table:style-name="ce5">
            <text:p>38.872,62<text:s/></text:p>
          </table:table-cell>
          <table:table-cell office:value-type="float" office:value="43849.55" table:style-name="ce5">
            <text:p>43.849,55<text:s/></text:p>
          </table:table-cell>
          <table:table-cell office:value-type="float" office:value="68633.75" table:style-name="ce5">
            <text:p>68.633,75<text:s/></text:p>
          </table:table-cell>
          <table:table-cell office:value-type="float" office:value="151355.92000000001" table:style-name="ce6">
            <text:p>151.355,92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2558157000162</text:p>
          </table:table-cell>
          <table:table-cell office:value-type="string" table:style-name="ce4">
            <text:p>TELEFONICA BRASIL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4</text:p>
          </table:table-cell>
          <table:table-cell office:value-type="string" table:style-name="ce4">
            <text:p>TELEFONIA FIXA E MOVEL - PACOTE DE COMUNICACAO DE DADOS</text:p>
          </table:table-cell>
          <table:table-cell office:value-type="float" office:value="2474.56" table:style-name="ce5">
            <text:p>2.474,56<text:s/></text:p>
          </table:table-cell>
          <table:table-cell office:value-type="float" office:value="4360.91" table:style-name="ce5">
            <text:p>4.360,91<text:s/></text:p>
          </table:table-cell>
          <table:table-cell office:value-type="float" office:value="6185.89" table:style-name="ce5">
            <text:p>6.185,89<text:s/></text:p>
          </table:table-cell>
          <table:table-cell office:value-type="float" office:value="8010.81" table:style-name="ce5">
            <text:p>8.010,81<text:s/></text:p>
          </table:table-cell>
          <table:table-cell office:value-type="float" office:value="21032.17" table:style-name="ce6">
            <text:p>21.032,17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3073519000198</text:p>
          </table:table-cell>
          <table:table-cell office:value-type="string" table:style-name="ce4">
            <text:p>PROTECLINE PROTECOES LINEAR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0</text:p>
          </table:table-cell>
          <table:table-cell office:value-type="string" table:style-name="ce4">
            <text:p>MAQUINAS E EQUIPAMENTOS ENERGETICOS</text:p>
          </table:table-cell>
          <table:table-cell office:value-type="float" office:value="46482.29" table:style-name="ce5">
            <text:p>46.482,29<text:s/></text:p>
          </table:table-cell>
          <table:table-cell office:value-type="float" office:value="46482.29" table:style-name="ce5">
            <text:p>46.482,29<text:s/></text:p>
          </table:table-cell>
          <table:table-cell office:value-type="float" office:value="46482.29" table:style-name="ce5">
            <text:p>46.482,29<text:s/></text:p>
          </table:table-cell>
          <table:table-cell office:value-type="float" office:value="46482.29" table:style-name="ce5">
            <text:p>46.482,29<text:s/></text:p>
          </table:table-cell>
          <table:table-cell office:value-type="float" office:value="185929.16" table:style-name="ce6">
            <text:p>185.929,16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3">
            <text:p>03324949000135</text:p>
          </table:table-cell>
          <table:table-cell office:value-type="string" table:number-columns-spanned="1" table:number-rows-spanned="2" table:style-name="ce23">
            <text:p>FRONT SERVICO DE SEGURANCA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703</text:p>
          </table:table-cell>
          <table:table-cell office:value-type="string" table:style-name="ce4">
            <text:p>VIGILANCIA OSTENSIVA</text:p>
          </table:table-cell>
          <table:table-cell office:value-type="float" office:value="287946.59999999998" table:style-name="ce5">
            <text:p>287.946,60<text:s/></text:p>
          </table:table-cell>
          <table:table-cell office:value-type="float" office:value="580702.69999999995" table:style-name="ce5">
            <text:p>580.702,70<text:s/></text:p>
          </table:table-cell>
          <table:table-cell office:value-type="float" office:value="1650224.26" table:style-name="ce5">
            <text:p>1.650.224,26<text:s/></text:p>
          </table:table-cell>
          <table:table-cell office:value-type="float" office:value="1832813.6" table:style-name="ce5">
            <text:p>1.832.813,60<text:s/></text:p>
          </table:table-cell>
          <table:table-cell office:value-type="float" office:value="4351687.16" table:style-name="ce6">
            <text:p>4.351.687,1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7</text:p>
          </table:table-cell>
          <table:table-cell office:value-type="string" table:style-name="ce4">
            <text:p>LOCACAO DE MAO-DE-OBRA</text:p>
          </table:table-cell>
          <table:table-cell table:style-name="ce5"/>
          <table:table-cell office:value-type="float" office:value="4078.78" table:style-name="ce5">
            <text:p>4.078,78<text:s/></text:p>
          </table:table-cell>
          <table:table-cell office:value-type="float" office:value="4078.78" table:style-name="ce5">
            <text:p>4.078,78<text:s/></text:p>
          </table:table-cell>
          <table:table-cell office:value-type="float" office:value="4078.78" table:style-name="ce5">
            <text:p>4.078,78<text:s/></text:p>
          </table:table-cell>
          <table:table-cell office:value-type="float" office:value="12236.34" table:style-name="ce6">
            <text:p>12.236,34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3517258000158</text:p>
          </table:table-cell>
          <table:table-cell office:value-type="string" table:style-name="ce4">
            <text:p>MAXVIDEO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6</text:p>
          </table:table-cell>
          <table:table-cell office:value-type="string" table:style-name="ce4">
            <text:p>MANUTENCAO E CONSERVACAO DE BENS MOVEIS</text:p>
          </table:table-cell>
          <table:table-cell office:value-type="float" office:value="81770.77" table:style-name="ce5">
            <text:p>81.770,77<text:s/></text:p>
          </table:table-cell>
          <table:table-cell office:value-type="float" office:value="162041.92000000001" table:style-name="ce5">
            <text:p>162.041,92<text:s/></text:p>
          </table:table-cell>
          <table:table-cell office:value-type="float" office:value="242908.99" table:style-name="ce5">
            <text:p>242.908,99<text:s/></text:p>
          </table:table-cell>
          <table:table-cell office:value-type="float" office:value="326774.8" table:style-name="ce5">
            <text:p>326.774,80<text:s/></text:p>
          </table:table-cell>
          <table:table-cell office:value-type="float" office:value="813496.48" table:style-name="ce6">
            <text:p>813.496,48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3589880000171</text:p>
          </table:table-cell>
          <table:table-cell office:value-type="string" table:style-name="ce4">
            <text:p>CONSTRUTORA W. V LTDA</text:p>
          </table:table-cell>
          <table:table-cell office:value-type="string" table:style-name="ce4">
            <text:p>CONSERVACAO E RECUPERACAO DO PATRIMONIO DA UNIAO</text:p>
          </table:table-cell>
          <table:table-cell office:value-type="string" table:style-name="ce4">
            <text:p>44905191</text:p>
          </table:table-cell>
          <table:table-cell office:value-type="string" table:style-name="ce4">
            <text:p>OBRAS EM ANDAMENTO</text:p>
          </table:table-cell>
          <table:table-cell table:number-columns-repeated="3" table:style-name="ce5"/>
          <table:table-cell office:value-type="float" office:value="40945.29" table:style-name="ce5">
            <text:p>40.945,29<text:s/></text:p>
          </table:table-cell>
          <table:table-cell office:value-type="float" office:value="40945.29" table:style-name="ce6">
            <text:p>40.945,29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3914523000131</text:p>
          </table:table-cell>
          <table:table-cell office:value-type="string" table:style-name="ce4">
            <text:p>GESET COMERCIO, ASSISTENCIA TECNICA E LOCACOES DE MAQUI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6</text:p>
          </table:table-cell>
          <table:table-cell office:value-type="string" table:style-name="ce4">
            <text:p>OUTSOURCING DE IMPRESSAO</text:p>
          </table:table-cell>
          <table:table-cell office:value-type="float" office:value="4594.9399999999996" table:style-name="ce5">
            <text:p>4.594,94<text:s/></text:p>
          </table:table-cell>
          <table:table-cell office:value-type="float" office:value="13037.47" table:style-name="ce5">
            <text:p>13.037,47<text:s/></text:p>
          </table:table-cell>
          <table:table-cell office:value-type="float" office:value="21987.47" table:style-name="ce5">
            <text:p>21.987,47<text:s/></text:p>
          </table:table-cell>
          <table:table-cell office:value-type="float" office:value="30937.47" table:style-name="ce5">
            <text:p>30.937,47<text:s/></text:p>
          </table:table-cell>
          <table:table-cell office:value-type="float" office:value="70557.350000000006" table:style-name="ce6">
            <text:p>70.557,35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4144161000100</text:p>
          </table:table-cell>
          <table:table-cell office:value-type="string" table:style-name="ce4">
            <text:p>TOTAL PEST CONTROL IMUNIZ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office:value-type="float" office:value="966.51" table:style-name="ce5">
            <text:p>966,51<text:s/></text:p>
          </table:table-cell>
          <table:table-cell office:value-type="float" office:value="1921.81" table:style-name="ce5">
            <text:p>1.921,81<text:s/></text:p>
          </table:table-cell>
          <table:table-cell office:value-type="float" office:value="2930.37" table:style-name="ce5">
            <text:p>2.930,37<text:s/></text:p>
          </table:table-cell>
          <table:table-cell office:value-type="float" office:value="3938.93" table:style-name="ce5">
            <text:p>3.938,93<text:s/></text:p>
          </table:table-cell>
          <table:table-cell office:value-type="float" office:value="9757.6200000000008" table:style-name="ce6">
            <text:p>9.757,62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4198254000117</text:p>
          </table:table-cell>
          <table:table-cell office:value-type="string" table:style-name="ce4">
            <text:p>MCR SISTEMAS E CONSULTO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6</text:p>
          </table:table-cell>
          <table:table-cell office:value-type="string" table:style-name="ce4">
            <text:p>LOCACAO DE SOFTWARES</text:p>
          </table:table-cell>
          <table:table-cell office:value-type="float" office:value="1243.6199999999999" table:style-name="ce5">
            <text:p>1.243,62<text:s/></text:p>
          </table:table-cell>
          <table:table-cell office:value-type="float" office:value="1243.6199999999999" table:style-name="ce5">
            <text:p>1.243,62<text:s/></text:p>
          </table:table-cell>
          <table:table-cell office:value-type="float" office:value="1243.6199999999999" table:style-name="ce5">
            <text:p>1.243,62<text:s/></text:p>
          </table:table-cell>
          <table:table-cell office:value-type="float" office:value="1243.6199999999999" table:style-name="ce5">
            <text:p>1.243,62<text:s/></text:p>
          </table:table-cell>
          <table:table-cell office:value-type="float" office:value="4974.4799999999996" table:style-name="ce6">
            <text:p>4.974,48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4487255000181</text:p>
          </table:table-cell>
          <table:table-cell office:value-type="string" table:style-name="ce4">
            <text:p>UNIMED SEGUROS SAUDE S/A</text:p>
          </table:table-cell>
          <table:table-cell office:value-type="string" table:style-name="ce4">
            <text:p>ASSISTENCIA MEDICA E ODONTOLOGICA AOS SERVIDORES CIVIS, EMPR</text:p>
          </table:table-cell>
          <table:table-cell office:value-type="string" table:style-name="ce4">
            <text:p>33903950</text:p>
          </table:table-cell>
          <table:table-cell office:value-type="string" table:style-name="ce4">
            <text:p>SERV.MEDICO-HOSPITAL.,ODONTOL.E LABORATORIAIS</text:p>
          </table:table-cell>
          <table:table-cell office:value-type="float" office:value="7512336.5700000003" table:style-name="ce5">
            <text:p>7.512.336,57<text:s/></text:p>
          </table:table-cell>
          <table:table-cell office:value-type="float" office:value="15061503.859999999" table:style-name="ce5">
            <text:p>15.061.503,86<text:s/></text:p>
          </table:table-cell>
          <table:table-cell office:value-type="float" office:value="23091507.920000002" table:style-name="ce5">
            <text:p>23.091.507,92<text:s/></text:p>
          </table:table-cell>
          <table:table-cell office:value-type="float" office:value="31200092.73" table:style-name="ce5">
            <text:p>31.200.092,73<text:s/></text:p>
          </table:table-cell>
          <table:table-cell office:value-type="float" office:value="76865441.079999998" table:style-name="ce6">
            <text:p>76.865.441,08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4602789000101</text:p>
          </table:table-cell>
          <table:table-cell office:value-type="string" table:style-name="ce4">
            <text:p>DATEN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1</text:p>
          </table:table-cell>
          <table:table-cell office:value-type="string" table:style-name="ce4">
            <text:p>EQUIPAMENTOS DE TIC - COMPUTADORES</text:p>
          </table:table-cell>
          <table:table-cell office:value-type="float" office:value="44940.99" table:style-name="ce5">
            <text:p>44.940,99<text:s/></text:p>
          </table:table-cell>
          <table:table-cell office:value-type="float" office:value="44940.99" table:style-name="ce5">
            <text:p>44.940,99<text:s/></text:p>
          </table:table-cell>
          <table:table-cell office:value-type="float" office:value="44940.99" table:style-name="ce5">
            <text:p>44.940,99<text:s/></text:p>
          </table:table-cell>
          <table:table-cell office:value-type="float" office:value="44940.99" table:style-name="ce5">
            <text:p>44.940,99<text:s/></text:p>
          </table:table-cell>
          <table:table-cell office:value-type="float" office:value="179763.96" table:style-name="ce6">
            <text:p>179.763,9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4610121000106</text:p>
          </table:table-cell>
          <table:table-cell office:value-type="string" table:style-name="ce4">
            <text:p>ECOSERVICE MANUTENCAO INDUSTRI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1674.27" table:style-name="ce5">
            <text:p>1.674,27<text:s/></text:p>
          </table:table-cell>
          <table:table-cell office:value-type="float" office:value="6208.74" table:style-name="ce5">
            <text:p>6.208,74<text:s/></text:p>
          </table:table-cell>
          <table:table-cell office:value-type="float" office:value="11208.45" table:style-name="ce5">
            <text:p>11.208,45<text:s/></text:p>
          </table:table-cell>
          <table:table-cell office:value-type="float" office:value="15975.54" table:style-name="ce5">
            <text:p>15.975,54<text:s/></text:p>
          </table:table-cell>
          <table:table-cell office:value-type="float" office:value="35067" table:style-name="ce6">
            <text:p>35.067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4958321000154</text:p>
          </table:table-cell>
          <table:table-cell office:value-type="string" table:style-name="ce4">
            <text:p>HARDLINK INFORMATICA E SISTEM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2</text:p>
          </table:table-cell>
          <table:table-cell office:value-type="string" table:style-name="ce4">
            <text:p>MANUTENCAO E CONSERVACAO DE EQUIPAMENTOS DE TIC</text:p>
          </table:table-cell>
          <table:table-cell office:value-type="float" office:value="1247.4100000000001" table:style-name="ce5">
            <text:p>1.247,41<text:s/></text:p>
          </table:table-cell>
          <table:table-cell office:value-type="float" office:value="1247.4100000000001" table:style-name="ce5">
            <text:p>1.247,41<text:s/></text:p>
          </table:table-cell>
          <table:table-cell office:value-type="float" office:value="16113.46" table:style-name="ce5">
            <text:p>16.113,46<text:s/></text:p>
          </table:table-cell>
          <table:table-cell office:value-type="float" office:value="25135.29" table:style-name="ce5">
            <text:p>25.135,29<text:s/></text:p>
          </table:table-cell>
          <table:table-cell office:value-type="float" office:value="43743.57" table:style-name="ce6">
            <text:p>43.743,57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3">
            <text:p>05229176000133</text:p>
          </table:table-cell>
          <table:table-cell office:value-type="string" table:number-columns-spanned="1" table:number-rows-spanned="2" table:style-name="ce23">
            <text:p>TOP TEAM BRASIL LTDA</text:p>
          </table:table-cell>
          <table:table-cell office:value-type="string" table:style-name="ce4">
            <text:p>CONSERVACAO E RECUPERACAO DO PATRIMONIO DA UNIAO</text:p>
          </table:table-cell>
          <table:table-cell office:value-type="string" table:style-name="ce4">
            <text:p>44905192</text:p>
          </table:table-cell>
          <table:table-cell office:value-type="string" table:style-name="ce4">
            <text:p>INSTALACOES</text:p>
          </table:table-cell>
          <table:table-cell table:number-columns-repeated="3" table:style-name="ce5"/>
          <table:table-cell office:value-type="float" office:value="213769.94" table:style-name="ce5">
            <text:p>213.769,94<text:s/></text:p>
          </table:table-cell>
          <table:table-cell office:value-type="float" office:value="213769.94" table:style-name="ce6">
            <text:p>213.769,9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05</text:p>
          </table:table-cell>
          <table:table-cell office:value-type="string" table:style-name="ce4">
            <text:p>SERVICOS TECNICOS PROFISSIONAIS</text:p>
          </table:table-cell>
          <table:table-cell office:value-type="float" office:value="21987" table:style-name="ce5">
            <text:p>21.987,00<text:s/></text:p>
          </table:table-cell>
          <table:table-cell office:value-type="float" office:value="21987" table:style-name="ce5">
            <text:p>21.987,00<text:s/></text:p>
          </table:table-cell>
          <table:table-cell office:value-type="float" office:value="21987" table:style-name="ce5">
            <text:p>21.987,00<text:s/></text:p>
          </table:table-cell>
          <table:table-cell office:value-type="float" office:value="21987" table:style-name="ce5">
            <text:p>21.987,00<text:s/></text:p>
          </table:table-cell>
          <table:table-cell office:value-type="float" office:value="87948" table:style-name="ce6">
            <text:p>87.948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1</text:p>
          </table:table-cell>
          <table:table-cell office:value-type="string" table:style-name="ce4">
            <text:p>COMBUSTIVEIS E LUBRIFICANTES AUTOMOTIVOS</text:p>
          </table:table-cell>
          <table:table-cell office:value-type="float" office:value="6255.82" table:style-name="ce5">
            <text:p>6.255,82<text:s/></text:p>
          </table:table-cell>
          <table:table-cell office:value-type="float" office:value="23797.57" table:style-name="ce5">
            <text:p>23.797,57<text:s/></text:p>
          </table:table-cell>
          <table:table-cell office:value-type="float" office:value="52178.62" table:style-name="ce5">
            <text:p>52.178,62<text:s/></text:p>
          </table:table-cell>
          <table:table-cell office:value-type="float" office:value="95361.5" table:style-name="ce5">
            <text:p>95.361,50<text:s/></text:p>
          </table:table-cell>
          <table:table-cell office:value-type="float" office:value="177593.51" table:style-name="ce6">
            <text:p>177.593,51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5361556000127</text:p>
          </table:table-cell>
          <table:table-cell office:value-type="string" table:style-name="ce4">
            <text:p>VEGA TECNOLOGIA EM SEGURAN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363.34" table:style-name="ce5">
            <text:p>363,34<text:s/></text:p>
          </table:table-cell>
          <table:table-cell office:value-type="float" office:value="6859.91" table:style-name="ce5">
            <text:p>6.859,91<text:s/></text:p>
          </table:table-cell>
          <table:table-cell office:value-type="float" office:value="11759.84" table:style-name="ce5">
            <text:p>11.759,84<text:s/></text:p>
          </table:table-cell>
          <table:table-cell office:value-type="float" office:value="16659.77" table:style-name="ce5">
            <text:p>16.659,77<text:s/></text:p>
          </table:table-cell>
          <table:table-cell office:value-type="float" office:value="35642.86" table:style-name="ce6">
            <text:p>35.642,8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5815266000106</text:p>
          </table:table-cell>
          <table:table-cell office:value-type="string" table:style-name="ce4">
            <text:p>CELEBRITY COMERCIO E SERVICOS DE MAQUINAS INDUSTRIAIS L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6310.2" table:style-name="ce5">
            <text:p>6.310,20<text:s/></text:p>
          </table:table-cell>
          <table:table-cell office:value-type="float" office:value="22085.7" table:style-name="ce5">
            <text:p>22.085,70<text:s/></text:p>
          </table:table-cell>
          <table:table-cell office:value-type="float" office:value="37861.199999999997" table:style-name="ce5">
            <text:p>37.861,20<text:s/></text:p>
          </table:table-cell>
          <table:table-cell office:value-type="float" office:value="53636.7" table:style-name="ce5">
            <text:p>53.636,70<text:s/></text:p>
          </table:table-cell>
          <table:table-cell office:value-type="float" office:value="119893.8" table:style-name="ce6">
            <text:p>119.893,8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5872814000130</text:p>
          </table:table-cell>
          <table:table-cell office:value-type="string" table:style-name="ce4">
            <text:p>VOGEL SOLUCOES EM TELECOMUNICACOES E INFORMATICA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3</text:p>
          </table:table-cell>
          <table:table-cell office:value-type="string" table:style-name="ce4">
            <text:p>COMUNICACAO DE DADOS E REDES EM GERAL</text:p>
          </table:table-cell>
          <table:table-cell office:value-type="float" office:value="7636.95" table:style-name="ce5">
            <text:p>7.636,95<text:s/></text:p>
          </table:table-cell>
          <table:table-cell office:value-type="float" office:value="8349" table:style-name="ce5">
            <text:p>8.349,00<text:s/></text:p>
          </table:table-cell>
          <table:table-cell office:value-type="float" office:value="18096.349999999999" table:style-name="ce5">
            <text:p>18.096,35<text:s/></text:p>
          </table:table-cell>
          <table:table-cell office:value-type="float" office:value="23987.27" table:style-name="ce5">
            <text:p>23.987,27<text:s/></text:p>
          </table:table-cell>
          <table:table-cell office:value-type="float" office:value="58069.57" table:style-name="ce6">
            <text:p>58.069,57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5969071000110</text:p>
          </table:table-cell>
          <table:table-cell office:value-type="string" table:style-name="ce4">
            <text:p>APPA SERVICOS TEMPORARIOS E EFETIV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1</text:p>
          </table:table-cell>
          <table:table-cell office:value-type="string" table:style-name="ce4">
            <text:p>APOIO ADMINISTRATIVO, TECNICO E OPERACIONAL</text:p>
          </table:table-cell>
          <table:table-cell office:value-type="float" office:value="65930.570000000007" table:style-name="ce5">
            <text:p>65.930,57<text:s/></text:p>
          </table:table-cell>
          <table:table-cell office:value-type="float" office:value="147592.51999999999" table:style-name="ce5">
            <text:p>147.592,52<text:s/></text:p>
          </table:table-cell>
          <table:table-cell office:value-type="float" office:value="237869.95" table:style-name="ce5">
            <text:p>237.869,95<text:s/></text:p>
          </table:table-cell>
          <table:table-cell office:value-type="float" office:value="297004.27" table:style-name="ce5">
            <text:p>297.004,27<text:s/></text:p>
          </table:table-cell>
          <table:table-cell office:value-type="float" office:value="748397.31" table:style-name="ce6">
            <text:p>748.397,31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5989476000110</text:p>
          </table:table-cell>
          <table:table-cell office:value-type="string" table:style-name="ce4">
            <text:p>GIMAVE - MEIOS DE PAGAMENTOS E INFORMACO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308</text:p>
          </table:table-cell>
          <table:table-cell office:value-type="string" table:style-name="ce4">
            <text:p>PEDAGIOS</text:p>
          </table:table-cell>
          <table:table-cell office:value-type="float" office:value="390.9" table:style-name="ce5">
            <text:p>390,90<text:s/></text:p>
          </table:table-cell>
          <table:table-cell office:value-type="float" office:value="390.9" table:style-name="ce5">
            <text:p>390,90<text:s/></text:p>
          </table:table-cell>
          <table:table-cell office:value-type="float" office:value="2943.07" table:style-name="ce5">
            <text:p>2.943,07<text:s/></text:p>
          </table:table-cell>
          <table:table-cell office:value-type="float" office:value="3209.43" table:style-name="ce5">
            <text:p>3.209,43<text:s/></text:p>
          </table:table-cell>
          <table:table-cell office:value-type="float" office:value="6934.3" table:style-name="ce6">
            <text:p>6.934,30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3">
            <text:p>06064175000149</text:p>
          </table:table-cell>
          <table:table-cell office:value-type="string" table:number-columns-spanned="1" table:number-rows-spanned="2" table:style-name="ce23">
            <text:p>AIRES TURISMO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301</text:p>
          </table:table-cell>
          <table:table-cell office:value-type="string" table:style-name="ce4">
            <text:p>PASSAGENS PARA O PAIS</text:p>
          </table:table-cell>
          <table:table-cell office:value-type="float" office:value="57164.72" table:style-name="ce5">
            <text:p>57.164,72<text:s/></text:p>
          </table:table-cell>
          <table:table-cell office:value-type="float" office:value="94168.79" table:style-name="ce5">
            <text:p>94.168,79<text:s/></text:p>
          </table:table-cell>
          <table:table-cell office:value-type="float" office:value="118827.32" table:style-name="ce5">
            <text:p>118.827,32<text:s/></text:p>
          </table:table-cell>
          <table:table-cell office:value-type="float" office:value="152993.38" table:style-name="ce5">
            <text:p>152.993,38<text:s/></text:p>
          </table:table-cell>
          <table:table-cell office:value-type="float" office:value="423154.21" table:style-name="ce6">
            <text:p>423.154,2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302</text:p>
          </table:table-cell>
          <table:table-cell office:value-type="string" table:style-name="ce4">
            <text:p>PASSAGENS PARA O EXTERIOR</text:p>
          </table:table-cell>
          <table:table-cell office:value-type="float" office:value="13747.77" table:style-name="ce5">
            <text:p>13.747,77<text:s/></text:p>
          </table:table-cell>
          <table:table-cell office:value-type="float" office:value="13747.77" table:style-name="ce5">
            <text:p>13.747,77<text:s/></text:p>
          </table:table-cell>
          <table:table-cell office:value-type="float" office:value="13747.77" table:style-name="ce5">
            <text:p>13.747,77<text:s/></text:p>
          </table:table-cell>
          <table:table-cell office:value-type="float" office:value="37401.35" table:style-name="ce5">
            <text:p>37.401,35<text:s/></text:p>
          </table:table-cell>
          <table:table-cell office:value-type="float" office:value="78644.66" table:style-name="ce6">
            <text:p>78.644,6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6105781000165</text:p>
          </table:table-cell>
          <table:table-cell office:value-type="string" table:style-name="ce4">
            <text:p>ZOOMTECH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2</text:p>
          </table:table-cell>
          <table:table-cell office:value-type="string" table:style-name="ce4">
            <text:p>MANUTENCAO E CONSERVACAO DE EQUIPAMENTOS DE TIC</text:p>
          </table:table-cell>
          <table:table-cell office:value-type="float" office:value="1424.93" table:style-name="ce5">
            <text:p>1.424,93<text:s/></text:p>
          </table:table-cell>
          <table:table-cell office:value-type="float" office:value="1424.93" table:style-name="ce5">
            <text:p>1.424,93<text:s/></text:p>
          </table:table-cell>
          <table:table-cell office:value-type="float" office:value="1424.93" table:style-name="ce5">
            <text:p>1.424,93<text:s/></text:p>
          </table:table-cell>
          <table:table-cell office:value-type="float" office:value="1424.93" table:style-name="ce5">
            <text:p>1.424,93<text:s/></text:p>
          </table:table-cell>
          <table:table-cell office:value-type="float" office:value="5699.72" table:style-name="ce6">
            <text:p>5.699,72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7187140000160</text:p>
          </table:table-cell>
          <table:table-cell office:value-type="string" table:style-name="ce4">
            <text:p>ANDERSON AMORIM ROS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2" table:style-name="ce5"/>
          <table:table-cell office:value-type="float" office:value="5672.9" table:style-name="ce5">
            <text:p>5.672,90<text:s/></text:p>
          </table:table-cell>
          <table:table-cell office:value-type="float" office:value="5672.9" table:style-name="ce5">
            <text:p>5.672,90<text:s/></text:p>
          </table:table-cell>
          <table:table-cell office:value-type="float" office:value="11345.8" table:style-name="ce6">
            <text:p>11.345,80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3">
            <text:p>07432517000107</text:p>
          </table:table-cell>
          <table:table-cell office:value-type="string" table:number-columns-spanned="1" table:number-rows-spanned="2" table:style-name="ce23">
            <text:p>SIMPRESS COMERCIO LOCACAO E SERVICOS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4016</text:p>
          </table:table-cell>
          <table:table-cell office:value-type="string" table:style-name="ce4">
            <text:p>OUTSOURCING DE IMPRESSAO</text:p>
          </table:table-cell>
          <table:table-cell office:value-type="float" office:value="4158.54" table:style-name="ce5">
            <text:p>4.158,54<text:s/></text:p>
          </table:table-cell>
          <table:table-cell office:value-type="float" office:value="11799.27" table:style-name="ce5">
            <text:p>11.799,27<text:s/></text:p>
          </table:table-cell>
          <table:table-cell office:value-type="float" office:value="19729.169999999998" table:style-name="ce5">
            <text:p>19.729,17<text:s/></text:p>
          </table:table-cell>
          <table:table-cell office:value-type="float" office:value="27999.27" table:style-name="ce5">
            <text:p>27.999,27<text:s/></text:p>
          </table:table-cell>
          <table:table-cell office:value-type="float" office:value="63686.25" table:style-name="ce6">
            <text:p>63.686,2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40</text:p>
          </table:table-cell>
          <table:table-cell office:value-type="string" table:style-name="ce4">
            <text:p>SERVICOS DE TECNOLOGIA DA INFORMACAO E COMUNICACAO - PJ</text:p>
          </table:table-cell>
          <table:table-cell table:number-columns-repeated="2" table:style-name="ce5"/>
          <table:table-cell office:value-type="float" office:value="1800" table:style-name="ce5">
            <text:p>1.800,00<text:s/></text:p>
          </table:table-cell>
          <table:table-cell office:value-type="float" office:value="1800" table:style-name="ce5">
            <text:p>1.800,00<text:s/></text:p>
          </table:table-cell>
          <table:table-cell office:value-type="float" office:value="3600" table:style-name="ce6">
            <text:p>3.600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7500596000138</text:p>
          </table:table-cell>
          <table:table-cell office:value-type="string" table:style-name="ce4">
            <text:p>AIDC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04</text:p>
          </table:table-cell>
          <table:table-cell office:value-type="string" table:style-name="ce4">
            <text:p>APARELHOS DE MEDICAO E ORIENTACAO</text:p>
          </table:table-cell>
          <table:table-cell table:number-columns-repeated="2" table:style-name="ce5"/>
          <table:table-cell office:value-type="float" office:value="36718.5" table:style-name="ce5">
            <text:p>36.718,50<text:s/></text:p>
          </table:table-cell>
          <table:table-cell office:value-type="float" office:value="39000" table:style-name="ce5">
            <text:p>39.000,00<text:s/></text:p>
          </table:table-cell>
          <table:table-cell office:value-type="float" office:value="75718.5" table:style-name="ce6">
            <text:p>75.718,5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8144338000129</text:p>
          </table:table-cell>
          <table:table-cell office:value-type="string" table:style-name="ce4">
            <text:p>VIRTUAL INFRAESTRUTURA E ENER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6544" table:style-name="ce5">
            <text:p>6.544,00<text:s/></text:p>
          </table:table-cell>
          <table:table-cell office:value-type="float" office:value="13244.7" table:style-name="ce5">
            <text:p>13.244,70<text:s/></text:p>
          </table:table-cell>
          <table:table-cell office:value-type="float" office:value="36167" table:style-name="ce5">
            <text:p>36.167,00<text:s/></text:p>
          </table:table-cell>
          <table:table-cell office:value-type="float" office:value="53467.5" table:style-name="ce5">
            <text:p>53.467,50<text:s/></text:p>
          </table:table-cell>
          <table:table-cell office:value-type="float" office:value="109423.2" table:style-name="ce6">
            <text:p>109.423,2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8210265000126</text:p>
          </table:table-cell>
          <table:table-cell office:value-type="string" table:style-name="ce4">
            <text:p>DATA CORPORE SERVICOS DE TELECOMUNICACOES E INFORMATIC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3</text:p>
          </table:table-cell>
          <table:table-cell office:value-type="string" table:style-name="ce4">
            <text:p>COMUNICACAO DE DADOS E REDES EM GERAL</text:p>
          </table:table-cell>
          <table:table-cell office:value-type="float" office:value="4389.58" table:style-name="ce5">
            <text:p>4.389,58<text:s/></text:p>
          </table:table-cell>
          <table:table-cell office:value-type="float" office:value="12454.79" table:style-name="ce5">
            <text:p>12.454,79<text:s/></text:p>
          </table:table-cell>
          <table:table-cell office:value-type="float" office:value="20880.29" table:style-name="ce5">
            <text:p>20.880,29<text:s/></text:p>
          </table:table-cell>
          <table:table-cell office:value-type="float" office:value="29417.29" table:style-name="ce5">
            <text:p>29.417,29<text:s/></text:p>
          </table:table-cell>
          <table:table-cell office:value-type="float" office:value="67141.95" table:style-name="ce6">
            <text:p>67.141,95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8388921000185</text:p>
          </table:table-cell>
          <table:table-cell office:value-type="string" table:style-name="ce4">
            <text:p>MIKROSHOP COMERCIO SOLUCOES E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6</text:p>
          </table:table-cell>
          <table:table-cell office:value-type="string" table:style-name="ce4">
            <text:p>MATERIAL DE EXPEDIENTE</text:p>
          </table:table-cell>
          <table:table-cell office:value-type="float" office:value="490" table:style-name="ce5">
            <text:p>490,00<text:s/></text:p>
          </table:table-cell>
          <table:table-cell office:value-type="float" office:value="490" table:style-name="ce5">
            <text:p>490,00<text:s/></text:p>
          </table:table-cell>
          <table:table-cell office:value-type="float" office:value="490" table:style-name="ce5">
            <text:p>490,00<text:s/></text:p>
          </table:table-cell>
          <table:table-cell office:value-type="float" office:value="490" table:style-name="ce5">
            <text:p>490,00<text:s/></text:p>
          </table:table-cell>
          <table:table-cell office:value-type="float" office:value="1960" table:style-name="ce6">
            <text:p>1.960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8804180000176</text:p>
          </table:table-cell>
          <table:table-cell office:value-type="string" table:style-name="ce4">
            <text:p>TECASSISTIVA - TECNOLOGIA ASSISTIVA, COMERCIALIZACAO,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number-columns-repeated="2" table:style-name="ce5"/>
          <table:table-cell office:value-type="float" office:value="9281.3799999999992" table:style-name="ce5">
            <text:p>9.281,38<text:s/></text:p>
          </table:table-cell>
          <table:table-cell office:value-type="float" office:value="10250" table:style-name="ce5">
            <text:p>10.250,00<text:s/></text:p>
          </table:table-cell>
          <table:table-cell office:value-type="float" office:value="19531.38" table:style-name="ce6">
            <text:p>19.531,38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9240519000111</text:p>
          </table:table-cell>
          <table:table-cell office:value-type="string" table:style-name="ce4">
            <text:p>SOFTWARE.COM.BR TECNOLOGIA E CONSULTORIA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6</text:p>
          </table:table-cell>
          <table:table-cell office:value-type="string" table:style-name="ce4">
            <text:p>LOCACAO DE SOFTWARES</text:p>
          </table:table-cell>
          <table:table-cell table:style-name="ce5"/>
          <table:table-cell office:value-type="float" office:value="332771.25" table:style-name="ce5">
            <text:p>332.771,25<text:s/></text:p>
          </table:table-cell>
          <table:table-cell office:value-type="float" office:value="367500" table:style-name="ce5">
            <text:p>367.500,00<text:s/></text:p>
          </table:table-cell>
          <table:table-cell office:value-type="float" office:value="367500" table:style-name="ce5">
            <text:p>367.500,00<text:s/></text:p>
          </table:table-cell>
          <table:table-cell office:value-type="float" office:value="1067771.25" table:style-name="ce6">
            <text:p>1.067.771,25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3">
            <text:p>09280442000103</text:p>
          </table:table-cell>
          <table:table-cell office:value-type="string" table:number-columns-spanned="1" table:number-rows-spanned="2" table:style-name="ce23">
            <text:p>JUNTA COMERCIAL DO ESTADO DO RIO DE JANEIRO - JUCERJA-</text:p>
          </table:table-cell>
          <table:table-cell office:value-type="string" table:number-columns-spanned="1" table:number-rows-spanned="2" table:style-name="ce23">
            <text:p>ASSISTENCIA MEDICA E ODONTOLOGICA AOS SERVIDORES CIVIS, EMPR</text:p>
          </table:table-cell>
          <table:table-cell office:value-type="string" table:style-name="ce4">
            <text:p>33909296</text:p>
          </table:table-cell>
          <table:table-cell office:value-type="string" table:style-name="ce4">
            <text:p>RESSARCIMENTO DE DESPESAS COM PESSOAL REQUISITADO</text:p>
          </table:table-cell>
          <table:table-cell table:number-columns-repeated="2" table:style-name="ce5"/>
          <table:table-cell office:value-type="float" office:value="900" table:style-name="ce5">
            <text:p>900,00<text:s/></text:p>
          </table:table-cell>
          <table:table-cell office:value-type="float" office:value="900" table:style-name="ce5">
            <text:p>900,00<text:s/></text:p>
          </table:table-cell>
          <table:table-cell office:value-type="float" office:value="1800" table:style-name="ce6">
            <text:p>1.800,0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602</text:p>
          </table:table-cell>
          <table:table-cell office:value-type="string" table:style-name="ce4">
            <text:p>PESSOAL REQUISITADO DE OUTROS ENTES/BENEFICIO</text:p>
          </table:table-cell>
          <table:table-cell table:number-columns-repeated="3" table:style-name="ce5"/>
          <table:table-cell office:value-type="float" office:value="1800" table:style-name="ce5">
            <text:p>1.800,00<text:s/></text:p>
          </table:table-cell>
          <table:table-cell office:value-type="float" office:value="1800" table:style-name="ce6">
            <text:p>1.800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9320816000177</text:p>
          </table:table-cell>
          <table:table-cell office:value-type="string" table:style-name="ce4">
            <text:p>IMR FAMILY 2000 PRODUCOES E ART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9</text:p>
          </table:table-cell>
          <table:table-cell office:value-type="string" table:style-name="ce4">
            <text:p>MATERIAL P/ AUDIO, VIDEO E FOTO</text:p>
          </table:table-cell>
          <table:table-cell table:number-columns-repeated="3" table:style-name="ce5"/>
          <table:table-cell office:value-type="float" office:value="6000" table:style-name="ce5">
            <text:p>6.000,00<text:s/></text:p>
          </table:table-cell>
          <table:table-cell office:value-type="float" office:value="6000" table:style-name="ce6">
            <text:p>6.000,00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3">
            <text:p>09461647000195</text:p>
          </table:table-cell>
          <table:table-cell office:value-type="string" table:number-columns-spanned="1" table:number-rows-spanned="2" table:style-name="ce23">
            <text:p>SOLUTI - SOLUCOES EM NEGOCIOS INTELIGENTES S/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4023</text:p>
          </table:table-cell>
          <table:table-cell office:value-type="string" table:style-name="ce4">
            <text:p>EMISSAO DE CERTIFICADOS DIGITAIS</text:p>
          </table:table-cell>
          <table:table-cell office:value-type="float" office:value="17.02" table:style-name="ce5">
            <text:p>17,02<text:s/></text:p>
          </table:table-cell>
          <table:table-cell office:value-type="float" office:value="17.02" table:style-name="ce5">
            <text:p>17,02<text:s/></text:p>
          </table:table-cell>
          <table:table-cell office:value-type="float" office:value="17.02" table:style-name="ce5">
            <text:p>17,02<text:s/></text:p>
          </table:table-cell>
          <table:table-cell office:value-type="float" office:value="17.02" table:style-name="ce5">
            <text:p>17,02<text:s/></text:p>
          </table:table-cell>
          <table:table-cell office:value-type="float" office:value="68.08" table:style-name="ce6">
            <text:p>68,0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49.8" table:style-name="ce5">
            <text:p>49,80<text:s/></text:p>
          </table:table-cell>
          <table:table-cell office:value-type="float" office:value="55" table:style-name="ce5">
            <text:p>55,00<text:s/></text:p>
          </table:table-cell>
          <table:table-cell office:value-type="float" office:value="55" table:style-name="ce5">
            <text:p>55,00<text:s/></text:p>
          </table:table-cell>
          <table:table-cell office:value-type="float" office:value="55" table:style-name="ce5">
            <text:p>55,00<text:s/></text:p>
          </table:table-cell>
          <table:table-cell office:value-type="float" office:value="214.8" table:style-name="ce6">
            <text:p>214,8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0312101000151</text:p>
          </table:table-cell>
          <table:table-cell office:value-type="string" table:style-name="ce4">
            <text:p>RA TELECOM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2010.34" table:style-name="ce5">
            <text:p>2.010,34<text:s/></text:p>
          </table:table-cell>
          <table:table-cell office:value-type="float" office:value="7036.18" table:style-name="ce5">
            <text:p>7.036,18<text:s/></text:p>
          </table:table-cell>
          <table:table-cell office:value-type="float" office:value="12062.02" table:style-name="ce5">
            <text:p>12.062,02<text:s/></text:p>
          </table:table-cell>
          <table:table-cell office:value-type="float" office:value="17087.86" table:style-name="ce5">
            <text:p>17.087,86<text:s/></text:p>
          </table:table-cell>
          <table:table-cell office:value-type="float" office:value="38196.400000000001" table:style-name="ce6">
            <text:p>38.196,40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3">
            <text:p>10380412000158</text:p>
          </table:table-cell>
          <table:table-cell office:value-type="string" table:number-columns-spanned="1" table:number-rows-spanned="2" table:style-name="ce23">
            <text:p>VIGFAT VIGILANCIA PATRIMONIAL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703</text:p>
          </table:table-cell>
          <table:table-cell office:value-type="string" table:style-name="ce4">
            <text:p>VIGILANCIA OSTENSIVA</text:p>
          </table:table-cell>
          <table:table-cell table:number-columns-repeated="2" table:style-name="ce5"/>
          <table:table-cell office:value-type="float" office:value="254763.93" table:style-name="ce5">
            <text:p>254.763,93<text:s/></text:p>
          </table:table-cell>
          <table:table-cell office:value-type="float" office:value="281351.65999999997" table:style-name="ce5">
            <text:p>281.351,66<text:s/></text:p>
          </table:table-cell>
          <table:table-cell office:value-type="float" office:value="536115.59" table:style-name="ce6">
            <text:p>536.115,5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7</text:p>
          </table:table-cell>
          <table:table-cell office:value-type="string" table:style-name="ce4">
            <text:p>LOCACAO DE MAO-DE-OBRA</text:p>
          </table:table-cell>
          <table:table-cell table:style-name="ce5"/>
          <table:table-cell office:value-type="float" office:value="5759.01" table:style-name="ce5">
            <text:p>5.759,01<text:s/></text:p>
          </table:table-cell>
          <table:table-cell office:value-type="float" office:value="16029.73" table:style-name="ce5">
            <text:p>16.029,73<text:s/></text:p>
          </table:table-cell>
          <table:table-cell office:value-type="float" office:value="18515.52" table:style-name="ce5">
            <text:p>18.515,52<text:s/></text:p>
          </table:table-cell>
          <table:table-cell office:value-type="float" office:value="40304.26" table:style-name="ce6">
            <text:p>40.304,2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0498974000109</text:p>
          </table:table-cell>
          <table:table-cell office:value-type="string" table:style-name="ce4">
            <text:p>INSTITUTO NEGOCIOS PUBLICOS DO BRASIL - ESTUDOS E PESQ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office:value-type="float" office:value="1472.31" table:style-name="ce5">
            <text:p>1.472,31<text:s/></text:p>
          </table:table-cell>
          <table:table-cell office:value-type="float" office:value="1472.31" table:style-name="ce5">
            <text:p>1.472,31<text:s/></text:p>
          </table:table-cell>
          <table:table-cell office:value-type="float" office:value="1472.31" table:style-name="ce5">
            <text:p>1.472,31<text:s/></text:p>
          </table:table-cell>
          <table:table-cell office:value-type="float" office:value="1472.31" table:style-name="ce5">
            <text:p>1.472,31<text:s/></text:p>
          </table:table-cell>
          <table:table-cell office:value-type="float" office:value="5889.24" table:style-name="ce6">
            <text:p>5.889,24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0537193000178</text:p>
          </table:table-cell>
          <table:table-cell office:value-type="string" table:style-name="ce4">
            <text:p>DESKGRAPHICS REALIZE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office:value-type="float" office:value="4509.54" table:style-name="ce5">
            <text:p>4.509,54<text:s/></text:p>
          </table:table-cell>
          <table:table-cell office:value-type="float" office:value="4509.54" table:style-name="ce5">
            <text:p>4.509,54<text:s/></text:p>
          </table:table-cell>
          <table:table-cell office:value-type="float" office:value="4509.54" table:style-name="ce5">
            <text:p>4.509,54<text:s/></text:p>
          </table:table-cell>
          <table:table-cell office:value-type="float" office:value="4509.54" table:style-name="ce5">
            <text:p>4.509,54<text:s/></text:p>
          </table:table-cell>
          <table:table-cell office:value-type="float" office:value="18038.16" table:style-name="ce6">
            <text:p>18.038,1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0910334000156</text:p>
          </table:table-cell>
          <table:table-cell office:value-type="string" table:style-name="ce4">
            <text:p>GUARAILHA DISTRIBUIDORA DE ALIM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table:style-name="ce5"/>
          <table:table-cell office:value-type="float" office:value="10852.5" table:style-name="ce5">
            <text:p>10.852,50<text:s/></text:p>
          </table:table-cell>
          <table:table-cell office:value-type="float" office:value="20692.099999999999" table:style-name="ce5">
            <text:p>20.692,10<text:s/></text:p>
          </table:table-cell>
          <table:table-cell office:value-type="float" office:value="35162.1" table:style-name="ce5">
            <text:p>35.162,10<text:s/></text:p>
          </table:table-cell>
          <table:table-cell office:value-type="float" office:value="66706.7" table:style-name="ce6">
            <text:p>66.706,7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1049077000172</text:p>
          </table:table-cell>
          <table:table-cell office:value-type="string" table:style-name="ce4">
            <text:p>NATIVITTA PLANEJAMENTOS PROJETOS E GERENCIAMENTO EM S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office:value-type="float" office:value="206.67" table:style-name="ce5">
            <text:p>206,67<text:s/></text:p>
          </table:table-cell>
          <table:table-cell office:value-type="float" office:value="723.33" table:style-name="ce5">
            <text:p>723,33<text:s/></text:p>
          </table:table-cell>
          <table:table-cell office:value-type="float" office:value="1239.99" table:style-name="ce5">
            <text:p>1.239,99<text:s/></text:p>
          </table:table-cell>
          <table:table-cell office:value-type="float" office:value="1756.65" table:style-name="ce5">
            <text:p>1.756,65<text:s/></text:p>
          </table:table-cell>
          <table:table-cell office:value-type="float" office:value="3926.64" table:style-name="ce6">
            <text:p>3.926,64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1074537000112</text:p>
          </table:table-cell>
          <table:table-cell office:value-type="string" table:style-name="ce4">
            <text:p>NUTRI ALIMENTOS DE NILOPOLIS COMERCIO ATACADIST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office:value-type="float" office:value="197.02" table:style-name="ce5">
            <text:p>197,02<text:s/></text:p>
          </table:table-cell>
          <table:table-cell office:value-type="float" office:value="362.72" table:style-name="ce5">
            <text:p>362,72<text:s/></text:p>
          </table:table-cell>
          <table:table-cell office:value-type="float" office:value="373.02" table:style-name="ce5">
            <text:p>373,02<text:s/></text:p>
          </table:table-cell>
          <table:table-cell office:value-type="float" office:value="373.02" table:style-name="ce5">
            <text:p>373,02<text:s/></text:p>
          </table:table-cell>
          <table:table-cell office:value-type="float" office:value="1305.78" table:style-name="ce6">
            <text:p>1.305,78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1452317000185</text:p>
          </table:table-cell>
          <table:table-cell office:value-type="string" table:style-name="ce4">
            <text:p>CITY CONNECT SOLUCOES EM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1</text:p>
          </table:table-cell>
          <table:table-cell office:value-type="string" table:style-name="ce4">
            <text:p>SUPORTE DE INFRAESTRUTURA DE TIC</text:p>
          </table:table-cell>
          <table:table-cell office:value-type="float" office:value="12732.55" table:style-name="ce5">
            <text:p>12.732,55<text:s/></text:p>
          </table:table-cell>
          <table:table-cell office:value-type="float" office:value="100669.68" table:style-name="ce5">
            <text:p>100.669,68<text:s/></text:p>
          </table:table-cell>
          <table:table-cell office:value-type="float" office:value="172639.92" table:style-name="ce5">
            <text:p>172.639,92<text:s/></text:p>
          </table:table-cell>
          <table:table-cell office:value-type="float" office:value="243105.08" table:style-name="ce5">
            <text:p>243.105,08<text:s/></text:p>
          </table:table-cell>
          <table:table-cell office:value-type="float" office:value="529147.23" table:style-name="ce6">
            <text:p>529.147,23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1777162000157</text:p>
          </table:table-cell>
          <table:table-cell office:value-type="string" table:style-name="ce4">
            <text:p>BASIS TECNOLOGIA DA INFORMACAO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office:value-type="float" office:value="30644.31" table:style-name="ce5">
            <text:p>30.644,31<text:s/></text:p>
          </table:table-cell>
          <table:table-cell office:value-type="float" office:value="212996.78" table:style-name="ce5">
            <text:p>212.996,78<text:s/></text:p>
          </table:table-cell>
          <table:table-cell office:value-type="float" office:value="539019" table:style-name="ce5">
            <text:p>539.019,00<text:s/></text:p>
          </table:table-cell>
          <table:table-cell office:value-type="float" office:value="878399.97" table:style-name="ce5">
            <text:p>878.399,97<text:s/></text:p>
          </table:table-cell>
          <table:table-cell office:value-type="float" office:value="1661060.06" table:style-name="ce6">
            <text:p>1.661.060,0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2978668000197</text:p>
          </table:table-cell>
          <table:table-cell office:value-type="string" table:style-name="ce4">
            <text:p>ACESSABRASI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05</text:p>
          </table:table-cell>
          <table:table-cell office:value-type="string" table:style-name="ce4">
            <text:p>SERVICOS TECNICOS PROFISSIONAIS</text:p>
          </table:table-cell>
          <table:table-cell table:number-columns-repeated="2" table:style-name="ce5"/>
          <table:table-cell office:value-type="float" office:value="480" table:style-name="ce5">
            <text:p>480,00<text:s/></text:p>
          </table:table-cell>
          <table:table-cell office:value-type="float" office:value="2464.71" table:style-name="ce5">
            <text:p>2.464,71<text:s/></text:p>
          </table:table-cell>
          <table:table-cell office:value-type="float" office:value="2944.71" table:style-name="ce6">
            <text:p>2.944,71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3347993000114</text:p>
          </table:table-cell>
          <table:table-cell office:value-type="string" table:style-name="ce4">
            <text:p>D.W.L. COMERCIO E SERVICOS DE INFORMAT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3</text:p>
          </table:table-cell>
          <table:table-cell office:value-type="string" table:style-name="ce4">
            <text:p>EQUIPAMENTOS PARA AUDIO, VIDEO E FOTO</text:p>
          </table:table-cell>
          <table:table-cell table:style-name="ce5"/>
          <table:table-cell office:value-type="float" office:value="16099.65" table:style-name="ce5">
            <text:p>16.099,65<text:s/></text:p>
          </table:table-cell>
          <table:table-cell office:value-type="float" office:value="17100" table:style-name="ce5">
            <text:p>17.100,00<text:s/></text:p>
          </table:table-cell>
          <table:table-cell office:value-type="float" office:value="17100" table:style-name="ce5">
            <text:p>17.100,00<text:s/></text:p>
          </table:table-cell>
          <table:table-cell office:value-type="float" office:value="50299.65" table:style-name="ce6">
            <text:p>50.299,65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3728507000108</text:p>
          </table:table-cell>
          <table:table-cell office:value-type="string" table:style-name="ce4">
            <text:p>SILVIO APARECIDO DE MEDEIROS ELETRONIC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style-name="ce5"/>
          <table:table-cell office:value-type="float" office:value="2616" table:style-name="ce5">
            <text:p>2.616,00<text:s/></text:p>
          </table:table-cell>
          <table:table-cell office:value-type="float" office:value="2616" table:style-name="ce5">
            <text:p>2.616,00<text:s/></text:p>
          </table:table-cell>
          <table:table-cell office:value-type="float" office:value="2616" table:style-name="ce5">
            <text:p>2.616,00<text:s/></text:p>
          </table:table-cell>
          <table:table-cell office:value-type="float" office:value="7848" table:style-name="ce6">
            <text:p>7.848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4200332000124</text:p>
          </table:table-cell>
          <table:table-cell office:value-type="string" table:style-name="ce4">
            <text:p>I. A. DE FREITAS SANT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2</text:p>
          </table:table-cell>
          <table:table-cell office:value-type="string" table:style-name="ce4">
            <text:p>LOCACAO DE MAQUINAS E EQUIPAMENTOS</text:p>
          </table:table-cell>
          <table:table-cell table:style-name="ce5"/>
          <table:table-cell office:value-type="float" office:value="10000" table:style-name="ce5">
            <text:p>10.000,00<text:s/></text:p>
          </table:table-cell>
          <table:table-cell office:value-type="float" office:value="18000" table:style-name="ce5">
            <text:p>18.000,00<text:s/></text:p>
          </table:table-cell>
          <table:table-cell office:value-type="float" office:value="26000" table:style-name="ce5">
            <text:p>26.000,00<text:s/></text:p>
          </table:table-cell>
          <table:table-cell office:value-type="float" office:value="54000" table:style-name="ce6">
            <text:p>54.000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4697738000164</text:p>
          </table:table-cell>
          <table:table-cell office:value-type="string" table:style-name="ce4">
            <text:p>3FR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3682.56" table:style-name="ce5">
            <text:p>3.682,56<text:s/></text:p>
          </table:table-cell>
          <table:table-cell office:value-type="float" office:value="10776.18" table:style-name="ce5">
            <text:p>10.776,18<text:s/></text:p>
          </table:table-cell>
          <table:table-cell office:value-type="float" office:value="18296.18" table:style-name="ce5">
            <text:p>18.296,18<text:s/></text:p>
          </table:table-cell>
          <table:table-cell office:value-type="float" office:value="25816.18" table:style-name="ce5">
            <text:p>25.816,18<text:s/></text:p>
          </table:table-cell>
          <table:table-cell office:value-type="float" office:value="58571.1" table:style-name="ce6">
            <text:p>58.571,1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5457043000178</text:p>
          </table:table-cell>
          <table:table-cell office:value-type="string" table:style-name="ce4">
            <text:p>ADISTEC BRASIL INFORMAT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office:value-type="float" office:value="5358.15" table:style-name="ce5">
            <text:p>5.358,15<text:s/></text:p>
          </table:table-cell>
          <table:table-cell office:value-type="float" office:value="5358.15" table:style-name="ce5">
            <text:p>5.358,15<text:s/></text:p>
          </table:table-cell>
          <table:table-cell office:value-type="float" office:value="5358.15" table:style-name="ce5">
            <text:p>5.358,15<text:s/></text:p>
          </table:table-cell>
          <table:table-cell office:value-type="float" office:value="5358.15" table:style-name="ce5">
            <text:p>5.358,15<text:s/></text:p>
          </table:table-cell>
          <table:table-cell office:value-type="float" office:value="21432.6" table:style-name="ce6">
            <text:p>21.432,6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6099194000326</text:p>
          </table:table-cell>
          <table:table-cell office:value-type="string" table:style-name="ce4">
            <text:p>ELETRODATA ENGENHA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6</text:p>
          </table:table-cell>
          <table:table-cell office:value-type="string" table:style-name="ce4">
            <text:p>MANUTENCAO E CONSERVACAO DE BENS MOVEIS</text:p>
          </table:table-cell>
          <table:table-cell office:value-type="float" office:value="9208.44" table:style-name="ce5">
            <text:p>9.208,44<text:s/></text:p>
          </table:table-cell>
          <table:table-cell office:value-type="float" office:value="82568.62" table:style-name="ce5">
            <text:p>82.568,62<text:s/></text:p>
          </table:table-cell>
          <table:table-cell office:value-type="float" office:value="128200.61" table:style-name="ce5">
            <text:p>128.200,61<text:s/></text:p>
          </table:table-cell>
          <table:table-cell office:value-type="float" office:value="168774.87" table:style-name="ce5">
            <text:p>168.774,87<text:s/></text:p>
          </table:table-cell>
          <table:table-cell office:value-type="float" office:value="388752.54" table:style-name="ce6">
            <text:p>388.752,54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3">
            <text:p>17031665000165</text:p>
          </table:table-cell>
          <table:table-cell office:value-type="string" table:number-columns-spanned="1" table:number-rows-spanned="2" table:style-name="ce23">
            <text:p>NABRAM COMERCIO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73202.720000000001" table:style-name="ce5">
            <text:p>73.202,72<text:s/></text:p>
          </table:table-cell>
          <table:table-cell office:value-type="float" office:value="88142.720000000001" table:style-name="ce5">
            <text:p>88.142,72<text:s/></text:p>
          </table:table-cell>
          <table:table-cell office:value-type="float" office:value="108058.07" table:style-name="ce5">
            <text:p>108.058,07<text:s/></text:p>
          </table:table-cell>
          <table:table-cell office:value-type="float" office:value="109888.07" table:style-name="ce5">
            <text:p>109.888,07<text:s/></text:p>
          </table:table-cell>
          <table:table-cell office:value-type="float" office:value="379291.58" table:style-name="ce6">
            <text:p>379.291,5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20</text:p>
          </table:table-cell>
          <table:table-cell office:value-type="string" table:style-name="ce4">
            <text:p>MANUT.E CONS.DE B.MOVEIS DE OUTRAS NATUREZAS</text:p>
          </table:table-cell>
          <table:table-cell table:style-name="ce5"/>
          <table:table-cell office:value-type="float" office:value="2868.69" table:style-name="ce5">
            <text:p>2.868,69<text:s/></text:p>
          </table:table-cell>
          <table:table-cell office:value-type="float" office:value="2868.69" table:style-name="ce5">
            <text:p>2.868,69<text:s/></text:p>
          </table:table-cell>
          <table:table-cell office:value-type="float" office:value="5061.1099999999997" table:style-name="ce5">
            <text:p>5.061,11<text:s/></text:p>
          </table:table-cell>
          <table:table-cell office:value-type="float" office:value="10798.49" table:style-name="ce6">
            <text:p>10.798,49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7856676000184</text:p>
          </table:table-cell>
          <table:table-cell office:value-type="string" table:style-name="ce4">
            <text:p>ENERGIZA ENGENHA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4</text:p>
          </table:table-cell>
          <table:table-cell office:value-type="string" table:style-name="ce4">
            <text:p>MANUTENCAO E CONSERVACAO DE BENS IMOVEIS</text:p>
          </table:table-cell>
          <table:table-cell office:value-type="float" office:value="64258.33" table:style-name="ce5">
            <text:p>64.258,33<text:s/></text:p>
          </table:table-cell>
          <table:table-cell office:value-type="float" office:value="71234.11" table:style-name="ce5">
            <text:p>71.234,11<text:s/></text:p>
          </table:table-cell>
          <table:table-cell office:value-type="float" office:value="71234.11" table:style-name="ce5">
            <text:p>71.234,11<text:s/></text:p>
          </table:table-cell>
          <table:table-cell office:value-type="float" office:value="71234.11" table:style-name="ce5">
            <text:p>71.234,11<text:s/></text:p>
          </table:table-cell>
          <table:table-cell office:value-type="float" office:value="277960.65999999997" table:style-name="ce6">
            <text:p>277.960,6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8876112000176</text:p>
          </table:table-cell>
          <table:table-cell office:value-type="string" table:style-name="ce4">
            <text:p>GIBBOR PUBLICIDADE E PUBLICACOES DE EDITA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90</text:p>
          </table:table-cell>
          <table:table-cell office:value-type="string" table:style-name="ce4">
            <text:p>SERVICOS DE PUBLICIDADE LEGAL</text:p>
          </table:table-cell>
          <table:table-cell office:value-type="float" office:value="385.7" table:style-name="ce5">
            <text:p>385,70<text:s/></text:p>
          </table:table-cell>
          <table:table-cell office:value-type="float" office:value="1045.73" table:style-name="ce5">
            <text:p>1.045,73<text:s/></text:p>
          </table:table-cell>
          <table:table-cell office:value-type="float" office:value="1889.03" table:style-name="ce5">
            <text:p>1.889,03<text:s/></text:p>
          </table:table-cell>
          <table:table-cell office:value-type="float" office:value="1970" table:style-name="ce5">
            <text:p>1.970,00<text:s/></text:p>
          </table:table-cell>
          <table:table-cell office:value-type="float" office:value="5290.46" table:style-name="ce6">
            <text:p>5.290,4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9323190000106</text:p>
          </table:table-cell>
          <table:table-cell office:value-type="string" table:style-name="ce4">
            <text:p>AXA SEGUROS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69</text:p>
          </table:table-cell>
          <table:table-cell office:value-type="string" table:style-name="ce4">
            <text:p>SEGUROS EM GERAL</text:p>
          </table:table-cell>
          <table:table-cell office:value-type="float" office:value="3794.66" table:style-name="ce5">
            <text:p>3.794,66<text:s/></text:p>
          </table:table-cell>
          <table:table-cell office:value-type="float" office:value="3794.66" table:style-name="ce5">
            <text:p>3.794,66<text:s/></text:p>
          </table:table-cell>
          <table:table-cell office:value-type="float" office:value="3794.66" table:style-name="ce5">
            <text:p>3.794,66<text:s/></text:p>
          </table:table-cell>
          <table:table-cell office:value-type="float" office:value="3794.66" table:style-name="ce5">
            <text:p>3.794,66<text:s/></text:p>
          </table:table-cell>
          <table:table-cell office:value-type="float" office:value="15178.64" table:style-name="ce6">
            <text:p>15.178,64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9445189000154</text:p>
          </table:table-cell>
          <table:table-cell office:value-type="string" table:style-name="ce4">
            <text:p>ATIV INSTALACOES E PROJE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501</text:p>
          </table:table-cell>
          <table:table-cell office:value-type="string" table:style-name="ce4">
            <text:p>ASSESSORIA E CONSULTORIA TECNICA OU JURIDICA</text:p>
          </table:table-cell>
          <table:table-cell table:number-columns-repeated="2" table:style-name="ce5"/>
          <table:table-cell office:value-type="float" office:value="35400" table:style-name="ce5">
            <text:p>35.400,00<text:s/></text:p>
          </table:table-cell>
          <table:table-cell office:value-type="float" office:value="35400" table:style-name="ce5">
            <text:p>35.400,00<text:s/></text:p>
          </table:table-cell>
          <table:table-cell office:value-type="float" office:value="70800" table:style-name="ce6">
            <text:p>70.800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0402517000114</text:p>
          </table:table-cell>
          <table:table-cell office:value-type="string" table:style-name="ce4">
            <text:p>DHZ COMERCIO DE SUPRIM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7</text:p>
          </table:table-cell>
          <table:table-cell office:value-type="string" table:style-name="ce4">
            <text:p>MATERIAL DE TIC - MATERIAL DE CONSUMO</text:p>
          </table:table-cell>
          <table:table-cell office:value-type="float" office:value="7557.3" table:style-name="ce5">
            <text:p>7.557,30<text:s/></text:p>
          </table:table-cell>
          <table:table-cell office:value-type="float" office:value="7557.3" table:style-name="ce5">
            <text:p>7.557,30<text:s/></text:p>
          </table:table-cell>
          <table:table-cell office:value-type="float" office:value="7557.3" table:style-name="ce5">
            <text:p>7.557,30<text:s/></text:p>
          </table:table-cell>
          <table:table-cell office:value-type="float" office:value="7557.3" table:style-name="ce5">
            <text:p>7.557,30<text:s/></text:p>
          </table:table-cell>
          <table:table-cell office:value-type="float" office:value="30229.200000000001" table:style-name="ce6">
            <text:p>30.229,20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3">
            <text:p>20591265000119</text:p>
          </table:table-cell>
          <table:table-cell office:value-type="string" table:number-columns-spanned="1" table:number-rows-spanned="2" table:style-name="ce23">
            <text:p>CS CARVALHO SERVICOS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701</text:p>
          </table:table-cell>
          <table:table-cell office:value-type="string" table:style-name="ce4">
            <text:p>APOIO ADMINISTRATIVO, TECNICO E OPERACIONAL</text:p>
          </table:table-cell>
          <table:table-cell office:value-type="float" office:value="9014.5" table:style-name="ce5">
            <text:p>9.014,50<text:s/></text:p>
          </table:table-cell>
          <table:table-cell office:value-type="float" office:value="16846.48" table:style-name="ce5">
            <text:p>16.846,48<text:s/></text:p>
          </table:table-cell>
          <table:table-cell office:value-type="float" office:value="68799.44" table:style-name="ce5">
            <text:p>68.799,44<text:s/></text:p>
          </table:table-cell>
          <table:table-cell office:value-type="float" office:value="77848.02" table:style-name="ce5">
            <text:p>77.848,02<text:s/></text:p>
          </table:table-cell>
          <table:table-cell office:value-type="float" office:value="172508.44" table:style-name="ce6">
            <text:p>172.508,4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7</text:p>
          </table:table-cell>
          <table:table-cell office:value-type="string" table:style-name="ce4">
            <text:p>LOCACAO DE MAO-DE-OBRA</text:p>
          </table:table-cell>
          <table:table-cell table:style-name="ce5"/>
          <table:table-cell office:value-type="float" office:value="19660.05" table:style-name="ce5">
            <text:p>19.660,05<text:s/></text:p>
          </table:table-cell>
          <table:table-cell office:value-type="float" office:value="22106.16" table:style-name="ce5">
            <text:p>22.106,16<text:s/></text:p>
          </table:table-cell>
          <table:table-cell office:value-type="float" office:value="22106.16" table:style-name="ce5">
            <text:p>22.106,16<text:s/></text:p>
          </table:table-cell>
          <table:table-cell office:value-type="float" office:value="63872.37" table:style-name="ce6">
            <text:p>63.872,37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1366381000105</text:p>
          </table:table-cell>
          <table:table-cell office:value-type="string" table:style-name="ce4">
            <text:p>ESTILO DESIGN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2</text:p>
          </table:table-cell>
          <table:table-cell office:value-type="string" table:style-name="ce4">
            <text:p>MOBILIARIO EM GERAL</text:p>
          </table:table-cell>
          <table:table-cell table:number-columns-repeated="2" table:style-name="ce5"/>
          <table:table-cell office:value-type="float" office:value="37000" table:style-name="ce5">
            <text:p>37.000,00<text:s/></text:p>
          </table:table-cell>
          <table:table-cell office:value-type="float" office:value="37000" table:style-name="ce5">
            <text:p>37.000,00<text:s/></text:p>
          </table:table-cell>
          <table:table-cell office:value-type="float" office:value="74000" table:style-name="ce6">
            <text:p>74.000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1550873000148</text:p>
          </table:table-cell>
          <table:table-cell office:value-type="string" table:style-name="ce4">
            <text:p>WELTSOLUTIONS SUPORTE EM TECNOLOGIA DA INFORM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1</text:p>
          </table:table-cell>
          <table:table-cell office:value-type="string" table:style-name="ce4">
            <text:p>SUPORTE DE INFRAESTRUTURA DE TIC</text:p>
          </table:table-cell>
          <table:table-cell office:value-type="float" office:value="20614.189999999999" table:style-name="ce5">
            <text:p>20.614,19<text:s/></text:p>
          </table:table-cell>
          <table:table-cell office:value-type="float" office:value="22285.79" table:style-name="ce5">
            <text:p>22.285,79<text:s/></text:p>
          </table:table-cell>
          <table:table-cell office:value-type="float" office:value="82350.61" table:style-name="ce5">
            <text:p>82.350,61<text:s/></text:p>
          </table:table-cell>
          <table:table-cell office:value-type="float" office:value="118651.52" table:style-name="ce5">
            <text:p>118.651,52<text:s/></text:p>
          </table:table-cell>
          <table:table-cell office:value-type="float" office:value="243902.11" table:style-name="ce6">
            <text:p>243.902,11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1748841000151</text:p>
          </table:table-cell>
          <table:table-cell office:value-type="string" table:style-name="ce4">
            <text:p>TECNETWORKING SERVICOS E SOLUCOES EM TI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6</text:p>
          </table:table-cell>
          <table:table-cell office:value-type="string" table:style-name="ce4">
            <text:p>LOCACAO DE SOFTWARES</text:p>
          </table:table-cell>
          <table:table-cell table:number-columns-repeated="2" table:style-name="ce5"/>
          <table:table-cell office:value-type="float" office:value="5876.69" table:style-name="ce5">
            <text:p>5.876,69<text:s/></text:p>
          </table:table-cell>
          <table:table-cell office:value-type="float" office:value="6490" table:style-name="ce5">
            <text:p>6.490,00<text:s/></text:p>
          </table:table-cell>
          <table:table-cell office:value-type="float" office:value="12366.69" table:style-name="ce6">
            <text:p>12.366,69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3496174000192</text:p>
          </table:table-cell>
          <table:table-cell office:value-type="string" table:style-name="ce4">
            <text:p>N C DISTRIBUIDORA DE PRODUTOS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7</text:p>
          </table:table-cell>
          <table:table-cell office:value-type="string" table:style-name="ce4">
            <text:p>MATERIAL DE TIC - MATERIAL DE CONSUMO</text:p>
          </table:table-cell>
          <table:table-cell table:number-columns-repeated="3" table:style-name="ce5"/>
          <table:table-cell office:value-type="float" office:value="2347.85" table:style-name="ce5">
            <text:p>2.347,85<text:s/></text:p>
          </table:table-cell>
          <table:table-cell office:value-type="float" office:value="2347.85" table:style-name="ce6">
            <text:p>2.347,85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3518065000129</text:p>
          </table:table-cell>
          <table:table-cell office:value-type="string" table:style-name="ce4">
            <text:p>XP ON CONSULTO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9</text:p>
          </table:table-cell>
          <table:table-cell office:value-type="string" table:style-name="ce4">
            <text:p>COMPUTACAO EM NUVEM - SOFTWARE COMO SERVICO (SAAS)</text:p>
          </table:table-cell>
          <table:table-cell office:value-type="float" office:value="29906.85" table:style-name="ce5">
            <text:p>29.906,85<text:s/></text:p>
          </table:table-cell>
          <table:table-cell office:value-type="float" office:value="33028" table:style-name="ce5">
            <text:p>33.028,00<text:s/></text:p>
          </table:table-cell>
          <table:table-cell office:value-type="float" office:value="33028" table:style-name="ce5">
            <text:p>33.028,00<text:s/></text:p>
          </table:table-cell>
          <table:table-cell office:value-type="float" office:value="33028" table:style-name="ce5">
            <text:p>33.028,00<text:s/></text:p>
          </table:table-cell>
          <table:table-cell office:value-type="float" office:value="128990.85" table:style-name="ce6">
            <text:p>128.990,85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3704274000167</text:p>
          </table:table-cell>
          <table:table-cell office:value-type="string" table:style-name="ce4">
            <text:p>MC SANTOS COMERCIO DE LUMINARIA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2" table:style-name="ce5"/>
          <table:table-cell office:value-type="float" office:value="327" table:style-name="ce5">
            <text:p>327,00<text:s/></text:p>
          </table:table-cell>
          <table:table-cell office:value-type="float" office:value="327" table:style-name="ce5">
            <text:p>327,00<text:s/></text:p>
          </table:table-cell>
          <table:table-cell office:value-type="float" office:value="654" table:style-name="ce6">
            <text:p>654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4113871000180</text:p>
          </table:table-cell>
          <table:table-cell office:value-type="string" table:style-name="ce4">
            <text:p>G B LEITE COMERCIO E MERCEARIA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6</text:p>
          </table:table-cell>
          <table:table-cell office:value-type="string" table:style-name="ce4">
            <text:p>MATERIAL DE EXPEDIENTE</text:p>
          </table:table-cell>
          <table:table-cell office:value-type="float" office:value="722" table:style-name="ce5">
            <text:p>722,00<text:s/></text:p>
          </table:table-cell>
          <table:table-cell office:value-type="float" office:value="722" table:style-name="ce5">
            <text:p>722,00<text:s/></text:p>
          </table:table-cell>
          <table:table-cell office:value-type="float" office:value="722" table:style-name="ce5">
            <text:p>722,00<text:s/></text:p>
          </table:table-cell>
          <table:table-cell office:value-type="float" office:value="722" table:style-name="ce5">
            <text:p>722,00<text:s/></text:p>
          </table:table-cell>
          <table:table-cell office:value-type="float" office:value="2888" table:style-name="ce6">
            <text:p>2.888,00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3">
            <text:p>24425034000196</text:p>
          </table:table-cell>
          <table:table-cell office:value-type="string" table:number-columns-spanned="1" table:number-rows-spanned="2" table:style-name="ce23">
            <text:p>JAMC CONSULTORIA E REPRESENTACAO DE SOFTWARE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office:value-type="float" office:value="945" table:style-name="ce5">
            <text:p>945,00<text:s/></text:p>
          </table:table-cell>
          <table:table-cell office:value-type="float" office:value="25846.25" table:style-name="ce5">
            <text:p>25.846,25<text:s/></text:p>
          </table:table-cell>
          <table:table-cell office:value-type="float" office:value="39763.75" table:style-name="ce5">
            <text:p>39.763,75<text:s/></text:p>
          </table:table-cell>
          <table:table-cell office:value-type="float" office:value="52263.75" table:style-name="ce5">
            <text:p>52.263,75<text:s/></text:p>
          </table:table-cell>
          <table:table-cell office:value-type="float" office:value="118818.75" table:style-name="ce6">
            <text:p>118.818,7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4005</text:p>
          </table:table-cell>
          <table:table-cell office:value-type="string" table:style-name="ce4">
            <text:p>AQUISICAO DE SOFTWARE PRONTO</text:p>
          </table:table-cell>
          <table:table-cell office:value-type="float" office:value="47701.8" table:style-name="ce5">
            <text:p>47.701,80<text:s/></text:p>
          </table:table-cell>
          <table:table-cell office:value-type="float" office:value="47701.8" table:style-name="ce5">
            <text:p>47.701,80<text:s/></text:p>
          </table:table-cell>
          <table:table-cell office:value-type="float" office:value="47701.8" table:style-name="ce5">
            <text:p>47.701,80<text:s/></text:p>
          </table:table-cell>
          <table:table-cell office:value-type="float" office:value="47701.8" table:style-name="ce5">
            <text:p>47.701,80<text:s/></text:p>
          </table:table-cell>
          <table:table-cell office:value-type="float" office:value="190807.2" table:style-name="ce6">
            <text:p>190.807,2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4765542000113</text:p>
          </table:table-cell>
          <table:table-cell office:value-type="string" table:style-name="ce4">
            <text:p>SR COMUNICACAO E TREINAM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table:number-columns-repeated="2" table:style-name="ce5"/>
          <table:table-cell office:value-type="float" office:value="9000" table:style-name="ce5">
            <text:p>9.000,00<text:s/></text:p>
          </table:table-cell>
          <table:table-cell office:value-type="float" office:value="9000" table:style-name="ce5">
            <text:p>9.000,00<text:s/></text:p>
          </table:table-cell>
          <table:table-cell office:value-type="float" office:value="18000" table:style-name="ce6">
            <text:p>18.000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4936973000103</text:p>
          </table:table-cell>
          <table:table-cell office:value-type="string" table:style-name="ce4">
            <text:p>LINK DATA INFORMATICA E SERVICOS S/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office:value-type="float" office:value="21536.19" table:style-name="ce5">
            <text:p>21.536,19<text:s/></text:p>
          </table:table-cell>
          <table:table-cell office:value-type="float" office:value="23121.83" table:style-name="ce5">
            <text:p>23.121,83<text:s/></text:p>
          </table:table-cell>
          <table:table-cell office:value-type="float" office:value="99089.98" table:style-name="ce5">
            <text:p>99.089,98<text:s/></text:p>
          </table:table-cell>
          <table:table-cell office:value-type="float" office:value="145002.26999999999" table:style-name="ce5">
            <text:p>145.002,27<text:s/></text:p>
          </table:table-cell>
          <table:table-cell office:value-type="float" office:value="288750.27" table:style-name="ce6">
            <text:p>288.750,27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5359140000181</text:p>
          </table:table-cell>
          <table:table-cell office:value-type="string" table:style-name="ce4">
            <text:p>ARVVO TECNOLOGIA, CONSULTORIA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2</text:p>
          </table:table-cell>
          <table:table-cell office:value-type="string" table:style-name="ce4">
            <text:p>MANUTENCAO E CONSERVACAO DE EQUIPAMENTOS DE TIC</text:p>
          </table:table-cell>
          <table:table-cell office:value-type="float" office:value="352.8" table:style-name="ce5">
            <text:p>352,80<text:s/></text:p>
          </table:table-cell>
          <table:table-cell office:value-type="float" office:value="352.8" table:style-name="ce5">
            <text:p>352,80<text:s/></text:p>
          </table:table-cell>
          <table:table-cell office:value-type="float" office:value="352.8" table:style-name="ce5">
            <text:p>352,80<text:s/></text:p>
          </table:table-cell>
          <table:table-cell office:value-type="float" office:value="6268.72" table:style-name="ce5">
            <text:p>6.268,72<text:s/></text:p>
          </table:table-cell>
          <table:table-cell office:value-type="float" office:value="7327.12" table:style-name="ce6">
            <text:p>7.327,12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6507653000155</text:p>
          </table:table-cell>
          <table:table-cell office:value-type="string" table:style-name="ce4">
            <text:p>VOLT MATERIAIS ELETR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92</text:p>
          </table:table-cell>
          <table:table-cell office:value-type="string" table:style-name="ce4">
            <text:p>MATERIAL DE CONSUMO</text:p>
          </table:table-cell>
          <table:table-cell table:number-columns-repeated="2" table:style-name="ce5"/>
          <table:table-cell office:value-type="float" office:value="3253" table:style-name="ce5">
            <text:p>3.253,00<text:s/></text:p>
          </table:table-cell>
          <table:table-cell office:value-type="float" office:value="3253" table:style-name="ce5">
            <text:p>3.253,00<text:s/></text:p>
          </table:table-cell>
          <table:table-cell office:value-type="float" office:value="6506" table:style-name="ce6">
            <text:p>6.506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6773117000100</text:p>
          </table:table-cell>
          <table:table-cell office:value-type="string" table:style-name="ce4">
            <text:p>EGSA TECNOLOGIA E INOV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style-name="ce5"/>
          <table:table-cell office:value-type="float" office:value="5639" table:style-name="ce5">
            <text:p>5.639,00<text:s/></text:p>
          </table:table-cell>
          <table:table-cell office:value-type="float" office:value="5639" table:style-name="ce5">
            <text:p>5.639,00<text:s/></text:p>
          </table:table-cell>
          <table:table-cell office:value-type="float" office:value="5639" table:style-name="ce5">
            <text:p>5.639,00<text:s/></text:p>
          </table:table-cell>
          <table:table-cell office:value-type="float" office:value="16917" table:style-name="ce6">
            <text:p>16.917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7120037000100</text:p>
          </table:table-cell>
          <table:table-cell office:value-type="string" table:style-name="ce4">
            <text:p>THADS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1</text:p>
          </table:table-cell>
          <table:table-cell office:value-type="string" table:style-name="ce4">
            <text:p>EQUIPAMENTOS DE TIC - COMPUTADORES</text:p>
          </table:table-cell>
          <table:table-cell table:number-columns-repeated="2" table:style-name="ce5"/>
          <table:table-cell office:value-type="float" office:value="3059" table:style-name="ce5">
            <text:p>3.059,00<text:s/></text:p>
          </table:table-cell>
          <table:table-cell office:value-type="float" office:value="3059" table:style-name="ce5">
            <text:p>3.059,00<text:s/></text:p>
          </table:table-cell>
          <table:table-cell office:value-type="float" office:value="6118" table:style-name="ce6">
            <text:p>6.118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7292357000147</text:p>
          </table:table-cell>
          <table:table-cell office:value-type="string" table:style-name="ce4">
            <text:p>A. SILVA DOMINGUES COMERCIO E SERVICOS DE ASSESSORI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20</text:p>
          </table:table-cell>
          <table:table-cell office:value-type="string" table:style-name="ce4">
            <text:p>MANUT.E CONS.DE B.MOVEIS DE OUTRAS NATUREZAS</text:p>
          </table:table-cell>
          <table:table-cell table:number-columns-repeated="2" table:style-name="ce5"/>
          <table:table-cell office:value-type="float" office:value="12804.35" table:style-name="ce5">
            <text:p>12.804,35<text:s/></text:p>
          </table:table-cell>
          <table:table-cell office:value-type="float" office:value="14140.64" table:style-name="ce5">
            <text:p>14.140,64<text:s/></text:p>
          </table:table-cell>
          <table:table-cell office:value-type="float" office:value="26944.99" table:style-name="ce6">
            <text:p>26.944,99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7500404000109</text:p>
          </table:table-cell>
          <table:table-cell office:value-type="string" table:style-name="ce4">
            <text:p>W A SIQUEIRA ENGENHA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4</text:p>
          </table:table-cell>
          <table:table-cell office:value-type="string" table:style-name="ce4">
            <text:p>MANUTENCAO E CONSERVACAO DE BENS IMOVEIS</text:p>
          </table:table-cell>
          <table:table-cell office:value-type="float" office:value="21048.67" table:style-name="ce5">
            <text:p>21.048,67<text:s/></text:p>
          </table:table-cell>
          <table:table-cell office:value-type="float" office:value="91075.88" table:style-name="ce5">
            <text:p>91.075,88<text:s/></text:p>
          </table:table-cell>
          <table:table-cell office:value-type="float" office:value="241699.97" table:style-name="ce5">
            <text:p>241.699,97<text:s/></text:p>
          </table:table-cell>
          <table:table-cell office:value-type="float" office:value="544888.22" table:style-name="ce5">
            <text:p>544.888,22<text:s/></text:p>
          </table:table-cell>
          <table:table-cell office:value-type="float" office:value="898712.74" table:style-name="ce6">
            <text:p>898.712,74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7704923000180</text:p>
          </table:table-cell>
          <table:table-cell office:value-type="string" table:style-name="ce4">
            <text:p>IEMMA GERENCIADORA DE RESIDU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table:number-columns-repeated="3" table:style-name="ce5"/>
          <table:table-cell office:value-type="float" office:value="19110.23" table:style-name="ce5">
            <text:p>19.110,23<text:s/></text:p>
          </table:table-cell>
          <table:table-cell office:value-type="float" office:value="19110.23" table:style-name="ce6">
            <text:p>19.110,23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8076288000105</text:p>
          </table:table-cell>
          <table:table-cell office:value-type="string" table:style-name="ce4">
            <text:p>PRISMA PAPELARIA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6</text:p>
          </table:table-cell>
          <table:table-cell office:value-type="string" table:style-name="ce4">
            <text:p>MATERIAL DE EXPEDIENTE</text:p>
          </table:table-cell>
          <table:table-cell table:style-name="ce5"/>
          <table:table-cell office:value-type="float" office:value="5186.88" table:style-name="ce5">
            <text:p>5.186,88<text:s/></text:p>
          </table:table-cell>
          <table:table-cell office:value-type="float" office:value="5186.88" table:style-name="ce5">
            <text:p>5.186,88<text:s/></text:p>
          </table:table-cell>
          <table:table-cell office:value-type="float" office:value="5186.88" table:style-name="ce5">
            <text:p>5.186,88<text:s/></text:p>
          </table:table-cell>
          <table:table-cell office:value-type="float" office:value="15560.64" table:style-name="ce6">
            <text:p>15.560,64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8172464000102</text:p>
          </table:table-cell>
          <table:table-cell office:value-type="string" table:style-name="ce4">
            <text:p>PONO ENGENHA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4663.33" table:style-name="ce5">
            <text:p>4.663,33<text:s/></text:p>
          </table:table-cell>
          <table:table-cell office:value-type="float" office:value="4663.33" table:style-name="ce5">
            <text:p>4.663,33<text:s/></text:p>
          </table:table-cell>
          <table:table-cell office:value-type="float" office:value="16321.66" table:style-name="ce5">
            <text:p>16.321,66<text:s/></text:p>
          </table:table-cell>
          <table:table-cell office:value-type="float" office:value="27280.49" table:style-name="ce5">
            <text:p>27.280,49<text:s/></text:p>
          </table:table-cell>
          <table:table-cell office:value-type="float" office:value="52928.81" table:style-name="ce6">
            <text:p>52.928,81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8383198000159</text:p>
          </table:table-cell>
          <table:table-cell office:value-type="string" table:style-name="ce4">
            <text:p>CENTRO DE BIOLOGIA EXPERIMENTAL OCEANU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51</text:p>
          </table:table-cell>
          <table:table-cell office:value-type="string" table:style-name="ce4">
            <text:p>SERVICOS DE ANALISES E PESQUISAS CIENTIFICAS</text:p>
          </table:table-cell>
          <table:table-cell table:number-columns-repeated="3" table:style-name="ce5"/>
          <table:table-cell office:value-type="float" office:value="12723.01" table:style-name="ce5">
            <text:p>12.723,01<text:s/></text:p>
          </table:table-cell>
          <table:table-cell office:value-type="float" office:value="12723.01" table:style-name="ce6">
            <text:p>12.723,01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9080878000166</text:p>
          </table:table-cell>
          <table:table-cell office:value-type="string" table:style-name="ce4">
            <text:p>IDEAL COLETA AMBIENT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office:value-type="float" office:value="1969.24" table:style-name="ce5">
            <text:p>1.969,24<text:s/></text:p>
          </table:table-cell>
          <table:table-cell office:value-type="float" office:value="8032.46" table:style-name="ce5">
            <text:p>8.032,46<text:s/></text:p>
          </table:table-cell>
          <table:table-cell office:value-type="float" office:value="11686.71" table:style-name="ce5">
            <text:p>11.686,71<text:s/></text:p>
          </table:table-cell>
          <table:table-cell office:value-type="float" office:value="17739.990000000002" table:style-name="ce5">
            <text:p>17.739,99<text:s/></text:p>
          </table:table-cell>
          <table:table-cell office:value-type="float" office:value="39428.400000000001" table:style-name="ce6">
            <text:p>39.428,4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9769374000158</text:p>
          </table:table-cell>
          <table:table-cell office:value-type="string" table:style-name="ce4">
            <text:p>KING CROWN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office:value-type="float" office:value="464.38" table:style-name="ce5">
            <text:p>464,38<text:s/></text:p>
          </table:table-cell>
          <table:table-cell office:value-type="float" office:value="3281.56" table:style-name="ce5">
            <text:p>3.281,56<text:s/></text:p>
          </table:table-cell>
          <table:table-cell office:value-type="float" office:value="3281.56" table:style-name="ce5">
            <text:p>3.281,56<text:s/></text:p>
          </table:table-cell>
          <table:table-cell office:value-type="float" office:value="3281.56" table:style-name="ce5">
            <text:p>3.281,56<text:s/></text:p>
          </table:table-cell>
          <table:table-cell office:value-type="float" office:value="10309.06" table:style-name="ce6">
            <text:p>10.309,06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3">
            <text:p>29912565000127</text:p>
          </table:table-cell>
          <table:table-cell office:value-type="string" table:number-columns-spanned="1" table:number-rows-spanned="2" table:style-name="ce23">
            <text:p>SERMACOL COMERCIO E SERVICOS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707</text:p>
          </table:table-cell>
          <table:table-cell office:value-type="string" table:style-name="ce4">
            <text:p>SERVICOS DE BRIGADA DE INCENDIO.</text:p>
          </table:table-cell>
          <table:table-cell office:value-type="float" office:value="68700.72" table:style-name="ce5">
            <text:p>68.700,72<text:s/></text:p>
          </table:table-cell>
          <table:table-cell office:value-type="float" office:value="131996.47" table:style-name="ce5">
            <text:p>131.996,47<text:s/></text:p>
          </table:table-cell>
          <table:table-cell office:value-type="float" office:value="444719.91" table:style-name="ce5">
            <text:p>444.719,91<text:s/></text:p>
          </table:table-cell>
          <table:table-cell office:value-type="float" office:value="483425.71" table:style-name="ce5">
            <text:p>483.425,71<text:s/></text:p>
          </table:table-cell>
          <table:table-cell office:value-type="float" office:value="1128842.81" table:style-name="ce6">
            <text:p>1.128.842,8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7</text:p>
          </table:table-cell>
          <table:table-cell office:value-type="string" table:style-name="ce4">
            <text:p>LOCACAO DE MAO-DE-OBRA</text:p>
          </table:table-cell>
          <table:table-cell table:style-name="ce5"/>
          <table:table-cell office:value-type="float" office:value="19623.57" table:style-name="ce5">
            <text:p>19.623,57<text:s/></text:p>
          </table:table-cell>
          <table:table-cell office:value-type="float" office:value="22435.47" table:style-name="ce5">
            <text:p>22.435,47<text:s/></text:p>
          </table:table-cell>
          <table:table-cell office:value-type="float" office:value="22435.47" table:style-name="ce5">
            <text:p>22.435,47<text:s/></text:p>
          </table:table-cell>
          <table:table-cell office:value-type="float" office:value="64494.51" table:style-name="ce6">
            <text:p>64.494,51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0059238000153</text:p>
          </table:table-cell>
          <table:table-cell office:value-type="string" table:style-name="ce4">
            <text:p>TROIA COMERCIO DE EQUIPAMENTOS DIVERS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08</text:p>
          </table:table-cell>
          <table:table-cell office:value-type="string" table:style-name="ce4">
            <text:p>APAR.EQUIP.UTENS.MED.,ODONT,LABOR.HOSPIT.</text:p>
          </table:table-cell>
          <table:table-cell table:number-columns-repeated="2" table:style-name="ce5"/>
          <table:table-cell office:value-type="float" office:value="7859.67" table:style-name="ce5">
            <text:p>7.859,67<text:s/></text:p>
          </table:table-cell>
          <table:table-cell office:value-type="float" office:value="7859.67" table:style-name="ce5">
            <text:p>7.859,67<text:s/></text:p>
          </table:table-cell>
          <table:table-cell office:value-type="float" office:value="15719.34" table:style-name="ce6">
            <text:p>15.719,34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1655973000192</text:p>
          </table:table-cell>
          <table:table-cell office:value-type="string" table:style-name="ce4">
            <text:p>OSC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6</text:p>
          </table:table-cell>
          <table:table-cell office:value-type="string" table:style-name="ce4">
            <text:p>MATERIAL DE EXPEDIENTE</text:p>
          </table:table-cell>
          <table:table-cell office:value-type="float" office:value="8300" table:style-name="ce5">
            <text:p>8.300,00<text:s/></text:p>
          </table:table-cell>
          <table:table-cell office:value-type="float" office:value="8300" table:style-name="ce5">
            <text:p>8.300,00<text:s/></text:p>
          </table:table-cell>
          <table:table-cell office:value-type="float" office:value="8300" table:style-name="ce5">
            <text:p>8.300,00<text:s/></text:p>
          </table:table-cell>
          <table:table-cell office:value-type="float" office:value="8300" table:style-name="ce5">
            <text:p>8.300,00<text:s/></text:p>
          </table:table-cell>
          <table:table-cell office:value-type="float" office:value="33200" table:style-name="ce6">
            <text:p>33.200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2555204000185</text:p>
          </table:table-cell>
          <table:table-cell office:value-type="string" table:style-name="ce4">
            <text:p>SOLLE MOBILE E DESIGN COMERCIO DE MOVE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2</text:p>
          </table:table-cell>
          <table:table-cell office:value-type="string" table:style-name="ce4">
            <text:p>MOBILIARIO EM GERAL</text:p>
          </table:table-cell>
          <table:table-cell table:number-columns-repeated="2" table:style-name="ce5"/>
          <table:table-cell office:value-type="float" office:value="6250" table:style-name="ce5">
            <text:p>6.250,00<text:s/></text:p>
          </table:table-cell>
          <table:table-cell office:value-type="float" office:value="6250" table:style-name="ce5">
            <text:p>6.250,00<text:s/></text:p>
          </table:table-cell>
          <table:table-cell office:value-type="float" office:value="12500" table:style-name="ce6">
            <text:p>12.500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2578387000154</text:p>
          </table:table-cell>
          <table:table-cell office:value-type="string" table:style-name="ce4">
            <text:p>PARK PLACE TECHNOLOGIES BRAZI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2</text:p>
          </table:table-cell>
          <table:table-cell office:value-type="string" table:style-name="ce4">
            <text:p>MANUTENCAO E CONSERVACAO DE EQUIPAMENTOS DE TIC</text:p>
          </table:table-cell>
          <table:table-cell office:value-type="float" office:value="35361.71" table:style-name="ce5">
            <text:p>35.361,71<text:s/></text:p>
          </table:table-cell>
          <table:table-cell office:value-type="float" office:value="37965.279999999999" table:style-name="ce5">
            <text:p>37.965,28<text:s/></text:p>
          </table:table-cell>
          <table:table-cell office:value-type="float" office:value="98462.8" table:style-name="ce5">
            <text:p>98.462,80<text:s/></text:p>
          </table:table-cell>
          <table:table-cell office:value-type="float" office:value="104776.46" table:style-name="ce5">
            <text:p>104.776,46<text:s/></text:p>
          </table:table-cell>
          <table:table-cell office:value-type="float" office:value="276566.25" table:style-name="ce6">
            <text:p>276.566,25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3314924000111</text:p>
          </table:table-cell>
          <table:table-cell office:value-type="string" table:style-name="ce4">
            <text:p>WP COSTA COMERCIO E SERVICOS DE ELETRONIC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4</text:p>
          </table:table-cell>
          <table:table-cell office:value-type="string" table:style-name="ce4">
            <text:p>MAQUINAS, UTENSILIOS E EQUIPAMENTOS <text:s/>DIVERSOS</text:p>
          </table:table-cell>
          <table:table-cell table:number-columns-repeated="2" table:style-name="ce5"/>
          <table:table-cell office:value-type="float" office:value="3560" table:style-name="ce5">
            <text:p>3.560,00<text:s/></text:p>
          </table:table-cell>
          <table:table-cell office:value-type="float" office:value="3560" table:style-name="ce5">
            <text:p>3.560,00<text:s/></text:p>
          </table:table-cell>
          <table:table-cell office:value-type="float" office:value="7120" table:style-name="ce6">
            <text:p>7.120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3412883000104</text:p>
          </table:table-cell>
          <table:table-cell office:value-type="string" table:style-name="ce4">
            <text:p>VINIL GESTAO E FACILITI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2</text:p>
          </table:table-cell>
          <table:table-cell office:value-type="string" table:style-name="ce4">
            <text:p>LIMPEZA E CONSERVACAO</text:p>
          </table:table-cell>
          <table:table-cell office:value-type="float" office:value="344317.79" table:style-name="ce5">
            <text:p>344.317,79<text:s/></text:p>
          </table:table-cell>
          <table:table-cell office:value-type="float" office:value="372078.42" table:style-name="ce5">
            <text:p>372.078,42<text:s/></text:p>
          </table:table-cell>
          <table:table-cell office:value-type="float" office:value="1391993.9" table:style-name="ce5">
            <text:p>1.391.993,90<text:s/></text:p>
          </table:table-cell>
          <table:table-cell office:value-type="float" office:value="1980017.68" table:style-name="ce5">
            <text:p>1.980.017,68<text:s/></text:p>
          </table:table-cell>
          <table:table-cell office:value-type="float" office:value="4088407.79" table:style-name="ce6">
            <text:p>4.088.407,79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3">
            <text:p>33683111000280</text:p>
          </table:table-cell>
          <table:table-cell office:value-type="string" table:number-columns-spanned="1" table:number-rows-spanned="2" table:style-name="ce23">
            <text:p>SERVICO FEDERAL DE PROCESSAMENTO DE DADOS (SERPRO)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4019</text:p>
          </table:table-cell>
          <table:table-cell office:value-type="string" table:style-name="ce4">
            <text:p>COMPUTACAO EM NUVEM - SOFTWARE COMO SERVICO (SAAS)</text:p>
          </table:table-cell>
          <table:table-cell office:value-type="float" office:value="3674.09" table:style-name="ce5">
            <text:p>3.674,09<text:s/></text:p>
          </table:table-cell>
          <table:table-cell office:value-type="float" office:value="7643.17" table:style-name="ce5">
            <text:p>7.643,17<text:s/></text:p>
          </table:table-cell>
          <table:table-cell office:value-type="float" office:value="17676.86" table:style-name="ce5">
            <text:p>17.676,86<text:s/></text:p>
          </table:table-cell>
          <table:table-cell office:value-type="float" office:value="18157.169999999998" table:style-name="ce5">
            <text:p>18.157,17<text:s/></text:p>
          </table:table-cell>
          <table:table-cell office:value-type="float" office:value="47151.29" table:style-name="ce6">
            <text:p>47.151,2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023</text:p>
          </table:table-cell>
          <table:table-cell office:value-type="string" table:style-name="ce4">
            <text:p>EMISSAO DE CERTIFICADOS DIGITAIS</text:p>
          </table:table-cell>
          <table:table-cell office:value-type="float" office:value="161.6" table:style-name="ce5">
            <text:p>161,60<text:s/></text:p>
          </table:table-cell>
          <table:table-cell office:value-type="float" office:value="169.47" table:style-name="ce5">
            <text:p>169,47<text:s/></text:p>
          </table:table-cell>
          <table:table-cell office:value-type="float" office:value="169.47" table:style-name="ce5">
            <text:p>169,47<text:s/></text:p>
          </table:table-cell>
          <table:table-cell office:value-type="float" office:value="169.47" table:style-name="ce5">
            <text:p>169,47<text:s/></text:p>
          </table:table-cell>
          <table:table-cell office:value-type="float" office:value="670.01" table:style-name="ce6">
            <text:p>670,01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3">
            <text:p>33884155000197</text:p>
          </table:table-cell>
          <table:table-cell office:value-type="string" table:number-columns-spanned="1" table:number-rows-spanned="2" table:style-name="ce23">
            <text:p>FERREIRA B2G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042</text:p>
          </table:table-cell>
          <table:table-cell office:value-type="string" table:style-name="ce4">
            <text:p>FERRAMENTAS</text:p>
          </table:table-cell>
          <table:table-cell table:style-name="ce5"/>
          <table:table-cell office:value-type="float" office:value="292.5" table:style-name="ce5">
            <text:p>292,50<text:s/></text:p>
          </table:table-cell>
          <table:table-cell office:value-type="float" office:value="292.5" table:style-name="ce5">
            <text:p>292,50<text:s/></text:p>
          </table:table-cell>
          <table:table-cell office:value-type="float" office:value="292.5" table:style-name="ce5">
            <text:p>292,50<text:s/></text:p>
          </table:table-cell>
          <table:table-cell office:value-type="float" office:value="877.5" table:style-name="ce6">
            <text:p>877,5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238</text:p>
          </table:table-cell>
          <table:table-cell office:value-type="string" table:style-name="ce4">
            <text:p>MAQ., FERRAMENTAS <text:s/>E <text:s/>UTENSILIOS <text:s/>DE <text:s/>OFICINA</text:p>
          </table:table-cell>
          <table:table-cell table:style-name="ce5"/>
          <table:table-cell office:value-type="float" office:value="4144" table:style-name="ce5">
            <text:p>4.144,00<text:s/></text:p>
          </table:table-cell>
          <table:table-cell office:value-type="float" office:value="4144" table:style-name="ce5">
            <text:p>4.144,00<text:s/></text:p>
          </table:table-cell>
          <table:table-cell office:value-type="float" office:value="4144" table:style-name="ce5">
            <text:p>4.144,00<text:s/></text:p>
          </table:table-cell>
          <table:table-cell office:value-type="float" office:value="12432" table:style-name="ce6">
            <text:p>12.432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402831600029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7</text:p>
          </table:table-cell>
          <table:table-cell office:value-type="string" table:style-name="ce4">
            <text:p>SERVICOS DE COMUNICACAO EM GERAL</text:p>
          </table:table-cell>
          <table:table-cell office:value-type="float" office:value="2987.93" table:style-name="ce5">
            <text:p>2.987,93<text:s/></text:p>
          </table:table-cell>
          <table:table-cell office:value-type="float" office:value="6275.58" table:style-name="ce5">
            <text:p>6.275,58<text:s/></text:p>
          </table:table-cell>
          <table:table-cell office:value-type="float" office:value="8314.0400000000009" table:style-name="ce5">
            <text:p>8.314,04<text:s/></text:p>
          </table:table-cell>
          <table:table-cell office:value-type="float" office:value="13452.14" table:style-name="ce5">
            <text:p>13.452,14<text:s/></text:p>
          </table:table-cell>
          <table:table-cell office:value-type="float" office:value="31029.69" table:style-name="ce6">
            <text:p>31.029,69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4043125000110</text:p>
          </table:table-cell>
          <table:table-cell office:value-type="string" table:style-name="ce4">
            <text:p>PECA OIL DISTRIBUIDOR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9</text:p>
          </table:table-cell>
          <table:table-cell office:value-type="string" table:style-name="ce4">
            <text:p>MANUTENCAO E CONSERV. DE VEICULOS</text:p>
          </table:table-cell>
          <table:table-cell office:value-type="float" office:value="4572.63" table:style-name="ce5">
            <text:p>4.572,63<text:s/></text:p>
          </table:table-cell>
          <table:table-cell office:value-type="float" office:value="4572.63" table:style-name="ce5">
            <text:p>4.572,63<text:s/></text:p>
          </table:table-cell>
          <table:table-cell office:value-type="float" office:value="65206.73" table:style-name="ce5">
            <text:p>65.206,73<text:s/></text:p>
          </table:table-cell>
          <table:table-cell office:value-type="float" office:value="69220.86" table:style-name="ce5">
            <text:p>69.220,86<text:s/></text:p>
          </table:table-cell>
          <table:table-cell office:value-type="float" office:value="143572.85" table:style-name="ce6">
            <text:p>143.572,85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4745708000193</text:p>
          </table:table-cell>
          <table:table-cell office:value-type="string" table:style-name="ce4">
            <text:p>RYBENA TECNOLOGIAS ASSISTIVAS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6</text:p>
          </table:table-cell>
          <table:table-cell office:value-type="string" table:style-name="ce4">
            <text:p>LOCACAO DE SOFTWARES</text:p>
          </table:table-cell>
          <table:table-cell table:number-columns-repeated="2" table:style-name="ce5"/>
          <table:table-cell office:value-type="float" office:value="1817.03" table:style-name="ce5">
            <text:p>1.817,03<text:s/></text:p>
          </table:table-cell>
          <table:table-cell office:value-type="float" office:value="2640.51" table:style-name="ce5">
            <text:p>2.640,51<text:s/></text:p>
          </table:table-cell>
          <table:table-cell office:value-type="float" office:value="4457.54" table:style-name="ce6">
            <text:p>4.457,54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3">
            <text:p>35401891000172</text:p>
          </table:table-cell>
          <table:table-cell office:value-type="string" table:number-columns-spanned="1" table:number-rows-spanned="2" table:style-name="ce23">
            <text:p>A.S. FERREIRA SERVICOS, COMERCIO , MANUTENCAO ELETRONI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style-name="ce5"/>
          <table:table-cell office:value-type="float" office:value="6525" table:style-name="ce5">
            <text:p>6.525,00<text:s/></text:p>
          </table:table-cell>
          <table:table-cell office:value-type="float" office:value="12165" table:style-name="ce5">
            <text:p>12.165,00<text:s/></text:p>
          </table:table-cell>
          <table:table-cell office:value-type="float" office:value="15682.5" table:style-name="ce5">
            <text:p>15.682,50<text:s/></text:p>
          </table:table-cell>
          <table:table-cell office:value-type="float" office:value="34372.5" table:style-name="ce6">
            <text:p>34.372,5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table:style-name="ce5"/>
          <table:table-cell office:value-type="float" office:value="4000" table:style-name="ce5">
            <text:p>4.000,00<text:s/></text:p>
          </table:table-cell>
          <table:table-cell office:value-type="float" office:value="4000" table:style-name="ce5">
            <text:p>4.000,00<text:s/></text:p>
          </table:table-cell>
          <table:table-cell office:value-type="float" office:value="4000" table:style-name="ce5">
            <text:p>4.000,00<text:s/></text:p>
          </table:table-cell>
          <table:table-cell office:value-type="float" office:value="12000" table:style-name="ce6">
            <text:p>12.000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5795954000112</text:p>
          </table:table-cell>
          <table:table-cell office:value-type="string" table:style-name="ce4">
            <text:p>MED-RIO CHECK-UP MEDICINA PREVENTIVA LTDA.</text:p>
          </table:table-cell>
          <table:table-cell office:value-type="string" table:style-name="ce4">
            <text:p>ASSISTENCIA MEDICA E ODONTOLOGICA AOS SERVIDORES CIVIS, EMPR</text:p>
          </table:table-cell>
          <table:table-cell office:value-type="string" table:style-name="ce4">
            <text:p>33903950</text:p>
          </table:table-cell>
          <table:table-cell office:value-type="string" table:style-name="ce4">
            <text:p>SERV.MEDICO-HOSPITAL.,ODONTOL.E LABORATORIAIS</text:p>
          </table:table-cell>
          <table:table-cell office:value-type="float" office:value="15533.74" table:style-name="ce5">
            <text:p>15.533,74<text:s/></text:p>
          </table:table-cell>
          <table:table-cell office:value-type="float" office:value="15533.74" table:style-name="ce5">
            <text:p>15.533,74<text:s/></text:p>
          </table:table-cell>
          <table:table-cell office:value-type="float" office:value="15533.74" table:style-name="ce5">
            <text:p>15.533,74<text:s/></text:p>
          </table:table-cell>
          <table:table-cell office:value-type="float" office:value="15533.74" table:style-name="ce5">
            <text:p>15.533,74<text:s/></text:p>
          </table:table-cell>
          <table:table-cell office:value-type="float" office:value="62134.96" table:style-name="ce6">
            <text:p>62.134,9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6080753000100</text:p>
          </table:table-cell>
          <table:table-cell office:value-type="string" table:style-name="ce4">
            <text:p>LEDATH COMERCIO E REPRESENT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office:value-type="float" office:value="889.41" table:style-name="ce5">
            <text:p>889,41<text:s/></text:p>
          </table:table-cell>
          <table:table-cell office:value-type="float" office:value="6841.58" table:style-name="ce5">
            <text:p>6.841,58<text:s/></text:p>
          </table:table-cell>
          <table:table-cell office:value-type="float" office:value="37330.559999999998" table:style-name="ce5">
            <text:p>37.330,56<text:s/></text:p>
          </table:table-cell>
          <table:table-cell office:value-type="float" office:value="48118.17" table:style-name="ce5">
            <text:p>48.118,17<text:s/></text:p>
          </table:table-cell>
          <table:table-cell office:value-type="float" office:value="93179.72" table:style-name="ce6">
            <text:p>93.179,72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3">
            <text:p>36240596000144</text:p>
          </table:table-cell>
          <table:table-cell office:value-type="string" table:number-columns-spanned="1" table:number-rows-spanned="2" table:style-name="ce23">
            <text:p>TECNITEST - ELETRICA E AR CONDICIONADO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704</text:p>
          </table:table-cell>
          <table:table-cell office:value-type="string" table:style-name="ce4">
            <text:p>MANUTENCAO E CONSERVACAO DE BENS IMOVEIS</text:p>
          </table:table-cell>
          <table:table-cell office:value-type="float" office:value="265637.71000000002" table:style-name="ce5">
            <text:p>265.637,71<text:s/></text:p>
          </table:table-cell>
          <table:table-cell office:value-type="float" office:value="684280.28" table:style-name="ce5">
            <text:p>684.280,28<text:s/></text:p>
          </table:table-cell>
          <table:table-cell office:value-type="float" office:value="1046434.07" table:style-name="ce5">
            <text:p>1.046.434,07<text:s/></text:p>
          </table:table-cell>
          <table:table-cell office:value-type="float" office:value="1439579.51" table:style-name="ce5">
            <text:p>1.439.579,51<text:s/></text:p>
          </table:table-cell>
          <table:table-cell office:value-type="float" office:value="3435931.57" table:style-name="ce6">
            <text:p>3.435.931,57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7</text:p>
          </table:table-cell>
          <table:table-cell office:value-type="string" table:style-name="ce4">
            <text:p>LOCACAO DE MAO-DE-OBRA</text:p>
          </table:table-cell>
          <table:table-cell table:style-name="ce5"/>
          <table:table-cell office:value-type="float" office:value="4574.79" table:style-name="ce5">
            <text:p>4.574,79<text:s/></text:p>
          </table:table-cell>
          <table:table-cell office:value-type="float" office:value="7236.64" table:style-name="ce5">
            <text:p>7.236,64<text:s/></text:p>
          </table:table-cell>
          <table:table-cell office:value-type="float" office:value="7236.64" table:style-name="ce5">
            <text:p>7.236,64<text:s/></text:p>
          </table:table-cell>
          <table:table-cell office:value-type="float" office:value="19048.07" table:style-name="ce6">
            <text:p>19.048,07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7000228000191</text:p>
          </table:table-cell>
          <table:table-cell office:value-type="string" table:style-name="ce4">
            <text:p>L CORREA MENDE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9</text:p>
          </table:table-cell>
          <table:table-cell office:value-type="string" table:style-name="ce4">
            <text:p>MATERIAL DE ACONDICIONAMENTO E EMBALAGEM</text:p>
          </table:table-cell>
          <table:table-cell office:value-type="float" office:value="5040" table:style-name="ce5">
            <text:p>5.040,00<text:s/></text:p>
          </table:table-cell>
          <table:table-cell office:value-type="float" office:value="5040" table:style-name="ce5">
            <text:p>5.040,00<text:s/></text:p>
          </table:table-cell>
          <table:table-cell office:value-type="float" office:value="5040" table:style-name="ce5">
            <text:p>5.040,00<text:s/></text:p>
          </table:table-cell>
          <table:table-cell office:value-type="float" office:value="5040" table:style-name="ce5">
            <text:p>5.040,00<text:s/></text:p>
          </table:table-cell>
          <table:table-cell office:value-type="float" office:value="20160" table:style-name="ce6">
            <text:p>20.160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7160129000177</text:p>
          </table:table-cell>
          <table:table-cell office:value-type="string" table:style-name="ce4">
            <text:p>DAP MATERIAIS DE CONSTRU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number-columns-repeated="2" table:style-name="ce5"/>
          <table:table-cell office:value-type="float" office:value="22994" table:style-name="ce5">
            <text:p>22.994,00<text:s/></text:p>
          </table:table-cell>
          <table:table-cell office:value-type="float" office:value="22994" table:style-name="ce5">
            <text:p>22.994,00<text:s/></text:p>
          </table:table-cell>
          <table:table-cell office:value-type="float" office:value="45988" table:style-name="ce6">
            <text:p>45.988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8344872000140</text:p>
          </table:table-cell>
          <table:table-cell office:value-type="string" table:style-name="ce4">
            <text:p>FIREGUARD ENGENHARIA INSTALACOES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style-name="ce5"/>
          <table:table-cell office:value-type="float" office:value="20826.5" table:style-name="ce5">
            <text:p>20.826,50<text:s/></text:p>
          </table:table-cell>
          <table:table-cell office:value-type="float" office:value="23000" table:style-name="ce5">
            <text:p>23.000,00<text:s/></text:p>
          </table:table-cell>
          <table:table-cell office:value-type="float" office:value="23000" table:style-name="ce5">
            <text:p>23.000,00<text:s/></text:p>
          </table:table-cell>
          <table:table-cell office:value-type="float" office:value="66826.5" table:style-name="ce6">
            <text:p>66.826,5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8680138000151</text:p>
          </table:table-cell>
          <table:table-cell office:value-type="string" table:style-name="ce4">
            <text:p>GESMAQ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style-name="ce5"/>
          <table:table-cell office:value-type="float" office:value="9750" table:style-name="ce5">
            <text:p>9.750,00<text:s/></text:p>
          </table:table-cell>
          <table:table-cell office:value-type="float" office:value="19500" table:style-name="ce5">
            <text:p>19.500,00<text:s/></text:p>
          </table:table-cell>
          <table:table-cell office:value-type="float" office:value="29250" table:style-name="ce5">
            <text:p>29.250,00<text:s/></text:p>
          </table:table-cell>
          <table:table-cell office:value-type="float" office:value="58500" table:style-name="ce6">
            <text:p>58.500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9847418000174</text:p>
          </table:table-cell>
          <table:table-cell office:value-type="string" table:style-name="ce4">
            <text:p>CORDOVA SCHRAMM COMERCIO DE COLDRES E ACESSORI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8</text:p>
          </table:table-cell>
          <table:table-cell office:value-type="string" table:style-name="ce4">
            <text:p>MATERIAL DE PROTECAO E SEGURANCA</text:p>
          </table:table-cell>
          <table:table-cell table:style-name="ce5"/>
          <table:table-cell office:value-type="float" office:value="12785" table:style-name="ce5">
            <text:p>12.785,00<text:s/></text:p>
          </table:table-cell>
          <table:table-cell office:value-type="float" office:value="12785" table:style-name="ce5">
            <text:p>12.785,00<text:s/></text:p>
          </table:table-cell>
          <table:table-cell office:value-type="float" office:value="12785" table:style-name="ce5">
            <text:p>12.785,00<text:s/></text:p>
          </table:table-cell>
          <table:table-cell office:value-type="float" office:value="38355" table:style-name="ce6">
            <text:p>38.355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9875012000103</text:p>
          </table:table-cell>
          <table:table-cell office:value-type="string" table:style-name="ce4">
            <text:p>VMB CONTABILIDADE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20</text:p>
          </table:table-cell>
          <table:table-cell office:value-type="string" table:style-name="ce4">
            <text:p>MANUT.E CONS.DE B.MOVEIS DE OUTRAS NATUREZAS</text:p>
          </table:table-cell>
          <table:table-cell office:value-type="float" office:value="956.66" table:style-name="ce5">
            <text:p>956,66<text:s/></text:p>
          </table:table-cell>
          <table:table-cell office:value-type="float" office:value="1913.32" table:style-name="ce5">
            <text:p>1.913,32<text:s/></text:p>
          </table:table-cell>
          <table:table-cell office:value-type="float" office:value="2869.98" table:style-name="ce5">
            <text:p>2.869,98<text:s/></text:p>
          </table:table-cell>
          <table:table-cell office:value-type="float" office:value="3826.64" table:style-name="ce5">
            <text:p>3.826,64<text:s/></text:p>
          </table:table-cell>
          <table:table-cell office:value-type="float" office:value="9566.6" table:style-name="ce6">
            <text:p>9.566,6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0282584000150</text:p>
          </table:table-cell>
          <table:table-cell office:value-type="string" table:style-name="ce4">
            <text:p>KANTRO EMPREENDIMENTOS APO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1</text:p>
          </table:table-cell>
          <table:table-cell office:value-type="string" table:style-name="ce4">
            <text:p>APOIO ADMINISTRATIVO, TECNICO E OPERACIONAL</text:p>
          </table:table-cell>
          <table:table-cell office:value-type="float" office:value="6269.23" table:style-name="ce5">
            <text:p>6.269,23<text:s/></text:p>
          </table:table-cell>
          <table:table-cell office:value-type="float" office:value="19895.669999999998" table:style-name="ce5">
            <text:p>19.895,67<text:s/></text:p>
          </table:table-cell>
          <table:table-cell office:value-type="float" office:value="22540.62" table:style-name="ce5">
            <text:p>22.540,62<text:s/></text:p>
          </table:table-cell>
          <table:table-cell office:value-type="float" office:value="22540.62" table:style-name="ce5">
            <text:p>22.540,62<text:s/></text:p>
          </table:table-cell>
          <table:table-cell office:value-type="float" office:value="71246.14" table:style-name="ce6">
            <text:p>71.246,14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3">
            <text:p>40307878000199</text:p>
          </table:table-cell>
          <table:table-cell office:value-type="string" table:number-columns-spanned="1" table:number-rows-spanned="2" table:style-name="ce23">
            <text:p>CABB ENGENHARIA LTDA</text:p>
          </table:table-cell>
          <table:table-cell office:value-type="string" table:number-columns-spanned="1" table:number-rows-spanned="2" table:style-name="ce23">
            <text:p>CONSERVACAO E RECUPERACAO DO PATRIMONIO DA UNIAO</text:p>
          </table:table-cell>
          <table:table-cell office:value-type="string" table:style-name="ce4">
            <text:p>44905191</text:p>
          </table:table-cell>
          <table:table-cell office:value-type="string" table:style-name="ce4">
            <text:p>OBRAS EM ANDAMENTO</text:p>
          </table:table-cell>
          <table:table-cell office:value-type="float" office:value="23895.07" table:style-name="ce5">
            <text:p>23.895,07<text:s/></text:p>
          </table:table-cell>
          <table:table-cell office:value-type="float" office:value="23895.07" table:style-name="ce5">
            <text:p>23.895,07<text:s/></text:p>
          </table:table-cell>
          <table:table-cell office:value-type="float" office:value="23895.07" table:style-name="ce5">
            <text:p>23.895,07<text:s/></text:p>
          </table:table-cell>
          <table:table-cell office:value-type="float" office:value="388002.02" table:style-name="ce5">
            <text:p>388.002,02<text:s/></text:p>
          </table:table-cell>
          <table:table-cell office:value-type="float" office:value="459687.23" table:style-name="ce6">
            <text:p>459.687,2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192</text:p>
          </table:table-cell>
          <table:table-cell office:value-type="string" table:style-name="ce4">
            <text:p>INSTALACOES</text:p>
          </table:table-cell>
          <table:table-cell table:number-columns-repeated="3" table:style-name="ce5"/>
          <table:table-cell office:value-type="float" office:value="66232.67" table:style-name="ce5">
            <text:p>66.232,67<text:s/></text:p>
          </table:table-cell>
          <table:table-cell office:value-type="float" office:value="66232.67" table:style-name="ce6">
            <text:p>66.232,67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23">
            <text:p>40432544000147</text:p>
          </table:table-cell>
          <table:table-cell office:value-type="string" table:number-columns-spanned="1" table:number-rows-spanned="3" table:style-name="ce23">
            <text:p>CLARO S.A.</text:p>
          </table:table-cell>
          <table:table-cell office:value-type="string" table:number-columns-spanned="1" table:number-rows-spanned="3" table:style-name="ce23">
            <text:p>JULGAMENTO DE CAUSAS NA JUSTICA FEDERAL</text:p>
          </table:table-cell>
          <table:table-cell office:value-type="string" table:style-name="ce4">
            <text:p>33903937</text:p>
          </table:table-cell>
          <table:table-cell office:value-type="string" table:style-name="ce4">
            <text:p>JUROS E MULTA DE MORA</text:p>
          </table:table-cell>
          <table:table-cell table:number-columns-repeated="2" table:style-name="ce5"/>
          <table:table-cell office:value-type="float" office:value="82.36" table:style-name="ce5">
            <text:p>82,36<text:s/></text:p>
          </table:table-cell>
          <table:table-cell office:value-type="float" office:value="82.36" table:style-name="ce5">
            <text:p>82,36<text:s/></text:p>
          </table:table-cell>
          <table:table-cell office:value-type="float" office:value="164.72" table:style-name="ce6">
            <text:p>164,7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58</text:p>
          </table:table-cell>
          <table:table-cell office:value-type="string" table:style-name="ce4">
            <text:p>SERVICOS DE TELECOMUNICACOES</text:p>
          </table:table-cell>
          <table:table-cell office:value-type="float" office:value="6924.38" table:style-name="ce5">
            <text:p>6.924,38<text:s/></text:p>
          </table:table-cell>
          <table:table-cell office:value-type="float" office:value="25525.31" table:style-name="ce5">
            <text:p>25.525,31<text:s/></text:p>
          </table:table-cell>
          <table:table-cell office:value-type="float" office:value="45612.71" table:style-name="ce5">
            <text:p>45.612,71<text:s/></text:p>
          </table:table-cell>
          <table:table-cell office:value-type="float" office:value="66159.7" table:style-name="ce5">
            <text:p>66.159,70<text:s/></text:p>
          </table:table-cell>
          <table:table-cell office:value-type="float" office:value="144222.1" table:style-name="ce6">
            <text:p>144.222,1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014</text:p>
          </table:table-cell>
          <table:table-cell office:value-type="string" table:style-name="ce4">
            <text:p>TELEFONIA FIXA E MOVEL - PACOTE DE COMUNICACAO DE DADOS</text:p>
          </table:table-cell>
          <table:table-cell office:value-type="float" office:value="1366.19" table:style-name="ce5">
            <text:p>1.366,19<text:s/></text:p>
          </table:table-cell>
          <table:table-cell office:value-type="float" office:value="2731.15" table:style-name="ce5">
            <text:p>2.731,15<text:s/></text:p>
          </table:table-cell>
          <table:table-cell office:value-type="float" office:value="4097.34" table:style-name="ce5">
            <text:p>4.097,34<text:s/></text:p>
          </table:table-cell>
          <table:table-cell office:value-type="float" office:value="5463.53" table:style-name="ce5">
            <text:p>5.463,53<text:s/></text:p>
          </table:table-cell>
          <table:table-cell office:value-type="float" office:value="13658.21" table:style-name="ce6">
            <text:p>13.658,21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1658519000149</text:p>
          </table:table-cell>
          <table:table-cell office:value-type="string" table:style-name="ce4">
            <text:p>CENTRAL SUPRIM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6</text:p>
          </table:table-cell>
          <table:table-cell office:value-type="string" table:style-name="ce4">
            <text:p>MATERIAL DE EXPEDIENTE</text:p>
          </table:table-cell>
          <table:table-cell table:number-columns-repeated="2" table:style-name="ce5"/>
          <table:table-cell office:value-type="float" office:value="169.57" table:style-name="ce5">
            <text:p>169,57<text:s/></text:p>
          </table:table-cell>
          <table:table-cell office:value-type="float" office:value="169.57" table:style-name="ce5">
            <text:p>169,57<text:s/></text:p>
          </table:table-cell>
          <table:table-cell office:value-type="float" office:value="339.14" table:style-name="ce6">
            <text:p>339,14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3">
            <text:p>42272856000166</text:p>
          </table:table-cell>
          <table:table-cell office:value-type="string" table:number-columns-spanned="1" table:number-rows-spanned="2" table:style-name="ce23">
            <text:p>TOALHEIROS REAL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946</text:p>
          </table:table-cell>
          <table:table-cell office:value-type="string" table:style-name="ce4">
            <text:p>SERVICOS DOMESTICOS</text:p>
          </table:table-cell>
          <table:table-cell office:value-type="float" office:value="197.62" table:style-name="ce5">
            <text:p>197,62<text:s/></text:p>
          </table:table-cell>
          <table:table-cell office:value-type="float" office:value="531.25" table:style-name="ce5">
            <text:p>531,25<text:s/></text:p>
          </table:table-cell>
          <table:table-cell office:value-type="float" office:value="776.16" table:style-name="ce5">
            <text:p>776,16<text:s/></text:p>
          </table:table-cell>
          <table:table-cell office:value-type="float" office:value="1267.95" table:style-name="ce5">
            <text:p>1.267,95<text:s/></text:p>
          </table:table-cell>
          <table:table-cell office:value-type="float" office:value="2772.98" table:style-name="ce6">
            <text:p>2.772,9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table:number-columns-repeated="3" table:style-name="ce5"/>
          <table:table-cell office:value-type="float" office:value="96.84" table:style-name="ce5">
            <text:p>96,84<text:s/></text:p>
          </table:table-cell>
          <table:table-cell office:value-type="float" office:value="96.84" table:style-name="ce6">
            <text:p>96,84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2498733000148</text:p>
          </table:table-cell>
          <table:table-cell office:value-type="string" table:style-name="ce4">
            <text:p>MUNICIPIO DE RIO DE JANEIR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table:style-name="ce5"/>
          <table:table-cell office:value-type="float" office:value="31434" table:style-name="ce5">
            <text:p>31.434,00<text:s/></text:p>
          </table:table-cell>
          <table:table-cell office:value-type="float" office:value="31434" table:style-name="ce5">
            <text:p>31.434,00<text:s/></text:p>
          </table:table-cell>
          <table:table-cell office:value-type="float" office:value="31434" table:style-name="ce5">
            <text:p>31.434,00<text:s/></text:p>
          </table:table-cell>
          <table:table-cell office:value-type="float" office:value="94302" table:style-name="ce6">
            <text:p>94.302,00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23">
            <text:p>42644220000106</text:p>
          </table:table-cell>
          <table:table-cell office:value-type="string" table:number-columns-spanned="1" table:number-rows-spanned="3" table:style-name="ce23">
            <text:p>AGUAS DO RIO 4 SPE S.A</text:p>
          </table:table-cell>
          <table:table-cell office:value-type="string" table:number-columns-spanned="1" table:number-rows-spanned="3" table:style-name="ce23">
            <text:p>JULGAMENTO DE CAUSAS NA JUSTICA FEDERAL</text:p>
          </table:table-cell>
          <table:table-cell office:value-type="string" table:style-name="ce4">
            <text:p>33903937</text:p>
          </table:table-cell>
          <table:table-cell office:value-type="string" table:style-name="ce4">
            <text:p>JUROS E MULTA DE MORA</text:p>
          </table:table-cell>
          <table:table-cell table:number-columns-repeated="2" table:style-name="ce5"/>
          <table:table-cell office:value-type="float" office:value="986.22" table:style-name="ce5">
            <text:p>986,22<text:s/></text:p>
          </table:table-cell>
          <table:table-cell office:value-type="float" office:value="986.22" table:style-name="ce5">
            <text:p>986,22<text:s/></text:p>
          </table:table-cell>
          <table:table-cell office:value-type="float" office:value="1972.44" table:style-name="ce6">
            <text:p>1.972,4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59972.49" table:style-name="ce5">
            <text:p>59.972,49<text:s/></text:p>
          </table:table-cell>
          <table:table-cell office:value-type="float" office:value="120252.89" table:style-name="ce5">
            <text:p>120.252,89<text:s/></text:p>
          </table:table-cell>
          <table:table-cell office:value-type="float" office:value="177648.68" table:style-name="ce5">
            <text:p>177.648,68<text:s/></text:p>
          </table:table-cell>
          <table:table-cell office:value-type="float" office:value="243618.56" table:style-name="ce5">
            <text:p>243.618,56<text:s/></text:p>
          </table:table-cell>
          <table:table-cell office:value-type="float" office:value="601492.62" table:style-name="ce6">
            <text:p>601.492,6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office:value-type="float" office:value="1197.2" table:style-name="ce5">
            <text:p>1.197,20<text:s/></text:p>
          </table:table-cell>
          <table:table-cell office:value-type="float" office:value="1197.2" table:style-name="ce5">
            <text:p>1.197,20<text:s/></text:p>
          </table:table-cell>
          <table:table-cell office:value-type="float" office:value="1197.2" table:style-name="ce5">
            <text:p>1.197,20<text:s/></text:p>
          </table:table-cell>
          <table:table-cell office:value-type="float" office:value="1197.2" table:style-name="ce5">
            <text:p>1.197,20<text:s/></text:p>
          </table:table-cell>
          <table:table-cell office:value-type="float" office:value="4788.8" table:style-name="ce6">
            <text:p>4.788,8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2753718000107</text:p>
          </table:table-cell>
          <table:table-cell office:value-type="string" table:style-name="ce4">
            <text:p>CASTRO EQUIPAM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12</text:p>
          </table:table-cell>
          <table:table-cell office:value-type="string" table:style-name="ce4">
            <text:p>APARELHOS E UTENSILIOS DOMESTICOS</text:p>
          </table:table-cell>
          <table:table-cell office:value-type="float" office:value="159.83000000000001" table:style-name="ce5">
            <text:p>159,83<text:s/></text:p>
          </table:table-cell>
          <table:table-cell office:value-type="float" office:value="159.83000000000001" table:style-name="ce5">
            <text:p>159,83<text:s/></text:p>
          </table:table-cell>
          <table:table-cell office:value-type="float" office:value="159.83000000000001" table:style-name="ce5">
            <text:p>159,83<text:s/></text:p>
          </table:table-cell>
          <table:table-cell office:value-type="float" office:value="159.83000000000001" table:style-name="ce5">
            <text:p>159,83<text:s/></text:p>
          </table:table-cell>
          <table:table-cell office:value-type="float" office:value="639.32000000000005" table:style-name="ce6">
            <text:p>639,32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3619143000199</text:p>
          </table:table-cell>
          <table:table-cell office:value-type="string" table:style-name="ce4">
            <text:p>MBS SOLUCOES INTEGRAD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number-columns-repeated="2" table:style-name="ce5"/>
          <table:table-cell office:value-type="float" office:value="17640.009999999998" table:style-name="ce5">
            <text:p>17.640,01<text:s/></text:p>
          </table:table-cell>
          <table:table-cell office:value-type="float" office:value="17640.009999999998" table:style-name="ce5">
            <text:p>17.640,01<text:s/></text:p>
          </table:table-cell>
          <table:table-cell office:value-type="float" office:value="35280.019999999997" table:style-name="ce6">
            <text:p>35.280,02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4352658000138</text:p>
          </table:table-cell>
          <table:table-cell office:value-type="string" table:style-name="ce4">
            <text:p>GRUPO GBA COMERCIO ATACADISTA &amp;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7</text:p>
          </table:table-cell>
          <table:table-cell office:value-type="string" table:style-name="ce4">
            <text:p>MATERIAL DE TIC - MATERIAL DE CONSUMO</text:p>
          </table:table-cell>
          <table:table-cell table:number-columns-repeated="3" table:style-name="ce5"/>
          <table:table-cell office:value-type="float" office:value="2780" table:style-name="ce5">
            <text:p>2.780,00<text:s/></text:p>
          </table:table-cell>
          <table:table-cell office:value-type="float" office:value="2780" table:style-name="ce6">
            <text:p>2.780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4921283000180</text:p>
          </table:table-cell>
          <table:table-cell office:value-type="string" table:style-name="ce4">
            <text:p>AIALA SERVICE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8</text:p>
          </table:table-cell>
          <table:table-cell office:value-type="string" table:style-name="ce4">
            <text:p>MATERIAL DE PROTECAO E SEGURANCA</text:p>
          </table:table-cell>
          <table:table-cell table:number-columns-repeated="3" table:style-name="ce5"/>
          <table:table-cell office:value-type="float" office:value="9500" table:style-name="ce5">
            <text:p>9.500,00<text:s/></text:p>
          </table:table-cell>
          <table:table-cell office:value-type="float" office:value="9500" table:style-name="ce6">
            <text:p>9.500,00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3">
            <text:p>45701575000170</text:p>
          </table:table-cell>
          <table:table-cell office:value-type="string" table:number-columns-spanned="1" table:number-rows-spanned="2" table:style-name="ce23">
            <text:p>BRASAS CONSTRUCOES E ASSOCIADOS LTDA</text:p>
          </table:table-cell>
          <table:table-cell office:value-type="string" table:number-columns-spanned="1" table:number-rows-spanned="2" table:style-name="ce23">
            <text:p>CONSERVACAO E RECUPERACAO DO PATRIMONIO DA UNIAO</text:p>
          </table:table-cell>
          <table:table-cell office:value-type="string" table:style-name="ce4">
            <text:p>44905191</text:p>
          </table:table-cell>
          <table:table-cell office:value-type="string" table:style-name="ce4">
            <text:p>OBRAS EM ANDAMENTO</text:p>
          </table:table-cell>
          <table:table-cell office:value-type="float" office:value="40077.65" table:style-name="ce5">
            <text:p>40.077,65<text:s/></text:p>
          </table:table-cell>
          <table:table-cell office:value-type="float" office:value="45167.02" table:style-name="ce5">
            <text:p>45.167,02<text:s/></text:p>
          </table:table-cell>
          <table:table-cell office:value-type="float" office:value="45167.02" table:style-name="ce5">
            <text:p>45.167,02<text:s/></text:p>
          </table:table-cell>
          <table:table-cell office:value-type="float" office:value="45167.02" table:style-name="ce5">
            <text:p>45.167,02<text:s/></text:p>
          </table:table-cell>
          <table:table-cell office:value-type="float" office:value="175578.71" table:style-name="ce6">
            <text:p>175.578,7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192</text:p>
          </table:table-cell>
          <table:table-cell office:value-type="string" table:style-name="ce4">
            <text:p>INSTALACOES</text:p>
          </table:table-cell>
          <table:table-cell office:value-type="float" office:value="1100.06" table:style-name="ce5">
            <text:p>1.100,06<text:s/></text:p>
          </table:table-cell>
          <table:table-cell office:value-type="float" office:value="1100.06" table:style-name="ce5">
            <text:p>1.100,06<text:s/></text:p>
          </table:table-cell>
          <table:table-cell office:value-type="float" office:value="1100.06" table:style-name="ce5">
            <text:p>1.100,06<text:s/></text:p>
          </table:table-cell>
          <table:table-cell office:value-type="float" office:value="1100.06" table:style-name="ce5">
            <text:p>1.100,06<text:s/></text:p>
          </table:table-cell>
          <table:table-cell office:value-type="float" office:value="4400.24" table:style-name="ce6">
            <text:p>4.400,24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6110039000162</text:p>
          </table:table-cell>
          <table:table-cell office:value-type="string" table:style-name="ce4">
            <text:p>MIX SOLUCOES INTEGRAD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9</text:p>
          </table:table-cell>
          <table:table-cell office:value-type="string" table:style-name="ce4">
            <text:p>MATERIAL P/ AUDIO, VIDEO E FOTO</text:p>
          </table:table-cell>
          <table:table-cell table:number-columns-repeated="3" table:style-name="ce5"/>
          <table:table-cell office:value-type="float" office:value="21200" table:style-name="ce5">
            <text:p>21.200,00<text:s/></text:p>
          </table:table-cell>
          <table:table-cell office:value-type="float" office:value="21200" table:style-name="ce6">
            <text:p>21.200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6214337000100</text:p>
          </table:table-cell>
          <table:table-cell office:value-type="string" table:style-name="ce4">
            <text:p>F&amp;F COMERCIO DE PRODU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9</text:p>
          </table:table-cell>
          <table:table-cell office:value-type="string" table:style-name="ce4">
            <text:p>MATERIAL P/ AUDIO, VIDEO E FOTO</text:p>
          </table:table-cell>
          <table:table-cell table:number-columns-repeated="2" table:style-name="ce5"/>
          <table:table-cell office:value-type="float" office:value="2000" table:style-name="ce5">
            <text:p>2.000,00<text:s/></text:p>
          </table:table-cell>
          <table:table-cell office:value-type="float" office:value="2000" table:style-name="ce5">
            <text:p>2.000,00<text:s/></text:p>
          </table:table-cell>
          <table:table-cell office:value-type="float" office:value="4000" table:style-name="ce6">
            <text:p>4.000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6695758000192</text:p>
          </table:table-cell>
          <table:table-cell office:value-type="string" table:style-name="ce4">
            <text:p>AZAZ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44</text:p>
          </table:table-cell>
          <table:table-cell office:value-type="string" table:style-name="ce4">
            <text:p>MATERIAL DE SINALIZACAO VISUAL E OUTROS</text:p>
          </table:table-cell>
          <table:table-cell table:number-columns-repeated="3" table:style-name="ce5"/>
          <table:table-cell office:value-type="float" office:value="6542.4" table:style-name="ce5">
            <text:p>6.542,40<text:s/></text:p>
          </table:table-cell>
          <table:table-cell office:value-type="float" office:value="6542.4" table:style-name="ce6">
            <text:p>6.542,4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6783253000180</text:p>
          </table:table-cell>
          <table:table-cell office:value-type="string" table:style-name="ce4">
            <text:p>CONNECTED PRODUTOS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7</text:p>
          </table:table-cell>
          <table:table-cell office:value-type="string" table:style-name="ce4">
            <text:p>MATERIAL DE TIC - MATERIAL DE CONSUMO</text:p>
          </table:table-cell>
          <table:table-cell office:value-type="float" office:value="19849.099999999999" table:style-name="ce5">
            <text:p>19.849,10<text:s/></text:p>
          </table:table-cell>
          <table:table-cell office:value-type="float" office:value="20888.64" table:style-name="ce5">
            <text:p>20.888,64<text:s/></text:p>
          </table:table-cell>
          <table:table-cell office:value-type="float" office:value="20888.64" table:style-name="ce5">
            <text:p>20.888,64<text:s/></text:p>
          </table:table-cell>
          <table:table-cell office:value-type="float" office:value="20888.64" table:style-name="ce5">
            <text:p>20.888,64<text:s/></text:p>
          </table:table-cell>
          <table:table-cell office:value-type="float" office:value="82515.02" table:style-name="ce6">
            <text:p>82.515,02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7231767000195</text:p>
          </table:table-cell>
          <table:table-cell office:value-type="string" table:style-name="ce4">
            <text:p>PEG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8</text:p>
          </table:table-cell>
          <table:table-cell office:value-type="string" table:style-name="ce4">
            <text:p>MAQ., FERRAMENTAS <text:s/>E <text:s/>UTENSILIOS <text:s/>DE <text:s/>OFICINA</text:p>
          </table:table-cell>
          <table:table-cell office:value-type="float" office:value="837.94" table:style-name="ce5">
            <text:p>837,94<text:s/></text:p>
          </table:table-cell>
          <table:table-cell office:value-type="float" office:value="890" table:style-name="ce5">
            <text:p>890,00<text:s/></text:p>
          </table:table-cell>
          <table:table-cell office:value-type="float" office:value="890" table:style-name="ce5">
            <text:p>890,00<text:s/></text:p>
          </table:table-cell>
          <table:table-cell office:value-type="float" office:value="890" table:style-name="ce5">
            <text:p>890,00<text:s/></text:p>
          </table:table-cell>
          <table:table-cell office:value-type="float" office:value="3507.94" table:style-name="ce6">
            <text:p>3.507,94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8385849000157</text:p>
          </table:table-cell>
          <table:table-cell office:value-type="string" table:style-name="ce4">
            <text:p>CELESTIAL ADMINISTRADORA E CONSERVADOR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9</text:p>
          </table:table-cell>
          <table:table-cell office:value-type="string" table:style-name="ce4">
            <text:p>MATERIAL DE ACONDICIONAMENTO E EMBALAGEM</text:p>
          </table:table-cell>
          <table:table-cell table:number-columns-repeated="2" table:style-name="ce5"/>
          <table:table-cell office:value-type="float" office:value="1425.6" table:style-name="ce5">
            <text:p>1.425,60<text:s/></text:p>
          </table:table-cell>
          <table:table-cell office:value-type="float" office:value="1425.6" table:style-name="ce5">
            <text:p>1.425,60<text:s/></text:p>
          </table:table-cell>
          <table:table-cell office:value-type="float" office:value="2851.2" table:style-name="ce6">
            <text:p>2.851,2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8558302000106</text:p>
          </table:table-cell>
          <table:table-cell office:value-type="string" table:style-name="ce4">
            <text:p>BLA - SOLUCOES INTEGRAD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8</text:p>
          </table:table-cell>
          <table:table-cell office:value-type="string" table:style-name="ce4">
            <text:p>MAQ., FERRAMENTAS <text:s/>E <text:s/>UTENSILIOS <text:s/>DE <text:s/>OFICINA</text:p>
          </table:table-cell>
          <table:table-cell table:number-columns-repeated="2" table:style-name="ce5"/>
          <table:table-cell office:value-type="float" office:value="1249.99" table:style-name="ce5">
            <text:p>1.249,99<text:s/></text:p>
          </table:table-cell>
          <table:table-cell office:value-type="float" office:value="1249.99" table:style-name="ce5">
            <text:p>1.249,99<text:s/></text:p>
          </table:table-cell>
          <table:table-cell office:value-type="float" office:value="2499.98" table:style-name="ce6">
            <text:p>2.499,98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9935709000178</text:p>
          </table:table-cell>
          <table:table-cell office:value-type="string" table:style-name="ce4">
            <text:p>PRINCESS SOLUCOES EM SERVICOS E COMERC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8</text:p>
          </table:table-cell>
          <table:table-cell office:value-type="string" table:style-name="ce4">
            <text:p>MAQ., FERRAMENTAS <text:s/>E <text:s/>UTENSILIOS <text:s/>DE <text:s/>OFICINA</text:p>
          </table:table-cell>
          <table:table-cell table:style-name="ce5"/>
          <table:table-cell office:value-type="float" office:value="760.86" table:style-name="ce5">
            <text:p>760,86<text:s/></text:p>
          </table:table-cell>
          <table:table-cell office:value-type="float" office:value="760.86" table:style-name="ce5">
            <text:p>760,86<text:s/></text:p>
          </table:table-cell>
          <table:table-cell office:value-type="float" office:value="760.86" table:style-name="ce5">
            <text:p>760,86<text:s/></text:p>
          </table:table-cell>
          <table:table-cell office:value-type="float" office:value="2282.58" table:style-name="ce6">
            <text:p>2.282,58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3">
            <text:p>50195664000121</text:p>
          </table:table-cell>
          <table:table-cell office:value-type="string" table:number-columns-spanned="1" table:number-rows-spanned="2" table:style-name="ce23">
            <text:p>MANUTESP COMERCIO E SERVICOS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1988.48" table:style-name="ce5">
            <text:p>1.988,48<text:s/></text:p>
          </table:table-cell>
          <table:table-cell office:value-type="float" office:value="5348.48" table:style-name="ce5">
            <text:p>5.348,48<text:s/></text:p>
          </table:table-cell>
          <table:table-cell office:value-type="float" office:value="9098.48" table:style-name="ce5">
            <text:p>9.098,48<text:s/></text:p>
          </table:table-cell>
          <table:table-cell office:value-type="float" office:value="12458.48" table:style-name="ce5">
            <text:p>12.458,48<text:s/></text:p>
          </table:table-cell>
          <table:table-cell office:value-type="float" office:value="28893.919999999998" table:style-name="ce6">
            <text:p>28.893,9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office:value-type="float" office:value="913.45" table:style-name="ce5">
            <text:p>913,45<text:s/></text:p>
          </table:table-cell>
          <table:table-cell office:value-type="float" office:value="913.45" table:style-name="ce5">
            <text:p>913,45<text:s/></text:p>
          </table:table-cell>
          <table:table-cell office:value-type="float" office:value="913.45" table:style-name="ce5">
            <text:p>913,45<text:s/></text:p>
          </table:table-cell>
          <table:table-cell office:value-type="float" office:value="913.45" table:style-name="ce5">
            <text:p>913,45<text:s/></text:p>
          </table:table-cell>
          <table:table-cell office:value-type="float" office:value="3653.8" table:style-name="ce6">
            <text:p>3.653,8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50429810000136</text:p>
          </table:table-cell>
          <table:table-cell office:value-type="string" table:style-name="ce4">
            <text:p>SAPRA LANDAUER SERVICO DE ASSESSORIA E PROTECAO RADIOL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50</text:p>
          </table:table-cell>
          <table:table-cell office:value-type="string" table:style-name="ce4">
            <text:p>SERV.MEDICO-HOSPITAL.,ODONTOL.E LABORATORIAIS</text:p>
          </table:table-cell>
          <table:table-cell office:value-type="float" office:value="43.58" table:style-name="ce5">
            <text:p>43,58<text:s/></text:p>
          </table:table-cell>
          <table:table-cell office:value-type="float" office:value="110.6" table:style-name="ce5">
            <text:p>110,60<text:s/></text:p>
          </table:table-cell>
          <table:table-cell office:value-type="float" office:value="220.71" table:style-name="ce5">
            <text:p>220,71<text:s/></text:p>
          </table:table-cell>
          <table:table-cell office:value-type="float" office:value="298.48" table:style-name="ce5">
            <text:p>298,48<text:s/></text:p>
          </table:table-cell>
          <table:table-cell office:value-type="float" office:value="673.37" table:style-name="ce6">
            <text:p>673,37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3">
            <text:p>51659136000149</text:p>
          </table:table-cell>
          <table:table-cell office:value-type="string" table:number-columns-spanned="1" table:number-rows-spanned="2" table:style-name="ce23">
            <text:p>SOUL DISTRIBUIDORA DE PRODUTOS E EQUIPAMENTOS INDUSTRI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042</text:p>
          </table:table-cell>
          <table:table-cell office:value-type="string" table:style-name="ce4">
            <text:p>FERRAMENTAS</text:p>
          </table:table-cell>
          <table:table-cell table:number-columns-repeated="2" table:style-name="ce5"/>
          <table:table-cell office:value-type="float" office:value="187.11" table:style-name="ce5">
            <text:p>187,11<text:s/></text:p>
          </table:table-cell>
          <table:table-cell office:value-type="float" office:value="187.11" table:style-name="ce5">
            <text:p>187,11<text:s/></text:p>
          </table:table-cell>
          <table:table-cell office:value-type="float" office:value="374.22" table:style-name="ce6">
            <text:p>374,2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238</text:p>
          </table:table-cell>
          <table:table-cell office:value-type="string" table:style-name="ce4">
            <text:p>MAQ., FERRAMENTAS <text:s/>E <text:s/>UTENSILIOS <text:s/>DE <text:s/>OFICINA</text:p>
          </table:table-cell>
          <table:table-cell table:number-columns-repeated="2" table:style-name="ce5"/>
          <table:table-cell office:value-type="float" office:value="459.79" table:style-name="ce5">
            <text:p>459,79<text:s/></text:p>
          </table:table-cell>
          <table:table-cell office:value-type="float" office:value="499.99" table:style-name="ce5">
            <text:p>499,99<text:s/></text:p>
          </table:table-cell>
          <table:table-cell office:value-type="float" office:value="959.78" table:style-name="ce6">
            <text:p>959,78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52390100000175</text:p>
          </table:table-cell>
          <table:table-cell office:value-type="string" table:style-name="ce4">
            <text:p>ELITE TECH SUPRIM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12</text:p>
          </table:table-cell>
          <table:table-cell office:value-type="string" table:style-name="ce4">
            <text:p>APARELHOS E UTENSILIOS DOMESTICOS</text:p>
          </table:table-cell>
          <table:table-cell table:number-columns-repeated="3" table:style-name="ce5"/>
          <table:table-cell office:value-type="float" office:value="17949.3" table:style-name="ce5">
            <text:p>17.949,30<text:s/></text:p>
          </table:table-cell>
          <table:table-cell office:value-type="float" office:value="17949.3" table:style-name="ce6">
            <text:p>17.949,3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52656563000136</text:p>
          </table:table-cell>
          <table:table-cell office:value-type="string" table:style-name="ce4">
            <text:p>ALL CONFIANCE SOLUCOES INTEGRAD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number-columns-repeated="3" table:style-name="ce5"/>
          <table:table-cell office:value-type="float" office:value="17722.5" table:style-name="ce5">
            <text:p>17.722,50<text:s/></text:p>
          </table:table-cell>
          <table:table-cell office:value-type="float" office:value="17722.5" table:style-name="ce6">
            <text:p>17.722,5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53207720000199</text:p>
          </table:table-cell>
          <table:table-cell office:value-type="string" table:style-name="ce4">
            <text:p>E.L.D. COMERCIO DE PRODUTOS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1</text:p>
          </table:table-cell>
          <table:table-cell office:value-type="string" table:style-name="ce4">
            <text:p>MATERIAL DE COPA E COZINHA</text:p>
          </table:table-cell>
          <table:table-cell table:number-columns-repeated="2" table:style-name="ce5"/>
          <table:table-cell office:value-type="float" office:value="2584" table:style-name="ce5">
            <text:p>2.584,00<text:s/></text:p>
          </table:table-cell>
          <table:table-cell office:value-type="float" office:value="2584" table:style-name="ce5">
            <text:p>2.584,00<text:s/></text:p>
          </table:table-cell>
          <table:table-cell office:value-type="float" office:value="5168" table:style-name="ce6">
            <text:p>5.168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56258156000121</text:p>
          </table:table-cell>
          <table:table-cell office:value-type="string" table:style-name="ce4">
            <text:p>ELIAH VENDAS E MARKETING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office:value-type="float" office:value="29590" table:style-name="ce5">
            <text:p>29.590,00<text:s/></text:p>
          </table:table-cell>
          <table:table-cell office:value-type="float" office:value="29590" table:style-name="ce5">
            <text:p>29.590,00<text:s/></text:p>
          </table:table-cell>
          <table:table-cell office:value-type="float" office:value="29590" table:style-name="ce5">
            <text:p>29.590,00<text:s/></text:p>
          </table:table-cell>
          <table:table-cell office:value-type="float" office:value="29590" table:style-name="ce5">
            <text:p>29.590,00<text:s/></text:p>
          </table:table-cell>
          <table:table-cell office:value-type="float" office:value="118360" table:style-name="ce6">
            <text:p>118.360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57225415000180</text:p>
          </table:table-cell>
          <table:table-cell office:value-type="string" table:style-name="ce4">
            <text:p>CVR CENTRAL ENGENHA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1</text:p>
          </table:table-cell>
          <table:table-cell office:value-type="string" table:style-name="ce4">
            <text:p>MATERIAL DE COPA E COZINHA</text:p>
          </table:table-cell>
          <table:table-cell table:number-columns-repeated="2" table:style-name="ce5"/>
          <table:table-cell office:value-type="float" office:value="689.5" table:style-name="ce5">
            <text:p>689,50<text:s/></text:p>
          </table:table-cell>
          <table:table-cell office:value-type="float" office:value="689.5" table:style-name="ce5">
            <text:p>689,50<text:s/></text:p>
          </table:table-cell>
          <table:table-cell office:value-type="float" office:value="1379" table:style-name="ce6">
            <text:p>1.379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58069360000120</text:p>
          </table:table-cell>
          <table:table-cell office:value-type="string" table:style-name="ce4">
            <text:p>STEFANINI CONSULTORIA E ASSESSORIA EM INFORMATICA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0</text:p>
          </table:table-cell>
          <table:table-cell office:value-type="string" table:style-name="ce4">
            <text:p>SUPORTE A USUARIOS DE TIC</text:p>
          </table:table-cell>
          <table:table-cell office:value-type="float" office:value="67156.039999999994" table:style-name="ce5">
            <text:p>67.156,04<text:s/></text:p>
          </table:table-cell>
          <table:table-cell office:value-type="float" office:value="135988.88" table:style-name="ce5">
            <text:p>135.988,88<text:s/></text:p>
          </table:table-cell>
          <table:table-cell office:value-type="float" office:value="273774.36" table:style-name="ce5">
            <text:p>273.774,36<text:s/></text:p>
          </table:table-cell>
          <table:table-cell office:value-type="float" office:value="417544.95" table:style-name="ce5">
            <text:p>417.544,95<text:s/></text:p>
          </table:table-cell>
          <table:table-cell office:value-type="float" office:value="894464.23" table:style-name="ce6">
            <text:p>894.464,23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58619404000814</text:p>
          </table:table-cell>
          <table:table-cell office:value-type="string" table:style-name="ce4">
            <text:p>CONVERGINT COMERCIO E SERVICOS DE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office:value-type="float" office:value="7242.41" table:style-name="ce5">
            <text:p>7.242,41<text:s/></text:p>
          </table:table-cell>
          <table:table-cell office:value-type="float" office:value="18622.189999999999" table:style-name="ce5">
            <text:p>18.622,19<text:s/></text:p>
          </table:table-cell>
          <table:table-cell office:value-type="float" office:value="30662.639999999999" table:style-name="ce5">
            <text:p>30.662,64<text:s/></text:p>
          </table:table-cell>
          <table:table-cell office:value-type="float" office:value="42703.09" table:style-name="ce5">
            <text:p>42.703,09<text:s/></text:p>
          </table:table-cell>
          <table:table-cell office:value-type="float" office:value="99230.33" table:style-name="ce6">
            <text:p>99.230,33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59957349000169</text:p>
          </table:table-cell>
          <table:table-cell office:value-type="string" table:style-name="ce4">
            <text:p>MASSA SIGNORELLI ENGENHA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style-name="ce5"/>
          <table:table-cell office:value-type="float" office:value="3090.06" table:style-name="ce5">
            <text:p>3.090,06<text:s/></text:p>
          </table:table-cell>
          <table:table-cell office:value-type="float" office:value="3090.06" table:style-name="ce5">
            <text:p>3.090,06<text:s/></text:p>
          </table:table-cell>
          <table:table-cell office:value-type="float" office:value="3090.06" table:style-name="ce5">
            <text:p>3.090,06<text:s/></text:p>
          </table:table-cell>
          <table:table-cell office:value-type="float" office:value="9270.18" table:style-name="ce6">
            <text:p>9.270,18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23">
            <text:p>60444437000146</text:p>
          </table:table-cell>
          <table:table-cell office:value-type="string" table:number-columns-spanned="1" table:number-rows-spanned="3" table:style-name="ce23">
            <text:p>LIGHT SERVICOS DE ELETRICIDADE S A</text:p>
          </table:table-cell>
          <table:table-cell office:value-type="string" table:number-columns-spanned="1" table:number-rows-spanned="3" table:style-name="ce23">
            <text:p>JULGAMENTO DE CAUSAS NA JUSTICA FEDERAL</text:p>
          </table:table-cell>
          <table:table-cell office:value-type="string" table:style-name="ce4">
            <text:p>33903937</text:p>
          </table:table-cell>
          <table:table-cell office:value-type="string" table:style-name="ce4">
            <text:p>JUROS E MULTA DE MORA</text:p>
          </table:table-cell>
          <table:table-cell table:number-columns-repeated="2" table:style-name="ce5"/>
          <table:table-cell office:value-type="float" office:value="1407.64" table:style-name="ce5">
            <text:p>1.407,64<text:s/></text:p>
          </table:table-cell>
          <table:table-cell office:value-type="float" office:value="1945.55" table:style-name="ce5">
            <text:p>1.945,55<text:s/></text:p>
          </table:table-cell>
          <table:table-cell office:value-type="float" office:value="3353.19" table:style-name="ce6">
            <text:p>3.353,1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43</text:p>
          </table:table-cell>
          <table:table-cell office:value-type="string" table:style-name="ce4">
            <text:p>SERVICOS DE ENERGIA ELETRICA</text:p>
          </table:table-cell>
          <table:table-cell office:value-type="float" office:value="599767.39" table:style-name="ce5">
            <text:p>599.767,39<text:s/></text:p>
          </table:table-cell>
          <table:table-cell office:value-type="float" office:value="1131046.76" table:style-name="ce5">
            <text:p>1.131.046,76<text:s/></text:p>
          </table:table-cell>
          <table:table-cell office:value-type="float" office:value="1758699.64" table:style-name="ce5">
            <text:p>1.758.699,64<text:s/></text:p>
          </table:table-cell>
          <table:table-cell office:value-type="float" office:value="2391874.16" table:style-name="ce5">
            <text:p>2.391.874,16<text:s/></text:p>
          </table:table-cell>
          <table:table-cell office:value-type="float" office:value="5881387.9500000002" table:style-name="ce6">
            <text:p>5.881.387,9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722</text:p>
          </table:table-cell>
          <table:table-cell office:value-type="string" table:style-name="ce4">
            <text:p>CONTRIBUICAO P/ CUSTEIO DE ILUMINACAO PUBLICA</text:p>
          </table:table-cell>
          <table:table-cell office:value-type="float" office:value="4252.99" table:style-name="ce5">
            <text:p>4.252,99<text:s/></text:p>
          </table:table-cell>
          <table:table-cell office:value-type="float" office:value="8866.26" table:style-name="ce5">
            <text:p>8.866,26<text:s/></text:p>
          </table:table-cell>
          <table:table-cell office:value-type="float" office:value="15113.16" table:style-name="ce5">
            <text:p>15.113,16<text:s/></text:p>
          </table:table-cell>
          <table:table-cell office:value-type="float" office:value="27566.82" table:style-name="ce5">
            <text:p>27.566,82<text:s/></text:p>
          </table:table-cell>
          <table:table-cell office:value-type="float" office:value="55799.23" table:style-name="ce6">
            <text:p>55.799,23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60480195000146</text:p>
          </table:table-cell>
          <table:table-cell office:value-type="string" table:style-name="ce4">
            <text:p>GENESIS GLOB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6</text:p>
          </table:table-cell>
          <table:table-cell office:value-type="string" table:style-name="ce4">
            <text:p>MATERIAL DE EXPEDIENTE</text:p>
          </table:table-cell>
          <table:table-cell table:style-name="ce5"/>
          <table:table-cell office:value-type="float" office:value="1876" table:style-name="ce5">
            <text:p>1.876,00<text:s/></text:p>
          </table:table-cell>
          <table:table-cell office:value-type="float" office:value="1876" table:style-name="ce5">
            <text:p>1.876,00<text:s/></text:p>
          </table:table-cell>
          <table:table-cell office:value-type="float" office:value="1876" table:style-name="ce5">
            <text:p>1.876,00<text:s/></text:p>
          </table:table-cell>
          <table:table-cell office:value-type="float" office:value="5628" table:style-name="ce6">
            <text:p>5.628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60696741000180</text:p>
          </table:table-cell>
          <table:table-cell office:value-type="string" table:style-name="ce4">
            <text:p>EVOLVE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6</text:p>
          </table:table-cell>
          <table:table-cell office:value-type="string" table:style-name="ce4">
            <text:p>LOCACAO DE SOFTWARES</text:p>
          </table:table-cell>
          <table:table-cell office:value-type="float" office:value="7500" table:style-name="ce5">
            <text:p>7.500,00<text:s/></text:p>
          </table:table-cell>
          <table:table-cell office:value-type="float" office:value="7500" table:style-name="ce5">
            <text:p>7.500,00<text:s/></text:p>
          </table:table-cell>
          <table:table-cell office:value-type="float" office:value="7500" table:style-name="ce5">
            <text:p>7.500,00<text:s/></text:p>
          </table:table-cell>
          <table:table-cell office:value-type="float" office:value="7500" table:style-name="ce5">
            <text:p>7.500,00<text:s/></text:p>
          </table:table-cell>
          <table:table-cell office:value-type="float" office:value="30000" table:style-name="ce6">
            <text:p>30.000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61198164000160</text:p>
          </table:table-cell>
          <table:table-cell office:value-type="string" table:style-name="ce4">
            <text:p>PORTO SEGURO COMPANHIA DE SEGUROS GERAI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69</text:p>
          </table:table-cell>
          <table:table-cell office:value-type="string" table:style-name="ce4">
            <text:p>SEGUROS EM GERAL</text:p>
          </table:table-cell>
          <table:table-cell table:style-name="ce5"/>
          <table:table-cell office:value-type="float" office:value="16487.66" table:style-name="ce5">
            <text:p>16.487,66<text:s/></text:p>
          </table:table-cell>
          <table:table-cell office:value-type="float" office:value="17738.2" table:style-name="ce5">
            <text:p>17.738,20<text:s/></text:p>
          </table:table-cell>
          <table:table-cell office:value-type="float" office:value="17738.2" table:style-name="ce5">
            <text:p>17.738,20<text:s/></text:p>
          </table:table-cell>
          <table:table-cell office:value-type="float" office:value="51964.06" table:style-name="ce6">
            <text:p>51.964,0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61657396000139</text:p>
          </table:table-cell>
          <table:table-cell office:value-type="string" table:style-name="ce4">
            <text:p>DDK LICITACOES E CONTRA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3</text:p>
          </table:table-cell>
          <table:table-cell office:value-type="string" table:style-name="ce4">
            <text:p>EQUIPAMENTOS PARA AUDIO, VIDEO E FOTO</text:p>
          </table:table-cell>
          <table:table-cell table:number-columns-repeated="2" table:style-name="ce5"/>
          <table:table-cell office:value-type="float" office:value="9900" table:style-name="ce5">
            <text:p>9.900,00<text:s/></text:p>
          </table:table-cell>
          <table:table-cell office:value-type="float" office:value="9900" table:style-name="ce5">
            <text:p>9.900,00<text:s/></text:p>
          </table:table-cell>
          <table:table-cell office:value-type="float" office:value="19800" table:style-name="ce6">
            <text:p>19.800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62536368000126</text:p>
          </table:table-cell>
          <table:table-cell office:value-type="string" table:style-name="ce4">
            <text:p>TCAD COMERCI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2" table:style-name="ce5"/>
          <table:table-cell office:value-type="float" office:value="7416" table:style-name="ce5">
            <text:p>7.416,00<text:s/></text:p>
          </table:table-cell>
          <table:table-cell office:value-type="float" office:value="7416" table:style-name="ce5">
            <text:p>7.416,00<text:s/></text:p>
          </table:table-cell>
          <table:table-cell office:value-type="float" office:value="14832" table:style-name="ce6">
            <text:p>14.832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65149197000251</text:p>
          </table:table-cell>
          <table:table-cell office:value-type="string" table:style-name="ce4">
            <text:p>REPREMIG REPRESENTACAO E COMERCIO DE MINAS GERA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5</text:p>
          </table:table-cell>
          <table:table-cell office:value-type="string" table:style-name="ce4">
            <text:p>EQUIPAMENTOS DE TIC - IMPRESSORAS</text:p>
          </table:table-cell>
          <table:table-cell table:number-columns-repeated="2" table:style-name="ce5"/>
          <table:table-cell office:value-type="float" office:value="33648.269999999997" table:style-name="ce5">
            <text:p>33.648,27<text:s/></text:p>
          </table:table-cell>
          <table:table-cell office:value-type="float" office:value="35739" table:style-name="ce5">
            <text:p>35.739,00<text:s/></text:p>
          </table:table-cell>
          <table:table-cell office:value-type="float" office:value="69387.27" table:style-name="ce6">
            <text:p>69.387,27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66582784000111</text:p>
          </table:table-cell>
          <table:table-cell office:value-type="string" table:style-name="ce4">
            <text:p>MAPDATA-TECNOLOGIA,INFORMATICA E COMERC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6</text:p>
          </table:table-cell>
          <table:table-cell office:value-type="string" table:style-name="ce4">
            <text:p>LOCACAO DE SOFTWARES</text:p>
          </table:table-cell>
          <table:table-cell office:value-type="float" office:value="8259.2999999999993" table:style-name="ce5">
            <text:p>8.259,30<text:s/></text:p>
          </table:table-cell>
          <table:table-cell office:value-type="float" office:value="8259.2999999999993" table:style-name="ce5">
            <text:p>8.259,30<text:s/></text:p>
          </table:table-cell>
          <table:table-cell office:value-type="float" office:value="8259.2999999999993" table:style-name="ce5">
            <text:p>8.259,30<text:s/></text:p>
          </table:table-cell>
          <table:table-cell office:value-type="float" office:value="8259.2999999999993" table:style-name="ce5">
            <text:p>8.259,30<text:s/></text:p>
          </table:table-cell>
          <table:table-cell office:value-type="float" office:value="33037.199999999997" table:style-name="ce6">
            <text:p>33.037,2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67537563000194</text:p>
          </table:table-cell>
          <table:table-cell office:value-type="string" table:style-name="ce4">
            <text:p>FREENET INFORMAT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office:value-type="float" office:value="34781.33" table:style-name="ce5">
            <text:p>34.781,33<text:s/></text:p>
          </table:table-cell>
          <table:table-cell office:value-type="float" office:value="116121.15" table:style-name="ce5">
            <text:p>116.121,15<text:s/></text:p>
          </table:table-cell>
          <table:table-cell office:value-type="float" office:value="202350.15" table:style-name="ce5">
            <text:p>202.350,15<text:s/></text:p>
          </table:table-cell>
          <table:table-cell office:value-type="float" office:value="288579.15000000002" table:style-name="ce5">
            <text:p>288.579,15<text:s/></text:p>
          </table:table-cell>
          <table:table-cell office:value-type="float" office:value="641831.78" table:style-name="ce6">
            <text:p>641.831,78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69112514000135</text:p>
          </table:table-cell>
          <table:table-cell office:value-type="string" table:style-name="ce4">
            <text:p>PRIMASOFT INFORMATICA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office:value-type="float" office:value="2325.75" table:style-name="ce5">
            <text:p>2.325,75<text:s/></text:p>
          </table:table-cell>
          <table:table-cell office:value-type="float" office:value="4450.6899999999996" table:style-name="ce5">
            <text:p>4.450,69<text:s/></text:p>
          </table:table-cell>
          <table:table-cell office:value-type="float" office:value="6575.63" table:style-name="ce5">
            <text:p>6.575,63<text:s/></text:p>
          </table:table-cell>
          <table:table-cell office:value-type="float" office:value="8700.57" table:style-name="ce5">
            <text:p>8.700,57<text:s/></text:p>
          </table:table-cell>
          <table:table-cell office:value-type="float" office:value="22052.639999999999" table:style-name="ce6">
            <text:p>22.052,64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72843212000141</text:p>
          </table:table-cell>
          <table:table-cell office:value-type="string" table:style-name="ce4">
            <text:p>CIRION TECHNOLOGIES DO BRASI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3</text:p>
          </table:table-cell>
          <table:table-cell office:value-type="string" table:style-name="ce4">
            <text:p>COMUNICACAO DE DADOS E REDES EM GERAL</text:p>
          </table:table-cell>
          <table:table-cell table:number-columns-repeated="2" table:style-name="ce5"/>
          <table:table-cell office:value-type="float" office:value="5272.87" table:style-name="ce5">
            <text:p>5.272,87<text:s/></text:p>
          </table:table-cell>
          <table:table-cell office:value-type="float" office:value="5823.16" table:style-name="ce5">
            <text:p>5.823,16<text:s/></text:p>
          </table:table-cell>
          <table:table-cell office:value-type="float" office:value="11096.03" table:style-name="ce6">
            <text:p>11.096,03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73654394000175</text:p>
          </table:table-cell>
          <table:table-cell office:value-type="string" table:style-name="ce4">
            <text:p>KAT'S GRAFICA E EDITOR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63</text:p>
          </table:table-cell>
          <table:table-cell office:value-type="string" table:style-name="ce4">
            <text:p>SERVICOS GRAFICOS E EDITORIAIS</text:p>
          </table:table-cell>
          <table:table-cell table:style-name="ce5"/>
          <table:table-cell office:value-type="float" office:value="570" table:style-name="ce5">
            <text:p>570,00<text:s/></text:p>
          </table:table-cell>
          <table:table-cell office:value-type="float" office:value="570" table:style-name="ce5">
            <text:p>570,00<text:s/></text:p>
          </table:table-cell>
          <table:table-cell office:value-type="float" office:value="570" table:style-name="ce5">
            <text:p>570,00<text:s/></text:p>
          </table:table-cell>
          <table:table-cell office:value-type="float" office:value="1710" table:style-name="ce6">
            <text:p>1.710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78583721000169</text:p>
          </table:table-cell>
          <table:table-cell office:value-type="string" table:style-name="ce4">
            <text:p>MPS INFORMAT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office:value-type="float" office:value="30981.82" table:style-name="ce5">
            <text:p>30.981,82<text:s/></text:p>
          </table:table-cell>
          <table:table-cell office:value-type="float" office:value="87906.52" table:style-name="ce5">
            <text:p>87.906,52<text:s/></text:p>
          </table:table-cell>
          <table:table-cell office:value-type="float" office:value="148252.85999999999" table:style-name="ce5">
            <text:p>148.252,86<text:s/></text:p>
          </table:table-cell>
          <table:table-cell office:value-type="float" office:value="153955.59" table:style-name="ce5">
            <text:p>153.955,59<text:s/></text:p>
          </table:table-cell>
          <table:table-cell office:value-type="float" office:value="421096.79" table:style-name="ce6">
            <text:p>421.096,79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87883807000106</text:p>
          </table:table-cell>
          <table:table-cell office:value-type="string" table:style-name="ce4">
            <text:p>MBM SEGURADORA S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69</text:p>
          </table:table-cell>
          <table:table-cell office:value-type="string" table:style-name="ce4">
            <text:p>SEGUROS EM GERAL</text:p>
          </table:table-cell>
          <table:table-cell office:value-type="float" office:value="116.04" table:style-name="ce5">
            <text:p>116,04<text:s/></text:p>
          </table:table-cell>
          <table:table-cell office:value-type="float" office:value="116.04" table:style-name="ce5">
            <text:p>116,04<text:s/></text:p>
          </table:table-cell>
          <table:table-cell office:value-type="float" office:value="116.04" table:style-name="ce5">
            <text:p>116,04<text:s/></text:p>
          </table:table-cell>
          <table:table-cell office:value-type="float" office:value="116.04" table:style-name="ce5">
            <text:p>116,04<text:s/></text:p>
          </table:table-cell>
          <table:table-cell office:value-type="float" office:value="464.16" table:style-name="ce6">
            <text:p>464,1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90180605000102</text:p>
          </table:table-cell>
          <table:table-cell office:value-type="string" table:style-name="ce4">
            <text:p>GENTE SEGURADORA S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69</text:p>
          </table:table-cell>
          <table:table-cell office:value-type="string" table:style-name="ce4">
            <text:p>SEGUROS EM GERAL</text:p>
          </table:table-cell>
          <table:table-cell office:value-type="float" office:value="232.19" table:style-name="ce5">
            <text:p>232,19<text:s/></text:p>
          </table:table-cell>
          <table:table-cell office:value-type="float" office:value="232.19" table:style-name="ce5">
            <text:p>232,19<text:s/></text:p>
          </table:table-cell>
          <table:table-cell office:value-type="float" office:value="232.19" table:style-name="ce5">
            <text:p>232,19<text:s/></text:p>
          </table:table-cell>
          <table:table-cell office:value-type="float" office:value="232.19" table:style-name="ce5">
            <text:p>232,19<text:s/></text:p>
          </table:table-cell>
          <table:table-cell office:value-type="float" office:value="928.76" table:style-name="ce6">
            <text:p>928,7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90909631000200</text:p>
          </table:table-cell>
          <table:table-cell office:value-type="string" table:style-name="ce4">
            <text:p>INSTRAMED INDUSTRIA MEDICO HOSPITALAR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style-name="ce5"/>
          <table:table-cell office:value-type="float" office:value="2597.09" table:style-name="ce5">
            <text:p>2.597,09<text:s/></text:p>
          </table:table-cell>
          <table:table-cell office:value-type="float" office:value="2758.46" table:style-name="ce5">
            <text:p>2.758,46<text:s/></text:p>
          </table:table-cell>
          <table:table-cell office:value-type="float" office:value="2758.46" table:style-name="ce5">
            <text:p>2.758,46<text:s/></text:p>
          </table:table-cell>
          <table:table-cell office:value-type="float" office:value="8114.01" table:style-name="ce6">
            <text:p>8.114,01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13001</text:p>
          </table:table-cell>
          <table:table-cell office:value-type="string" table:style-name="ce4">
            <text:p>AGENCIA NACIONAL DE TELECOMUNICACOES-SEDE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14728</text:p>
          </table:table-cell>
          <table:table-cell office:value-type="string" table:style-name="ce4">
            <text:p>CONTRIBUICAO <text:s/>FOMENTO DA RADIODIFUSAO PUBLICA</text:p>
          </table:table-cell>
          <table:table-cell table:number-columns-repeated="2" table:style-name="ce5"/>
          <table:table-cell office:value-type="float" office:value="304.18" table:style-name="ce5">
            <text:p>304,18<text:s/></text:p>
          </table:table-cell>
          <table:table-cell office:value-type="float" office:value="304.18" table:style-name="ce5">
            <text:p>304,18<text:s/></text:p>
          </table:table-cell>
          <table:table-cell office:value-type="float" office:value="608.36" table:style-name="ce6">
            <text:p>608,3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13013</text:p>
          </table:table-cell>
          <table:table-cell office:value-type="string" table:style-name="ce4">
            <text:p>FUNDO DE FISCALIZ.DAS TELECOMUNICACOES-FISTEL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14710</text:p>
          </table:table-cell>
          <table:table-cell office:value-type="string" table:style-name="ce4">
            <text:p>TAXAS</text:p>
          </table:table-cell>
          <table:table-cell table:number-columns-repeated="2" table:style-name="ce5"/>
          <table:table-cell office:value-type="float" office:value="1004.84" table:style-name="ce5">
            <text:p>1.004,84<text:s/></text:p>
          </table:table-cell>
          <table:table-cell office:value-type="float" office:value="1004.84" table:style-name="ce5">
            <text:p>1.004,84<text:s/></text:p>
          </table:table-cell>
          <table:table-cell office:value-type="float" office:value="2009.68" table:style-name="ce6">
            <text:p>2.009,68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style-name="ce7"/>
          <table:table-cell table:number-columns-spanned="2" table:number-rows-spanned="1" table:style-name="ce24"/>
          <table:covered-table-cell/>
          <table:table-cell office:value-type="float" office:value="10299417.51" table:style-name="ce8">
            <text:p>10.299.417,51<text:s/></text:p>
          </table:table-cell>
          <table:table-cell office:value-type="float" office:value="20912004.23" table:style-name="ce8">
            <text:p>20.912.004,23<text:s/></text:p>
          </table:table-cell>
          <table:table-cell office:value-type="float" office:value="34829200.630000003" table:style-name="ce8">
            <text:p>34.829.200,63<text:s/></text:p>
          </table:table-cell>
          <table:table-cell office:value-type="float" office:value="47356317.299999997" table:style-name="ce8">
            <text:p>47.356.317,30<text:s/></text:p>
          </table:table-cell>
          <table:table-cell office:value-type="float" office:value="113396939.67" table:style-name="ce6">
            <text:p>113.396.939,67<text:s/></text:p>
          </table:table-cell>
          <table:table-cell table:number-columns-repeated="16374"/>
        </table:table-row>
        <table:table-row table:number-rows-repeated="10483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Eliane Sanches</dc:creator>
    <meta:creation-date>2026-05-05T18:04:47Z</meta:creation-date>
    <dc:date>2026-05-05T18:22:19Z</dc:date>
    <meta:print-date>2026-05-05T18:22:01Z</meta:print-date>
  </office:meta>
</office:document-meta>
</file>