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bunal_Regional_Federal_da_2ª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7">
            <text:p>Unidade: Tribunal Regional Federal da 2ª Regiã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">
            <text:p>Exercício: 202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3">
            <text:p>Contratada</text:p>
          </table:table-cell>
          <table:covered-table-cell/>
          <table:table-cell office:value-type="string" table:number-columns-spanned="1" table:number-rows-spanned="3" table:style-name="ce23">
            <text:p>Ação Orçamentária</text:p>
          </table:table-cell>
          <table:table-cell office:value-type="string" table:number-columns-spanned="8" table:number-rows-spanned="2" table:style-name="ce23">
            <text:p>Despesas Pagas</text:p>
          </table:table-cell>
          <table:covered-table-cell table:number-columns-repeated="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Natureza de Despesa</text:p>
          </table:table-cell>
          <table:covered-table-cell/>
          <table:table-cell office:value-type="string" table:style-name="ce9">
            <text:p>JAN/2026</text:p>
          </table:table-cell>
          <table:table-cell office:value-type="string" table:style-name="ce9">
            <text:p>FEV/2026</text:p>
          </table:table-cell>
          <table:table-cell office:value-type="string" table:style-name="ce9">
            <text:p>MAR/2026</text:p>
          </table:table-cell>
          <table:table-cell office:value-type="string" table:style-name="ce9">
            <text:p>ABR/2026</text:p>
          </table:table-cell>
          <table:table-cell office:value-type="string" table:style-name="ce9">
            <text:p>MAI/2026</text:p>
          </table:table-cell>
          <table:table-cell office:value-type="string" table:style-name="ce20">
            <text:p>Total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192230095</text:p>
          </table:table-cell>
          <table:table-cell office:value-type="string" table:style-name="ce2">
            <text:p>GUILHERME FRANCISCO CEOL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900" table:style-name="ce3">
            <text:p>900,00<text:s/></text:p>
          </table:table-cell>
          <table:table-cell office:value-type="float" office:value="900" table:style-name="ce4">
            <text:p>9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151199706</text:p>
          </table:table-cell>
          <table:table-cell office:value-type="string" table:style-name="ce2">
            <text:p>MARIA ALBERTA AREAL D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8</text:p>
          </table:table-cell>
          <table:table-cell office:value-type="string" table:style-name="ce2">
            <text:p>CONFECCAO DE UNIFORMES, BANDEIRAS E FLAMULAS</text:p>
          </table:table-cell>
          <table:table-cell office:value-type="float" office:value="225.37" table:style-name="ce3">
            <text:p>225,37<text:s/></text:p>
          </table:table-cell>
          <table:table-cell office:value-type="float" office:value="225.37" table:style-name="ce3">
            <text:p>225,37<text:s/></text:p>
          </table:table-cell>
          <table:table-cell office:value-type="float" office:value="225.37" table:style-name="ce3">
            <text:p>225,37<text:s/></text:p>
          </table:table-cell>
          <table:table-cell office:value-type="float" office:value="225.37" table:style-name="ce3">
            <text:p>225,37<text:s/></text:p>
          </table:table-cell>
          <table:table-cell office:value-type="float" office:value="1176.8699999999999" table:style-name="ce3">
            <text:p>1.176,87<text:s/></text:p>
          </table:table-cell>
          <table:table-cell office:value-type="float" office:value="2078.35" table:style-name="ce4">
            <text:p>2.078,3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6603195860</text:p>
          </table:table-cell>
          <table:table-cell office:value-type="string" table:style-name="ce2">
            <text:p>DARCY DA SILV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600" table:style-name="ce3">
            <text:p>600,00<text:s/></text:p>
          </table:table-cell>
          <table:table-cell office:value-type="float" office:value="600" table:style-name="ce4">
            <text:p>6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7258604723</text:p>
          </table:table-cell>
          <table:table-cell office:value-type="string" table:style-name="ce2">
            <text:p>TATIANA POLLO FLOR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378.25" table:style-name="ce3">
            <text:p>378,25<text:s/></text:p>
          </table:table-cell>
          <table:table-cell office:value-type="float" office:value="425" table:style-name="ce3">
            <text:p>425,00<text:s/></text:p>
          </table:table-cell>
          <table:table-cell office:value-type="float" office:value="425" table:style-name="ce3">
            <text:p>425,00<text:s/></text:p>
          </table:table-cell>
          <table:table-cell office:value-type="float" office:value="1228.25" table:style-name="ce4">
            <text:p>1.228,2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7689453724</text:p>
          </table:table-cell>
          <table:table-cell office:value-type="string" table:style-name="ce2">
            <text:p>RAFAEL CARVALHO REZENDE OLIV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2250" table:style-name="ce3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7979893662</text:p>
          </table:table-cell>
          <table:table-cell office:value-type="string" table:style-name="ce2">
            <text:p>MATHEUS ROBERTO CAMPOS CHA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389.95" table:style-name="ce4">
            <text:p>389,95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8843802704</text:p>
          </table:table-cell>
          <table:table-cell office:value-type="string" table:number-columns-spanned="1" table:number-rows-spanned="2" table:style-name="ce21">
            <text:p>PABLO SILVA DOS SANTOS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631.03" table:style-name="ce3">
            <text:p>631,03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2049.0700000000002" table:style-name="ce4">
            <text:p>2.049,07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93</text:p>
          </table:table-cell>
          <table:table-cell office:value-type="string" table:style-name="ce2">
            <text:p>INDENIZACOES E RESTITUICOES</text:p>
          </table:table-cell>
          <table:table-cell table:number-columns-repeated="2" table:style-name="ce3"/>
          <table:table-cell office:value-type="float" office:value="946.54" table:style-name="ce3">
            <text:p>946,54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3073.6" table:style-name="ce4">
            <text:p>3.073,6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8898797702</text:p>
          </table:table-cell>
          <table:table-cell office:value-type="string" table:style-name="ce2">
            <text:p>FLAVIO AFONSO BADA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600" table:style-name="ce3">
            <text:p>600,00<text:s/></text:p>
          </table:table-cell>
          <table:table-cell office:value-type="float" office:value="600" table:style-name="ce4">
            <text:p>6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8901842670</text:p>
          </table:table-cell>
          <table:table-cell office:value-type="string" table:style-name="ce2">
            <text:p>BRUNO ROBERTO SA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83.89" table:style-name="ce3">
            <text:p>83,89<text:s/></text:p>
          </table:table-cell>
          <table:table-cell office:value-type="float" office:value="83.89" table:style-name="ce3">
            <text:p>83,89<text:s/></text:p>
          </table:table-cell>
          <table:table-cell office:value-type="float" office:value="83.89" table:style-name="ce3">
            <text:p>83,89<text:s/></text:p>
          </table:table-cell>
          <table:table-cell office:value-type="float" office:value="83.89" table:style-name="ce3">
            <text:p>83,89<text:s/></text:p>
          </table:table-cell>
          <table:table-cell office:value-type="float" office:value="83.89" table:style-name="ce3">
            <text:p>83,89<text:s/></text:p>
          </table:table-cell>
          <table:table-cell office:value-type="float" office:value="419.45" table:style-name="ce4">
            <text:p>419,4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0421390751</text:p>
          </table:table-cell>
          <table:table-cell office:value-type="string" table:style-name="ce2">
            <text:p>BRUNO SANTOS CAMP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534" table:style-name="ce3">
            <text:p>534,00<text:s/></text:p>
          </table:table-cell>
          <table:table-cell office:value-type="float" office:value="600" table:style-name="ce3">
            <text:p>600,00<text:s/></text:p>
          </table:table-cell>
          <table:table-cell office:value-type="float" office:value="600" table:style-name="ce3">
            <text:p>600,00<text:s/></text:p>
          </table:table-cell>
          <table:table-cell office:value-type="float" office:value="1734" table:style-name="ce4">
            <text:p>1.734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1170270743</text:p>
          </table:table-cell>
          <table:table-cell office:value-type="string" table:style-name="ce2">
            <text:p>TATIANE DOMINGOS VI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389.95" table:style-name="ce4">
            <text:p>389,9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1894217713</text:p>
          </table:table-cell>
          <table:table-cell office:value-type="string" table:style-name="ce2">
            <text:p>IGOR FELIPPE MENEZES DE ALMEI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389.95" table:style-name="ce4">
            <text:p>389,9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2420277775</text:p>
          </table:table-cell>
          <table:table-cell office:value-type="string" table:style-name="ce2">
            <text:p>JULIANA CESARIO ALVIM GOM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1800" table:style-name="ce3">
            <text:p>1.800,00<text:s/></text:p>
          </table:table-cell>
          <table:table-cell office:value-type="float" office:value="1800" table:style-name="ce4">
            <text:p>1.8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2432677714</text:p>
          </table:table-cell>
          <table:table-cell office:value-type="string" table:style-name="ce2">
            <text:p>LUIS FELIPE LOPES MARTIN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5624.8" table:style-name="ce3">
            <text:p>5.624,80<text:s/></text:p>
          </table:table-cell>
          <table:table-cell office:value-type="float" office:value="6032.67" table:style-name="ce3">
            <text:p>6.032,67<text:s/></text:p>
          </table:table-cell>
          <table:table-cell office:value-type="float" office:value="6032.67" table:style-name="ce3">
            <text:p>6.032,67<text:s/></text:p>
          </table:table-cell>
          <table:table-cell office:value-type="float" office:value="6032.67" table:style-name="ce3">
            <text:p>6.032,67<text:s/></text:p>
          </table:table-cell>
          <table:table-cell office:value-type="float" office:value="6032.67" table:style-name="ce3">
            <text:p>6.032,67<text:s/></text:p>
          </table:table-cell>
          <table:table-cell office:value-type="float" office:value="29755.48" table:style-name="ce4">
            <text:p>29.755,4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5423186706</text:p>
          </table:table-cell>
          <table:table-cell office:value-type="string" table:style-name="ce2">
            <text:p>ANTONIO YURI FRAGA SI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266.67" table:style-name="ce3">
            <text:p>266,67<text:s/></text:p>
          </table:table-cell>
          <table:table-cell office:value-type="float" office:value="266.67" table:style-name="ce4">
            <text:p>266,6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1595889892</text:p>
          </table:table-cell>
          <table:table-cell office:value-type="string" table:style-name="ce2">
            <text:p>MELISSA GARCIA BLAGITZ DE ABREU E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342.65" table:style-name="ce3">
            <text:p>342,65<text:s/></text:p>
          </table:table-cell>
          <table:table-cell office:value-type="float" office:value="385" table:style-name="ce3">
            <text:p>385,00<text:s/></text:p>
          </table:table-cell>
          <table:table-cell office:value-type="float" office:value="385" table:style-name="ce3">
            <text:p>385,00<text:s/></text:p>
          </table:table-cell>
          <table:table-cell office:value-type="float" office:value="1112.6500000000001" table:style-name="ce4">
            <text:p>1.112,6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5230928832</text:p>
          </table:table-cell>
          <table:table-cell office:value-type="string" table:style-name="ce2">
            <text:p>GABRIELA RODRIGUES FIGUEIREDO PE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342.65" table:style-name="ce3">
            <text:p>342,65<text:s/></text:p>
          </table:table-cell>
          <table:table-cell office:value-type="float" office:value="385" table:style-name="ce3">
            <text:p>385,00<text:s/></text:p>
          </table:table-cell>
          <table:table-cell office:value-type="float" office:value="385" table:style-name="ce3">
            <text:p>385,00<text:s/></text:p>
          </table:table-cell>
          <table:table-cell office:value-type="float" office:value="1112.6500000000001" table:style-name="ce4">
            <text:p>1.112,6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1974617300</text:p>
          </table:table-cell>
          <table:table-cell office:value-type="string" table:style-name="ce2">
            <text:p>HUGO DE BRITO MACHADO SEGUND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801" table:style-name="ce3">
            <text:p>801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2601" table:style-name="ce4">
            <text:p>2.601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82751315534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962.5" table:style-name="ce3">
            <text:p>962,50<text:s/></text:p>
          </table:table-cell>
          <table:table-cell office:value-type="float" office:value="962.5" table:style-name="ce4">
            <text:p>962,5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91101727772</text:p>
          </table:table-cell>
          <table:table-cell office:value-type="string" table:style-name="ce2">
            <text:p>CRISTIANE GAT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1925" table:style-name="ce3">
            <text:p>1.925,00<text:s/></text:p>
          </table:table-cell>
          <table:table-cell office:value-type="float" office:value="1925" table:style-name="ce4">
            <text:p>1.925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0055671000150</text:p>
          </table:table-cell>
          <table:table-cell office:value-type="string" table:style-name="ce2">
            <text:p>VAN-MEX COMERCIAL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4" table:style-name="ce3"/>
          <table:table-cell office:value-type="float" office:value="370" table:style-name="ce3">
            <text:p>370,00<text:s/></text:p>
          </table:table-cell>
          <table:table-cell office:value-type="float" office:value="370" table:style-name="ce4">
            <text:p>37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0174282000143</text:p>
          </table:table-cell>
          <table:table-cell office:value-type="string" table:style-name="ce2">
            <text:p>ODONTO TCHE - COMERCIO DE PRODUTOS E EQUIPAMENTOS ODONT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2" table:style-name="ce3"/>
          <table:table-cell office:value-type="float" office:value="1419.12" table:style-name="ce3">
            <text:p>1.419,12<text:s/></text:p>
          </table:table-cell>
          <table:table-cell office:value-type="float" office:value="1419.12" table:style-name="ce3">
            <text:p>1.419,12<text:s/></text:p>
          </table:table-cell>
          <table:table-cell office:value-type="float" office:value="1419.12" table:style-name="ce3">
            <text:p>1.419,12<text:s/></text:p>
          </table:table-cell>
          <table:table-cell office:value-type="float" office:value="4257.3599999999997" table:style-name="ce4">
            <text:p>4.257,3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0237457000114</text:p>
          </table:table-cell>
          <table:table-cell office:value-type="string" table:style-name="ce2">
            <text:p>BONZAO VIDROS SERVICOS E MANUTENCAO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2592.14" table:style-name="ce3">
            <text:p>2.592,14<text:s/></text:p>
          </table:table-cell>
          <table:table-cell office:value-type="float" office:value="2938.12" table:style-name="ce3">
            <text:p>2.938,12<text:s/></text:p>
          </table:table-cell>
          <table:table-cell office:value-type="float" office:value="2938.12" table:style-name="ce3">
            <text:p>2.938,12<text:s/></text:p>
          </table:table-cell>
          <table:table-cell office:value-type="float" office:value="8468.3799999999992" table:style-name="ce4">
            <text:p>8.468,3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0427475000169</text:p>
          </table:table-cell>
          <table:table-cell office:value-type="string" table:style-name="ce2">
            <text:p>FISIO-TEC GESTAO DE TECNOLOGIA EM SAU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1814.95" table:style-name="ce4">
            <text:p>1.814,9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0543267000125</text:p>
          </table:table-cell>
          <table:table-cell office:value-type="string" table:style-name="ce2">
            <text:p>QUATRO R DIVISORIAS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style-name="ce3"/>
          <table:table-cell office:value-type="float" office:value="3891.9" table:style-name="ce3">
            <text:p>3.891,90<text:s/></text:p>
          </table:table-cell>
          <table:table-cell office:value-type="float" office:value="3891.9" table:style-name="ce3">
            <text:p>3.891,90<text:s/></text:p>
          </table:table-cell>
          <table:table-cell office:value-type="float" office:value="3891.9" table:style-name="ce3">
            <text:p>3.891,90<text:s/></text:p>
          </table:table-cell>
          <table:table-cell office:value-type="float" office:value="3891.9" table:style-name="ce3">
            <text:p>3.891,90<text:s/></text:p>
          </table:table-cell>
          <table:table-cell office:value-type="float" office:value="15567.6" table:style-name="ce4">
            <text:p>15.567,6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0802610000109</text:p>
          </table:table-cell>
          <table:table-cell office:value-type="string" table:style-name="ce2">
            <text:p>ELEVADORES ACE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5195.4799999999996" table:style-name="ce3">
            <text:p>5.195,48<text:s/></text:p>
          </table:table-cell>
          <table:table-cell office:value-type="float" office:value="41526.480000000003" table:style-name="ce3">
            <text:p>41.526,48<text:s/></text:p>
          </table:table-cell>
          <table:table-cell office:value-type="float" office:value="59445.66" table:style-name="ce3">
            <text:p>59.445,66<text:s/></text:p>
          </table:table-cell>
          <table:table-cell office:value-type="float" office:value="77705.66" table:style-name="ce3">
            <text:p>77.705,66<text:s/></text:p>
          </table:table-cell>
          <table:table-cell office:value-type="float" office:value="183873.28" table:style-name="ce4">
            <text:p>183.873,2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342660000113</text:p>
          </table:table-cell>
          <table:table-cell office:value-type="string" table:style-name="ce2">
            <text:p>LIMA DIAS ROUPAS E ACESSOR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table:number-columns-repeated="3" table:style-name="ce3"/>
          <table:table-cell office:value-type="float" office:value="36652" table:style-name="ce3">
            <text:p>36.652,00<text:s/></text:p>
          </table:table-cell>
          <table:table-cell office:value-type="float" office:value="36652" table:style-name="ce3">
            <text:p>36.652,00<text:s/></text:p>
          </table:table-cell>
          <table:table-cell office:value-type="float" office:value="73304" table:style-name="ce4">
            <text:p>73.304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464579000106</text:p>
          </table:table-cell>
          <table:table-cell office:value-type="string" table:style-name="ce2">
            <text:p>SCANSYSTE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table:number-columns-repeated="2" table:style-name="ce3"/>
          <table:table-cell office:value-type="float" office:value="75156.5" table:style-name="ce3">
            <text:p>75.156,50<text:s/></text:p>
          </table:table-cell>
          <table:table-cell office:value-type="float" office:value="83000" table:style-name="ce3">
            <text:p>83.000,00<text:s/></text:p>
          </table:table-cell>
          <table:table-cell office:value-type="float" office:value="83000" table:style-name="ce3">
            <text:p>83.000,00<text:s/></text:p>
          </table:table-cell>
          <table:table-cell office:value-type="float" office:value="241156.5" table:style-name="ce4">
            <text:p>241.156,5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561064000124</text:p>
          </table:table-cell>
          <table:table-cell office:value-type="string" table:style-name="ce2">
            <text:p>TTY2000 TECNOLOGIA E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1952.16" table:style-name="ce3">
            <text:p>11.952,16<text:s/></text:p>
          </table:table-cell>
          <table:table-cell office:value-type="float" office:value="11952.16" table:style-name="ce3">
            <text:p>11.952,16<text:s/></text:p>
          </table:table-cell>
          <table:table-cell office:value-type="float" office:value="11952.16" table:style-name="ce3">
            <text:p>11.952,16<text:s/></text:p>
          </table:table-cell>
          <table:table-cell office:value-type="float" office:value="11952.16" table:style-name="ce3">
            <text:p>11.952,16<text:s/></text:p>
          </table:table-cell>
          <table:table-cell office:value-type="float" office:value="11952.16" table:style-name="ce3">
            <text:p>11.952,16<text:s/></text:p>
          </table:table-cell>
          <table:table-cell office:value-type="float" office:value="59760.800000000003" table:style-name="ce4">
            <text:p>59.760,8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806684000186</text:p>
          </table:table-cell>
          <table:table-cell office:value-type="string" table:style-name="ce2">
            <text:p>STARMED TECNOLOGIA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581.66999999999996" table:style-name="ce3">
            <text:p>581,67<text:s/></text:p>
          </table:table-cell>
          <table:table-cell office:value-type="float" office:value="2035.83" table:style-name="ce3">
            <text:p>2.035,83<text:s/></text:p>
          </table:table-cell>
          <table:table-cell office:value-type="float" office:value="3691.89" table:style-name="ce3">
            <text:p>3.691,89<text:s/></text:p>
          </table:table-cell>
          <table:table-cell office:value-type="float" office:value="5146.05" table:style-name="ce3">
            <text:p>5.146,05<text:s/></text:p>
          </table:table-cell>
          <table:table-cell office:value-type="float" office:value="6625.71" table:style-name="ce3">
            <text:p>6.625,71<text:s/></text:p>
          </table:table-cell>
          <table:table-cell office:value-type="float" office:value="18081.150000000001" table:style-name="ce4">
            <text:p>18.081,1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815999000190</text:p>
          </table:table-cell>
          <table:table-cell office:value-type="string" table:style-name="ce2">
            <text:p>TORRES ENGENHARIA E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096.52" table:style-name="ce3">
            <text:p>3.096,52<text:s/></text:p>
          </table:table-cell>
          <table:table-cell office:value-type="float" office:value="7543.79" table:style-name="ce3">
            <text:p>7.543,79<text:s/></text:p>
          </table:table-cell>
          <table:table-cell office:value-type="float" office:value="12277.12" table:style-name="ce3">
            <text:p>12.277,12<text:s/></text:p>
          </table:table-cell>
          <table:table-cell office:value-type="float" office:value="17010.45" table:style-name="ce3">
            <text:p>17.010,45<text:s/></text:p>
          </table:table-cell>
          <table:table-cell office:value-type="float" office:value="22356.75" table:style-name="ce3">
            <text:p>22.356,75<text:s/></text:p>
          </table:table-cell>
          <table:table-cell office:value-type="float" office:value="62284.63" table:style-name="ce4">
            <text:p>62.284,6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010196000120</text:p>
          </table:table-cell>
          <table:table-cell office:value-type="string" table:style-name="ce2">
            <text:p>TRITURARE - COMERCIO DE MAQUINAS E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6</text:p>
          </table:table-cell>
          <table:table-cell office:value-type="string" table:style-name="ce2">
            <text:p>MAQUINAS, INSTALACOES E UTENS. DE <text:s/>ESCRITORIO</text:p>
          </table:table-cell>
          <table:table-cell office:value-type="float" office:value="3425.4" table:style-name="ce3">
            <text:p>3.425,40<text:s/></text:p>
          </table:table-cell>
          <table:table-cell office:value-type="float" office:value="3425.4" table:style-name="ce3">
            <text:p>3.425,40<text:s/></text:p>
          </table:table-cell>
          <table:table-cell office:value-type="float" office:value="3425.4" table:style-name="ce3">
            <text:p>3.425,40<text:s/></text:p>
          </table:table-cell>
          <table:table-cell office:value-type="float" office:value="3425.4" table:style-name="ce3">
            <text:p>3.425,40<text:s/></text:p>
          </table:table-cell>
          <table:table-cell office:value-type="float" office:value="3425.4" table:style-name="ce3">
            <text:p>3.425,40<text:s/></text:p>
          </table:table-cell>
          <table:table-cell office:value-type="float" office:value="17127" table:style-name="ce4">
            <text:p>17.127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440012000162</text:p>
          </table:table-cell>
          <table:table-cell office:value-type="string" table:style-name="ce2">
            <text:p>CD EMPREENDIMENTOS E CONSTRUCOE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style-name="ce3"/>
          <table:table-cell office:value-type="float" office:value="38872.620000000003" table:style-name="ce3">
            <text:p>38.872,62<text:s/></text:p>
          </table:table-cell>
          <table:table-cell office:value-type="float" office:value="43849.55" table:style-name="ce3">
            <text:p>43.849,55<text:s/></text:p>
          </table:table-cell>
          <table:table-cell office:value-type="float" office:value="68633.75" table:style-name="ce3">
            <text:p>68.633,75<text:s/></text:p>
          </table:table-cell>
          <table:table-cell office:value-type="float" office:value="70173.710000000006" table:style-name="ce3">
            <text:p>70.173,71<text:s/></text:p>
          </table:table-cell>
          <table:table-cell office:value-type="float" office:value="221529.63" table:style-name="ce4">
            <text:p>221.529,6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2474.56" table:style-name="ce3">
            <text:p>2.474,56<text:s/></text:p>
          </table:table-cell>
          <table:table-cell office:value-type="float" office:value="4360.91" table:style-name="ce3">
            <text:p>4.360,91<text:s/></text:p>
          </table:table-cell>
          <table:table-cell office:value-type="float" office:value="6185.89" table:style-name="ce3">
            <text:p>6.185,89<text:s/></text:p>
          </table:table-cell>
          <table:table-cell office:value-type="float" office:value="8010.81" table:style-name="ce3">
            <text:p>8.010,81<text:s/></text:p>
          </table:table-cell>
          <table:table-cell office:value-type="float" office:value="10008.219999999999" table:style-name="ce3">
            <text:p>10.008,22<text:s/></text:p>
          </table:table-cell>
          <table:table-cell office:value-type="float" office:value="31040.39" table:style-name="ce4">
            <text:p>31.040,39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558157013574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4" table:style-name="ce3"/>
          <table:table-cell office:value-type="float" office:value="9157.32" table:style-name="ce3">
            <text:p>9.157,32<text:s/></text:p>
          </table:table-cell>
          <table:table-cell office:value-type="float" office:value="9157.32" table:style-name="ce4">
            <text:p>9.157,3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3073519000198</text:p>
          </table:table-cell>
          <table:table-cell office:value-type="string" table:style-name="ce2">
            <text:p>PROTECLINE PROTECOES LINEA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46482.29" table:style-name="ce3">
            <text:p>46.482,29<text:s/></text:p>
          </table:table-cell>
          <table:table-cell office:value-type="float" office:value="46482.29" table:style-name="ce3">
            <text:p>46.482,29<text:s/></text:p>
          </table:table-cell>
          <table:table-cell office:value-type="float" office:value="46482.29" table:style-name="ce3">
            <text:p>46.482,29<text:s/></text:p>
          </table:table-cell>
          <table:table-cell office:value-type="float" office:value="46482.29" table:style-name="ce3">
            <text:p>46.482,29<text:s/></text:p>
          </table:table-cell>
          <table:table-cell office:value-type="float" office:value="46482.29" table:style-name="ce3">
            <text:p>46.482,29<text:s/></text:p>
          </table:table-cell>
          <table:table-cell office:value-type="float" office:value="232411.45" table:style-name="ce4">
            <text:p>232.411,45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3324949000135</text:p>
          </table:table-cell>
          <table:table-cell office:value-type="string" table:number-columns-spanned="1" table:number-rows-spanned="2" table:style-name="ce21">
            <text:p>FRONT SERVICO DE SEGURANC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87946.59999999998" table:style-name="ce3">
            <text:p>287.946,60<text:s/></text:p>
          </table:table-cell>
          <table:table-cell office:value-type="float" office:value="580702.69999999995" table:style-name="ce3">
            <text:p>580.702,70<text:s/></text:p>
          </table:table-cell>
          <table:table-cell office:value-type="float" office:value="1650224.26" table:style-name="ce3">
            <text:p>1.650.224,26<text:s/></text:p>
          </table:table-cell>
          <table:table-cell office:value-type="float" office:value="1832813.6" table:style-name="ce3">
            <text:p>1.832.813,60<text:s/></text:p>
          </table:table-cell>
          <table:table-cell office:value-type="float" office:value="3054146.9" table:style-name="ce3">
            <text:p>3.054.146,90<text:s/></text:p>
          </table:table-cell>
          <table:table-cell office:value-type="float" office:value="7405834.0599999996" table:style-name="ce4">
            <text:p>7.405.834,06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4078.78" table:style-name="ce3">
            <text:p>4.078,78<text:s/></text:p>
          </table:table-cell>
          <table:table-cell office:value-type="float" office:value="4078.78" table:style-name="ce3">
            <text:p>4.078,78<text:s/></text:p>
          </table:table-cell>
          <table:table-cell office:value-type="float" office:value="4078.78" table:style-name="ce3">
            <text:p>4.078,78<text:s/></text:p>
          </table:table-cell>
          <table:table-cell office:value-type="float" office:value="4078.78" table:style-name="ce3">
            <text:p>4.078,78<text:s/></text:p>
          </table:table-cell>
          <table:table-cell office:value-type="float" office:value="16315.12" table:style-name="ce4">
            <text:p>16.315,1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3517258000158</text:p>
          </table:table-cell>
          <table:table-cell office:value-type="string" table:style-name="ce2">
            <text:p>MAXVIDEO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81770.77" table:style-name="ce3">
            <text:p>81.770,77<text:s/></text:p>
          </table:table-cell>
          <table:table-cell office:value-type="float" office:value="162041.92000000001" table:style-name="ce3">
            <text:p>162.041,92<text:s/></text:p>
          </table:table-cell>
          <table:table-cell office:value-type="float" office:value="242908.99" table:style-name="ce3">
            <text:p>242.908,99<text:s/></text:p>
          </table:table-cell>
          <table:table-cell office:value-type="float" office:value="326774.8" table:style-name="ce3">
            <text:p>326.774,80<text:s/></text:p>
          </table:table-cell>
          <table:table-cell office:value-type="float" office:value="433986.17" table:style-name="ce3">
            <text:p>433.986,17<text:s/></text:p>
          </table:table-cell>
          <table:table-cell office:value-type="float" office:value="1247482.6499999999" table:style-name="ce4">
            <text:p>1.247.482,6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3589880000171</text:p>
          </table:table-cell>
          <table:table-cell office:value-type="string" table:style-name="ce2">
            <text:p>CONSTRUTORA W. V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3" table:style-name="ce3"/>
          <table:table-cell office:value-type="float" office:value="40945.29" table:style-name="ce3">
            <text:p>40.945,29<text:s/></text:p>
          </table:table-cell>
          <table:table-cell office:value-type="float" office:value="102404.84" table:style-name="ce3">
            <text:p>102.404,84<text:s/></text:p>
          </table:table-cell>
          <table:table-cell office:value-type="float" office:value="143350.13" table:style-name="ce4">
            <text:p>143.350,1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3619767000515</text:p>
          </table:table-cell>
          <table:table-cell office:value-type="string" table:style-name="ce2">
            <text:p>TORINO INFORMATICA LTDA.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table:number-columns-repeated="4" table:style-name="ce3"/>
          <table:table-cell office:value-type="float" office:value="6580" table:style-name="ce3">
            <text:p>6.580,00<text:s/></text:p>
          </table:table-cell>
          <table:table-cell office:value-type="float" office:value="6580" table:style-name="ce4">
            <text:p>6.58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3914523000131</text:p>
          </table:table-cell>
          <table:table-cell office:value-type="string" table:style-name="ce2">
            <text:p>GESET COMERCIO, ASSISTENCIA TECNICA E LOCACOES DE MAQU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office:value-type="float" office:value="4594.9399999999996" table:style-name="ce3">
            <text:p>4.594,94<text:s/></text:p>
          </table:table-cell>
          <table:table-cell office:value-type="float" office:value="13037.47" table:style-name="ce3">
            <text:p>13.037,47<text:s/></text:p>
          </table:table-cell>
          <table:table-cell office:value-type="float" office:value="21987.47" table:style-name="ce3">
            <text:p>21.987,47<text:s/></text:p>
          </table:table-cell>
          <table:table-cell office:value-type="float" office:value="30937.47" table:style-name="ce3">
            <text:p>30.937,47<text:s/></text:p>
          </table:table-cell>
          <table:table-cell office:value-type="float" office:value="40733.25" table:style-name="ce3">
            <text:p>40.733,25<text:s/></text:p>
          </table:table-cell>
          <table:table-cell office:value-type="float" office:value="111290.6" table:style-name="ce4">
            <text:p>111.290,6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144161000100</text:p>
          </table:table-cell>
          <table:table-cell office:value-type="string" table:style-name="ce2">
            <text:p>TOTAL PEST CONTROL IMUNIZ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966.51" table:style-name="ce3">
            <text:p>966,51<text:s/></text:p>
          </table:table-cell>
          <table:table-cell office:value-type="float" office:value="1921.81" table:style-name="ce3">
            <text:p>1.921,81<text:s/></text:p>
          </table:table-cell>
          <table:table-cell office:value-type="float" office:value="2930.37" table:style-name="ce3">
            <text:p>2.930,37<text:s/></text:p>
          </table:table-cell>
          <table:table-cell office:value-type="float" office:value="3938.93" table:style-name="ce3">
            <text:p>3.938,93<text:s/></text:p>
          </table:table-cell>
          <table:table-cell office:value-type="float" office:value="5131.55" table:style-name="ce3">
            <text:p>5.131,55<text:s/></text:p>
          </table:table-cell>
          <table:table-cell office:value-type="float" office:value="14889.17" table:style-name="ce4">
            <text:p>14.889,1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198254000117</text:p>
          </table:table-cell>
          <table:table-cell office:value-type="string" table:style-name="ce2">
            <text:p>MCR SISTEMAS E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243.6199999999999" table:style-name="ce3">
            <text:p>1.243,62<text:s/></text:p>
          </table:table-cell>
          <table:table-cell office:value-type="float" office:value="1243.6199999999999" table:style-name="ce3">
            <text:p>1.243,62<text:s/></text:p>
          </table:table-cell>
          <table:table-cell office:value-type="float" office:value="1243.6199999999999" table:style-name="ce3">
            <text:p>1.243,62<text:s/></text:p>
          </table:table-cell>
          <table:table-cell office:value-type="float" office:value="1243.6199999999999" table:style-name="ce3">
            <text:p>1.243,62<text:s/></text:p>
          </table:table-cell>
          <table:table-cell office:value-type="float" office:value="1243.6199999999999" table:style-name="ce3">
            <text:p>1.243,62<text:s/></text:p>
          </table:table-cell>
          <table:table-cell office:value-type="float" office:value="6218.1" table:style-name="ce4">
            <text:p>6.218,1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487255000181</text:p>
          </table:table-cell>
          <table:table-cell office:value-type="string" table:style-name="ce2">
            <text:p>UNIMED SEGUROS SAUDE S/A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7512336.5700000003" table:style-name="ce3">
            <text:p>7.512.336,57<text:s/></text:p>
          </table:table-cell>
          <table:table-cell office:value-type="float" office:value="15061503.859999999" table:style-name="ce3">
            <text:p>15.061.503,86<text:s/></text:p>
          </table:table-cell>
          <table:table-cell office:value-type="float" office:value="23091507.920000002" table:style-name="ce3">
            <text:p>23.091.507,92<text:s/></text:p>
          </table:table-cell>
          <table:table-cell office:value-type="float" office:value="31200092.73" table:style-name="ce3">
            <text:p>31.200.092,73<text:s/></text:p>
          </table:table-cell>
          <table:table-cell office:value-type="float" office:value="40303254.18" table:style-name="ce3">
            <text:p>40.303.254,18<text:s/></text:p>
          </table:table-cell>
          <table:table-cell office:value-type="float" office:value="117168695.26000001" table:style-name="ce4">
            <text:p>117.168.695,2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602789000101</text:p>
          </table:table-cell>
          <table:table-cell office:value-type="string" table:style-name="ce2">
            <text:p>DATEN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44940.99" table:style-name="ce3">
            <text:p>44.940,99<text:s/></text:p>
          </table:table-cell>
          <table:table-cell office:value-type="float" office:value="44940.99" table:style-name="ce3">
            <text:p>44.940,99<text:s/></text:p>
          </table:table-cell>
          <table:table-cell office:value-type="float" office:value="44940.99" table:style-name="ce3">
            <text:p>44.940,99<text:s/></text:p>
          </table:table-cell>
          <table:table-cell office:value-type="float" office:value="44940.99" table:style-name="ce3">
            <text:p>44.940,99<text:s/></text:p>
          </table:table-cell>
          <table:table-cell office:value-type="float" office:value="44940.99" table:style-name="ce3">
            <text:p>44.940,99<text:s/></text:p>
          </table:table-cell>
          <table:table-cell office:value-type="float" office:value="224704.95" table:style-name="ce4">
            <text:p>224.704,9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610121000106</text:p>
          </table:table-cell>
          <table:table-cell office:value-type="string" table:style-name="ce2">
            <text:p>ECOSERVICE MANUTENCAO INDUST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674.27" table:style-name="ce3">
            <text:p>1.674,27<text:s/></text:p>
          </table:table-cell>
          <table:table-cell office:value-type="float" office:value="6208.74" table:style-name="ce3">
            <text:p>6.208,74<text:s/></text:p>
          </table:table-cell>
          <table:table-cell office:value-type="float" office:value="11208.45" table:style-name="ce3">
            <text:p>11.208,45<text:s/></text:p>
          </table:table-cell>
          <table:table-cell office:value-type="float" office:value="15975.54" table:style-name="ce3">
            <text:p>15.975,54<text:s/></text:p>
          </table:table-cell>
          <table:table-cell office:value-type="float" office:value="20742.63" table:style-name="ce3">
            <text:p>20.742,63<text:s/></text:p>
          </table:table-cell>
          <table:table-cell office:value-type="float" office:value="55809.63" table:style-name="ce4">
            <text:p>55.809,6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958321000154</text:p>
          </table:table-cell>
          <table:table-cell office:value-type="string" table:style-name="ce2">
            <text:p>HARDLINK INFORMATICA E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1247.4100000000001" table:style-name="ce3">
            <text:p>1.247,41<text:s/></text:p>
          </table:table-cell>
          <table:table-cell office:value-type="float" office:value="1247.4100000000001" table:style-name="ce3">
            <text:p>1.247,41<text:s/></text:p>
          </table:table-cell>
          <table:table-cell office:value-type="float" office:value="16113.46" table:style-name="ce3">
            <text:p>16.113,46<text:s/></text:p>
          </table:table-cell>
          <table:table-cell office:value-type="float" office:value="25135.29" table:style-name="ce3">
            <text:p>25.135,29<text:s/></text:p>
          </table:table-cell>
          <table:table-cell office:value-type="float" office:value="34164.910000000003" table:style-name="ce3">
            <text:p>34.164,91<text:s/></text:p>
          </table:table-cell>
          <table:table-cell office:value-type="float" office:value="77908.479999999996" table:style-name="ce4">
            <text:p>77.908,48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5229176000133</text:p>
          </table:table-cell>
          <table:table-cell office:value-type="string" table:number-columns-spanned="1" table:number-rows-spanned="2" table:style-name="ce21">
            <text:p>TOP TEAM BRASIL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3" table:style-name="ce3"/>
          <table:table-cell office:value-type="float" office:value="213769.94" table:style-name="ce3">
            <text:p>213.769,94<text:s/></text:p>
          </table:table-cell>
          <table:table-cell office:value-type="float" office:value="213769.94" table:style-name="ce3">
            <text:p>213.769,94<text:s/></text:p>
          </table:table-cell>
          <table:table-cell office:value-type="float" office:value="427539.88" table:style-name="ce4">
            <text:p>427.539,88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21987" table:style-name="ce3">
            <text:p>21.987,00<text:s/></text:p>
          </table:table-cell>
          <table:table-cell office:value-type="float" office:value="21987" table:style-name="ce3">
            <text:p>21.987,00<text:s/></text:p>
          </table:table-cell>
          <table:table-cell office:value-type="float" office:value="21987" table:style-name="ce3">
            <text:p>21.987,00<text:s/></text:p>
          </table:table-cell>
          <table:table-cell office:value-type="float" office:value="21987" table:style-name="ce3">
            <text:p>21.987,00<text:s/></text:p>
          </table:table-cell>
          <table:table-cell office:value-type="float" office:value="21987" table:style-name="ce3">
            <text:p>21.987,00<text:s/></text:p>
          </table:table-cell>
          <table:table-cell office:value-type="float" office:value="109935" table:style-name="ce4">
            <text:p>109.935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340639000130</text:p>
          </table:table-cell>
          <table:table-cell office:value-type="string" table:style-name="ce2">
            <text:p>PRIME CONSULTORIA E ASSESSORIA EMPRESA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6255.82" table:style-name="ce3">
            <text:p>6.255,82<text:s/></text:p>
          </table:table-cell>
          <table:table-cell office:value-type="float" office:value="23797.57" table:style-name="ce3">
            <text:p>23.797,57<text:s/></text:p>
          </table:table-cell>
          <table:table-cell office:value-type="float" office:value="52178.62" table:style-name="ce3">
            <text:p>52.178,62<text:s/></text:p>
          </table:table-cell>
          <table:table-cell office:value-type="float" office:value="95361.5" table:style-name="ce3">
            <text:p>95.361,50<text:s/></text:p>
          </table:table-cell>
          <table:table-cell office:value-type="float" office:value="132707.66" table:style-name="ce3">
            <text:p>132.707,66<text:s/></text:p>
          </table:table-cell>
          <table:table-cell office:value-type="float" office:value="310301.17" table:style-name="ce4">
            <text:p>310.301,1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361556000127</text:p>
          </table:table-cell>
          <table:table-cell office:value-type="string" table:style-name="ce2">
            <text:p>VEGA TECNOLOGIA EM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63.34" table:style-name="ce3">
            <text:p>363,34<text:s/></text:p>
          </table:table-cell>
          <table:table-cell office:value-type="float" office:value="6859.91" table:style-name="ce3">
            <text:p>6.859,91<text:s/></text:p>
          </table:table-cell>
          <table:table-cell office:value-type="float" office:value="11759.84" table:style-name="ce3">
            <text:p>11.759,84<text:s/></text:p>
          </table:table-cell>
          <table:table-cell office:value-type="float" office:value="16659.77" table:style-name="ce3">
            <text:p>16.659,77<text:s/></text:p>
          </table:table-cell>
          <table:table-cell office:value-type="float" office:value="21559.7" table:style-name="ce3">
            <text:p>21.559,70<text:s/></text:p>
          </table:table-cell>
          <table:table-cell office:value-type="float" office:value="57202.559999999998" table:style-name="ce4">
            <text:p>57.202,5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808979000142</text:p>
          </table:table-cell>
          <table:table-cell office:value-type="string" table:style-name="ce2">
            <text:p>V. C. DA ROCHA DISTRIBUIDO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336.88" table:style-name="ce3">
            <text:p>336,88<text:s/></text:p>
          </table:table-cell>
          <table:table-cell office:value-type="float" office:value="336.88" table:style-name="ce4">
            <text:p>336,8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815266000106</text:p>
          </table:table-cell>
          <table:table-cell office:value-type="string" table:style-name="ce2">
            <text:p>CELEBRITY COMERCIO E SERVICOS DE MAQUINAS INDUSTRIAIS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310.2" table:style-name="ce3">
            <text:p>6.310,20<text:s/></text:p>
          </table:table-cell>
          <table:table-cell office:value-type="float" office:value="22085.7" table:style-name="ce3">
            <text:p>22.085,70<text:s/></text:p>
          </table:table-cell>
          <table:table-cell office:value-type="float" office:value="37861.199999999997" table:style-name="ce3">
            <text:p>37.861,20<text:s/></text:p>
          </table:table-cell>
          <table:table-cell office:value-type="float" office:value="53636.7" table:style-name="ce3">
            <text:p>53.636,70<text:s/></text:p>
          </table:table-cell>
          <table:table-cell office:value-type="float" office:value="69412.2" table:style-name="ce3">
            <text:p>69.412,20<text:s/></text:p>
          </table:table-cell>
          <table:table-cell office:value-type="float" office:value="189306" table:style-name="ce4">
            <text:p>189.306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87281400013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7636.95" table:style-name="ce3">
            <text:p>7.636,95<text:s/></text:p>
          </table:table-cell>
          <table:table-cell office:value-type="float" office:value="8349" table:style-name="ce3">
            <text:p>8.349,00<text:s/></text:p>
          </table:table-cell>
          <table:table-cell office:value-type="float" office:value="18096.349999999999" table:style-name="ce3">
            <text:p>18.096,35<text:s/></text:p>
          </table:table-cell>
          <table:table-cell office:value-type="float" office:value="23987.27" table:style-name="ce3">
            <text:p>23.987,27<text:s/></text:p>
          </table:table-cell>
          <table:table-cell office:value-type="float" office:value="29878.2" table:style-name="ce3">
            <text:p>29.878,20<text:s/></text:p>
          </table:table-cell>
          <table:table-cell office:value-type="float" office:value="87947.77" table:style-name="ce4">
            <text:p>87.947,7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969071000110</text:p>
          </table:table-cell>
          <table:table-cell office:value-type="string" table:style-name="ce2">
            <text:p>APPA SERVICOS TEMPORARIOS E EFETIV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65930.570000000007" table:style-name="ce3">
            <text:p>65.930,57<text:s/></text:p>
          </table:table-cell>
          <table:table-cell office:value-type="float" office:value="147592.51999999999" table:style-name="ce3">
            <text:p>147.592,52<text:s/></text:p>
          </table:table-cell>
          <table:table-cell office:value-type="float" office:value="237869.95" table:style-name="ce3">
            <text:p>237.869,95<text:s/></text:p>
          </table:table-cell>
          <table:table-cell office:value-type="float" office:value="297004.27" table:style-name="ce3">
            <text:p>297.004,27<text:s/></text:p>
          </table:table-cell>
          <table:table-cell office:value-type="float" office:value="468756.8" table:style-name="ce3">
            <text:p>468.756,80<text:s/></text:p>
          </table:table-cell>
          <table:table-cell office:value-type="float" office:value="1217154.1100000001" table:style-name="ce4">
            <text:p>1.217.154,1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989476000110</text:p>
          </table:table-cell>
          <table:table-cell office:value-type="string" table:style-name="ce2">
            <text:p>GIMAVE - MEIOS DE PAGAMENTOS E INFORM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8</text:p>
          </table:table-cell>
          <table:table-cell office:value-type="string" table:style-name="ce2">
            <text:p>PEDAGIOS</text:p>
          </table:table-cell>
          <table:table-cell office:value-type="float" office:value="390.9" table:style-name="ce3">
            <text:p>390,90<text:s/></text:p>
          </table:table-cell>
          <table:table-cell office:value-type="float" office:value="390.9" table:style-name="ce3">
            <text:p>390,90<text:s/></text:p>
          </table:table-cell>
          <table:table-cell office:value-type="float" office:value="2943.07" table:style-name="ce3">
            <text:p>2.943,07<text:s/></text:p>
          </table:table-cell>
          <table:table-cell office:value-type="float" office:value="3209.43" table:style-name="ce3">
            <text:p>3.209,43<text:s/></text:p>
          </table:table-cell>
          <table:table-cell office:value-type="float" office:value="4612.45" table:style-name="ce3">
            <text:p>4.612,45<text:s/></text:p>
          </table:table-cell>
          <table:table-cell office:value-type="float" office:value="11546.75" table:style-name="ce4">
            <text:p>11.546,75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6064175000149</text:p>
          </table:table-cell>
          <table:table-cell office:value-type="string" table:number-columns-spanned="1" table:number-rows-spanned="2" table:style-name="ce21">
            <text:p>AIRES TURISM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57164.72" table:style-name="ce3">
            <text:p>57.164,72<text:s/></text:p>
          </table:table-cell>
          <table:table-cell office:value-type="float" office:value="94168.79" table:style-name="ce3">
            <text:p>94.168,79<text:s/></text:p>
          </table:table-cell>
          <table:table-cell office:value-type="float" office:value="118827.32" table:style-name="ce3">
            <text:p>118.827,32<text:s/></text:p>
          </table:table-cell>
          <table:table-cell office:value-type="float" office:value="152993.38" table:style-name="ce3">
            <text:p>152.993,38<text:s/></text:p>
          </table:table-cell>
          <table:table-cell office:value-type="float" office:value="272772.61" table:style-name="ce3">
            <text:p>272.772,61<text:s/></text:p>
          </table:table-cell>
          <table:table-cell office:value-type="float" office:value="695926.82" table:style-name="ce4">
            <text:p>695.926,82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302</text:p>
          </table:table-cell>
          <table:table-cell office:value-type="string" table:style-name="ce2">
            <text:p>PASSAGENS PARA O EXTERIOR</text:p>
          </table:table-cell>
          <table:table-cell office:value-type="float" office:value="13747.77" table:style-name="ce3">
            <text:p>13.747,77<text:s/></text:p>
          </table:table-cell>
          <table:table-cell office:value-type="float" office:value="13747.77" table:style-name="ce3">
            <text:p>13.747,77<text:s/></text:p>
          </table:table-cell>
          <table:table-cell office:value-type="float" office:value="13747.77" table:style-name="ce3">
            <text:p>13.747,77<text:s/></text:p>
          </table:table-cell>
          <table:table-cell office:value-type="float" office:value="37401.35" table:style-name="ce3">
            <text:p>37.401,35<text:s/></text:p>
          </table:table-cell>
          <table:table-cell office:value-type="float" office:value="82884.59" table:style-name="ce3">
            <text:p>82.884,59<text:s/></text:p>
          </table:table-cell>
          <table:table-cell office:value-type="float" office:value="161529.25" table:style-name="ce4">
            <text:p>161.529,2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6105781000165</text:p>
          </table:table-cell>
          <table:table-cell office:value-type="string" table:style-name="ce2">
            <text:p>ZOOMTECH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1424.93" table:style-name="ce3">
            <text:p>1.424,93<text:s/></text:p>
          </table:table-cell>
          <table:table-cell office:value-type="float" office:value="1424.93" table:style-name="ce3">
            <text:p>1.424,93<text:s/></text:p>
          </table:table-cell>
          <table:table-cell office:value-type="float" office:value="1424.93" table:style-name="ce3">
            <text:p>1.424,93<text:s/></text:p>
          </table:table-cell>
          <table:table-cell office:value-type="float" office:value="1424.93" table:style-name="ce3">
            <text:p>1.424,93<text:s/></text:p>
          </table:table-cell>
          <table:table-cell office:value-type="float" office:value="1424.93" table:style-name="ce3">
            <text:p>1.424,93<text:s/></text:p>
          </table:table-cell>
          <table:table-cell office:value-type="float" office:value="7124.65" table:style-name="ce4">
            <text:p>7.124,6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6185990000166</text:p>
          </table:table-cell>
          <table:table-cell office:value-type="string" table:style-name="ce2">
            <text:p>SILVIO MANCUS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4" table:style-name="ce3"/>
          <table:table-cell office:value-type="float" office:value="15970.68" table:style-name="ce3">
            <text:p>15.970,68<text:s/></text:p>
          </table:table-cell>
          <table:table-cell office:value-type="float" office:value="15970.68" table:style-name="ce4">
            <text:p>15.970,6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7187140000160</text:p>
          </table:table-cell>
          <table:table-cell office:value-type="string" table:style-name="ce2">
            <text:p>ANDERSON AMORIM RO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5672.9" table:style-name="ce3">
            <text:p>5.672,90<text:s/></text:p>
          </table:table-cell>
          <table:table-cell office:value-type="float" office:value="5672.9" table:style-name="ce3">
            <text:p>5.672,90<text:s/></text:p>
          </table:table-cell>
          <table:table-cell office:value-type="float" office:value="5672.9" table:style-name="ce3">
            <text:p>5.672,90<text:s/></text:p>
          </table:table-cell>
          <table:table-cell office:value-type="float" office:value="17018.7" table:style-name="ce4">
            <text:p>17.018,7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7432517000107</text:p>
          </table:table-cell>
          <table:table-cell office:value-type="string" table:number-columns-spanned="1" table:number-rows-spanned="2" table:style-name="ce21">
            <text:p>SIMPRESS COMERCIO LOCACA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office:value-type="float" office:value="4158.54" table:style-name="ce3">
            <text:p>4.158,54<text:s/></text:p>
          </table:table-cell>
          <table:table-cell office:value-type="float" office:value="11799.27" table:style-name="ce3">
            <text:p>11.799,27<text:s/></text:p>
          </table:table-cell>
          <table:table-cell office:value-type="float" office:value="19729.169999999998" table:style-name="ce3">
            <text:p>19.729,17<text:s/></text:p>
          </table:table-cell>
          <table:table-cell office:value-type="float" office:value="27999.27" table:style-name="ce3">
            <text:p>27.999,27<text:s/></text:p>
          </table:table-cell>
          <table:table-cell office:value-type="float" office:value="36864.720000000001" table:style-name="ce3">
            <text:p>36.864,72<text:s/></text:p>
          </table:table-cell>
          <table:table-cell office:value-type="float" office:value="100550.97" table:style-name="ce4">
            <text:p>100.550,97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2" table:style-name="ce3"/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5400" table:style-name="ce4">
            <text:p>5.4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7500596000138</text:p>
          </table:table-cell>
          <table:table-cell office:value-type="string" table:style-name="ce2">
            <text:p>AIDC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04</text:p>
          </table:table-cell>
          <table:table-cell office:value-type="string" table:style-name="ce2">
            <text:p>APARELHOS DE MEDICAO E ORIENTACAO</text:p>
          </table:table-cell>
          <table:table-cell table:number-columns-repeated="2" table:style-name="ce3"/>
          <table:table-cell office:value-type="float" office:value="36718.5" table:style-name="ce3">
            <text:p>36.718,50<text:s/></text:p>
          </table:table-cell>
          <table:table-cell office:value-type="float" office:value="39000" table:style-name="ce3">
            <text:p>39.000,00<text:s/></text:p>
          </table:table-cell>
          <table:table-cell office:value-type="float" office:value="39000" table:style-name="ce3">
            <text:p>39.000,00<text:s/></text:p>
          </table:table-cell>
          <table:table-cell office:value-type="float" office:value="114718.5" table:style-name="ce4">
            <text:p>114.718,5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8144338000129</text:p>
          </table:table-cell>
          <table:table-cell office:value-type="string" table:style-name="ce2">
            <text:p>VIRTUAL INFRAESTRUTURA E ENER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6544" table:style-name="ce3">
            <text:p>6.544,00<text:s/></text:p>
          </table:table-cell>
          <table:table-cell office:value-type="float" office:value="13244.7" table:style-name="ce3">
            <text:p>13.244,70<text:s/></text:p>
          </table:table-cell>
          <table:table-cell office:value-type="float" office:value="36167" table:style-name="ce3">
            <text:p>36.167,00<text:s/></text:p>
          </table:table-cell>
          <table:table-cell office:value-type="float" office:value="53467.5" table:style-name="ce3">
            <text:p>53.467,50<text:s/></text:p>
          </table:table-cell>
          <table:table-cell office:value-type="float" office:value="68944" table:style-name="ce3">
            <text:p>68.944,00<text:s/></text:p>
          </table:table-cell>
          <table:table-cell office:value-type="float" office:value="178367.2" table:style-name="ce4">
            <text:p>178.367,2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8210265000126</text:p>
          </table:table-cell>
          <table:table-cell office:value-type="string" table:style-name="ce2">
            <text:p>DATA CORPORE SERVICOS DE TELECOMUNICACOES 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4389.58" table:style-name="ce3">
            <text:p>4.389,58<text:s/></text:p>
          </table:table-cell>
          <table:table-cell office:value-type="float" office:value="12454.79" table:style-name="ce3">
            <text:p>12.454,79<text:s/></text:p>
          </table:table-cell>
          <table:table-cell office:value-type="float" office:value="20880.29" table:style-name="ce3">
            <text:p>20.880,29<text:s/></text:p>
          </table:table-cell>
          <table:table-cell office:value-type="float" office:value="29417.29" table:style-name="ce3">
            <text:p>29.417,29<text:s/></text:p>
          </table:table-cell>
          <table:table-cell office:value-type="float" office:value="38775.269999999997" table:style-name="ce3">
            <text:p>38.775,27<text:s/></text:p>
          </table:table-cell>
          <table:table-cell office:value-type="float" office:value="105917.22" table:style-name="ce4">
            <text:p>105.917,2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8388921000185</text:p>
          </table:table-cell>
          <table:table-cell office:value-type="string" table:style-name="ce2">
            <text:p>MIKROSHOP COMERCIO SOLUCOES 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490" table:style-name="ce3">
            <text:p>490,00<text:s/></text:p>
          </table:table-cell>
          <table:table-cell office:value-type="float" office:value="490" table:style-name="ce3">
            <text:p>490,00<text:s/></text:p>
          </table:table-cell>
          <table:table-cell office:value-type="float" office:value="490" table:style-name="ce3">
            <text:p>490,00<text:s/></text:p>
          </table:table-cell>
          <table:table-cell office:value-type="float" office:value="490" table:style-name="ce3">
            <text:p>490,00<text:s/></text:p>
          </table:table-cell>
          <table:table-cell office:value-type="float" office:value="490" table:style-name="ce3">
            <text:p>490,00<text:s/></text:p>
          </table:table-cell>
          <table:table-cell office:value-type="float" office:value="2450" table:style-name="ce4">
            <text:p>2.45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8804180000176</text:p>
          </table:table-cell>
          <table:table-cell office:value-type="string" table:style-name="ce2">
            <text:p>TECASSISTIVA - TECNOLOGIA ASSISTIVA, COMERCIALIZACAO,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9281.3799999999992" table:style-name="ce3">
            <text:p>9.281,38<text:s/></text:p>
          </table:table-cell>
          <table:table-cell office:value-type="float" office:value="10250" table:style-name="ce3">
            <text:p>10.250,00<text:s/></text:p>
          </table:table-cell>
          <table:table-cell office:value-type="float" office:value="10250" table:style-name="ce3">
            <text:p>10.250,00<text:s/></text:p>
          </table:table-cell>
          <table:table-cell office:value-type="float" office:value="29781.38" table:style-name="ce4">
            <text:p>29.781,3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9094300000151</text:p>
          </table:table-cell>
          <table:table-cell office:value-type="string" table:style-name="ce2">
            <text:p>OPEN SOLUCOES TRIBUTARI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4" table:style-name="ce3"/>
          <table:table-cell office:value-type="float" office:value="9588" table:style-name="ce3">
            <text:p>9.588,00<text:s/></text:p>
          </table:table-cell>
          <table:table-cell office:value-type="float" office:value="9588" table:style-name="ce4">
            <text:p>9.588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9240519000111</text:p>
          </table:table-cell>
          <table:table-cell office:value-type="string" table:style-name="ce2">
            <text:p>SOFTWARE.COM.BR TECNOLOGIA E CONSULTORI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style-name="ce3"/>
          <table:table-cell office:value-type="float" office:value="332771.25" table:style-name="ce3">
            <text:p>332.771,25<text:s/></text:p>
          </table:table-cell>
          <table:table-cell office:value-type="float" office:value="367500" table:style-name="ce3">
            <text:p>367.500,00<text:s/></text:p>
          </table:table-cell>
          <table:table-cell office:value-type="float" office:value="367500" table:style-name="ce3">
            <text:p>367.500,00<text:s/></text:p>
          </table:table-cell>
          <table:table-cell office:value-type="float" office:value="367500" table:style-name="ce3">
            <text:p>367.500,00<text:s/></text:p>
          </table:table-cell>
          <table:table-cell office:value-type="float" office:value="1435271.25" table:style-name="ce4">
            <text:p>1.435.271,25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9280442000103</text:p>
          </table:table-cell>
          <table:table-cell office:value-type="string" table:number-columns-spanned="1" table:number-rows-spanned="2" table:style-name="ce21">
            <text:p>JUNTA COMERCIAL DO ESTADO DO RIO DE JANEIRO - JUCERJA-</text:p>
          </table:table-cell>
          <table:table-cell office:value-type="string" table:number-columns-spanned="1" table:number-rows-spanned="2" table:style-name="ce21">
            <text:p>ASSISTENCIA MEDICA E ODONTOLOGICA AOS SERVIDORES CIVIS, EMPR</text:p>
          </table:table-cell>
          <table:table-cell office:value-type="string" table:style-name="ce2">
            <text:p>33909296</text:p>
          </table:table-cell>
          <table:table-cell office:value-type="string" table:style-name="ce2">
            <text:p>RESSARCIMENTO DE DESPESAS COM PESSOAL REQUISITADO</text:p>
          </table:table-cell>
          <table:table-cell table:number-columns-repeated="2" table:style-name="ce3"/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2700" table:style-name="ce4">
            <text:p>2.700,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602</text:p>
          </table:table-cell>
          <table:table-cell office:value-type="string" table:style-name="ce2">
            <text:p>PESSOAL REQUISITADO DE OUTROS ENTES/BENEFICIO</text:p>
          </table:table-cell>
          <table:table-cell table:number-columns-repeated="3" table:style-name="ce3"/>
          <table:table-cell office:value-type="float" office:value="1800" table:style-name="ce3">
            <text:p>1.8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5400" table:style-name="ce4">
            <text:p>5.4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9320816000177</text:p>
          </table:table-cell>
          <table:table-cell office:value-type="string" table:style-name="ce2">
            <text:p>IMR FAMILY 2000 PRODUCOES E ART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3" table:style-name="ce3"/>
          <table:table-cell office:value-type="float" office:value="6000" table:style-name="ce3">
            <text:p>6.00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12000" table:style-name="ce4">
            <text:p>12.000,0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09461647000195</text:p>
          </table:table-cell>
          <table:table-cell office:value-type="string" table:number-columns-spanned="1" table:number-rows-spanned="2" table:style-name="ce21">
            <text:p>SOLUTI - SOLUCOES EM NEGOCIOS INTELIGENTES S/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17.02" table:style-name="ce3">
            <text:p>17,02<text:s/></text:p>
          </table:table-cell>
          <table:table-cell office:value-type="float" office:value="17.02" table:style-name="ce3">
            <text:p>17,02<text:s/></text:p>
          </table:table-cell>
          <table:table-cell office:value-type="float" office:value="17.02" table:style-name="ce3">
            <text:p>17,02<text:s/></text:p>
          </table:table-cell>
          <table:table-cell office:value-type="float" office:value="17.02" table:style-name="ce3">
            <text:p>17,02<text:s/></text:p>
          </table:table-cell>
          <table:table-cell office:value-type="float" office:value="17.02" table:style-name="ce3">
            <text:p>17,02<text:s/></text:p>
          </table:table-cell>
          <table:table-cell office:value-type="float" office:value="85.1" table:style-name="ce4">
            <text:p>85,1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office:value-type="float" office:value="49.8" table:style-name="ce3">
            <text:p>49,80<text:s/></text:p>
          </table:table-cell>
          <table:table-cell office:value-type="float" office:value="55" table:style-name="ce3">
            <text:p>55,00<text:s/></text:p>
          </table:table-cell>
          <table:table-cell office:value-type="float" office:value="55" table:style-name="ce3">
            <text:p>55,00<text:s/></text:p>
          </table:table-cell>
          <table:table-cell office:value-type="float" office:value="55" table:style-name="ce3">
            <text:p>55,00<text:s/></text:p>
          </table:table-cell>
          <table:table-cell office:value-type="float" office:value="55" table:style-name="ce3">
            <text:p>55,00<text:s/></text:p>
          </table:table-cell>
          <table:table-cell office:value-type="float" office:value="269.8" table:style-name="ce4">
            <text:p>269,8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0312101000151</text:p>
          </table:table-cell>
          <table:table-cell office:value-type="string" table:style-name="ce2">
            <text:p>RA TELECO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010.34" table:style-name="ce3">
            <text:p>2.010,34<text:s/></text:p>
          </table:table-cell>
          <table:table-cell office:value-type="float" office:value="7036.18" table:style-name="ce3">
            <text:p>7.036,18<text:s/></text:p>
          </table:table-cell>
          <table:table-cell office:value-type="float" office:value="12062.02" table:style-name="ce3">
            <text:p>12.062,02<text:s/></text:p>
          </table:table-cell>
          <table:table-cell office:value-type="float" office:value="17087.86" table:style-name="ce3">
            <text:p>17.087,86<text:s/></text:p>
          </table:table-cell>
          <table:table-cell office:value-type="float" office:value="22113.7" table:style-name="ce3">
            <text:p>22.113,70<text:s/></text:p>
          </table:table-cell>
          <table:table-cell office:value-type="float" office:value="60310.1" table:style-name="ce4">
            <text:p>60.310,1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10380412000158</text:p>
          </table:table-cell>
          <table:table-cell office:value-type="string" table:number-columns-spanned="1" table:number-rows-spanned="2" table:style-name="ce21">
            <text:p>VIGFAT VIGILANCIA PATRIMONIAL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table:number-columns-repeated="2" table:style-name="ce3"/>
          <table:table-cell office:value-type="float" office:value="254763.93" table:style-name="ce3">
            <text:p>254.763,93<text:s/></text:p>
          </table:table-cell>
          <table:table-cell office:value-type="float" office:value="281351.65999999997" table:style-name="ce3">
            <text:p>281.351,66<text:s/></text:p>
          </table:table-cell>
          <table:table-cell office:value-type="float" office:value="281351.65999999997" table:style-name="ce3">
            <text:p>281.351,66<text:s/></text:p>
          </table:table-cell>
          <table:table-cell office:value-type="float" office:value="817467.25" table:style-name="ce4">
            <text:p>817.467,25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5759.01" table:style-name="ce3">
            <text:p>5.759,01<text:s/></text:p>
          </table:table-cell>
          <table:table-cell office:value-type="float" office:value="16029.73" table:style-name="ce3">
            <text:p>16.029,73<text:s/></text:p>
          </table:table-cell>
          <table:table-cell office:value-type="float" office:value="18515.52" table:style-name="ce3">
            <text:p>18.515,52<text:s/></text:p>
          </table:table-cell>
          <table:table-cell office:value-type="float" office:value="18515.52" table:style-name="ce3">
            <text:p>18.515,52<text:s/></text:p>
          </table:table-cell>
          <table:table-cell office:value-type="float" office:value="58819.78" table:style-name="ce4">
            <text:p>58.819,7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0498974000109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472.31" table:style-name="ce3">
            <text:p>1.472,31<text:s/></text:p>
          </table:table-cell>
          <table:table-cell office:value-type="float" office:value="1472.31" table:style-name="ce3">
            <text:p>1.472,31<text:s/></text:p>
          </table:table-cell>
          <table:table-cell office:value-type="float" office:value="1472.31" table:style-name="ce3">
            <text:p>1.472,31<text:s/></text:p>
          </table:table-cell>
          <table:table-cell office:value-type="float" office:value="1472.31" table:style-name="ce3">
            <text:p>1.472,31<text:s/></text:p>
          </table:table-cell>
          <table:table-cell office:value-type="float" office:value="1472.31" table:style-name="ce3">
            <text:p>1.472,31<text:s/></text:p>
          </table:table-cell>
          <table:table-cell office:value-type="float" office:value="7361.55" table:style-name="ce4">
            <text:p>7.361,5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0537193000178</text:p>
          </table:table-cell>
          <table:table-cell office:value-type="string" table:style-name="ce2">
            <text:p>DESKGRAPHICS REALIZ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509.54" table:style-name="ce3">
            <text:p>4.509,54<text:s/></text:p>
          </table:table-cell>
          <table:table-cell office:value-type="float" office:value="4509.54" table:style-name="ce3">
            <text:p>4.509,54<text:s/></text:p>
          </table:table-cell>
          <table:table-cell office:value-type="float" office:value="4509.54" table:style-name="ce3">
            <text:p>4.509,54<text:s/></text:p>
          </table:table-cell>
          <table:table-cell office:value-type="float" office:value="4509.54" table:style-name="ce3">
            <text:p>4.509,54<text:s/></text:p>
          </table:table-cell>
          <table:table-cell office:value-type="float" office:value="4509.54" table:style-name="ce3">
            <text:p>4.509,54<text:s/></text:p>
          </table:table-cell>
          <table:table-cell office:value-type="float" office:value="22547.7" table:style-name="ce4">
            <text:p>22.547,7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0910334000156</text:p>
          </table:table-cell>
          <table:table-cell office:value-type="string" table:style-name="ce2">
            <text:p>GUARAILHA DISTRIBUIDORA DE AL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10852.5" table:style-name="ce3">
            <text:p>10.852,50<text:s/></text:p>
          </table:table-cell>
          <table:table-cell office:value-type="float" office:value="20692.099999999999" table:style-name="ce3">
            <text:p>20.692,10<text:s/></text:p>
          </table:table-cell>
          <table:table-cell office:value-type="float" office:value="35162.1" table:style-name="ce3">
            <text:p>35.162,10<text:s/></text:p>
          </table:table-cell>
          <table:table-cell office:value-type="float" office:value="46014.6" table:style-name="ce3">
            <text:p>46.014,60<text:s/></text:p>
          </table:table-cell>
          <table:table-cell office:value-type="float" office:value="112721.3" table:style-name="ce4">
            <text:p>112.721,3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1049077000172</text:p>
          </table:table-cell>
          <table:table-cell office:value-type="string" table:style-name="ce2">
            <text:p>NATIVITTA PLANEJAMENTOS PROJETOS E GERENCIAMENTO EM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206.67" table:style-name="ce3">
            <text:p>206,67<text:s/></text:p>
          </table:table-cell>
          <table:table-cell office:value-type="float" office:value="723.33" table:style-name="ce3">
            <text:p>723,33<text:s/></text:p>
          </table:table-cell>
          <table:table-cell office:value-type="float" office:value="1239.99" table:style-name="ce3">
            <text:p>1.239,99<text:s/></text:p>
          </table:table-cell>
          <table:table-cell office:value-type="float" office:value="1756.65" table:style-name="ce3">
            <text:p>1.756,65<text:s/></text:p>
          </table:table-cell>
          <table:table-cell office:value-type="float" office:value="2273.31" table:style-name="ce3">
            <text:p>2.273,31<text:s/></text:p>
          </table:table-cell>
          <table:table-cell office:value-type="float" office:value="6199.95" table:style-name="ce4">
            <text:p>6.199,9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1074537000112</text:p>
          </table:table-cell>
          <table:table-cell office:value-type="string" table:style-name="ce2">
            <text:p>NUTRI ALIMENTOS DE NILOPOLIS COMERCIO ATACADIS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97.02" table:style-name="ce3">
            <text:p>197,02<text:s/></text:p>
          </table:table-cell>
          <table:table-cell office:value-type="float" office:value="362.72" table:style-name="ce3">
            <text:p>362,72<text:s/></text:p>
          </table:table-cell>
          <table:table-cell office:value-type="float" office:value="373.02" table:style-name="ce3">
            <text:p>373,02<text:s/></text:p>
          </table:table-cell>
          <table:table-cell office:value-type="float" office:value="373.02" table:style-name="ce3">
            <text:p>373,02<text:s/></text:p>
          </table:table-cell>
          <table:table-cell office:value-type="float" office:value="373.02" table:style-name="ce3">
            <text:p>373,02<text:s/></text:p>
          </table:table-cell>
          <table:table-cell office:value-type="float" office:value="1678.8" table:style-name="ce4">
            <text:p>1.678,8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1452317000185</text:p>
          </table:table-cell>
          <table:table-cell office:value-type="string" table:style-name="ce2">
            <text:p>CITY CONNECT SOLUCOES EM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12732.55" table:style-name="ce3">
            <text:p>12.732,55<text:s/></text:p>
          </table:table-cell>
          <table:table-cell office:value-type="float" office:value="100669.68" table:style-name="ce3">
            <text:p>100.669,68<text:s/></text:p>
          </table:table-cell>
          <table:table-cell office:value-type="float" office:value="172639.92" table:style-name="ce3">
            <text:p>172.639,92<text:s/></text:p>
          </table:table-cell>
          <table:table-cell office:value-type="float" office:value="243105.08" table:style-name="ce3">
            <text:p>243.105,08<text:s/></text:p>
          </table:table-cell>
          <table:table-cell office:value-type="float" office:value="367059.59" table:style-name="ce3">
            <text:p>367.059,59<text:s/></text:p>
          </table:table-cell>
          <table:table-cell office:value-type="float" office:value="896206.82" table:style-name="ce4">
            <text:p>896.206,8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1777162000157</text:p>
          </table:table-cell>
          <table:table-cell office:value-type="string" table:style-name="ce2">
            <text:p>BASIS TECNOLOGIA DA INFORMACAO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0644.31" table:style-name="ce3">
            <text:p>30.644,31<text:s/></text:p>
          </table:table-cell>
          <table:table-cell office:value-type="float" office:value="212996.78" table:style-name="ce3">
            <text:p>212.996,78<text:s/></text:p>
          </table:table-cell>
          <table:table-cell office:value-type="float" office:value="539019" table:style-name="ce3">
            <text:p>539.019,00<text:s/></text:p>
          </table:table-cell>
          <table:table-cell office:value-type="float" office:value="878399.97" table:style-name="ce3">
            <text:p>878.399,97<text:s/></text:p>
          </table:table-cell>
          <table:table-cell office:value-type="float" office:value="1248142.1499999999" table:style-name="ce3">
            <text:p>1.248.142,15<text:s/></text:p>
          </table:table-cell>
          <table:table-cell office:value-type="float" office:value="2909202.21" table:style-name="ce4">
            <text:p>2.909.202,2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2978668000197</text:p>
          </table:table-cell>
          <table:table-cell office:value-type="string" table:style-name="ce2">
            <text:p>ACESSA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table:number-columns-repeated="2" table:style-name="ce3"/>
          <table:table-cell office:value-type="float" office:value="480" table:style-name="ce3">
            <text:p>480,00<text:s/></text:p>
          </table:table-cell>
          <table:table-cell office:value-type="float" office:value="2464.71" table:style-name="ce3">
            <text:p>2.464,71<text:s/></text:p>
          </table:table-cell>
          <table:table-cell office:value-type="float" office:value="2464.71" table:style-name="ce3">
            <text:p>2.464,71<text:s/></text:p>
          </table:table-cell>
          <table:table-cell office:value-type="float" office:value="5409.42" table:style-name="ce4">
            <text:p>5.409,4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3347993000114</text:p>
          </table:table-cell>
          <table:table-cell office:value-type="string" table:style-name="ce2">
            <text:p>D.W.L. COMERCIO E SERVICOS D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style-name="ce3"/>
          <table:table-cell office:value-type="float" office:value="16099.65" table:style-name="ce3">
            <text:p>16.099,65<text:s/></text:p>
          </table:table-cell>
          <table:table-cell office:value-type="float" office:value="17100" table:style-name="ce3">
            <text:p>17.100,00<text:s/></text:p>
          </table:table-cell>
          <table:table-cell office:value-type="float" office:value="17100" table:style-name="ce3">
            <text:p>17.100,00<text:s/></text:p>
          </table:table-cell>
          <table:table-cell office:value-type="float" office:value="17100" table:style-name="ce3">
            <text:p>17.100,00<text:s/></text:p>
          </table:table-cell>
          <table:table-cell office:value-type="float" office:value="67399.649999999994" table:style-name="ce4">
            <text:p>67.399,6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3728507000108</text:p>
          </table:table-cell>
          <table:table-cell office:value-type="string" table:style-name="ce2">
            <text:p>SILVIO APARECIDO DE MEDEIROS ELETRON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style-name="ce3"/>
          <table:table-cell office:value-type="float" office:value="2616" table:style-name="ce3">
            <text:p>2.616,00<text:s/></text:p>
          </table:table-cell>
          <table:table-cell office:value-type="float" office:value="2616" table:style-name="ce3">
            <text:p>2.616,00<text:s/></text:p>
          </table:table-cell>
          <table:table-cell office:value-type="float" office:value="2616" table:style-name="ce3">
            <text:p>2.616,00<text:s/></text:p>
          </table:table-cell>
          <table:table-cell office:value-type="float" office:value="2616" table:style-name="ce3">
            <text:p>2.616,00<text:s/></text:p>
          </table:table-cell>
          <table:table-cell office:value-type="float" office:value="10464" table:style-name="ce4">
            <text:p>10.464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4200332000124</text:p>
          </table:table-cell>
          <table:table-cell office:value-type="string" table:style-name="ce2">
            <text:p>I. A. DE FREITAS SA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table:style-name="ce3"/>
          <table:table-cell office:value-type="float" office:value="10000" table:style-name="ce3">
            <text:p>10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26000" table:style-name="ce3">
            <text:p>26.000,00<text:s/></text:p>
          </table:table-cell>
          <table:table-cell office:value-type="float" office:value="34000" table:style-name="ce3">
            <text:p>34.000,00<text:s/></text:p>
          </table:table-cell>
          <table:table-cell office:value-type="float" office:value="88000" table:style-name="ce4">
            <text:p>88.0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4697738000164</text:p>
          </table:table-cell>
          <table:table-cell office:value-type="string" table:style-name="ce2">
            <text:p>3FR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682.56" table:style-name="ce3">
            <text:p>3.682,56<text:s/></text:p>
          </table:table-cell>
          <table:table-cell office:value-type="float" office:value="10776.18" table:style-name="ce3">
            <text:p>10.776,18<text:s/></text:p>
          </table:table-cell>
          <table:table-cell office:value-type="float" office:value="18296.18" table:style-name="ce3">
            <text:p>18.296,18<text:s/></text:p>
          </table:table-cell>
          <table:table-cell office:value-type="float" office:value="25816.18" table:style-name="ce3">
            <text:p>25.816,18<text:s/></text:p>
          </table:table-cell>
          <table:table-cell office:value-type="float" office:value="34046.82" table:style-name="ce3">
            <text:p>34.046,82<text:s/></text:p>
          </table:table-cell>
          <table:table-cell office:value-type="float" office:value="92617.919999999998" table:style-name="ce4">
            <text:p>92.617,9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5457043000178</text:p>
          </table:table-cell>
          <table:table-cell office:value-type="string" table:style-name="ce2">
            <text:p>ADISTEC BRASIL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5358.15" table:style-name="ce3">
            <text:p>5.358,15<text:s/></text:p>
          </table:table-cell>
          <table:table-cell office:value-type="float" office:value="5358.15" table:style-name="ce3">
            <text:p>5.358,15<text:s/></text:p>
          </table:table-cell>
          <table:table-cell office:value-type="float" office:value="5358.15" table:style-name="ce3">
            <text:p>5.358,15<text:s/></text:p>
          </table:table-cell>
          <table:table-cell office:value-type="float" office:value="5358.15" table:style-name="ce3">
            <text:p>5.358,15<text:s/></text:p>
          </table:table-cell>
          <table:table-cell office:value-type="float" office:value="5358.15" table:style-name="ce3">
            <text:p>5.358,15<text:s/></text:p>
          </table:table-cell>
          <table:table-cell office:value-type="float" office:value="26790.75" table:style-name="ce4">
            <text:p>26.790,7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6099194000326</text:p>
          </table:table-cell>
          <table:table-cell office:value-type="string" table:style-name="ce2">
            <text:p>ELETRODAT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9208.44" table:style-name="ce3">
            <text:p>9.208,44<text:s/></text:p>
          </table:table-cell>
          <table:table-cell office:value-type="float" office:value="82568.62" table:style-name="ce3">
            <text:p>82.568,62<text:s/></text:p>
          </table:table-cell>
          <table:table-cell office:value-type="float" office:value="128200.61" table:style-name="ce3">
            <text:p>128.200,61<text:s/></text:p>
          </table:table-cell>
          <table:table-cell office:value-type="float" office:value="168774.87" table:style-name="ce3">
            <text:p>168.774,87<text:s/></text:p>
          </table:table-cell>
          <table:table-cell office:value-type="float" office:value="218239.83" table:style-name="ce3">
            <text:p>218.239,83<text:s/></text:p>
          </table:table-cell>
          <table:table-cell office:value-type="float" office:value="606992.37" table:style-name="ce4">
            <text:p>606.992,37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17031665000165</text:p>
          </table:table-cell>
          <table:table-cell office:value-type="string" table:number-columns-spanned="1" table:number-rows-spanned="2" table:style-name="ce21">
            <text:p>NABRAM COMERCI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3202.720000000001" table:style-name="ce3">
            <text:p>73.202,72<text:s/></text:p>
          </table:table-cell>
          <table:table-cell office:value-type="float" office:value="88142.720000000001" table:style-name="ce3">
            <text:p>88.142,72<text:s/></text:p>
          </table:table-cell>
          <table:table-cell office:value-type="float" office:value="108058.07" table:style-name="ce3">
            <text:p>108.058,07<text:s/></text:p>
          </table:table-cell>
          <table:table-cell office:value-type="float" office:value="109888.07" table:style-name="ce3">
            <text:p>109.888,07<text:s/></text:p>
          </table:table-cell>
          <table:table-cell office:value-type="float" office:value="110518.07" table:style-name="ce3">
            <text:p>110.518,07<text:s/></text:p>
          </table:table-cell>
          <table:table-cell office:value-type="float" office:value="489809.65" table:style-name="ce4">
            <text:p>489.809,65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table:style-name="ce3"/>
          <table:table-cell office:value-type="float" office:value="2868.69" table:style-name="ce3">
            <text:p>2.868,69<text:s/></text:p>
          </table:table-cell>
          <table:table-cell office:value-type="float" office:value="2868.69" table:style-name="ce3">
            <text:p>2.868,69<text:s/></text:p>
          </table:table-cell>
          <table:table-cell office:value-type="float" office:value="5061.1099999999997" table:style-name="ce3">
            <text:p>5.061,11<text:s/></text:p>
          </table:table-cell>
          <table:table-cell office:value-type="float" office:value="8251.27" table:style-name="ce3">
            <text:p>8.251,27<text:s/></text:p>
          </table:table-cell>
          <table:table-cell office:value-type="float" office:value="19049.759999999998" table:style-name="ce4">
            <text:p>19.049,7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7856676000184</text:p>
          </table:table-cell>
          <table:table-cell office:value-type="string" table:style-name="ce2">
            <text:p>ENERGIZ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64258.33" table:style-name="ce3">
            <text:p>64.258,33<text:s/></text:p>
          </table:table-cell>
          <table:table-cell office:value-type="float" office:value="71234.11" table:style-name="ce3">
            <text:p>71.234,11<text:s/></text:p>
          </table:table-cell>
          <table:table-cell office:value-type="float" office:value="71234.11" table:style-name="ce3">
            <text:p>71.234,11<text:s/></text:p>
          </table:table-cell>
          <table:table-cell office:value-type="float" office:value="71234.11" table:style-name="ce3">
            <text:p>71.234,11<text:s/></text:p>
          </table:table-cell>
          <table:table-cell office:value-type="float" office:value="71234.11" table:style-name="ce3">
            <text:p>71.234,11<text:s/></text:p>
          </table:table-cell>
          <table:table-cell office:value-type="float" office:value="349194.77" table:style-name="ce4">
            <text:p>349.194,7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8876112000176</text:p>
          </table:table-cell>
          <table:table-cell office:value-type="string" table:style-name="ce2">
            <text:p>GIBBOR PUBLICIDADE E PUBLICACOES DE EDIT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office:value-type="float" office:value="385.7" table:style-name="ce3">
            <text:p>385,70<text:s/></text:p>
          </table:table-cell>
          <table:table-cell office:value-type="float" office:value="1045.73" table:style-name="ce3">
            <text:p>1.045,73<text:s/></text:p>
          </table:table-cell>
          <table:table-cell office:value-type="float" office:value="1889.03" table:style-name="ce3">
            <text:p>1.889,03<text:s/></text:p>
          </table:table-cell>
          <table:table-cell office:value-type="float" office:value="1970" table:style-name="ce3">
            <text:p>1.970,00<text:s/></text:p>
          </table:table-cell>
          <table:table-cell office:value-type="float" office:value="4968.8" table:style-name="ce3">
            <text:p>4.968,80<text:s/></text:p>
          </table:table-cell>
          <table:table-cell office:value-type="float" office:value="10259.26" table:style-name="ce4">
            <text:p>10.259,2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9323190000106</text:p>
          </table:table-cell>
          <table:table-cell office:value-type="string" table:style-name="ce2">
            <text:p>AXA SEGUROS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3794.66" table:style-name="ce3">
            <text:p>3.794,66<text:s/></text:p>
          </table:table-cell>
          <table:table-cell office:value-type="float" office:value="3794.66" table:style-name="ce3">
            <text:p>3.794,66<text:s/></text:p>
          </table:table-cell>
          <table:table-cell office:value-type="float" office:value="3794.66" table:style-name="ce3">
            <text:p>3.794,66<text:s/></text:p>
          </table:table-cell>
          <table:table-cell office:value-type="float" office:value="3794.66" table:style-name="ce3">
            <text:p>3.794,66<text:s/></text:p>
          </table:table-cell>
          <table:table-cell office:value-type="float" office:value="3794.66" table:style-name="ce3">
            <text:p>3.794,66<text:s/></text:p>
          </table:table-cell>
          <table:table-cell office:value-type="float" office:value="18973.3" table:style-name="ce4">
            <text:p>18.973,3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9445189000154</text:p>
          </table:table-cell>
          <table:table-cell office:value-type="string" table:style-name="ce2">
            <text:p>ATIV INSTALACOES E PROJE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501</text:p>
          </table:table-cell>
          <table:table-cell office:value-type="string" table:style-name="ce2">
            <text:p>ASSESSORIA E CONSULTORIA TECNICA OU JURIDICA</text:p>
          </table:table-cell>
          <table:table-cell table:number-columns-repeated="2" table:style-name="ce3"/>
          <table:table-cell office:value-type="float" office:value="35400" table:style-name="ce3">
            <text:p>35.400,00<text:s/></text:p>
          </table:table-cell>
          <table:table-cell office:value-type="float" office:value="35400" table:style-name="ce3">
            <text:p>35.400,00<text:s/></text:p>
          </table:table-cell>
          <table:table-cell office:value-type="float" office:value="35400" table:style-name="ce3">
            <text:p>35.400,00<text:s/></text:p>
          </table:table-cell>
          <table:table-cell office:value-type="float" office:value="106200" table:style-name="ce4">
            <text:p>106.2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0402517000114</text:p>
          </table:table-cell>
          <table:table-cell office:value-type="string" table:style-name="ce2">
            <text:p>DHZ COMERCIO DE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7557.3" table:style-name="ce3">
            <text:p>7.557,30<text:s/></text:p>
          </table:table-cell>
          <table:table-cell office:value-type="float" office:value="7557.3" table:style-name="ce3">
            <text:p>7.557,30<text:s/></text:p>
          </table:table-cell>
          <table:table-cell office:value-type="float" office:value="7557.3" table:style-name="ce3">
            <text:p>7.557,30<text:s/></text:p>
          </table:table-cell>
          <table:table-cell office:value-type="float" office:value="7557.3" table:style-name="ce3">
            <text:p>7.557,30<text:s/></text:p>
          </table:table-cell>
          <table:table-cell office:value-type="float" office:value="7557.3" table:style-name="ce3">
            <text:p>7.557,30<text:s/></text:p>
          </table:table-cell>
          <table:table-cell office:value-type="float" office:value="37786.5" table:style-name="ce4">
            <text:p>37.786,5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20591265000119</text:p>
          </table:table-cell>
          <table:table-cell office:value-type="string" table:number-columns-spanned="1" table:number-rows-spanned="2" table:style-name="ce21">
            <text:p>CS CARVALHO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9014.5" table:style-name="ce3">
            <text:p>9.014,50<text:s/></text:p>
          </table:table-cell>
          <table:table-cell office:value-type="float" office:value="16846.48" table:style-name="ce3">
            <text:p>16.846,48<text:s/></text:p>
          </table:table-cell>
          <table:table-cell office:value-type="float" office:value="68799.44" table:style-name="ce3">
            <text:p>68.799,44<text:s/></text:p>
          </table:table-cell>
          <table:table-cell office:value-type="float" office:value="77848.02" table:style-name="ce3">
            <text:p>77.848,02<text:s/></text:p>
          </table:table-cell>
          <table:table-cell office:value-type="float" office:value="107175.58" table:style-name="ce3">
            <text:p>107.175,58<text:s/></text:p>
          </table:table-cell>
          <table:table-cell office:value-type="float" office:value="279684.02" table:style-name="ce4">
            <text:p>279.684,02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19660.05" table:style-name="ce3">
            <text:p>19.660,05<text:s/></text:p>
          </table:table-cell>
          <table:table-cell office:value-type="float" office:value="22106.16" table:style-name="ce3">
            <text:p>22.106,16<text:s/></text:p>
          </table:table-cell>
          <table:table-cell office:value-type="float" office:value="22106.16" table:style-name="ce3">
            <text:p>22.106,16<text:s/></text:p>
          </table:table-cell>
          <table:table-cell office:value-type="float" office:value="22106.16" table:style-name="ce3">
            <text:p>22.106,16<text:s/></text:p>
          </table:table-cell>
          <table:table-cell office:value-type="float" office:value="85978.53" table:style-name="ce4">
            <text:p>85.978,5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1366381000105</text:p>
          </table:table-cell>
          <table:table-cell office:value-type="string" table:style-name="ce2">
            <text:p>ESTILO DESIGN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2" table:style-name="ce3"/>
          <table:table-cell office:value-type="float" office:value="37000" table:style-name="ce3">
            <text:p>37.000,00<text:s/></text:p>
          </table:table-cell>
          <table:table-cell office:value-type="float" office:value="37000" table:style-name="ce3">
            <text:p>37.000,00<text:s/></text:p>
          </table:table-cell>
          <table:table-cell office:value-type="float" office:value="37000" table:style-name="ce3">
            <text:p>37.000,00<text:s/></text:p>
          </table:table-cell>
          <table:table-cell office:value-type="float" office:value="111000" table:style-name="ce4">
            <text:p>111.0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1550873000148</text:p>
          </table:table-cell>
          <table:table-cell office:value-type="string" table:style-name="ce2">
            <text:p>WELTSOLUTIONS SUPORTE EM TECNOLOGIA DA INFORM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20614.189999999999" table:style-name="ce3">
            <text:p>20.614,19<text:s/></text:p>
          </table:table-cell>
          <table:table-cell office:value-type="float" office:value="22285.79" table:style-name="ce3">
            <text:p>22.285,79<text:s/></text:p>
          </table:table-cell>
          <table:table-cell office:value-type="float" office:value="82350.61" table:style-name="ce3">
            <text:p>82.350,61<text:s/></text:p>
          </table:table-cell>
          <table:table-cell office:value-type="float" office:value="118651.52" table:style-name="ce3">
            <text:p>118.651,52<text:s/></text:p>
          </table:table-cell>
          <table:table-cell office:value-type="float" office:value="121785.77" table:style-name="ce3">
            <text:p>121.785,77<text:s/></text:p>
          </table:table-cell>
          <table:table-cell office:value-type="float" office:value="365687.88" table:style-name="ce4">
            <text:p>365.687,8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1748841000151</text:p>
          </table:table-cell>
          <table:table-cell office:value-type="string" table:style-name="ce2">
            <text:p>TECNETWORKING SERVICOS E SOLUCOES EM TI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2" table:style-name="ce3"/>
          <table:table-cell office:value-type="float" office:value="5876.69" table:style-name="ce3">
            <text:p>5.876,69<text:s/></text:p>
          </table:table-cell>
          <table:table-cell office:value-type="float" office:value="6490" table:style-name="ce3">
            <text:p>6.490,00<text:s/></text:p>
          </table:table-cell>
          <table:table-cell office:value-type="float" office:value="6490" table:style-name="ce3">
            <text:p>6.490,00<text:s/></text:p>
          </table:table-cell>
          <table:table-cell office:value-type="float" office:value="18856.689999999999" table:style-name="ce4">
            <text:p>18.856,69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1982891000280</text:p>
          </table:table-cell>
          <table:table-cell office:value-type="string" table:style-name="ce2">
            <text:p>4U DIGITAL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table:number-columns-repeated="4" table:style-name="ce3"/>
          <table:table-cell office:value-type="float" office:value="7152.75" table:style-name="ce3">
            <text:p>7.152,75<text:s/></text:p>
          </table:table-cell>
          <table:table-cell office:value-type="float" office:value="7152.75" table:style-name="ce4">
            <text:p>7.152,7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2154828000137</text:p>
          </table:table-cell>
          <table:table-cell office:value-type="string" table:style-name="ce2">
            <text:p>LOCTRAD LOCACAO E COMERCIO DE EQUIPAMENTOS DA CONSTRUC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table:number-columns-repeated="4" table:style-name="ce3"/>
          <table:table-cell office:value-type="float" office:value="1872" table:style-name="ce3">
            <text:p>1.872,00<text:s/></text:p>
          </table:table-cell>
          <table:table-cell office:value-type="float" office:value="1872" table:style-name="ce4">
            <text:p>1.872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3484444000145</text:p>
          </table:table-cell>
          <table:table-cell office:value-type="string" table:style-name="ce2">
            <text:p>3F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4" table:style-name="ce3"/>
          <table:table-cell office:value-type="float" office:value="20780" table:style-name="ce3">
            <text:p>20.780,00<text:s/></text:p>
          </table:table-cell>
          <table:table-cell office:value-type="float" office:value="20780" table:style-name="ce4">
            <text:p>20.78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3496174000192</text:p>
          </table:table-cell>
          <table:table-cell office:value-type="string" table:style-name="ce2">
            <text:p>N C DISTRIBUIDORA DE PRODUTO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3" table:style-name="ce3"/>
          <table:table-cell office:value-type="float" office:value="2347.85" table:style-name="ce3">
            <text:p>2.347,85<text:s/></text:p>
          </table:table-cell>
          <table:table-cell office:value-type="float" office:value="2347.85" table:style-name="ce3">
            <text:p>2.347,85<text:s/></text:p>
          </table:table-cell>
          <table:table-cell office:value-type="float" office:value="4695.7" table:style-name="ce4">
            <text:p>4.695,7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3518065000129</text:p>
          </table:table-cell>
          <table:table-cell office:value-type="string" table:style-name="ce2">
            <text:p>XP ON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9</text:p>
          </table:table-cell>
          <table:table-cell office:value-type="string" table:style-name="ce2">
            <text:p>COMPUTACAO EM NUVEM - SOFTWARE COMO SERVICO (SAAS)</text:p>
          </table:table-cell>
          <table:table-cell office:value-type="float" office:value="29906.85" table:style-name="ce3">
            <text:p>29.906,85<text:s/></text:p>
          </table:table-cell>
          <table:table-cell office:value-type="float" office:value="33028" table:style-name="ce3">
            <text:p>33.028,00<text:s/></text:p>
          </table:table-cell>
          <table:table-cell office:value-type="float" office:value="33028" table:style-name="ce3">
            <text:p>33.028,00<text:s/></text:p>
          </table:table-cell>
          <table:table-cell office:value-type="float" office:value="33028" table:style-name="ce3">
            <text:p>33.028,00<text:s/></text:p>
          </table:table-cell>
          <table:table-cell office:value-type="float" office:value="33028" table:style-name="ce3">
            <text:p>33.028,00<text:s/></text:p>
          </table:table-cell>
          <table:table-cell office:value-type="float" office:value="162018.85" table:style-name="ce4">
            <text:p>162.018,8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3704274000167</text:p>
          </table:table-cell>
          <table:table-cell office:value-type="string" table:style-name="ce2">
            <text:p>MC SANTOS COMERCIO DE LUMINARI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327" table:style-name="ce3">
            <text:p>327,00<text:s/></text:p>
          </table:table-cell>
          <table:table-cell office:value-type="float" office:value="327" table:style-name="ce3">
            <text:p>327,00<text:s/></text:p>
          </table:table-cell>
          <table:table-cell office:value-type="float" office:value="327" table:style-name="ce3">
            <text:p>327,00<text:s/></text:p>
          </table:table-cell>
          <table:table-cell office:value-type="float" office:value="981" table:style-name="ce4">
            <text:p>981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4113871000180</text:p>
          </table:table-cell>
          <table:table-cell office:value-type="string" table:style-name="ce2">
            <text:p>G B LEITE COMERCIO E MERCEARI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722" table:style-name="ce3">
            <text:p>722,00<text:s/></text:p>
          </table:table-cell>
          <table:table-cell office:value-type="float" office:value="722" table:style-name="ce3">
            <text:p>722,00<text:s/></text:p>
          </table:table-cell>
          <table:table-cell office:value-type="float" office:value="722" table:style-name="ce3">
            <text:p>722,00<text:s/></text:p>
          </table:table-cell>
          <table:table-cell office:value-type="float" office:value="722" table:style-name="ce3">
            <text:p>722,00<text:s/></text:p>
          </table:table-cell>
          <table:table-cell office:value-type="float" office:value="722" table:style-name="ce3">
            <text:p>722,00<text:s/></text:p>
          </table:table-cell>
          <table:table-cell office:value-type="float" office:value="3610" table:style-name="ce4">
            <text:p>3.610,0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24425034000196</text:p>
          </table:table-cell>
          <table:table-cell office:value-type="string" table:number-columns-spanned="1" table:number-rows-spanned="2" table:style-name="ce21">
            <text:p>JAMC CONSULTORIA E REPRESENTACAO DE SOFTWARE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25846.25" table:style-name="ce3">
            <text:p>25.846,25<text:s/></text:p>
          </table:table-cell>
          <table:table-cell office:value-type="float" office:value="39763.75" table:style-name="ce3">
            <text:p>39.763,75<text:s/></text:p>
          </table:table-cell>
          <table:table-cell office:value-type="float" office:value="52263.75" table:style-name="ce3">
            <text:p>52.263,75<text:s/></text:p>
          </table:table-cell>
          <table:table-cell office:value-type="float" office:value="65945" table:style-name="ce3">
            <text:p>65.945,00<text:s/></text:p>
          </table:table-cell>
          <table:table-cell office:value-type="float" office:value="184763.75" table:style-name="ce4">
            <text:p>184.763,75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office:value-type="float" office:value="47701.8" table:style-name="ce3">
            <text:p>47.701,80<text:s/></text:p>
          </table:table-cell>
          <table:table-cell office:value-type="float" office:value="47701.8" table:style-name="ce3">
            <text:p>47.701,80<text:s/></text:p>
          </table:table-cell>
          <table:table-cell office:value-type="float" office:value="47701.8" table:style-name="ce3">
            <text:p>47.701,80<text:s/></text:p>
          </table:table-cell>
          <table:table-cell office:value-type="float" office:value="47701.8" table:style-name="ce3">
            <text:p>47.701,80<text:s/></text:p>
          </table:table-cell>
          <table:table-cell office:value-type="float" office:value="47701.8" table:style-name="ce3">
            <text:p>47.701,80<text:s/></text:p>
          </table:table-cell>
          <table:table-cell office:value-type="float" office:value="238509" table:style-name="ce4">
            <text:p>238.509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4765542000113</text:p>
          </table:table-cell>
          <table:table-cell office:value-type="string" table:style-name="ce2">
            <text:p>SR COMUNICACAO E TREIN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2" table:style-name="ce3"/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27000" table:style-name="ce4">
            <text:p>27.0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4936973000103</text:p>
          </table:table-cell>
          <table:table-cell office:value-type="string" table:style-name="ce2">
            <text:p>LINK DATA INFORMATICA E SERVICO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1536.19" table:style-name="ce3">
            <text:p>21.536,19<text:s/></text:p>
          </table:table-cell>
          <table:table-cell office:value-type="float" office:value="23121.83" table:style-name="ce3">
            <text:p>23.121,83<text:s/></text:p>
          </table:table-cell>
          <table:table-cell office:value-type="float" office:value="99089.98" table:style-name="ce3">
            <text:p>99.089,98<text:s/></text:p>
          </table:table-cell>
          <table:table-cell office:value-type="float" office:value="145002.26999999999" table:style-name="ce3">
            <text:p>145.002,27<text:s/></text:p>
          </table:table-cell>
          <table:table-cell office:value-type="float" office:value="190914.55" table:style-name="ce3">
            <text:p>190.914,55<text:s/></text:p>
          </table:table-cell>
          <table:table-cell office:value-type="float" office:value="479664.82" table:style-name="ce4">
            <text:p>479.664,8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5359140000181</text:p>
          </table:table-cell>
          <table:table-cell office:value-type="string" table:style-name="ce2">
            <text:p>ARVVO TECNOLOGIA, CONSULTOR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352.8" table:style-name="ce3">
            <text:p>352,80<text:s/></text:p>
          </table:table-cell>
          <table:table-cell office:value-type="float" office:value="352.8" table:style-name="ce3">
            <text:p>352,80<text:s/></text:p>
          </table:table-cell>
          <table:table-cell office:value-type="float" office:value="352.8" table:style-name="ce3">
            <text:p>352,80<text:s/></text:p>
          </table:table-cell>
          <table:table-cell office:value-type="float" office:value="6268.72" table:style-name="ce3">
            <text:p>6.268,72<text:s/></text:p>
          </table:table-cell>
          <table:table-cell office:value-type="float" office:value="9219.4500000000007" table:style-name="ce3">
            <text:p>9.219,45<text:s/></text:p>
          </table:table-cell>
          <table:table-cell office:value-type="float" office:value="16546.57" table:style-name="ce4">
            <text:p>16.546,5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6507653000155</text:p>
          </table:table-cell>
          <table:table-cell office:value-type="string" table:style-name="ce2">
            <text:p>VOLT MATERIAIS ELETR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92</text:p>
          </table:table-cell>
          <table:table-cell office:value-type="string" table:style-name="ce2">
            <text:p>MATERIAL DE CONSUMO</text:p>
          </table:table-cell>
          <table:table-cell table:number-columns-repeated="2" table:style-name="ce3"/>
          <table:table-cell office:value-type="float" office:value="3253" table:style-name="ce3">
            <text:p>3.253,00<text:s/></text:p>
          </table:table-cell>
          <table:table-cell office:value-type="float" office:value="3253" table:style-name="ce3">
            <text:p>3.253,00<text:s/></text:p>
          </table:table-cell>
          <table:table-cell office:value-type="float" office:value="3253" table:style-name="ce3">
            <text:p>3.253,00<text:s/></text:p>
          </table:table-cell>
          <table:table-cell office:value-type="float" office:value="9759" table:style-name="ce4">
            <text:p>9.759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6768764000115</text:p>
          </table:table-cell>
          <table:table-cell office:value-type="string" table:style-name="ce2">
            <text:p>CONFIANCA EMPREENDIMENTOS DIGI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table:number-columns-repeated="4" table:style-name="ce3"/>
          <table:table-cell office:value-type="float" office:value="600.29999999999995" table:style-name="ce3">
            <text:p>600,30<text:s/></text:p>
          </table:table-cell>
          <table:table-cell office:value-type="float" office:value="600.29999999999995" table:style-name="ce4">
            <text:p>600,3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6773117000100</text:p>
          </table:table-cell>
          <table:table-cell office:value-type="string" table:style-name="ce2">
            <text:p>EGSA TECNOLOGIA E INOV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5639" table:style-name="ce3">
            <text:p>5.639,00<text:s/></text:p>
          </table:table-cell>
          <table:table-cell office:value-type="float" office:value="5639" table:style-name="ce3">
            <text:p>5.639,00<text:s/></text:p>
          </table:table-cell>
          <table:table-cell office:value-type="float" office:value="5639" table:style-name="ce3">
            <text:p>5.639,00<text:s/></text:p>
          </table:table-cell>
          <table:table-cell office:value-type="float" office:value="11278" table:style-name="ce3">
            <text:p>11.278,00<text:s/></text:p>
          </table:table-cell>
          <table:table-cell office:value-type="float" office:value="28195" table:style-name="ce4">
            <text:p>28.195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7120037000100</text:p>
          </table:table-cell>
          <table:table-cell office:value-type="string" table:style-name="ce2">
            <text:p>THADS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table:number-columns-repeated="2" table:style-name="ce3"/>
          <table:table-cell office:value-type="float" office:value="3059" table:style-name="ce3">
            <text:p>3.059,00<text:s/></text:p>
          </table:table-cell>
          <table:table-cell office:value-type="float" office:value="3059" table:style-name="ce3">
            <text:p>3.059,00<text:s/></text:p>
          </table:table-cell>
          <table:table-cell office:value-type="float" office:value="3059" table:style-name="ce3">
            <text:p>3.059,00<text:s/></text:p>
          </table:table-cell>
          <table:table-cell office:value-type="float" office:value="9177" table:style-name="ce4">
            <text:p>9.177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7292357000147</text:p>
          </table:table-cell>
          <table:table-cell office:value-type="string" table:style-name="ce2">
            <text:p>A. SILVA DOMINGUES COMERCIO E SERVICOS DE ASSESSOR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table:number-columns-repeated="2" table:style-name="ce3"/>
          <table:table-cell office:value-type="float" office:value="12804.35" table:style-name="ce3">
            <text:p>12.804,35<text:s/></text:p>
          </table:table-cell>
          <table:table-cell office:value-type="float" office:value="14140.64" table:style-name="ce3">
            <text:p>14.140,64<text:s/></text:p>
          </table:table-cell>
          <table:table-cell office:value-type="float" office:value="14140.64" table:style-name="ce3">
            <text:p>14.140,64<text:s/></text:p>
          </table:table-cell>
          <table:table-cell office:value-type="float" office:value="41085.629999999997" table:style-name="ce4">
            <text:p>41.085,6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7500404000109</text:p>
          </table:table-cell>
          <table:table-cell office:value-type="string" table:style-name="ce2">
            <text:p>W A SIQUEIR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21048.67" table:style-name="ce3">
            <text:p>21.048,67<text:s/></text:p>
          </table:table-cell>
          <table:table-cell office:value-type="float" office:value="91075.88" table:style-name="ce3">
            <text:p>91.075,88<text:s/></text:p>
          </table:table-cell>
          <table:table-cell office:value-type="float" office:value="241699.97" table:style-name="ce3">
            <text:p>241.699,97<text:s/></text:p>
          </table:table-cell>
          <table:table-cell office:value-type="float" office:value="544888.22" table:style-name="ce3">
            <text:p>544.888,22<text:s/></text:p>
          </table:table-cell>
          <table:table-cell office:value-type="float" office:value="722525.88" table:style-name="ce3">
            <text:p>722.525,88<text:s/></text:p>
          </table:table-cell>
          <table:table-cell office:value-type="float" office:value="1621238.62" table:style-name="ce4">
            <text:p>1.621.238,6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7704923000180</text:p>
          </table:table-cell>
          <table:table-cell office:value-type="string" table:style-name="ce2">
            <text:p>IEMMA GERENCIADORA DE RESIDU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3" table:style-name="ce3"/>
          <table:table-cell office:value-type="float" office:value="19110.23" table:style-name="ce3">
            <text:p>19.110,23<text:s/></text:p>
          </table:table-cell>
          <table:table-cell office:value-type="float" office:value="19110.23" table:style-name="ce3">
            <text:p>19.110,23<text:s/></text:p>
          </table:table-cell>
          <table:table-cell office:value-type="float" office:value="38220.46" table:style-name="ce4">
            <text:p>38.220,4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8076288000105</text:p>
          </table:table-cell>
          <table:table-cell office:value-type="string" table:style-name="ce2">
            <text:p>PRISMA PAPELARIA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style-name="ce3"/>
          <table:table-cell office:value-type="float" office:value="5186.88" table:style-name="ce3">
            <text:p>5.186,88<text:s/></text:p>
          </table:table-cell>
          <table:table-cell office:value-type="float" office:value="5186.88" table:style-name="ce3">
            <text:p>5.186,88<text:s/></text:p>
          </table:table-cell>
          <table:table-cell office:value-type="float" office:value="5186.88" table:style-name="ce3">
            <text:p>5.186,88<text:s/></text:p>
          </table:table-cell>
          <table:table-cell office:value-type="float" office:value="5186.88" table:style-name="ce3">
            <text:p>5.186,88<text:s/></text:p>
          </table:table-cell>
          <table:table-cell office:value-type="float" office:value="20747.52" table:style-name="ce4">
            <text:p>20.747,5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8172464000102</text:p>
          </table:table-cell>
          <table:table-cell office:value-type="string" table:style-name="ce2">
            <text:p>PONO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663.33" table:style-name="ce3">
            <text:p>4.663,33<text:s/></text:p>
          </table:table-cell>
          <table:table-cell office:value-type="float" office:value="4663.33" table:style-name="ce3">
            <text:p>4.663,33<text:s/></text:p>
          </table:table-cell>
          <table:table-cell office:value-type="float" office:value="16321.66" table:style-name="ce3">
            <text:p>16.321,66<text:s/></text:p>
          </table:table-cell>
          <table:table-cell office:value-type="float" office:value="27280.49" table:style-name="ce3">
            <text:p>27.280,49<text:s/></text:p>
          </table:table-cell>
          <table:table-cell office:value-type="float" office:value="38239.32" table:style-name="ce3">
            <text:p>38.239,32<text:s/></text:p>
          </table:table-cell>
          <table:table-cell office:value-type="float" office:value="91168.13" table:style-name="ce4">
            <text:p>91.168,1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8383198000159</text:p>
          </table:table-cell>
          <table:table-cell office:value-type="string" table:style-name="ce2">
            <text:p>CENTRO DE BIOLOGIA EXPERIMENTAL OCEANU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table:number-columns-repeated="3" table:style-name="ce3"/>
          <table:table-cell office:value-type="float" office:value="12723.01" table:style-name="ce3">
            <text:p>12.723,01<text:s/></text:p>
          </table:table-cell>
          <table:table-cell office:value-type="float" office:value="14050.81" table:style-name="ce3">
            <text:p>14.050,81<text:s/></text:p>
          </table:table-cell>
          <table:table-cell office:value-type="float" office:value="26773.82" table:style-name="ce4">
            <text:p>26.773,8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9080878000166</text:p>
          </table:table-cell>
          <table:table-cell office:value-type="string" table:style-name="ce2">
            <text:p>IDEAL COLETA AMBIEN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969.24" table:style-name="ce3">
            <text:p>1.969,24<text:s/></text:p>
          </table:table-cell>
          <table:table-cell office:value-type="float" office:value="8032.46" table:style-name="ce3">
            <text:p>8.032,46<text:s/></text:p>
          </table:table-cell>
          <table:table-cell office:value-type="float" office:value="11686.71" table:style-name="ce3">
            <text:p>11.686,71<text:s/></text:p>
          </table:table-cell>
          <table:table-cell office:value-type="float" office:value="17739.990000000002" table:style-name="ce3">
            <text:p>17.739,99<text:s/></text:p>
          </table:table-cell>
          <table:table-cell office:value-type="float" office:value="21285.39" table:style-name="ce3">
            <text:p>21.285,39<text:s/></text:p>
          </table:table-cell>
          <table:table-cell office:value-type="float" office:value="60713.79" table:style-name="ce4">
            <text:p>60.713,79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9769374000158</text:p>
          </table:table-cell>
          <table:table-cell office:value-type="string" table:style-name="ce2">
            <text:p>KING CROWN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464.38" table:style-name="ce3">
            <text:p>464,38<text:s/></text:p>
          </table:table-cell>
          <table:table-cell office:value-type="float" office:value="3281.56" table:style-name="ce3">
            <text:p>3.281,56<text:s/></text:p>
          </table:table-cell>
          <table:table-cell office:value-type="float" office:value="3281.56" table:style-name="ce3">
            <text:p>3.281,56<text:s/></text:p>
          </table:table-cell>
          <table:table-cell office:value-type="float" office:value="3281.56" table:style-name="ce3">
            <text:p>3.281,56<text:s/></text:p>
          </table:table-cell>
          <table:table-cell office:value-type="float" office:value="3281.56" table:style-name="ce3">
            <text:p>3.281,56<text:s/></text:p>
          </table:table-cell>
          <table:table-cell office:value-type="float" office:value="13590.62" table:style-name="ce4">
            <text:p>13.590,62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29912565000127</text:p>
          </table:table-cell>
          <table:table-cell office:value-type="string" table:number-columns-spanned="1" table:number-rows-spanned="2" table:style-name="ce21">
            <text:p>SERMACOL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68700.72" table:style-name="ce3">
            <text:p>68.700,72<text:s/></text:p>
          </table:table-cell>
          <table:table-cell office:value-type="float" office:value="131996.47" table:style-name="ce3">
            <text:p>131.996,47<text:s/></text:p>
          </table:table-cell>
          <table:table-cell office:value-type="float" office:value="444719.91" table:style-name="ce3">
            <text:p>444.719,91<text:s/></text:p>
          </table:table-cell>
          <table:table-cell office:value-type="float" office:value="483425.71" table:style-name="ce3">
            <text:p>483.425,71<text:s/></text:p>
          </table:table-cell>
          <table:table-cell office:value-type="float" office:value="656219.46" table:style-name="ce3">
            <text:p>656.219,46<text:s/></text:p>
          </table:table-cell>
          <table:table-cell office:value-type="float" office:value="1785062.27" table:style-name="ce4">
            <text:p>1.785.062,27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19623.57" table:style-name="ce3">
            <text:p>19.623,57<text:s/></text:p>
          </table:table-cell>
          <table:table-cell office:value-type="float" office:value="22435.47" table:style-name="ce3">
            <text:p>22.435,47<text:s/></text:p>
          </table:table-cell>
          <table:table-cell office:value-type="float" office:value="22435.47" table:style-name="ce3">
            <text:p>22.435,47<text:s/></text:p>
          </table:table-cell>
          <table:table-cell office:value-type="float" office:value="22435.47" table:style-name="ce3">
            <text:p>22.435,47<text:s/></text:p>
          </table:table-cell>
          <table:table-cell office:value-type="float" office:value="86929.98" table:style-name="ce4">
            <text:p>86.929,9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0059238000153</text:p>
          </table:table-cell>
          <table:table-cell office:value-type="string" table:style-name="ce2">
            <text:p>TROIA COMERCIO DE EQUIPAMENTOS DIVERS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table:number-columns-repeated="2" table:style-name="ce3"/>
          <table:table-cell office:value-type="float" office:value="7859.67" table:style-name="ce3">
            <text:p>7.859,67<text:s/></text:p>
          </table:table-cell>
          <table:table-cell office:value-type="float" office:value="7859.67" table:style-name="ce3">
            <text:p>7.859,67<text:s/></text:p>
          </table:table-cell>
          <table:table-cell office:value-type="float" office:value="7859.67" table:style-name="ce3">
            <text:p>7.859,67<text:s/></text:p>
          </table:table-cell>
          <table:table-cell office:value-type="float" office:value="23579.01" table:style-name="ce4">
            <text:p>23.579,0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1650458000110</text:p>
          </table:table-cell>
          <table:table-cell office:value-type="string" table:style-name="ce2">
            <text:p>GTO COMERCIO E SERVICOS DE BLINDAGE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4" table:style-name="ce3"/>
          <table:table-cell office:value-type="float" office:value="14850" table:style-name="ce3">
            <text:p>14.850,00<text:s/></text:p>
          </table:table-cell>
          <table:table-cell office:value-type="float" office:value="14850" table:style-name="ce4">
            <text:p>14.85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1655973000192</text:p>
          </table:table-cell>
          <table:table-cell office:value-type="string" table:style-name="ce2">
            <text:p>OSC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8300" table:style-name="ce3">
            <text:p>8.300,00<text:s/></text:p>
          </table:table-cell>
          <table:table-cell office:value-type="float" office:value="8300" table:style-name="ce3">
            <text:p>8.300,00<text:s/></text:p>
          </table:table-cell>
          <table:table-cell office:value-type="float" office:value="8300" table:style-name="ce3">
            <text:p>8.300,00<text:s/></text:p>
          </table:table-cell>
          <table:table-cell office:value-type="float" office:value="8300" table:style-name="ce3">
            <text:p>8.300,00<text:s/></text:p>
          </table:table-cell>
          <table:table-cell office:value-type="float" office:value="8300" table:style-name="ce3">
            <text:p>8.300,00<text:s/></text:p>
          </table:table-cell>
          <table:table-cell office:value-type="float" office:value="41500" table:style-name="ce4">
            <text:p>41.5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1969144000184</text:p>
          </table:table-cell>
          <table:table-cell office:value-type="string" table:style-name="ce2">
            <text:p>BIANCA APARECIDA MACHADO DE ALENCAR BATISTA DE OLIV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4" table:style-name="ce3"/>
          <table:table-cell office:value-type="float" office:value="349" table:style-name="ce3">
            <text:p>349,00<text:s/></text:p>
          </table:table-cell>
          <table:table-cell office:value-type="float" office:value="349" table:style-name="ce4">
            <text:p>349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2555204000185</text:p>
          </table:table-cell>
          <table:table-cell office:value-type="string" table:style-name="ce2">
            <text:p>SOLLE MOBILE E DESIGN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2" table:style-name="ce3"/>
          <table:table-cell office:value-type="float" office:value="6250" table:style-name="ce3">
            <text:p>6.250,00<text:s/></text:p>
          </table:table-cell>
          <table:table-cell office:value-type="float" office:value="6250" table:style-name="ce3">
            <text:p>6.250,00<text:s/></text:p>
          </table:table-cell>
          <table:table-cell office:value-type="float" office:value="6250" table:style-name="ce3">
            <text:p>6.250,00<text:s/></text:p>
          </table:table-cell>
          <table:table-cell office:value-type="float" office:value="18750" table:style-name="ce4">
            <text:p>18.75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2578387000154</text:p>
          </table:table-cell>
          <table:table-cell office:value-type="string" table:style-name="ce2">
            <text:p>PARK PLACE TECHNOLOGIES BRAZ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35361.71" table:style-name="ce3">
            <text:p>35.361,71<text:s/></text:p>
          </table:table-cell>
          <table:table-cell office:value-type="float" office:value="37965.279999999999" table:style-name="ce3">
            <text:p>37.965,28<text:s/></text:p>
          </table:table-cell>
          <table:table-cell office:value-type="float" office:value="98462.8" table:style-name="ce3">
            <text:p>98.462,80<text:s/></text:p>
          </table:table-cell>
          <table:table-cell office:value-type="float" office:value="104776.46" table:style-name="ce3">
            <text:p>104.776,46<text:s/></text:p>
          </table:table-cell>
          <table:table-cell office:value-type="float" office:value="308729.21999999997" table:style-name="ce3">
            <text:p>308.729,22<text:s/></text:p>
          </table:table-cell>
          <table:table-cell office:value-type="float" office:value="585295.47" table:style-name="ce4">
            <text:p>585.295,4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3314924000111</text:p>
          </table:table-cell>
          <table:table-cell office:value-type="string" table:style-name="ce2">
            <text:p>WP COSTA COMERCIO E SERVICOS DE ELETRON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2" table:style-name="ce3"/>
          <table:table-cell office:value-type="float" office:value="3560" table:style-name="ce3">
            <text:p>3.560,00<text:s/></text:p>
          </table:table-cell>
          <table:table-cell office:value-type="float" office:value="3560" table:style-name="ce3">
            <text:p>3.560,00<text:s/></text:p>
          </table:table-cell>
          <table:table-cell office:value-type="float" office:value="3560" table:style-name="ce3">
            <text:p>3.560,00<text:s/></text:p>
          </table:table-cell>
          <table:table-cell office:value-type="float" office:value="10680" table:style-name="ce4">
            <text:p>10.68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3412883000104</text:p>
          </table:table-cell>
          <table:table-cell office:value-type="string" table:style-name="ce2">
            <text:p>VINIL GESTAO E FACILITI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344317.79" table:style-name="ce3">
            <text:p>344.317,79<text:s/></text:p>
          </table:table-cell>
          <table:table-cell office:value-type="float" office:value="372078.42" table:style-name="ce3">
            <text:p>372.078,42<text:s/></text:p>
          </table:table-cell>
          <table:table-cell office:value-type="float" office:value="1391993.9" table:style-name="ce3">
            <text:p>1.391.993,90<text:s/></text:p>
          </table:table-cell>
          <table:table-cell office:value-type="float" office:value="1980017.68" table:style-name="ce3">
            <text:p>1.980.017,68<text:s/></text:p>
          </table:table-cell>
          <table:table-cell office:value-type="float" office:value="2581918.92" table:style-name="ce3">
            <text:p>2.581.918,92<text:s/></text:p>
          </table:table-cell>
          <table:table-cell office:value-type="float" office:value="6670326.71" table:style-name="ce4">
            <text:p>6.670.326,7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3641663000144</text:p>
          </table:table-cell>
          <table:table-cell office:value-type="string" table:style-name="ce2">
            <text:p>FUNDACAO GETULIO VARG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4" table:style-name="ce3"/>
          <table:table-cell office:value-type="float" office:value="165225" table:style-name="ce3">
            <text:p>165.225,00<text:s/></text:p>
          </table:table-cell>
          <table:table-cell office:value-type="float" office:value="165225" table:style-name="ce4">
            <text:p>165.225,0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33683111000280</text:p>
          </table:table-cell>
          <table:table-cell office:value-type="string" table:number-columns-spanned="1" table:number-rows-spanned="2" table:style-name="ce21">
            <text:p>SERVICO FEDERAL DE PROCESSAMENTO DE DADOS (SERPRO)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19</text:p>
          </table:table-cell>
          <table:table-cell office:value-type="string" table:style-name="ce2">
            <text:p>COMPUTACAO EM NUVEM - SOFTWARE COMO SERVICO (SAAS)</text:p>
          </table:table-cell>
          <table:table-cell office:value-type="float" office:value="3674.09" table:style-name="ce3">
            <text:p>3.674,09<text:s/></text:p>
          </table:table-cell>
          <table:table-cell office:value-type="float" office:value="7643.17" table:style-name="ce3">
            <text:p>7.643,17<text:s/></text:p>
          </table:table-cell>
          <table:table-cell office:value-type="float" office:value="17676.86" table:style-name="ce3">
            <text:p>17.676,86<text:s/></text:p>
          </table:table-cell>
          <table:table-cell office:value-type="float" office:value="18157.169999999998" table:style-name="ce3">
            <text:p>18.157,17<text:s/></text:p>
          </table:table-cell>
          <table:table-cell office:value-type="float" office:value="45165.2" table:style-name="ce3">
            <text:p>45.165,20<text:s/></text:p>
          </table:table-cell>
          <table:table-cell office:value-type="float" office:value="92316.49" table:style-name="ce4">
            <text:p>92.316,49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161.6" table:style-name="ce3">
            <text:p>161,60<text:s/></text:p>
          </table:table-cell>
          <table:table-cell office:value-type="float" office:value="169.47" table:style-name="ce3">
            <text:p>169,47<text:s/></text:p>
          </table:table-cell>
          <table:table-cell office:value-type="float" office:value="169.47" table:style-name="ce3">
            <text:p>169,47<text:s/></text:p>
          </table:table-cell>
          <table:table-cell office:value-type="float" office:value="169.47" table:style-name="ce3">
            <text:p>169,47<text:s/></text:p>
          </table:table-cell>
          <table:table-cell office:value-type="float" office:value="508.41" table:style-name="ce3">
            <text:p>508,41<text:s/></text:p>
          </table:table-cell>
          <table:table-cell office:value-type="float" office:value="1178.42" table:style-name="ce4">
            <text:p>1.178,42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33884155000197</text:p>
          </table:table-cell>
          <table:table-cell office:value-type="string" table:number-columns-spanned="1" table:number-rows-spanned="2" table:style-name="ce21">
            <text:p>FERREIRA B2G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42</text:p>
          </table:table-cell>
          <table:table-cell office:value-type="string" table:style-name="ce2">
            <text:p>FERRAMENTAS</text:p>
          </table:table-cell>
          <table:table-cell table:style-name="ce3"/>
          <table:table-cell office:value-type="float" office:value="292.5" table:style-name="ce3">
            <text:p>292,50<text:s/></text:p>
          </table:table-cell>
          <table:table-cell office:value-type="float" office:value="292.5" table:style-name="ce3">
            <text:p>292,50<text:s/></text:p>
          </table:table-cell>
          <table:table-cell office:value-type="float" office:value="292.5" table:style-name="ce3">
            <text:p>292,50<text:s/></text:p>
          </table:table-cell>
          <table:table-cell office:value-type="float" office:value="292.5" table:style-name="ce3">
            <text:p>292,50<text:s/></text:p>
          </table:table-cell>
          <table:table-cell office:value-type="float" office:value="1170" table:style-name="ce4">
            <text:p>1.170,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table:style-name="ce3"/>
          <table:table-cell office:value-type="float" office:value="4144" table:style-name="ce3">
            <text:p>4.144,00<text:s/></text:p>
          </table:table-cell>
          <table:table-cell office:value-type="float" office:value="4144" table:style-name="ce3">
            <text:p>4.144,00<text:s/></text:p>
          </table:table-cell>
          <table:table-cell office:value-type="float" office:value="4144" table:style-name="ce3">
            <text:p>4.144,00<text:s/></text:p>
          </table:table-cell>
          <table:table-cell office:value-type="float" office:value="4144" table:style-name="ce3">
            <text:p>4.144,00<text:s/></text:p>
          </table:table-cell>
          <table:table-cell office:value-type="float" office:value="16576" table:style-name="ce4">
            <text:p>16.576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4028316000294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2987.93" table:style-name="ce3">
            <text:p>2.987,93<text:s/></text:p>
          </table:table-cell>
          <table:table-cell office:value-type="float" office:value="6275.58" table:style-name="ce3">
            <text:p>6.275,58<text:s/></text:p>
          </table:table-cell>
          <table:table-cell office:value-type="float" office:value="8314.0400000000009" table:style-name="ce3">
            <text:p>8.314,04<text:s/></text:p>
          </table:table-cell>
          <table:table-cell office:value-type="float" office:value="13452.14" table:style-name="ce3">
            <text:p>13.452,14<text:s/></text:p>
          </table:table-cell>
          <table:table-cell office:value-type="float" office:value="16108.82" table:style-name="ce3">
            <text:p>16.108,82<text:s/></text:p>
          </table:table-cell>
          <table:table-cell office:value-type="float" office:value="47138.51" table:style-name="ce4">
            <text:p>47.138,5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4043125000110</text:p>
          </table:table-cell>
          <table:table-cell office:value-type="string" table:style-name="ce2">
            <text:p>PECA OIL DISTRIBUI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4572.63" table:style-name="ce3">
            <text:p>4.572,63<text:s/></text:p>
          </table:table-cell>
          <table:table-cell office:value-type="float" office:value="4572.63" table:style-name="ce3">
            <text:p>4.572,63<text:s/></text:p>
          </table:table-cell>
          <table:table-cell office:value-type="float" office:value="65206.73" table:style-name="ce3">
            <text:p>65.206,73<text:s/></text:p>
          </table:table-cell>
          <table:table-cell office:value-type="float" office:value="69220.86" table:style-name="ce3">
            <text:p>69.220,86<text:s/></text:p>
          </table:table-cell>
          <table:table-cell office:value-type="float" office:value="121918.59" table:style-name="ce3">
            <text:p>121.918,59<text:s/></text:p>
          </table:table-cell>
          <table:table-cell office:value-type="float" office:value="265491.44" table:style-name="ce4">
            <text:p>265.491,4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4745708000193</text:p>
          </table:table-cell>
          <table:table-cell office:value-type="string" table:style-name="ce2">
            <text:p>RYBENA TECNOLOGIAS ASSISTIVA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2" table:style-name="ce3"/>
          <table:table-cell office:value-type="float" office:value="1817.03" table:style-name="ce3">
            <text:p>1.817,03<text:s/></text:p>
          </table:table-cell>
          <table:table-cell office:value-type="float" office:value="2640.51" table:style-name="ce3">
            <text:p>2.640,51<text:s/></text:p>
          </table:table-cell>
          <table:table-cell office:value-type="float" office:value="3406.66" table:style-name="ce3">
            <text:p>3.406,66<text:s/></text:p>
          </table:table-cell>
          <table:table-cell office:value-type="float" office:value="7864.2" table:style-name="ce4">
            <text:p>7.864,2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35401891000172</text:p>
          </table:table-cell>
          <table:table-cell office:value-type="string" table:number-columns-spanned="1" table:number-rows-spanned="2" table:style-name="ce21">
            <text:p>A.S. FERREIRA SERVICOS, COMERCIO , MANUTENCAO ELETRONI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6525" table:style-name="ce3">
            <text:p>6.525,00<text:s/></text:p>
          </table:table-cell>
          <table:table-cell office:value-type="float" office:value="12165" table:style-name="ce3">
            <text:p>12.165,00<text:s/></text:p>
          </table:table-cell>
          <table:table-cell office:value-type="float" office:value="15682.5" table:style-name="ce3">
            <text:p>15.682,50<text:s/></text:p>
          </table:table-cell>
          <table:table-cell office:value-type="float" office:value="15682.5" table:style-name="ce3">
            <text:p>15.682,50<text:s/></text:p>
          </table:table-cell>
          <table:table-cell office:value-type="float" office:value="50055" table:style-name="ce4">
            <text:p>50.055,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style-name="ce3"/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16000" table:style-name="ce4">
            <text:p>16.0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5795954000112</text:p>
          </table:table-cell>
          <table:table-cell office:value-type="string" table:style-name="ce2">
            <text:p>MED-RIO CHECK-UP MEDICINA PREVENTIVA LTDA.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15533.74" table:style-name="ce3">
            <text:p>15.533,74<text:s/></text:p>
          </table:table-cell>
          <table:table-cell office:value-type="float" office:value="15533.74" table:style-name="ce3">
            <text:p>15.533,74<text:s/></text:p>
          </table:table-cell>
          <table:table-cell office:value-type="float" office:value="15533.74" table:style-name="ce3">
            <text:p>15.533,74<text:s/></text:p>
          </table:table-cell>
          <table:table-cell office:value-type="float" office:value="15533.74" table:style-name="ce3">
            <text:p>15.533,74<text:s/></text:p>
          </table:table-cell>
          <table:table-cell office:value-type="float" office:value="15533.74" table:style-name="ce3">
            <text:p>15.533,74<text:s/></text:p>
          </table:table-cell>
          <table:table-cell office:value-type="float" office:value="77668.7" table:style-name="ce4">
            <text:p>77.668,7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6080753000100</text:p>
          </table:table-cell>
          <table:table-cell office:value-type="string" table:style-name="ce2">
            <text:p>LEDATH COMERCIO E REPRESEN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889.41" table:style-name="ce3">
            <text:p>889,41<text:s/></text:p>
          </table:table-cell>
          <table:table-cell office:value-type="float" office:value="6841.58" table:style-name="ce3">
            <text:p>6.841,58<text:s/></text:p>
          </table:table-cell>
          <table:table-cell office:value-type="float" office:value="37330.559999999998" table:style-name="ce3">
            <text:p>37.330,56<text:s/></text:p>
          </table:table-cell>
          <table:table-cell office:value-type="float" office:value="48118.17" table:style-name="ce3">
            <text:p>48.118,17<text:s/></text:p>
          </table:table-cell>
          <table:table-cell office:value-type="float" office:value="73960.81" table:style-name="ce3">
            <text:p>73.960,81<text:s/></text:p>
          </table:table-cell>
          <table:table-cell office:value-type="float" office:value="167140.53" table:style-name="ce4">
            <text:p>167.140,53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36240596000144</text:p>
          </table:table-cell>
          <table:table-cell office:value-type="string" table:number-columns-spanned="1" table:number-rows-spanned="2" table:style-name="ce21">
            <text:p>TECNITEST - ELETRICA E AR CONDICIONAD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265637.71000000002" table:style-name="ce3">
            <text:p>265.637,71<text:s/></text:p>
          </table:table-cell>
          <table:table-cell office:value-type="float" office:value="684280.28" table:style-name="ce3">
            <text:p>684.280,28<text:s/></text:p>
          </table:table-cell>
          <table:table-cell office:value-type="float" office:value="1046434.07" table:style-name="ce3">
            <text:p>1.046.434,07<text:s/></text:p>
          </table:table-cell>
          <table:table-cell office:value-type="float" office:value="1439579.51" table:style-name="ce3">
            <text:p>1.439.579,51<text:s/></text:p>
          </table:table-cell>
          <table:table-cell office:value-type="float" office:value="1835684.89" table:style-name="ce3">
            <text:p>1.835.684,89<text:s/></text:p>
          </table:table-cell>
          <table:table-cell office:value-type="float" office:value="5271616.46" table:style-name="ce4">
            <text:p>5.271.616,46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4574.79" table:style-name="ce3">
            <text:p>4.574,79<text:s/></text:p>
          </table:table-cell>
          <table:table-cell office:value-type="float" office:value="7236.64" table:style-name="ce3">
            <text:p>7.236,64<text:s/></text:p>
          </table:table-cell>
          <table:table-cell office:value-type="float" office:value="7236.64" table:style-name="ce3">
            <text:p>7.236,64<text:s/></text:p>
          </table:table-cell>
          <table:table-cell office:value-type="float" office:value="7236.64" table:style-name="ce3">
            <text:p>7.236,64<text:s/></text:p>
          </table:table-cell>
          <table:table-cell office:value-type="float" office:value="26284.71" table:style-name="ce4">
            <text:p>26.284,71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36344388000195</text:p>
          </table:table-cell>
          <table:table-cell office:value-type="string" table:number-columns-spanned="1" table:number-rows-spanned="2" table:style-name="ce21">
            <text:p>VITAL COMERCIO DE EQUIPAMENTOS EM GERAL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7</text:p>
          </table:table-cell>
          <table:table-cell office:value-type="string" table:style-name="ce2">
            <text:p>MATERIAL DE MANOBRA E PATRULHAMENTO</text:p>
          </table:table-cell>
          <table:table-cell table:number-columns-repeated="4" table:style-name="ce3"/>
          <table:table-cell office:value-type="float" office:value="17960" table:style-name="ce3">
            <text:p>17.960,00<text:s/></text:p>
          </table:table-cell>
          <table:table-cell office:value-type="float" office:value="17960" table:style-name="ce4">
            <text:p>17.960,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14</text:p>
          </table:table-cell>
          <table:table-cell office:value-type="string" table:style-name="ce2">
            <text:p>ARMAMENTOS</text:p>
          </table:table-cell>
          <table:table-cell table:number-columns-repeated="4" table:style-name="ce3"/>
          <table:table-cell office:value-type="float" office:value="26000" table:style-name="ce3">
            <text:p>26.000,00<text:s/></text:p>
          </table:table-cell>
          <table:table-cell office:value-type="float" office:value="26000" table:style-name="ce4">
            <text:p>26.0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7000228000191</text:p>
          </table:table-cell>
          <table:table-cell office:value-type="string" table:style-name="ce2">
            <text:p>L CORREA MEND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25200" table:style-name="ce4">
            <text:p>25.2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7160129000177</text:p>
          </table:table-cell>
          <table:table-cell office:value-type="string" table:style-name="ce2">
            <text:p>DAP MATERIAIS DE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2" table:style-name="ce3"/>
          <table:table-cell office:value-type="float" office:value="22994" table:style-name="ce3">
            <text:p>22.994,00<text:s/></text:p>
          </table:table-cell>
          <table:table-cell office:value-type="float" office:value="22994" table:style-name="ce3">
            <text:p>22.994,00<text:s/></text:p>
          </table:table-cell>
          <table:table-cell office:value-type="float" office:value="22994" table:style-name="ce3">
            <text:p>22.994,00<text:s/></text:p>
          </table:table-cell>
          <table:table-cell office:value-type="float" office:value="68982" table:style-name="ce4">
            <text:p>68.982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8344872000140</text:p>
          </table:table-cell>
          <table:table-cell office:value-type="string" table:style-name="ce2">
            <text:p>FIREGUARD ENGENHARIA INSTALACOE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20826.5" table:style-name="ce3">
            <text:p>20.826,50<text:s/></text:p>
          </table:table-cell>
          <table:table-cell office:value-type="float" office:value="23000" table:style-name="ce3">
            <text:p>23.000,00<text:s/></text:p>
          </table:table-cell>
          <table:table-cell office:value-type="float" office:value="23000" table:style-name="ce3">
            <text:p>23.000,00<text:s/></text:p>
          </table:table-cell>
          <table:table-cell office:value-type="float" office:value="23000" table:style-name="ce3">
            <text:p>23.000,00<text:s/></text:p>
          </table:table-cell>
          <table:table-cell office:value-type="float" office:value="89826.5" table:style-name="ce4">
            <text:p>89.826,5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8680138000151</text:p>
          </table:table-cell>
          <table:table-cell office:value-type="string" table:style-name="ce2">
            <text:p>GESMAQ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9750" table:style-name="ce3">
            <text:p>9.750,00<text:s/></text:p>
          </table:table-cell>
          <table:table-cell office:value-type="float" office:value="19500" table:style-name="ce3">
            <text:p>19.500,00<text:s/></text:p>
          </table:table-cell>
          <table:table-cell office:value-type="float" office:value="29250" table:style-name="ce3">
            <text:p>29.250,00<text:s/></text:p>
          </table:table-cell>
          <table:table-cell office:value-type="float" office:value="39000" table:style-name="ce3">
            <text:p>39.000,00<text:s/></text:p>
          </table:table-cell>
          <table:table-cell office:value-type="float" office:value="97500" table:style-name="ce4">
            <text:p>97.5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8827942000110</text:p>
          </table:table-cell>
          <table:table-cell office:value-type="string" table:style-name="ce2">
            <text:p>KOLSEN COMERCIO E MANUTENCAO DE EQUIPAMENTOS DE TECNOL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4" table:style-name="ce3"/>
          <table:table-cell office:value-type="float" office:value="2740.52" table:style-name="ce3">
            <text:p>2.740,52<text:s/></text:p>
          </table:table-cell>
          <table:table-cell office:value-type="float" office:value="2740.52" table:style-name="ce4">
            <text:p>2.740,5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9847418000174</text:p>
          </table:table-cell>
          <table:table-cell office:value-type="string" table:style-name="ce2">
            <text:p>CORDOVA SCHRAMM COMERCIO DE COLDRES E ACESSOR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style-name="ce3"/>
          <table:table-cell office:value-type="float" office:value="12785" table:style-name="ce3">
            <text:p>12.785,00<text:s/></text:p>
          </table:table-cell>
          <table:table-cell office:value-type="float" office:value="12785" table:style-name="ce3">
            <text:p>12.785,00<text:s/></text:p>
          </table:table-cell>
          <table:table-cell office:value-type="float" office:value="12785" table:style-name="ce3">
            <text:p>12.785,00<text:s/></text:p>
          </table:table-cell>
          <table:table-cell office:value-type="float" office:value="12785" table:style-name="ce3">
            <text:p>12.785,00<text:s/></text:p>
          </table:table-cell>
          <table:table-cell office:value-type="float" office:value="51140" table:style-name="ce4">
            <text:p>51.14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9875012000103</text:p>
          </table:table-cell>
          <table:table-cell office:value-type="string" table:style-name="ce2">
            <text:p>VMB CONTABILID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956.66" table:style-name="ce3">
            <text:p>956,66<text:s/></text:p>
          </table:table-cell>
          <table:table-cell office:value-type="float" office:value="1913.32" table:style-name="ce3">
            <text:p>1.913,32<text:s/></text:p>
          </table:table-cell>
          <table:table-cell office:value-type="float" office:value="2869.98" table:style-name="ce3">
            <text:p>2.869,98<text:s/></text:p>
          </table:table-cell>
          <table:table-cell office:value-type="float" office:value="3826.64" table:style-name="ce3">
            <text:p>3.826,64<text:s/></text:p>
          </table:table-cell>
          <table:table-cell office:value-type="float" office:value="4873.7" table:style-name="ce3">
            <text:p>4.873,70<text:s/></text:p>
          </table:table-cell>
          <table:table-cell office:value-type="float" office:value="14440.3" table:style-name="ce4">
            <text:p>14.440,3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0282584000150</text:p>
          </table:table-cell>
          <table:table-cell office:value-type="string" table:style-name="ce2">
            <text:p>KANTRO EMPREENDIMENTOS APO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6269.23" table:style-name="ce3">
            <text:p>6.269,23<text:s/></text:p>
          </table:table-cell>
          <table:table-cell office:value-type="float" office:value="19895.669999999998" table:style-name="ce3">
            <text:p>19.895,67<text:s/></text:p>
          </table:table-cell>
          <table:table-cell office:value-type="float" office:value="22540.62" table:style-name="ce3">
            <text:p>22.540,62<text:s/></text:p>
          </table:table-cell>
          <table:table-cell office:value-type="float" office:value="22540.62" table:style-name="ce3">
            <text:p>22.540,62<text:s/></text:p>
          </table:table-cell>
          <table:table-cell office:value-type="float" office:value="22540.62" table:style-name="ce3">
            <text:p>22.540,62<text:s/></text:p>
          </table:table-cell>
          <table:table-cell office:value-type="float" office:value="93786.76" table:style-name="ce4">
            <text:p>93.786,76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40307878000199</text:p>
          </table:table-cell>
          <table:table-cell office:value-type="string" table:number-columns-spanned="1" table:number-rows-spanned="2" table:style-name="ce21">
            <text:p>CABB ENGENHARIA LTDA</text:p>
          </table:table-cell>
          <table:table-cell office:value-type="string" table:number-columns-spanned="1" table:number-rows-spanned="2" table:style-name="ce21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23895.07" table:style-name="ce3">
            <text:p>23.895,07<text:s/></text:p>
          </table:table-cell>
          <table:table-cell office:value-type="float" office:value="23895.07" table:style-name="ce3">
            <text:p>23.895,07<text:s/></text:p>
          </table:table-cell>
          <table:table-cell office:value-type="float" office:value="23895.07" table:style-name="ce3">
            <text:p>23.895,07<text:s/></text:p>
          </table:table-cell>
          <table:table-cell office:value-type="float" office:value="388002.02" table:style-name="ce3">
            <text:p>388.002,02<text:s/></text:p>
          </table:table-cell>
          <table:table-cell office:value-type="float" office:value="443099.09" table:style-name="ce3">
            <text:p>443.099,09<text:s/></text:p>
          </table:table-cell>
          <table:table-cell office:value-type="float" office:value="902786.32" table:style-name="ce4">
            <text:p>902.786,32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3" table:style-name="ce3"/>
          <table:table-cell office:value-type="float" office:value="66232.67" table:style-name="ce3">
            <text:p>66.232,67<text:s/></text:p>
          </table:table-cell>
          <table:table-cell office:value-type="float" office:value="66232.67" table:style-name="ce3">
            <text:p>66.232,67<text:s/></text:p>
          </table:table-cell>
          <table:table-cell office:value-type="float" office:value="132465.34" table:style-name="ce4">
            <text:p>132.465,34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1">
            <text:p>40432544000147</text:p>
          </table:table-cell>
          <table:table-cell office:value-type="string" table:number-columns-spanned="1" table:number-rows-spanned="3" table:style-name="ce21">
            <text:p>CLARO S.A.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2" table:style-name="ce3"/>
          <table:table-cell office:value-type="float" office:value="82.36" table:style-name="ce3">
            <text:p>82,36<text:s/></text:p>
          </table:table-cell>
          <table:table-cell office:value-type="float" office:value="82.36" table:style-name="ce3">
            <text:p>82,36<text:s/></text:p>
          </table:table-cell>
          <table:table-cell office:value-type="float" office:value="82.36" table:style-name="ce3">
            <text:p>82,36<text:s/></text:p>
          </table:table-cell>
          <table:table-cell office:value-type="float" office:value="247.08" table:style-name="ce4">
            <text:p>247,08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6924.38" table:style-name="ce3">
            <text:p>6.924,38<text:s/></text:p>
          </table:table-cell>
          <table:table-cell office:value-type="float" office:value="25525.31" table:style-name="ce3">
            <text:p>25.525,31<text:s/></text:p>
          </table:table-cell>
          <table:table-cell office:value-type="float" office:value="45612.71" table:style-name="ce3">
            <text:p>45.612,71<text:s/></text:p>
          </table:table-cell>
          <table:table-cell office:value-type="float" office:value="66159.7" table:style-name="ce3">
            <text:p>66.159,70<text:s/></text:p>
          </table:table-cell>
          <table:table-cell office:value-type="float" office:value="87885.81" table:style-name="ce3">
            <text:p>87.885,81<text:s/></text:p>
          </table:table-cell>
          <table:table-cell office:value-type="float" office:value="232107.91" table:style-name="ce4">
            <text:p>232.107,91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1366.19" table:style-name="ce3">
            <text:p>1.366,19<text:s/></text:p>
          </table:table-cell>
          <table:table-cell office:value-type="float" office:value="2731.15" table:style-name="ce3">
            <text:p>2.731,15<text:s/></text:p>
          </table:table-cell>
          <table:table-cell office:value-type="float" office:value="4097.34" table:style-name="ce3">
            <text:p>4.097,34<text:s/></text:p>
          </table:table-cell>
          <table:table-cell office:value-type="float" office:value="5463.53" table:style-name="ce3">
            <text:p>5.463,53<text:s/></text:p>
          </table:table-cell>
          <table:table-cell office:value-type="float" office:value="6958.83" table:style-name="ce3">
            <text:p>6.958,83<text:s/></text:p>
          </table:table-cell>
          <table:table-cell office:value-type="float" office:value="20617.04" table:style-name="ce4">
            <text:p>20.617,0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1597891000192</text:p>
          </table:table-cell>
          <table:table-cell office:value-type="string" table:style-name="ce2">
            <text:p>EXCLUSIVA COMERCIO E SERVICOS, PAPELARIA 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4" table:style-name="ce3"/>
          <table:table-cell office:value-type="float" office:value="10696" table:style-name="ce3">
            <text:p>10.696,00<text:s/></text:p>
          </table:table-cell>
          <table:table-cell office:value-type="float" office:value="10696" table:style-name="ce4">
            <text:p>10.696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1658519000149</text:p>
          </table:table-cell>
          <table:table-cell office:value-type="string" table:style-name="ce2">
            <text:p>CENTRAL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2" table:style-name="ce3"/>
          <table:table-cell office:value-type="float" office:value="169.57" table:style-name="ce3">
            <text:p>169,57<text:s/></text:p>
          </table:table-cell>
          <table:table-cell office:value-type="float" office:value="169.57" table:style-name="ce3">
            <text:p>169,57<text:s/></text:p>
          </table:table-cell>
          <table:table-cell office:value-type="float" office:value="169.57" table:style-name="ce3">
            <text:p>169,57<text:s/></text:p>
          </table:table-cell>
          <table:table-cell office:value-type="float" office:value="508.71" table:style-name="ce4">
            <text:p>508,71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42272856000166</text:p>
          </table:table-cell>
          <table:table-cell office:value-type="string" table:number-columns-spanned="1" table:number-rows-spanned="2" table:style-name="ce21">
            <text:p>TOALHEIROS REAL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office:value-type="float" office:value="197.62" table:style-name="ce3">
            <text:p>197,62<text:s/></text:p>
          </table:table-cell>
          <table:table-cell office:value-type="float" office:value="531.25" table:style-name="ce3">
            <text:p>531,25<text:s/></text:p>
          </table:table-cell>
          <table:table-cell office:value-type="float" office:value="776.16" table:style-name="ce3">
            <text:p>776,16<text:s/></text:p>
          </table:table-cell>
          <table:table-cell office:value-type="float" office:value="1267.95" table:style-name="ce3">
            <text:p>1.267,95<text:s/></text:p>
          </table:table-cell>
          <table:table-cell office:value-type="float" office:value="1617.56" table:style-name="ce3">
            <text:p>1.617,56<text:s/></text:p>
          </table:table-cell>
          <table:table-cell office:value-type="float" office:value="4390.54" table:style-name="ce4">
            <text:p>4.390,54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3" table:style-name="ce3"/>
          <table:table-cell office:value-type="float" office:value="96.84" table:style-name="ce3">
            <text:p>96,84<text:s/></text:p>
          </table:table-cell>
          <table:table-cell office:value-type="float" office:value="96.84" table:style-name="ce3">
            <text:p>96,84<text:s/></text:p>
          </table:table-cell>
          <table:table-cell office:value-type="float" office:value="193.68" table:style-name="ce4">
            <text:p>193,6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2498733000148</text:p>
          </table:table-cell>
          <table:table-cell office:value-type="string" table:style-name="ce2">
            <text:p>MUNICIPIO DE RIO DE JAN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style-name="ce3"/>
          <table:table-cell office:value-type="float" office:value="31434" table:style-name="ce3">
            <text:p>31.434,00<text:s/></text:p>
          </table:table-cell>
          <table:table-cell office:value-type="float" office:value="31434" table:style-name="ce3">
            <text:p>31.434,00<text:s/></text:p>
          </table:table-cell>
          <table:table-cell office:value-type="float" office:value="31434" table:style-name="ce3">
            <text:p>31.434,00<text:s/></text:p>
          </table:table-cell>
          <table:table-cell office:value-type="float" office:value="31434" table:style-name="ce3">
            <text:p>31.434,00<text:s/></text:p>
          </table:table-cell>
          <table:table-cell office:value-type="float" office:value="125736" table:style-name="ce4">
            <text:p>125.736,0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1">
            <text:p>42644220000106</text:p>
          </table:table-cell>
          <table:table-cell office:value-type="string" table:number-columns-spanned="1" table:number-rows-spanned="3" table:style-name="ce21">
            <text:p>AGUAS DO RIO 4 SPE S.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2" table:style-name="ce3"/>
          <table:table-cell office:value-type="float" office:value="986.22" table:style-name="ce3">
            <text:p>986,22<text:s/></text:p>
          </table:table-cell>
          <table:table-cell office:value-type="float" office:value="986.22" table:style-name="ce3">
            <text:p>986,22<text:s/></text:p>
          </table:table-cell>
          <table:table-cell office:value-type="float" office:value="986.22" table:style-name="ce3">
            <text:p>986,22<text:s/></text:p>
          </table:table-cell>
          <table:table-cell office:value-type="float" office:value="2958.66" table:style-name="ce4">
            <text:p>2.958,66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59972.49" table:style-name="ce3">
            <text:p>59.972,49<text:s/></text:p>
          </table:table-cell>
          <table:table-cell office:value-type="float" office:value="120252.89" table:style-name="ce3">
            <text:p>120.252,89<text:s/></text:p>
          </table:table-cell>
          <table:table-cell office:value-type="float" office:value="177648.68" table:style-name="ce3">
            <text:p>177.648,68<text:s/></text:p>
          </table:table-cell>
          <table:table-cell office:value-type="float" office:value="243618.56" table:style-name="ce3">
            <text:p>243.618,56<text:s/></text:p>
          </table:table-cell>
          <table:table-cell office:value-type="float" office:value="316430.01" table:style-name="ce3">
            <text:p>316.430,01<text:s/></text:p>
          </table:table-cell>
          <table:table-cell office:value-type="float" office:value="917922.63" table:style-name="ce4">
            <text:p>917.922,63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1197.2" table:style-name="ce3">
            <text:p>1.197,20<text:s/></text:p>
          </table:table-cell>
          <table:table-cell office:value-type="float" office:value="1197.2" table:style-name="ce3">
            <text:p>1.197,20<text:s/></text:p>
          </table:table-cell>
          <table:table-cell office:value-type="float" office:value="1197.2" table:style-name="ce3">
            <text:p>1.197,20<text:s/></text:p>
          </table:table-cell>
          <table:table-cell office:value-type="float" office:value="1197.2" table:style-name="ce3">
            <text:p>1.197,20<text:s/></text:p>
          </table:table-cell>
          <table:table-cell office:value-type="float" office:value="1197.2" table:style-name="ce3">
            <text:p>1.197,20<text:s/></text:p>
          </table:table-cell>
          <table:table-cell office:value-type="float" office:value="5986" table:style-name="ce4">
            <text:p>5.986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2753718000107</text:p>
          </table:table-cell>
          <table:table-cell office:value-type="string" table:style-name="ce2">
            <text:p>CASTRO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59.83000000000001" table:style-name="ce3">
            <text:p>159,83<text:s/></text:p>
          </table:table-cell>
          <table:table-cell office:value-type="float" office:value="159.83000000000001" table:style-name="ce3">
            <text:p>159,83<text:s/></text:p>
          </table:table-cell>
          <table:table-cell office:value-type="float" office:value="159.83000000000001" table:style-name="ce3">
            <text:p>159,83<text:s/></text:p>
          </table:table-cell>
          <table:table-cell office:value-type="float" office:value="159.83000000000001" table:style-name="ce3">
            <text:p>159,83<text:s/></text:p>
          </table:table-cell>
          <table:table-cell office:value-type="float" office:value="159.83000000000001" table:style-name="ce3">
            <text:p>159,83<text:s/></text:p>
          </table:table-cell>
          <table:table-cell office:value-type="float" office:value="799.15" table:style-name="ce4">
            <text:p>799,1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3619143000199</text:p>
          </table:table-cell>
          <table:table-cell office:value-type="string" table:style-name="ce2">
            <text:p>MBS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17640.009999999998" table:style-name="ce3">
            <text:p>17.640,01<text:s/></text:p>
          </table:table-cell>
          <table:table-cell office:value-type="float" office:value="17640.009999999998" table:style-name="ce3">
            <text:p>17.640,01<text:s/></text:p>
          </table:table-cell>
          <table:table-cell office:value-type="float" office:value="17640.009999999998" table:style-name="ce3">
            <text:p>17.640,01<text:s/></text:p>
          </table:table-cell>
          <table:table-cell office:value-type="float" office:value="52920.03" table:style-name="ce4">
            <text:p>52.920,0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4352658000138</text:p>
          </table:table-cell>
          <table:table-cell office:value-type="string" table:style-name="ce2">
            <text:p>GRUPO GBA COMERCIO ATACADISTA &amp;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3" table:style-name="ce3"/>
          <table:table-cell office:value-type="float" office:value="2780" table:style-name="ce3">
            <text:p>2.780,00<text:s/></text:p>
          </table:table-cell>
          <table:table-cell office:value-type="float" office:value="2780" table:style-name="ce3">
            <text:p>2.780,00<text:s/></text:p>
          </table:table-cell>
          <table:table-cell office:value-type="float" office:value="5560" table:style-name="ce4">
            <text:p>5.56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4921283000180</text:p>
          </table:table-cell>
          <table:table-cell office:value-type="string" table:style-name="ce2">
            <text:p>AIALA SERVIC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3" table:style-name="ce3"/>
          <table:table-cell office:value-type="float" office:value="9500" table:style-name="ce3">
            <text:p>9.500,00<text:s/></text:p>
          </table:table-cell>
          <table:table-cell office:value-type="float" office:value="9500" table:style-name="ce3">
            <text:p>9.500,00<text:s/></text:p>
          </table:table-cell>
          <table:table-cell office:value-type="float" office:value="19000" table:style-name="ce4">
            <text:p>19.000,0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45701575000170</text:p>
          </table:table-cell>
          <table:table-cell office:value-type="string" table:number-columns-spanned="1" table:number-rows-spanned="2" table:style-name="ce21">
            <text:p>BRASAS CONSTRUCOES E ASSOCIADOS LTDA</text:p>
          </table:table-cell>
          <table:table-cell office:value-type="string" table:number-columns-spanned="1" table:number-rows-spanned="2" table:style-name="ce21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40077.65" table:style-name="ce3">
            <text:p>40.077,65<text:s/></text:p>
          </table:table-cell>
          <table:table-cell office:value-type="float" office:value="45167.02" table:style-name="ce3">
            <text:p>45.167,02<text:s/></text:p>
          </table:table-cell>
          <table:table-cell office:value-type="float" office:value="45167.02" table:style-name="ce3">
            <text:p>45.167,02<text:s/></text:p>
          </table:table-cell>
          <table:table-cell office:value-type="float" office:value="45167.02" table:style-name="ce3">
            <text:p>45.167,02<text:s/></text:p>
          </table:table-cell>
          <table:table-cell office:value-type="float" office:value="45167.02" table:style-name="ce3">
            <text:p>45.167,02<text:s/></text:p>
          </table:table-cell>
          <table:table-cell office:value-type="float" office:value="220745.73" table:style-name="ce4">
            <text:p>220.745,73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1100.06" table:style-name="ce3">
            <text:p>1.100,06<text:s/></text:p>
          </table:table-cell>
          <table:table-cell office:value-type="float" office:value="1100.06" table:style-name="ce3">
            <text:p>1.100,06<text:s/></text:p>
          </table:table-cell>
          <table:table-cell office:value-type="float" office:value="1100.06" table:style-name="ce3">
            <text:p>1.100,06<text:s/></text:p>
          </table:table-cell>
          <table:table-cell office:value-type="float" office:value="1100.06" table:style-name="ce3">
            <text:p>1.100,06<text:s/></text:p>
          </table:table-cell>
          <table:table-cell office:value-type="float" office:value="1100.06" table:style-name="ce3">
            <text:p>1.100,06<text:s/></text:p>
          </table:table-cell>
          <table:table-cell office:value-type="float" office:value="5500.3" table:style-name="ce4">
            <text:p>5.500,3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6110039000162</text:p>
          </table:table-cell>
          <table:table-cell office:value-type="string" table:style-name="ce2">
            <text:p>MIX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3" table:style-name="ce3"/>
          <table:table-cell office:value-type="float" office:value="21200" table:style-name="ce3">
            <text:p>21.200,00<text:s/></text:p>
          </table:table-cell>
          <table:table-cell office:value-type="float" office:value="21200" table:style-name="ce3">
            <text:p>21.200,00<text:s/></text:p>
          </table:table-cell>
          <table:table-cell office:value-type="float" office:value="42400" table:style-name="ce4">
            <text:p>42.4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6214337000100</text:p>
          </table:table-cell>
          <table:table-cell office:value-type="string" table:style-name="ce2">
            <text:p>F&amp;F COMERCIO DE PRODU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2" table:style-name="ce3"/>
          <table:table-cell office:value-type="float" office:value="2000" table:style-name="ce3">
            <text:p>2.00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6000" table:style-name="ce4">
            <text:p>6.0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6695758000192</text:p>
          </table:table-cell>
          <table:table-cell office:value-type="string" table:style-name="ce2">
            <text:p>AZAZ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3" table:style-name="ce3"/>
          <table:table-cell office:value-type="float" office:value="6542.4" table:style-name="ce3">
            <text:p>6.542,40<text:s/></text:p>
          </table:table-cell>
          <table:table-cell office:value-type="float" office:value="6542.4" table:style-name="ce3">
            <text:p>6.542,40<text:s/></text:p>
          </table:table-cell>
          <table:table-cell office:value-type="float" office:value="13084.8" table:style-name="ce4">
            <text:p>13.084,8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6783253000180</text:p>
          </table:table-cell>
          <table:table-cell office:value-type="string" table:style-name="ce2">
            <text:p>CONNECTED PRODUTO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19849.099999999999" table:style-name="ce3">
            <text:p>19.849,10<text:s/></text:p>
          </table:table-cell>
          <table:table-cell office:value-type="float" office:value="20888.64" table:style-name="ce3">
            <text:p>20.888,64<text:s/></text:p>
          </table:table-cell>
          <table:table-cell office:value-type="float" office:value="20888.64" table:style-name="ce3">
            <text:p>20.888,64<text:s/></text:p>
          </table:table-cell>
          <table:table-cell office:value-type="float" office:value="20888.64" table:style-name="ce3">
            <text:p>20.888,64<text:s/></text:p>
          </table:table-cell>
          <table:table-cell office:value-type="float" office:value="20888.64" table:style-name="ce3">
            <text:p>20.888,64<text:s/></text:p>
          </table:table-cell>
          <table:table-cell office:value-type="float" office:value="103403.66" table:style-name="ce4">
            <text:p>103.403,6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7231767000195</text:p>
          </table:table-cell>
          <table:table-cell office:value-type="string" table:style-name="ce2">
            <text:p>PEG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office:value-type="float" office:value="837.94" table:style-name="ce3">
            <text:p>837,94<text:s/></text:p>
          </table:table-cell>
          <table:table-cell office:value-type="float" office:value="890" table:style-name="ce3">
            <text:p>890,00<text:s/></text:p>
          </table:table-cell>
          <table:table-cell office:value-type="float" office:value="890" table:style-name="ce3">
            <text:p>890,00<text:s/></text:p>
          </table:table-cell>
          <table:table-cell office:value-type="float" office:value="890" table:style-name="ce3">
            <text:p>890,00<text:s/></text:p>
          </table:table-cell>
          <table:table-cell office:value-type="float" office:value="890" table:style-name="ce3">
            <text:p>890,00<text:s/></text:p>
          </table:table-cell>
          <table:table-cell office:value-type="float" office:value="4397.9399999999996" table:style-name="ce4">
            <text:p>4.397,9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8385849000157</text:p>
          </table:table-cell>
          <table:table-cell office:value-type="string" table:style-name="ce2">
            <text:p>CELESTIAL ADMINISTRADORA E CONSERVA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number-columns-repeated="2" table:style-name="ce3"/>
          <table:table-cell office:value-type="float" office:value="1425.6" table:style-name="ce3">
            <text:p>1.425,60<text:s/></text:p>
          </table:table-cell>
          <table:table-cell office:value-type="float" office:value="1425.6" table:style-name="ce3">
            <text:p>1.425,60<text:s/></text:p>
          </table:table-cell>
          <table:table-cell office:value-type="float" office:value="1425.6" table:style-name="ce3">
            <text:p>1.425,60<text:s/></text:p>
          </table:table-cell>
          <table:table-cell office:value-type="float" office:value="4276.8" table:style-name="ce4">
            <text:p>4.276,8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8558302000106</text:p>
          </table:table-cell>
          <table:table-cell office:value-type="string" table:style-name="ce2">
            <text:p>BLA -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table:number-columns-repeated="2" table:style-name="ce3"/>
          <table:table-cell office:value-type="float" office:value="1249.99" table:style-name="ce3">
            <text:p>1.249,99<text:s/></text:p>
          </table:table-cell>
          <table:table-cell office:value-type="float" office:value="1249.99" table:style-name="ce3">
            <text:p>1.249,99<text:s/></text:p>
          </table:table-cell>
          <table:table-cell office:value-type="float" office:value="1249.99" table:style-name="ce3">
            <text:p>1.249,99<text:s/></text:p>
          </table:table-cell>
          <table:table-cell office:value-type="float" office:value="3749.97" table:style-name="ce4">
            <text:p>3.749,9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9058654000165</text:p>
          </table:table-cell>
          <table:table-cell office:value-type="string" table:style-name="ce2">
            <text:p>FLEXFORM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4" table:style-name="ce3"/>
          <table:table-cell office:value-type="float" office:value="18859.54" table:style-name="ce3">
            <text:p>18.859,54<text:s/></text:p>
          </table:table-cell>
          <table:table-cell office:value-type="float" office:value="18859.54" table:style-name="ce4">
            <text:p>18.859,5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9935709000178</text:p>
          </table:table-cell>
          <table:table-cell office:value-type="string" table:style-name="ce2">
            <text:p>PRINCESS SOLUCOES EM SERVICOS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table:style-name="ce3"/>
          <table:table-cell office:value-type="float" office:value="760.86" table:style-name="ce3">
            <text:p>760,86<text:s/></text:p>
          </table:table-cell>
          <table:table-cell office:value-type="float" office:value="760.86" table:style-name="ce3">
            <text:p>760,86<text:s/></text:p>
          </table:table-cell>
          <table:table-cell office:value-type="float" office:value="760.86" table:style-name="ce3">
            <text:p>760,86<text:s/></text:p>
          </table:table-cell>
          <table:table-cell office:value-type="float" office:value="760.86" table:style-name="ce3">
            <text:p>760,86<text:s/></text:p>
          </table:table-cell>
          <table:table-cell office:value-type="float" office:value="3043.44" table:style-name="ce4">
            <text:p>3.043,44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50195664000121</text:p>
          </table:table-cell>
          <table:table-cell office:value-type="string" table:number-columns-spanned="1" table:number-rows-spanned="2" table:style-name="ce21">
            <text:p>MANUTESP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988.48" table:style-name="ce3">
            <text:p>1.988,48<text:s/></text:p>
          </table:table-cell>
          <table:table-cell office:value-type="float" office:value="5348.48" table:style-name="ce3">
            <text:p>5.348,48<text:s/></text:p>
          </table:table-cell>
          <table:table-cell office:value-type="float" office:value="9098.48" table:style-name="ce3">
            <text:p>9.098,48<text:s/></text:p>
          </table:table-cell>
          <table:table-cell office:value-type="float" office:value="12458.48" table:style-name="ce3">
            <text:p>12.458,48<text:s/></text:p>
          </table:table-cell>
          <table:table-cell office:value-type="float" office:value="15818.48" table:style-name="ce3">
            <text:p>15.818,48<text:s/></text:p>
          </table:table-cell>
          <table:table-cell office:value-type="float" office:value="44712.4" table:style-name="ce4">
            <text:p>44.712,4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913.45" table:style-name="ce3">
            <text:p>913,45<text:s/></text:p>
          </table:table-cell>
          <table:table-cell office:value-type="float" office:value="913.45" table:style-name="ce3">
            <text:p>913,45<text:s/></text:p>
          </table:table-cell>
          <table:table-cell office:value-type="float" office:value="913.45" table:style-name="ce3">
            <text:p>913,45<text:s/></text:p>
          </table:table-cell>
          <table:table-cell office:value-type="float" office:value="913.45" table:style-name="ce3">
            <text:p>913,45<text:s/></text:p>
          </table:table-cell>
          <table:table-cell office:value-type="float" office:value="913.45" table:style-name="ce3">
            <text:p>913,45<text:s/></text:p>
          </table:table-cell>
          <table:table-cell office:value-type="float" office:value="4567.25" table:style-name="ce4">
            <text:p>4.567,2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0429810000136</text:p>
          </table:table-cell>
          <table:table-cell office:value-type="string" table:style-name="ce2">
            <text:p>SAPRA LANDAUER SERVICO DE ASSESSORIA E PROTECAO RADIOL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43.58" table:style-name="ce3">
            <text:p>43,58<text:s/></text:p>
          </table:table-cell>
          <table:table-cell office:value-type="float" office:value="110.6" table:style-name="ce3">
            <text:p>110,60<text:s/></text:p>
          </table:table-cell>
          <table:table-cell office:value-type="float" office:value="220.71" table:style-name="ce3">
            <text:p>220,71<text:s/></text:p>
          </table:table-cell>
          <table:table-cell office:value-type="float" office:value="298.48" table:style-name="ce3">
            <text:p>298,48<text:s/></text:p>
          </table:table-cell>
          <table:table-cell office:value-type="float" office:value="362.05" table:style-name="ce3">
            <text:p>362,05<text:s/></text:p>
          </table:table-cell>
          <table:table-cell office:value-type="float" office:value="1035.42" table:style-name="ce4">
            <text:p>1.035,42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51659136000149</text:p>
          </table:table-cell>
          <table:table-cell office:value-type="string" table:number-columns-spanned="1" table:number-rows-spanned="2" table:style-name="ce21">
            <text:p>SOUL DISTRIBUIDORA DE PRODUTOS E EQUIPAMENTOS INDUSTRI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42</text:p>
          </table:table-cell>
          <table:table-cell office:value-type="string" table:style-name="ce2">
            <text:p>FERRAMENTAS</text:p>
          </table:table-cell>
          <table:table-cell table:number-columns-repeated="2" table:style-name="ce3"/>
          <table:table-cell office:value-type="float" office:value="187.11" table:style-name="ce3">
            <text:p>187,11<text:s/></text:p>
          </table:table-cell>
          <table:table-cell office:value-type="float" office:value="187.11" table:style-name="ce3">
            <text:p>187,11<text:s/></text:p>
          </table:table-cell>
          <table:table-cell office:value-type="float" office:value="187.11" table:style-name="ce3">
            <text:p>187,11<text:s/></text:p>
          </table:table-cell>
          <table:table-cell office:value-type="float" office:value="561.33000000000004" table:style-name="ce4">
            <text:p>561,33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table:number-columns-repeated="2" table:style-name="ce3"/>
          <table:table-cell office:value-type="float" office:value="459.79" table:style-name="ce3">
            <text:p>459,79<text:s/></text:p>
          </table:table-cell>
          <table:table-cell office:value-type="float" office:value="499.99" table:style-name="ce3">
            <text:p>499,99<text:s/></text:p>
          </table:table-cell>
          <table:table-cell office:value-type="float" office:value="499.99" table:style-name="ce3">
            <text:p>499,99<text:s/></text:p>
          </table:table-cell>
          <table:table-cell office:value-type="float" office:value="1459.77" table:style-name="ce4">
            <text:p>1.459,7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2390100000175</text:p>
          </table:table-cell>
          <table:table-cell office:value-type="string" table:style-name="ce2">
            <text:p>ELITE TECH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3" table:style-name="ce3"/>
          <table:table-cell office:value-type="float" office:value="17949.3" table:style-name="ce3">
            <text:p>17.949,30<text:s/></text:p>
          </table:table-cell>
          <table:table-cell office:value-type="float" office:value="17949.3" table:style-name="ce3">
            <text:p>17.949,30<text:s/></text:p>
          </table:table-cell>
          <table:table-cell office:value-type="float" office:value="35898.6" table:style-name="ce4">
            <text:p>35.898,6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2656563000136</text:p>
          </table:table-cell>
          <table:table-cell office:value-type="string" table:style-name="ce2">
            <text:p>ALL CONFIANCE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3" table:style-name="ce3"/>
          <table:table-cell office:value-type="float" office:value="17722.5" table:style-name="ce3">
            <text:p>17.722,50<text:s/></text:p>
          </table:table-cell>
          <table:table-cell office:value-type="float" office:value="17722.5" table:style-name="ce3">
            <text:p>17.722,50<text:s/></text:p>
          </table:table-cell>
          <table:table-cell office:value-type="float" office:value="35445" table:style-name="ce4">
            <text:p>35.445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3003213000133</text:p>
          </table:table-cell>
          <table:table-cell office:value-type="string" table:style-name="ce2">
            <text:p>53.003.213 SERGIO FERNANDES DA SILVA FI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4" table:style-name="ce3"/>
          <table:table-cell office:value-type="float" office:value="877.7" table:style-name="ce3">
            <text:p>877,70<text:s/></text:p>
          </table:table-cell>
          <table:table-cell office:value-type="float" office:value="877.7" table:style-name="ce4">
            <text:p>877,7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3192305000109</text:p>
          </table:table-cell>
          <table:table-cell office:value-type="string" table:style-name="ce2">
            <text:p>MHF INOX - IMPORTACAO E COMERCIO DE PARAFUSOS E FIXAD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4" table:style-name="ce3"/>
          <table:table-cell office:value-type="float" office:value="2471" table:style-name="ce3">
            <text:p>2.471,00<text:s/></text:p>
          </table:table-cell>
          <table:table-cell office:value-type="float" office:value="2471" table:style-name="ce4">
            <text:p>2.471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3207720000199</text:p>
          </table:table-cell>
          <table:table-cell office:value-type="string" table:style-name="ce2">
            <text:p>E.L.D. COMERCIO DE PRODUTO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2" table:style-name="ce3"/>
          <table:table-cell office:value-type="float" office:value="2584" table:style-name="ce3">
            <text:p>2.584,00<text:s/></text:p>
          </table:table-cell>
          <table:table-cell office:value-type="float" office:value="2584" table:style-name="ce3">
            <text:p>2.584,00<text:s/></text:p>
          </table:table-cell>
          <table:table-cell office:value-type="float" office:value="2584" table:style-name="ce3">
            <text:p>2.584,00<text:s/></text:p>
          </table:table-cell>
          <table:table-cell office:value-type="float" office:value="7752" table:style-name="ce4">
            <text:p>7.752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6258156000121</text:p>
          </table:table-cell>
          <table:table-cell office:value-type="string" table:style-name="ce2">
            <text:p>ELIAH VENDAS E MARKETING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9590" table:style-name="ce3">
            <text:p>29.590,00<text:s/></text:p>
          </table:table-cell>
          <table:table-cell office:value-type="float" office:value="29590" table:style-name="ce3">
            <text:p>29.590,00<text:s/></text:p>
          </table:table-cell>
          <table:table-cell office:value-type="float" office:value="29590" table:style-name="ce3">
            <text:p>29.590,00<text:s/></text:p>
          </table:table-cell>
          <table:table-cell office:value-type="float" office:value="29590" table:style-name="ce3">
            <text:p>29.590,00<text:s/></text:p>
          </table:table-cell>
          <table:table-cell office:value-type="float" office:value="29590" table:style-name="ce3">
            <text:p>29.590,00<text:s/></text:p>
          </table:table-cell>
          <table:table-cell office:value-type="float" office:value="147950" table:style-name="ce4">
            <text:p>147.95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7225415000180</text:p>
          </table:table-cell>
          <table:table-cell office:value-type="string" table:style-name="ce2">
            <text:p>CVR CENTRAL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2" table:style-name="ce3"/>
          <table:table-cell office:value-type="float" office:value="689.5" table:style-name="ce3">
            <text:p>689,50<text:s/></text:p>
          </table:table-cell>
          <table:table-cell office:value-type="float" office:value="689.5" table:style-name="ce3">
            <text:p>689,50<text:s/></text:p>
          </table:table-cell>
          <table:table-cell office:value-type="float" office:value="689.5" table:style-name="ce3">
            <text:p>689,50<text:s/></text:p>
          </table:table-cell>
          <table:table-cell office:value-type="float" office:value="2068.5" table:style-name="ce4">
            <text:p>2.068,5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8069360000120</text:p>
          </table:table-cell>
          <table:table-cell office:value-type="string" table:style-name="ce2">
            <text:p>STEFANINI CONSULTORIA E ASSESSORIA EM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67156.039999999994" table:style-name="ce3">
            <text:p>67.156,04<text:s/></text:p>
          </table:table-cell>
          <table:table-cell office:value-type="float" office:value="135988.88" table:style-name="ce3">
            <text:p>135.988,88<text:s/></text:p>
          </table:table-cell>
          <table:table-cell office:value-type="float" office:value="273774.36" table:style-name="ce3">
            <text:p>273.774,36<text:s/></text:p>
          </table:table-cell>
          <table:table-cell office:value-type="float" office:value="417544.95" table:style-name="ce3">
            <text:p>417.544,95<text:s/></text:p>
          </table:table-cell>
          <table:table-cell office:value-type="float" office:value="576125.75" table:style-name="ce3">
            <text:p>576.125,75<text:s/></text:p>
          </table:table-cell>
          <table:table-cell office:value-type="float" office:value="1470589.98" table:style-name="ce4">
            <text:p>1.470.589,9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8619404000814</text:p>
          </table:table-cell>
          <table:table-cell office:value-type="string" table:style-name="ce2">
            <text:p>CONVERGINT COMERCIO E SERVICOS D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7242.41" table:style-name="ce3">
            <text:p>7.242,41<text:s/></text:p>
          </table:table-cell>
          <table:table-cell office:value-type="float" office:value="18622.189999999999" table:style-name="ce3">
            <text:p>18.622,19<text:s/></text:p>
          </table:table-cell>
          <table:table-cell office:value-type="float" office:value="30662.639999999999" table:style-name="ce3">
            <text:p>30.662,64<text:s/></text:p>
          </table:table-cell>
          <table:table-cell office:value-type="float" office:value="42703.09" table:style-name="ce3">
            <text:p>42.703,09<text:s/></text:p>
          </table:table-cell>
          <table:table-cell office:value-type="float" office:value="55881.36" table:style-name="ce3">
            <text:p>55.881,36<text:s/></text:p>
          </table:table-cell>
          <table:table-cell office:value-type="float" office:value="155111.69" table:style-name="ce4">
            <text:p>155.111,69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9113312000154</text:p>
          </table:table-cell>
          <table:table-cell office:value-type="string" table:style-name="ce2">
            <text:p>MALUNA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4" table:style-name="ce3"/>
          <table:table-cell office:value-type="float" office:value="508" table:style-name="ce3">
            <text:p>508,00<text:s/></text:p>
          </table:table-cell>
          <table:table-cell office:value-type="float" office:value="508" table:style-name="ce4">
            <text:p>508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9957349000169</text:p>
          </table:table-cell>
          <table:table-cell office:value-type="string" table:style-name="ce2">
            <text:p>MASSA SIGNORELLI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style-name="ce3"/>
          <table:table-cell office:value-type="float" office:value="3090.06" table:style-name="ce3">
            <text:p>3.090,06<text:s/></text:p>
          </table:table-cell>
          <table:table-cell office:value-type="float" office:value="3090.06" table:style-name="ce3">
            <text:p>3.090,06<text:s/></text:p>
          </table:table-cell>
          <table:table-cell office:value-type="float" office:value="3090.06" table:style-name="ce3">
            <text:p>3.090,06<text:s/></text:p>
          </table:table-cell>
          <table:table-cell office:value-type="float" office:value="3090.06" table:style-name="ce3">
            <text:p>3.090,06<text:s/></text:p>
          </table:table-cell>
          <table:table-cell office:value-type="float" office:value="12360.24" table:style-name="ce4">
            <text:p>12.360,24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1">
            <text:p>60444437000146</text:p>
          </table:table-cell>
          <table:table-cell office:value-type="string" table:number-columns-spanned="1" table:number-rows-spanned="3" table:style-name="ce21">
            <text:p>LIGHT SERVICOS DE ELETRICIDADE S 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2" table:style-name="ce3"/>
          <table:table-cell office:value-type="float" office:value="1407.64" table:style-name="ce3">
            <text:p>1.407,64<text:s/></text:p>
          </table:table-cell>
          <table:table-cell office:value-type="float" office:value="1945.55" table:style-name="ce3">
            <text:p>1.945,55<text:s/></text:p>
          </table:table-cell>
          <table:table-cell office:value-type="float" office:value="1945.55" table:style-name="ce3">
            <text:p>1.945,55<text:s/></text:p>
          </table:table-cell>
          <table:table-cell office:value-type="float" office:value="5298.74" table:style-name="ce4">
            <text:p>5.298,74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599767.39" table:style-name="ce3">
            <text:p>599.767,39<text:s/></text:p>
          </table:table-cell>
          <table:table-cell office:value-type="float" office:value="1131046.76" table:style-name="ce3">
            <text:p>1.131.046,76<text:s/></text:p>
          </table:table-cell>
          <table:table-cell office:value-type="float" office:value="1758699.64" table:style-name="ce3">
            <text:p>1.758.699,64<text:s/></text:p>
          </table:table-cell>
          <table:table-cell office:value-type="float" office:value="2391874.16" table:style-name="ce3">
            <text:p>2.391.874,16<text:s/></text:p>
          </table:table-cell>
          <table:table-cell office:value-type="float" office:value="3043007.94" table:style-name="ce3">
            <text:p>3.043.007,94<text:s/></text:p>
          </table:table-cell>
          <table:table-cell office:value-type="float" office:value="8924395.8900000006" table:style-name="ce4">
            <text:p>8.924.395,89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4252.99" table:style-name="ce3">
            <text:p>4.252,99<text:s/></text:p>
          </table:table-cell>
          <table:table-cell office:value-type="float" office:value="8866.26" table:style-name="ce3">
            <text:p>8.866,26<text:s/></text:p>
          </table:table-cell>
          <table:table-cell office:value-type="float" office:value="15113.16" table:style-name="ce3">
            <text:p>15.113,16<text:s/></text:p>
          </table:table-cell>
          <table:table-cell office:value-type="float" office:value="27566.82" table:style-name="ce3">
            <text:p>27.566,82<text:s/></text:p>
          </table:table-cell>
          <table:table-cell office:value-type="float" office:value="51308.21" table:style-name="ce3">
            <text:p>51.308,21<text:s/></text:p>
          </table:table-cell>
          <table:table-cell office:value-type="float" office:value="107107.44" table:style-name="ce4">
            <text:p>107.107,4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0480195000146</text:p>
          </table:table-cell>
          <table:table-cell office:value-type="string" table:style-name="ce2">
            <text:p>GENESIS GLOB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style-name="ce3"/>
          <table:table-cell office:value-type="float" office:value="1876" table:style-name="ce3">
            <text:p>1.876,00<text:s/></text:p>
          </table:table-cell>
          <table:table-cell office:value-type="float" office:value="1876" table:style-name="ce3">
            <text:p>1.876,00<text:s/></text:p>
          </table:table-cell>
          <table:table-cell office:value-type="float" office:value="1876" table:style-name="ce3">
            <text:p>1.876,00<text:s/></text:p>
          </table:table-cell>
          <table:table-cell office:value-type="float" office:value="1876" table:style-name="ce3">
            <text:p>1.876,00<text:s/></text:p>
          </table:table-cell>
          <table:table-cell office:value-type="float" office:value="7504" table:style-name="ce4">
            <text:p>7.504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0696741000180</text:p>
          </table:table-cell>
          <table:table-cell office:value-type="string" table:style-name="ce2">
            <text:p>EVOLV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7500" table:style-name="ce3">
            <text:p>7.500,00<text:s/></text:p>
          </table:table-cell>
          <table:table-cell office:value-type="float" office:value="7500" table:style-name="ce3">
            <text:p>7.500,00<text:s/></text:p>
          </table:table-cell>
          <table:table-cell office:value-type="float" office:value="7500" table:style-name="ce3">
            <text:p>7.500,00<text:s/></text:p>
          </table:table-cell>
          <table:table-cell office:value-type="float" office:value="7500" table:style-name="ce3">
            <text:p>7.500,00<text:s/></text:p>
          </table:table-cell>
          <table:table-cell office:value-type="float" office:value="7500" table:style-name="ce3">
            <text:p>7.500,00<text:s/></text:p>
          </table:table-cell>
          <table:table-cell office:value-type="float" office:value="37500" table:style-name="ce4">
            <text:p>37.5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style-name="ce3"/>
          <table:table-cell office:value-type="float" office:value="16487.66" table:style-name="ce3">
            <text:p>16.487,66<text:s/></text:p>
          </table:table-cell>
          <table:table-cell office:value-type="float" office:value="17738.2" table:style-name="ce3">
            <text:p>17.738,20<text:s/></text:p>
          </table:table-cell>
          <table:table-cell office:value-type="float" office:value="17738.2" table:style-name="ce3">
            <text:p>17.738,20<text:s/></text:p>
          </table:table-cell>
          <table:table-cell office:value-type="float" office:value="17738.2" table:style-name="ce3">
            <text:p>17.738,20<text:s/></text:p>
          </table:table-cell>
          <table:table-cell office:value-type="float" office:value="69702.259999999995" table:style-name="ce4">
            <text:p>69.702,2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1657396000139</text:p>
          </table:table-cell>
          <table:table-cell office:value-type="string" table:style-name="ce2">
            <text:p>DDK LICITACOES E CONTRA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2" table:style-name="ce3"/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29700" table:style-name="ce4">
            <text:p>29.7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2536368000126</text:p>
          </table:table-cell>
          <table:table-cell office:value-type="string" table:style-name="ce2">
            <text:p>TCAD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7416" table:style-name="ce3">
            <text:p>7.416,00<text:s/></text:p>
          </table:table-cell>
          <table:table-cell office:value-type="float" office:value="7416" table:style-name="ce3">
            <text:p>7.416,00<text:s/></text:p>
          </table:table-cell>
          <table:table-cell office:value-type="float" office:value="7416" table:style-name="ce3">
            <text:p>7.416,00<text:s/></text:p>
          </table:table-cell>
          <table:table-cell office:value-type="float" office:value="22248" table:style-name="ce4">
            <text:p>22.248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3679550000107</text:p>
          </table:table-cell>
          <table:table-cell office:value-type="string" table:style-name="ce2">
            <text:p>VERLUMA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table:number-columns-repeated="4" table:style-name="ce3"/>
          <table:table-cell office:value-type="float" office:value="2772" table:style-name="ce3">
            <text:p>2.772,00<text:s/></text:p>
          </table:table-cell>
          <table:table-cell office:value-type="float" office:value="2772" table:style-name="ce4">
            <text:p>2.772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4788993000190</text:p>
          </table:table-cell>
          <table:table-cell office:value-type="string" table:style-name="ce2">
            <text:p>SER.MAIS - EDUCACAO, DESENVOLVIMENTO E SOLUCOES CORP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4" table:style-name="ce3"/>
          <table:table-cell office:value-type="float" office:value="800" table:style-name="ce3">
            <text:p>800,00<text:s/></text:p>
          </table:table-cell>
          <table:table-cell office:value-type="float" office:value="800" table:style-name="ce4">
            <text:p>8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5149197000251</text:p>
          </table:table-cell>
          <table:table-cell office:value-type="string" table:style-name="ce2">
            <text:p>REPREMIG REPRESENTACAO E COMERCIO DE MINAS GER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table:number-columns-repeated="2" table:style-name="ce3"/>
          <table:table-cell office:value-type="float" office:value="33648.269999999997" table:style-name="ce3">
            <text:p>33.648,27<text:s/></text:p>
          </table:table-cell>
          <table:table-cell office:value-type="float" office:value="35739" table:style-name="ce3">
            <text:p>35.739,00<text:s/></text:p>
          </table:table-cell>
          <table:table-cell office:value-type="float" office:value="35739" table:style-name="ce3">
            <text:p>35.739,00<text:s/></text:p>
          </table:table-cell>
          <table:table-cell office:value-type="float" office:value="105126.27" table:style-name="ce4">
            <text:p>105.126,2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6582784000111</text:p>
          </table:table-cell>
          <table:table-cell office:value-type="string" table:style-name="ce2">
            <text:p>NTI BRASIL SOLUCOES DIGIT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8259.2999999999993" table:style-name="ce3">
            <text:p>8.259,30<text:s/></text:p>
          </table:table-cell>
          <table:table-cell office:value-type="float" office:value="8259.2999999999993" table:style-name="ce3">
            <text:p>8.259,30<text:s/></text:p>
          </table:table-cell>
          <table:table-cell office:value-type="float" office:value="8259.2999999999993" table:style-name="ce3">
            <text:p>8.259,30<text:s/></text:p>
          </table:table-cell>
          <table:table-cell office:value-type="float" office:value="8259.2999999999993" table:style-name="ce3">
            <text:p>8.259,30<text:s/></text:p>
          </table:table-cell>
          <table:table-cell office:value-type="float" office:value="8259.2999999999993" table:style-name="ce3">
            <text:p>8.259,30<text:s/></text:p>
          </table:table-cell>
          <table:table-cell office:value-type="float" office:value="41296.5" table:style-name="ce4">
            <text:p>41.296,5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7537563000194</text:p>
          </table:table-cell>
          <table:table-cell office:value-type="string" table:style-name="ce2">
            <text:p>FREENET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4781.33" table:style-name="ce3">
            <text:p>34.781,33<text:s/></text:p>
          </table:table-cell>
          <table:table-cell office:value-type="float" office:value="116121.15" table:style-name="ce3">
            <text:p>116.121,15<text:s/></text:p>
          </table:table-cell>
          <table:table-cell office:value-type="float" office:value="202350.15" table:style-name="ce3">
            <text:p>202.350,15<text:s/></text:p>
          </table:table-cell>
          <table:table-cell office:value-type="float" office:value="288579.15000000002" table:style-name="ce3">
            <text:p>288.579,15<text:s/></text:p>
          </table:table-cell>
          <table:table-cell office:value-type="float" office:value="382956.79" table:style-name="ce3">
            <text:p>382.956,79<text:s/></text:p>
          </table:table-cell>
          <table:table-cell office:value-type="float" office:value="1024788.57" table:style-name="ce4">
            <text:p>1.024.788,5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9112514000135</text:p>
          </table:table-cell>
          <table:table-cell office:value-type="string" table:style-name="ce2">
            <text:p>PRIMASOFT INFORMATIC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325.75" table:style-name="ce3">
            <text:p>2.325,75<text:s/></text:p>
          </table:table-cell>
          <table:table-cell office:value-type="float" office:value="4450.6899999999996" table:style-name="ce3">
            <text:p>4.450,69<text:s/></text:p>
          </table:table-cell>
          <table:table-cell office:value-type="float" office:value="6575.63" table:style-name="ce3">
            <text:p>6.575,63<text:s/></text:p>
          </table:table-cell>
          <table:table-cell office:value-type="float" office:value="8700.57" table:style-name="ce3">
            <text:p>8.700,57<text:s/></text:p>
          </table:table-cell>
          <table:table-cell office:value-type="float" office:value="11026.32" table:style-name="ce3">
            <text:p>11.026,32<text:s/></text:p>
          </table:table-cell>
          <table:table-cell office:value-type="float" office:value="33078.959999999999" table:style-name="ce4">
            <text:p>33.078,9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2843212000141</text:p>
          </table:table-cell>
          <table:table-cell office:value-type="string" table:style-name="ce2">
            <text:p>CIRION TECHNOLOGIES D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table:number-columns-repeated="2" table:style-name="ce3"/>
          <table:table-cell office:value-type="float" office:value="5272.87" table:style-name="ce3">
            <text:p>5.272,87<text:s/></text:p>
          </table:table-cell>
          <table:table-cell office:value-type="float" office:value="5823.16" table:style-name="ce3">
            <text:p>5.823,16<text:s/></text:p>
          </table:table-cell>
          <table:table-cell office:value-type="float" office:value="5823.16" table:style-name="ce3">
            <text:p>5.823,16<text:s/></text:p>
          </table:table-cell>
          <table:table-cell office:value-type="float" office:value="16919.189999999999" table:style-name="ce4">
            <text:p>16.919,19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3654394000175</text:p>
          </table:table-cell>
          <table:table-cell office:value-type="string" table:style-name="ce2">
            <text:p>KAT'S GRAFICA E EDIT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3</text:p>
          </table:table-cell>
          <table:table-cell office:value-type="string" table:style-name="ce2">
            <text:p>SERVICOS GRAFICOS E EDITORIAIS</text:p>
          </table:table-cell>
          <table:table-cell table:style-name="ce3"/>
          <table:table-cell office:value-type="float" office:value="570" table:style-name="ce3">
            <text:p>570,00<text:s/></text:p>
          </table:table-cell>
          <table:table-cell office:value-type="float" office:value="570" table:style-name="ce3">
            <text:p>570,00<text:s/></text:p>
          </table:table-cell>
          <table:table-cell office:value-type="float" office:value="570" table:style-name="ce3">
            <text:p>570,00<text:s/></text:p>
          </table:table-cell>
          <table:table-cell office:value-type="float" office:value="570" table:style-name="ce3">
            <text:p>570,00<text:s/></text:p>
          </table:table-cell>
          <table:table-cell office:value-type="float" office:value="2280" table:style-name="ce4">
            <text:p>2.28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8126950001126</text:p>
          </table:table-cell>
          <table:table-cell office:value-type="string" table:style-name="ce2">
            <text:p>MICROSEN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table:number-columns-repeated="4" table:style-name="ce3"/>
          <table:table-cell office:value-type="float" office:value="35232" table:style-name="ce3">
            <text:p>35.232,00<text:s/></text:p>
          </table:table-cell>
          <table:table-cell office:value-type="float" office:value="35232" table:style-name="ce4">
            <text:p>35.232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8583721000169</text:p>
          </table:table-cell>
          <table:table-cell office:value-type="string" table:style-name="ce2">
            <text:p>MP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0981.82" table:style-name="ce3">
            <text:p>30.981,82<text:s/></text:p>
          </table:table-cell>
          <table:table-cell office:value-type="float" office:value="87906.52" table:style-name="ce3">
            <text:p>87.906,52<text:s/></text:p>
          </table:table-cell>
          <table:table-cell office:value-type="float" office:value="148252.85999999999" table:style-name="ce3">
            <text:p>148.252,86<text:s/></text:p>
          </table:table-cell>
          <table:table-cell office:value-type="float" office:value="153955.59" table:style-name="ce3">
            <text:p>153.955,59<text:s/></text:p>
          </table:table-cell>
          <table:table-cell office:value-type="float" office:value="274648.27" table:style-name="ce3">
            <text:p>274.648,27<text:s/></text:p>
          </table:table-cell>
          <table:table-cell office:value-type="float" office:value="695745.06" table:style-name="ce4">
            <text:p>695.745,0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4" table:style-name="ce3"/>
          <table:table-cell office:value-type="float" office:value="23724" table:style-name="ce3">
            <text:p>23.724,00<text:s/></text:p>
          </table:table-cell>
          <table:table-cell office:value-type="float" office:value="23724" table:style-name="ce4">
            <text:p>23.724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87883807000106</text:p>
          </table:table-cell>
          <table:table-cell office:value-type="string" table:style-name="ce2">
            <text:p>MBM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16.04" table:style-name="ce3">
            <text:p>116,04<text:s/></text:p>
          </table:table-cell>
          <table:table-cell office:value-type="float" office:value="116.04" table:style-name="ce3">
            <text:p>116,04<text:s/></text:p>
          </table:table-cell>
          <table:table-cell office:value-type="float" office:value="116.04" table:style-name="ce3">
            <text:p>116,04<text:s/></text:p>
          </table:table-cell>
          <table:table-cell office:value-type="float" office:value="116.04" table:style-name="ce3">
            <text:p>116,04<text:s/></text:p>
          </table:table-cell>
          <table:table-cell office:value-type="float" office:value="116.04" table:style-name="ce3">
            <text:p>116,04<text:s/></text:p>
          </table:table-cell>
          <table:table-cell office:value-type="float" office:value="580.20000000000005" table:style-name="ce4">
            <text:p>580,2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90051160000152</text:p>
          </table:table-cell>
          <table:table-cell office:value-type="string" table:style-name="ce2">
            <text:p>BORTOLINI INDUSTRIA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4" table:style-name="ce3"/>
          <table:table-cell office:value-type="float" office:value="66388" table:style-name="ce3">
            <text:p>66.388,00<text:s/></text:p>
          </table:table-cell>
          <table:table-cell office:value-type="float" office:value="66388" table:style-name="ce4">
            <text:p>66.388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32.19" table:style-name="ce3">
            <text:p>232,19<text:s/></text:p>
          </table:table-cell>
          <table:table-cell office:value-type="float" office:value="232.19" table:style-name="ce3">
            <text:p>232,19<text:s/></text:p>
          </table:table-cell>
          <table:table-cell office:value-type="float" office:value="232.19" table:style-name="ce3">
            <text:p>232,19<text:s/></text:p>
          </table:table-cell>
          <table:table-cell office:value-type="float" office:value="232.19" table:style-name="ce3">
            <text:p>232,19<text:s/></text:p>
          </table:table-cell>
          <table:table-cell office:value-type="float" office:value="232.19" table:style-name="ce3">
            <text:p>232,19<text:s/></text:p>
          </table:table-cell>
          <table:table-cell office:value-type="float" office:value="1160.95" table:style-name="ce4">
            <text:p>1.160,9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90909631000200</text:p>
          </table:table-cell>
          <table:table-cell office:value-type="string" table:style-name="ce2">
            <text:p>INSTRAMED INDUSTRIA MEDICO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style-name="ce3"/>
          <table:table-cell office:value-type="float" office:value="2597.09" table:style-name="ce3">
            <text:p>2.597,09<text:s/></text:p>
          </table:table-cell>
          <table:table-cell office:value-type="float" office:value="2758.46" table:style-name="ce3">
            <text:p>2.758,46<text:s/></text:p>
          </table:table-cell>
          <table:table-cell office:value-type="float" office:value="2758.46" table:style-name="ce3">
            <text:p>2.758,46<text:s/></text:p>
          </table:table-cell>
          <table:table-cell office:value-type="float" office:value="2758.46" table:style-name="ce3">
            <text:p>2.758,46<text:s/></text:p>
          </table:table-cell>
          <table:table-cell office:value-type="float" office:value="10872.47" table:style-name="ce4">
            <text:p>10.872,4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13001</text:p>
          </table:table-cell>
          <table:table-cell office:value-type="string" table:style-name="ce2">
            <text:p>AGENCIA NACIONAL DE TELECOMUNICACOES-SED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14728</text:p>
          </table:table-cell>
          <table:table-cell office:value-type="string" table:style-name="ce2">
            <text:p>CONTRIBUICAO <text:s/>FOMENTO DA RADIODIFUSAO PUBLICA</text:p>
          </table:table-cell>
          <table:table-cell table:number-columns-repeated="2" table:style-name="ce3"/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912.54" table:style-name="ce4">
            <text:p>912,5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13013</text:p>
          </table:table-cell>
          <table:table-cell office:value-type="string" table:style-name="ce2">
            <text:p>FUNDO DE FISCALIZ.DAS TELECOMUNICACOES-FISTE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14710</text:p>
          </table:table-cell>
          <table:table-cell office:value-type="string" table:style-name="ce2">
            <text:p>TAXAS</text:p>
          </table:table-cell>
          <table:table-cell table:number-columns-repeated="2" table:style-name="ce3"/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3014.52" table:style-name="ce4">
            <text:p>3.014,52<text:s/></text:p>
          </table:table-cell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10299417.51" table:style-name="ce5">
            <text:p>10.299.417,51<text:s/></text:p>
          </table:table-cell>
          <table:table-cell office:value-type="float" office:value="20912004.23" table:style-name="ce5">
            <text:p>20.912.004,23<text:s/></text:p>
          </table:table-cell>
          <table:table-cell office:value-type="float" office:value="34829200.630000003" table:style-name="ce5">
            <text:p>34.829.200,63<text:s/></text:p>
          </table:table-cell>
          <table:table-cell office:value-type="float" office:value="47356317.299999997" table:style-name="ce5">
            <text:p>47.356.317,30<text:s/></text:p>
          </table:table-cell>
          <table:table-cell office:value-type="float" office:value="62403353.030000001" table:style-name="ce5">
            <text:p>62.403.353,03<text:s/></text:p>
          </table:table-cell>
          <table:table-cell office:value-type="float" office:value="175800292.69999999" table:style-name="ce4">
            <text:p>175.800.292,70<text:s/></text:p>
          </table:table-cell>
          <table:table-cell table:number-columns-repeated="16373"/>
        </table:table-row>
        <table:table-row table:number-rows-repeated="10483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JF2R</dc:creator>
    <meta:creation-date>2026-06-09T16:10:12Z</meta:creation-date>
    <dc:date>2026-06-09T16:12:53Z</dc:date>
    <meta:print-date>2026-06-09T16:12:32Z</meta:print-date>
  </office:meta>
</office:document-meta>
</file>