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2" table:number-rows-spanned="1" table:style-name="ce8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">
            <text:p>Unidade: Tribunal Regional Federal da 2ª Reg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">
            <text:p>Exercício: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7">
            <text:p>Contratada</text:p>
          </table:table-cell>
          <table:covered-table-cell/>
          <table:table-cell office:value-type="string" table:number-columns-spanned="1" table:number-rows-spanned="3" table:style-name="ce27">
            <text:p>Ação Orçamentária</text:p>
          </table:table-cell>
          <table:table-cell office:value-type="string" table:number-columns-spanned="2" table:number-rows-spanned="3" table:style-name="ce27">
            <text:p>Natureza de Despesa</text:p>
          </table:table-cell>
          <table:covered-table-cell/>
          <table:table-cell office:value-type="string" table:number-columns-spanned="6" table:number-rows-spanned="2" table:style-name="ce27">
            <text:p>Despesas pagas (Incluindo Restos a Pagar)</text:p>
          </table:table-cell>
          <table:covered-table-cell table:number-columns-repeated="5"/>
          <table:table-cell office:value-type="string" table:number-columns-spanned="1" table:number-rows-spanned="3" table:style-name="ce26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JAN/2026</text:p>
          </table:table-cell>
          <table:table-cell office:value-type="string" table:style-name="ce21">
            <text:p>FEV/2026</text:p>
          </table:table-cell>
          <table:table-cell office:value-type="string" table:style-name="ce21">
            <text:p>MAR/2026</text:p>
          </table:table-cell>
          <table:table-cell office:value-type="string" table:style-name="ce21">
            <text:p>ABR/2026</text:p>
          </table:table-cell>
          <table:table-cell office:value-type="string" table:style-name="ce21">
            <text:p>MAI/2026</text:p>
          </table:table-cell>
          <table:table-cell office:value-type="string" table:style-name="ce21">
            <text:p>JUN/202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">
            <text:p>02192230095</text:p>
          </table:table-cell>
          <table:table-cell office:value-type="string" table:style-name="ce2">
            <text:p>GUILHERME FRANCISCO CEO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1800" table:style-name="ce4">
            <text:p>1.8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225.37" table:style-name="ce3">
            <text:p>225,37<text:s/></text:p>
          </table:table-cell>
          <table:table-cell office:value-type="float" office:value="1176.8699999999999" table:style-name="ce3">
            <text:p>1.176,87<text:s/></text:p>
          </table:table-cell>
          <table:table-cell office:value-type="float" office:value="1176.8699999999999" table:style-name="ce3">
            <text:p>1.176,87<text:s/></text:p>
          </table:table-cell>
          <table:table-cell office:value-type="float" office:value="3255.22" table:style-name="ce4">
            <text:p>3.255,2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461754732</text:p>
          </table:table-cell>
          <table:table-cell office:value-type="string" table:style-name="ce2">
            <text:p>NATALIA DE MACEDO COU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756.5" table:style-name="ce3">
            <text:p>756,50<text:s/></text:p>
          </table:table-cell>
          <table:table-cell office:value-type="float" office:value="756.5" table:style-name="ce4">
            <text:p>756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6321351741</text:p>
          </table:table-cell>
          <table:table-cell office:value-type="string" table:style-name="ce2">
            <text:p>LUCA BEL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1602" table:style-name="ce3">
            <text:p>1.602,00<text:s/></text:p>
          </table:table-cell>
          <table:table-cell office:value-type="float" office:value="1602" table:style-name="ce4">
            <text:p>1.60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6603195860</text:p>
          </table:table-cell>
          <table:table-cell office:value-type="string" table:style-name="ce2">
            <text:p>DARCY DA SILV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600" table:style-name="ce3">
            <text:p>600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1200" table:style-name="ce4">
            <text:p>1.2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258604723</text:p>
          </table:table-cell>
          <table:table-cell office:value-type="string" table:style-name="ce2">
            <text:p>TATIANA POLLO FLOR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78.25" table:style-name="ce3">
            <text:p>378,25<text:s/></text:p>
          </table:table-cell>
          <table:table-cell office:value-type="float" office:value="425" table:style-name="ce3">
            <text:p>425,00<text:s/></text:p>
          </table:table-cell>
          <table:table-cell office:value-type="float" office:value="425" table:style-name="ce3">
            <text:p>425,00<text:s/></text:p>
          </table:table-cell>
          <table:table-cell office:value-type="float" office:value="425" table:style-name="ce3">
            <text:p>425,00<text:s/></text:p>
          </table:table-cell>
          <table:table-cell office:value-type="float" office:value="1653.25" table:style-name="ce4">
            <text:p>1.653,2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486828723</text:p>
          </table:table-cell>
          <table:table-cell office:value-type="string" table:style-name="ce2">
            <text:p>PATRICIA REGINA PINHEIRO SAMPA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0" table:style-name="ce3">
            <text:p>0,00<text:s/></text:p>
          </table:table-cell>
          <table:table-cell office:value-type="float" office:value="0" table:style-name="ce4">
            <text:p>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689453724</text:p>
          </table:table-cell>
          <table:table-cell office:value-type="string" table:style-name="ce2">
            <text:p>RAFAEL CARVALHO REZEN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4500" table:style-name="ce4">
            <text:p>4.5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979893662</text:p>
          </table:table-cell>
          <table:table-cell office:value-type="string" table:style-name="ce2">
            <text:p>MATHEUS ROBERTO CAMPOS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467.94" table:style-name="ce4">
            <text:p>467,94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8843802704</text:p>
          </table:table-cell>
          <table:table-cell office:value-type="string" table:number-columns-spanned="1" table:number-rows-spanned="2" table:style-name="ce28">
            <text:p>PABLO SILVA DOS SANTOS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631.03" table:style-name="ce3">
            <text:p>631,03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2758.09" table:style-name="ce4">
            <text:p>2.758,0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2"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4137.13" table:style-name="ce4">
            <text:p>4.137,1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898797702</text:p>
          </table:table-cell>
          <table:table-cell office:value-type="string" table:style-name="ce2">
            <text:p>FLAVIO AFONSO BADA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600" table:style-name="ce3">
            <text:p>600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1200" table:style-name="ce4">
            <text:p>1.2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901842670</text:p>
          </table:table-cell>
          <table:table-cell office:value-type="string" table:style-name="ce2">
            <text:p>BRUNO ROBERTO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83.89" table:style-name="ce3">
            <text:p>83,89<text:s/></text:p>
          </table:table-cell>
          <table:table-cell office:value-type="float" office:value="503.34" table:style-name="ce4">
            <text:p>503,3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421390751</text:p>
          </table:table-cell>
          <table:table-cell office:value-type="string" table:style-name="ce2">
            <text:p>BRUNO SANTOS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534" table:style-name="ce3">
            <text:p>534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600" table:style-name="ce3">
            <text:p>600,00<text:s/></text:p>
          </table:table-cell>
          <table:table-cell office:value-type="float" office:value="2334" table:style-name="ce4">
            <text:p>2.334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170270743</text:p>
          </table:table-cell>
          <table:table-cell office:value-type="string" table:style-name="ce2">
            <text:p>TATIANE DOMINGO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467.94" table:style-name="ce4">
            <text:p>467,9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894217713</text:p>
          </table:table-cell>
          <table:table-cell office:value-type="string" table:style-name="ce2">
            <text:p>IGOR FELIPPE MENEZ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77.989999999999995" table:style-name="ce3">
            <text:p>77,99<text:s/></text:p>
          </table:table-cell>
          <table:table-cell office:value-type="float" office:value="467.94" table:style-name="ce4">
            <text:p>467,9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2200960751</text:p>
          </table:table-cell>
          <table:table-cell office:value-type="string" table:style-name="ce2">
            <text:p>YASMIN CURZI DE MENDON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801" table:style-name="ce3">
            <text:p>801,00<text:s/></text:p>
          </table:table-cell>
          <table:table-cell office:value-type="float" office:value="801" table:style-name="ce4">
            <text:p>801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2420277775</text:p>
          </table:table-cell>
          <table:table-cell office:value-type="string" table:style-name="ce2">
            <text:p>JULIANA CESARIO ALVIM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3600" table:style-name="ce4">
            <text:p>3.6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2432677714</text:p>
          </table:table-cell>
          <table:table-cell office:value-type="string" table:style-name="ce2">
            <text:p>LUIS FELIPE LOPES MART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5624.8" table:style-name="ce3">
            <text:p>5.624,80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6032.67" table:style-name="ce3">
            <text:p>6.032,67<text:s/></text:p>
          </table:table-cell>
          <table:table-cell office:value-type="float" office:value="35788.15" table:style-name="ce4">
            <text:p>35.788,1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5423186706</text:p>
          </table:table-cell>
          <table:table-cell office:value-type="string" table:style-name="ce2">
            <text:p>ANTONIO YURI FRAGA S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266.67" table:style-name="ce3">
            <text:p>266,67<text:s/></text:p>
          </table:table-cell>
          <table:table-cell office:value-type="float" office:value="266.67" table:style-name="ce3">
            <text:p>266,67<text:s/></text:p>
          </table:table-cell>
          <table:table-cell office:value-type="float" office:value="533.34" table:style-name="ce4">
            <text:p>533,3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1595889892</text:p>
          </table:table-cell>
          <table:table-cell office:value-type="string" table:style-name="ce2">
            <text:p>MELISSA GARCIA BLAGITZ DE ABREU E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42.65" table:style-name="ce3">
            <text:p>342,65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1497.65" table:style-name="ce4">
            <text:p>1.497,6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5230928832</text:p>
          </table:table-cell>
          <table:table-cell office:value-type="string" table:style-name="ce2">
            <text:p>GABRIELA RODRIGUES FIGUEIREDO PE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342.65" table:style-name="ce3">
            <text:p>342,65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385" table:style-name="ce3">
            <text:p>385,00<text:s/></text:p>
          </table:table-cell>
          <table:table-cell office:value-type="float" office:value="1497.65" table:style-name="ce4">
            <text:p>1.497,6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1974617300</text:p>
          </table:table-cell>
          <table:table-cell office:value-type="string" table:style-name="ce2">
            <text:p>HUGO DE BRITO MACHADO SEGUN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3501" table:style-name="ce4">
            <text:p>3.501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71159290172</text:p>
          </table:table-cell>
          <table:table-cell office:value-type="string" table:style-name="ce2">
            <text:p>RAFAELLA VIEIRA LINS LEITE PAR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890" table:style-name="ce3">
            <text:p>890,00<text:s/></text:p>
          </table:table-cell>
          <table:table-cell office:value-type="float" office:value="890" table:style-name="ce4">
            <text:p>89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82751315534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1925" table:style-name="ce4">
            <text:p>1.925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91101727772</text:p>
          </table:table-cell>
          <table:table-cell office:value-type="string" table:style-name="ce2">
            <text:p>CRISTIANE G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925" table:style-name="ce3">
            <text:p>1.925,00<text:s/></text:p>
          </table:table-cell>
          <table:table-cell office:value-type="float" office:value="1925" table:style-name="ce3">
            <text:p>1.925,00<text:s/></text:p>
          </table:table-cell>
          <table:table-cell office:value-type="float" office:value="3850" table:style-name="ce4">
            <text:p>3.85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055671000150</text:p>
          </table:table-cell>
          <table:table-cell office:value-type="string" table:style-name="ce2">
            <text:p>VAN-MEX COMERCIAL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370" table:style-name="ce3">
            <text:p>370,00<text:s/></text:p>
          </table:table-cell>
          <table:table-cell office:value-type="float" office:value="370" table:style-name="ce3">
            <text:p>370,00<text:s/></text:p>
          </table:table-cell>
          <table:table-cell office:value-type="float" office:value="740" table:style-name="ce4">
            <text:p>7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174282000143</text:p>
          </table:table-cell>
          <table:table-cell office:value-type="string" table:style-name="ce2">
            <text:p>ODONTO TCHE - COMERCIO DE PRODUTOS E EQUIPAMENTOS ODO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2" table:style-name="ce3"/>
          <table:table-cell office:value-type="float" office:value="1419.12" table:style-name="ce3">
            <text:p>1.419,12<text:s/></text:p>
          </table:table-cell>
          <table:table-cell office:value-type="float" office:value="1419.12" table:style-name="ce3">
            <text:p>1.419,12<text:s/></text:p>
          </table:table-cell>
          <table:table-cell office:value-type="float" office:value="1419.12" table:style-name="ce3">
            <text:p>1.419,12<text:s/></text:p>
          </table:table-cell>
          <table:table-cell office:value-type="float" office:value="1419.12" table:style-name="ce3">
            <text:p>1.419,12<text:s/></text:p>
          </table:table-cell>
          <table:table-cell office:value-type="float" office:value="5676.48" table:style-name="ce4">
            <text:p>5.676,4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237457000114</text:p>
          </table:table-cell>
          <table:table-cell office:value-type="string" table:style-name="ce2">
            <text:p>BONZAO VIDROS SERVICOS E MANUTENCA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592.14" table:style-name="ce3">
            <text:p>2.592,14<text:s/></text:p>
          </table:table-cell>
          <table:table-cell office:value-type="float" office:value="2938.12" table:style-name="ce3">
            <text:p>2.938,12<text:s/></text:p>
          </table:table-cell>
          <table:table-cell office:value-type="float" office:value="2938.12" table:style-name="ce3">
            <text:p>2.938,12<text:s/></text:p>
          </table:table-cell>
          <table:table-cell office:value-type="float" office:value="3769.2" table:style-name="ce3">
            <text:p>3.769,20<text:s/></text:p>
          </table:table-cell>
          <table:table-cell office:value-type="float" office:value="12237.58" table:style-name="ce4">
            <text:p>12.237,5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1775" table:style-name="ce3">
            <text:p>1.775,00<text:s/></text:p>
          </table:table-cell>
          <table:table-cell office:value-type="float" office:value="3589.95" table:style-name="ce4">
            <text:p>3.589,9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543267000125</text:p>
          </table:table-cell>
          <table:table-cell office:value-type="string" table:style-name="ce2">
            <text:p>QUATRO R DIVISORIA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style-name="ce3"/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19459.5" table:style-name="ce4">
            <text:p>19.459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802610000109</text:p>
          </table:table-cell>
          <table:table-cell office:value-type="string" table:style-name="ce2">
            <text:p>ELEVADORES ACE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5195.4799999999996" table:style-name="ce3">
            <text:p>5.195,48<text:s/></text:p>
          </table:table-cell>
          <table:table-cell office:value-type="float" office:value="41526.480000000003" table:style-name="ce3">
            <text:p>41.526,48<text:s/></text:p>
          </table:table-cell>
          <table:table-cell office:value-type="float" office:value="59445.66" table:style-name="ce3">
            <text:p>59.445,66<text:s/></text:p>
          </table:table-cell>
          <table:table-cell office:value-type="float" office:value="77705.66" table:style-name="ce3">
            <text:p>77.705,66<text:s/></text:p>
          </table:table-cell>
          <table:table-cell office:value-type="float" office:value="95965.66" table:style-name="ce3">
            <text:p>95.965,66<text:s/></text:p>
          </table:table-cell>
          <table:table-cell office:value-type="float" office:value="279838.94" table:style-name="ce4">
            <text:p>279.838,9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3" table:style-name="ce3"/>
          <table:table-cell office:value-type="float" office:value="36652" table:style-name="ce3">
            <text:p>36.652,00<text:s/></text:p>
          </table:table-cell>
          <table:table-cell office:value-type="float" office:value="36652" table:style-name="ce3">
            <text:p>36.652,00<text:s/></text:p>
          </table:table-cell>
          <table:table-cell office:value-type="float" office:value="36652" table:style-name="ce3">
            <text:p>36.652,00<text:s/></text:p>
          </table:table-cell>
          <table:table-cell office:value-type="float" office:value="109956" table:style-name="ce4">
            <text:p>109.95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1464579000106</text:p>
          </table:table-cell>
          <table:table-cell office:value-type="string" table:style-name="ce2">
            <text:p>SCANSYST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2" table:style-name="ce3"/>
          <table:table-cell office:value-type="float" office:value="75156.5" table:style-name="ce3">
            <text:p>75.156,50<text:s/></text:p>
          </table:table-cell>
          <table:table-cell office:value-type="float" office:value="83000" table:style-name="ce3">
            <text:p>83.000,00<text:s/></text:p>
          </table:table-cell>
          <table:table-cell office:value-type="float" office:value="83000" table:style-name="ce3">
            <text:p>83.000,00<text:s/></text:p>
          </table:table-cell>
          <table:table-cell office:value-type="float" office:value="83000" table:style-name="ce3">
            <text:p>83.000,00<text:s/></text:p>
          </table:table-cell>
          <table:table-cell office:value-type="float" office:value="324156.5" table:style-name="ce4">
            <text:p>324.156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1561064000124</text:p>
          </table:table-cell>
          <table:table-cell office:value-type="string" table:style-name="ce2">
            <text:p>TTY2000 TECNOLOGI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11952.16" table:style-name="ce3">
            <text:p>11.952,16<text:s/></text:p>
          </table:table-cell>
          <table:table-cell office:value-type="float" office:value="71712.960000000006" table:style-name="ce4">
            <text:p>71.712,9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81.66999999999996" table:style-name="ce3">
            <text:p>581,67<text:s/></text:p>
          </table:table-cell>
          <table:table-cell office:value-type="float" office:value="2035.83" table:style-name="ce3">
            <text:p>2.035,83<text:s/></text:p>
          </table:table-cell>
          <table:table-cell office:value-type="float" office:value="3691.89" table:style-name="ce3">
            <text:p>3.691,89<text:s/></text:p>
          </table:table-cell>
          <table:table-cell office:value-type="float" office:value="5146.05" table:style-name="ce3">
            <text:p>5.146,05<text:s/></text:p>
          </table:table-cell>
          <table:table-cell office:value-type="float" office:value="6625.71" table:style-name="ce3">
            <text:p>6.625,71<text:s/></text:p>
          </table:table-cell>
          <table:table-cell office:value-type="float" office:value="8079.87" table:style-name="ce3">
            <text:p>8.079,87<text:s/></text:p>
          </table:table-cell>
          <table:table-cell office:value-type="float" office:value="26161.02" table:style-name="ce4">
            <text:p>26.161,0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96.52" table:style-name="ce3">
            <text:p>3.096,52<text:s/></text:p>
          </table:table-cell>
          <table:table-cell office:value-type="float" office:value="7543.79" table:style-name="ce3">
            <text:p>7.543,79<text:s/></text:p>
          </table:table-cell>
          <table:table-cell office:value-type="float" office:value="12277.12" table:style-name="ce3">
            <text:p>12.277,12<text:s/></text:p>
          </table:table-cell>
          <table:table-cell office:value-type="float" office:value="17010.45" table:style-name="ce3">
            <text:p>17.010,45<text:s/></text:p>
          </table:table-cell>
          <table:table-cell office:value-type="float" office:value="22356.75" table:style-name="ce3">
            <text:p>22.356,75<text:s/></text:p>
          </table:table-cell>
          <table:table-cell office:value-type="float" office:value="26477.11" table:style-name="ce3">
            <text:p>26.477,11<text:s/></text:p>
          </table:table-cell>
          <table:table-cell office:value-type="float" office:value="88761.74" table:style-name="ce4">
            <text:p>88.761,7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010196000120</text:p>
          </table:table-cell>
          <table:table-cell office:value-type="string" table:style-name="ce2">
            <text:p>TRITURARE -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6</text:p>
          </table:table-cell>
          <table:table-cell office:value-type="string" table:style-name="ce2">
            <text:p>MAQUINAS, INSTALACOES E UTENS. DE <text:s/>ESCRITORIO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3425.4" table:style-name="ce3">
            <text:p>3.425,40<text:s/></text:p>
          </table:table-cell>
          <table:table-cell office:value-type="float" office:value="20552.400000000001" table:style-name="ce4">
            <text:p>20.552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142018000153</text:p>
          </table:table-cell>
          <table:table-cell office:value-type="string" table:style-name="ce2">
            <text:p>INTERFILM PAPEIS E PAPEL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5" table:style-name="ce3"/>
          <table:table-cell office:value-type="float" office:value="27378" table:style-name="ce3">
            <text:p>27.378,00<text:s/></text:p>
          </table:table-cell>
          <table:table-cell office:value-type="float" office:value="27378" table:style-name="ce4">
            <text:p>27.378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440012000162</text:p>
          </table:table-cell>
          <table:table-cell office:value-type="string" table:style-name="ce2">
            <text:p>CD EMPREENDIMENTOS E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style-name="ce3"/>
          <table:table-cell office:value-type="float" office:value="38872.620000000003" table:style-name="ce3">
            <text:p>38.872,62<text:s/></text:p>
          </table:table-cell>
          <table:table-cell office:value-type="float" office:value="43849.55" table:style-name="ce3">
            <text:p>43.849,55<text:s/></text:p>
          </table:table-cell>
          <table:table-cell office:value-type="float" office:value="68633.75" table:style-name="ce3">
            <text:p>68.633,75<text:s/></text:p>
          </table:table-cell>
          <table:table-cell office:value-type="float" office:value="70173.710000000006" table:style-name="ce3">
            <text:p>70.173,71<text:s/></text:p>
          </table:table-cell>
          <table:table-cell office:value-type="float" office:value="70173.710000000006" table:style-name="ce3">
            <text:p>70.173,71<text:s/></text:p>
          </table:table-cell>
          <table:table-cell office:value-type="float" office:value="291703.34000000003" table:style-name="ce4">
            <text:p>291.703,3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474.56" table:style-name="ce3">
            <text:p>2.474,56<text:s/></text:p>
          </table:table-cell>
          <table:table-cell office:value-type="float" office:value="4360.91" table:style-name="ce3">
            <text:p>4.360,91<text:s/></text:p>
          </table:table-cell>
          <table:table-cell office:value-type="float" office:value="6185.89" table:style-name="ce3">
            <text:p>6.185,89<text:s/></text:p>
          </table:table-cell>
          <table:table-cell office:value-type="float" office:value="8010.81" table:style-name="ce3">
            <text:p>8.010,81<text:s/></text:p>
          </table:table-cell>
          <table:table-cell office:value-type="float" office:value="10008.219999999999" table:style-name="ce3">
            <text:p>10.008,22<text:s/></text:p>
          </table:table-cell>
          <table:table-cell office:value-type="float" office:value="11660.73" table:style-name="ce3">
            <text:p>11.660,73<text:s/></text:p>
          </table:table-cell>
          <table:table-cell office:value-type="float" office:value="42701.120000000003" table:style-name="ce4">
            <text:p>42.701,1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2558157013574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9157.32" table:style-name="ce3">
            <text:p>9.157,32<text:s/></text:p>
          </table:table-cell>
          <table:table-cell office:value-type="float" office:value="9157.32" table:style-name="ce3">
            <text:p>9.157,32<text:s/></text:p>
          </table:table-cell>
          <table:table-cell office:value-type="float" office:value="18314.64" table:style-name="ce4">
            <text:p>18.314,6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073519000198</text:p>
          </table:table-cell>
          <table:table-cell office:value-type="string" table:style-name="ce2">
            <text:p>PROTECLINE PROTECOES LINE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46482.29" table:style-name="ce3">
            <text:p>46.482,29<text:s/></text:p>
          </table:table-cell>
          <table:table-cell office:value-type="float" office:value="278893.74" table:style-name="ce4">
            <text:p>278.893,74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3324949000135</text:p>
          </table:table-cell>
          <table:table-cell office:value-type="string" table:number-columns-spanned="1" table:number-rows-spanned="2" table:style-name="ce28">
            <text:p>FRONT SERVICO DE SEGURANCA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87946.59999999998" table:style-name="ce3">
            <text:p>287.946,60<text:s/></text:p>
          </table:table-cell>
          <table:table-cell office:value-type="float" office:value="580702.69999999995" table:style-name="ce3">
            <text:p>580.702,70<text:s/></text:p>
          </table:table-cell>
          <table:table-cell office:value-type="float" office:value="1650224.26" table:style-name="ce3">
            <text:p>1.650.224,26<text:s/></text:p>
          </table:table-cell>
          <table:table-cell office:value-type="float" office:value="1832813.6" table:style-name="ce3">
            <text:p>1.832.813,60<text:s/></text:p>
          </table:table-cell>
          <table:table-cell office:value-type="float" office:value="3054146.9" table:style-name="ce3">
            <text:p>3.054.146,90<text:s/></text:p>
          </table:table-cell>
          <table:table-cell office:value-type="float" office:value="3539932.21" table:style-name="ce3">
            <text:p>3.539.932,21<text:s/></text:p>
          </table:table-cell>
          <table:table-cell office:value-type="float" office:value="10945766.27" table:style-name="ce4">
            <text:p>10.945.766,2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4078.78" table:style-name="ce3">
            <text:p>4.078,78<text:s/></text:p>
          </table:table-cell>
          <table:table-cell office:value-type="float" office:value="20393.900000000001" table:style-name="ce4">
            <text:p>20.393,9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3339270000110</text:p>
          </table:table-cell>
          <table:table-cell office:value-type="string" table:number-columns-spanned="1" table:number-rows-spanned="2" table:style-name="ce28">
            <text:p>THE BEST PHARMA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6539.03" table:style-name="ce3">
            <text:p>6.539,03<text:s/></text:p>
          </table:table-cell>
          <table:table-cell office:value-type="float" office:value="6539.03" table:style-name="ce4">
            <text:p>6.539,0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4386.93" table:style-name="ce3">
            <text:p>4.386,93<text:s/></text:p>
          </table:table-cell>
          <table:table-cell office:value-type="float" office:value="4386.93" table:style-name="ce4">
            <text:p>4.386,9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81770.77" table:style-name="ce3">
            <text:p>81.770,77<text:s/></text:p>
          </table:table-cell>
          <table:table-cell office:value-type="float" office:value="162041.92000000001" table:style-name="ce3">
            <text:p>162.041,92<text:s/></text:p>
          </table:table-cell>
          <table:table-cell office:value-type="float" office:value="242908.99" table:style-name="ce3">
            <text:p>242.908,99<text:s/></text:p>
          </table:table-cell>
          <table:table-cell office:value-type="float" office:value="326774.8" table:style-name="ce3">
            <text:p>326.774,80<text:s/></text:p>
          </table:table-cell>
          <table:table-cell office:value-type="float" office:value="433986.17" table:style-name="ce3">
            <text:p>433.986,17<text:s/></text:p>
          </table:table-cell>
          <table:table-cell office:value-type="float" office:value="504509.19" table:style-name="ce3">
            <text:p>504.509,19<text:s/></text:p>
          </table:table-cell>
          <table:table-cell office:value-type="float" office:value="1751991.84" table:style-name="ce4">
            <text:p>1.751.991,8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589880000171</text:p>
          </table:table-cell>
          <table:table-cell office:value-type="string" table:style-name="ce2">
            <text:p>CONSTRUTORA W. V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3" table:style-name="ce3"/>
          <table:table-cell office:value-type="float" office:value="40945.29" table:style-name="ce3">
            <text:p>40.945,29<text:s/></text:p>
          </table:table-cell>
          <table:table-cell office:value-type="float" office:value="102404.84" table:style-name="ce3">
            <text:p>102.404,84<text:s/></text:p>
          </table:table-cell>
          <table:table-cell office:value-type="float" office:value="148547.73000000001" table:style-name="ce3">
            <text:p>148.547,73<text:s/></text:p>
          </table:table-cell>
          <table:table-cell office:value-type="float" office:value="291897.86" table:style-name="ce4">
            <text:p>291.897,8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4" table:style-name="ce3"/>
          <table:table-cell office:value-type="float" office:value="6580" table:style-name="ce3">
            <text:p>6.580,00<text:s/></text:p>
          </table:table-cell>
          <table:table-cell office:value-type="float" office:value="6580" table:style-name="ce3">
            <text:p>6.580,00<text:s/></text:p>
          </table:table-cell>
          <table:table-cell office:value-type="float" office:value="13160" table:style-name="ce4">
            <text:p>13.16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914523000131</text:p>
          </table:table-cell>
          <table:table-cell office:value-type="string" table:style-name="ce2">
            <text:p>GESET COMERCIO, ASSISTENCIA TECNICA E LOCACOES DE MAQU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594.9399999999996" table:style-name="ce3">
            <text:p>4.594,94<text:s/></text:p>
          </table:table-cell>
          <table:table-cell office:value-type="float" office:value="13037.47" table:style-name="ce3">
            <text:p>13.037,47<text:s/></text:p>
          </table:table-cell>
          <table:table-cell office:value-type="float" office:value="21987.47" table:style-name="ce3">
            <text:p>21.987,47<text:s/></text:p>
          </table:table-cell>
          <table:table-cell office:value-type="float" office:value="30937.47" table:style-name="ce3">
            <text:p>30.937,47<text:s/></text:p>
          </table:table-cell>
          <table:table-cell office:value-type="float" office:value="40733.25" table:style-name="ce3">
            <text:p>40.733,25<text:s/></text:p>
          </table:table-cell>
          <table:table-cell office:value-type="float" office:value="48837.47" table:style-name="ce3">
            <text:p>48.837,47<text:s/></text:p>
          </table:table-cell>
          <table:table-cell office:value-type="float" office:value="160128.07" table:style-name="ce4">
            <text:p>160.128,0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966.51" table:style-name="ce3">
            <text:p>966,51<text:s/></text:p>
          </table:table-cell>
          <table:table-cell office:value-type="float" office:value="1921.81" table:style-name="ce3">
            <text:p>1.921,81<text:s/></text:p>
          </table:table-cell>
          <table:table-cell office:value-type="float" office:value="2930.37" table:style-name="ce3">
            <text:p>2.930,37<text:s/></text:p>
          </table:table-cell>
          <table:table-cell office:value-type="float" office:value="3938.93" table:style-name="ce3">
            <text:p>3.938,93<text:s/></text:p>
          </table:table-cell>
          <table:table-cell office:value-type="float" office:value="5131.55" table:style-name="ce3">
            <text:p>5.131,55<text:s/></text:p>
          </table:table-cell>
          <table:table-cell office:value-type="float" office:value="5956.05" table:style-name="ce3">
            <text:p>5.956,05<text:s/></text:p>
          </table:table-cell>
          <table:table-cell office:value-type="float" office:value="20845.22" table:style-name="ce4">
            <text:p>20.845,2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1243.6199999999999" table:style-name="ce3">
            <text:p>1.243,62<text:s/></text:p>
          </table:table-cell>
          <table:table-cell office:value-type="float" office:value="7461.72" table:style-name="ce4">
            <text:p>7.461,7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512336.5700000003" table:style-name="ce3">
            <text:p>7.512.336,57<text:s/></text:p>
          </table:table-cell>
          <table:table-cell office:value-type="float" office:value="15061503.859999999" table:style-name="ce3">
            <text:p>15.061.503,86<text:s/></text:p>
          </table:table-cell>
          <table:table-cell office:value-type="float" office:value="23091507.920000002" table:style-name="ce3">
            <text:p>23.091.507,92<text:s/></text:p>
          </table:table-cell>
          <table:table-cell office:value-type="float" office:value="31200092.73" table:style-name="ce3">
            <text:p>31.200.092,73<text:s/></text:p>
          </table:table-cell>
          <table:table-cell office:value-type="float" office:value="40303254.18" table:style-name="ce3">
            <text:p>40.303.254,18<text:s/></text:p>
          </table:table-cell>
          <table:table-cell office:value-type="float" office:value="47484196.57" table:style-name="ce3">
            <text:p>47.484.196,57<text:s/></text:p>
          </table:table-cell>
          <table:table-cell office:value-type="float" office:value="164652891.83000001" table:style-name="ce4">
            <text:p>164.652.891,8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44940.99" table:style-name="ce3">
            <text:p>44.940,99<text:s/></text:p>
          </table:table-cell>
          <table:table-cell office:value-type="float" office:value="269645.94" table:style-name="ce4">
            <text:p>269.645,9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610121000106</text:p>
          </table:table-cell>
          <table:table-cell office:value-type="string" table:style-name="ce2">
            <text:p>ECOSERVICE MANUTENCAO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674.27" table:style-name="ce3">
            <text:p>1.674,27<text:s/></text:p>
          </table:table-cell>
          <table:table-cell office:value-type="float" office:value="6208.74" table:style-name="ce3">
            <text:p>6.208,74<text:s/></text:p>
          </table:table-cell>
          <table:table-cell office:value-type="float" office:value="11208.45" table:style-name="ce3">
            <text:p>11.208,45<text:s/></text:p>
          </table:table-cell>
          <table:table-cell office:value-type="float" office:value="15975.54" table:style-name="ce3">
            <text:p>15.975,54<text:s/></text:p>
          </table:table-cell>
          <table:table-cell office:value-type="float" office:value="20742.63" table:style-name="ce3">
            <text:p>20.742,63<text:s/></text:p>
          </table:table-cell>
          <table:table-cell office:value-type="float" office:value="25509.72" table:style-name="ce3">
            <text:p>25.509,72<text:s/></text:p>
          </table:table-cell>
          <table:table-cell office:value-type="float" office:value="81319.350000000006" table:style-name="ce4">
            <text:p>81.319,3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4958321000154</text:p>
          </table:table-cell>
          <table:table-cell office:value-type="string" table:style-name="ce2">
            <text:p>HARDLINK INFORMATIC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247.4100000000001" table:style-name="ce3">
            <text:p>1.247,41<text:s/></text:p>
          </table:table-cell>
          <table:table-cell office:value-type="float" office:value="1247.4100000000001" table:style-name="ce3">
            <text:p>1.247,41<text:s/></text:p>
          </table:table-cell>
          <table:table-cell office:value-type="float" office:value="16113.46" table:style-name="ce3">
            <text:p>16.113,46<text:s/></text:p>
          </table:table-cell>
          <table:table-cell office:value-type="float" office:value="25135.29" table:style-name="ce3">
            <text:p>25.135,29<text:s/></text:p>
          </table:table-cell>
          <table:table-cell office:value-type="float" office:value="34164.910000000003" table:style-name="ce3">
            <text:p>34.164,91<text:s/></text:p>
          </table:table-cell>
          <table:table-cell office:value-type="float" office:value="41635.29" table:style-name="ce3">
            <text:p>41.635,29<text:s/></text:p>
          </table:table-cell>
          <table:table-cell office:value-type="float" office:value="119543.77" table:style-name="ce4">
            <text:p>119.543,77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5229176000133</text:p>
          </table:table-cell>
          <table:table-cell office:value-type="string" table:number-columns-spanned="1" table:number-rows-spanned="2" table:style-name="ce28">
            <text:p>TOP TEAM BRASIL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3" table:style-name="ce3"/>
          <table:table-cell office:value-type="float" office:value="213769.94" table:style-name="ce3">
            <text:p>213.769,94<text:s/></text:p>
          </table:table-cell>
          <table:table-cell office:value-type="float" office:value="213769.94" table:style-name="ce3">
            <text:p>213.769,94<text:s/></text:p>
          </table:table-cell>
          <table:table-cell office:value-type="float" office:value="213769.94" table:style-name="ce3">
            <text:p>213.769,94<text:s/></text:p>
          </table:table-cell>
          <table:table-cell office:value-type="float" office:value="641309.81999999995" table:style-name="ce4">
            <text:p>641.309,8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21987" table:style-name="ce3">
            <text:p>21.987,00<text:s/></text:p>
          </table:table-cell>
          <table:table-cell office:value-type="float" office:value="131922" table:style-name="ce4">
            <text:p>131.92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340639000130</text:p>
          </table:table-cell>
          <table:table-cell office:value-type="string" table:style-name="ce2">
            <text:p>PRIME CONSULTORIA E ASSESS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6255.82" table:style-name="ce3">
            <text:p>6.255,82<text:s/></text:p>
          </table:table-cell>
          <table:table-cell office:value-type="float" office:value="23797.57" table:style-name="ce3">
            <text:p>23.797,57<text:s/></text:p>
          </table:table-cell>
          <table:table-cell office:value-type="float" office:value="52178.62" table:style-name="ce3">
            <text:p>52.178,62<text:s/></text:p>
          </table:table-cell>
          <table:table-cell office:value-type="float" office:value="95361.5" table:style-name="ce3">
            <text:p>95.361,50<text:s/></text:p>
          </table:table-cell>
          <table:table-cell office:value-type="float" office:value="132707.66" table:style-name="ce3">
            <text:p>132.707,66<text:s/></text:p>
          </table:table-cell>
          <table:table-cell office:value-type="float" office:value="162594.78" table:style-name="ce3">
            <text:p>162.594,78<text:s/></text:p>
          </table:table-cell>
          <table:table-cell office:value-type="float" office:value="472895.95" table:style-name="ce4">
            <text:p>472.895,9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3.34" table:style-name="ce3">
            <text:p>363,34<text:s/></text:p>
          </table:table-cell>
          <table:table-cell office:value-type="float" office:value="6859.91" table:style-name="ce3">
            <text:p>6.859,91<text:s/></text:p>
          </table:table-cell>
          <table:table-cell office:value-type="float" office:value="11759.84" table:style-name="ce3">
            <text:p>11.759,84<text:s/></text:p>
          </table:table-cell>
          <table:table-cell office:value-type="float" office:value="16659.77" table:style-name="ce3">
            <text:p>16.659,77<text:s/></text:p>
          </table:table-cell>
          <table:table-cell office:value-type="float" office:value="21559.7" table:style-name="ce3">
            <text:p>21.559,70<text:s/></text:p>
          </table:table-cell>
          <table:table-cell office:value-type="float" office:value="26459.63" table:style-name="ce3">
            <text:p>26.459,63<text:s/></text:p>
          </table:table-cell>
          <table:table-cell office:value-type="float" office:value="83662.19" table:style-name="ce4">
            <text:p>83.662,19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394940000126</text:p>
          </table:table-cell>
          <table:table-cell office:value-type="string" table:style-name="ce2">
            <text:p>PINK FACILITY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number-columns-repeated="5" table:style-name="ce3"/>
          <table:table-cell office:value-type="float" office:value="9487.39" table:style-name="ce3">
            <text:p>9.487,39<text:s/></text:p>
          </table:table-cell>
          <table:table-cell office:value-type="float" office:value="9487.39" table:style-name="ce4">
            <text:p>9.487,39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36.88" table:style-name="ce3">
            <text:p>336,88<text:s/></text:p>
          </table:table-cell>
          <table:table-cell office:value-type="float" office:value="336.88" table:style-name="ce3">
            <text:p>336,88<text:s/></text:p>
          </table:table-cell>
          <table:table-cell office:value-type="float" office:value="673.76" table:style-name="ce4">
            <text:p>673,7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310.2" table:style-name="ce3">
            <text:p>6.310,20<text:s/></text:p>
          </table:table-cell>
          <table:table-cell office:value-type="float" office:value="22085.7" table:style-name="ce3">
            <text:p>22.085,70<text:s/></text:p>
          </table:table-cell>
          <table:table-cell office:value-type="float" office:value="37861.199999999997" table:style-name="ce3">
            <text:p>37.861,20<text:s/></text:p>
          </table:table-cell>
          <table:table-cell office:value-type="float" office:value="53636.7" table:style-name="ce3">
            <text:p>53.636,70<text:s/></text:p>
          </table:table-cell>
          <table:table-cell office:value-type="float" office:value="69412.2" table:style-name="ce3">
            <text:p>69.412,20<text:s/></text:p>
          </table:table-cell>
          <table:table-cell office:value-type="float" office:value="85187.7" table:style-name="ce3">
            <text:p>85.187,70<text:s/></text:p>
          </table:table-cell>
          <table:table-cell office:value-type="float" office:value="274493.7" table:style-name="ce4">
            <text:p>274.493,7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636.95" table:style-name="ce3">
            <text:p>7.636,95<text:s/></text:p>
          </table:table-cell>
          <table:table-cell office:value-type="float" office:value="8349" table:style-name="ce3">
            <text:p>8.349,00<text:s/></text:p>
          </table:table-cell>
          <table:table-cell office:value-type="float" office:value="18096.349999999999" table:style-name="ce3">
            <text:p>18.096,35<text:s/></text:p>
          </table:table-cell>
          <table:table-cell office:value-type="float" office:value="23987.27" table:style-name="ce3">
            <text:p>23.987,27<text:s/></text:p>
          </table:table-cell>
          <table:table-cell office:value-type="float" office:value="29878.2" table:style-name="ce3">
            <text:p>29.878,20<text:s/></text:p>
          </table:table-cell>
          <table:table-cell office:value-type="float" office:value="34751.870000000003" table:style-name="ce3">
            <text:p>34.751,87<text:s/></text:p>
          </table:table-cell>
          <table:table-cell office:value-type="float" office:value="122699.64" table:style-name="ce4">
            <text:p>122.699,6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5930.570000000007" table:style-name="ce3">
            <text:p>65.930,57<text:s/></text:p>
          </table:table-cell>
          <table:table-cell office:value-type="float" office:value="147592.51999999999" table:style-name="ce3">
            <text:p>147.592,52<text:s/></text:p>
          </table:table-cell>
          <table:table-cell office:value-type="float" office:value="237869.95" table:style-name="ce3">
            <text:p>237.869,95<text:s/></text:p>
          </table:table-cell>
          <table:table-cell office:value-type="float" office:value="297004.27" table:style-name="ce3">
            <text:p>297.004,27<text:s/></text:p>
          </table:table-cell>
          <table:table-cell office:value-type="float" office:value="468756.8" table:style-name="ce3">
            <text:p>468.756,80<text:s/></text:p>
          </table:table-cell>
          <table:table-cell office:value-type="float" office:value="542268.17000000004" table:style-name="ce3">
            <text:p>542.268,17<text:s/></text:p>
          </table:table-cell>
          <table:table-cell office:value-type="float" office:value="1759422.28" table:style-name="ce4">
            <text:p>1.759.422,2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390.9" table:style-name="ce3">
            <text:p>390,90<text:s/></text:p>
          </table:table-cell>
          <table:table-cell office:value-type="float" office:value="390.9" table:style-name="ce3">
            <text:p>390,90<text:s/></text:p>
          </table:table-cell>
          <table:table-cell office:value-type="float" office:value="2943.07" table:style-name="ce3">
            <text:p>2.943,07<text:s/></text:p>
          </table:table-cell>
          <table:table-cell office:value-type="float" office:value="3209.43" table:style-name="ce3">
            <text:p>3.209,43<text:s/></text:p>
          </table:table-cell>
          <table:table-cell office:value-type="float" office:value="4612.45" table:style-name="ce3">
            <text:p>4.612,45<text:s/></text:p>
          </table:table-cell>
          <table:table-cell office:value-type="float" office:value="4612.45" table:style-name="ce3">
            <text:p>4.612,45<text:s/></text:p>
          </table:table-cell>
          <table:table-cell office:value-type="float" office:value="16159.2" table:style-name="ce4">
            <text:p>16.159,2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6064175000149</text:p>
          </table:table-cell>
          <table:table-cell office:value-type="string" table:number-columns-spanned="1" table:number-rows-spanned="2" table:style-name="ce28">
            <text:p>AIRES TURISMO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57164.72" table:style-name="ce3">
            <text:p>57.164,72<text:s/></text:p>
          </table:table-cell>
          <table:table-cell office:value-type="float" office:value="94168.79" table:style-name="ce3">
            <text:p>94.168,79<text:s/></text:p>
          </table:table-cell>
          <table:table-cell office:value-type="float" office:value="118827.32" table:style-name="ce3">
            <text:p>118.827,32<text:s/></text:p>
          </table:table-cell>
          <table:table-cell office:value-type="float" office:value="152993.38" table:style-name="ce3">
            <text:p>152.993,38<text:s/></text:p>
          </table:table-cell>
          <table:table-cell office:value-type="float" office:value="272772.61" table:style-name="ce3">
            <text:p>272.772,61<text:s/></text:p>
          </table:table-cell>
          <table:table-cell office:value-type="float" office:value="437068.66" table:style-name="ce3">
            <text:p>437.068,66<text:s/></text:p>
          </table:table-cell>
          <table:table-cell office:value-type="float" office:value="1132995.48" table:style-name="ce4">
            <text:p>1.132.995,4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13747.77" table:style-name="ce3">
            <text:p>13.747,77<text:s/></text:p>
          </table:table-cell>
          <table:table-cell office:value-type="float" office:value="37401.35" table:style-name="ce3">
            <text:p>37.401,35<text:s/></text:p>
          </table:table-cell>
          <table:table-cell office:value-type="float" office:value="82884.59" table:style-name="ce3">
            <text:p>82.884,59<text:s/></text:p>
          </table:table-cell>
          <table:table-cell office:value-type="float" office:value="90010.33" table:style-name="ce3">
            <text:p>90.010,33<text:s/></text:p>
          </table:table-cell>
          <table:table-cell office:value-type="float" office:value="251539.58" table:style-name="ce4">
            <text:p>251.539,5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1424.93" table:style-name="ce3">
            <text:p>1.424,93<text:s/></text:p>
          </table:table-cell>
          <table:table-cell office:value-type="float" office:value="8549.58" table:style-name="ce4">
            <text:p>8.549,5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6185990000166</text:p>
          </table:table-cell>
          <table:table-cell office:value-type="string" table:style-name="ce2">
            <text:p>SILVIO MANCU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31941.360000000001" table:style-name="ce4">
            <text:p>31.941,3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187140000160</text:p>
          </table:table-cell>
          <table:table-cell office:value-type="string" table:style-name="ce2">
            <text:p>ANDERSON AMORIM RO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5672.9" table:style-name="ce3">
            <text:p>5.672,90<text:s/></text:p>
          </table:table-cell>
          <table:table-cell office:value-type="float" office:value="5672.9" table:style-name="ce3">
            <text:p>5.672,90<text:s/></text:p>
          </table:table-cell>
          <table:table-cell office:value-type="float" office:value="5672.9" table:style-name="ce3">
            <text:p>5.672,90<text:s/></text:p>
          </table:table-cell>
          <table:table-cell office:value-type="float" office:value="5672.9" table:style-name="ce3">
            <text:p>5.672,90<text:s/></text:p>
          </table:table-cell>
          <table:table-cell office:value-type="float" office:value="22691.599999999999" table:style-name="ce4">
            <text:p>22.691,6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7432517000107</text:p>
          </table:table-cell>
          <table:table-cell office:value-type="string" table:number-columns-spanned="1" table:number-rows-spanned="2" table:style-name="ce28">
            <text:p>SIMPRESS COMERCIO LOCACAO E SERVICOS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158.54" table:style-name="ce3">
            <text:p>4.158,54<text:s/></text:p>
          </table:table-cell>
          <table:table-cell office:value-type="float" office:value="11799.27" table:style-name="ce3">
            <text:p>11.799,27<text:s/></text:p>
          </table:table-cell>
          <table:table-cell office:value-type="float" office:value="19729.169999999998" table:style-name="ce3">
            <text:p>19.729,17<text:s/></text:p>
          </table:table-cell>
          <table:table-cell office:value-type="float" office:value="27999.27" table:style-name="ce3">
            <text:p>27.999,27<text:s/></text:p>
          </table:table-cell>
          <table:table-cell office:value-type="float" office:value="36864.720000000001" table:style-name="ce3">
            <text:p>36.864,72<text:s/></text:p>
          </table:table-cell>
          <table:table-cell office:value-type="float" office:value="44199.27" table:style-name="ce3">
            <text:p>44.199,27<text:s/></text:p>
          </table:table-cell>
          <table:table-cell office:value-type="float" office:value="144750.24" table:style-name="ce4">
            <text:p>144.750,2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2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7200" table:style-name="ce4">
            <text:p>7.2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7500596000138</text:p>
          </table:table-cell>
          <table:table-cell office:value-type="string" table:style-name="ce2">
            <text:p>AIDC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4</text:p>
          </table:table-cell>
          <table:table-cell office:value-type="string" table:style-name="ce2">
            <text:p>APARELHOS DE MEDICAO E ORIENTACAO</text:p>
          </table:table-cell>
          <table:table-cell table:number-columns-repeated="2" table:style-name="ce3"/>
          <table:table-cell office:value-type="float" office:value="36718.5" table:style-name="ce3">
            <text:p>36.718,5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153718.5" table:style-name="ce4">
            <text:p>153.718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544" table:style-name="ce3">
            <text:p>6.544,00<text:s/></text:p>
          </table:table-cell>
          <table:table-cell office:value-type="float" office:value="13244.7" table:style-name="ce3">
            <text:p>13.244,70<text:s/></text:p>
          </table:table-cell>
          <table:table-cell office:value-type="float" office:value="36167" table:style-name="ce3">
            <text:p>36.167,00<text:s/></text:p>
          </table:table-cell>
          <table:table-cell office:value-type="float" office:value="53467.5" table:style-name="ce3">
            <text:p>53.467,50<text:s/></text:p>
          </table:table-cell>
          <table:table-cell office:value-type="float" office:value="68944" table:style-name="ce3">
            <text:p>68.944,00<text:s/></text:p>
          </table:table-cell>
          <table:table-cell office:value-type="float" office:value="68944" table:style-name="ce3">
            <text:p>68.944,00<text:s/></text:p>
          </table:table-cell>
          <table:table-cell office:value-type="float" office:value="247311.2" table:style-name="ce4">
            <text:p>247.311,2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389.58" table:style-name="ce3">
            <text:p>4.389,58<text:s/></text:p>
          </table:table-cell>
          <table:table-cell office:value-type="float" office:value="12454.79" table:style-name="ce3">
            <text:p>12.454,79<text:s/></text:p>
          </table:table-cell>
          <table:table-cell office:value-type="float" office:value="20880.29" table:style-name="ce3">
            <text:p>20.880,29<text:s/></text:p>
          </table:table-cell>
          <table:table-cell office:value-type="float" office:value="29417.29" table:style-name="ce3">
            <text:p>29.417,29<text:s/></text:p>
          </table:table-cell>
          <table:table-cell office:value-type="float" office:value="38775.269999999997" table:style-name="ce3">
            <text:p>38.775,27<text:s/></text:p>
          </table:table-cell>
          <table:table-cell office:value-type="float" office:value="46517.29" table:style-name="ce3">
            <text:p>46.517,29<text:s/></text:p>
          </table:table-cell>
          <table:table-cell office:value-type="float" office:value="152434.51" table:style-name="ce4">
            <text:p>152.434,51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490" table:style-name="ce3">
            <text:p>490,00<text:s/></text:p>
          </table:table-cell>
          <table:table-cell office:value-type="float" office:value="2940" table:style-name="ce4">
            <text:p>2.9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804180000176</text:p>
          </table:table-cell>
          <table:table-cell office:value-type="string" table:style-name="ce2">
            <text:p>TECASSISTIVA - TECNOLOGIA ASSISTIVA, COMERCIALIZACAO,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281.3799999999992" table:style-name="ce3">
            <text:p>9.281,38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19531.38" table:style-name="ce3">
            <text:p>19.531,38<text:s/></text:p>
          </table:table-cell>
          <table:table-cell office:value-type="float" office:value="49312.76" table:style-name="ce4">
            <text:p>49.312,7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8820802000150</text:p>
          </table:table-cell>
          <table:table-cell office:value-type="string" table:style-name="ce2">
            <text:p>REPROGRAF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4">
            <text:p>8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094300000151</text:p>
          </table:table-cell>
          <table:table-cell office:value-type="string" table:style-name="ce2">
            <text:p>OPEN SOLUCOES TRIBUTA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9588" table:style-name="ce3">
            <text:p>9.588,00<text:s/></text:p>
          </table:table-cell>
          <table:table-cell office:value-type="float" office:value="9588" table:style-name="ce3">
            <text:p>9.588,00<text:s/></text:p>
          </table:table-cell>
          <table:table-cell office:value-type="float" office:value="19176" table:style-name="ce4">
            <text:p>19.17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240519000111</text:p>
          </table:table-cell>
          <table:table-cell office:value-type="string" table:style-name="ce2">
            <text:p>SOFTWARE.COM.BR TECNOLOGIA E CONSULTO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style-name="ce3"/>
          <table:table-cell office:value-type="float" office:value="332771.25" table:style-name="ce3">
            <text:p>332.771,25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367500" table:style-name="ce3">
            <text:p>367.500,00<text:s/></text:p>
          </table:table-cell>
          <table:table-cell office:value-type="float" office:value="1802771.25" table:style-name="ce4">
            <text:p>1.802.771,2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9280442000103</text:p>
          </table:table-cell>
          <table:table-cell office:value-type="string" table:number-columns-spanned="1" table:number-rows-spanned="2" table:style-name="ce28">
            <text:p>JUNTA COMERCIAL DO ESTADO DO RIO DE JANEIRO - JUCERJA-</text:p>
          </table:table-cell>
          <table:table-cell office:value-type="string" table:number-columns-spanned="1" table:number-rows-spanned="2" table:style-name="ce28">
            <text:p>ASSISTENCIA MEDICA E ODONTOLOGICA AOS SERVIDORES CIVIS, EMPR</text:p>
          </table:table-cell>
          <table:table-cell office:value-type="string" table:style-name="ce2">
            <text:p>33909296</text:p>
          </table:table-cell>
          <table:table-cell office:value-type="string" table:style-name="ce2">
            <text:p>RESSARCIMENTO DE DESPESAS COM PESSOAL REQUISITADO</text:p>
          </table:table-cell>
          <table:table-cell table:number-columns-repeated="2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3600" table:style-name="ce4">
            <text:p>3.600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602</text:p>
          </table:table-cell>
          <table:table-cell office:value-type="string" table:style-name="ce2">
            <text:p>PESSOAL REQUISITADO DE OUTROS ENTES/BENEFICIO</text:p>
          </table:table-cell>
          <table:table-cell table:number-columns-repeated="3" table:style-name="ce3"/>
          <table:table-cell office:value-type="float" office:value="1800" table:style-name="ce3">
            <text:p>1.8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9000" table:style-name="ce4">
            <text:p>9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9320816000177</text:p>
          </table:table-cell>
          <table:table-cell office:value-type="string" table:style-name="ce2">
            <text:p>IMR FAMILY 2000 PRODUCOES E A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3" table:style-name="ce3"/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18000" table:style-name="ce4">
            <text:p>18.00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09461647000195</text:p>
          </table:table-cell>
          <table:table-cell office:value-type="string" table:number-columns-spanned="1" table:number-rows-spanned="2" table:style-name="ce28">
            <text:p>SOLUTI - SOLUCOES EM NEGOCIOS INTELIGENTES S/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7.02" table:style-name="ce3">
            <text:p>17,02<text:s/></text:p>
          </table:table-cell>
          <table:table-cell office:value-type="float" office:value="102.12" table:style-name="ce4">
            <text:p>102,1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49.8" table:style-name="ce3">
            <text:p>49,8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55" table:style-name="ce3">
            <text:p>55,00<text:s/></text:p>
          </table:table-cell>
          <table:table-cell office:value-type="float" office:value="324.8" table:style-name="ce4">
            <text:p>324,8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010.34" table:style-name="ce3">
            <text:p>2.010,34<text:s/></text:p>
          </table:table-cell>
          <table:table-cell office:value-type="float" office:value="7036.18" table:style-name="ce3">
            <text:p>7.036,18<text:s/></text:p>
          </table:table-cell>
          <table:table-cell office:value-type="float" office:value="12062.02" table:style-name="ce3">
            <text:p>12.062,02<text:s/></text:p>
          </table:table-cell>
          <table:table-cell office:value-type="float" office:value="17087.86" table:style-name="ce3">
            <text:p>17.087,86<text:s/></text:p>
          </table:table-cell>
          <table:table-cell office:value-type="float" office:value="22113.7" table:style-name="ce3">
            <text:p>22.113,70<text:s/></text:p>
          </table:table-cell>
          <table:table-cell office:value-type="float" office:value="26664.6" table:style-name="ce3">
            <text:p>26.664,60<text:s/></text:p>
          </table:table-cell>
          <table:table-cell office:value-type="float" office:value="86974.7" table:style-name="ce4">
            <text:p>86.974,7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10380412000158</text:p>
          </table:table-cell>
          <table:table-cell office:value-type="string" table:number-columns-spanned="1" table:number-rows-spanned="2" table:style-name="ce28">
            <text:p>VIGFAT VIGILANCIA PATRIMONIAL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table:number-columns-repeated="2" table:style-name="ce3"/>
          <table:table-cell office:value-type="float" office:value="254763.93" table:style-name="ce3">
            <text:p>254.763,93<text:s/></text:p>
          </table:table-cell>
          <table:table-cell office:value-type="float" office:value="281351.65999999997" table:style-name="ce3">
            <text:p>281.351,66<text:s/></text:p>
          </table:table-cell>
          <table:table-cell office:value-type="float" office:value="281351.65999999997" table:style-name="ce3">
            <text:p>281.351,66<text:s/></text:p>
          </table:table-cell>
          <table:table-cell office:value-type="float" office:value="281351.65999999997" table:style-name="ce3">
            <text:p>281.351,66<text:s/></text:p>
          </table:table-cell>
          <table:table-cell office:value-type="float" office:value="1098818.9099999999" table:style-name="ce4">
            <text:p>1.098.818,9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5759.01" table:style-name="ce3">
            <text:p>5.759,01<text:s/></text:p>
          </table:table-cell>
          <table:table-cell office:value-type="float" office:value="16029.73" table:style-name="ce3">
            <text:p>16.029,73<text:s/></text:p>
          </table:table-cell>
          <table:table-cell office:value-type="float" office:value="18515.52" table:style-name="ce3">
            <text:p>18.515,52<text:s/></text:p>
          </table:table-cell>
          <table:table-cell office:value-type="float" office:value="18515.52" table:style-name="ce3">
            <text:p>18.515,52<text:s/></text:p>
          </table:table-cell>
          <table:table-cell office:value-type="float" office:value="18515.52" table:style-name="ce3">
            <text:p>18.515,52<text:s/></text:p>
          </table:table-cell>
          <table:table-cell office:value-type="float" office:value="77335.3" table:style-name="ce4">
            <text:p>77.335,3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498974000109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1472.31" table:style-name="ce3">
            <text:p>1.472,31<text:s/></text:p>
          </table:table-cell>
          <table:table-cell office:value-type="float" office:value="8833.86" table:style-name="ce4">
            <text:p>8.833,8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537193000178</text:p>
          </table:table-cell>
          <table:table-cell office:value-type="string" table:style-name="ce2">
            <text:p>DESKGRAPHICS REALIZ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4509.54" table:style-name="ce3">
            <text:p>4.509,54<text:s/></text:p>
          </table:table-cell>
          <table:table-cell office:value-type="float" office:value="27057.24" table:style-name="ce4">
            <text:p>27.057,2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567214000106</text:p>
          </table:table-cell>
          <table:table-cell office:value-type="string" table:style-name="ce2">
            <text:p>SUPRIMEDICE PRODUT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5" table:style-name="ce3"/>
          <table:table-cell office:value-type="float" office:value="5959.47" table:style-name="ce3">
            <text:p>5.959,47<text:s/></text:p>
          </table:table-cell>
          <table:table-cell office:value-type="float" office:value="5959.47" table:style-name="ce4">
            <text:p>5.959,4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0852.5" table:style-name="ce3">
            <text:p>10.852,50<text:s/></text:p>
          </table:table-cell>
          <table:table-cell office:value-type="float" office:value="20692.099999999999" table:style-name="ce3">
            <text:p>20.692,10<text:s/></text:p>
          </table:table-cell>
          <table:table-cell office:value-type="float" office:value="35162.1" table:style-name="ce3">
            <text:p>35.162,10<text:s/></text:p>
          </table:table-cell>
          <table:table-cell office:value-type="float" office:value="46014.6" table:style-name="ce3">
            <text:p>46.014,60<text:s/></text:p>
          </table:table-cell>
          <table:table-cell office:value-type="float" office:value="71337.100000000006" table:style-name="ce3">
            <text:p>71.337,10<text:s/></text:p>
          </table:table-cell>
          <table:table-cell office:value-type="float" office:value="184058.4" table:style-name="ce4">
            <text:p>184.058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049077000172</text:p>
          </table:table-cell>
          <table:table-cell office:value-type="string" table:style-name="ce2">
            <text:p>NATIVITTA PLANEJAMENTOS PROJETOS E GERENCIAMENTO EM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6.67" table:style-name="ce3">
            <text:p>206,67<text:s/></text:p>
          </table:table-cell>
          <table:table-cell office:value-type="float" office:value="723.33" table:style-name="ce3">
            <text:p>723,33<text:s/></text:p>
          </table:table-cell>
          <table:table-cell office:value-type="float" office:value="1239.99" table:style-name="ce3">
            <text:p>1.239,99<text:s/></text:p>
          </table:table-cell>
          <table:table-cell office:value-type="float" office:value="1756.65" table:style-name="ce3">
            <text:p>1.756,65<text:s/></text:p>
          </table:table-cell>
          <table:table-cell office:value-type="float" office:value="2273.31" table:style-name="ce3">
            <text:p>2.273,31<text:s/></text:p>
          </table:table-cell>
          <table:table-cell office:value-type="float" office:value="2789.97" table:style-name="ce3">
            <text:p>2.789,97<text:s/></text:p>
          </table:table-cell>
          <table:table-cell office:value-type="float" office:value="8989.92" table:style-name="ce4">
            <text:p>8.989,9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97.02" table:style-name="ce3">
            <text:p>197,02<text:s/></text:p>
          </table:table-cell>
          <table:table-cell office:value-type="float" office:value="362.72" table:style-name="ce3">
            <text:p>362,7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373.02" table:style-name="ce3">
            <text:p>373,02<text:s/></text:p>
          </table:table-cell>
          <table:table-cell office:value-type="float" office:value="537.34" table:style-name="ce3">
            <text:p>537,34<text:s/></text:p>
          </table:table-cell>
          <table:table-cell office:value-type="float" office:value="2216.14" table:style-name="ce4">
            <text:p>2.216,1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2732.55" table:style-name="ce3">
            <text:p>12.732,55<text:s/></text:p>
          </table:table-cell>
          <table:table-cell office:value-type="float" office:value="100669.68" table:style-name="ce3">
            <text:p>100.669,68<text:s/></text:p>
          </table:table-cell>
          <table:table-cell office:value-type="float" office:value="172639.92" table:style-name="ce3">
            <text:p>172.639,92<text:s/></text:p>
          </table:table-cell>
          <table:table-cell office:value-type="float" office:value="243105.08" table:style-name="ce3">
            <text:p>243.105,08<text:s/></text:p>
          </table:table-cell>
          <table:table-cell office:value-type="float" office:value="367059.59" table:style-name="ce3">
            <text:p>367.059,59<text:s/></text:p>
          </table:table-cell>
          <table:table-cell office:value-type="float" office:value="418580.02" table:style-name="ce3">
            <text:p>418.580,02<text:s/></text:p>
          </table:table-cell>
          <table:table-cell office:value-type="float" office:value="1314786.8400000001" table:style-name="ce4">
            <text:p>1.314.786,8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777162000157</text:p>
          </table:table-cell>
          <table:table-cell office:value-type="string" table:style-name="ce2">
            <text:p>BASIS TECNOLOGIA DA INFORMACAO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644.31" table:style-name="ce3">
            <text:p>30.644,31<text:s/></text:p>
          </table:table-cell>
          <table:table-cell office:value-type="float" office:value="212996.78" table:style-name="ce3">
            <text:p>212.996,78<text:s/></text:p>
          </table:table-cell>
          <table:table-cell office:value-type="float" office:value="539019" table:style-name="ce3">
            <text:p>539.019,00<text:s/></text:p>
          </table:table-cell>
          <table:table-cell office:value-type="float" office:value="878399.97" table:style-name="ce3">
            <text:p>878.399,97<text:s/></text:p>
          </table:table-cell>
          <table:table-cell office:value-type="float" office:value="1248142.1499999999" table:style-name="ce3">
            <text:p>1.248.142,15<text:s/></text:p>
          </table:table-cell>
          <table:table-cell office:value-type="float" office:value="1559887.81" table:style-name="ce3">
            <text:p>1.559.887,81<text:s/></text:p>
          </table:table-cell>
          <table:table-cell office:value-type="float" office:value="4469090.0199999996" table:style-name="ce4">
            <text:p>4.469.090,0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2978668000197</text:p>
          </table:table-cell>
          <table:table-cell office:value-type="string" table:style-name="ce2">
            <text:p>ACESSA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2" table:style-name="ce3"/>
          <table:table-cell office:value-type="float" office:value="480" table:style-name="ce3">
            <text:p>480,00<text:s/></text:p>
          </table:table-cell>
          <table:table-cell office:value-type="float" office:value="2464.71" table:style-name="ce3">
            <text:p>2.464,71<text:s/></text:p>
          </table:table-cell>
          <table:table-cell office:value-type="float" office:value="2464.71" table:style-name="ce3">
            <text:p>2.464,71<text:s/></text:p>
          </table:table-cell>
          <table:table-cell office:value-type="float" office:value="8113.5" table:style-name="ce3">
            <text:p>8.113,50<text:s/></text:p>
          </table:table-cell>
          <table:table-cell office:value-type="float" office:value="13522.92" table:style-name="ce4">
            <text:p>13.522,9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3347993000114</text:p>
          </table:table-cell>
          <table:table-cell office:value-type="string" table:style-name="ce2">
            <text:p>D.W.L. COMERCIO E SERVICOS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style-name="ce3"/>
          <table:table-cell office:value-type="float" office:value="16099.65" table:style-name="ce3">
            <text:p>16.099,65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17100" table:style-name="ce3">
            <text:p>17.100,00<text:s/></text:p>
          </table:table-cell>
          <table:table-cell office:value-type="float" office:value="84499.65" table:style-name="ce4">
            <text:p>84.499,6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3728507000108</text:p>
          </table:table-cell>
          <table:table-cell office:value-type="string" table:style-name="ce2">
            <text:p>SILVIO APARECIDO DE MEDEIROS ELETRON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2616" table:style-name="ce3">
            <text:p>2.616,00<text:s/></text:p>
          </table:table-cell>
          <table:table-cell office:value-type="float" office:value="13080" table:style-name="ce4">
            <text:p>13.08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4200332000124</text:p>
          </table:table-cell>
          <table:table-cell office:value-type="string" table:style-name="ce2">
            <text:p>I. A. DE FREITAS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table:style-name="ce3"/>
          <table:table-cell office:value-type="float" office:value="10000" table:style-name="ce3">
            <text:p>10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26000" table:style-name="ce3">
            <text:p>26.000,00<text:s/></text:p>
          </table:table-cell>
          <table:table-cell office:value-type="float" office:value="34000" table:style-name="ce3">
            <text:p>34.000,00<text:s/></text:p>
          </table:table-cell>
          <table:table-cell office:value-type="float" office:value="42000" table:style-name="ce3">
            <text:p>42.000,00<text:s/></text:p>
          </table:table-cell>
          <table:table-cell office:value-type="float" office:value="130000" table:style-name="ce4">
            <text:p>130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82.56" table:style-name="ce3">
            <text:p>3.682,56<text:s/></text:p>
          </table:table-cell>
          <table:table-cell office:value-type="float" office:value="10776.18" table:style-name="ce3">
            <text:p>10.776,18<text:s/></text:p>
          </table:table-cell>
          <table:table-cell office:value-type="float" office:value="18296.18" table:style-name="ce3">
            <text:p>18.296,18<text:s/></text:p>
          </table:table-cell>
          <table:table-cell office:value-type="float" office:value="25816.18" table:style-name="ce3">
            <text:p>25.816,18<text:s/></text:p>
          </table:table-cell>
          <table:table-cell office:value-type="float" office:value="34046.82" table:style-name="ce3">
            <text:p>34.046,82<text:s/></text:p>
          </table:table-cell>
          <table:table-cell office:value-type="float" office:value="40856.18" table:style-name="ce3">
            <text:p>40.856,18<text:s/></text:p>
          </table:table-cell>
          <table:table-cell office:value-type="float" office:value="133474.1" table:style-name="ce4">
            <text:p>133.474,1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5457043000178</text:p>
          </table:table-cell>
          <table:table-cell office:value-type="string" table:style-name="ce2">
            <text:p>ADISTEC BRASIL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5358.15" table:style-name="ce3">
            <text:p>5.358,15<text:s/></text:p>
          </table:table-cell>
          <table:table-cell office:value-type="float" office:value="32148.9" table:style-name="ce4">
            <text:p>32.148,9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6099194000326</text:p>
          </table:table-cell>
          <table:table-cell office:value-type="string" table:style-name="ce2">
            <text:p>ELETRODAT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9208.44" table:style-name="ce3">
            <text:p>9.208,44<text:s/></text:p>
          </table:table-cell>
          <table:table-cell office:value-type="float" office:value="82568.62" table:style-name="ce3">
            <text:p>82.568,62<text:s/></text:p>
          </table:table-cell>
          <table:table-cell office:value-type="float" office:value="128200.61" table:style-name="ce3">
            <text:p>128.200,61<text:s/></text:p>
          </table:table-cell>
          <table:table-cell office:value-type="float" office:value="168774.87" table:style-name="ce3">
            <text:p>168.774,87<text:s/></text:p>
          </table:table-cell>
          <table:table-cell office:value-type="float" office:value="218239.83" table:style-name="ce3">
            <text:p>218.239,83<text:s/></text:p>
          </table:table-cell>
          <table:table-cell office:value-type="float" office:value="255148.01" table:style-name="ce3">
            <text:p>255.148,01<text:s/></text:p>
          </table:table-cell>
          <table:table-cell office:value-type="float" office:value="862140.38" table:style-name="ce4">
            <text:p>862.140,3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17031665000165</text:p>
          </table:table-cell>
          <table:table-cell office:value-type="string" table:number-columns-spanned="1" table:number-rows-spanned="3" table:style-name="ce28">
            <text:p>NABRAM COMERCIO LTDA</text:p>
          </table:table-cell>
          <table:table-cell office:value-type="string" table:number-columns-spanned="1" table:number-rows-spanned="3" table:style-name="ce28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5400.5" table:style-name="ce3">
            <text:p>5.400,50<text:s/></text:p>
          </table:table-cell>
          <table:table-cell office:value-type="float" office:value="5400.5" table:style-name="ce4">
            <text:p>5.400,5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202.720000000001" table:style-name="ce3">
            <text:p>73.202,72<text:s/></text:p>
          </table:table-cell>
          <table:table-cell office:value-type="float" office:value="88142.720000000001" table:style-name="ce3">
            <text:p>88.142,72<text:s/></text:p>
          </table:table-cell>
          <table:table-cell office:value-type="float" office:value="108058.07" table:style-name="ce3">
            <text:p>108.058,07<text:s/></text:p>
          </table:table-cell>
          <table:table-cell office:value-type="float" office:value="109888.07" table:style-name="ce3">
            <text:p>109.888,07<text:s/></text:p>
          </table:table-cell>
          <table:table-cell office:value-type="float" office:value="110518.07" table:style-name="ce3">
            <text:p>110.518,07<text:s/></text:p>
          </table:table-cell>
          <table:table-cell office:value-type="float" office:value="112378.07" table:style-name="ce3">
            <text:p>112.378,07<text:s/></text:p>
          </table:table-cell>
          <table:table-cell office:value-type="float" office:value="602187.72" table:style-name="ce4">
            <text:p>602.187,7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2868.69" table:style-name="ce3">
            <text:p>2.868,69<text:s/></text:p>
          </table:table-cell>
          <table:table-cell office:value-type="float" office:value="2868.69" table:style-name="ce3">
            <text:p>2.868,69<text:s/></text:p>
          </table:table-cell>
          <table:table-cell office:value-type="float" office:value="5061.1099999999997" table:style-name="ce3">
            <text:p>5.061,11<text:s/></text:p>
          </table:table-cell>
          <table:table-cell office:value-type="float" office:value="8251.27" table:style-name="ce3">
            <text:p>8.251,27<text:s/></text:p>
          </table:table-cell>
          <table:table-cell office:value-type="float" office:value="12053.38" table:style-name="ce3">
            <text:p>12.053,38<text:s/></text:p>
          </table:table-cell>
          <table:table-cell office:value-type="float" office:value="31103.14" table:style-name="ce4">
            <text:p>31.103,1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7856676000184</text:p>
          </table:table-cell>
          <table:table-cell office:value-type="string" table:style-name="ce2">
            <text:p>ENERGIZ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64258.33" table:style-name="ce3">
            <text:p>64.258,33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71234.11" table:style-name="ce3">
            <text:p>71.234,11<text:s/></text:p>
          </table:table-cell>
          <table:table-cell office:value-type="float" office:value="420428.88" table:style-name="ce4">
            <text:p>420.428,8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8381001000199</text:p>
          </table:table-cell>
          <table:table-cell office:value-type="string" table:style-name="ce2">
            <text:p>FABIO FERREIRA TERMOPLAST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5" table:style-name="ce3"/>
          <table:table-cell office:value-type="float" office:value="5760" table:style-name="ce3">
            <text:p>5.760,00<text:s/></text:p>
          </table:table-cell>
          <table:table-cell office:value-type="float" office:value="5760" table:style-name="ce4">
            <text:p>5.76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385.7" table:style-name="ce3">
            <text:p>385,70<text:s/></text:p>
          </table:table-cell>
          <table:table-cell office:value-type="float" office:value="1045.73" table:style-name="ce3">
            <text:p>1.045,73<text:s/></text:p>
          </table:table-cell>
          <table:table-cell office:value-type="float" office:value="1889.03" table:style-name="ce3">
            <text:p>1.889,03<text:s/></text:p>
          </table:table-cell>
          <table:table-cell office:value-type="float" office:value="1970" table:style-name="ce3">
            <text:p>1.970,00<text:s/></text:p>
          </table:table-cell>
          <table:table-cell office:value-type="float" office:value="4968.8" table:style-name="ce3">
            <text:p>4.968,80<text:s/></text:p>
          </table:table-cell>
          <table:table-cell office:value-type="float" office:value="7296.3" table:style-name="ce3">
            <text:p>7.296,30<text:s/></text:p>
          </table:table-cell>
          <table:table-cell office:value-type="float" office:value="17555.560000000001" table:style-name="ce4">
            <text:p>17.555,5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3794.66" table:style-name="ce3">
            <text:p>3.794,66<text:s/></text:p>
          </table:table-cell>
          <table:table-cell office:value-type="float" office:value="22767.96" table:style-name="ce4">
            <text:p>22.767,9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9445189000154</text:p>
          </table:table-cell>
          <table:table-cell office:value-type="string" table:style-name="ce2">
            <text:p>ATIV INSTALACOES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table:number-columns-repeated="2" table:style-name="ce3"/>
          <table:table-cell office:value-type="float" office:value="35400" table:style-name="ce3">
            <text:p>35.400,00<text:s/></text:p>
          </table:table-cell>
          <table:table-cell office:value-type="float" office:value="35400" table:style-name="ce3">
            <text:p>35.400,00<text:s/></text:p>
          </table:table-cell>
          <table:table-cell office:value-type="float" office:value="35400" table:style-name="ce3">
            <text:p>35.400,00<text:s/></text:p>
          </table:table-cell>
          <table:table-cell office:value-type="float" office:value="35400" table:style-name="ce3">
            <text:p>35.400,00<text:s/></text:p>
          </table:table-cell>
          <table:table-cell office:value-type="float" office:value="141600" table:style-name="ce4">
            <text:p>141.6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402517000114</text:p>
          </table:table-cell>
          <table:table-cell office:value-type="string" table:style-name="ce2">
            <text:p>DHZ COMERCIO D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7557.3" table:style-name="ce3">
            <text:p>7.557,30<text:s/></text:p>
          </table:table-cell>
          <table:table-cell office:value-type="float" office:value="10580.22" table:style-name="ce3">
            <text:p>10.580,22<text:s/></text:p>
          </table:table-cell>
          <table:table-cell office:value-type="float" office:value="48366.720000000001" table:style-name="ce4">
            <text:p>48.366,7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20591265000119</text:p>
          </table:table-cell>
          <table:table-cell office:value-type="string" table:number-columns-spanned="1" table:number-rows-spanned="2" table:style-name="ce28">
            <text:p>CS CARVALHO SERVICOS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9014.5" table:style-name="ce3">
            <text:p>9.014,50<text:s/></text:p>
          </table:table-cell>
          <table:table-cell office:value-type="float" office:value="16846.48" table:style-name="ce3">
            <text:p>16.846,48<text:s/></text:p>
          </table:table-cell>
          <table:table-cell office:value-type="float" office:value="68799.44" table:style-name="ce3">
            <text:p>68.799,44<text:s/></text:p>
          </table:table-cell>
          <table:table-cell office:value-type="float" office:value="77848.02" table:style-name="ce3">
            <text:p>77.848,02<text:s/></text:p>
          </table:table-cell>
          <table:table-cell office:value-type="float" office:value="107175.58" table:style-name="ce3">
            <text:p>107.175,58<text:s/></text:p>
          </table:table-cell>
          <table:table-cell office:value-type="float" office:value="158819.91" table:style-name="ce3">
            <text:p>158.819,91<text:s/></text:p>
          </table:table-cell>
          <table:table-cell office:value-type="float" office:value="438503.93" table:style-name="ce4">
            <text:p>438.503,9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19660.05" table:style-name="ce3">
            <text:p>19.660,05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22106.16" table:style-name="ce3">
            <text:p>22.106,16<text:s/></text:p>
          </table:table-cell>
          <table:table-cell office:value-type="float" office:value="108084.69" table:style-name="ce4">
            <text:p>108.084,69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21285472000108</text:p>
          </table:table-cell>
          <table:table-cell office:value-type="string" table:number-columns-spanned="1" table:number-rows-spanned="2" table:style-name="ce28">
            <text:p>M C R REPRESENTACAO COMERCIAL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5" table:style-name="ce3"/>
          <table:table-cell office:value-type="float" office:value="1841.4" table:style-name="ce3">
            <text:p>1.841,40<text:s/></text:p>
          </table:table-cell>
          <table:table-cell office:value-type="float" office:value="1841.4" table:style-name="ce4">
            <text:p>1.841,4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5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4">
            <text:p>18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1366381000105</text:p>
          </table:table-cell>
          <table:table-cell office:value-type="string" table:style-name="ce2">
            <text:p>ESTILO DESIGN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37000" table:style-name="ce3">
            <text:p>37.000,00<text:s/></text:p>
          </table:table-cell>
          <table:table-cell office:value-type="float" office:value="37000" table:style-name="ce3">
            <text:p>37.000,00<text:s/></text:p>
          </table:table-cell>
          <table:table-cell office:value-type="float" office:value="37000" table:style-name="ce3">
            <text:p>37.000,00<text:s/></text:p>
          </table:table-cell>
          <table:table-cell office:value-type="float" office:value="37000" table:style-name="ce3">
            <text:p>37.000,00<text:s/></text:p>
          </table:table-cell>
          <table:table-cell office:value-type="float" office:value="148000" table:style-name="ce4">
            <text:p>148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0614.189999999999" table:style-name="ce3">
            <text:p>20.614,19<text:s/></text:p>
          </table:table-cell>
          <table:table-cell office:value-type="float" office:value="22285.79" table:style-name="ce3">
            <text:p>22.285,79<text:s/></text:p>
          </table:table-cell>
          <table:table-cell office:value-type="float" office:value="82350.61" table:style-name="ce3">
            <text:p>82.350,61<text:s/></text:p>
          </table:table-cell>
          <table:table-cell office:value-type="float" office:value="118651.52" table:style-name="ce3">
            <text:p>118.651,52<text:s/></text:p>
          </table:table-cell>
          <table:table-cell office:value-type="float" office:value="121785.77" table:style-name="ce3">
            <text:p>121.785,77<text:s/></text:p>
          </table:table-cell>
          <table:table-cell office:value-type="float" office:value="181850.59" table:style-name="ce3">
            <text:p>181.850,59<text:s/></text:p>
          </table:table-cell>
          <table:table-cell office:value-type="float" office:value="547538.47" table:style-name="ce4">
            <text:p>547.538,4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1748841000151</text:p>
          </table:table-cell>
          <table:table-cell office:value-type="string" table:style-name="ce2">
            <text:p>TECNETWORKING SERVICOS E SOLUCOES EM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2" table:style-name="ce3"/>
          <table:table-cell office:value-type="float" office:value="5876.69" table:style-name="ce3">
            <text:p>5.876,69<text:s/></text:p>
          </table:table-cell>
          <table:table-cell office:value-type="float" office:value="6490" table:style-name="ce3">
            <text:p>6.490,00<text:s/></text:p>
          </table:table-cell>
          <table:table-cell office:value-type="float" office:value="6490" table:style-name="ce3">
            <text:p>6.490,00<text:s/></text:p>
          </table:table-cell>
          <table:table-cell office:value-type="float" office:value="6490" table:style-name="ce3">
            <text:p>6.490,00<text:s/></text:p>
          </table:table-cell>
          <table:table-cell office:value-type="float" office:value="25346.69" table:style-name="ce4">
            <text:p>25.346,69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1982891000280</text:p>
          </table:table-cell>
          <table:table-cell office:value-type="string" table:style-name="ce2">
            <text:p>4U DIGITAL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4" table:style-name="ce3"/>
          <table:table-cell office:value-type="float" office:value="7152.75" table:style-name="ce3">
            <text:p>7.152,75<text:s/></text:p>
          </table:table-cell>
          <table:table-cell office:value-type="float" office:value="7152.75" table:style-name="ce3">
            <text:p>7.152,75<text:s/></text:p>
          </table:table-cell>
          <table:table-cell office:value-type="float" office:value="14305.5" table:style-name="ce4">
            <text:p>14.305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2154828000137</text:p>
          </table:table-cell>
          <table:table-cell office:value-type="string" table:style-name="ce2">
            <text:p>LOCTRAD LOCACAO E COMERCIO DE EQUIPAMENTOS DA CONSTRU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4" table:style-name="ce3"/>
          <table:table-cell office:value-type="float" office:value="1872" table:style-name="ce3">
            <text:p>1.872,00<text:s/></text:p>
          </table:table-cell>
          <table:table-cell office:value-type="float" office:value="1872" table:style-name="ce3">
            <text:p>1.872,00<text:s/></text:p>
          </table:table-cell>
          <table:table-cell office:value-type="float" office:value="3744" table:style-name="ce4">
            <text:p>3.744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3484444000145</text:p>
          </table:table-cell>
          <table:table-cell office:value-type="string" table:style-name="ce2">
            <text:p>3F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4" table:style-name="ce3"/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41560" table:style-name="ce4">
            <text:p>41.56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3496174000192</text:p>
          </table:table-cell>
          <table:table-cell office:value-type="string" table:style-name="ce2">
            <text:p>N C DISTRIBUIDORA DE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2347.85" table:style-name="ce3">
            <text:p>2.347,85<text:s/></text:p>
          </table:table-cell>
          <table:table-cell office:value-type="float" office:value="2347.85" table:style-name="ce3">
            <text:p>2.347,85<text:s/></text:p>
          </table:table-cell>
          <table:table-cell office:value-type="float" office:value="2347.85" table:style-name="ce3">
            <text:p>2.347,85<text:s/></text:p>
          </table:table-cell>
          <table:table-cell office:value-type="float" office:value="7043.55" table:style-name="ce4">
            <text:p>7.043,5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29906.85" table:style-name="ce3">
            <text:p>29.906,85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33028" table:style-name="ce3">
            <text:p>33.028,00<text:s/></text:p>
          </table:table-cell>
          <table:table-cell office:value-type="float" office:value="195046.85" table:style-name="ce4">
            <text:p>195.046,8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3704274000167</text:p>
          </table:table-cell>
          <table:table-cell office:value-type="string" table:style-name="ce2">
            <text:p>MC SANTOS COMERCIO DE LUMINAR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327" table:style-name="ce3">
            <text:p>327,00<text:s/></text:p>
          </table:table-cell>
          <table:table-cell office:value-type="float" office:value="327" table:style-name="ce3">
            <text:p>327,00<text:s/></text:p>
          </table:table-cell>
          <table:table-cell office:value-type="float" office:value="327" table:style-name="ce3">
            <text:p>327,00<text:s/></text:p>
          </table:table-cell>
          <table:table-cell office:value-type="float" office:value="327" table:style-name="ce3">
            <text:p>327,00<text:s/></text:p>
          </table:table-cell>
          <table:table-cell office:value-type="float" office:value="1308" table:style-name="ce4">
            <text:p>1.308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4113871000180</text:p>
          </table:table-cell>
          <table:table-cell office:value-type="string" table:style-name="ce2">
            <text:p>G B LEITE COMERCIO E MERCEARI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722" table:style-name="ce3">
            <text:p>722,00<text:s/></text:p>
          </table:table-cell>
          <table:table-cell office:value-type="float" office:value="4332" table:style-name="ce4">
            <text:p>4.332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24425034000196</text:p>
          </table:table-cell>
          <table:table-cell office:value-type="string" table:number-columns-spanned="1" table:number-rows-spanned="2" table:style-name="ce28">
            <text:p>JAMC CONSULTORIA E REPRESENTACAO DE SOFTWARE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25846.25" table:style-name="ce3">
            <text:p>25.846,25<text:s/></text:p>
          </table:table-cell>
          <table:table-cell office:value-type="float" office:value="39763.75" table:style-name="ce3">
            <text:p>39.763,75<text:s/></text:p>
          </table:table-cell>
          <table:table-cell office:value-type="float" office:value="52263.75" table:style-name="ce3">
            <text:p>52.263,75<text:s/></text:p>
          </table:table-cell>
          <table:table-cell office:value-type="float" office:value="65945" table:style-name="ce3">
            <text:p>65.945,00<text:s/></text:p>
          </table:table-cell>
          <table:table-cell office:value-type="float" office:value="77263.75" table:style-name="ce3">
            <text:p>77.263,75<text:s/></text:p>
          </table:table-cell>
          <table:table-cell office:value-type="float" office:value="262027.5" table:style-name="ce4">
            <text:p>262.027,5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47701.8" table:style-name="ce3">
            <text:p>47.701,80<text:s/></text:p>
          </table:table-cell>
          <table:table-cell office:value-type="float" office:value="286210.8" table:style-name="ce4">
            <text:p>286.210,8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4765542000113</text:p>
          </table:table-cell>
          <table:table-cell office:value-type="string" table:style-name="ce2">
            <text:p>SR COMUNICACAO 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2" table:style-name="ce3"/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36000" table:style-name="ce4">
            <text:p>36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1536.19" table:style-name="ce3">
            <text:p>21.536,19<text:s/></text:p>
          </table:table-cell>
          <table:table-cell office:value-type="float" office:value="23121.83" table:style-name="ce3">
            <text:p>23.121,83<text:s/></text:p>
          </table:table-cell>
          <table:table-cell office:value-type="float" office:value="99089.98" table:style-name="ce3">
            <text:p>99.089,98<text:s/></text:p>
          </table:table-cell>
          <table:table-cell office:value-type="float" office:value="145002.26999999999" table:style-name="ce3">
            <text:p>145.002,27<text:s/></text:p>
          </table:table-cell>
          <table:table-cell office:value-type="float" office:value="190914.55" table:style-name="ce3">
            <text:p>190.914,55<text:s/></text:p>
          </table:table-cell>
          <table:table-cell office:value-type="float" office:value="190914.55" table:style-name="ce3">
            <text:p>190.914,55<text:s/></text:p>
          </table:table-cell>
          <table:table-cell office:value-type="float" office:value="670579.37" table:style-name="ce4">
            <text:p>670.579,3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5359140000181</text:p>
          </table:table-cell>
          <table:table-cell office:value-type="string" table:style-name="ce2">
            <text:p>ARVVO TECNOLOGIA, CONSULTOR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352.8" table:style-name="ce3">
            <text:p>352,80<text:s/></text:p>
          </table:table-cell>
          <table:table-cell office:value-type="float" office:value="6268.72" table:style-name="ce3">
            <text:p>6.268,72<text:s/></text:p>
          </table:table-cell>
          <table:table-cell office:value-type="float" office:value="9219.4500000000007" table:style-name="ce3">
            <text:p>9.219,45<text:s/></text:p>
          </table:table-cell>
          <table:table-cell office:value-type="float" office:value="11332.28" table:style-name="ce3">
            <text:p>11.332,28<text:s/></text:p>
          </table:table-cell>
          <table:table-cell office:value-type="float" office:value="27878.85" table:style-name="ce4">
            <text:p>27.878,8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6507653000155</text:p>
          </table:table-cell>
          <table:table-cell office:value-type="string" table:style-name="ce2">
            <text:p>VOLT MATERIAIS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table:number-columns-repeated="2" table:style-name="ce3"/>
          <table:table-cell office:value-type="float" office:value="3253" table:style-name="ce3">
            <text:p>3.253,00<text:s/></text:p>
          </table:table-cell>
          <table:table-cell office:value-type="float" office:value="3253" table:style-name="ce3">
            <text:p>3.253,00<text:s/></text:p>
          </table:table-cell>
          <table:table-cell office:value-type="float" office:value="3253" table:style-name="ce3">
            <text:p>3.253,00<text:s/></text:p>
          </table:table-cell>
          <table:table-cell office:value-type="float" office:value="3253" table:style-name="ce3">
            <text:p>3.253,00<text:s/></text:p>
          </table:table-cell>
          <table:table-cell office:value-type="float" office:value="13012" table:style-name="ce4">
            <text:p>13.01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6768764000115</text:p>
          </table:table-cell>
          <table:table-cell office:value-type="string" table:style-name="ce2">
            <text:p>CONFIANCA EMPREENDIMENTOS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4" table:style-name="ce3"/>
          <table:table-cell office:value-type="float" office:value="600.29999999999995" table:style-name="ce3">
            <text:p>600,30<text:s/></text:p>
          </table:table-cell>
          <table:table-cell office:value-type="float" office:value="600.29999999999995" table:style-name="ce3">
            <text:p>600,30<text:s/></text:p>
          </table:table-cell>
          <table:table-cell office:value-type="float" office:value="1200.5999999999999" table:style-name="ce4">
            <text:p>1.200,6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6773117000100</text:p>
          </table:table-cell>
          <table:table-cell office:value-type="string" table:style-name="ce2">
            <text:p>EGSA TECNOLOGIA E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5639" table:style-name="ce3">
            <text:p>5.639,00<text:s/></text:p>
          </table:table-cell>
          <table:table-cell office:value-type="float" office:value="5639" table:style-name="ce3">
            <text:p>5.639,00<text:s/></text:p>
          </table:table-cell>
          <table:table-cell office:value-type="float" office:value="5639" table:style-name="ce3">
            <text:p>5.639,00<text:s/></text:p>
          </table:table-cell>
          <table:table-cell office:value-type="float" office:value="11278" table:style-name="ce3">
            <text:p>11.278,00<text:s/></text:p>
          </table:table-cell>
          <table:table-cell office:value-type="float" office:value="11278" table:style-name="ce3">
            <text:p>11.278,00<text:s/></text:p>
          </table:table-cell>
          <table:table-cell office:value-type="float" office:value="39473" table:style-name="ce4">
            <text:p>39.473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7120037000100</text:p>
          </table:table-cell>
          <table:table-cell office:value-type="string" table:style-name="ce2">
            <text:p>THADS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2" table:style-name="ce3"/>
          <table:table-cell office:value-type="float" office:value="3059" table:style-name="ce3">
            <text:p>3.059,00<text:s/></text:p>
          </table:table-cell>
          <table:table-cell office:value-type="float" office:value="3059" table:style-name="ce3">
            <text:p>3.059,00<text:s/></text:p>
          </table:table-cell>
          <table:table-cell office:value-type="float" office:value="3059" table:style-name="ce3">
            <text:p>3.059,00<text:s/></text:p>
          </table:table-cell>
          <table:table-cell office:value-type="float" office:value="3059" table:style-name="ce3">
            <text:p>3.059,00<text:s/></text:p>
          </table:table-cell>
          <table:table-cell office:value-type="float" office:value="12236" table:style-name="ce4">
            <text:p>12.23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7292357000147</text:p>
          </table:table-cell>
          <table:table-cell office:value-type="string" table:style-name="ce2">
            <text:p>A. SILVA DOMINGUES COMERCIO E SERVICOS DE ASSESS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2" table:style-name="ce3"/>
          <table:table-cell office:value-type="float" office:value="12804.35" table:style-name="ce3">
            <text:p>12.804,35<text:s/></text:p>
          </table:table-cell>
          <table:table-cell office:value-type="float" office:value="14140.64" table:style-name="ce3">
            <text:p>14.140,64<text:s/></text:p>
          </table:table-cell>
          <table:table-cell office:value-type="float" office:value="14140.64" table:style-name="ce3">
            <text:p>14.140,64<text:s/></text:p>
          </table:table-cell>
          <table:table-cell office:value-type="float" office:value="36364.15" table:style-name="ce3">
            <text:p>36.364,15<text:s/></text:p>
          </table:table-cell>
          <table:table-cell office:value-type="float" office:value="77449.78" table:style-name="ce4">
            <text:p>77.449,7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7296076000162</text:p>
          </table:table-cell>
          <table:table-cell office:value-type="string" table:style-name="ce2">
            <text:p>SAUDE ESTRATEG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58653.85" table:style-name="ce3">
            <text:p>58.653,85<text:s/></text:p>
          </table:table-cell>
          <table:table-cell office:value-type="float" office:value="58653.85" table:style-name="ce4">
            <text:p>58.653,8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48.67" table:style-name="ce3">
            <text:p>21.048,67<text:s/></text:p>
          </table:table-cell>
          <table:table-cell office:value-type="float" office:value="91075.88" table:style-name="ce3">
            <text:p>91.075,88<text:s/></text:p>
          </table:table-cell>
          <table:table-cell office:value-type="float" office:value="241699.97" table:style-name="ce3">
            <text:p>241.699,97<text:s/></text:p>
          </table:table-cell>
          <table:table-cell office:value-type="float" office:value="544888.22" table:style-name="ce3">
            <text:p>544.888,22<text:s/></text:p>
          </table:table-cell>
          <table:table-cell office:value-type="float" office:value="722525.88" table:style-name="ce3">
            <text:p>722.525,88<text:s/></text:p>
          </table:table-cell>
          <table:table-cell office:value-type="float" office:value="864606.91" table:style-name="ce3">
            <text:p>864.606,91<text:s/></text:p>
          </table:table-cell>
          <table:table-cell office:value-type="float" office:value="2485845.5299999998" table:style-name="ce4">
            <text:p>2.485.845,5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7704923000180</text:p>
          </table:table-cell>
          <table:table-cell office:value-type="string" table:style-name="ce2">
            <text:p>IEMMA GERENCIADORA DE RESIDU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3" table:style-name="ce3"/>
          <table:table-cell office:value-type="float" office:value="19110.23" table:style-name="ce3">
            <text:p>19.110,23<text:s/></text:p>
          </table:table-cell>
          <table:table-cell office:value-type="float" office:value="19110.23" table:style-name="ce3">
            <text:p>19.110,23<text:s/></text:p>
          </table:table-cell>
          <table:table-cell office:value-type="float" office:value="19110.23" table:style-name="ce3">
            <text:p>19.110,23<text:s/></text:p>
          </table:table-cell>
          <table:table-cell office:value-type="float" office:value="57330.69" table:style-name="ce4">
            <text:p>57.330,69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5186.88" table:style-name="ce3">
            <text:p>5.186,88<text:s/></text:p>
          </table:table-cell>
          <table:table-cell office:value-type="float" office:value="25934.400000000001" table:style-name="ce4">
            <text:p>25.934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16321.66" table:style-name="ce3">
            <text:p>16.321,66<text:s/></text:p>
          </table:table-cell>
          <table:table-cell office:value-type="float" office:value="27280.49" table:style-name="ce3">
            <text:p>27.280,49<text:s/></text:p>
          </table:table-cell>
          <table:table-cell office:value-type="float" office:value="38239.32" table:style-name="ce3">
            <text:p>38.239,32<text:s/></text:p>
          </table:table-cell>
          <table:table-cell office:value-type="float" office:value="56837.36" table:style-name="ce3">
            <text:p>56.837,36<text:s/></text:p>
          </table:table-cell>
          <table:table-cell office:value-type="float" office:value="148005.49" table:style-name="ce4">
            <text:p>148.005,49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8383198000159</text:p>
          </table:table-cell>
          <table:table-cell office:value-type="string" table:style-name="ce2">
            <text:p>CENTRO DE BIOLOGIA EXPERIMENTAL OCEAN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3" table:style-name="ce3"/>
          <table:table-cell office:value-type="float" office:value="12723.01" table:style-name="ce3">
            <text:p>12.723,01<text:s/></text:p>
          </table:table-cell>
          <table:table-cell office:value-type="float" office:value="14050.81" table:style-name="ce3">
            <text:p>14.050,81<text:s/></text:p>
          </table:table-cell>
          <table:table-cell office:value-type="float" office:value="14050.81" table:style-name="ce3">
            <text:p>14.050,81<text:s/></text:p>
          </table:table-cell>
          <table:table-cell office:value-type="float" office:value="40824.629999999997" table:style-name="ce4">
            <text:p>40.824,6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969.24" table:style-name="ce3">
            <text:p>1.969,24<text:s/></text:p>
          </table:table-cell>
          <table:table-cell office:value-type="float" office:value="8032.46" table:style-name="ce3">
            <text:p>8.032,46<text:s/></text:p>
          </table:table-cell>
          <table:table-cell office:value-type="float" office:value="11686.71" table:style-name="ce3">
            <text:p>11.686,71<text:s/></text:p>
          </table:table-cell>
          <table:table-cell office:value-type="float" office:value="17739.990000000002" table:style-name="ce3">
            <text:p>17.739,99<text:s/></text:p>
          </table:table-cell>
          <table:table-cell office:value-type="float" office:value="21285.39" table:style-name="ce3">
            <text:p>21.285,39<text:s/></text:p>
          </table:table-cell>
          <table:table-cell office:value-type="float" office:value="28192.639999999999" table:style-name="ce3">
            <text:p>28.192,64<text:s/></text:p>
          </table:table-cell>
          <table:table-cell office:value-type="float" office:value="88906.43" table:style-name="ce4">
            <text:p>88.906,4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9769374000158</text:p>
          </table:table-cell>
          <table:table-cell office:value-type="string" table:style-name="ce2">
            <text:p>KING CROWN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464.38" table:style-name="ce3">
            <text:p>464,38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3281.56" table:style-name="ce3">
            <text:p>3.281,56<text:s/></text:p>
          </table:table-cell>
          <table:table-cell office:value-type="float" office:value="16872.18" table:style-name="ce4">
            <text:p>16.872,1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29912565000127</text:p>
          </table:table-cell>
          <table:table-cell office:value-type="string" table:number-columns-spanned="1" table:number-rows-spanned="2" table:style-name="ce28">
            <text:p>SERMACOL COMERCIO E SERVICOS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8700.72" table:style-name="ce3">
            <text:p>68.700,72<text:s/></text:p>
          </table:table-cell>
          <table:table-cell office:value-type="float" office:value="131996.47" table:style-name="ce3">
            <text:p>131.996,47<text:s/></text:p>
          </table:table-cell>
          <table:table-cell office:value-type="float" office:value="444719.91" table:style-name="ce3">
            <text:p>444.719,91<text:s/></text:p>
          </table:table-cell>
          <table:table-cell office:value-type="float" office:value="483425.71" table:style-name="ce3">
            <text:p>483.425,71<text:s/></text:p>
          </table:table-cell>
          <table:table-cell office:value-type="float" office:value="656219.46" table:style-name="ce3">
            <text:p>656.219,46<text:s/></text:p>
          </table:table-cell>
          <table:table-cell office:value-type="float" office:value="963625.54" table:style-name="ce3">
            <text:p>963.625,54<text:s/></text:p>
          </table:table-cell>
          <table:table-cell office:value-type="float" office:value="2748687.81" table:style-name="ce4">
            <text:p>2.748.687,8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19623.57" table:style-name="ce3">
            <text:p>19.623,5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22435.47" table:style-name="ce3">
            <text:p>22.435,47<text:s/></text:p>
          </table:table-cell>
          <table:table-cell office:value-type="float" office:value="109365.45" table:style-name="ce4">
            <text:p>109.365,4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29953468000182</text:p>
          </table:table-cell>
          <table:table-cell office:value-type="string" table:number-columns-spanned="1" table:number-rows-spanned="2" table:style-name="ce28">
            <text:p>LICITARA COMERCIO DE MAQUINAS E EQUIPAMENTOS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5" table:style-name="ce3"/>
          <table:table-cell office:value-type="float" office:value="155.47999999999999" table:style-name="ce3">
            <text:p>155,48<text:s/></text:p>
          </table:table-cell>
          <table:table-cell office:value-type="float" office:value="155.47999999999999" table:style-name="ce4">
            <text:p>155,4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23499.54" table:style-name="ce3">
            <text:p>23.499,54<text:s/></text:p>
          </table:table-cell>
          <table:table-cell office:value-type="float" office:value="23499.54" table:style-name="ce4">
            <text:p>23.499,5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0059238000153</text:p>
          </table:table-cell>
          <table:table-cell office:value-type="string" table:style-name="ce2">
            <text:p>TROIA COMERCIO DE EQUIPAMENTOS DIVERS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2" table:style-name="ce3"/>
          <table:table-cell office:value-type="float" office:value="7859.67" table:style-name="ce3">
            <text:p>7.859,67<text:s/></text:p>
          </table:table-cell>
          <table:table-cell office:value-type="float" office:value="7859.67" table:style-name="ce3">
            <text:p>7.859,67<text:s/></text:p>
          </table:table-cell>
          <table:table-cell office:value-type="float" office:value="7859.67" table:style-name="ce3">
            <text:p>7.859,67<text:s/></text:p>
          </table:table-cell>
          <table:table-cell office:value-type="float" office:value="7859.67" table:style-name="ce3">
            <text:p>7.859,67<text:s/></text:p>
          </table:table-cell>
          <table:table-cell office:value-type="float" office:value="31438.68" table:style-name="ce4">
            <text:p>31.438,6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0295513000138</text:p>
          </table:table-cell>
          <table:table-cell office:value-type="string" table:style-name="ce2">
            <text:p>DEPARTAMENTO DE TRANSITO DO ESTADO DO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5" table:style-name="ce3"/>
          <table:table-cell office:value-type="float" office:value="1254.75" table:style-name="ce3">
            <text:p>1.254,75<text:s/></text:p>
          </table:table-cell>
          <table:table-cell office:value-type="float" office:value="1254.75" table:style-name="ce4">
            <text:p>1.254,7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1650458000110</text:p>
          </table:table-cell>
          <table:table-cell office:value-type="string" table:style-name="ce2">
            <text:p>GTO COMERCIO E SERVICOS DE BLINDAG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14850" table:style-name="ce3">
            <text:p>14.850,00<text:s/></text:p>
          </table:table-cell>
          <table:table-cell office:value-type="float" office:value="14850" table:style-name="ce3">
            <text:p>14.850,00<text:s/></text:p>
          </table:table-cell>
          <table:table-cell office:value-type="float" office:value="29700" table:style-name="ce4">
            <text:p>29.7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1655973000192</text:p>
          </table:table-cell>
          <table:table-cell office:value-type="string" table:style-name="ce2">
            <text:p>OSC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8300" table:style-name="ce3">
            <text:p>8.300,00<text:s/></text:p>
          </table:table-cell>
          <table:table-cell office:value-type="float" office:value="49800" table:style-name="ce4">
            <text:p>49.8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1969144000184</text:p>
          </table:table-cell>
          <table:table-cell office:value-type="string" table:style-name="ce2">
            <text:p>BIANCA APARECIDA MACHADO DE ALENCAR BATISTA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349" table:style-name="ce3">
            <text:p>349,00<text:s/></text:p>
          </table:table-cell>
          <table:table-cell office:value-type="float" office:value="349" table:style-name="ce3">
            <text:p>349,00<text:s/></text:p>
          </table:table-cell>
          <table:table-cell office:value-type="float" office:value="698" table:style-name="ce4">
            <text:p>698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2295601000165</text:p>
          </table:table-cell>
          <table:table-cell office:value-type="string" table:style-name="ce2">
            <text:p>BRAZIL SPEC OPS COMERCIO IMPORTACAO E EX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5" table:style-name="ce3"/>
          <table:table-cell office:value-type="float" office:value="37320" table:style-name="ce3">
            <text:p>37.320,00<text:s/></text:p>
          </table:table-cell>
          <table:table-cell office:value-type="float" office:value="37320" table:style-name="ce4">
            <text:p>37.32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2316475000188</text:p>
          </table:table-cell>
          <table:table-cell office:value-type="string" table:style-name="ce2">
            <text:p>H2G COMERCIAL DE ETIQUETAS E PAP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5" table:style-name="ce3"/>
          <table:table-cell office:value-type="float" office:value="3840" table:style-name="ce3">
            <text:p>3.840,00<text:s/></text:p>
          </table:table-cell>
          <table:table-cell office:value-type="float" office:value="3840" table:style-name="ce4">
            <text:p>3.8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2555204000185</text:p>
          </table:table-cell>
          <table:table-cell office:value-type="string" table:style-name="ce2">
            <text:p>SOLLE MOBILE E DESIGN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6250" table:style-name="ce3">
            <text:p>6.250,00<text:s/></text:p>
          </table:table-cell>
          <table:table-cell office:value-type="float" office:value="6250" table:style-name="ce3">
            <text:p>6.250,00<text:s/></text:p>
          </table:table-cell>
          <table:table-cell office:value-type="float" office:value="6250" table:style-name="ce3">
            <text:p>6.250,00<text:s/></text:p>
          </table:table-cell>
          <table:table-cell office:value-type="float" office:value="6250" table:style-name="ce3">
            <text:p>6.250,00<text:s/></text:p>
          </table:table-cell>
          <table:table-cell office:value-type="float" office:value="25000" table:style-name="ce4">
            <text:p>25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5361.71" table:style-name="ce3">
            <text:p>35.361,71<text:s/></text:p>
          </table:table-cell>
          <table:table-cell office:value-type="float" office:value="37965.279999999999" table:style-name="ce3">
            <text:p>37.965,28<text:s/></text:p>
          </table:table-cell>
          <table:table-cell office:value-type="float" office:value="98462.8" table:style-name="ce3">
            <text:p>98.462,80<text:s/></text:p>
          </table:table-cell>
          <table:table-cell office:value-type="float" office:value="104776.46" table:style-name="ce3">
            <text:p>104.776,46<text:s/></text:p>
          </table:table-cell>
          <table:table-cell office:value-type="float" office:value="308729.21999999997" table:style-name="ce3">
            <text:p>308.729,22<text:s/></text:p>
          </table:table-cell>
          <table:table-cell office:value-type="float" office:value="373144.38" table:style-name="ce3">
            <text:p>373.144,38<text:s/></text:p>
          </table:table-cell>
          <table:table-cell office:value-type="float" office:value="958439.85" table:style-name="ce4">
            <text:p>958.439,8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3314924000111</text:p>
          </table:table-cell>
          <table:table-cell office:value-type="string" table:style-name="ce2">
            <text:p>WP COSTA COMERCIO E SERVICOS DE ELETRON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2" table:style-name="ce3"/>
          <table:table-cell office:value-type="float" office:value="3560" table:style-name="ce3">
            <text:p>3.560,00<text:s/></text:p>
          </table:table-cell>
          <table:table-cell office:value-type="float" office:value="3560" table:style-name="ce3">
            <text:p>3.560,00<text:s/></text:p>
          </table:table-cell>
          <table:table-cell office:value-type="float" office:value="3560" table:style-name="ce3">
            <text:p>3.560,00<text:s/></text:p>
          </table:table-cell>
          <table:table-cell office:value-type="float" office:value="3560" table:style-name="ce3">
            <text:p>3.560,00<text:s/></text:p>
          </table:table-cell>
          <table:table-cell office:value-type="float" office:value="14240" table:style-name="ce4">
            <text:p>14.2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4317.79" table:style-name="ce3">
            <text:p>344.317,79<text:s/></text:p>
          </table:table-cell>
          <table:table-cell office:value-type="float" office:value="372078.42" table:style-name="ce3">
            <text:p>372.078,42<text:s/></text:p>
          </table:table-cell>
          <table:table-cell office:value-type="float" office:value="1391993.9" table:style-name="ce3">
            <text:p>1.391.993,90<text:s/></text:p>
          </table:table-cell>
          <table:table-cell office:value-type="float" office:value="1980017.68" table:style-name="ce3">
            <text:p>1.980.017,68<text:s/></text:p>
          </table:table-cell>
          <table:table-cell office:value-type="float" office:value="2581918.92" table:style-name="ce3">
            <text:p>2.581.918,92<text:s/></text:p>
          </table:table-cell>
          <table:table-cell office:value-type="float" office:value="3088179.69" table:style-name="ce3">
            <text:p>3.088.179,69<text:s/></text:p>
          </table:table-cell>
          <table:table-cell office:value-type="float" office:value="9758506.4000000004" table:style-name="ce4">
            <text:p>9.758.506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165225" table:style-name="ce3">
            <text:p>165.225,00<text:s/></text:p>
          </table:table-cell>
          <table:table-cell office:value-type="float" office:value="330450" table:style-name="ce3">
            <text:p>330.450,00<text:s/></text:p>
          </table:table-cell>
          <table:table-cell office:value-type="float" office:value="495675" table:style-name="ce4">
            <text:p>495.675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33683111000280</text:p>
          </table:table-cell>
          <table:table-cell office:value-type="string" table:number-columns-spanned="1" table:number-rows-spanned="2" table:style-name="ce28">
            <text:p>SERVICO FEDERAL DE PROCESSAMENTO DE DADOS (SERPRO)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3674.09" table:style-name="ce3">
            <text:p>3.674,09<text:s/></text:p>
          </table:table-cell>
          <table:table-cell office:value-type="float" office:value="7643.17" table:style-name="ce3">
            <text:p>7.643,17<text:s/></text:p>
          </table:table-cell>
          <table:table-cell office:value-type="float" office:value="17676.86" table:style-name="ce3">
            <text:p>17.676,86<text:s/></text:p>
          </table:table-cell>
          <table:table-cell office:value-type="float" office:value="18157.169999999998" table:style-name="ce3">
            <text:p>18.157,17<text:s/></text:p>
          </table:table-cell>
          <table:table-cell office:value-type="float" office:value="45165.2" table:style-name="ce3">
            <text:p>45.165,20<text:s/></text:p>
          </table:table-cell>
          <table:table-cell office:value-type="float" office:value="50654.93" table:style-name="ce3">
            <text:p>50.654,93<text:s/></text:p>
          </table:table-cell>
          <table:table-cell office:value-type="float" office:value="142971.42000000001" table:style-name="ce4">
            <text:p>142.971,4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61.6" table:style-name="ce3">
            <text:p>161,60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169.47" table:style-name="ce3">
            <text:p>169,47<text:s/></text:p>
          </table:table-cell>
          <table:table-cell office:value-type="float" office:value="508.41" table:style-name="ce3">
            <text:p>508,41<text:s/></text:p>
          </table:table-cell>
          <table:table-cell office:value-type="float" office:value="831.59" table:style-name="ce3">
            <text:p>831,59<text:s/></text:p>
          </table:table-cell>
          <table:table-cell office:value-type="float" office:value="2010.01" table:style-name="ce4">
            <text:p>2.010,01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33884155000197</text:p>
          </table:table-cell>
          <table:table-cell office:value-type="string" table:number-columns-spanned="1" table:number-rows-spanned="2" table:style-name="ce28">
            <text:p>FERREIRA B2G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42</text:p>
          </table:table-cell>
          <table:table-cell office:value-type="string" table:style-name="ce2">
            <text:p>FERRAMENTAS</text:p>
          </table:table-cell>
          <table:table-cell table:style-name="ce3"/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292.5" table:style-name="ce3">
            <text:p>292,50<text:s/></text:p>
          </table:table-cell>
          <table:table-cell office:value-type="float" office:value="1462.5" table:style-name="ce4">
            <text:p>1.462,5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style-name="ce3"/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4144" table:style-name="ce3">
            <text:p>4.144,00<text:s/></text:p>
          </table:table-cell>
          <table:table-cell office:value-type="float" office:value="20720" table:style-name="ce4">
            <text:p>20.72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987.93" table:style-name="ce3">
            <text:p>2.987,93<text:s/></text:p>
          </table:table-cell>
          <table:table-cell office:value-type="float" office:value="6275.58" table:style-name="ce3">
            <text:p>6.275,58<text:s/></text:p>
          </table:table-cell>
          <table:table-cell office:value-type="float" office:value="8314.0400000000009" table:style-name="ce3">
            <text:p>8.314,04<text:s/></text:p>
          </table:table-cell>
          <table:table-cell office:value-type="float" office:value="13452.14" table:style-name="ce3">
            <text:p>13.452,14<text:s/></text:p>
          </table:table-cell>
          <table:table-cell office:value-type="float" office:value="16108.82" table:style-name="ce3">
            <text:p>16.108,82<text:s/></text:p>
          </table:table-cell>
          <table:table-cell office:value-type="float" office:value="18598.03" table:style-name="ce3">
            <text:p>18.598,03<text:s/></text:p>
          </table:table-cell>
          <table:table-cell office:value-type="float" office:value="65736.539999999994" table:style-name="ce4">
            <text:p>65.736,5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4043125000110</text:p>
          </table:table-cell>
          <table:table-cell office:value-type="string" table:style-name="ce2">
            <text:p>PECA OIL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572.63" table:style-name="ce3">
            <text:p>4.572,63<text:s/></text:p>
          </table:table-cell>
          <table:table-cell office:value-type="float" office:value="4572.63" table:style-name="ce3">
            <text:p>4.572,63<text:s/></text:p>
          </table:table-cell>
          <table:table-cell office:value-type="float" office:value="65206.73" table:style-name="ce3">
            <text:p>65.206,73<text:s/></text:p>
          </table:table-cell>
          <table:table-cell office:value-type="float" office:value="69220.86" table:style-name="ce3">
            <text:p>69.220,86<text:s/></text:p>
          </table:table-cell>
          <table:table-cell office:value-type="float" office:value="121918.59" table:style-name="ce3">
            <text:p>121.918,59<text:s/></text:p>
          </table:table-cell>
          <table:table-cell office:value-type="float" office:value="136889.76" table:style-name="ce3">
            <text:p>136.889,76<text:s/></text:p>
          </table:table-cell>
          <table:table-cell office:value-type="float" office:value="402381.2" table:style-name="ce4">
            <text:p>402.381,2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2" table:style-name="ce3"/>
          <table:table-cell office:value-type="float" office:value="1817.03" table:style-name="ce3">
            <text:p>1.817,03<text:s/></text:p>
          </table:table-cell>
          <table:table-cell office:value-type="float" office:value="2640.51" table:style-name="ce3">
            <text:p>2.640,51<text:s/></text:p>
          </table:table-cell>
          <table:table-cell office:value-type="float" office:value="3406.66" table:style-name="ce3">
            <text:p>3.406,66<text:s/></text:p>
          </table:table-cell>
          <table:table-cell office:value-type="float" office:value="4040.51" table:style-name="ce3">
            <text:p>4.040,51<text:s/></text:p>
          </table:table-cell>
          <table:table-cell office:value-type="float" office:value="11904.71" table:style-name="ce4">
            <text:p>11.904,71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35401891000172</text:p>
          </table:table-cell>
          <table:table-cell office:value-type="string" table:number-columns-spanned="1" table:number-rows-spanned="2" table:style-name="ce28">
            <text:p>A.S. FERREIRA SERVICOS, COMERCIO , MANUTENCAO ELETRONI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6525" table:style-name="ce3">
            <text:p>6.525,00<text:s/></text:p>
          </table:table-cell>
          <table:table-cell office:value-type="float" office:value="12165" table:style-name="ce3">
            <text:p>12.165,00<text:s/></text:p>
          </table:table-cell>
          <table:table-cell office:value-type="float" office:value="15682.5" table:style-name="ce3">
            <text:p>15.682,50<text:s/></text:p>
          </table:table-cell>
          <table:table-cell office:value-type="float" office:value="15682.5" table:style-name="ce3">
            <text:p>15.682,50<text:s/></text:p>
          </table:table-cell>
          <table:table-cell office:value-type="float" office:value="21322.5" table:style-name="ce3">
            <text:p>21.322,50<text:s/></text:p>
          </table:table-cell>
          <table:table-cell office:value-type="float" office:value="71377.5" table:style-name="ce4">
            <text:p>71.377,5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20000" table:style-name="ce4">
            <text:p>20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15533.74" table:style-name="ce3">
            <text:p>15.533,74<text:s/></text:p>
          </table:table-cell>
          <table:table-cell office:value-type="float" office:value="93202.44" table:style-name="ce4">
            <text:p>93.202,4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89.41" table:style-name="ce3">
            <text:p>889,41<text:s/></text:p>
          </table:table-cell>
          <table:table-cell office:value-type="float" office:value="6841.58" table:style-name="ce3">
            <text:p>6.841,58<text:s/></text:p>
          </table:table-cell>
          <table:table-cell office:value-type="float" office:value="37330.559999999998" table:style-name="ce3">
            <text:p>37.330,56<text:s/></text:p>
          </table:table-cell>
          <table:table-cell office:value-type="float" office:value="48118.17" table:style-name="ce3">
            <text:p>48.118,17<text:s/></text:p>
          </table:table-cell>
          <table:table-cell office:value-type="float" office:value="73960.81" table:style-name="ce3">
            <text:p>73.960,81<text:s/></text:p>
          </table:table-cell>
          <table:table-cell office:value-type="float" office:value="92592.02" table:style-name="ce3">
            <text:p>92.592,02<text:s/></text:p>
          </table:table-cell>
          <table:table-cell office:value-type="float" office:value="259732.55" table:style-name="ce4">
            <text:p>259.732,5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36240596000144</text:p>
          </table:table-cell>
          <table:table-cell office:value-type="string" table:number-columns-spanned="1" table:number-rows-spanned="2" table:style-name="ce28">
            <text:p>TECNITEST - ELETRICA E AR CONDICIONADO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65637.71000000002" table:style-name="ce3">
            <text:p>265.637,71<text:s/></text:p>
          </table:table-cell>
          <table:table-cell office:value-type="float" office:value="684280.28" table:style-name="ce3">
            <text:p>684.280,28<text:s/></text:p>
          </table:table-cell>
          <table:table-cell office:value-type="float" office:value="1046434.07" table:style-name="ce3">
            <text:p>1.046.434,07<text:s/></text:p>
          </table:table-cell>
          <table:table-cell office:value-type="float" office:value="1439579.51" table:style-name="ce3">
            <text:p>1.439.579,51<text:s/></text:p>
          </table:table-cell>
          <table:table-cell office:value-type="float" office:value="1835684.89" table:style-name="ce3">
            <text:p>1.835.684,89<text:s/></text:p>
          </table:table-cell>
          <table:table-cell office:value-type="float" office:value="2147824.62" table:style-name="ce3">
            <text:p>2.147.824,62<text:s/></text:p>
          </table:table-cell>
          <table:table-cell office:value-type="float" office:value="7419441.0800000001" table:style-name="ce4">
            <text:p>7.419.441,0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574.79" table:style-name="ce3">
            <text:p>4.574,79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7236.64" table:style-name="ce3">
            <text:p>7.236,64<text:s/></text:p>
          </table:table-cell>
          <table:table-cell office:value-type="float" office:value="33521.35" table:style-name="ce4">
            <text:p>33.521,35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36344388000195</text:p>
          </table:table-cell>
          <table:table-cell office:value-type="string" table:number-columns-spanned="1" table:number-rows-spanned="2" table:style-name="ce28">
            <text:p>VITAL COMERCIO DE EQUIPAMENTOS EM GERAL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27</text:p>
          </table:table-cell>
          <table:table-cell office:value-type="string" table:style-name="ce2">
            <text:p>MATERIAL DE MANOBRA E PATRULHAMENTO</text:p>
          </table:table-cell>
          <table:table-cell table:number-columns-repeated="4" table:style-name="ce3"/>
          <table:table-cell office:value-type="float" office:value="17960" table:style-name="ce3">
            <text:p>17.960,00<text:s/></text:p>
          </table:table-cell>
          <table:table-cell office:value-type="float" office:value="17960" table:style-name="ce3">
            <text:p>17.960,00<text:s/></text:p>
          </table:table-cell>
          <table:table-cell office:value-type="float" office:value="35920" table:style-name="ce4">
            <text:p>35.920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14</text:p>
          </table:table-cell>
          <table:table-cell office:value-type="string" table:style-name="ce2">
            <text:p>ARMAMENTOS</text:p>
          </table:table-cell>
          <table:table-cell table:number-columns-repeated="4" table:style-name="ce3"/>
          <table:table-cell office:value-type="float" office:value="26000" table:style-name="ce3">
            <text:p>26.000,00<text:s/></text:p>
          </table:table-cell>
          <table:table-cell office:value-type="float" office:value="26000" table:style-name="ce3">
            <text:p>26.000,00<text:s/></text:p>
          </table:table-cell>
          <table:table-cell office:value-type="float" office:value="52000" table:style-name="ce4">
            <text:p>52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7000228000191</text:p>
          </table:table-cell>
          <table:table-cell office:value-type="string" table:style-name="ce2">
            <text:p>L CORREA ME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30240" table:style-name="ce4">
            <text:p>30.2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7160129000177</text:p>
          </table:table-cell>
          <table:table-cell office:value-type="string" table:style-name="ce2">
            <text:p>DAP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22994" table:style-name="ce3">
            <text:p>22.994,00<text:s/></text:p>
          </table:table-cell>
          <table:table-cell office:value-type="float" office:value="22994" table:style-name="ce3">
            <text:p>22.994,00<text:s/></text:p>
          </table:table-cell>
          <table:table-cell office:value-type="float" office:value="22994" table:style-name="ce3">
            <text:p>22.994,00<text:s/></text:p>
          </table:table-cell>
          <table:table-cell office:value-type="float" office:value="22994" table:style-name="ce3">
            <text:p>22.994,00<text:s/></text:p>
          </table:table-cell>
          <table:table-cell office:value-type="float" office:value="91976" table:style-name="ce4">
            <text:p>91.97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7682210000117</text:p>
          </table:table-cell>
          <table:table-cell office:value-type="string" table:style-name="ce2">
            <text:p>RICAUN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5" table:style-name="ce3"/>
          <table:table-cell office:value-type="float" office:value="2691" table:style-name="ce3">
            <text:p>2.691,00<text:s/></text:p>
          </table:table-cell>
          <table:table-cell office:value-type="float" office:value="2691" table:style-name="ce4">
            <text:p>2.691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8344872000140</text:p>
          </table:table-cell>
          <table:table-cell office:value-type="string" table:style-name="ce2">
            <text:p>FIREGUARD ENGENHARIA INSTALA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0826.5" table:style-name="ce3">
            <text:p>20.826,5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23000" table:style-name="ce3">
            <text:p>23.000,00<text:s/></text:p>
          </table:table-cell>
          <table:table-cell office:value-type="float" office:value="112826.5" table:style-name="ce4">
            <text:p>112.826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8680138000151</text:p>
          </table:table-cell>
          <table:table-cell office:value-type="string" table:style-name="ce2">
            <text:p>GESMAQ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9750" table:style-name="ce3">
            <text:p>9.750,00<text:s/></text:p>
          </table:table-cell>
          <table:table-cell office:value-type="float" office:value="19500" table:style-name="ce3">
            <text:p>19.500,00<text:s/></text:p>
          </table:table-cell>
          <table:table-cell office:value-type="float" office:value="29250" table:style-name="ce3">
            <text:p>29.25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48750" table:style-name="ce3">
            <text:p>48.750,00<text:s/></text:p>
          </table:table-cell>
          <table:table-cell office:value-type="float" office:value="146250" table:style-name="ce4">
            <text:p>146.25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8827942000110</text:p>
          </table:table-cell>
          <table:table-cell office:value-type="string" table:style-name="ce2">
            <text:p>KOLSEN COMERCIO E MANUTENCAO DE EQUIPAMENTOS DE TECN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2740.52" table:style-name="ce3">
            <text:p>2.740,52<text:s/></text:p>
          </table:table-cell>
          <table:table-cell office:value-type="float" office:value="2740.52" table:style-name="ce3">
            <text:p>2.740,52<text:s/></text:p>
          </table:table-cell>
          <table:table-cell office:value-type="float" office:value="5481.04" table:style-name="ce4">
            <text:p>5.481,0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9847418000174</text:p>
          </table:table-cell>
          <table:table-cell office:value-type="string" table:style-name="ce2">
            <text:p>CORDOVA SCHRAMM COMERCIO DE COLDRE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style-name="ce3"/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12785" table:style-name="ce3">
            <text:p>12.785,00<text:s/></text:p>
          </table:table-cell>
          <table:table-cell office:value-type="float" office:value="63925" table:style-name="ce4">
            <text:p>63.925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956.66" table:style-name="ce3">
            <text:p>956,66<text:s/></text:p>
          </table:table-cell>
          <table:table-cell office:value-type="float" office:value="1913.32" table:style-name="ce3">
            <text:p>1.913,32<text:s/></text:p>
          </table:table-cell>
          <table:table-cell office:value-type="float" office:value="2869.98" table:style-name="ce3">
            <text:p>2.869,98<text:s/></text:p>
          </table:table-cell>
          <table:table-cell office:value-type="float" office:value="3826.64" table:style-name="ce3">
            <text:p>3.826,64<text:s/></text:p>
          </table:table-cell>
          <table:table-cell office:value-type="float" office:value="4873.7" table:style-name="ce3">
            <text:p>4.873,70<text:s/></text:p>
          </table:table-cell>
          <table:table-cell office:value-type="float" office:value="5739.96" table:style-name="ce3">
            <text:p>5.739,96<text:s/></text:p>
          </table:table-cell>
          <table:table-cell office:value-type="float" office:value="20180.259999999998" table:style-name="ce4">
            <text:p>20.180,2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0282584000150</text:p>
          </table:table-cell>
          <table:table-cell office:value-type="string" table:style-name="ce2">
            <text:p>KANTRO EMPREENDIMENTOS APO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269.23" table:style-name="ce3">
            <text:p>6.269,23<text:s/></text:p>
          </table:table-cell>
          <table:table-cell office:value-type="float" office:value="19895.669999999998" table:style-name="ce3">
            <text:p>19.895,67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22540.62" table:style-name="ce3">
            <text:p>22.540,62<text:s/></text:p>
          </table:table-cell>
          <table:table-cell office:value-type="float" office:value="116327.38" table:style-name="ce4">
            <text:p>116.327,3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40307878000199</text:p>
          </table:table-cell>
          <table:table-cell office:value-type="string" table:number-columns-spanned="1" table:number-rows-spanned="2" table:style-name="ce28">
            <text:p>CABB ENGENHARIA LTDA</text:p>
          </table:table-cell>
          <table:table-cell office:value-type="string" table:number-columns-spanned="1" table:number-rows-spanned="2" table:style-name="ce28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23895.07" table:style-name="ce3">
            <text:p>23.895,07<text:s/></text:p>
          </table:table-cell>
          <table:table-cell office:value-type="float" office:value="388002.02" table:style-name="ce3">
            <text:p>388.002,02<text:s/></text:p>
          </table:table-cell>
          <table:table-cell office:value-type="float" office:value="443099.09" table:style-name="ce3">
            <text:p>443.099,09<text:s/></text:p>
          </table:table-cell>
          <table:table-cell office:value-type="float" office:value="443099.09" table:style-name="ce3">
            <text:p>443.099,09<text:s/></text:p>
          </table:table-cell>
          <table:table-cell office:value-type="float" office:value="1345885.41" table:style-name="ce4">
            <text:p>1.345.885,4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3" table:style-name="ce3"/>
          <table:table-cell office:value-type="float" office:value="66232.67" table:style-name="ce3">
            <text:p>66.232,67<text:s/></text:p>
          </table:table-cell>
          <table:table-cell office:value-type="float" office:value="66232.67" table:style-name="ce3">
            <text:p>66.232,67<text:s/></text:p>
          </table:table-cell>
          <table:table-cell office:value-type="float" office:value="66232.67" table:style-name="ce3">
            <text:p>66.232,67<text:s/></text:p>
          </table:table-cell>
          <table:table-cell office:value-type="float" office:value="198698.01" table:style-name="ce4">
            <text:p>198.698,01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40432544000147</text:p>
          </table:table-cell>
          <table:table-cell office:value-type="string" table:number-columns-spanned="1" table:number-rows-spanned="3" table:style-name="ce28">
            <text:p>CLARO S.A.</text:p>
          </table:table-cell>
          <table:table-cell office:value-type="string" table:number-columns-spanned="1" table:number-rows-spanned="3" table:style-name="ce28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82.36" table:style-name="ce3">
            <text:p>82,36<text:s/></text:p>
          </table:table-cell>
          <table:table-cell office:value-type="float" office:value="82.36" table:style-name="ce3">
            <text:p>82,36<text:s/></text:p>
          </table:table-cell>
          <table:table-cell office:value-type="float" office:value="82.36" table:style-name="ce3">
            <text:p>82,36<text:s/></text:p>
          </table:table-cell>
          <table:table-cell office:value-type="float" office:value="82.36" table:style-name="ce3">
            <text:p>82,36<text:s/></text:p>
          </table:table-cell>
          <table:table-cell office:value-type="float" office:value="329.44" table:style-name="ce4">
            <text:p>329,4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6924.38" table:style-name="ce3">
            <text:p>6.924,38<text:s/></text:p>
          </table:table-cell>
          <table:table-cell office:value-type="float" office:value="25525.31" table:style-name="ce3">
            <text:p>25.525,31<text:s/></text:p>
          </table:table-cell>
          <table:table-cell office:value-type="float" office:value="45612.71" table:style-name="ce3">
            <text:p>45.612,71<text:s/></text:p>
          </table:table-cell>
          <table:table-cell office:value-type="float" office:value="66159.7" table:style-name="ce3">
            <text:p>66.159,70<text:s/></text:p>
          </table:table-cell>
          <table:table-cell office:value-type="float" office:value="87885.81" table:style-name="ce3">
            <text:p>87.885,81<text:s/></text:p>
          </table:table-cell>
          <table:table-cell office:value-type="float" office:value="106439.34" table:style-name="ce3">
            <text:p>106.439,34<text:s/></text:p>
          </table:table-cell>
          <table:table-cell office:value-type="float" office:value="338547.25" table:style-name="ce4">
            <text:p>338.547,2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2731.15" table:style-name="ce3">
            <text:p>2.731,15<text:s/></text:p>
          </table:table-cell>
          <table:table-cell office:value-type="float" office:value="4097.34" table:style-name="ce3">
            <text:p>4.097,34<text:s/></text:p>
          </table:table-cell>
          <table:table-cell office:value-type="float" office:value="5463.53" table:style-name="ce3">
            <text:p>5.463,53<text:s/></text:p>
          </table:table-cell>
          <table:table-cell office:value-type="float" office:value="6958.83" table:style-name="ce3">
            <text:p>6.958,83<text:s/></text:p>
          </table:table-cell>
          <table:table-cell office:value-type="float" office:value="8195.91" table:style-name="ce3">
            <text:p>8.195,91<text:s/></text:p>
          </table:table-cell>
          <table:table-cell office:value-type="float" office:value="28812.95" table:style-name="ce4">
            <text:p>28.812,9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10696" table:style-name="ce3">
            <text:p>10.696,00<text:s/></text:p>
          </table:table-cell>
          <table:table-cell office:value-type="float" office:value="10696" table:style-name="ce3">
            <text:p>10.696,00<text:s/></text:p>
          </table:table-cell>
          <table:table-cell office:value-type="float" office:value="21392" table:style-name="ce4">
            <text:p>21.39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1658519000149</text:p>
          </table:table-cell>
          <table:table-cell office:value-type="string" table:style-name="ce2">
            <text:p>CENTRAL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169.57" table:style-name="ce3">
            <text:p>169,57<text:s/></text:p>
          </table:table-cell>
          <table:table-cell office:value-type="float" office:value="169.57" table:style-name="ce3">
            <text:p>169,57<text:s/></text:p>
          </table:table-cell>
          <table:table-cell office:value-type="float" office:value="169.57" table:style-name="ce3">
            <text:p>169,57<text:s/></text:p>
          </table:table-cell>
          <table:table-cell office:value-type="float" office:value="169.57" table:style-name="ce3">
            <text:p>169,57<text:s/></text:p>
          </table:table-cell>
          <table:table-cell office:value-type="float" office:value="678.28" table:style-name="ce4">
            <text:p>678,2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42272856000166</text:p>
          </table:table-cell>
          <table:table-cell office:value-type="string" table:number-columns-spanned="1" table:number-rows-spanned="2" table:style-name="ce28">
            <text:p>TOALHEIROS REAL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97.62" table:style-name="ce3">
            <text:p>197,62<text:s/></text:p>
          </table:table-cell>
          <table:table-cell office:value-type="float" office:value="531.25" table:style-name="ce3">
            <text:p>531,25<text:s/></text:p>
          </table:table-cell>
          <table:table-cell office:value-type="float" office:value="776.16" table:style-name="ce3">
            <text:p>776,16<text:s/></text:p>
          </table:table-cell>
          <table:table-cell office:value-type="float" office:value="1267.95" table:style-name="ce3">
            <text:p>1.267,95<text:s/></text:p>
          </table:table-cell>
          <table:table-cell office:value-type="float" office:value="1617.56" table:style-name="ce3">
            <text:p>1.617,56<text:s/></text:p>
          </table:table-cell>
          <table:table-cell office:value-type="float" office:value="2116.6" table:style-name="ce3">
            <text:p>2.116,60<text:s/></text:p>
          </table:table-cell>
          <table:table-cell office:value-type="float" office:value="6507.14" table:style-name="ce4">
            <text:p>6.507,1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3" table:style-name="ce3"/>
          <table:table-cell office:value-type="float" office:value="96.84" table:style-name="ce3">
            <text:p>96,84<text:s/></text:p>
          </table:table-cell>
          <table:table-cell office:value-type="float" office:value="96.84" table:style-name="ce3">
            <text:p>96,84<text:s/></text:p>
          </table:table-cell>
          <table:table-cell office:value-type="float" office:value="96.84" table:style-name="ce3">
            <text:p>96,84<text:s/></text:p>
          </table:table-cell>
          <table:table-cell office:value-type="float" office:value="290.52" table:style-name="ce4">
            <text:p>290,5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31434" table:style-name="ce3">
            <text:p>31.434,00<text:s/></text:p>
          </table:table-cell>
          <table:table-cell office:value-type="float" office:value="157170" table:style-name="ce4">
            <text:p>157.17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42644220000106</text:p>
          </table:table-cell>
          <table:table-cell office:value-type="string" table:number-columns-spanned="1" table:number-rows-spanned="3" table:style-name="ce28">
            <text:p>AGUAS DO RIO 4 SPE S.A</text:p>
          </table:table-cell>
          <table:table-cell office:value-type="string" table:number-columns-spanned="1" table:number-rows-spanned="3" table:style-name="ce28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986.22" table:style-name="ce3">
            <text:p>986,22<text:s/></text:p>
          </table:table-cell>
          <table:table-cell office:value-type="float" office:value="986.22" table:style-name="ce3">
            <text:p>986,22<text:s/></text:p>
          </table:table-cell>
          <table:table-cell office:value-type="float" office:value="986.22" table:style-name="ce3">
            <text:p>986,22<text:s/></text:p>
          </table:table-cell>
          <table:table-cell office:value-type="float" office:value="986.22" table:style-name="ce3">
            <text:p>986,22<text:s/></text:p>
          </table:table-cell>
          <table:table-cell office:value-type="float" office:value="3944.88" table:style-name="ce4">
            <text:p>3.944,8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9972.49" table:style-name="ce3">
            <text:p>59.972,49<text:s/></text:p>
          </table:table-cell>
          <table:table-cell office:value-type="float" office:value="120252.89" table:style-name="ce3">
            <text:p>120.252,89<text:s/></text:p>
          </table:table-cell>
          <table:table-cell office:value-type="float" office:value="177648.68" table:style-name="ce3">
            <text:p>177.648,68<text:s/></text:p>
          </table:table-cell>
          <table:table-cell office:value-type="float" office:value="243618.56" table:style-name="ce3">
            <text:p>243.618,56<text:s/></text:p>
          </table:table-cell>
          <table:table-cell office:value-type="float" office:value="316430.01" table:style-name="ce3">
            <text:p>316.430,01<text:s/></text:p>
          </table:table-cell>
          <table:table-cell office:value-type="float" office:value="374079.05" table:style-name="ce3">
            <text:p>374.079,05<text:s/></text:p>
          </table:table-cell>
          <table:table-cell office:value-type="float" office:value="1292001.68" table:style-name="ce4">
            <text:p>1.292.001,6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1197.2" table:style-name="ce3">
            <text:p>1.197,20<text:s/></text:p>
          </table:table-cell>
          <table:table-cell office:value-type="float" office:value="7183.2" table:style-name="ce4">
            <text:p>7.183,2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2753718000107</text:p>
          </table:table-cell>
          <table:table-cell office:value-type="string" table:style-name="ce2">
            <text:p>CASTRO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159.83000000000001" table:style-name="ce3">
            <text:p>159,83<text:s/></text:p>
          </table:table-cell>
          <table:table-cell office:value-type="float" office:value="958.98" table:style-name="ce4">
            <text:p>958,9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3619143000199</text:p>
          </table:table-cell>
          <table:table-cell office:value-type="string" table:style-name="ce2">
            <text:p>MBS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17640.009999999998" table:style-name="ce3">
            <text:p>17.640,01<text:s/></text:p>
          </table:table-cell>
          <table:table-cell office:value-type="float" office:value="17640.009999999998" table:style-name="ce3">
            <text:p>17.640,01<text:s/></text:p>
          </table:table-cell>
          <table:table-cell office:value-type="float" office:value="17640.009999999998" table:style-name="ce3">
            <text:p>17.640,01<text:s/></text:p>
          </table:table-cell>
          <table:table-cell office:value-type="float" office:value="17640.009999999998" table:style-name="ce3">
            <text:p>17.640,01<text:s/></text:p>
          </table:table-cell>
          <table:table-cell office:value-type="float" office:value="70560.039999999994" table:style-name="ce4">
            <text:p>70.560,0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4352658000138</text:p>
          </table:table-cell>
          <table:table-cell office:value-type="string" table:style-name="ce2">
            <text:p>GRUPO GBA COMERCIO ATACADISTA &amp;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2780" table:style-name="ce3">
            <text:p>2.780,00<text:s/></text:p>
          </table:table-cell>
          <table:table-cell office:value-type="float" office:value="2780" table:style-name="ce3">
            <text:p>2.780,00<text:s/></text:p>
          </table:table-cell>
          <table:table-cell office:value-type="float" office:value="2780" table:style-name="ce3">
            <text:p>2.780,00<text:s/></text:p>
          </table:table-cell>
          <table:table-cell office:value-type="float" office:value="8340" table:style-name="ce4">
            <text:p>8.3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4658678000131</text:p>
          </table:table-cell>
          <table:table-cell office:value-type="string" table:style-name="ce2">
            <text:p>A.C. DE ALMEIDA INFORMATICA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452" table:style-name="ce3">
            <text:p>452,00<text:s/></text:p>
          </table:table-cell>
          <table:table-cell office:value-type="float" office:value="452" table:style-name="ce4">
            <text:p>45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4921283000180</text:p>
          </table:table-cell>
          <table:table-cell office:value-type="string" table:style-name="ce2">
            <text:p>AIALA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3" table:style-name="ce3"/>
          <table:table-cell office:value-type="float" office:value="9500" table:style-name="ce3">
            <text:p>9.500,00<text:s/></text:p>
          </table:table-cell>
          <table:table-cell office:value-type="float" office:value="9500" table:style-name="ce3">
            <text:p>9.500,00<text:s/></text:p>
          </table:table-cell>
          <table:table-cell office:value-type="float" office:value="9500" table:style-name="ce3">
            <text:p>9.500,00<text:s/></text:p>
          </table:table-cell>
          <table:table-cell office:value-type="float" office:value="28500" table:style-name="ce4">
            <text:p>28.50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45701575000170</text:p>
          </table:table-cell>
          <table:table-cell office:value-type="string" table:number-columns-spanned="1" table:number-rows-spanned="2" table:style-name="ce28">
            <text:p>BRASAS CONSTRUCOES E ASSOCIADOS LTDA</text:p>
          </table:table-cell>
          <table:table-cell office:value-type="string" table:number-columns-spanned="1" table:number-rows-spanned="2" table:style-name="ce28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40077.65" table:style-name="ce3">
            <text:p>40.077,65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45167.02" table:style-name="ce3">
            <text:p>45.167,02<text:s/></text:p>
          </table:table-cell>
          <table:table-cell office:value-type="float" office:value="265912.75" table:style-name="ce4">
            <text:p>265.912,7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1100.06" table:style-name="ce3">
            <text:p>1.100,06<text:s/></text:p>
          </table:table-cell>
          <table:table-cell office:value-type="float" office:value="6600.36" table:style-name="ce4">
            <text:p>6.600,3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6110039000162</text:p>
          </table:table-cell>
          <table:table-cell office:value-type="string" table:style-name="ce2">
            <text:p>MIX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3" table:style-name="ce3"/>
          <table:table-cell office:value-type="float" office:value="21200" table:style-name="ce3">
            <text:p>21.200,00<text:s/></text:p>
          </table:table-cell>
          <table:table-cell office:value-type="float" office:value="21200" table:style-name="ce3">
            <text:p>21.200,00<text:s/></text:p>
          </table:table-cell>
          <table:table-cell office:value-type="float" office:value="21200" table:style-name="ce3">
            <text:p>21.200,00<text:s/></text:p>
          </table:table-cell>
          <table:table-cell office:value-type="float" office:value="63600" table:style-name="ce4">
            <text:p>63.6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6214337000100</text:p>
          </table:table-cell>
          <table:table-cell office:value-type="string" table:style-name="ce2">
            <text:p>F&amp;F COMERCIO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2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8000" table:style-name="ce4">
            <text:p>8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6695758000192</text:p>
          </table:table-cell>
          <table:table-cell office:value-type="string" table:style-name="ce2">
            <text:p>AZAZ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3" table:style-name="ce3"/>
          <table:table-cell office:value-type="float" office:value="6542.4" table:style-name="ce3">
            <text:p>6.542,40<text:s/></text:p>
          </table:table-cell>
          <table:table-cell office:value-type="float" office:value="6542.4" table:style-name="ce3">
            <text:p>6.542,40<text:s/></text:p>
          </table:table-cell>
          <table:table-cell office:value-type="float" office:value="6542.4" table:style-name="ce3">
            <text:p>6.542,40<text:s/></text:p>
          </table:table-cell>
          <table:table-cell office:value-type="float" office:value="19627.2" table:style-name="ce4">
            <text:p>19.627,2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6783253000180</text:p>
          </table:table-cell>
          <table:table-cell office:value-type="string" table:style-name="ce2">
            <text:p>CONNECTED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9849.099999999999" table:style-name="ce3">
            <text:p>19.849,10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20888.64" table:style-name="ce3">
            <text:p>20.888,64<text:s/></text:p>
          </table:table-cell>
          <table:table-cell office:value-type="float" office:value="124292.3" table:style-name="ce4">
            <text:p>124.292,3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7231767000195</text:p>
          </table:table-cell>
          <table:table-cell office:value-type="string" table:style-name="ce2">
            <text:p>PEG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837.94" table:style-name="ce3">
            <text:p>837,94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890" table:style-name="ce3">
            <text:p>890,00<text:s/></text:p>
          </table:table-cell>
          <table:table-cell office:value-type="float" office:value="5287.94" table:style-name="ce4">
            <text:p>5.287,9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8385849000157</text:p>
          </table:table-cell>
          <table:table-cell office:value-type="string" table:style-name="ce2">
            <text:p>CELESTIAL ADMINISTRADORA E CONSERV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2" table:style-name="ce3"/>
          <table:table-cell office:value-type="float" office:value="1425.6" table:style-name="ce3">
            <text:p>1.425,60<text:s/></text:p>
          </table:table-cell>
          <table:table-cell office:value-type="float" office:value="1425.6" table:style-name="ce3">
            <text:p>1.425,60<text:s/></text:p>
          </table:table-cell>
          <table:table-cell office:value-type="float" office:value="1425.6" table:style-name="ce3">
            <text:p>1.425,60<text:s/></text:p>
          </table:table-cell>
          <table:table-cell office:value-type="float" office:value="1425.6" table:style-name="ce3">
            <text:p>1.425,60<text:s/></text:p>
          </table:table-cell>
          <table:table-cell office:value-type="float" office:value="5702.4" table:style-name="ce4">
            <text:p>5.702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8558302000106</text:p>
          </table:table-cell>
          <table:table-cell office:value-type="string" table:style-name="ce2">
            <text:p>BLA -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2" table:style-name="ce3"/>
          <table:table-cell office:value-type="float" office:value="1249.99" table:style-name="ce3">
            <text:p>1.249,99<text:s/></text:p>
          </table:table-cell>
          <table:table-cell office:value-type="float" office:value="1249.99" table:style-name="ce3">
            <text:p>1.249,99<text:s/></text:p>
          </table:table-cell>
          <table:table-cell office:value-type="float" office:value="1249.99" table:style-name="ce3">
            <text:p>1.249,99<text:s/></text:p>
          </table:table-cell>
          <table:table-cell office:value-type="float" office:value="1249.99" table:style-name="ce3">
            <text:p>1.249,99<text:s/></text:p>
          </table:table-cell>
          <table:table-cell office:value-type="float" office:value="4999.96" table:style-name="ce4">
            <text:p>4.999,9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18859.54" table:style-name="ce3">
            <text:p>18.859,54<text:s/></text:p>
          </table:table-cell>
          <table:table-cell office:value-type="float" office:value="18859.54" table:style-name="ce3">
            <text:p>18.859,54<text:s/></text:p>
          </table:table-cell>
          <table:table-cell office:value-type="float" office:value="37719.08" table:style-name="ce4">
            <text:p>37.719,08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9935709000178</text:p>
          </table:table-cell>
          <table:table-cell office:value-type="string" table:style-name="ce2">
            <text:p>PRINCESS SOLUCOES EM SERVICO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style-name="ce3"/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760.86" table:style-name="ce3">
            <text:p>760,86<text:s/></text:p>
          </table:table-cell>
          <table:table-cell office:value-type="float" office:value="3804.3" table:style-name="ce4">
            <text:p>3.804,3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50195664000121</text:p>
          </table:table-cell>
          <table:table-cell office:value-type="string" table:number-columns-spanned="1" table:number-rows-spanned="2" table:style-name="ce28">
            <text:p>MANUTESP COMERCIO E SERVICOS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988.48" table:style-name="ce3">
            <text:p>1.988,48<text:s/></text:p>
          </table:table-cell>
          <table:table-cell office:value-type="float" office:value="5348.48" table:style-name="ce3">
            <text:p>5.348,48<text:s/></text:p>
          </table:table-cell>
          <table:table-cell office:value-type="float" office:value="9098.48" table:style-name="ce3">
            <text:p>9.098,48<text:s/></text:p>
          </table:table-cell>
          <table:table-cell office:value-type="float" office:value="12458.48" table:style-name="ce3">
            <text:p>12.458,48<text:s/></text:p>
          </table:table-cell>
          <table:table-cell office:value-type="float" office:value="15818.48" table:style-name="ce3">
            <text:p>15.818,48<text:s/></text:p>
          </table:table-cell>
          <table:table-cell office:value-type="float" office:value="19178.48" table:style-name="ce3">
            <text:p>19.178,48<text:s/></text:p>
          </table:table-cell>
          <table:table-cell office:value-type="float" office:value="63890.879999999997" table:style-name="ce4">
            <text:p>63.890,8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913.45" table:style-name="ce3">
            <text:p>913,45<text:s/></text:p>
          </table:table-cell>
          <table:table-cell office:value-type="float" office:value="5480.7" table:style-name="ce4">
            <text:p>5.480,7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43.58" table:style-name="ce3">
            <text:p>43,58<text:s/></text:p>
          </table:table-cell>
          <table:table-cell office:value-type="float" office:value="110.6" table:style-name="ce3">
            <text:p>110,60<text:s/></text:p>
          </table:table-cell>
          <table:table-cell office:value-type="float" office:value="220.71" table:style-name="ce3">
            <text:p>220,71<text:s/></text:p>
          </table:table-cell>
          <table:table-cell office:value-type="float" office:value="298.48" table:style-name="ce3">
            <text:p>298,48<text:s/></text:p>
          </table:table-cell>
          <table:table-cell office:value-type="float" office:value="362.05" table:style-name="ce3">
            <text:p>362,05<text:s/></text:p>
          </table:table-cell>
          <table:table-cell office:value-type="float" office:value="362.05" table:style-name="ce3">
            <text:p>362,05<text:s/></text:p>
          </table:table-cell>
          <table:table-cell office:value-type="float" office:value="1397.47" table:style-name="ce4">
            <text:p>1.397,4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5" table:style-name="ce3"/>
          <table:table-cell office:value-type="float" office:value="4960.2" table:style-name="ce3">
            <text:p>4.960,20<text:s/></text:p>
          </table:table-cell>
          <table:table-cell office:value-type="float" office:value="4960.2" table:style-name="ce4">
            <text:p>4.960,2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51659136000149</text:p>
          </table:table-cell>
          <table:table-cell office:value-type="string" table:number-columns-spanned="1" table:number-rows-spanned="2" table:style-name="ce28">
            <text:p>SOUL DISTRIBUIDORA DE PRODUTOS E EQUIPAMENTOS INDUSTRI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42</text:p>
          </table:table-cell>
          <table:table-cell office:value-type="string" table:style-name="ce2">
            <text:p>FERRAMENTAS</text:p>
          </table:table-cell>
          <table:table-cell table:number-columns-repeated="2" table:style-name="ce3"/>
          <table:table-cell office:value-type="float" office:value="187.11" table:style-name="ce3">
            <text:p>187,11<text:s/></text:p>
          </table:table-cell>
          <table:table-cell office:value-type="float" office:value="187.11" table:style-name="ce3">
            <text:p>187,11<text:s/></text:p>
          </table:table-cell>
          <table:table-cell office:value-type="float" office:value="187.11" table:style-name="ce3">
            <text:p>187,11<text:s/></text:p>
          </table:table-cell>
          <table:table-cell office:value-type="float" office:value="187.11" table:style-name="ce3">
            <text:p>187,11<text:s/></text:p>
          </table:table-cell>
          <table:table-cell office:value-type="float" office:value="748.44" table:style-name="ce4">
            <text:p>748,4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table:number-columns-repeated="2" table:style-name="ce3"/>
          <table:table-cell office:value-type="float" office:value="459.79" table:style-name="ce3">
            <text:p>459,79<text:s/></text:p>
          </table:table-cell>
          <table:table-cell office:value-type="float" office:value="499.99" table:style-name="ce3">
            <text:p>499,99<text:s/></text:p>
          </table:table-cell>
          <table:table-cell office:value-type="float" office:value="499.99" table:style-name="ce3">
            <text:p>499,99<text:s/></text:p>
          </table:table-cell>
          <table:table-cell office:value-type="float" office:value="499.99" table:style-name="ce3">
            <text:p>499,99<text:s/></text:p>
          </table:table-cell>
          <table:table-cell office:value-type="float" office:value="1959.76" table:style-name="ce4">
            <text:p>1.959,7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2390100000175</text:p>
          </table:table-cell>
          <table:table-cell office:value-type="string" table:style-name="ce2">
            <text:p>ELITE TECH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3" table:style-name="ce3"/>
          <table:table-cell office:value-type="float" office:value="17949.3" table:style-name="ce3">
            <text:p>17.949,30<text:s/></text:p>
          </table:table-cell>
          <table:table-cell office:value-type="float" office:value="17949.3" table:style-name="ce3">
            <text:p>17.949,30<text:s/></text:p>
          </table:table-cell>
          <table:table-cell office:value-type="float" office:value="17949.3" table:style-name="ce3">
            <text:p>17.949,30<text:s/></text:p>
          </table:table-cell>
          <table:table-cell office:value-type="float" office:value="53847.9" table:style-name="ce4">
            <text:p>53.847,9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2656563000136</text:p>
          </table:table-cell>
          <table:table-cell office:value-type="string" table:style-name="ce2">
            <text:p>ALL CONFIANC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17722.5" table:style-name="ce3">
            <text:p>17.722,50<text:s/></text:p>
          </table:table-cell>
          <table:table-cell office:value-type="float" office:value="17722.5" table:style-name="ce3">
            <text:p>17.722,50<text:s/></text:p>
          </table:table-cell>
          <table:table-cell office:value-type="float" office:value="17722.5" table:style-name="ce3">
            <text:p>17.722,50<text:s/></text:p>
          </table:table-cell>
          <table:table-cell office:value-type="float" office:value="53167.5" table:style-name="ce4">
            <text:p>53.167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3003213000133</text:p>
          </table:table-cell>
          <table:table-cell office:value-type="string" table:style-name="ce2">
            <text:p>53.003.213 SERGIO FERNANDES DA SILVA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877.7" table:style-name="ce3">
            <text:p>877,70<text:s/></text:p>
          </table:table-cell>
          <table:table-cell office:value-type="float" office:value="877.7" table:style-name="ce3">
            <text:p>877,70<text:s/></text:p>
          </table:table-cell>
          <table:table-cell office:value-type="float" office:value="1755.4" table:style-name="ce4">
            <text:p>1.755,4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3192305000109</text:p>
          </table:table-cell>
          <table:table-cell office:value-type="string" table:style-name="ce2">
            <text:p>MHF INOX - IMPORTACAO E COMERCIO DE PARAFUSOS E FIXA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4" table:style-name="ce3"/>
          <table:table-cell office:value-type="float" office:value="2471" table:style-name="ce3">
            <text:p>2.471,00<text:s/></text:p>
          </table:table-cell>
          <table:table-cell office:value-type="float" office:value="2471" table:style-name="ce3">
            <text:p>2.471,00<text:s/></text:p>
          </table:table-cell>
          <table:table-cell office:value-type="float" office:value="4942" table:style-name="ce4">
            <text:p>4.942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3207720000199</text:p>
          </table:table-cell>
          <table:table-cell office:value-type="string" table:style-name="ce2">
            <text:p>E.L.D. COMERCIO DE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2584" table:style-name="ce3">
            <text:p>2.584,00<text:s/></text:p>
          </table:table-cell>
          <table:table-cell office:value-type="float" office:value="2584" table:style-name="ce3">
            <text:p>2.584,00<text:s/></text:p>
          </table:table-cell>
          <table:table-cell office:value-type="float" office:value="2584" table:style-name="ce3">
            <text:p>2.584,00<text:s/></text:p>
          </table:table-cell>
          <table:table-cell office:value-type="float" office:value="2584" table:style-name="ce3">
            <text:p>2.584,00<text:s/></text:p>
          </table:table-cell>
          <table:table-cell office:value-type="float" office:value="10336" table:style-name="ce4">
            <text:p>10.33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5149591000236</text:p>
          </table:table-cell>
          <table:table-cell office:value-type="string" table:style-name="ce2">
            <text:p>ALLSET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5" table:style-name="ce3"/>
          <table:table-cell office:value-type="float" office:value="3083.15" table:style-name="ce3">
            <text:p>3.083,15<text:s/></text:p>
          </table:table-cell>
          <table:table-cell office:value-type="float" office:value="3083.15" table:style-name="ce4">
            <text:p>3.083,1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6258156000121</text:p>
          </table:table-cell>
          <table:table-cell office:value-type="string" table:style-name="ce2">
            <text:p>ELIAH VENDAS E MARKETING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29590" table:style-name="ce3">
            <text:p>29.590,00<text:s/></text:p>
          </table:table-cell>
          <table:table-cell office:value-type="float" office:value="177540" table:style-name="ce4">
            <text:p>177.54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7115331000194</text:p>
          </table:table-cell>
          <table:table-cell office:value-type="string" table:style-name="ce2">
            <text:p>UDIMAXBR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5" table:style-name="ce3"/>
          <table:table-cell office:value-type="float" office:value="23831.25" table:style-name="ce3">
            <text:p>23.831,25<text:s/></text:p>
          </table:table-cell>
          <table:table-cell office:value-type="float" office:value="23831.25" table:style-name="ce4">
            <text:p>23.831,2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7225415000180</text:p>
          </table:table-cell>
          <table:table-cell office:value-type="string" table:style-name="ce2">
            <text:p>CVR CENTRAL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689.5" table:style-name="ce3">
            <text:p>689,50<text:s/></text:p>
          </table:table-cell>
          <table:table-cell office:value-type="float" office:value="689.5" table:style-name="ce3">
            <text:p>689,50<text:s/></text:p>
          </table:table-cell>
          <table:table-cell office:value-type="float" office:value="689.5" table:style-name="ce3">
            <text:p>689,50<text:s/></text:p>
          </table:table-cell>
          <table:table-cell office:value-type="float" office:value="689.5" table:style-name="ce3">
            <text:p>689,50<text:s/></text:p>
          </table:table-cell>
          <table:table-cell office:value-type="float" office:value="2758" table:style-name="ce4">
            <text:p>2.758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8069360000120</text:p>
          </table:table-cell>
          <table:table-cell office:value-type="string" table:style-name="ce2">
            <text:p>STEFANINI CONSULTORIA E ASSESSORIA EM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67156.039999999994" table:style-name="ce3">
            <text:p>67.156,04<text:s/></text:p>
          </table:table-cell>
          <table:table-cell office:value-type="float" office:value="135988.88" table:style-name="ce3">
            <text:p>135.988,88<text:s/></text:p>
          </table:table-cell>
          <table:table-cell office:value-type="float" office:value="273774.36" table:style-name="ce3">
            <text:p>273.774,36<text:s/></text:p>
          </table:table-cell>
          <table:table-cell office:value-type="float" office:value="417544.95" table:style-name="ce3">
            <text:p>417.544,95<text:s/></text:p>
          </table:table-cell>
          <table:table-cell office:value-type="float" office:value="576125.75" table:style-name="ce3">
            <text:p>576.125,75<text:s/></text:p>
          </table:table-cell>
          <table:table-cell office:value-type="float" office:value="706081.03" table:style-name="ce3">
            <text:p>706.081,03<text:s/></text:p>
          </table:table-cell>
          <table:table-cell office:value-type="float" office:value="2176671.0099999998" table:style-name="ce4">
            <text:p>2.176.671,01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7242.41" table:style-name="ce3">
            <text:p>7.242,41<text:s/></text:p>
          </table:table-cell>
          <table:table-cell office:value-type="float" office:value="18622.189999999999" table:style-name="ce3">
            <text:p>18.622,19<text:s/></text:p>
          </table:table-cell>
          <table:table-cell office:value-type="float" office:value="30662.639999999999" table:style-name="ce3">
            <text:p>30.662,64<text:s/></text:p>
          </table:table-cell>
          <table:table-cell office:value-type="float" office:value="42703.09" table:style-name="ce3">
            <text:p>42.703,09<text:s/></text:p>
          </table:table-cell>
          <table:table-cell office:value-type="float" office:value="55881.36" table:style-name="ce3">
            <text:p>55.881,36<text:s/></text:p>
          </table:table-cell>
          <table:table-cell office:value-type="float" office:value="55881.36" table:style-name="ce3">
            <text:p>55.881,36<text:s/></text:p>
          </table:table-cell>
          <table:table-cell office:value-type="float" office:value="210993.05" table:style-name="ce4">
            <text:p>210.993,05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9113312000154</text:p>
          </table:table-cell>
          <table:table-cell office:value-type="string" table:style-name="ce2">
            <text:p>MALUNA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4" table:style-name="ce3"/>
          <table:table-cell office:value-type="float" office:value="508" table:style-name="ce3">
            <text:p>508,00<text:s/></text:p>
          </table:table-cell>
          <table:table-cell office:value-type="float" office:value="508" table:style-name="ce3">
            <text:p>508,00<text:s/></text:p>
          </table:table-cell>
          <table:table-cell office:value-type="float" office:value="1016" table:style-name="ce4">
            <text:p>1.01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59957349000169</text:p>
          </table:table-cell>
          <table:table-cell office:value-type="string" table:style-name="ce2">
            <text:p>MASSA SIGNORELLI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3090.06" table:style-name="ce3">
            <text:p>3.090,06<text:s/></text:p>
          </table:table-cell>
          <table:table-cell office:value-type="float" office:value="15450.3" table:style-name="ce4">
            <text:p>15.450,3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60444437000146</text:p>
          </table:table-cell>
          <table:table-cell office:value-type="string" table:number-columns-spanned="1" table:number-rows-spanned="3" table:style-name="ce28">
            <text:p>LIGHT SERVICOS DE ELETRICIDADE S A</text:p>
          </table:table-cell>
          <table:table-cell office:value-type="string" table:number-columns-spanned="1" table:number-rows-spanned="3" table:style-name="ce28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1407.64" table:style-name="ce3">
            <text:p>1.407,64<text:s/></text:p>
          </table:table-cell>
          <table:table-cell office:value-type="float" office:value="1945.55" table:style-name="ce3">
            <text:p>1.945,55<text:s/></text:p>
          </table:table-cell>
          <table:table-cell office:value-type="float" office:value="1945.55" table:style-name="ce3">
            <text:p>1.945,55<text:s/></text:p>
          </table:table-cell>
          <table:table-cell office:value-type="float" office:value="1945.55" table:style-name="ce3">
            <text:p>1.945,55<text:s/></text:p>
          </table:table-cell>
          <table:table-cell office:value-type="float" office:value="7244.29" table:style-name="ce4">
            <text:p>7.244,2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9767.39" table:style-name="ce3">
            <text:p>599.767,39<text:s/></text:p>
          </table:table-cell>
          <table:table-cell office:value-type="float" office:value="1131046.76" table:style-name="ce3">
            <text:p>1.131.046,76<text:s/></text:p>
          </table:table-cell>
          <table:table-cell office:value-type="float" office:value="1758699.64" table:style-name="ce3">
            <text:p>1.758.699,64<text:s/></text:p>
          </table:table-cell>
          <table:table-cell office:value-type="float" office:value="2391874.16" table:style-name="ce3">
            <text:p>2.391.874,16<text:s/></text:p>
          </table:table-cell>
          <table:table-cell office:value-type="float" office:value="3043007.94" table:style-name="ce3">
            <text:p>3.043.007,94<text:s/></text:p>
          </table:table-cell>
          <table:table-cell office:value-type="float" office:value="3628729.8" table:style-name="ce3">
            <text:p>3.628.729,80<text:s/></text:p>
          </table:table-cell>
          <table:table-cell office:value-type="float" office:value="12553125.689999999" table:style-name="ce4">
            <text:p>12.553.125,6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252.99" table:style-name="ce3">
            <text:p>4.252,99<text:s/></text:p>
          </table:table-cell>
          <table:table-cell office:value-type="float" office:value="8866.26" table:style-name="ce3">
            <text:p>8.866,26<text:s/></text:p>
          </table:table-cell>
          <table:table-cell office:value-type="float" office:value="15113.16" table:style-name="ce3">
            <text:p>15.113,16<text:s/></text:p>
          </table:table-cell>
          <table:table-cell office:value-type="float" office:value="27566.82" table:style-name="ce3">
            <text:p>27.566,82<text:s/></text:p>
          </table:table-cell>
          <table:table-cell office:value-type="float" office:value="51308.21" table:style-name="ce3">
            <text:p>51.308,21<text:s/></text:p>
          </table:table-cell>
          <table:table-cell office:value-type="float" office:value="52478.77" table:style-name="ce3">
            <text:p>52.478,77<text:s/></text:p>
          </table:table-cell>
          <table:table-cell office:value-type="float" office:value="159586.21" table:style-name="ce4">
            <text:p>159.586,21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0480195000146</text:p>
          </table:table-cell>
          <table:table-cell office:value-type="string" table:style-name="ce2">
            <text:p>GENESIS GLOB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1876" table:style-name="ce3">
            <text:p>1.876,00<text:s/></text:p>
          </table:table-cell>
          <table:table-cell office:value-type="float" office:value="9380" table:style-name="ce4">
            <text:p>9.38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0696741000180</text:p>
          </table:table-cell>
          <table:table-cell office:value-type="string" table:style-name="ce2">
            <text:p>EVOLV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7500" table:style-name="ce3">
            <text:p>7.500,00<text:s/></text:p>
          </table:table-cell>
          <table:table-cell office:value-type="float" office:value="45000" table:style-name="ce4">
            <text:p>45.0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0896061000100</text:p>
          </table:table-cell>
          <table:table-cell office:value-type="string" table:style-name="ce2">
            <text:p>HERO COMERCIO E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790" table:style-name="ce3">
            <text:p>790,00<text:s/></text:p>
          </table:table-cell>
          <table:table-cell office:value-type="float" office:value="790" table:style-name="ce4">
            <text:p>79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style-name="ce3"/>
          <table:table-cell office:value-type="float" office:value="16487.66" table:style-name="ce3">
            <text:p>16.487,66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17738.2" table:style-name="ce3">
            <text:p>17.738,20<text:s/></text:p>
          </table:table-cell>
          <table:table-cell office:value-type="float" office:value="87440.46" table:style-name="ce4">
            <text:p>87.440,4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1657396000139</text:p>
          </table:table-cell>
          <table:table-cell office:value-type="string" table:style-name="ce2">
            <text:p>DDK LICITACOES E CONTRA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39600" table:style-name="ce4">
            <text:p>39.60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62536368000126</text:p>
          </table:table-cell>
          <table:table-cell office:value-type="string" table:number-columns-spanned="1" table:number-rows-spanned="2" table:style-name="ce28">
            <text:p>TCAD COMERCIAL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7416" table:style-name="ce3">
            <text:p>7.416,00<text:s/></text:p>
          </table:table-cell>
          <table:table-cell office:value-type="float" office:value="7416" table:style-name="ce3">
            <text:p>7.416,00<text:s/></text:p>
          </table:table-cell>
          <table:table-cell office:value-type="float" office:value="7416" table:style-name="ce3">
            <text:p>7.416,00<text:s/></text:p>
          </table:table-cell>
          <table:table-cell office:value-type="float" office:value="7416" table:style-name="ce3">
            <text:p>7.416,00<text:s/></text:p>
          </table:table-cell>
          <table:table-cell office:value-type="float" office:value="29664" table:style-name="ce4">
            <text:p>29.664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5" table:style-name="ce3"/>
          <table:table-cell office:value-type="float" office:value="24126" table:style-name="ce3">
            <text:p>24.126,00<text:s/></text:p>
          </table:table-cell>
          <table:table-cell office:value-type="float" office:value="24126" table:style-name="ce4">
            <text:p>24.12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3679550000107</text:p>
          </table:table-cell>
          <table:table-cell office:value-type="string" table:style-name="ce2">
            <text:p>VERLUMA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4" table:style-name="ce3"/>
          <table:table-cell office:value-type="float" office:value="2772" table:style-name="ce3">
            <text:p>2.772,00<text:s/></text:p>
          </table:table-cell>
          <table:table-cell office:value-type="float" office:value="2772" table:style-name="ce3">
            <text:p>2.772,00<text:s/></text:p>
          </table:table-cell>
          <table:table-cell office:value-type="float" office:value="5544" table:style-name="ce4">
            <text:p>5.544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4788993000190</text:p>
          </table:table-cell>
          <table:table-cell office:value-type="string" table:style-name="ce2">
            <text:p>SER.MAIS - EDUCACAO, DESENVOLVIMENTO E SOLUCOES CORP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1600" table:style-name="ce4">
            <text:p>1.60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5149197000251</text:p>
          </table:table-cell>
          <table:table-cell office:value-type="string" table:style-name="ce2">
            <text:p>REPREMIG REPRESENTACAO E COMERCIO DE MINAS GER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2" table:style-name="ce3"/>
          <table:table-cell office:value-type="float" office:value="33648.269999999997" table:style-name="ce3">
            <text:p>33.648,27<text:s/></text:p>
          </table:table-cell>
          <table:table-cell office:value-type="float" office:value="35739" table:style-name="ce3">
            <text:p>35.739,00<text:s/></text:p>
          </table:table-cell>
          <table:table-cell office:value-type="float" office:value="35739" table:style-name="ce3">
            <text:p>35.739,00<text:s/></text:p>
          </table:table-cell>
          <table:table-cell office:value-type="float" office:value="35739" table:style-name="ce3">
            <text:p>35.739,00<text:s/></text:p>
          </table:table-cell>
          <table:table-cell office:value-type="float" office:value="140865.26999999999" table:style-name="ce4">
            <text:p>140.865,27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NTI BRASIL SOLUCOES DIG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259.2999999999993" table:style-name="ce3">
            <text:p>8.259,30<text:s/></text:p>
          </table:table-cell>
          <table:table-cell office:value-type="float" office:value="87400" table:style-name="ce3">
            <text:p>87.400,00<text:s/></text:p>
          </table:table-cell>
          <table:table-cell office:value-type="float" office:value="128696.5" table:style-name="ce4">
            <text:p>128.696,5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4781.33" table:style-name="ce3">
            <text:p>34.781,33<text:s/></text:p>
          </table:table-cell>
          <table:table-cell office:value-type="float" office:value="116121.15" table:style-name="ce3">
            <text:p>116.121,15<text:s/></text:p>
          </table:table-cell>
          <table:table-cell office:value-type="float" office:value="202350.15" table:style-name="ce3">
            <text:p>202.350,15<text:s/></text:p>
          </table:table-cell>
          <table:table-cell office:value-type="float" office:value="288579.15000000002" table:style-name="ce3">
            <text:p>288.579,15<text:s/></text:p>
          </table:table-cell>
          <table:table-cell office:value-type="float" office:value="382956.79" table:style-name="ce3">
            <text:p>382.956,79<text:s/></text:p>
          </table:table-cell>
          <table:table-cell office:value-type="float" office:value="461037.15" table:style-name="ce3">
            <text:p>461.037,15<text:s/></text:p>
          </table:table-cell>
          <table:table-cell office:value-type="float" office:value="1485825.72" table:style-name="ce4">
            <text:p>1.485.825,7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325.75" table:style-name="ce3">
            <text:p>2.325,75<text:s/></text:p>
          </table:table-cell>
          <table:table-cell office:value-type="float" office:value="4450.6899999999996" table:style-name="ce3">
            <text:p>4.450,69<text:s/></text:p>
          </table:table-cell>
          <table:table-cell office:value-type="float" office:value="6575.63" table:style-name="ce3">
            <text:p>6.575,63<text:s/></text:p>
          </table:table-cell>
          <table:table-cell office:value-type="float" office:value="8700.57" table:style-name="ce3">
            <text:p>8.700,57<text:s/></text:p>
          </table:table-cell>
          <table:table-cell office:value-type="float" office:value="11026.32" table:style-name="ce3">
            <text:p>11.026,32<text:s/></text:p>
          </table:table-cell>
          <table:table-cell office:value-type="float" office:value="11026.32" table:style-name="ce3">
            <text:p>11.026,32<text:s/></text:p>
          </table:table-cell>
          <table:table-cell office:value-type="float" office:value="44105.279999999999" table:style-name="ce4">
            <text:p>44.105,2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72843212000141</text:p>
          </table:table-cell>
          <table:table-cell office:value-type="string" table:number-columns-spanned="1" table:number-rows-spanned="2" table:style-name="ce28">
            <text:p>CIRION TECHNOLOGIES DO BRASIL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2" table:style-name="ce3"/>
          <table:table-cell office:value-type="float" office:value="5272.87" table:style-name="ce3">
            <text:p>5.272,87<text:s/></text:p>
          </table:table-cell>
          <table:table-cell office:value-type="float" office:value="5823.16" table:style-name="ce3">
            <text:p>5.823,16<text:s/></text:p>
          </table:table-cell>
          <table:table-cell office:value-type="float" office:value="5823.16" table:style-name="ce3">
            <text:p>5.823,16<text:s/></text:p>
          </table:table-cell>
          <table:table-cell office:value-type="float" office:value="10425.42" table:style-name="ce3">
            <text:p>10.425,42<text:s/></text:p>
          </table:table-cell>
          <table:table-cell office:value-type="float" office:value="27344.61" table:style-name="ce4">
            <text:p>27.344,6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5" table:style-name="ce3"/>
          <table:table-cell office:value-type="float" office:value="162.34" table:style-name="ce3">
            <text:p>162,34<text:s/></text:p>
          </table:table-cell>
          <table:table-cell office:value-type="float" office:value="162.34" table:style-name="ce4">
            <text:p>162,3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73654394000175</text:p>
          </table:table-cell>
          <table:table-cell office:value-type="string" table:style-name="ce2">
            <text:p>KAT'S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table:style-name="ce3"/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570" table:style-name="ce3">
            <text:p>570,00<text:s/></text:p>
          </table:table-cell>
          <table:table-cell office:value-type="float" office:value="2850" table:style-name="ce4">
            <text:p>2.850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5" table:style-name="ce3"/>
          <table:table-cell office:value-type="float" office:value="20456" table:style-name="ce3">
            <text:p>20.456,00<text:s/></text:p>
          </table:table-cell>
          <table:table-cell office:value-type="float" office:value="20456" table:style-name="ce4">
            <text:p>20.45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4" table:style-name="ce3"/>
          <table:table-cell office:value-type="float" office:value="35232" table:style-name="ce3">
            <text:p>35.232,00<text:s/></text:p>
          </table:table-cell>
          <table:table-cell office:value-type="float" office:value="35232" table:style-name="ce3">
            <text:p>35.232,00<text:s/></text:p>
          </table:table-cell>
          <table:table-cell office:value-type="float" office:value="70464" table:style-name="ce4">
            <text:p>70.464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78583721000169</text:p>
          </table:table-cell>
          <table:table-cell office:value-type="string" table:number-columns-spanned="1" table:number-rows-spanned="2" table:style-name="ce28">
            <text:p>MPS INFORMATICA LTDA</text:p>
          </table:table-cell>
          <table:table-cell office:value-type="string" table:number-columns-spanned="1" table:number-rows-spanned="2" table:style-name="ce28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87906.52" table:style-name="ce3">
            <text:p>87.906,52<text:s/></text:p>
          </table:table-cell>
          <table:table-cell office:value-type="float" office:value="148252.85999999999" table:style-name="ce3">
            <text:p>148.252,86<text:s/></text:p>
          </table:table-cell>
          <table:table-cell office:value-type="float" office:value="153955.59" table:style-name="ce3">
            <text:p>153.955,59<text:s/></text:p>
          </table:table-cell>
          <table:table-cell office:value-type="float" office:value="274648.27" table:style-name="ce3">
            <text:p>274.648,27<text:s/></text:p>
          </table:table-cell>
          <table:table-cell office:value-type="float" office:value="375113.93" table:style-name="ce3">
            <text:p>375.113,93<text:s/></text:p>
          </table:table-cell>
          <table:table-cell office:value-type="float" office:value="1070858.99" table:style-name="ce4">
            <text:p>1.070.858,9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5" table:style-name="ce3"/>
          <table:table-cell office:value-type="float" office:value="14317.16" table:style-name="ce3">
            <text:p>14.317,16<text:s/></text:p>
          </table:table-cell>
          <table:table-cell office:value-type="float" office:value="14317.16" table:style-name="ce4">
            <text:p>14.317,16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23724" table:style-name="ce3">
            <text:p>23.724,00<text:s/></text:p>
          </table:table-cell>
          <table:table-cell office:value-type="float" office:value="23724" table:style-name="ce3">
            <text:p>23.724,00<text:s/></text:p>
          </table:table-cell>
          <table:table-cell office:value-type="float" office:value="47448" table:style-name="ce4">
            <text:p>47.448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87883807000106</text:p>
          </table:table-cell>
          <table:table-cell office:value-type="string" table:style-name="ce2">
            <text:p>MBM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116.04" table:style-name="ce3">
            <text:p>116,04<text:s/></text:p>
          </table:table-cell>
          <table:table-cell office:value-type="float" office:value="696.24" table:style-name="ce4">
            <text:p>696,2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90051160000152</text:p>
          </table:table-cell>
          <table:table-cell office:value-type="string" table:style-name="ce2">
            <text:p>BORTOLINI INDUSTRIA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66388" table:style-name="ce3">
            <text:p>66.388,00<text:s/></text:p>
          </table:table-cell>
          <table:table-cell office:value-type="float" office:value="66388" table:style-name="ce3">
            <text:p>66.388,00<text:s/></text:p>
          </table:table-cell>
          <table:table-cell office:value-type="float" office:value="132776" table:style-name="ce4">
            <text:p>132.776,00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232.19" table:style-name="ce3">
            <text:p>232,19<text:s/></text:p>
          </table:table-cell>
          <table:table-cell office:value-type="float" office:value="1393.14" table:style-name="ce4">
            <text:p>1.393,14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90909631000200</text:p>
          </table:table-cell>
          <table:table-cell office:value-type="string" table:style-name="ce2">
            <text:p>INSTRAMED INDUSTRIA MEDICO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2597.09" table:style-name="ce3">
            <text:p>2.597,09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2758.46" table:style-name="ce3">
            <text:p>2.758,46<text:s/></text:p>
          </table:table-cell>
          <table:table-cell office:value-type="float" office:value="13630.93" table:style-name="ce4">
            <text:p>13.630,93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13001</text:p>
          </table:table-cell>
          <table:table-cell office:value-type="string" table:style-name="ce2">
            <text:p>AGENCIA NACIONAL DE TELECOMUNICACOES-SE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28</text:p>
          </table:table-cell>
          <table:table-cell office:value-type="string" table:style-name="ce2">
            <text:p>CONTRIBUICAO <text:s/>FOMENTO DA RADIODIFUSAO PUBLICA</text:p>
          </table:table-cell>
          <table:table-cell table:number-columns-repeated="2" table:style-name="ce3"/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1216.72" table:style-name="ce4">
            <text:p>1.216,72<text:s/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413013</text:p>
          </table:table-cell>
          <table:table-cell office:value-type="string" table:style-name="ce2">
            <text:p>FUNDO DE FISCALIZ.DAS TELECOMUNICACOES-FISTE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4019.36" table:style-name="ce4">
            <text:p>4.019,36<text:s/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style-name="ce5"/>
          <table:table-cell table:number-columns-spanned="2" table:number-rows-spanned="1" table:style-name="ce25"/>
          <table:covered-table-cell/>
          <table:table-cell office:value-type="float" office:value="10299417.51" table:style-name="ce6">
            <text:p>10.299.417,51<text:s/></text:p>
          </table:table-cell>
          <table:table-cell office:value-type="float" office:value="20912004.23" table:style-name="ce6">
            <text:p>20.912.004,23<text:s/></text:p>
          </table:table-cell>
          <table:table-cell office:value-type="float" office:value="34829200.630000003" table:style-name="ce6">
            <text:p>34.829.200,63<text:s/></text:p>
          </table:table-cell>
          <table:table-cell office:value-type="float" office:value="47356317.299999997" table:style-name="ce6">
            <text:p>47.356.317,30<text:s/></text:p>
          </table:table-cell>
          <table:table-cell office:value-type="float" office:value="62403353.030000001" table:style-name="ce6">
            <text:p>62.403.353,03<text:s/></text:p>
          </table:table-cell>
          <table:table-cell office:value-type="float" office:value="74121391.829999998" table:style-name="ce6">
            <text:p>74.121.391,83<text:s/></text:p>
          </table:table-cell>
          <table:table-cell office:value-type="float" office:value="249921684.53" table:style-name="ce4">
            <text:p>249.921.684,53<text:s/></text:p>
          </table:table-cell>
          <table:table-cell table:number-columns-repeated="16372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7-08T17:07:38Z</meta:creation-date>
    <dc:date>2026-07-08T18:00:23Z</dc:date>
    <meta:print-date>2026-07-08T18:00:05Z</meta:print-date>
  </office:meta>
</office:document-meta>
</file>