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9">
            <text:p>Valores Pagos às Contratadas - 2024</text:p>
            <text:p/>
            <text:p>Descrição do Relatório:</text:p>
            <text:p>Despesas pagas pelo TRF2 às contratadas, exceto contratos sigilosos, incluídos os Restos a Pagar, conforme Lei de Diretrizes Orçamentárias, listadas por mês/exercício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10">
            <text:p>Unidade: Tribunal Regional Federal da 2ª Regiã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0">
            <text:p>Exercício: 2024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21">
            <text:p>Contratada</text:p>
          </table:table-cell>
          <table:covered-table-cell/>
          <table:table-cell office:value-type="string" table:number-columns-spanned="1" table:number-rows-spanned="2" table:style-name="ce21">
            <text:p>Ação Orçamentária</text:p>
          </table:table-cell>
          <table:table-cell office:value-type="string" table:number-columns-spanned="2" table:number-rows-spanned="1" table:style-name="ce21">
            <text:p>Despesas Pagas</text:p>
          </table:table-cell>
          <table:covered-table-cell/>
          <table:table-cell office:value-type="string" table:number-columns-spanned="13" table:number-rows-spanned="1" table:style-name="ce19">
            <text:p>Despesas pagas (Incluindo Restos a Pagar)</text:p>
          </table:table-cell>
          <table:covered-table-cell table:number-columns-repeated="1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Natureza de Despesa</text:p>
          </table:table-cell>
          <table:covered-table-cell/>
          <table:table-cell office:value-type="string" table:style-name="ce2">
            <text:p>JAN/2024</text:p>
          </table:table-cell>
          <table:table-cell office:value-type="string" table:style-name="ce2">
            <text:p>FEV/2024</text:p>
          </table:table-cell>
          <table:table-cell office:value-type="string" table:style-name="ce2">
            <text:p>MAR/2024</text:p>
          </table:table-cell>
          <table:table-cell office:value-type="string" table:style-name="ce2">
            <text:p>ABR/2024</text:p>
          </table:table-cell>
          <table:table-cell office:value-type="string" table:style-name="ce2">
            <text:p>MAI/2024</text:p>
          </table:table-cell>
          <table:table-cell office:value-type="string" table:style-name="ce2">
            <text:p>JUN/2024</text:p>
          </table:table-cell>
          <table:table-cell office:value-type="string" table:style-name="ce2">
            <text:p>JUL/2024</text:p>
          </table:table-cell>
          <table:table-cell office:value-type="string" table:style-name="ce2">
            <text:p>AGO/2024</text:p>
          </table:table-cell>
          <table:table-cell office:value-type="string" table:style-name="ce2">
            <text:p>SET/2024</text:p>
          </table:table-cell>
          <table:table-cell office:value-type="string" table:style-name="ce2">
            <text:p>OUT/2024</text:p>
          </table:table-cell>
          <table:table-cell office:value-type="string" table:style-name="ce2">
            <text:p>NOV/2024</text:p>
          </table:table-cell>
          <table:table-cell office:value-type="string" table:style-name="ce2">
            <text:p>DEZ/2024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052380581</text:p>
          </table:table-cell>
          <table:table-cell office:value-type="string" table:style-name="ce4">
            <text:p>HUGO LEONARDO CHAVES SOAR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229.62" table:style-name="ce5">
            <text:p>229,62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51.62" table:style-name="ce6">
            <text:p>2.551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552478084</text:p>
          </table:table-cell>
          <table:table-cell office:value-type="string" table:style-name="ce4">
            <text:p>MARILIA DA SILVA CAVAGN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5" table:style-name="ce5"/>
          <table:table-cell office:value-type="float" office:value="1399.97" table:style-name="ce5">
            <text:p>1.399,97<text:s/></text:p>
          </table:table-cell>
          <table:table-cell office:value-type="float" office:value="1573" table:style-name="ce5">
            <text:p>1.573,00<text:s/></text:p>
          </table:table-cell>
          <table:table-cell office:value-type="float" office:value="1573" table:style-name="ce5">
            <text:p>1.573,00<text:s/></text:p>
          </table:table-cell>
          <table:table-cell office:value-type="float" office:value="1573" table:style-name="ce5">
            <text:p>1.573,00<text:s/></text:p>
          </table:table-cell>
          <table:table-cell office:value-type="float" office:value="1573" table:style-name="ce5">
            <text:p>1.573,00<text:s/></text:p>
          </table:table-cell>
          <table:table-cell office:value-type="float" office:value="1573" table:style-name="ce5">
            <text:p>1.573,00<text:s/></text:p>
          </table:table-cell>
          <table:table-cell office:value-type="float" office:value="1573" table:style-name="ce5">
            <text:p>1.573,00<text:s/></text:p>
          </table:table-cell>
          <table:table-cell office:value-type="float" office:value="10837.97" table:style-name="ce6">
            <text:p>10.837,9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563200023</text:p>
          </table:table-cell>
          <table:table-cell office:value-type="string" table:style-name="ce4">
            <text:p>JANICE SANTI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763.62" table:style-name="ce5">
            <text:p>763,62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58" table:style-name="ce5">
            <text:p>858,00<text:s/></text:p>
          </table:table-cell>
          <table:table-cell office:value-type="float" office:value="8485.6200000000008" table:style-name="ce6">
            <text:p>8.485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251238867</text:p>
          </table:table-cell>
          <table:table-cell office:value-type="string" table:style-name="ce4">
            <text:p>MARLON BORB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0" table:style-name="ce5"/>
          <table:table-cell office:value-type="float" office:value="4390.57" table:style-name="ce5">
            <text:p>4.390,57<text:s/></text:p>
          </table:table-cell>
          <table:table-cell office:value-type="float" office:value="5415.84" table:style-name="ce5">
            <text:p>5.415,84<text:s/></text:p>
          </table:table-cell>
          <table:table-cell office:value-type="float" office:value="9806.41" table:style-name="ce6">
            <text:p>9.806,4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948152798</text:p>
          </table:table-cell>
          <table:table-cell office:value-type="string" table:style-name="ce4">
            <text:p>FERNANDA LARA TORTIM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9" table:style-name="ce5"/>
          <table:table-cell office:value-type="float" office:value="459.24" table:style-name="ce5">
            <text:p>459,24<text:s/></text:p>
          </table:table-cell>
          <table:table-cell office:value-type="float" office:value="516" table:style-name="ce5">
            <text:p>516,00<text:s/></text:p>
          </table:table-cell>
          <table:table-cell office:value-type="float" office:value="516" table:style-name="ce5">
            <text:p>516,00<text:s/></text:p>
          </table:table-cell>
          <table:table-cell office:value-type="float" office:value="1491.24" table:style-name="ce6">
            <text:p>1.491,2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302076704</text:p>
          </table:table-cell>
          <table:table-cell office:value-type="string" table:style-name="ce4">
            <text:p>DANIELLE DE ANDRADE MO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267" table:style-name="ce5">
            <text:p>267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1167" table:style-name="ce6">
            <text:p>1.1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822559947</text:p>
          </table:table-cell>
          <table:table-cell office:value-type="string" table:style-name="ce4">
            <text:p>JOSIANE MORA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49.5" table:style-name="ce5">
            <text:p>49,50<text:s/></text:p>
          </table:table-cell>
          <table:table-cell office:value-type="float" office:value="594" table:style-name="ce6">
            <text:p>59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839446962</text:p>
          </table:table-cell>
          <table:table-cell office:value-type="string" table:style-name="ce4">
            <text:p>PATRICIA ELACHE GONCALVES DOS RE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678.75" table:style-name="ce5">
            <text:p>678,75<text:s/></text:p>
          </table:table-cell>
          <table:table-cell office:value-type="float" office:value="762.64" table:style-name="ce5">
            <text:p>762,64<text:s/></text:p>
          </table:table-cell>
          <table:table-cell office:value-type="float" office:value="762.64" table:style-name="ce5">
            <text:p>762,64<text:s/></text:p>
          </table:table-cell>
          <table:table-cell office:value-type="float" office:value="762.64" table:style-name="ce5">
            <text:p>762,64<text:s/></text:p>
          </table:table-cell>
          <table:table-cell office:value-type="float" office:value="762.64" table:style-name="ce5">
            <text:p>762,64<text:s/></text:p>
          </table:table-cell>
          <table:table-cell office:value-type="float" office:value="3729.31" table:style-name="ce6">
            <text:p>3.729,3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151199706</text:p>
          </table:table-cell>
          <table:table-cell office:value-type="string" table:style-name="ce4">
            <text:p>MARIA ALBERTA AREAL DA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8</text:p>
          </table:table-cell>
          <table:table-cell office:value-type="string" table:style-name="ce4">
            <text:p>CONFECCAO DE UNIFORMES, BANDEIRAS E FLAMULAS</text:p>
          </table:table-cell>
          <table:table-cell table:number-columns-repeated="3" table:style-name="ce5"/>
          <table:table-cell office:value-type="float" office:value="703.1" table:style-name="ce5">
            <text:p>703,10<text:s/></text:p>
          </table:table-cell>
          <table:table-cell office:value-type="float" office:value="952.87" table:style-name="ce5">
            <text:p>952,87<text:s/></text:p>
          </table:table-cell>
          <table:table-cell office:value-type="float" office:value="973" table:style-name="ce5">
            <text:p>973,00<text:s/></text:p>
          </table:table-cell>
          <table:table-cell office:value-type="float" office:value="1676.1" table:style-name="ce5">
            <text:p>1.676,10<text:s/></text:p>
          </table:table-cell>
          <table:table-cell office:value-type="float" office:value="1763" table:style-name="ce5">
            <text:p>1.763,00<text:s/></text:p>
          </table:table-cell>
          <table:table-cell office:value-type="float" office:value="2628.97" table:style-name="ce5">
            <text:p>2.628,97<text:s/></text:p>
          </table:table-cell>
          <table:table-cell office:value-type="float" office:value="2736" table:style-name="ce5">
            <text:p>2.736,00<text:s/></text:p>
          </table:table-cell>
          <table:table-cell office:value-type="float" office:value="2736" table:style-name="ce5">
            <text:p>2.736,00<text:s/></text:p>
          </table:table-cell>
          <table:table-cell office:value-type="float" office:value="2736" table:style-name="ce5">
            <text:p>2.736,00<text:s/></text:p>
          </table:table-cell>
          <table:table-cell office:value-type="float" office:value="16905.04" table:style-name="ce6">
            <text:p>16.905,0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346400796</text:p>
          </table:table-cell>
          <table:table-cell office:value-type="string" table:style-name="ce4">
            <text:p>ANTONIO DO PASSO CABR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2600.5700000000002" table:style-name="ce5">
            <text:p>2.600,57<text:s/></text:p>
          </table:table-cell>
          <table:table-cell office:value-type="float" office:value="2931" table:style-name="ce5">
            <text:p>2.931,00<text:s/></text:p>
          </table:table-cell>
          <table:table-cell office:value-type="float" office:value="2931" table:style-name="ce5">
            <text:p>2.931,00<text:s/></text:p>
          </table:table-cell>
          <table:table-cell office:value-type="float" office:value="2931" table:style-name="ce5">
            <text:p>2.931,00<text:s/></text:p>
          </table:table-cell>
          <table:table-cell office:value-type="float" office:value="2931" table:style-name="ce5">
            <text:p>2.931,00<text:s/></text:p>
          </table:table-cell>
          <table:table-cell office:value-type="float" office:value="2931" table:style-name="ce5">
            <text:p>2.931,00<text:s/></text:p>
          </table:table-cell>
          <table:table-cell office:value-type="float" office:value="2931" table:style-name="ce5">
            <text:p>2.931,00<text:s/></text:p>
          </table:table-cell>
          <table:table-cell office:value-type="float" office:value="2931" table:style-name="ce5">
            <text:p>2.931,00<text:s/></text:p>
          </table:table-cell>
          <table:table-cell office:value-type="float" office:value="3598.5" table:style-name="ce5">
            <text:p>3.598,50<text:s/></text:p>
          </table:table-cell>
          <table:table-cell office:value-type="float" office:value="26716.07" table:style-name="ce6">
            <text:p>26.716,0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425817797</text:p>
          </table:table-cell>
          <table:table-cell office:value-type="string" table:style-name="ce4">
            <text:p>THIAGO SERPA ERTH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267" table:style-name="ce5">
            <text:p>267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1467" table:style-name="ce6">
            <text:p>1.4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438441103</text:p>
          </table:table-cell>
          <table:table-cell office:value-type="string" table:style-name="ce4">
            <text:p>MAIRU HAKUWI KUADY KARAJ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0" table:style-name="ce5"/>
          <table:table-cell office:value-type="float" office:value="509.06" table:style-name="ce5">
            <text:p>509,06<text:s/></text:p>
          </table:table-cell>
          <table:table-cell office:value-type="float" office:value="571.97" table:style-name="ce5">
            <text:p>571,97<text:s/></text:p>
          </table:table-cell>
          <table:table-cell office:value-type="float" office:value="1081.03" table:style-name="ce6">
            <text:p>1.081,0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196518756</text:p>
          </table:table-cell>
          <table:table-cell office:value-type="string" table:style-name="ce4">
            <text:p>GIL CORREIA KEMPERS VI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9" table:style-name="ce5"/>
          <table:table-cell office:value-type="float" office:value="473.28" table:style-name="ce5">
            <text:p>473,28<text:s/></text:p>
          </table:table-cell>
          <table:table-cell office:value-type="float" office:value="531.77" table:style-name="ce5">
            <text:p>531,77<text:s/></text:p>
          </table:table-cell>
          <table:table-cell office:value-type="float" office:value="531.77" table:style-name="ce5">
            <text:p>531,77<text:s/></text:p>
          </table:table-cell>
          <table:table-cell office:value-type="float" office:value="1536.82" table:style-name="ce6">
            <text:p>1.536,8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440818741</text:p>
          </table:table-cell>
          <table:table-cell office:value-type="string" table:style-name="ce4">
            <text:p>MARIA FERNANDA PERAL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1535.25" table:style-name="ce5">
            <text:p>1.535,25<text:s/></text:p>
          </table:table-cell>
          <table:table-cell office:value-type="float" office:value="1725" table:style-name="ce5">
            <text:p>1.725,00<text:s/></text:p>
          </table:table-cell>
          <table:table-cell office:value-type="float" office:value="1725" table:style-name="ce5">
            <text:p>1.725,00<text:s/></text:p>
          </table:table-cell>
          <table:table-cell office:value-type="float" office:value="1725" table:style-name="ce5">
            <text:p>1.725,00<text:s/></text:p>
          </table:table-cell>
          <table:table-cell office:value-type="float" office:value="1725" table:style-name="ce5">
            <text:p>1.725,00<text:s/></text:p>
          </table:table-cell>
          <table:table-cell office:value-type="float" office:value="8435.25" table:style-name="ce6">
            <text:p>8.435,2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537318786</text:p>
          </table:table-cell>
          <table:table-cell office:value-type="string" table:style-name="ce4">
            <text:p>JOSE EDUARDO SILVERIO RAM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5" table:style-name="ce5"/>
          <table:table-cell office:value-type="float" office:value="0" table:style-name="ce5">
            <text:p>0,00<text:s/></text:p>
          </table:table-cell>
          <table:table-cell office:value-type="float" office:value="375" table:style-name="ce5">
            <text:p>375,00<text:s/></text:p>
          </table:table-cell>
          <table:table-cell office:value-type="float" office:value="375" table:style-name="ce5">
            <text:p>375,00<text:s/></text:p>
          </table:table-cell>
          <table:table-cell office:value-type="float" office:value="375" table:style-name="ce5">
            <text:p>375,00<text:s/></text:p>
          </table:table-cell>
          <table:table-cell office:value-type="float" office:value="375" table:style-name="ce5">
            <text:p>375,00<text:s/></text:p>
          </table:table-cell>
          <table:table-cell office:value-type="float" office:value="375" table:style-name="ce5">
            <text:p>375,00<text:s/></text:p>
          </table:table-cell>
          <table:table-cell office:value-type="float" office:value="375" table:style-name="ce5">
            <text:p>375,00<text:s/></text:p>
          </table:table-cell>
          <table:table-cell office:value-type="float" office:value="2250" table:style-name="ce6">
            <text:p>2.2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447808718</text:p>
          </table:table-cell>
          <table:table-cell office:value-type="string" table:style-name="ce4">
            <text:p>BRENO HERRERA DA SILVA COE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267" table:style-name="ce5">
            <text:p>267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1167" table:style-name="ce6">
            <text:p>1.1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586181765</text:p>
          </table:table-cell>
          <table:table-cell office:value-type="string" table:style-name="ce4">
            <text:p>GUILHERME KRONEMBERG HARTMAN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200.25" table:style-name="ce5">
            <text:p>200,25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000.25" table:style-name="ce6">
            <text:p>2.000,2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668254790</text:p>
          </table:table-cell>
          <table:table-cell office:value-type="string" table:style-name="ce4">
            <text:p>FELIPE CRUZ MENDON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1527.24" table:style-name="ce5">
            <text:p>1.527,24<text:s/></text:p>
          </table:table-cell>
          <table:table-cell office:value-type="float" office:value="1716" table:style-name="ce5">
            <text:p>1.716,00<text:s/></text:p>
          </table:table-cell>
          <table:table-cell office:value-type="float" office:value="1716" table:style-name="ce5">
            <text:p>1.716,00<text:s/></text:p>
          </table:table-cell>
          <table:table-cell office:value-type="float" office:value="1716" table:style-name="ce5">
            <text:p>1.716,00<text:s/></text:p>
          </table:table-cell>
          <table:table-cell office:value-type="float" office:value="6675.24" table:style-name="ce6">
            <text:p>6.675,2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683761754</text:p>
          </table:table-cell>
          <table:table-cell office:value-type="string" table:style-name="ce4">
            <text:p>JEANNE CRISTINA MENEZES CRESP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1335" table:style-name="ce5">
            <text:p>1.335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7335" table:style-name="ce6">
            <text:p>7.33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867484885</text:p>
          </table:table-cell>
          <table:table-cell office:value-type="string" table:style-name="ce4">
            <text:p>MARK KEES KOSTE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0</text:p>
          </table:table-cell>
          <table:table-cell office:value-type="string" table:style-name="ce4">
            <text:p>SERVICOS MEDICOS E ODONTOLOGICOS</text:p>
          </table:table-cell>
          <table:table-cell office:value-type="float" office:value="175.98" table:style-name="ce5">
            <text:p>175,98<text:s/></text:p>
          </table:table-cell>
          <table:table-cell office:value-type="float" office:value="175.98" table:style-name="ce5">
            <text:p>175,98<text:s/></text:p>
          </table:table-cell>
          <table:table-cell office:value-type="float" office:value="175.98" table:style-name="ce5">
            <text:p>175,98<text:s/></text:p>
          </table:table-cell>
          <table:table-cell office:value-type="float" office:value="175.98" table:style-name="ce5">
            <text:p>175,98<text:s/></text:p>
          </table:table-cell>
          <table:table-cell office:value-type="float" office:value="175.98" table:style-name="ce5">
            <text:p>175,98<text:s/></text:p>
          </table:table-cell>
          <table:table-cell office:value-type="float" office:value="175.98" table:style-name="ce5">
            <text:p>175,98<text:s/></text:p>
          </table:table-cell>
          <table:table-cell office:value-type="float" office:value="175.98" table:style-name="ce5">
            <text:p>175,98<text:s/></text:p>
          </table:table-cell>
          <table:table-cell office:value-type="float" office:value="1421.86" table:style-name="ce5">
            <text:p>1.421,86<text:s/></text:p>
          </table:table-cell>
          <table:table-cell office:value-type="float" office:value="1575.84" table:style-name="ce5">
            <text:p>1.575,84<text:s/></text:p>
          </table:table-cell>
          <table:table-cell office:value-type="float" office:value="1575.84" table:style-name="ce5">
            <text:p>1.575,84<text:s/></text:p>
          </table:table-cell>
          <table:table-cell office:value-type="float" office:value="1575.84" table:style-name="ce5">
            <text:p>1.575,84<text:s/></text:p>
          </table:table-cell>
          <table:table-cell office:value-type="float" office:value="1575.84" table:style-name="ce5">
            <text:p>1.575,84<text:s/></text:p>
          </table:table-cell>
          <table:table-cell office:value-type="float" office:value="8957.08" table:style-name="ce6">
            <text:p>8.957,0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129254779</text:p>
          </table:table-cell>
          <table:table-cell office:value-type="string" table:style-name="ce4">
            <text:p>MARIO AUGUSTO FIGUEIREDO DE LACERDA GUERR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190.9" table:style-name="ce5">
            <text:p>190,9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1906.9" table:style-name="ce6">
            <text:p>1.906,9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638410760</text:p>
          </table:table-cell>
          <table:table-cell office:value-type="string" table:style-name="ce4">
            <text:p>LUCIANA ALVES DO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254.54" table:style-name="ce5">
            <text:p>254,54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1398.54" table:style-name="ce6">
            <text:p>1.398,5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790077718</text:p>
          </table:table-cell>
          <table:table-cell office:value-type="string" table:style-name="ce4">
            <text:p>FELIPE KERTESZ RENAULT PI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5" table:style-name="ce5"/>
          <table:table-cell office:value-type="float" office:value="467.25" table:style-name="ce5">
            <text:p>467,25<text:s/></text:p>
          </table:table-cell>
          <table:table-cell office:value-type="float" office:value="525" table:style-name="ce5">
            <text:p>525,00<text:s/></text:p>
          </table:table-cell>
          <table:table-cell office:value-type="float" office:value="525" table:style-name="ce5">
            <text:p>525,00<text:s/></text:p>
          </table:table-cell>
          <table:table-cell office:value-type="float" office:value="525" table:style-name="ce5">
            <text:p>525,00<text:s/></text:p>
          </table:table-cell>
          <table:table-cell office:value-type="float" office:value="525" table:style-name="ce5">
            <text:p>525,00<text:s/></text:p>
          </table:table-cell>
          <table:table-cell office:value-type="float" office:value="525" table:style-name="ce5">
            <text:p>525,00<text:s/></text:p>
          </table:table-cell>
          <table:table-cell office:value-type="float" office:value="525" table:style-name="ce5">
            <text:p>525,00<text:s/></text:p>
          </table:table-cell>
          <table:table-cell office:value-type="float" office:value="3617.25" table:style-name="ce6">
            <text:p>3.617,2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337833745</text:p>
          </table:table-cell>
          <table:table-cell office:value-type="string" table:style-name="ce4">
            <text:p>DANIEL CARVALHO CARDINAL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254.54" table:style-name="ce5">
            <text:p>254,54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1398.54" table:style-name="ce6">
            <text:p>1.398,5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277161747</text:p>
          </table:table-cell>
          <table:table-cell office:value-type="string" table:style-name="ce4">
            <text:p>SIDDHARTA LEGALE FER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267" table:style-name="ce5">
            <text:p>267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1467" table:style-name="ce6">
            <text:p>1.4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517139708</text:p>
          </table:table-cell>
          <table:table-cell office:value-type="string" table:style-name="ce4">
            <text:p>DANIEL CAPECCHI NUN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3" table:style-name="ce5">
            <text:p>33,00<text:s/></text:p>
          </table:table-cell>
          <table:table-cell office:value-type="float" office:value="396" table:style-name="ce6">
            <text:p>39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871585775</text:p>
          </table:table-cell>
          <table:table-cell office:value-type="string" table:style-name="ce4">
            <text:p>LETICIA D AIUTO DE MORAES FERREIRA MICHELL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127.27" table:style-name="ce5">
            <text:p>127,27<text:s/></text:p>
          </table:table-cell>
          <table:table-cell office:value-type="float" office:value="143" table:style-name="ce5">
            <text:p>143,00<text:s/></text:p>
          </table:table-cell>
          <table:table-cell office:value-type="float" office:value="143" table:style-name="ce5">
            <text:p>143,00<text:s/></text:p>
          </table:table-cell>
          <table:table-cell office:value-type="float" office:value="143" table:style-name="ce5">
            <text:p>143,00<text:s/></text:p>
          </table:table-cell>
          <table:table-cell office:value-type="float" office:value="143" table:style-name="ce5">
            <text:p>143,00<text:s/></text:p>
          </table:table-cell>
          <table:table-cell office:value-type="float" office:value="143" table:style-name="ce5">
            <text:p>143,00<text:s/></text:p>
          </table:table-cell>
          <table:table-cell office:value-type="float" office:value="143" table:style-name="ce5">
            <text:p>143,00<text:s/></text:p>
          </table:table-cell>
          <table:table-cell office:value-type="float" office:value="143" table:style-name="ce5">
            <text:p>143,00<text:s/></text:p>
          </table:table-cell>
          <table:table-cell office:value-type="float" office:value="143" table:style-name="ce5">
            <text:p>143,00<text:s/></text:p>
          </table:table-cell>
          <table:table-cell office:value-type="float" office:value="1271.27" table:style-name="ce6">
            <text:p>1.271,2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906001707</text:p>
          </table:table-cell>
          <table:table-cell office:value-type="string" table:style-name="ce4">
            <text:p>FREDERICO RIOS PAUL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254.54" table:style-name="ce5">
            <text:p>254,54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1112.54" table:style-name="ce6">
            <text:p>1.112,5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013143827</text:p>
          </table:table-cell>
          <table:table-cell office:value-type="string" table:style-name="ce4">
            <text:p>ANDRE DE CARVALHO RAM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667.5" table:style-name="ce5">
            <text:p>667,50<text:s/></text:p>
          </table:table-cell>
          <table:table-cell office:value-type="float" office:value="749.98" table:style-name="ce5">
            <text:p>749,98<text:s/></text:p>
          </table:table-cell>
          <table:table-cell office:value-type="float" office:value="749.98" table:style-name="ce5">
            <text:p>749,98<text:s/></text:p>
          </table:table-cell>
          <table:table-cell office:value-type="float" office:value="749.98" table:style-name="ce5">
            <text:p>749,98<text:s/></text:p>
          </table:table-cell>
          <table:table-cell office:value-type="float" office:value="749.98" table:style-name="ce5">
            <text:p>749,98<text:s/></text:p>
          </table:table-cell>
          <table:table-cell office:value-type="float" office:value="749.98" table:style-name="ce5">
            <text:p>749,98<text:s/></text:p>
          </table:table-cell>
          <table:table-cell office:value-type="float" office:value="749.98" table:style-name="ce5">
            <text:p>749,98<text:s/></text:p>
          </table:table-cell>
          <table:table-cell office:value-type="float" office:value="749.98" table:style-name="ce5">
            <text:p>749,98<text:s/></text:p>
          </table:table-cell>
          <table:table-cell office:value-type="float" office:value="749.98" table:style-name="ce5">
            <text:p>749,98<text:s/></text:p>
          </table:table-cell>
          <table:table-cell office:value-type="float" office:value="6667.34" table:style-name="ce6">
            <text:p>6.667,3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527895744</text:p>
          </table:table-cell>
          <table:table-cell office:value-type="string" table:style-name="ce4">
            <text:p>RAISA DUARTE DA SILVA RIB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267" table:style-name="ce5">
            <text:p>267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1467" table:style-name="ce6">
            <text:p>1.4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685654764</text:p>
          </table:table-cell>
          <table:table-cell office:value-type="string" table:style-name="ce4">
            <text:p>WALLACE DE ALMEIDA CORB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267" table:style-name="ce5">
            <text:p>267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1467" table:style-name="ce6">
            <text:p>1.4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908834775</text:p>
          </table:table-cell>
          <table:table-cell office:value-type="string" table:style-name="ce4">
            <text:p>FERNANDA ROCHA DAVI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190.9" table:style-name="ce5">
            <text:p>190,9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214.5" table:style-name="ce5">
            <text:p>214,50<text:s/></text:p>
          </table:table-cell>
          <table:table-cell office:value-type="float" office:value="1906.9" table:style-name="ce6">
            <text:p>1.906,9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907939760</text:p>
          </table:table-cell>
          <table:table-cell office:value-type="string" table:style-name="ce4">
            <text:p>THAINA SCUIA VIAN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267" table:style-name="ce5">
            <text:p>267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2967" table:style-name="ce6">
            <text:p>2.9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6264457884</text:p>
          </table:table-cell>
          <table:table-cell office:value-type="string" table:style-name="ce4">
            <text:p>RODRIGO DE GRAND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0" table:style-name="ce5"/>
          <table:table-cell office:value-type="float" office:value="534" table:style-name="ce5">
            <text:p>534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1134" table:style-name="ce6">
            <text:p>1.13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109753876</text:p>
          </table:table-cell>
          <table:table-cell office:value-type="string" table:style-name="ce4">
            <text:p>WAGNER MARTELETO FI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0" table:style-name="ce5"/>
          <table:table-cell office:value-type="float" office:value="534" table:style-name="ce5">
            <text:p>534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1134" table:style-name="ce6">
            <text:p>1.13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5211782844</text:p>
          </table:table-cell>
          <table:table-cell office:value-type="string" table:style-name="ce4">
            <text:p>FABIO PENEZI POVO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2984.14" table:style-name="ce5">
            <text:p>2.984,14<text:s/></text:p>
          </table:table-cell>
          <table:table-cell office:value-type="float" office:value="3402.67" table:style-name="ce5">
            <text:p>3.402,67<text:s/></text:p>
          </table:table-cell>
          <table:table-cell office:value-type="float" office:value="3402.67" table:style-name="ce5">
            <text:p>3.402,67<text:s/></text:p>
          </table:table-cell>
          <table:table-cell office:value-type="float" office:value="5314.39" table:style-name="ce5">
            <text:p>5.314,39<text:s/></text:p>
          </table:table-cell>
          <table:table-cell office:value-type="float" office:value="5550.67" table:style-name="ce5">
            <text:p>5.550,67<text:s/></text:p>
          </table:table-cell>
          <table:table-cell office:value-type="float" office:value="5550.67" table:style-name="ce5">
            <text:p>5.550,67<text:s/></text:p>
          </table:table-cell>
          <table:table-cell office:value-type="float" office:value="5550.67" table:style-name="ce5">
            <text:p>5.550,67<text:s/></text:p>
          </table:table-cell>
          <table:table-cell office:value-type="float" office:value="5550.67" table:style-name="ce5">
            <text:p>5.550,67<text:s/></text:p>
          </table:table-cell>
          <table:table-cell office:value-type="float" office:value="5550.67" table:style-name="ce5">
            <text:p>5.550,67<text:s/></text:p>
          </table:table-cell>
          <table:table-cell office:value-type="float" office:value="42857.22" table:style-name="ce6">
            <text:p>42.857,2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316796805</text:p>
          </table:table-cell>
          <table:table-cell office:value-type="string" table:style-name="ce4">
            <text:p>MARCELO NALESSO SALMAS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5" table:style-name="ce5"/>
          <table:table-cell office:value-type="float" office:value="1068" table:style-name="ce5">
            <text:p>1.068,00<text:s/></text:p>
          </table:table-cell>
          <table:table-cell office:value-type="float" office:value="1200" table:style-name="ce5">
            <text:p>1.200,00<text:s/></text:p>
          </table:table-cell>
          <table:table-cell office:value-type="float" office:value="1200" table:style-name="ce5">
            <text:p>1.200,00<text:s/></text:p>
          </table:table-cell>
          <table:table-cell office:value-type="float" office:value="1200" table:style-name="ce5">
            <text:p>1.200,00<text:s/></text:p>
          </table:table-cell>
          <table:table-cell office:value-type="float" office:value="1200" table:style-name="ce5">
            <text:p>1.200,00<text:s/></text:p>
          </table:table-cell>
          <table:table-cell office:value-type="float" office:value="1200" table:style-name="ce5">
            <text:p>1.200,00<text:s/></text:p>
          </table:table-cell>
          <table:table-cell office:value-type="float" office:value="1200" table:style-name="ce5">
            <text:p>1.200,00<text:s/></text:p>
          </table:table-cell>
          <table:table-cell office:value-type="float" office:value="8268" table:style-name="ce6">
            <text:p>8.26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5555785020</text:p>
          </table:table-cell>
          <table:table-cell office:value-type="string" table:style-name="ce4">
            <text:p>VALCIR GASSE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4" table:style-name="ce5"/>
          <table:table-cell office:value-type="float" office:value="333.75" table:style-name="ce5">
            <text:p>333,75<text:s/></text:p>
          </table:table-cell>
          <table:table-cell office:value-type="float" office:value="708.75" table:style-name="ce5">
            <text:p>708,75<text:s/></text:p>
          </table:table-cell>
          <table:table-cell office:value-type="float" office:value="750" table:style-name="ce5">
            <text:p>750,00<text:s/></text:p>
          </table:table-cell>
          <table:table-cell office:value-type="float" office:value="750" table:style-name="ce5">
            <text:p>750,00<text:s/></text:p>
          </table:table-cell>
          <table:table-cell office:value-type="float" office:value="750" table:style-name="ce5">
            <text:p>750,00<text:s/></text:p>
          </table:table-cell>
          <table:table-cell office:value-type="float" office:value="750" table:style-name="ce5">
            <text:p>750,00<text:s/></text:p>
          </table:table-cell>
          <table:table-cell office:value-type="float" office:value="750" table:style-name="ce5">
            <text:p>750,00<text:s/></text:p>
          </table:table-cell>
          <table:table-cell office:value-type="float" office:value="750" table:style-name="ce5">
            <text:p>750,00<text:s/></text:p>
          </table:table-cell>
          <table:table-cell office:value-type="float" office:value="5542.5" table:style-name="ce6">
            <text:p>5.542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0794075053</text:p>
          </table:table-cell>
          <table:table-cell office:value-type="string" table:style-name="ce4">
            <text:p>CARLOS EDUARDO GUIMARAES MARTELLET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01.5" table:style-name="ce5">
            <text:p>301,50<text:s/></text:p>
          </table:table-cell>
          <table:table-cell office:value-type="float" office:value="3618" table:style-name="ce6">
            <text:p>3.61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1931433844</text:p>
          </table:table-cell>
          <table:table-cell office:value-type="string" table:style-name="ce4">
            <text:p>GUILHERME DE TOLEDO GO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688.86" table:style-name="ce5">
            <text:p>688,86<text:s/></text:p>
          </table:table-cell>
          <table:table-cell office:value-type="float" office:value="774" table:style-name="ce5">
            <text:p>774,00<text:s/></text:p>
          </table:table-cell>
          <table:table-cell office:value-type="float" office:value="774" table:style-name="ce5">
            <text:p>774,00<text:s/></text:p>
          </table:table-cell>
          <table:table-cell office:value-type="float" office:value="774" table:style-name="ce5">
            <text:p>774,00<text:s/></text:p>
          </table:table-cell>
          <table:table-cell office:value-type="float" office:value="774" table:style-name="ce5">
            <text:p>774,00<text:s/></text:p>
          </table:table-cell>
          <table:table-cell office:value-type="float" office:value="774" table:style-name="ce5">
            <text:p>774,00<text:s/></text:p>
          </table:table-cell>
          <table:table-cell office:value-type="float" office:value="774" table:style-name="ce5">
            <text:p>774,00<text:s/></text:p>
          </table:table-cell>
          <table:table-cell office:value-type="float" office:value="1233.24" table:style-name="ce5">
            <text:p>1.233,24<text:s/></text:p>
          </table:table-cell>
          <table:table-cell office:value-type="float" office:value="1290" table:style-name="ce5">
            <text:p>1.290,00<text:s/></text:p>
          </table:table-cell>
          <table:table-cell office:value-type="float" office:value="1290" table:style-name="ce5">
            <text:p>1.290,00<text:s/></text:p>
          </table:table-cell>
          <table:table-cell office:value-type="float" office:value="9146.1" table:style-name="ce6">
            <text:p>9.146,1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5524050125</text:p>
          </table:table-cell>
          <table:table-cell office:value-type="string" table:style-name="ce4">
            <text:p>ARNALDO JOSE ALVES SILV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1237.0999999999999" table:style-name="ce5">
            <text:p>1.237,10<text:s/></text:p>
          </table:table-cell>
          <table:table-cell office:value-type="float" office:value="1390" table:style-name="ce5">
            <text:p>1.390,00<text:s/></text:p>
          </table:table-cell>
          <table:table-cell office:value-type="float" office:value="1390" table:style-name="ce5">
            <text:p>1.390,00<text:s/></text:p>
          </table:table-cell>
          <table:table-cell office:value-type="float" office:value="1390" table:style-name="ce5">
            <text:p>1.390,00<text:s/></text:p>
          </table:table-cell>
          <table:table-cell office:value-type="float" office:value="1390" table:style-name="ce5">
            <text:p>1.390,00<text:s/></text:p>
          </table:table-cell>
          <table:table-cell office:value-type="float" office:value="1390" table:style-name="ce5">
            <text:p>1.390,00<text:s/></text:p>
          </table:table-cell>
          <table:table-cell office:value-type="float" office:value="1390" table:style-name="ce5">
            <text:p>1.390,00<text:s/></text:p>
          </table:table-cell>
          <table:table-cell office:value-type="float" office:value="1390" table:style-name="ce5">
            <text:p>1.390,00<text:s/></text:p>
          </table:table-cell>
          <table:table-cell office:value-type="float" office:value="1390" table:style-name="ce5">
            <text:p>1.390,00<text:s/></text:p>
          </table:table-cell>
          <table:table-cell office:value-type="float" office:value="12357.1" table:style-name="ce6">
            <text:p>12.357,1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1051128153</text:p>
          </table:table-cell>
          <table:table-cell office:value-type="string" table:style-name="ce4">
            <text:p>NEREIDA DE LIMA DEL AGUIL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636.35" table:style-name="ce5">
            <text:p>636,35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15" table:style-name="ce5">
            <text:p>715,00<text:s/></text:p>
          </table:table-cell>
          <table:table-cell office:value-type="float" office:value="7071.35" table:style-name="ce6">
            <text:p>7.071,3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1974617300</text:p>
          </table:table-cell>
          <table:table-cell office:value-type="string" table:style-name="ce4">
            <text:p>HUGO DE BRITO MACHADO SEGUND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6" table:style-name="ce5"/>
          <table:table-cell office:value-type="float" office:value="400.5" table:style-name="ce5">
            <text:p>400,50<text:s/></text:p>
          </table:table-cell>
          <table:table-cell office:value-type="float" office:value="450" table:style-name="ce5">
            <text:p>450,00<text:s/></text:p>
          </table:table-cell>
          <table:table-cell office:value-type="float" office:value="450" table:style-name="ce5">
            <text:p>450,00<text:s/></text:p>
          </table:table-cell>
          <table:table-cell office:value-type="float" office:value="450" table:style-name="ce5">
            <text:p>450,00<text:s/></text:p>
          </table:table-cell>
          <table:table-cell office:value-type="float" office:value="450" table:style-name="ce5">
            <text:p>450,00<text:s/></text:p>
          </table:table-cell>
          <table:table-cell office:value-type="float" office:value="450" table:style-name="ce5">
            <text:p>450,00<text:s/></text:p>
          </table:table-cell>
          <table:table-cell office:value-type="float" office:value="2650.5" table:style-name="ce6">
            <text:p>2.650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7688551072</text:p>
          </table:table-cell>
          <table:table-cell office:value-type="string" table:style-name="ce4">
            <text:p>HERMES ZANETI JUNIO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133.5" table:style-name="ce5">
            <text:p>133,5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1333.5" table:style-name="ce6">
            <text:p>1.333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0231176791</text:p>
          </table:table-cell>
          <table:table-cell office:value-type="string" table:style-name="ce4">
            <text:p>SERGIO BESSERMAN VIANN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254.54" table:style-name="ce5">
            <text:p>254,54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286" table:style-name="ce5">
            <text:p>286,00<text:s/></text:p>
          </table:table-cell>
          <table:table-cell office:value-type="float" office:value="1112.54" table:style-name="ce6">
            <text:p>1.112,5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9260314534</text:p>
          </table:table-cell>
          <table:table-cell office:value-type="string" table:style-name="ce4">
            <text:p>LIVIA MARIA SANTANA E SANT ANNA VAZ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2" table:style-name="ce5"/>
          <table:table-cell office:value-type="float" office:value="267" table:style-name="ce5">
            <text:p>267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300" table:style-name="ce5">
            <text:p>300,00<text:s/></text:p>
          </table:table-cell>
          <table:table-cell office:value-type="float" office:value="2967" table:style-name="ce6">
            <text:p>2.9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1053223153</text:p>
          </table:table-cell>
          <table:table-cell office:value-type="string" table:style-name="ce4">
            <text:p>LUIZ HENRIQUE VOLPE CAMARG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3" table:style-name="ce5"/>
          <table:table-cell office:value-type="float" office:value="200.25" table:style-name="ce5">
            <text:p>200,25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25" table:style-name="ce5">
            <text:p>225,00<text:s/></text:p>
          </table:table-cell>
          <table:table-cell office:value-type="float" office:value="2000.25" table:style-name="ce6">
            <text:p>2.000,2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6493531772</text:p>
          </table:table-cell>
          <table:table-cell office:value-type="string" table:style-name="ce4">
            <text:p>CRISTIANE XAVIER DE SOUZ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7" table:style-name="ce5"/>
          <table:table-cell office:value-type="float" office:value="247.42" table:style-name="ce5">
            <text:p>247,42<text:s/></text:p>
          </table:table-cell>
          <table:table-cell office:value-type="float" office:value="278" table:style-name="ce5">
            <text:p>278,00<text:s/></text:p>
          </table:table-cell>
          <table:table-cell office:value-type="float" office:value="278" table:style-name="ce5">
            <text:p>278,00<text:s/></text:p>
          </table:table-cell>
          <table:table-cell office:value-type="float" office:value="278" table:style-name="ce5">
            <text:p>278,00<text:s/></text:p>
          </table:table-cell>
          <table:table-cell office:value-type="float" office:value="278" table:style-name="ce5">
            <text:p>278,00<text:s/></text:p>
          </table:table-cell>
          <table:table-cell office:value-type="float" office:value="1359.42" table:style-name="ce6">
            <text:p>1.359,4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6776037787</text:p>
          </table:table-cell>
          <table:table-cell office:value-type="string" table:style-name="ce4">
            <text:p>THEOPHILO ANTONIO MIGUEL FI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53.76" table:style-name="ce5">
            <text:p>53,76<text:s/></text:p>
          </table:table-cell>
          <table:table-cell office:value-type="float" office:value="645.12" table:style-name="ce6">
            <text:p>645,1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0564340715</text:p>
          </table:table-cell>
          <table:table-cell office:value-type="string" table:style-name="ce4">
            <text:p>MARCUS LIVIO GOM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5" table:style-name="ce5"/>
          <table:table-cell office:value-type="float" office:value="4331.96" table:style-name="ce5">
            <text:p>4.331,96<text:s/></text:p>
          </table:table-cell>
          <table:table-cell office:value-type="float" office:value="5325" table:style-name="ce5">
            <text:p>5.325,00<text:s/></text:p>
          </table:table-cell>
          <table:table-cell office:value-type="float" office:value="5325" table:style-name="ce5">
            <text:p>5.325,00<text:s/></text:p>
          </table:table-cell>
          <table:table-cell office:value-type="float" office:value="5325" table:style-name="ce5">
            <text:p>5.325,00<text:s/></text:p>
          </table:table-cell>
          <table:table-cell office:value-type="float" office:value="5325" table:style-name="ce5">
            <text:p>5.325,00<text:s/></text:p>
          </table:table-cell>
          <table:table-cell office:value-type="float" office:value="5325" table:style-name="ce5">
            <text:p>5.325,00<text:s/></text:p>
          </table:table-cell>
          <table:table-cell office:value-type="float" office:value="5325" table:style-name="ce5">
            <text:p>5.325,00<text:s/></text:p>
          </table:table-cell>
          <table:table-cell office:value-type="float" office:value="36281.96" table:style-name="ce6">
            <text:p>36.281,9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1101727772</text:p>
          </table:table-cell>
          <table:table-cell office:value-type="string" table:style-name="ce4">
            <text:p>CRISTIANE GATT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4" table:style-name="ce5"/>
          <table:table-cell office:value-type="float" office:value="1109.83" table:style-name="ce5">
            <text:p>1.109,83<text:s/></text:p>
          </table:table-cell>
          <table:table-cell office:value-type="float" office:value="1247" table:style-name="ce5">
            <text:p>1.247,00<text:s/></text:p>
          </table:table-cell>
          <table:table-cell office:value-type="float" office:value="1247" table:style-name="ce5">
            <text:p>1.247,00<text:s/></text:p>
          </table:table-cell>
          <table:table-cell office:value-type="float" office:value="1247" table:style-name="ce5">
            <text:p>1.247,00<text:s/></text:p>
          </table:table-cell>
          <table:table-cell office:value-type="float" office:value="1247" table:style-name="ce5">
            <text:p>1.247,00<text:s/></text:p>
          </table:table-cell>
          <table:table-cell office:value-type="float" office:value="1247" table:style-name="ce5">
            <text:p>1.247,00<text:s/></text:p>
          </table:table-cell>
          <table:table-cell office:value-type="float" office:value="1247" table:style-name="ce5">
            <text:p>1.247,00<text:s/></text:p>
          </table:table-cell>
          <table:table-cell office:value-type="float" office:value="1247" table:style-name="ce5">
            <text:p>1.247,00<text:s/></text:p>
          </table:table-cell>
          <table:table-cell office:value-type="float" office:value="9838.83" table:style-name="ce6">
            <text:p>9.838,8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4028087600</text:p>
          </table:table-cell>
          <table:table-cell office:value-type="string" table:style-name="ce4">
            <text:p>CRISTIANO DA CUNHA DUART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229.62" table:style-name="ce5">
            <text:p>229,62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258" table:style-name="ce5">
            <text:p>258,00<text:s/></text:p>
          </table:table-cell>
          <table:table-cell office:value-type="float" office:value="1003.62" table:style-name="ce6">
            <text:p>1.003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066716000353</text:p>
          </table:table-cell>
          <table:table-cell office:value-type="string" table:style-name="ce4">
            <text:p>LOGIN INFORMATICA COMERCIO E REPRESEN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4" table:style-name="ce5"/>
          <table:table-cell office:value-type="float" office:value="10005" table:style-name="ce5">
            <text:p>10.005,00<text:s/></text:p>
          </table:table-cell>
          <table:table-cell office:value-type="float" office:value="10005" table:style-name="ce5">
            <text:p>10.005,00<text:s/></text:p>
          </table:table-cell>
          <table:table-cell office:value-type="float" office:value="10005" table:style-name="ce5">
            <text:p>10.005,00<text:s/></text:p>
          </table:table-cell>
          <table:table-cell office:value-type="float" office:value="10005" table:style-name="ce5">
            <text:p>10.005,00<text:s/></text:p>
          </table:table-cell>
          <table:table-cell office:value-type="float" office:value="10005" table:style-name="ce5">
            <text:p>10.005,00<text:s/></text:p>
          </table:table-cell>
          <table:table-cell office:value-type="float" office:value="10005" table:style-name="ce5">
            <text:p>10.005,00<text:s/></text:p>
          </table:table-cell>
          <table:table-cell office:value-type="float" office:value="10005" table:style-name="ce5">
            <text:p>10.005,00<text:s/></text:p>
          </table:table-cell>
          <table:table-cell office:value-type="float" office:value="10005" table:style-name="ce5">
            <text:p>10.005,00<text:s/></text:p>
          </table:table-cell>
          <table:table-cell office:value-type="float" office:value="80040" table:style-name="ce6">
            <text:p>80.0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237457000114</text:p>
          </table:table-cell>
          <table:table-cell office:value-type="string" table:style-name="ce4">
            <text:p>BONZAO VIDROS SERVICOS E MANUTENCAO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613.15" table:style-name="ce5">
            <text:p>613,15<text:s/></text:p>
          </table:table-cell>
          <table:table-cell office:value-type="float" office:value="1055.76" table:style-name="ce5">
            <text:p>1.055,76<text:s/></text:p>
          </table:table-cell>
          <table:table-cell office:value-type="float" office:value="1346.49" table:style-name="ce5">
            <text:p>1.346,49<text:s/></text:p>
          </table:table-cell>
          <table:table-cell office:value-type="float" office:value="2066.84" table:style-name="ce5">
            <text:p>2.066,84<text:s/></text:p>
          </table:table-cell>
          <table:table-cell office:value-type="float" office:value="2066.84" table:style-name="ce5">
            <text:p>2.066,84<text:s/></text:p>
          </table:table-cell>
          <table:table-cell office:value-type="float" office:value="3208.78" table:style-name="ce5">
            <text:p>3.208,78<text:s/></text:p>
          </table:table-cell>
          <table:table-cell office:value-type="float" office:value="4651.84" table:style-name="ce5">
            <text:p>4.651,84<text:s/></text:p>
          </table:table-cell>
          <table:table-cell office:value-type="float" office:value="4651.84" table:style-name="ce5">
            <text:p>4.651,84<text:s/></text:p>
          </table:table-cell>
          <table:table-cell office:value-type="float" office:value="5170.25" table:style-name="ce5">
            <text:p>5.170,25<text:s/></text:p>
          </table:table-cell>
          <table:table-cell office:value-type="float" office:value="5170.25" table:style-name="ce5">
            <text:p>5.170,25<text:s/></text:p>
          </table:table-cell>
          <table:table-cell office:value-type="float" office:value="5170.25" table:style-name="ce5">
            <text:p>5.170,25<text:s/></text:p>
          </table:table-cell>
          <table:table-cell office:value-type="float" office:value="7925.23" table:style-name="ce5">
            <text:p>7.925,23<text:s/></text:p>
          </table:table-cell>
          <table:table-cell office:value-type="float" office:value="43097.52" table:style-name="ce6">
            <text:p>43.097,5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427475000169</text:p>
          </table:table-cell>
          <table:table-cell office:value-type="string" table:style-name="ce4">
            <text:p>FISIO-TEC GESTAO DE TECNOLOGIA EM SAU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5" table:style-name="ce5"/>
          <table:table-cell office:value-type="float" office:value="1412.01" table:style-name="ce5">
            <text:p>1.412,01<text:s/></text:p>
          </table:table-cell>
          <table:table-cell office:value-type="float" office:value="1775" table:style-name="ce5">
            <text:p>1.775,00<text:s/></text:p>
          </table:table-cell>
          <table:table-cell office:value-type="float" office:value="1775" table:style-name="ce5">
            <text:p>1.775,00<text:s/></text:p>
          </table:table-cell>
          <table:table-cell office:value-type="float" office:value="1775" table:style-name="ce5">
            <text:p>1.775,00<text:s/></text:p>
          </table:table-cell>
          <table:table-cell office:value-type="float" office:value="1775" table:style-name="ce5">
            <text:p>1.775,00<text:s/></text:p>
          </table:table-cell>
          <table:table-cell office:value-type="float" office:value="1775" table:style-name="ce5">
            <text:p>1.775,00<text:s/></text:p>
          </table:table-cell>
          <table:table-cell office:value-type="float" office:value="3187.01" table:style-name="ce5">
            <text:p>3.187,01<text:s/></text:p>
          </table:table-cell>
          <table:table-cell office:value-type="float" office:value="13474.02" table:style-name="ce6">
            <text:p>13.474,0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802610000109</text:p>
          </table:table-cell>
          <table:table-cell office:value-type="string" table:style-name="ce4">
            <text:p>ELEVADORES ACE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4393.42" table:style-name="ce5">
            <text:p>4.393,42<text:s/></text:p>
          </table:table-cell>
          <table:table-cell office:value-type="float" office:value="4393.42" table:style-name="ce5">
            <text:p>4.393,42<text:s/></text:p>
          </table:table-cell>
          <table:table-cell office:value-type="float" office:value="18654.02" table:style-name="ce5">
            <text:p>18.654,02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3339.440000000002" table:style-name="ce5">
            <text:p>33.339,44<text:s/></text:p>
          </table:table-cell>
          <table:table-cell office:value-type="float" office:value="327495.82" table:style-name="ce6">
            <text:p>327.495,8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342660000113</text:p>
          </table:table-cell>
          <table:table-cell office:value-type="string" table:style-name="ce4">
            <text:p>LIMA DIAS ROUPAS E ACESSOR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3</text:p>
          </table:table-cell>
          <table:table-cell office:value-type="string" table:style-name="ce4">
            <text:p>UNIFORMES, TECIDOS E AVIAMENTOS</text:p>
          </table:table-cell>
          <table:table-cell table:number-columns-repeated="8" table:style-name="ce5"/>
          <table:table-cell office:value-type="float" office:value="138405.6" table:style-name="ce5">
            <text:p>138.405,60<text:s/></text:p>
          </table:table-cell>
          <table:table-cell office:value-type="float" office:value="138405.6" table:style-name="ce5">
            <text:p>138.405,60<text:s/></text:p>
          </table:table-cell>
          <table:table-cell office:value-type="float" office:value="138405.6" table:style-name="ce5">
            <text:p>138.405,60<text:s/></text:p>
          </table:table-cell>
          <table:table-cell office:value-type="float" office:value="138405.6" table:style-name="ce5">
            <text:p>138.405,60<text:s/></text:p>
          </table:table-cell>
          <table:table-cell office:value-type="float" office:value="553622.4" table:style-name="ce6">
            <text:p>553.622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378407000110</text:p>
          </table:table-cell>
          <table:table-cell office:value-type="string" table:style-name="ce4">
            <text:p>ALIANCA DO BRASIL SEGUROS S/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number-columns-repeated="2" table:style-name="ce5"/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.56" table:style-name="ce5">
            <text:p>2.444,56<text:s/></text:p>
          </table:table-cell>
          <table:table-cell office:value-type="float" office:value="24445.599999999999" table:style-name="ce6">
            <text:p>24.445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464579000106</text:p>
          </table:table-cell>
          <table:table-cell office:value-type="string" table:style-name="ce4">
            <text:p>SCANSYSTE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10" table:style-name="ce5"/>
          <table:table-cell office:value-type="float" office:value="4074.75" table:style-name="ce5">
            <text:p>4.074,75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8574.75" table:style-name="ce6">
            <text:p>8.574,7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01561064000124</text:p>
          </table:table-cell>
          <table:table-cell office:value-type="string" table:number-columns-spanned="1" table:number-rows-spanned="3" table:style-name="ce20">
            <text:p>TTY2000 TECNOLOGIA E SISTEMAS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style-name="ce5"/>
          <table:table-cell office:value-type="float" office:value="101246.73" table:style-name="ce5">
            <text:p>101.246,73<text:s/></text:p>
          </table:table-cell>
          <table:table-cell office:value-type="float" office:value="101246.73" table:style-name="ce5">
            <text:p>101.246,73<text:s/></text:p>
          </table:table-cell>
          <table:table-cell office:value-type="float" office:value="439685.96" table:style-name="ce5">
            <text:p>439.685,96<text:s/></text:p>
          </table:table-cell>
          <table:table-cell office:value-type="float" office:value="611487.81000000006" table:style-name="ce5">
            <text:p>611.487,81<text:s/></text:p>
          </table:table-cell>
          <table:table-cell office:value-type="float" office:value="833357.91" table:style-name="ce5">
            <text:p>833.357,91<text:s/></text:p>
          </table:table-cell>
          <table:table-cell office:value-type="float" office:value="1237613.6599999999" table:style-name="ce5">
            <text:p>1.237.613,66<text:s/></text:p>
          </table:table-cell>
          <table:table-cell office:value-type="float" office:value="1430959.54" table:style-name="ce5">
            <text:p>1.430.959,54<text:s/></text:p>
          </table:table-cell>
          <table:table-cell office:value-type="float" office:value="1497996.05" table:style-name="ce5">
            <text:p>1.497.996,05<text:s/></text:p>
          </table:table-cell>
          <table:table-cell office:value-type="float" office:value="1675142.21" table:style-name="ce5">
            <text:p>1.675.142,21<text:s/></text:p>
          </table:table-cell>
          <table:table-cell office:value-type="float" office:value="1860525.19" table:style-name="ce5">
            <text:p>1.860.525,19<text:s/></text:p>
          </table:table-cell>
          <table:table-cell office:value-type="float" office:value="2337745.08" table:style-name="ce5">
            <text:p>2.337.745,08<text:s/></text:p>
          </table:table-cell>
          <table:table-cell office:value-type="float" office:value="12127006.869999999" table:style-name="ce6">
            <text:p>12.127.006,8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table:number-columns-repeated="8" table:style-name="ce5"/>
          <table:table-cell office:value-type="float" office:value="2275.64" table:style-name="ce5">
            <text:p>2.275,64<text:s/></text:p>
          </table:table-cell>
          <table:table-cell office:value-type="float" office:value="2275.64" table:style-name="ce5">
            <text:p>2.275,64<text:s/></text:p>
          </table:table-cell>
          <table:table-cell office:value-type="float" office:value="2275.64" table:style-name="ce5">
            <text:p>2.275,64<text:s/></text:p>
          </table:table-cell>
          <table:table-cell office:value-type="float" office:value="2275.64" table:style-name="ce5">
            <text:p>2.275,64<text:s/></text:p>
          </table:table-cell>
          <table:table-cell office:value-type="float" office:value="9102.56" table:style-name="ce6">
            <text:p>9.102,5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4001</text:p>
          </table:table-cell>
          <table:table-cell office:value-type="string" table:style-name="ce4">
            <text:p>DESENVOLVIMENTO DE SOFTWARE</text:p>
          </table:table-cell>
          <table:table-cell table:style-name="ce5"/>
          <table:table-cell office:value-type="float" office:value="22006.12" table:style-name="ce5">
            <text:p>22.006,12<text:s/></text:p>
          </table:table-cell>
          <table:table-cell office:value-type="float" office:value="22006.12" table:style-name="ce5">
            <text:p>22.006,12<text:s/></text:p>
          </table:table-cell>
          <table:table-cell office:value-type="float" office:value="123141.53" table:style-name="ce5">
            <text:p>123.141,53<text:s/></text:p>
          </table:table-cell>
          <table:table-cell office:value-type="float" office:value="182348.24" table:style-name="ce5">
            <text:p>182.348,24<text:s/></text:p>
          </table:table-cell>
          <table:table-cell office:value-type="float" office:value="199764.11" table:style-name="ce5">
            <text:p>199.764,11<text:s/></text:p>
          </table:table-cell>
          <table:table-cell office:value-type="float" office:value="263204.67" table:style-name="ce5">
            <text:p>263.204,67<text:s/></text:p>
          </table:table-cell>
          <table:table-cell office:value-type="float" office:value="307899.52000000002" table:style-name="ce5">
            <text:p>307.899,52<text:s/></text:p>
          </table:table-cell>
          <table:table-cell office:value-type="float" office:value="321441.81" table:style-name="ce5">
            <text:p>321.441,81<text:s/></text:p>
          </table:table-cell>
          <table:table-cell office:value-type="float" office:value="361667.17" table:style-name="ce5">
            <text:p>361.667,17<text:s/></text:p>
          </table:table-cell>
          <table:table-cell office:value-type="float" office:value="400353.49" table:style-name="ce5">
            <text:p>400.353,49<text:s/></text:p>
          </table:table-cell>
          <table:table-cell office:value-type="float" office:value="500021.4" table:style-name="ce5">
            <text:p>500.021,40<text:s/></text:p>
          </table:table-cell>
          <table:table-cell office:value-type="float" office:value="2703854.18" table:style-name="ce6">
            <text:p>2.703.854,1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662495000187</text:p>
          </table:table-cell>
          <table:table-cell office:value-type="string" table:style-name="ce4">
            <text:p>ANTEBELLUM CAPACITACAO PROFISSION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11" table:style-name="ce5"/>
          <table:table-cell office:value-type="float" office:value="31500" table:style-name="ce5">
            <text:p>31.500,00<text:s/></text:p>
          </table:table-cell>
          <table:table-cell office:value-type="float" office:value="31500" table:style-name="ce6">
            <text:p>31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806684000186</text:p>
          </table:table-cell>
          <table:table-cell office:value-type="string" table:style-name="ce4">
            <text:p>STARMED TECNOLOGIA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596.74" table:style-name="ce5">
            <text:p>596,74<text:s/></text:p>
          </table:table-cell>
          <table:table-cell office:value-type="float" office:value="1909.24" table:style-name="ce5">
            <text:p>1.909,24<text:s/></text:p>
          </table:table-cell>
          <table:table-cell office:value-type="float" office:value="3221.74" table:style-name="ce5">
            <text:p>3.221,74<text:s/></text:p>
          </table:table-cell>
          <table:table-cell office:value-type="float" office:value="4699.92" table:style-name="ce5">
            <text:p>4.699,92<text:s/></text:p>
          </table:table-cell>
          <table:table-cell office:value-type="float" office:value="6012.42" table:style-name="ce5">
            <text:p>6.012,42<text:s/></text:p>
          </table:table-cell>
          <table:table-cell office:value-type="float" office:value="7324.92" table:style-name="ce5">
            <text:p>7.324,92<text:s/></text:p>
          </table:table-cell>
          <table:table-cell office:value-type="float" office:value="8593.67" table:style-name="ce5">
            <text:p>8.593,67<text:s/></text:p>
          </table:table-cell>
          <table:table-cell office:value-type="float" office:value="8593.67" table:style-name="ce5">
            <text:p>8.593,67<text:s/></text:p>
          </table:table-cell>
          <table:table-cell office:value-type="float" office:value="9013.67" table:style-name="ce5">
            <text:p>9.013,67<text:s/></text:p>
          </table:table-cell>
          <table:table-cell office:value-type="float" office:value="9013.67" table:style-name="ce5">
            <text:p>9.013,67<text:s/></text:p>
          </table:table-cell>
          <table:table-cell office:value-type="float" office:value="11049.49" table:style-name="ce5">
            <text:p>11.049,49<text:s/></text:p>
          </table:table-cell>
          <table:table-cell office:value-type="float" office:value="12729.97" table:style-name="ce5">
            <text:p>12.729,97<text:s/></text:p>
          </table:table-cell>
          <table:table-cell office:value-type="float" office:value="82759.12" table:style-name="ce6">
            <text:p>82.759,1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815999000190</text:p>
          </table:table-cell>
          <table:table-cell office:value-type="string" table:style-name="ce4">
            <text:p>TORRES ENGENHARIA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400" table:style-name="ce5">
            <text:p>1.400,00<text:s/></text:p>
          </table:table-cell>
          <table:table-cell office:value-type="float" office:value="4900" table:style-name="ce5">
            <text:p>4.900,00<text:s/></text:p>
          </table:table-cell>
          <table:table-cell office:value-type="float" office:value="8400" table:style-name="ce5">
            <text:p>8.400,00<text:s/></text:p>
          </table:table-cell>
          <table:table-cell office:value-type="float" office:value="11900" table:style-name="ce5">
            <text:p>11.900,00<text:s/></text:p>
          </table:table-cell>
          <table:table-cell office:value-type="float" office:value="15400" table:style-name="ce5">
            <text:p>15.400,00<text:s/></text:p>
          </table:table-cell>
          <table:table-cell office:value-type="float" office:value="18900" table:style-name="ce5">
            <text:p>18.900,00<text:s/></text:p>
          </table:table-cell>
          <table:table-cell office:value-type="float" office:value="21946.75" table:style-name="ce5">
            <text:p>21.946,75<text:s/></text:p>
          </table:table-cell>
          <table:table-cell office:value-type="float" office:value="25900" table:style-name="ce5">
            <text:p>25.900,00<text:s/></text:p>
          </table:table-cell>
          <table:table-cell office:value-type="float" office:value="25900" table:style-name="ce5">
            <text:p>25.900,00<text:s/></text:p>
          </table:table-cell>
          <table:table-cell office:value-type="float" office:value="32116" table:style-name="ce5">
            <text:p>32.116,00<text:s/></text:p>
          </table:table-cell>
          <table:table-cell office:value-type="float" office:value="35946.75" table:style-name="ce5">
            <text:p>35.946,75<text:s/></text:p>
          </table:table-cell>
          <table:table-cell office:value-type="float" office:value="41274.800000000003" table:style-name="ce5">
            <text:p>41.274,80<text:s/></text:p>
          </table:table-cell>
          <table:table-cell office:value-type="float" office:value="243984.3" table:style-name="ce6">
            <text:p>243.984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938502000716</text:p>
          </table:table-cell>
          <table:table-cell office:value-type="string" table:style-name="ce4">
            <text:p>SEC POWER COMERCIAL, IMPORTADORA E EXPORT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" table:style-name="ce5">
            <text:p>81.360,00<text:s/></text:p>
          </table:table-cell>
          <table:table-cell office:value-type="float" office:value="813600" table:style-name="ce6">
            <text:p>813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table:number-columns-repeated="4" table:style-name="ce5"/>
          <table:table-cell office:value-type="float" office:value="207.97" table:style-name="ce5">
            <text:p>207,97<text:s/></text:p>
          </table:table-cell>
          <table:table-cell office:value-type="float" office:value="1873.81" table:style-name="ce5">
            <text:p>1.873,81<text:s/></text:p>
          </table:table-cell>
          <table:table-cell office:value-type="float" office:value="3747.97" table:style-name="ce5">
            <text:p>3.747,97<text:s/></text:p>
          </table:table-cell>
          <table:table-cell office:value-type="float" office:value="5622.13" table:style-name="ce5">
            <text:p>5.622,13<text:s/></text:p>
          </table:table-cell>
          <table:table-cell office:value-type="float" office:value="7496.29" table:style-name="ce5">
            <text:p>7.496,29<text:s/></text:p>
          </table:table-cell>
          <table:table-cell office:value-type="float" office:value="9148.7999999999993" table:style-name="ce5">
            <text:p>9.148,80<text:s/></text:p>
          </table:table-cell>
          <table:table-cell office:value-type="float" office:value="10973.76" table:style-name="ce5">
            <text:p>10.973,76<text:s/></text:p>
          </table:table-cell>
          <table:table-cell office:value-type="float" office:value="12798.72" table:style-name="ce5">
            <text:p>12.798,72<text:s/></text:p>
          </table:table-cell>
          <table:table-cell office:value-type="float" office:value="51869.45" table:style-name="ce6">
            <text:p>51.869,4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995807000137</text:p>
          </table:table-cell>
          <table:table-cell office:value-type="string" table:style-name="ce4">
            <text:p>HIGHLIGHT PRODUTOS D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9" table:style-name="ce5"/>
          <table:table-cell office:value-type="float" office:value="4346" table:style-name="ce5">
            <text:p>4.346,00<text:s/></text:p>
          </table:table-cell>
          <table:table-cell office:value-type="float" office:value="4346" table:style-name="ce5">
            <text:p>4.346,00<text:s/></text:p>
          </table:table-cell>
          <table:table-cell office:value-type="float" office:value="4346" table:style-name="ce5">
            <text:p>4.346,00<text:s/></text:p>
          </table:table-cell>
          <table:table-cell office:value-type="float" office:value="13038" table:style-name="ce6">
            <text:p>13.03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328305000115</text:p>
          </table:table-cell>
          <table:table-cell office:value-type="string" table:style-name="ce4">
            <text:p>CLARITY SISTEMAS D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966.4" table:style-name="ce5">
            <text:p>3.966,40<text:s/></text:p>
          </table:table-cell>
          <table:table-cell office:value-type="float" office:value="13882.4" table:style-name="ce5">
            <text:p>13.882,40<text:s/></text:p>
          </table:table-cell>
          <table:table-cell office:value-type="float" office:value="23798.400000000001" table:style-name="ce5">
            <text:p>23.798,40<text:s/></text:p>
          </table:table-cell>
          <table:table-cell office:value-type="float" office:value="33714.400000000001" table:style-name="ce5">
            <text:p>33.714,40<text:s/></text:p>
          </table:table-cell>
          <table:table-cell office:value-type="float" office:value="43630.400000000001" table:style-name="ce5">
            <text:p>43.630,40<text:s/></text:p>
          </table:table-cell>
          <table:table-cell office:value-type="float" office:value="53546.400000000001" table:style-name="ce5">
            <text:p>53.546,40<text:s/></text:p>
          </table:table-cell>
          <table:table-cell office:value-type="float" office:value="63462.400000000001" table:style-name="ce5">
            <text:p>63.462,40<text:s/></text:p>
          </table:table-cell>
          <table:table-cell office:value-type="float" office:value="73378.399999999994" table:style-name="ce5">
            <text:p>73.378,40<text:s/></text:p>
          </table:table-cell>
          <table:table-cell office:value-type="float" office:value="83294.399999999994" table:style-name="ce5">
            <text:p>83.294,40<text:s/></text:p>
          </table:table-cell>
          <table:table-cell office:value-type="float" office:value="93210.4" table:style-name="ce5">
            <text:p>93.210,40<text:s/></text:p>
          </table:table-cell>
          <table:table-cell office:value-type="float" office:value="103126.39999999999" table:style-name="ce5">
            <text:p>103.126,40<text:s/></text:p>
          </table:table-cell>
          <table:table-cell office:value-type="float" office:value="109390.14" table:style-name="ce5">
            <text:p>109.390,14<text:s/></text:p>
          </table:table-cell>
          <table:table-cell office:value-type="float" office:value="698400.54" table:style-name="ce6">
            <text:p>698.400,5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3339270000110</text:p>
          </table:table-cell>
          <table:table-cell office:value-type="string" table:number-columns-spanned="1" table:number-rows-spanned="2" table:style-name="ce20">
            <text:p>THE BEST PHARM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09</text:p>
          </table:table-cell>
          <table:table-cell office:value-type="string" table:style-name="ce4">
            <text:p>MATERIAL FARMACOLOGICO</text:p>
          </table:table-cell>
          <table:table-cell table:number-columns-repeated="9" table:style-name="ce5"/>
          <table:table-cell office:value-type="float" office:value="5655.57" table:style-name="ce5">
            <text:p>5.655,57<text:s/></text:p>
          </table:table-cell>
          <table:table-cell office:value-type="float" office:value="5655.57" table:style-name="ce5">
            <text:p>5.655,57<text:s/></text:p>
          </table:table-cell>
          <table:table-cell office:value-type="float" office:value="5655.57" table:style-name="ce5">
            <text:p>5.655,57<text:s/></text:p>
          </table:table-cell>
          <table:table-cell office:value-type="float" office:value="16966.71" table:style-name="ce6">
            <text:p>16.966,7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6</text:p>
          </table:table-cell>
          <table:table-cell office:value-type="string" table:style-name="ce4">
            <text:p>MATERIAL HOSPITALAR</text:p>
          </table:table-cell>
          <table:table-cell table:number-columns-repeated="9" table:style-name="ce5"/>
          <table:table-cell office:value-type="float" office:value="3544.33" table:style-name="ce5">
            <text:p>3.544,33<text:s/></text:p>
          </table:table-cell>
          <table:table-cell office:value-type="float" office:value="3544.33" table:style-name="ce5">
            <text:p>3.544,33<text:s/></text:p>
          </table:table-cell>
          <table:table-cell office:value-type="float" office:value="3544.33" table:style-name="ce5">
            <text:p>3.544,33<text:s/></text:p>
          </table:table-cell>
          <table:table-cell office:value-type="float" office:value="10632.99" table:style-name="ce6">
            <text:p>10.632,9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506307000157</text:p>
          </table:table-cell>
          <table:table-cell office:value-type="string" table:style-name="ce4">
            <text:p>TICKET SOLUCOES HDFGT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0" table:style-name="ce5">
            <text:p>0,00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1867.57" table:style-name="ce5">
            <text:p>11.867,57<text:s/></text:p>
          </table:table-cell>
          <table:table-cell office:value-type="float" office:value="130543.27" table:style-name="ce6">
            <text:p>130.543,2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517258000158</text:p>
          </table:table-cell>
          <table:table-cell office:value-type="string" table:style-name="ce4">
            <text:p>MAXVIDE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table:number-columns-repeated="8" table:style-name="ce5"/>
          <table:table-cell office:value-type="float" office:value="35862.769999999997" table:style-name="ce5">
            <text:p>35.862,77<text:s/></text:p>
          </table:table-cell>
          <table:table-cell office:value-type="float" office:value="108326.11" table:style-name="ce5">
            <text:p>108.326,11<text:s/></text:p>
          </table:table-cell>
          <table:table-cell office:value-type="float" office:value="180359.45" table:style-name="ce5">
            <text:p>180.359,45<text:s/></text:p>
          </table:table-cell>
          <table:table-cell office:value-type="float" office:value="281655.13" table:style-name="ce5">
            <text:p>281.655,13<text:s/></text:p>
          </table:table-cell>
          <table:table-cell office:value-type="float" office:value="606203.46" table:style-name="ce6">
            <text:p>606.203,4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5" table:style-name="ce20">
            <text:p>03535902000110</text:p>
          </table:table-cell>
          <table:table-cell office:value-type="string" table:number-columns-spanned="1" table:number-rows-spanned="5" table:style-name="ce20">
            <text:p>DECISION SERVICOS DE TECNOLOGIA DA INFORMACAO LTDA</text:p>
          </table:table-cell>
          <table:table-cell office:value-type="string" table:number-columns-spanned="1" table:number-rows-spanned="5" table:style-name="ce20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number-columns-repeated="2" table:style-name="ce5"/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.87" table:style-name="ce5">
            <text:p>177.188,87<text:s/></text:p>
          </table:table-cell>
          <table:table-cell office:value-type="float" office:value="1771888.7" table:style-name="ce6">
            <text:p>1.771.888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22</text:p>
          </table:table-cell>
          <table:table-cell office:value-type="string" table:style-name="ce4">
            <text:p>INSTALACAO DE EQUIPAMENTOS DE TIC</text:p>
          </table:table-cell>
          <table:table-cell table:number-columns-repeated="2" table:style-name="ce5"/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.830000000002" table:style-name="ce5">
            <text:p>18.848,83<text:s/></text:p>
          </table:table-cell>
          <table:table-cell office:value-type="float" office:value="188488.3" table:style-name="ce6">
            <text:p>188.488,3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table:number-columns-repeated="2" table:style-name="ce5"/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.57999999996" table:style-name="ce5">
            <text:p>548.073,58<text:s/></text:p>
          </table:table-cell>
          <table:table-cell office:value-type="float" office:value="5480735.7999999998" table:style-name="ce6">
            <text:p>5.480.735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table:number-columns-repeated="2" table:style-name="ce5"/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.48" table:style-name="ce5">
            <text:p>30.249,48<text:s/></text:p>
          </table:table-cell>
          <table:table-cell office:value-type="float" office:value="302494.8" table:style-name="ce6">
            <text:p>302.494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43</text:p>
          </table:table-cell>
          <table:table-cell office:value-type="string" table:style-name="ce4">
            <text:p>EQUIPAMENTOS DE TIC - SERVIDORES/STORAGE</text:p>
          </table:table-cell>
          <table:table-cell table:number-columns-repeated="2" table:style-name="ce5"/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.24" table:style-name="ce5">
            <text:p>440.639,24<text:s/></text:p>
          </table:table-cell>
          <table:table-cell office:value-type="float" office:value="4406392.4000000004" table:style-name="ce6">
            <text:p>4.406.392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619767000515</text:p>
          </table:table-cell>
          <table:table-cell office:value-type="string" table:style-name="ce4">
            <text:p>TORINO INFORMATICA LTDA.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9" table:style-name="ce5"/>
          <table:table-cell office:value-type="float" office:value="271528.59999999998" table:style-name="ce5">
            <text:p>271.528,60<text:s/></text:p>
          </table:table-cell>
          <table:table-cell office:value-type="float" office:value="288400" table:style-name="ce5">
            <text:p>288.400,00<text:s/></text:p>
          </table:table-cell>
          <table:table-cell office:value-type="float" office:value="596294.98" table:style-name="ce5">
            <text:p>596.294,98<text:s/></text:p>
          </table:table-cell>
          <table:table-cell office:value-type="float" office:value="1156223.58" table:style-name="ce6">
            <text:p>1.156.223,5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914523000131</text:p>
          </table:table-cell>
          <table:table-cell office:value-type="string" table:style-name="ce4">
            <text:p>GESET COMERCIO, ASSISTENCIA TECNICA E LOCACOES DE MAQU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83</text:p>
          </table:table-cell>
          <table:table-cell office:value-type="string" table:style-name="ce4">
            <text:p>SERVICOS DE COPIAS E REPRODUCAO DE DOCUMENTOS</text:p>
          </table:table-cell>
          <table:table-cell office:value-type="float" office:value="3241.65" table:style-name="ce5">
            <text:p>3.241,65<text:s/></text:p>
          </table:table-cell>
          <table:table-cell office:value-type="float" office:value="12529.96" table:style-name="ce5">
            <text:p>12.529,96<text:s/></text:p>
          </table:table-cell>
          <table:table-cell office:value-type="float" office:value="21479.96" table:style-name="ce5">
            <text:p>21.479,96<text:s/></text:p>
          </table:table-cell>
          <table:table-cell office:value-type="float" office:value="30429.96" table:style-name="ce5">
            <text:p>30.429,96<text:s/></text:p>
          </table:table-cell>
          <table:table-cell office:value-type="float" office:value="30429.96" table:style-name="ce5">
            <text:p>30.429,96<text:s/></text:p>
          </table:table-cell>
          <table:table-cell office:value-type="float" office:value="49733.66" table:style-name="ce5">
            <text:p>49.733,66<text:s/></text:p>
          </table:table-cell>
          <table:table-cell office:value-type="float" office:value="58683.66" table:style-name="ce5">
            <text:p>58.683,66<text:s/></text:p>
          </table:table-cell>
          <table:table-cell office:value-type="float" office:value="67633.66" table:style-name="ce5">
            <text:p>67.633,66<text:s/></text:p>
          </table:table-cell>
          <table:table-cell office:value-type="float" office:value="77114.509999999995" table:style-name="ce5">
            <text:p>77.114,51<text:s/></text:p>
          </table:table-cell>
          <table:table-cell office:value-type="float" office:value="85218.73" table:style-name="ce5">
            <text:p>85.218,73<text:s/></text:p>
          </table:table-cell>
          <table:table-cell office:value-type="float" office:value="94168.74" table:style-name="ce5">
            <text:p>94.168,74<text:s/></text:p>
          </table:table-cell>
          <table:table-cell office:value-type="float" office:value="107981.26" table:style-name="ce5">
            <text:p>107.981,26<text:s/></text:p>
          </table:table-cell>
          <table:table-cell office:value-type="float" office:value="638645.71" table:style-name="ce6">
            <text:p>638.645,7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4088208000165</text:p>
          </table:table-cell>
          <table:table-cell office:value-type="string" table:number-columns-spanned="1" table:number-rows-spanned="2" table:style-name="ce20">
            <text:p>SEM PARAR INSTITUICAO DE PAGAMENT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650.38" table:style-name="ce5">
            <text:p>650,38<text:s/></text:p>
          </table:table-cell>
          <table:table-cell office:value-type="float" office:value="7804.56" table:style-name="ce6">
            <text:p>7.804,5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1</text:p>
          </table:table-cell>
          <table:table-cell office:value-type="string" table:style-name="ce4">
            <text:p>INDENIZACOES</text:p>
          </table:table-cell>
          <table:table-cell table:style-name="ce5"/>
          <table:table-cell office:value-type="float" office:value="693.58" table:style-name="ce5">
            <text:p>693,58<text:s/></text:p>
          </table:table-cell>
          <table:table-cell office:value-type="float" office:value="1667.58" table:style-name="ce5">
            <text:p>1.667,58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51.61" table:style-name="ce5">
            <text:p>2.751,61<text:s/></text:p>
          </table:table-cell>
          <table:table-cell office:value-type="float" office:value="27125.65" table:style-name="ce6">
            <text:p>27.125,6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104117000761</text:p>
          </table:table-cell>
          <table:table-cell office:value-type="string" table:style-name="ce4">
            <text:p>NISSAN DO BRASIL AUTO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2</text:p>
          </table:table-cell>
          <table:table-cell office:value-type="string" table:style-name="ce4">
            <text:p>VEICULOS DE TRACAO MECANICA</text:p>
          </table:table-cell>
          <table:table-cell table:number-columns-repeated="4" table:style-name="ce5"/>
          <table:table-cell office:value-type="float" office:value="118300" table:style-name="ce5">
            <text:p>118.300,00<text:s/></text:p>
          </table:table-cell>
          <table:table-cell office:value-type="float" office:value="118300" table:style-name="ce5">
            <text:p>118.300,00<text:s/></text:p>
          </table:table-cell>
          <table:table-cell office:value-type="float" office:value="118300" table:style-name="ce5">
            <text:p>118.300,00<text:s/></text:p>
          </table:table-cell>
          <table:table-cell office:value-type="float" office:value="118300" table:style-name="ce5">
            <text:p>118.300,00<text:s/></text:p>
          </table:table-cell>
          <table:table-cell office:value-type="float" office:value="118300" table:style-name="ce5">
            <text:p>118.300,00<text:s/></text:p>
          </table:table-cell>
          <table:table-cell office:value-type="float" office:value="118300" table:style-name="ce5">
            <text:p>118.300,00<text:s/></text:p>
          </table:table-cell>
          <table:table-cell office:value-type="float" office:value="118300" table:style-name="ce5">
            <text:p>118.300,00<text:s/></text:p>
          </table:table-cell>
          <table:table-cell office:value-type="float" office:value="118300" table:style-name="ce5">
            <text:p>118.300,00<text:s/></text:p>
          </table:table-cell>
          <table:table-cell office:value-type="float" office:value="946400" table:style-name="ce6">
            <text:p>946.4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144161000100</text:p>
          </table:table-cell>
          <table:table-cell office:value-type="string" table:style-name="ce4">
            <text:p>TOTAL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524.66999999999996" table:style-name="ce5">
            <text:p>524,67<text:s/></text:p>
          </table:table-cell>
          <table:table-cell office:value-type="float" office:value="1836.34" table:style-name="ce5">
            <text:p>1.836,34<text:s/></text:p>
          </table:table-cell>
          <table:table-cell office:value-type="float" office:value="3148.01" table:style-name="ce5">
            <text:p>3.148,01<text:s/></text:p>
          </table:table-cell>
          <table:table-cell office:value-type="float" office:value="4459.68" table:style-name="ce5">
            <text:p>4.459,68<text:s/></text:p>
          </table:table-cell>
          <table:table-cell office:value-type="float" office:value="5771.35" table:style-name="ce5">
            <text:p>5.771,35<text:s/></text:p>
          </table:table-cell>
          <table:table-cell office:value-type="float" office:value="7083.02" table:style-name="ce5">
            <text:p>7.083,02<text:s/></text:p>
          </table:table-cell>
          <table:table-cell office:value-type="float" office:value="8279.26" table:style-name="ce5">
            <text:p>8.279,26<text:s/></text:p>
          </table:table-cell>
          <table:table-cell office:value-type="float" office:value="9706.36" table:style-name="ce5">
            <text:p>9.706,36<text:s/></text:p>
          </table:table-cell>
          <table:table-cell office:value-type="float" office:value="11018.03" table:style-name="ce5">
            <text:p>11.018,03<text:s/></text:p>
          </table:table-cell>
          <table:table-cell office:value-type="float" office:value="11018.03" table:style-name="ce5">
            <text:p>11.018,03<text:s/></text:p>
          </table:table-cell>
          <table:table-cell office:value-type="float" office:value="12329.7" table:style-name="ce5">
            <text:p>12.329,70<text:s/></text:p>
          </table:table-cell>
          <table:table-cell office:value-type="float" office:value="15528.35" table:style-name="ce5">
            <text:p>15.528,35<text:s/></text:p>
          </table:table-cell>
          <table:table-cell office:value-type="float" office:value="90702.8" table:style-name="ce6">
            <text:p>90.702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198254000117</text:p>
          </table:table-cell>
          <table:table-cell office:value-type="string" table:style-name="ce4">
            <text:p>MCR SISTEMAS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style-name="ce5"/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55280" table:style-name="ce5">
            <text:p>55.280,00<text:s/></text:p>
          </table:table-cell>
          <table:table-cell office:value-type="float" office:value="608080" table:style-name="ce6">
            <text:p>608.08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338231000160</text:p>
          </table:table-cell>
          <table:table-cell office:value-type="string" table:style-name="ce4">
            <text:p>J &amp; K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10" table:style-name="ce5"/>
          <table:table-cell office:value-type="float" office:value="124410" table:style-name="ce5">
            <text:p>124.410,00<text:s/></text:p>
          </table:table-cell>
          <table:table-cell office:value-type="float" office:value="124410" table:style-name="ce5">
            <text:p>124.410,00<text:s/></text:p>
          </table:table-cell>
          <table:table-cell office:value-type="float" office:value="248820" table:style-name="ce6">
            <text:p>248.82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487255000181</text:p>
          </table:table-cell>
          <table:table-cell office:value-type="string" table:style-name="ce4">
            <text:p>UNIMED SEGUROS SAUDE S/A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4598662.83" table:style-name="ce5">
            <text:p>4.598.662,83<text:s/></text:p>
          </table:table-cell>
          <table:table-cell office:value-type="float" office:value="10459378.439999999" table:style-name="ce5">
            <text:p>10.459.378,44<text:s/></text:p>
          </table:table-cell>
          <table:table-cell office:value-type="float" office:value="15175754.140000001" table:style-name="ce5">
            <text:p>15.175.754,14<text:s/></text:p>
          </table:table-cell>
          <table:table-cell office:value-type="float" office:value="19744972.59" table:style-name="ce5">
            <text:p>19.744.972,59<text:s/></text:p>
          </table:table-cell>
          <table:table-cell office:value-type="float" office:value="26038919.649999999" table:style-name="ce5">
            <text:p>26.038.919,65<text:s/></text:p>
          </table:table-cell>
          <table:table-cell office:value-type="float" office:value="31030033.52" table:style-name="ce5">
            <text:p>31.030.033,52<text:s/></text:p>
          </table:table-cell>
          <table:table-cell office:value-type="float" office:value="36705775.079999998" table:style-name="ce5">
            <text:p>36.705.775,08<text:s/></text:p>
          </table:table-cell>
          <table:table-cell office:value-type="float" office:value="42952462.969999999" table:style-name="ce5">
            <text:p>42.952.462,97<text:s/></text:p>
          </table:table-cell>
          <table:table-cell office:value-type="float" office:value="49926806.060000002" table:style-name="ce5">
            <text:p>49.926.806,06<text:s/></text:p>
          </table:table-cell>
          <table:table-cell office:value-type="float" office:value="55521741.289999999" table:style-name="ce5">
            <text:p>55.521.741,29<text:s/></text:p>
          </table:table-cell>
          <table:table-cell office:value-type="float" office:value="64552227.219999999" table:style-name="ce5">
            <text:p>64.552.227,22<text:s/></text:p>
          </table:table-cell>
          <table:table-cell office:value-type="float" office:value="73666718.469999999" table:style-name="ce5">
            <text:p>73.666.718,47<text:s/></text:p>
          </table:table-cell>
          <table:table-cell office:value-type="float" office:value="430373452.25999999" table:style-name="ce6">
            <text:p>430.373.452,2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491152000195</text:p>
          </table:table-cell>
          <table:table-cell office:value-type="string" table:style-name="ce4">
            <text:p>4LINUX SOFTWARE E COMERCIO DE PROGRAMA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9" table:style-name="ce5"/>
          <table:table-cell office:value-type="float" office:value="28392.86" table:style-name="ce5">
            <text:p>28.392,86<text:s/></text:p>
          </table:table-cell>
          <table:table-cell office:value-type="float" office:value="31356" table:style-name="ce5">
            <text:p>31.356,00<text:s/></text:p>
          </table:table-cell>
          <table:table-cell office:value-type="float" office:value="31356" table:style-name="ce5">
            <text:p>31.356,00<text:s/></text:p>
          </table:table-cell>
          <table:table-cell office:value-type="float" office:value="91104.86" table:style-name="ce6">
            <text:p>91.104,8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527228000195</text:p>
          </table:table-cell>
          <table:table-cell office:value-type="string" table:style-name="ce4">
            <text:p>KA SOLUTION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4866.2700000000004" table:style-name="ce5">
            <text:p>4.866,27<text:s/></text:p>
          </table:table-cell>
          <table:table-cell office:value-type="float" office:value="4866.2700000000004" table:style-name="ce5">
            <text:p>4.866,27<text:s/></text:p>
          </table:table-cell>
          <table:table-cell office:value-type="float" office:value="4866.2700000000004" table:style-name="ce5">
            <text:p>4.866,27<text:s/></text:p>
          </table:table-cell>
          <table:table-cell office:value-type="float" office:value="4866.2700000000004" table:style-name="ce5">
            <text:p>4.866,27<text:s/></text:p>
          </table:table-cell>
          <table:table-cell office:value-type="float" office:value="4866.2700000000004" table:style-name="ce5">
            <text:p>4.866,27<text:s/></text:p>
          </table:table-cell>
          <table:table-cell office:value-type="float" office:value="4866.2700000000004" table:style-name="ce5">
            <text:p>4.866,27<text:s/></text:p>
          </table:table-cell>
          <table:table-cell office:value-type="float" office:value="15666.66" table:style-name="ce5">
            <text:p>15.666,66<text:s/></text:p>
          </table:table-cell>
          <table:table-cell office:value-type="float" office:value="16793.810000000001" table:style-name="ce5">
            <text:p>16.793,81<text:s/></text:p>
          </table:table-cell>
          <table:table-cell office:value-type="float" office:value="28871.08" table:style-name="ce5">
            <text:p>28.871,08<text:s/></text:p>
          </table:table-cell>
          <table:table-cell office:value-type="float" office:value="28871.08" table:style-name="ce5">
            <text:p>28.871,08<text:s/></text:p>
          </table:table-cell>
          <table:table-cell office:value-type="float" office:value="42537.88" table:style-name="ce5">
            <text:p>42.537,88<text:s/></text:p>
          </table:table-cell>
          <table:table-cell office:value-type="float" office:value="43964.18" table:style-name="ce5">
            <text:p>43.964,18<text:s/></text:p>
          </table:table-cell>
          <table:table-cell office:value-type="float" office:value="205902.31" table:style-name="ce6">
            <text:p>205.902,3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530781000187</text:p>
          </table:table-cell>
          <table:table-cell office:value-type="string" table:style-name="ce4">
            <text:p>ZIULEO COPY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83</text:p>
          </table:table-cell>
          <table:table-cell office:value-type="string" table:style-name="ce4">
            <text:p>SERVICOS DE COPIAS E REPRODUCAO DE DOCUMENTOS</text:p>
          </table:table-cell>
          <table:table-cell office:value-type="float" office:value="3662.96" table:style-name="ce5">
            <text:p>3.662,96<text:s/></text:p>
          </table:table-cell>
          <table:table-cell office:value-type="float" office:value="3662.96" table:style-name="ce5">
            <text:p>3.662,96<text:s/></text:p>
          </table:table-cell>
          <table:table-cell office:value-type="float" office:value="12820.35" table:style-name="ce5">
            <text:p>12.820,35<text:s/></text:p>
          </table:table-cell>
          <table:table-cell office:value-type="float" office:value="31135.13" table:style-name="ce5">
            <text:p>31.135,13<text:s/></text:p>
          </table:table-cell>
          <table:table-cell office:value-type="float" office:value="40292.519999999997" table:style-name="ce5">
            <text:p>40.292,52<text:s/></text:p>
          </table:table-cell>
          <table:table-cell office:value-type="float" office:value="49449.91" table:style-name="ce5">
            <text:p>49.449,91<text:s/></text:p>
          </table:table-cell>
          <table:table-cell office:value-type="float" office:value="58607.3" table:style-name="ce5">
            <text:p>58.607,30<text:s/></text:p>
          </table:table-cell>
          <table:table-cell office:value-type="float" office:value="67764.69" table:style-name="ce5">
            <text:p>67.764,69<text:s/></text:p>
          </table:table-cell>
          <table:table-cell office:value-type="float" office:value="76922.080000000002" table:style-name="ce5">
            <text:p>76.922,08<text:s/></text:p>
          </table:table-cell>
          <table:table-cell office:value-type="float" office:value="76922.080000000002" table:style-name="ce5">
            <text:p>76.922,08<text:s/></text:p>
          </table:table-cell>
          <table:table-cell office:value-type="float" office:value="93506.11" table:style-name="ce5">
            <text:p>93.506,11<text:s/></text:p>
          </table:table-cell>
          <table:table-cell office:value-type="float" office:value="108504.09" table:style-name="ce5">
            <text:p>108.504,09<text:s/></text:p>
          </table:table-cell>
          <table:table-cell office:value-type="float" office:value="623250.18000000005" table:style-name="ce6">
            <text:p>623.250,1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585892000190</text:p>
          </table:table-cell>
          <table:table-cell office:value-type="string" table:style-name="ce4">
            <text:p>CONJED PARTICIP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number-columns-repeated="10" table:style-name="ce5"/>
          <table:table-cell office:value-type="float" office:value="19232.82" table:style-name="ce5">
            <text:p>19.232,82<text:s/></text:p>
          </table:table-cell>
          <table:table-cell office:value-type="float" office:value="21240" table:style-name="ce5">
            <text:p>21.240,00<text:s/></text:p>
          </table:table-cell>
          <table:table-cell office:value-type="float" office:value="40472.82" table:style-name="ce6">
            <text:p>40.472,8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6" table:style-name="ce5"/>
          <table:table-cell office:value-type="float" office:value="46800" table:style-name="ce5">
            <text:p>46.800,00<text:s/></text:p>
          </table:table-cell>
          <table:table-cell office:value-type="float" office:value="46800" table:style-name="ce5">
            <text:p>46.800,00<text:s/></text:p>
          </table:table-cell>
          <table:table-cell office:value-type="float" office:value="46800" table:style-name="ce5">
            <text:p>46.800,00<text:s/></text:p>
          </table:table-cell>
          <table:table-cell office:value-type="float" office:value="46800" table:style-name="ce5">
            <text:p>46.800,00<text:s/></text:p>
          </table:table-cell>
          <table:table-cell office:value-type="float" office:value="46800" table:style-name="ce5">
            <text:p>46.800,00<text:s/></text:p>
          </table:table-cell>
          <table:table-cell office:value-type="float" office:value="376325" table:style-name="ce5">
            <text:p>376.325,00<text:s/></text:p>
          </table:table-cell>
          <table:table-cell office:value-type="float" office:value="610325" table:style-name="ce6">
            <text:p>610.325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0">
            <text:p>04603090000166</text:p>
          </table:table-cell>
          <table:table-cell office:value-type="string" table:number-columns-spanned="1" table:number-rows-spanned="4" table:style-name="ce20">
            <text:p>MARCENARIA MUNDO DO PICA PAU COMERCIO E INDUSTRIA LTDA</text:p>
          </table:table-cell>
          <table:table-cell office:value-type="string" table:number-columns-spanned="1" table:number-rows-spanned="4" table:style-name="ce20">
            <text:p>JULGAMENTO DE CAUSAS NA JUSTICA FEDERAL</text:p>
          </table:table-cell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676" table:style-name="ce5">
            <text:p>676,00<text:s/></text:p>
          </table:table-cell>
          <table:table-cell office:value-type="float" office:value="8112" table:style-name="ce6">
            <text:p>8.11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16668.650000000001" table:style-name="ce5">
            <text:p>16.668,65<text:s/></text:p>
          </table:table-cell>
          <table:table-cell office:value-type="float" office:value="200023.8" table:style-name="ce6">
            <text:p>200.023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2187" table:style-name="ce5">
            <text:p>12.187,00<text:s/></text:p>
          </table:table-cell>
          <table:table-cell office:value-type="float" office:value="146244" table:style-name="ce6">
            <text:p>146.244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14" table:style-name="ce5">
            <text:p>414,00<text:s/></text:p>
          </table:table-cell>
          <table:table-cell office:value-type="float" office:value="4968" table:style-name="ce6">
            <text:p>4.96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10121000106</text:p>
          </table:table-cell>
          <table:table-cell office:value-type="string" table:style-name="ce4">
            <text:p>ECOSERVICE MANUTENCAO INDUST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734.09" table:style-name="ce5">
            <text:p>1.734,09<text:s/></text:p>
          </table:table-cell>
          <table:table-cell office:value-type="float" office:value="6084.12" table:style-name="ce5">
            <text:p>6.084,12<text:s/></text:p>
          </table:table-cell>
          <table:table-cell office:value-type="float" office:value="10434.15" table:style-name="ce5">
            <text:p>10.434,15<text:s/></text:p>
          </table:table-cell>
          <table:table-cell office:value-type="float" office:value="14784.18" table:style-name="ce5">
            <text:p>14.784,18<text:s/></text:p>
          </table:table-cell>
          <table:table-cell office:value-type="float" office:value="19134.21" table:style-name="ce5">
            <text:p>19.134,21<text:s/></text:p>
          </table:table-cell>
          <table:table-cell office:value-type="float" office:value="23484.240000000002" table:style-name="ce5">
            <text:p>23.484,24<text:s/></text:p>
          </table:table-cell>
          <table:table-cell office:value-type="float" office:value="27834.27" table:style-name="ce5">
            <text:p>27.834,27<text:s/></text:p>
          </table:table-cell>
          <table:table-cell office:value-type="float" office:value="32184.3" table:style-name="ce5">
            <text:p>32.184,30<text:s/></text:p>
          </table:table-cell>
          <table:table-cell office:value-type="float" office:value="36534.33" table:style-name="ce5">
            <text:p>36.534,33<text:s/></text:p>
          </table:table-cell>
          <table:table-cell office:value-type="float" office:value="40884.36" table:style-name="ce5">
            <text:p>40.884,36<text:s/></text:p>
          </table:table-cell>
          <table:table-cell office:value-type="float" office:value="45234.39" table:style-name="ce5">
            <text:p>45.234,39<text:s/></text:p>
          </table:table-cell>
          <table:table-cell office:value-type="float" office:value="52987.199999999997" table:style-name="ce5">
            <text:p>52.987,20<text:s/></text:p>
          </table:table-cell>
          <table:table-cell office:value-type="float" office:value="311313.84000000003" table:style-name="ce6">
            <text:p>311.313,8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74092000146</text:p>
          </table:table-cell>
          <table:table-cell office:value-type="string" table:style-name="ce4">
            <text:p>NETWARE TELECOMUNICACOES 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4" table:style-name="ce5"/>
          <table:table-cell office:value-type="float" office:value="13541.66" table:style-name="ce5">
            <text:p>13.541,66<text:s/></text:p>
          </table:table-cell>
          <table:table-cell office:value-type="float" office:value="13541.66" table:style-name="ce5">
            <text:p>13.541,66<text:s/></text:p>
          </table:table-cell>
          <table:table-cell office:value-type="float" office:value="16605.830000000002" table:style-name="ce5">
            <text:p>16.605,83<text:s/></text:p>
          </table:table-cell>
          <table:table-cell office:value-type="float" office:value="22444.61" table:style-name="ce5">
            <text:p>22.444,61<text:s/></text:p>
          </table:table-cell>
          <table:table-cell office:value-type="float" office:value="25798.34" table:style-name="ce5">
            <text:p>25.798,34<text:s/></text:p>
          </table:table-cell>
          <table:table-cell office:value-type="float" office:value="25798.34" table:style-name="ce5">
            <text:p>25.798,34<text:s/></text:p>
          </table:table-cell>
          <table:table-cell office:value-type="float" office:value="25798.34" table:style-name="ce5">
            <text:p>25.798,34<text:s/></text:p>
          </table:table-cell>
          <table:table-cell office:value-type="float" office:value="25798.34" table:style-name="ce5">
            <text:p>25.798,34<text:s/></text:p>
          </table:table-cell>
          <table:table-cell office:value-type="float" office:value="169327.12" table:style-name="ce6">
            <text:p>169.327,1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4958321000154</text:p>
          </table:table-cell>
          <table:table-cell office:value-type="string" table:number-columns-spanned="1" table:number-rows-spanned="2" table:style-name="ce20">
            <text:p>HARDLINK INFORMATICA E SISTEMA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4022</text:p>
          </table:table-cell>
          <table:table-cell office:value-type="string" table:style-name="ce4">
            <text:p>INSTALACAO DE EQUIPAMENTOS DE TIC</text:p>
          </table:table-cell>
          <table:table-cell table:number-columns-repeated="8" table:style-name="ce5"/>
          <table:table-cell office:value-type="float" office:value="16708.8" table:style-name="ce5">
            <text:p>16.708,80<text:s/></text:p>
          </table:table-cell>
          <table:table-cell office:value-type="float" office:value="16708.8" table:style-name="ce5">
            <text:p>16.708,80<text:s/></text:p>
          </table:table-cell>
          <table:table-cell office:value-type="float" office:value="16708.8" table:style-name="ce5">
            <text:p>16.708,80<text:s/></text:p>
          </table:table-cell>
          <table:table-cell office:value-type="float" office:value="16708.8" table:style-name="ce5">
            <text:p>16.708,80<text:s/></text:p>
          </table:table-cell>
          <table:table-cell office:value-type="float" office:value="66835.199999999997" table:style-name="ce6">
            <text:p>66.835,2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4004</text:p>
          </table:table-cell>
          <table:table-cell office:value-type="string" table:style-name="ce4">
            <text:p>MELHORIA, MANUTENCAO E SUPORTE DE EQUIPAMENTOS DE TIC</text:p>
          </table:table-cell>
          <table:table-cell table:number-columns-repeated="3" table:style-name="ce5"/>
          <table:table-cell office:value-type="float" office:value="1406400" table:style-name="ce5">
            <text:p>1.406.400,00<text:s/></text:p>
          </table:table-cell>
          <table:table-cell office:value-type="float" office:value="1406400" table:style-name="ce5">
            <text:p>1.406.400,00<text:s/></text:p>
          </table:table-cell>
          <table:table-cell office:value-type="float" office:value="1406400" table:style-name="ce5">
            <text:p>1.406.400,00<text:s/></text:p>
          </table:table-cell>
          <table:table-cell office:value-type="float" office:value="1406400" table:style-name="ce5">
            <text:p>1.406.400,00<text:s/></text:p>
          </table:table-cell>
          <table:table-cell office:value-type="float" office:value="1406400" table:style-name="ce5">
            <text:p>1.406.400,00<text:s/></text:p>
          </table:table-cell>
          <table:table-cell office:value-type="float" office:value="1406400" table:style-name="ce5">
            <text:p>1.406.400,00<text:s/></text:p>
          </table:table-cell>
          <table:table-cell office:value-type="float" office:value="1406400" table:style-name="ce5">
            <text:p>1.406.400,00<text:s/></text:p>
          </table:table-cell>
          <table:table-cell office:value-type="float" office:value="1406400" table:style-name="ce5">
            <text:p>1.406.400,00<text:s/></text:p>
          </table:table-cell>
          <table:table-cell office:value-type="float" office:value="1406400" table:style-name="ce5">
            <text:p>1.406.400,00<text:s/></text:p>
          </table:table-cell>
          <table:table-cell office:value-type="float" office:value="12657600" table:style-name="ce6">
            <text:p>12.657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143945000186</text:p>
          </table:table-cell>
          <table:table-cell office:value-type="string" table:style-name="ce4">
            <text:p>UNIREDE PRESTACAO DE SERVICOS EM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9" table:style-name="ce5"/>
          <table:table-cell office:value-type="float" office:value="36220" table:style-name="ce5">
            <text:p>36.220,00<text:s/></text:p>
          </table:table-cell>
          <table:table-cell office:value-type="float" office:value="40000" table:style-name="ce5">
            <text:p>40.000,00<text:s/></text:p>
          </table:table-cell>
          <table:table-cell office:value-type="float" office:value="40000" table:style-name="ce5">
            <text:p>40.000,00<text:s/></text:p>
          </table:table-cell>
          <table:table-cell office:value-type="float" office:value="116220" table:style-name="ce6">
            <text:p>116.22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style-name="ce5"/>
          <table:table-cell office:value-type="float" office:value="13337.61" table:style-name="ce5">
            <text:p>13.337,61<text:s/></text:p>
          </table:table-cell>
          <table:table-cell office:value-type="float" office:value="40709.919999999998" table:style-name="ce5">
            <text:p>40.709,92<text:s/></text:p>
          </table:table-cell>
          <table:table-cell office:value-type="float" office:value="68926.679999999993" table:style-name="ce5">
            <text:p>68.926,68<text:s/></text:p>
          </table:table-cell>
          <table:table-cell office:value-type="float" office:value="100724.89" table:style-name="ce5">
            <text:p>100.724,89<text:s/></text:p>
          </table:table-cell>
          <table:table-cell office:value-type="float" office:value="144115.23000000001" table:style-name="ce5">
            <text:p>144.115,23<text:s/></text:p>
          </table:table-cell>
          <table:table-cell office:value-type="float" office:value="169136.41" table:style-name="ce5">
            <text:p>169.136,41<text:s/></text:p>
          </table:table-cell>
          <table:table-cell office:value-type="float" office:value="198450.25" table:style-name="ce5">
            <text:p>198.450,25<text:s/></text:p>
          </table:table-cell>
          <table:table-cell office:value-type="float" office:value="232665.52" table:style-name="ce5">
            <text:p>232.665,52<text:s/></text:p>
          </table:table-cell>
          <table:table-cell office:value-type="float" office:value="265654.86" table:style-name="ce5">
            <text:p>265.654,86<text:s/></text:p>
          </table:table-cell>
          <table:table-cell office:value-type="float" office:value="297281.43" table:style-name="ce5">
            <text:p>297.281,43<text:s/></text:p>
          </table:table-cell>
          <table:table-cell office:value-type="float" office:value="363198.11" table:style-name="ce5">
            <text:p>363.198,11<text:s/></text:p>
          </table:table-cell>
          <table:table-cell office:value-type="float" office:value="1894200.91" table:style-name="ce6">
            <text:p>1.894.200,9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408073000130</text:p>
          </table:table-cell>
          <table:table-cell office:value-type="string" table:style-name="ce4">
            <text:p>SHEWLA COMERCIO E SERVICOS DE CONTROLE DE QUALIDADE LT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number-columns-repeated="4" table:style-name="ce5"/>
          <table:table-cell office:value-type="float" office:value="135" table:style-name="ce5">
            <text:p>135,00<text:s/></text:p>
          </table:table-cell>
          <table:table-cell office:value-type="float" office:value="135" table:style-name="ce5">
            <text:p>135,00<text:s/></text:p>
          </table:table-cell>
          <table:table-cell office:value-type="float" office:value="135" table:style-name="ce5">
            <text:p>135,00<text:s/></text:p>
          </table:table-cell>
          <table:table-cell office:value-type="float" office:value="135" table:style-name="ce5">
            <text:p>135,00<text:s/></text:p>
          </table:table-cell>
          <table:table-cell office:value-type="float" office:value="135" table:style-name="ce5">
            <text:p>135,00<text:s/></text:p>
          </table:table-cell>
          <table:table-cell office:value-type="float" office:value="135" table:style-name="ce5">
            <text:p>135,00<text:s/></text:p>
          </table:table-cell>
          <table:table-cell office:value-type="float" office:value="135" table:style-name="ce5">
            <text:p>135,00<text:s/></text:p>
          </table:table-cell>
          <table:table-cell office:value-type="float" office:value="135" table:style-name="ce5">
            <text:p>135,00<text:s/></text:p>
          </table:table-cell>
          <table:table-cell office:value-type="float" office:value="1080" table:style-name="ce6">
            <text:p>1.08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808979000142</text:p>
          </table:table-cell>
          <table:table-cell office:value-type="string" table:style-name="ce4">
            <text:p>V. C. DA ROCHA DISTRIBUIDO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3" table:style-name="ce5"/>
          <table:table-cell office:value-type="float" office:value="4500" table:style-name="ce5">
            <text:p>4.5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6975" table:style-name="ce5">
            <text:p>6.975,00<text:s/></text:p>
          </table:table-cell>
          <table:table-cell office:value-type="float" office:value="6975" table:style-name="ce5">
            <text:p>6.975,00<text:s/></text:p>
          </table:table-cell>
          <table:table-cell office:value-type="float" office:value="6975" table:style-name="ce5">
            <text:p>6.975,00<text:s/></text:p>
          </table:table-cell>
          <table:table-cell office:value-type="float" office:value="6975" table:style-name="ce5">
            <text:p>6.975,00<text:s/></text:p>
          </table:table-cell>
          <table:table-cell office:value-type="float" office:value="6975" table:style-name="ce5">
            <text:p>6.975,00<text:s/></text:p>
          </table:table-cell>
          <table:table-cell office:value-type="float" office:value="52875" table:style-name="ce6">
            <text:p>52.87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815266000106</text:p>
          </table:table-cell>
          <table:table-cell office:value-type="string" table:style-name="ce4">
            <text:p>CELEBRITY COMERCIO E SERVICOS DE MAQUINAS INDUSTRIAIS 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6000" table:style-name="ce5">
            <text:p>6.00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36000" table:style-name="ce5">
            <text:p>36.000,00<text:s/></text:p>
          </table:table-cell>
          <table:table-cell office:value-type="float" office:value="51000" table:style-name="ce5">
            <text:p>51.000,00<text:s/></text:p>
          </table:table-cell>
          <table:table-cell office:value-type="float" office:value="66000" table:style-name="ce5">
            <text:p>66.000,00<text:s/></text:p>
          </table:table-cell>
          <table:table-cell office:value-type="float" office:value="81000" table:style-name="ce5">
            <text:p>81.000,00<text:s/></text:p>
          </table:table-cell>
          <table:table-cell office:value-type="float" office:value="96300" table:style-name="ce5">
            <text:p>96.300,00<text:s/></text:p>
          </table:table-cell>
          <table:table-cell office:value-type="float" office:value="111300" table:style-name="ce5">
            <text:p>111.300,00<text:s/></text:p>
          </table:table-cell>
          <table:table-cell office:value-type="float" office:value="126300" table:style-name="ce5">
            <text:p>126.300,00<text:s/></text:p>
          </table:table-cell>
          <table:table-cell office:value-type="float" office:value="141300" table:style-name="ce5">
            <text:p>141.300,00<text:s/></text:p>
          </table:table-cell>
          <table:table-cell office:value-type="float" office:value="156300" table:style-name="ce5">
            <text:p>156.300,00<text:s/></text:p>
          </table:table-cell>
          <table:table-cell office:value-type="float" office:value="180600" table:style-name="ce5">
            <text:p>180.600,00<text:s/></text:p>
          </table:table-cell>
          <table:table-cell office:value-type="float" office:value="1073100" table:style-name="ce6">
            <text:p>1.073.1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833018000198</text:p>
          </table:table-cell>
          <table:table-cell office:value-type="string" table:style-name="ce4">
            <text:p>RHADIX VIDRAC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8" table:style-name="ce5"/>
          <table:table-cell office:value-type="float" office:value="295.5" table:style-name="ce5">
            <text:p>295,50<text:s/></text:p>
          </table:table-cell>
          <table:table-cell office:value-type="float" office:value="2153" table:style-name="ce5">
            <text:p>2.153,00<text:s/></text:p>
          </table:table-cell>
          <table:table-cell office:value-type="float" office:value="2153" table:style-name="ce5">
            <text:p>2.153,00<text:s/></text:p>
          </table:table-cell>
          <table:table-cell office:value-type="float" office:value="2153" table:style-name="ce5">
            <text:p>2.153,00<text:s/></text:p>
          </table:table-cell>
          <table:table-cell office:value-type="float" office:value="6754.5" table:style-name="ce6">
            <text:p>6.754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872814000130</text:p>
          </table:table-cell>
          <table:table-cell office:value-type="string" table:style-name="ce4">
            <text:p>VOGEL SOLUCOES EM TELECOMUNICACOES E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style-name="ce5"/>
          <table:table-cell office:value-type="float" office:value="2152.92" table:style-name="ce5">
            <text:p>2.152,92<text:s/></text:p>
          </table:table-cell>
          <table:table-cell office:value-type="float" office:value="7535.22" table:style-name="ce5">
            <text:p>7.535,22<text:s/></text:p>
          </table:table-cell>
          <table:table-cell office:value-type="float" office:value="7535.22" table:style-name="ce5">
            <text:p>7.535,22<text:s/></text:p>
          </table:table-cell>
          <table:table-cell office:value-type="float" office:value="18319.16" table:style-name="ce5">
            <text:p>18.319,16<text:s/></text:p>
          </table:table-cell>
          <table:table-cell office:value-type="float" office:value="18319.16" table:style-name="ce5">
            <text:p>18.319,16<text:s/></text:p>
          </table:table-cell>
          <table:table-cell office:value-type="float" office:value="18319.16" table:style-name="ce5">
            <text:p>18.319,16<text:s/></text:p>
          </table:table-cell>
          <table:table-cell office:value-type="float" office:value="37813.879999999997" table:style-name="ce5">
            <text:p>37.813,88<text:s/></text:p>
          </table:table-cell>
          <table:table-cell office:value-type="float" office:value="39848.36" table:style-name="ce5">
            <text:p>39.848,36<text:s/></text:p>
          </table:table-cell>
          <table:table-cell office:value-type="float" office:value="39848.36" table:style-name="ce5">
            <text:p>39.848,36<text:s/></text:p>
          </table:table-cell>
          <table:table-cell office:value-type="float" office:value="39848.36" table:style-name="ce5">
            <text:p>39.848,36<text:s/></text:p>
          </table:table-cell>
          <table:table-cell office:value-type="float" office:value="39848.36" table:style-name="ce5">
            <text:p>39.848,36<text:s/></text:p>
          </table:table-cell>
          <table:table-cell office:value-type="float" office:value="269388.15999999997" table:style-name="ce6">
            <text:p>269.388,1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925793000173</text:p>
          </table:table-cell>
          <table:table-cell office:value-type="string" table:style-name="ce4">
            <text:p>ZOIT CONSULTORIA E SERVICOS DE TECNOLOGIA DA INFORMACA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258.72000000000003" table:style-name="ce5">
            <text:p>258,72<text:s/></text:p>
          </table:table-cell>
          <table:table-cell office:value-type="float" office:value="258.72000000000003" table:style-name="ce5">
            <text:p>258,72<text:s/></text:p>
          </table:table-cell>
          <table:table-cell office:value-type="float" office:value="258.72000000000003" table:style-name="ce5">
            <text:p>258,72<text:s/></text:p>
          </table:table-cell>
          <table:table-cell office:value-type="float" office:value="258.72000000000003" table:style-name="ce5">
            <text:p>258,72<text:s/></text:p>
          </table:table-cell>
          <table:table-cell office:value-type="float" office:value="258.72000000000003" table:style-name="ce5">
            <text:p>258,72<text:s/></text:p>
          </table:table-cell>
          <table:table-cell office:value-type="float" office:value="258.72000000000003" table:style-name="ce5">
            <text:p>258,72<text:s/></text:p>
          </table:table-cell>
          <table:table-cell office:value-type="float" office:value="258.72000000000003" table:style-name="ce5">
            <text:p>258,72<text:s/></text:p>
          </table:table-cell>
          <table:table-cell office:value-type="float" office:value="258.72000000000003" table:style-name="ce5">
            <text:p>258,72<text:s/></text:p>
          </table:table-cell>
          <table:table-cell office:value-type="float" office:value="258.72000000000003" table:style-name="ce5">
            <text:p>258,72<text:s/></text:p>
          </table:table-cell>
          <table:table-cell office:value-type="float" office:value="2328.48" table:style-name="ce6">
            <text:p>2.328,4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5969071000110</text:p>
          </table:table-cell>
          <table:table-cell office:value-type="string" table:number-columns-spanned="1" table:number-rows-spanned="2" table:style-name="ce20">
            <text:p>APPA SERVICOS TEMPORARIOS E EFETIV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31904.94" table:style-name="ce5">
            <text:p>31.904,94<text:s/></text:p>
          </table:table-cell>
          <table:table-cell office:value-type="float" office:value="101568.63" table:style-name="ce5">
            <text:p>101.568,63<text:s/></text:p>
          </table:table-cell>
          <table:table-cell office:value-type="float" office:value="171232.32" table:style-name="ce5">
            <text:p>171.232,32<text:s/></text:p>
          </table:table-cell>
          <table:table-cell office:value-type="float" office:value="242782.87" table:style-name="ce5">
            <text:p>242.782,87<text:s/></text:p>
          </table:table-cell>
          <table:table-cell office:value-type="float" office:value="425906.11" table:style-name="ce5">
            <text:p>425.906,11<text:s/></text:p>
          </table:table-cell>
          <table:table-cell office:value-type="float" office:value="509367.61" table:style-name="ce5">
            <text:p>509.367,61<text:s/></text:p>
          </table:table-cell>
          <table:table-cell office:value-type="float" office:value="575761.24" table:style-name="ce5">
            <text:p>575.761,24<text:s/></text:p>
          </table:table-cell>
          <table:table-cell office:value-type="float" office:value="676290.61" table:style-name="ce5">
            <text:p>676.290,61<text:s/></text:p>
          </table:table-cell>
          <table:table-cell office:value-type="float" office:value="738684.24" table:style-name="ce5">
            <text:p>738.684,24<text:s/></text:p>
          </table:table-cell>
          <table:table-cell office:value-type="float" office:value="822145.74" table:style-name="ce5">
            <text:p>822.145,74<text:s/></text:p>
          </table:table-cell>
          <table:table-cell office:value-type="float" office:value="839213.61" table:style-name="ce5">
            <text:p>839.213,61<text:s/></text:p>
          </table:table-cell>
          <table:table-cell office:value-type="float" office:value="1012895.79" table:style-name="ce5">
            <text:p>1.012.895,79<text:s/></text:p>
          </table:table-cell>
          <table:table-cell office:value-type="float" office:value="6147753.71" table:style-name="ce6">
            <text:p>6.147.753,7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4824.54" table:style-name="ce5">
            <text:p>4.824,54<text:s/></text:p>
          </table:table-cell>
          <table:table-cell office:value-type="float" office:value="57894.48" table:style-name="ce6">
            <text:p>57.894,4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983816000104</text:p>
          </table:table-cell>
          <table:table-cell office:value-type="string" table:style-name="ce4">
            <text:p>EKO AMBIENTAL SERVICOS E EMPREEND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10" table:style-name="ce5"/>
          <table:table-cell office:value-type="float" office:value="5554.33" table:style-name="ce5">
            <text:p>5.554,33<text:s/></text:p>
          </table:table-cell>
          <table:table-cell office:value-type="float" office:value="6133.99" table:style-name="ce5">
            <text:p>6.133,99<text:s/></text:p>
          </table:table-cell>
          <table:table-cell office:value-type="float" office:value="11688.32" table:style-name="ce6">
            <text:p>11.688,3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989476000110</text:p>
          </table:table-cell>
          <table:table-cell office:value-type="string" table:style-name="ce4">
            <text:p>GIMAVE - MEIOS DE PAGAMENTOS E INFORM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8</text:p>
          </table:table-cell>
          <table:table-cell office:value-type="string" table:style-name="ce4">
            <text:p>PEDAGIOS</text:p>
          </table:table-cell>
          <table:table-cell table:number-columns-repeated="4" table:style-name="ce5"/>
          <table:table-cell office:value-type="float" office:value="1427.13" table:style-name="ce5">
            <text:p>1.427,13<text:s/></text:p>
          </table:table-cell>
          <table:table-cell office:value-type="float" office:value="2500.4299999999998" table:style-name="ce5">
            <text:p>2.500,43<text:s/></text:p>
          </table:table-cell>
          <table:table-cell office:value-type="float" office:value="3685.74" table:style-name="ce5">
            <text:p>3.685,74<text:s/></text:p>
          </table:table-cell>
          <table:table-cell office:value-type="float" office:value="4983.0600000000004" table:style-name="ce5">
            <text:p>4.983,06<text:s/></text:p>
          </table:table-cell>
          <table:table-cell office:value-type="float" office:value="6194.97" table:style-name="ce5">
            <text:p>6.194,97<text:s/></text:p>
          </table:table-cell>
          <table:table-cell office:value-type="float" office:value="6194.97" table:style-name="ce5">
            <text:p>6.194,97<text:s/></text:p>
          </table:table-cell>
          <table:table-cell office:value-type="float" office:value="8341.57" table:style-name="ce5">
            <text:p>8.341,57<text:s/></text:p>
          </table:table-cell>
          <table:table-cell office:value-type="float" office:value="10336.11" table:style-name="ce5">
            <text:p>10.336,11<text:s/></text:p>
          </table:table-cell>
          <table:table-cell office:value-type="float" office:value="43663.98" table:style-name="ce6">
            <text:p>43.663,9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6012731000133</text:p>
          </table:table-cell>
          <table:table-cell office:value-type="string" table:style-name="ce4">
            <text:p>ONE CURSOS - TREINAMENTO, DESENVOLVIMENTO E CAPACITACA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11" table:style-name="ce5"/>
          <table:table-cell office:value-type="float" office:value="60330" table:style-name="ce5">
            <text:p>60.330,00<text:s/></text:p>
          </table:table-cell>
          <table:table-cell office:value-type="float" office:value="60330" table:style-name="ce6">
            <text:p>60.33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6064175000149</text:p>
          </table:table-cell>
          <table:table-cell office:value-type="string" table:style-name="ce4">
            <text:p>AIRES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01728.98" table:style-name="ce5">
            <text:p>101.728,98<text:s/></text:p>
          </table:table-cell>
          <table:table-cell office:value-type="float" office:value="120131.14" table:style-name="ce5">
            <text:p>120.131,14<text:s/></text:p>
          </table:table-cell>
          <table:table-cell office:value-type="float" office:value="186586.18" table:style-name="ce5">
            <text:p>186.586,18<text:s/></text:p>
          </table:table-cell>
          <table:table-cell office:value-type="float" office:value="366599.48" table:style-name="ce5">
            <text:p>366.599,48<text:s/></text:p>
          </table:table-cell>
          <table:table-cell office:value-type="float" office:value="412865.64" table:style-name="ce5">
            <text:p>412.865,64<text:s/></text:p>
          </table:table-cell>
          <table:table-cell office:value-type="float" office:value="556402.12" table:style-name="ce5">
            <text:p>556.402,12<text:s/></text:p>
          </table:table-cell>
          <table:table-cell office:value-type="float" office:value="748109.45" table:style-name="ce5">
            <text:p>748.109,45<text:s/></text:p>
          </table:table-cell>
          <table:table-cell office:value-type="float" office:value="852075.95" table:style-name="ce5">
            <text:p>852.075,95<text:s/></text:p>
          </table:table-cell>
          <table:table-cell office:value-type="float" office:value="1007408.5" table:style-name="ce5">
            <text:p>1.007.408,50<text:s/></text:p>
          </table:table-cell>
          <table:table-cell office:value-type="float" office:value="1141780.95" table:style-name="ce5">
            <text:p>1.141.780,95<text:s/></text:p>
          </table:table-cell>
          <table:table-cell office:value-type="float" office:value="1198160.94" table:style-name="ce5">
            <text:p>1.198.160,94<text:s/></text:p>
          </table:table-cell>
          <table:table-cell office:value-type="float" office:value="1406168.67" table:style-name="ce5">
            <text:p>1.406.168,67<text:s/></text:p>
          </table:table-cell>
          <table:table-cell office:value-type="float" office:value="8098018" table:style-name="ce6">
            <text:p>8.098.018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06105781000165</text:p>
          </table:table-cell>
          <table:table-cell office:value-type="string" table:number-columns-spanned="1" table:number-rows-spanned="3" table:style-name="ce20">
            <text:p>ZOOMTECH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4020</text:p>
          </table:table-cell>
          <table:table-cell office:value-type="string" table:style-name="ce4">
            <text:p>TREINAMENTO/CAPACITACAO EM TIC</text:p>
          </table:table-cell>
          <table:table-cell table:number-columns-repeated="4" table:style-name="ce5"/>
          <table:table-cell office:value-type="float" office:value="21600" table:style-name="ce5">
            <text:p>21.600,00<text:s/></text:p>
          </table:table-cell>
          <table:table-cell office:value-type="float" office:value="21600" table:style-name="ce5">
            <text:p>21.600,00<text:s/></text:p>
          </table:table-cell>
          <table:table-cell office:value-type="float" office:value="21600" table:style-name="ce5">
            <text:p>21.600,00<text:s/></text:p>
          </table:table-cell>
          <table:table-cell office:value-type="float" office:value="21600" table:style-name="ce5">
            <text:p>21.600,00<text:s/></text:p>
          </table:table-cell>
          <table:table-cell office:value-type="float" office:value="63941.15" table:style-name="ce5">
            <text:p>63.941,15<text:s/></text:p>
          </table:table-cell>
          <table:table-cell office:value-type="float" office:value="63941.15" table:style-name="ce5">
            <text:p>63.941,15<text:s/></text:p>
          </table:table-cell>
          <table:table-cell office:value-type="float" office:value="63941.15" table:style-name="ce5">
            <text:p>63.941,15<text:s/></text:p>
          </table:table-cell>
          <table:table-cell office:value-type="float" office:value="63941.15" table:style-name="ce5">
            <text:p>63.941,15<text:s/></text:p>
          </table:table-cell>
          <table:table-cell office:value-type="float" office:value="342164.6" table:style-name="ce6">
            <text:p>342.164,6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7</text:p>
          </table:table-cell>
          <table:table-cell office:value-type="string" table:style-name="ce4">
            <text:p>EQUIPAMENTOS DE TIC - ATIVOS DE REDE</text:p>
          </table:table-cell>
          <table:table-cell table:number-columns-repeated="7" table:style-name="ce5"/>
          <table:table-cell office:value-type="float" office:value="91410.240000000005" table:style-name="ce5">
            <text:p>91.410,24<text:s/></text:p>
          </table:table-cell>
          <table:table-cell office:value-type="float" office:value="97090" table:style-name="ce5">
            <text:p>97.090,00<text:s/></text:p>
          </table:table-cell>
          <table:table-cell office:value-type="float" office:value="97090" table:style-name="ce5">
            <text:p>97.090,00<text:s/></text:p>
          </table:table-cell>
          <table:table-cell office:value-type="float" office:value="97090" table:style-name="ce5">
            <text:p>97.090,00<text:s/></text:p>
          </table:table-cell>
          <table:table-cell office:value-type="float" office:value="97090" table:style-name="ce5">
            <text:p>97.090,00<text:s/></text:p>
          </table:table-cell>
          <table:table-cell office:value-type="float" office:value="479770.24" table:style-name="ce6">
            <text:p>479.770,2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43</text:p>
          </table:table-cell>
          <table:table-cell office:value-type="string" table:style-name="ce4">
            <text:p>EQUIPAMENTOS DE TIC - SERVIDORES/STORAGE</text:p>
          </table:table-cell>
          <table:table-cell table:number-columns-repeated="9" table:style-name="ce5"/>
          <table:table-cell office:value-type="float" office:value="4454488.01" table:style-name="ce5">
            <text:p>4.454.488,01<text:s/></text:p>
          </table:table-cell>
          <table:table-cell office:value-type="float" office:value="4834702.38" table:style-name="ce5">
            <text:p>4.834.702,38<text:s/></text:p>
          </table:table-cell>
          <table:table-cell office:value-type="float" office:value="5568013.7000000002" table:style-name="ce5">
            <text:p>5.568.013,70<text:s/></text:p>
          </table:table-cell>
          <table:table-cell office:value-type="float" office:value="14857204.09" table:style-name="ce6">
            <text:p>14.857.204,0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6185990000166</text:p>
          </table:table-cell>
          <table:table-cell office:value-type="string" table:style-name="ce4">
            <text:p>SILVIO MANCUS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5" table:style-name="ce5"/>
          <table:table-cell office:value-type="float" office:value="15970.68" table:style-name="ce5">
            <text:p>15.970,68<text:s/></text:p>
          </table:table-cell>
          <table:table-cell office:value-type="float" office:value="15970.68" table:style-name="ce5">
            <text:p>15.970,68<text:s/></text:p>
          </table:table-cell>
          <table:table-cell office:value-type="float" office:value="15970.68" table:style-name="ce5">
            <text:p>15.970,68<text:s/></text:p>
          </table:table-cell>
          <table:table-cell office:value-type="float" office:value="15970.68" table:style-name="ce5">
            <text:p>15.970,68<text:s/></text:p>
          </table:table-cell>
          <table:table-cell office:value-type="float" office:value="15970.68" table:style-name="ce5">
            <text:p>15.970,68<text:s/></text:p>
          </table:table-cell>
          <table:table-cell office:value-type="float" office:value="15970.68" table:style-name="ce5">
            <text:p>15.970,68<text:s/></text:p>
          </table:table-cell>
          <table:table-cell office:value-type="float" office:value="15970.68" table:style-name="ce5">
            <text:p>15.970,68<text:s/></text:p>
          </table:table-cell>
          <table:table-cell office:value-type="float" office:value="111794.76" table:style-name="ce6">
            <text:p>111.794,7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010532000159</text:p>
          </table:table-cell>
          <table:table-cell office:value-type="string" table:style-name="ce4">
            <text:p>J.PINHEIRO-MATERIAIS MEDICOS E ODONTOLOG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number-columns-repeated="4" table:style-name="ce5"/>
          <table:table-cell office:value-type="float" office:value="620.39" table:style-name="ce5">
            <text:p>620,39<text:s/></text:p>
          </table:table-cell>
          <table:table-cell office:value-type="float" office:value="620.39" table:style-name="ce5">
            <text:p>620,39<text:s/></text:p>
          </table:table-cell>
          <table:table-cell office:value-type="float" office:value="620.39" table:style-name="ce5">
            <text:p>620,39<text:s/></text:p>
          </table:table-cell>
          <table:table-cell office:value-type="float" office:value="620.39" table:style-name="ce5">
            <text:p>620,39<text:s/></text:p>
          </table:table-cell>
          <table:table-cell office:value-type="float" office:value="620.39" table:style-name="ce5">
            <text:p>620,39<text:s/></text:p>
          </table:table-cell>
          <table:table-cell office:value-type="float" office:value="620.39" table:style-name="ce5">
            <text:p>620,39<text:s/></text:p>
          </table:table-cell>
          <table:table-cell office:value-type="float" office:value="620.39" table:style-name="ce5">
            <text:p>620,39<text:s/></text:p>
          </table:table-cell>
          <table:table-cell office:value-type="float" office:value="2653.76" table:style-name="ce5">
            <text:p>2.653,76<text:s/></text:p>
          </table:table-cell>
          <table:table-cell office:value-type="float" office:value="6996.49" table:style-name="ce6">
            <text:p>6.996,4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7018158000219</text:p>
          </table:table-cell>
          <table:table-cell office:value-type="string" table:number-columns-spanned="1" table:number-rows-spanned="2" table:style-name="ce20">
            <text:p>RENOV AR CONDICIONAD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table:number-columns-repeated="4" table:style-name="ce5"/>
          <table:table-cell office:value-type="float" office:value="76411.38" table:style-name="ce5">
            <text:p>76.411,38<text:s/></text:p>
          </table:table-cell>
          <table:table-cell office:value-type="float" office:value="76411.38" table:style-name="ce5">
            <text:p>76.411,38<text:s/></text:p>
          </table:table-cell>
          <table:table-cell office:value-type="float" office:value="76411.38" table:style-name="ce5">
            <text:p>76.411,38<text:s/></text:p>
          </table:table-cell>
          <table:table-cell office:value-type="float" office:value="76411.38" table:style-name="ce5">
            <text:p>76.411,38<text:s/></text:p>
          </table:table-cell>
          <table:table-cell office:value-type="float" office:value="76411.38" table:style-name="ce5">
            <text:p>76.411,38<text:s/></text:p>
          </table:table-cell>
          <table:table-cell office:value-type="float" office:value="76411.38" table:style-name="ce5">
            <text:p>76.411,38<text:s/></text:p>
          </table:table-cell>
          <table:table-cell office:value-type="float" office:value="76411.38" table:style-name="ce5">
            <text:p>76.411,38<text:s/></text:p>
          </table:table-cell>
          <table:table-cell office:value-type="float" office:value="76411.38" table:style-name="ce5">
            <text:p>76.411,38<text:s/></text:p>
          </table:table-cell>
          <table:table-cell office:value-type="float" office:value="611291.04" table:style-name="ce6">
            <text:p>611.291,0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number-columns-repeated="4" table:style-name="ce5"/>
          <table:table-cell office:value-type="float" office:value="3372.75" table:style-name="ce5">
            <text:p>3.372,75<text:s/></text:p>
          </table:table-cell>
          <table:table-cell office:value-type="float" office:value="3372.75" table:style-name="ce5">
            <text:p>3.372,75<text:s/></text:p>
          </table:table-cell>
          <table:table-cell office:value-type="float" office:value="3372.75" table:style-name="ce5">
            <text:p>3.372,75<text:s/></text:p>
          </table:table-cell>
          <table:table-cell office:value-type="float" office:value="3372.75" table:style-name="ce5">
            <text:p>3.372,75<text:s/></text:p>
          </table:table-cell>
          <table:table-cell office:value-type="float" office:value="3372.75" table:style-name="ce5">
            <text:p>3.372,75<text:s/></text:p>
          </table:table-cell>
          <table:table-cell office:value-type="float" office:value="3372.75" table:style-name="ce5">
            <text:p>3.372,75<text:s/></text:p>
          </table:table-cell>
          <table:table-cell office:value-type="float" office:value="3372.75" table:style-name="ce5">
            <text:p>3.372,75<text:s/></text:p>
          </table:table-cell>
          <table:table-cell office:value-type="float" office:value="3372.75" table:style-name="ce5">
            <text:p>3.372,75<text:s/></text:p>
          </table:table-cell>
          <table:table-cell office:value-type="float" office:value="26982" table:style-name="ce6">
            <text:p>26.98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112529000146</text:p>
          </table:table-cell>
          <table:table-cell office:value-type="string" table:style-name="ce4">
            <text:p>GOSHME SOLUCOES PARA A INTERNET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4" table:style-name="ce5"/>
          <table:table-cell office:value-type="float" office:value="39211.199999999997" table:style-name="ce5">
            <text:p>39.211,20<text:s/></text:p>
          </table:table-cell>
          <table:table-cell office:value-type="float" office:value="39211.199999999997" table:style-name="ce5">
            <text:p>39.211,20<text:s/></text:p>
          </table:table-cell>
          <table:table-cell office:value-type="float" office:value="39211.199999999997" table:style-name="ce5">
            <text:p>39.211,20<text:s/></text:p>
          </table:table-cell>
          <table:table-cell office:value-type="float" office:value="39211.199999999997" table:style-name="ce5">
            <text:p>39.211,20<text:s/></text:p>
          </table:table-cell>
          <table:table-cell office:value-type="float" office:value="39211.199999999997" table:style-name="ce5">
            <text:p>39.211,20<text:s/></text:p>
          </table:table-cell>
          <table:table-cell office:value-type="float" office:value="39211.199999999997" table:style-name="ce5">
            <text:p>39.211,20<text:s/></text:p>
          </table:table-cell>
          <table:table-cell office:value-type="float" office:value="39211.199999999997" table:style-name="ce5">
            <text:p>39.211,20<text:s/></text:p>
          </table:table-cell>
          <table:table-cell office:value-type="float" office:value="39211.199999999997" table:style-name="ce5">
            <text:p>39.211,20<text:s/></text:p>
          </table:table-cell>
          <table:table-cell office:value-type="float" office:value="313689.59999999998" table:style-name="ce6">
            <text:p>313.689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192480000260</text:p>
          </table:table-cell>
          <table:table-cell office:value-type="string" table:style-name="ce4">
            <text:p>AMM TECNOLOGIA E SERVICOS DE INFORMATICA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11" table:style-name="ce5"/>
          <table:table-cell office:value-type="float" office:value="200939.5" table:style-name="ce5">
            <text:p>200.939,50<text:s/></text:p>
          </table:table-cell>
          <table:table-cell office:value-type="float" office:value="200939.5" table:style-name="ce6">
            <text:p>200.939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505943000115</text:p>
          </table:table-cell>
          <table:table-cell office:value-type="string" table:style-name="ce4">
            <text:p>EDITORA USINA DE CULTU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11" table:style-name="ce5"/>
          <table:table-cell office:value-type="float" office:value="18480" table:style-name="ce5">
            <text:p>18.480,00<text:s/></text:p>
          </table:table-cell>
          <table:table-cell office:value-type="float" office:value="18480" table:style-name="ce6">
            <text:p>18.48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7692391000100</text:p>
          </table:table-cell>
          <table:table-cell office:value-type="string" table:number-columns-spanned="1" table:number-rows-spanned="2" table:style-name="ce20">
            <text:p>SHAPER DO BRASIL COMERCIO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10" table:style-name="ce5"/>
          <table:table-cell office:value-type="float" office:value="7000" table:style-name="ce5">
            <text:p>7.000,00<text:s/></text:p>
          </table:table-cell>
          <table:table-cell office:value-type="float" office:value="7000" table:style-name="ce5">
            <text:p>7.000,00<text:s/></text:p>
          </table:table-cell>
          <table:table-cell office:value-type="float" office:value="14000" table:style-name="ce6">
            <text:p>14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10" table:style-name="ce5"/>
          <table:table-cell office:value-type="float" office:value="1180" table:style-name="ce5">
            <text:p>1.180,00<text:s/></text:p>
          </table:table-cell>
          <table:table-cell office:value-type="float" office:value="1180" table:style-name="ce5">
            <text:p>1.180,00<text:s/></text:p>
          </table:table-cell>
          <table:table-cell office:value-type="float" office:value="2360" table:style-name="ce6">
            <text:p>2.3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766048000235</text:p>
          </table:table-cell>
          <table:table-cell office:value-type="string" table:style-name="ce4">
            <text:p>3D PROJETOS E ASSESSORIA EM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style-name="ce5"/>
          <table:table-cell office:value-type="float" office:value="18702" table:style-name="ce5">
            <text:p>18.702,00<text:s/></text:p>
          </table:table-cell>
          <table:table-cell office:value-type="float" office:value="18702" table:style-name="ce5">
            <text:p>18.702,00<text:s/></text:p>
          </table:table-cell>
          <table:table-cell office:value-type="float" office:value="18702" table:style-name="ce5">
            <text:p>18.702,00<text:s/></text:p>
          </table:table-cell>
          <table:table-cell office:value-type="float" office:value="18702" table:style-name="ce5">
            <text:p>18.702,00<text:s/></text:p>
          </table:table-cell>
          <table:table-cell office:value-type="float" office:value="18702" table:style-name="ce5">
            <text:p>18.702,00<text:s/></text:p>
          </table:table-cell>
          <table:table-cell office:value-type="float" office:value="18702" table:style-name="ce5">
            <text:p>18.702,00<text:s/></text:p>
          </table:table-cell>
          <table:table-cell office:value-type="float" office:value="18702" table:style-name="ce5">
            <text:p>18.702,00<text:s/></text:p>
          </table:table-cell>
          <table:table-cell office:value-type="float" office:value="18702" table:style-name="ce5">
            <text:p>18.702,00<text:s/></text:p>
          </table:table-cell>
          <table:table-cell office:value-type="float" office:value="24571.31" table:style-name="ce5">
            <text:p>24.571,31<text:s/></text:p>
          </table:table-cell>
          <table:table-cell office:value-type="float" office:value="24936" table:style-name="ce5">
            <text:p>24.936,00<text:s/></text:p>
          </table:table-cell>
          <table:table-cell office:value-type="float" office:value="24936" table:style-name="ce5">
            <text:p>24.936,00<text:s/></text:p>
          </table:table-cell>
          <table:table-cell office:value-type="float" office:value="224059.31" table:style-name="ce6">
            <text:p>224.059,3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797967000195</text:p>
          </table:table-cell>
          <table:table-cell office:value-type="string" table:style-name="ce4">
            <text:p>NP TECNOLOGIA E GESTAO DE DAD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6" table:style-name="ce5"/>
          <table:table-cell office:value-type="float" office:value="9942.16" table:style-name="ce5">
            <text:p>9.942,16<text:s/></text:p>
          </table:table-cell>
          <table:table-cell office:value-type="float" office:value="10979.75" table:style-name="ce5">
            <text:p>10.979,75<text:s/></text:p>
          </table:table-cell>
          <table:table-cell office:value-type="float" office:value="10979.75" table:style-name="ce5">
            <text:p>10.979,75<text:s/></text:p>
          </table:table-cell>
          <table:table-cell office:value-type="float" office:value="10979.75" table:style-name="ce5">
            <text:p>10.979,75<text:s/></text:p>
          </table:table-cell>
          <table:table-cell office:value-type="float" office:value="10979.75" table:style-name="ce5">
            <text:p>10.979,75<text:s/></text:p>
          </table:table-cell>
          <table:table-cell office:value-type="float" office:value="10979.75" table:style-name="ce5">
            <text:p>10.979,75<text:s/></text:p>
          </table:table-cell>
          <table:table-cell office:value-type="float" office:value="64840.91" table:style-name="ce6">
            <text:p>64.840,9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07806762000129</text:p>
          </table:table-cell>
          <table:table-cell office:value-type="string" table:number-columns-spanned="1" table:number-rows-spanned="3" table:style-name="ce20">
            <text:p>MULTIFUNCAO COMERCIO E SERVICOS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table:number-columns-repeated="10" table:style-name="ce5"/>
          <table:table-cell office:value-type="float" office:value="430.18" table:style-name="ce5">
            <text:p>430,18<text:s/></text:p>
          </table:table-cell>
          <table:table-cell office:value-type="float" office:value="430.18" table:style-name="ce5">
            <text:p>430,18<text:s/></text:p>
          </table:table-cell>
          <table:table-cell office:value-type="float" office:value="860.36" table:style-name="ce6">
            <text:p>860,3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10" table:style-name="ce5"/>
          <table:table-cell office:value-type="float" office:value="4063.32" table:style-name="ce5">
            <text:p>4.063,32<text:s/></text:p>
          </table:table-cell>
          <table:table-cell office:value-type="float" office:value="4063.32" table:style-name="ce5">
            <text:p>4.063,32<text:s/></text:p>
          </table:table-cell>
          <table:table-cell office:value-type="float" office:value="8126.64" table:style-name="ce6">
            <text:p>8.126,6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51</text:p>
          </table:table-cell>
          <table:table-cell office:value-type="string" table:style-name="ce4">
            <text:p>PECAS NAO INCORPORAVEIS A IMOVEIS</text:p>
          </table:table-cell>
          <table:table-cell table:number-columns-repeated="10" table:style-name="ce5"/>
          <table:table-cell office:value-type="float" office:value="44356.4" table:style-name="ce5">
            <text:p>44.356,40<text:s/></text:p>
          </table:table-cell>
          <table:table-cell office:value-type="float" office:value="44356.4" table:style-name="ce5">
            <text:p>44.356,40<text:s/></text:p>
          </table:table-cell>
          <table:table-cell office:value-type="float" office:value="88712.8" table:style-name="ce6">
            <text:p>88.712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953689000118</text:p>
          </table:table-cell>
          <table:table-cell office:value-type="string" table:style-name="ce4">
            <text:p>FAGUNDEZ DISTRIBUI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4" table:style-name="ce5"/>
          <table:table-cell office:value-type="float" office:value="2550" table:style-name="ce5">
            <text:p>2.550,00<text:s/></text:p>
          </table:table-cell>
          <table:table-cell office:value-type="float" office:value="2550" table:style-name="ce5">
            <text:p>2.550,00<text:s/></text:p>
          </table:table-cell>
          <table:table-cell office:value-type="float" office:value="2550" table:style-name="ce5">
            <text:p>2.550,00<text:s/></text:p>
          </table:table-cell>
          <table:table-cell office:value-type="float" office:value="2550" table:style-name="ce5">
            <text:p>2.550,00<text:s/></text:p>
          </table:table-cell>
          <table:table-cell office:value-type="float" office:value="2550" table:style-name="ce5">
            <text:p>2.550,00<text:s/></text:p>
          </table:table-cell>
          <table:table-cell office:value-type="float" office:value="2550" table:style-name="ce5">
            <text:p>2.550,00<text:s/></text:p>
          </table:table-cell>
          <table:table-cell office:value-type="float" office:value="2550" table:style-name="ce5">
            <text:p>2.550,00<text:s/></text:p>
          </table:table-cell>
          <table:table-cell office:value-type="float" office:value="2550" table:style-name="ce5">
            <text:p>2.550,00<text:s/></text:p>
          </table:table-cell>
          <table:table-cell office:value-type="float" office:value="20400" table:style-name="ce6">
            <text:p>20.4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144338000129</text:p>
          </table:table-cell>
          <table:table-cell office:value-type="string" table:style-name="ce4">
            <text:p>VIRTUAL INFRAESTRUTURA 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5456" table:style-name="ce5">
            <text:p>25.456,00<text:s/></text:p>
          </table:table-cell>
          <table:table-cell office:value-type="float" office:value="32000" table:style-name="ce5">
            <text:p>32.000,00<text:s/></text:p>
          </table:table-cell>
          <table:table-cell office:value-type="float" office:value="51000" table:style-name="ce5">
            <text:p>51.000,00<text:s/></text:p>
          </table:table-cell>
          <table:table-cell office:value-type="float" office:value="86910" table:style-name="ce5">
            <text:p>86.910,00<text:s/></text:p>
          </table:table-cell>
          <table:table-cell office:value-type="float" office:value="110800" table:style-name="ce5">
            <text:p>110.800,00<text:s/></text:p>
          </table:table-cell>
          <table:table-cell office:value-type="float" office:value="127114.28" table:style-name="ce5">
            <text:p>127.114,28<text:s/></text:p>
          </table:table-cell>
          <table:table-cell office:value-type="float" office:value="147059.1" table:style-name="ce5">
            <text:p>147.059,10<text:s/></text:p>
          </table:table-cell>
          <table:table-cell office:value-type="float" office:value="151108.20000000001" table:style-name="ce5">
            <text:p>151.108,20<text:s/></text:p>
          </table:table-cell>
          <table:table-cell office:value-type="float" office:value="190908.2" table:style-name="ce5">
            <text:p>190.908,20<text:s/></text:p>
          </table:table-cell>
          <table:table-cell office:value-type="float" office:value="190908.2" table:style-name="ce5">
            <text:p>190.908,20<text:s/></text:p>
          </table:table-cell>
          <table:table-cell office:value-type="float" office:value="209631.86" table:style-name="ce5">
            <text:p>209.631,86<text:s/></text:p>
          </table:table-cell>
          <table:table-cell office:value-type="float" office:value="264621.62" table:style-name="ce5">
            <text:p>264.621,62<text:s/></text:p>
          </table:table-cell>
          <table:table-cell office:value-type="float" office:value="1587517.46" table:style-name="ce6">
            <text:p>1.587.517,4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8188573000100</text:p>
          </table:table-cell>
          <table:table-cell office:value-type="string" table:number-columns-spanned="1" table:number-rows-spanned="2" table:style-name="ce20">
            <text:p>ODONTOPAZ PRODUTOS ODONTOLOG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number-columns-repeated="2" table:style-name="ce5"/>
          <table:table-cell office:value-type="float" office:value="2840.1" table:style-name="ce5">
            <text:p>2.840,10<text:s/></text:p>
          </table:table-cell>
          <table:table-cell office:value-type="float" office:value="2840.1" table:style-name="ce5">
            <text:p>2.840,10<text:s/></text:p>
          </table:table-cell>
          <table:table-cell office:value-type="float" office:value="3837.81" table:style-name="ce5">
            <text:p>3.837,81<text:s/></text:p>
          </table:table-cell>
          <table:table-cell office:value-type="float" office:value="3837.81" table:style-name="ce5">
            <text:p>3.837,81<text:s/></text:p>
          </table:table-cell>
          <table:table-cell office:value-type="float" office:value="3837.81" table:style-name="ce5">
            <text:p>3.837,81<text:s/></text:p>
          </table:table-cell>
          <table:table-cell office:value-type="float" office:value="3837.81" table:style-name="ce5">
            <text:p>3.837,81<text:s/></text:p>
          </table:table-cell>
          <table:table-cell office:value-type="float" office:value="3837.81" table:style-name="ce5">
            <text:p>3.837,81<text:s/></text:p>
          </table:table-cell>
          <table:table-cell office:value-type="float" office:value="4342.97" table:style-name="ce5">
            <text:p>4.342,97<text:s/></text:p>
          </table:table-cell>
          <table:table-cell office:value-type="float" office:value="4342.97" table:style-name="ce5">
            <text:p>4.342,97<text:s/></text:p>
          </table:table-cell>
          <table:table-cell office:value-type="float" office:value="5304.16" table:style-name="ce5">
            <text:p>5.304,16<text:s/></text:p>
          </table:table-cell>
          <table:table-cell office:value-type="float" office:value="38859.35" table:style-name="ce6">
            <text:p>38.859,3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number-columns-repeated="9" table:style-name="ce5"/>
          <table:table-cell office:value-type="float" office:value="1862.4" table:style-name="ce5">
            <text:p>1.862,40<text:s/></text:p>
          </table:table-cell>
          <table:table-cell office:value-type="float" office:value="1862.4" table:style-name="ce5">
            <text:p>1.862,40<text:s/></text:p>
          </table:table-cell>
          <table:table-cell office:value-type="float" office:value="1862.4" table:style-name="ce5">
            <text:p>1.862,40<text:s/></text:p>
          </table:table-cell>
          <table:table-cell office:value-type="float" office:value="5587.2" table:style-name="ce6">
            <text:p>5.587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210265000126</text:p>
          </table:table-cell>
          <table:table-cell office:value-type="string" table:style-name="ce4">
            <text:p>DATA CORPORE SERVICOS DE TELECOMUNICACOES E INFORMAT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style-name="ce5"/>
          <table:table-cell office:value-type="float" office:value="8250" table:style-name="ce5">
            <text:p>8.250,00<text:s/></text:p>
          </table:table-cell>
          <table:table-cell office:value-type="float" office:value="8250" table:style-name="ce5">
            <text:p>8.250,00<text:s/></text:p>
          </table:table-cell>
          <table:table-cell office:value-type="float" office:value="13750" table:style-name="ce5">
            <text:p>13.750,00<text:s/></text:p>
          </table:table-cell>
          <table:table-cell office:value-type="float" office:value="16500" table:style-name="ce5">
            <text:p>16.500,00<text:s/></text:p>
          </table:table-cell>
          <table:table-cell office:value-type="float" office:value="18565.5" table:style-name="ce5">
            <text:p>18.565,50<text:s/></text:p>
          </table:table-cell>
          <table:table-cell office:value-type="float" office:value="21055.62" table:style-name="ce5">
            <text:p>21.055,62<text:s/></text:p>
          </table:table-cell>
          <table:table-cell office:value-type="float" office:value="24065.5" table:style-name="ce5">
            <text:p>24.065,50<text:s/></text:p>
          </table:table-cell>
          <table:table-cell office:value-type="float" office:value="26815.5" table:style-name="ce5">
            <text:p>26.815,50<text:s/></text:p>
          </table:table-cell>
          <table:table-cell office:value-type="float" office:value="26815.5" table:style-name="ce5">
            <text:p>26.815,50<text:s/></text:p>
          </table:table-cell>
          <table:table-cell office:value-type="float" office:value="31795.75" table:style-name="ce5">
            <text:p>31.795,75<text:s/></text:p>
          </table:table-cell>
          <table:table-cell office:value-type="float" office:value="36299.69" table:style-name="ce5">
            <text:p>36.299,69<text:s/></text:p>
          </table:table-cell>
          <table:table-cell office:value-type="float" office:value="232163.06" table:style-name="ce6">
            <text:p>232.163,0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388921000185</text:p>
          </table:table-cell>
          <table:table-cell office:value-type="string" table:style-name="ce4">
            <text:p>MIKROSHOP COMERCIO SOLUCOES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number-columns-repeated="7" table:style-name="ce5"/>
          <table:table-cell office:value-type="float" office:value="1140" table:style-name="ce5">
            <text:p>1.140,00<text:s/>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5700" table:style-name="ce6">
            <text:p>5.7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394735000159</text:p>
          </table:table-cell>
          <table:table-cell office:value-type="string" table:style-name="ce4">
            <text:p>IRMAOS BOHRER ELETRO ELETRON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0" table:style-name="ce5"/>
          <table:table-cell office:value-type="float" office:value="6390" table:style-name="ce5">
            <text:p>6.390,00<text:s/></text:p>
          </table:table-cell>
          <table:table-cell office:value-type="float" office:value="6390" table:style-name="ce5">
            <text:p>6.390,00<text:s/></text:p>
          </table:table-cell>
          <table:table-cell office:value-type="float" office:value="12780" table:style-name="ce6">
            <text:p>12.78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583283000153</text:p>
          </table:table-cell>
          <table:table-cell office:value-type="string" table:style-name="ce4">
            <text:p>SANTOS &amp; SA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1</text:p>
          </table:table-cell>
          <table:table-cell office:value-type="string" table:style-name="ce4">
            <text:p>MATERIAL P/ UTILIZACAO EM GRAFICA</text:p>
          </table:table-cell>
          <table:table-cell table:number-columns-repeated="10" table:style-name="ce5"/>
          <table:table-cell office:value-type="float" office:value="1700" table:style-name="ce5">
            <text:p>1.700,00<text:s/></text:p>
          </table:table-cell>
          <table:table-cell office:value-type="float" office:value="1700" table:style-name="ce5">
            <text:p>1.700,00<text:s/></text:p>
          </table:table-cell>
          <table:table-cell office:value-type="float" office:value="3400" table:style-name="ce6">
            <text:p>3.4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639849000111</text:p>
          </table:table-cell>
          <table:table-cell office:value-type="string" table:style-name="ce4">
            <text:p>SLOW COFFEE BRASIL E PFD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8" table:style-name="ce5"/>
          <table:table-cell office:value-type="float" office:value="31500" table:style-name="ce5">
            <text:p>31.500,00<text:s/></text:p>
          </table:table-cell>
          <table:table-cell office:value-type="float" office:value="31500" table:style-name="ce5">
            <text:p>31.500,00<text:s/></text:p>
          </table:table-cell>
          <table:table-cell office:value-type="float" office:value="31500" table:style-name="ce5">
            <text:p>31.500,00<text:s/></text:p>
          </table:table-cell>
          <table:table-cell office:value-type="float" office:value="31500" table:style-name="ce5">
            <text:p>31.500,00<text:s/></text:p>
          </table:table-cell>
          <table:table-cell office:value-type="float" office:value="126000" table:style-name="ce6">
            <text:p>126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773990000102</text:p>
          </table:table-cell>
          <table:table-cell office:value-type="string" table:style-name="ce4">
            <text:p>O MOVELEIRO C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style-name="ce5"/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6940" table:style-name="ce5">
            <text:p>16.940,00<text:s/></text:p>
          </table:table-cell>
          <table:table-cell office:value-type="float" office:value="186340" table:style-name="ce6">
            <text:p>186.3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804180000176</text:p>
          </table:table-cell>
          <table:table-cell office:value-type="string" table:style-name="ce4">
            <text:p>TECASSISTIVA - TECNOLOGIA ASSISTIVA, COMERCIALIZACAO, 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4" table:style-name="ce5"/>
          <table:table-cell office:value-type="float" office:value="10250" table:style-name="ce5">
            <text:p>10.250,00<text:s/></text:p>
          </table:table-cell>
          <table:table-cell office:value-type="float" office:value="10250" table:style-name="ce5">
            <text:p>10.250,00<text:s/></text:p>
          </table:table-cell>
          <table:table-cell office:value-type="float" office:value="10250" table:style-name="ce5">
            <text:p>10.250,00<text:s/></text:p>
          </table:table-cell>
          <table:table-cell office:value-type="float" office:value="20500" table:style-name="ce5">
            <text:p>20.500,00<text:s/></text:p>
          </table:table-cell>
          <table:table-cell office:value-type="float" office:value="20500" table:style-name="ce5">
            <text:p>20.500,00<text:s/></text:p>
          </table:table-cell>
          <table:table-cell office:value-type="float" office:value="20500" table:style-name="ce5">
            <text:p>20.500,00<text:s/></text:p>
          </table:table-cell>
          <table:table-cell office:value-type="float" office:value="20500" table:style-name="ce5">
            <text:p>20.500,00<text:s/></text:p>
          </table:table-cell>
          <table:table-cell office:value-type="float" office:value="29781.38" table:style-name="ce5">
            <text:p>29.781,38<text:s/></text:p>
          </table:table-cell>
          <table:table-cell office:value-type="float" office:value="142531.38" table:style-name="ce6">
            <text:p>142.531,3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9022398000131</text:p>
          </table:table-cell>
          <table:table-cell office:value-type="string" table:number-columns-spanned="1" table:number-rows-spanned="2" table:style-name="ce20">
            <text:p>AGEM TECNOLOGIA DISTRIBUIDOR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6" table:style-name="ce5"/>
          <table:table-cell office:value-type="float" office:value="7138" table:style-name="ce5">
            <text:p>7.138,00<text:s/></text:p>
          </table:table-cell>
          <table:table-cell office:value-type="float" office:value="7138" table:style-name="ce5">
            <text:p>7.138,00<text:s/></text:p>
          </table:table-cell>
          <table:table-cell office:value-type="float" office:value="7138" table:style-name="ce5">
            <text:p>7.138,00<text:s/></text:p>
          </table:table-cell>
          <table:table-cell office:value-type="float" office:value="7138" table:style-name="ce5">
            <text:p>7.138,00<text:s/></text:p>
          </table:table-cell>
          <table:table-cell office:value-type="float" office:value="7138" table:style-name="ce5">
            <text:p>7.138,00<text:s/></text:p>
          </table:table-cell>
          <table:table-cell office:value-type="float" office:value="7138" table:style-name="ce5">
            <text:p>7.138,00<text:s/></text:p>
          </table:table-cell>
          <table:table-cell office:value-type="float" office:value="42828" table:style-name="ce6">
            <text:p>42.828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47</text:p>
          </table:table-cell>
          <table:table-cell office:value-type="string" table:style-name="ce4">
            <text:p>EQUIPAMENTOS DE TIC - TELEFONIA</text:p>
          </table:table-cell>
          <table:table-cell table:number-columns-repeated="6" table:style-name="ce5"/>
          <table:table-cell office:value-type="float" office:value="43911.199999999997" table:style-name="ce5">
            <text:p>43.911,20<text:s/></text:p>
          </table:table-cell>
          <table:table-cell office:value-type="float" office:value="43911.199999999997" table:style-name="ce5">
            <text:p>43.911,20<text:s/></text:p>
          </table:table-cell>
          <table:table-cell office:value-type="float" office:value="43911.199999999997" table:style-name="ce5">
            <text:p>43.911,20<text:s/></text:p>
          </table:table-cell>
          <table:table-cell office:value-type="float" office:value="43911.199999999997" table:style-name="ce5">
            <text:p>43.911,20<text:s/></text:p>
          </table:table-cell>
          <table:table-cell office:value-type="float" office:value="43911.199999999997" table:style-name="ce5">
            <text:p>43.911,20<text:s/></text:p>
          </table:table-cell>
          <table:table-cell office:value-type="float" office:value="43911.199999999997" table:style-name="ce5">
            <text:p>43.911,20<text:s/></text:p>
          </table:table-cell>
          <table:table-cell office:value-type="float" office:value="263467.2" table:style-name="ce6">
            <text:p>263.467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087468000130</text:p>
          </table:table-cell>
          <table:table-cell office:value-type="string" table:style-name="ce4">
            <text:p>TECNO TRADE COMERCIO E SERVICOS DE EQUIPAMENTOS ELETRO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9</text:p>
          </table:table-cell>
          <table:table-cell office:value-type="string" table:style-name="ce4">
            <text:p>MATERIAL P/ AUDIO, VIDEO E FOTO</text:p>
          </table:table-cell>
          <table:table-cell table:number-columns-repeated="11" table:style-name="ce5"/>
          <table:table-cell office:value-type="float" office:value="8200" table:style-name="ce5">
            <text:p>8.200,00<text:s/></text:p>
          </table:table-cell>
          <table:table-cell office:value-type="float" office:value="8200" table:style-name="ce6">
            <text:p>8.2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094300000151</text:p>
          </table:table-cell>
          <table:table-cell office:value-type="string" table:style-name="ce4">
            <text:p>OPEN SOLUCOES TRIBUTARI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5" table:style-name="ce5"/>
          <table:table-cell office:value-type="float" office:value="7188" table:style-name="ce5">
            <text:p>7.188,00<text:s/></text:p>
          </table:table-cell>
          <table:table-cell office:value-type="float" office:value="7188" table:style-name="ce5">
            <text:p>7.188,00<text:s/></text:p>
          </table:table-cell>
          <table:table-cell office:value-type="float" office:value="7188" table:style-name="ce5">
            <text:p>7.188,00<text:s/></text:p>
          </table:table-cell>
          <table:table-cell office:value-type="float" office:value="7188" table:style-name="ce5">
            <text:p>7.188,00<text:s/></text:p>
          </table:table-cell>
          <table:table-cell office:value-type="float" office:value="7188" table:style-name="ce5">
            <text:p>7.188,00<text:s/></text:p>
          </table:table-cell>
          <table:table-cell office:value-type="float" office:value="7188" table:style-name="ce5">
            <text:p>7.188,00<text:s/></text:p>
          </table:table-cell>
          <table:table-cell office:value-type="float" office:value="7188" table:style-name="ce5">
            <text:p>7.188,00<text:s/></text:p>
          </table:table-cell>
          <table:table-cell office:value-type="float" office:value="50316" table:style-name="ce6">
            <text:p>50.31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137728000134</text:p>
          </table:table-cell>
          <table:table-cell office:value-type="string" table:style-name="ce4">
            <text:p>NTSEC SOLUCOES EM TELE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table:number-columns-repeated="11" table:style-name="ce5"/>
          <table:table-cell office:value-type="float" office:value="2775844.14" table:style-name="ce5">
            <text:p>2.775.844,14<text:s/></text:p>
          </table:table-cell>
          <table:table-cell office:value-type="float" office:value="2775844.14" table:style-name="ce6">
            <text:p>2.775.844,1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77" table:style-name="ce5">
            <text:p>77,00<text:s/></text:p>
          </table:table-cell>
          <table:table-cell office:value-type="float" office:value="371.96" table:style-name="ce5">
            <text:p>371,96<text:s/></text:p>
          </table:table-cell>
          <table:table-cell office:value-type="float" office:value="371.96" table:style-name="ce5">
            <text:p>371,96<text:s/></text:p>
          </table:table-cell>
          <table:table-cell office:value-type="float" office:value="813.44" table:style-name="ce5">
            <text:p>813,44<text:s/></text:p>
          </table:table-cell>
          <table:table-cell office:value-type="float" office:value="893.44" table:style-name="ce5">
            <text:p>893,44<text:s/></text:p>
          </table:table-cell>
          <table:table-cell office:value-type="float" office:value="893.44" table:style-name="ce5">
            <text:p>893,44<text:s/></text:p>
          </table:table-cell>
          <table:table-cell office:value-type="float" office:value="893.44" table:style-name="ce5">
            <text:p>893,44<text:s/></text:p>
          </table:table-cell>
          <table:table-cell office:value-type="float" office:value="1501.36" table:style-name="ce5">
            <text:p>1.501,36<text:s/></text:p>
          </table:table-cell>
          <table:table-cell office:value-type="float" office:value="1723.8" table:style-name="ce5">
            <text:p>1.723,80<text:s/></text:p>
          </table:table-cell>
          <table:table-cell office:value-type="float" office:value="1723.8" table:style-name="ce5">
            <text:p>1.723,80<text:s/></text:p>
          </table:table-cell>
          <table:table-cell office:value-type="float" office:value="1843.29" table:style-name="ce5">
            <text:p>1.843,29<text:s/></text:p>
          </table:table-cell>
          <table:table-cell office:value-type="float" office:value="2165.1799999999998" table:style-name="ce5">
            <text:p>2.165,18<text:s/></text:p>
          </table:table-cell>
          <table:table-cell office:value-type="float" office:value="13272.11" table:style-name="ce6">
            <text:p>13.272,1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210196000100</text:p>
          </table:table-cell>
          <table:table-cell office:value-type="string" table:style-name="ce4">
            <text:p>DISTRISUPRI DISTRIBUIDORA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11" table:style-name="ce5"/>
          <table:table-cell office:value-type="float" office:value="25199.3" table:style-name="ce5">
            <text:p>25.199,30<text:s/></text:p>
          </table:table-cell>
          <table:table-cell office:value-type="float" office:value="25199.3" table:style-name="ce6">
            <text:p>25.199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312101000151</text:p>
          </table:table-cell>
          <table:table-cell office:value-type="string" table:style-name="ce4">
            <text:p>RA TELECO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2258.5100000000002" table:style-name="ce5">
            <text:p>2.258,51<text:s/></text:p>
          </table:table-cell>
          <table:table-cell office:value-type="float" office:value="7904.79" table:style-name="ce5">
            <text:p>7.904,79<text:s/></text:p>
          </table:table-cell>
          <table:table-cell office:value-type="float" office:value="13551.07" table:style-name="ce5">
            <text:p>13.551,07<text:s/></text:p>
          </table:table-cell>
          <table:table-cell office:value-type="float" office:value="18889.490000000002" table:style-name="ce5">
            <text:p>18.889,49<text:s/></text:p>
          </table:table-cell>
          <table:table-cell office:value-type="float" office:value="23696.15" table:style-name="ce5">
            <text:p>23.696,15<text:s/></text:p>
          </table:table-cell>
          <table:table-cell office:value-type="float" office:value="28502.81" table:style-name="ce5">
            <text:p>28.502,81<text:s/></text:p>
          </table:table-cell>
          <table:table-cell office:value-type="float" office:value="33309.47" table:style-name="ce5">
            <text:p>33.309,47<text:s/></text:p>
          </table:table-cell>
          <table:table-cell office:value-type="float" office:value="38116.129999999997" table:style-name="ce5">
            <text:p>38.116,13<text:s/></text:p>
          </table:table-cell>
          <table:table-cell office:value-type="float" office:value="42922.79" table:style-name="ce5">
            <text:p>42.922,79<text:s/></text:p>
          </table:table-cell>
          <table:table-cell office:value-type="float" office:value="47729.45" table:style-name="ce5">
            <text:p>47.729,45<text:s/></text:p>
          </table:table-cell>
          <table:table-cell office:value-type="float" office:value="52536.11" table:style-name="ce5">
            <text:p>52.536,11<text:s/></text:p>
          </table:table-cell>
          <table:table-cell office:value-type="float" office:value="60226.77" table:style-name="ce5">
            <text:p>60.226,77<text:s/></text:p>
          </table:table-cell>
          <table:table-cell office:value-type="float" office:value="369643.54" table:style-name="ce6">
            <text:p>369.643,5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380412000158</text:p>
          </table:table-cell>
          <table:table-cell office:value-type="string" table:style-name="ce4">
            <text:p>VIGFAT VIGILANCIA PATRIMON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table:style-name="ce5"/>
          <table:table-cell office:value-type="float" office:value="833614.29" table:style-name="ce5">
            <text:p>833.614,29<text:s/></text:p>
          </table:table-cell>
          <table:table-cell office:value-type="float" office:value="833614.29" table:style-name="ce5">
            <text:p>833.614,29<text:s/></text:p>
          </table:table-cell>
          <table:table-cell office:value-type="float" office:value="1809030.01" table:style-name="ce5">
            <text:p>1.809.030,01<text:s/></text:p>
          </table:table-cell>
          <table:table-cell office:value-type="float" office:value="2463870.27" table:style-name="ce5">
            <text:p>2.463.870,27<text:s/></text:p>
          </table:table-cell>
          <table:table-cell office:value-type="float" office:value="2463870.27" table:style-name="ce5">
            <text:p>2.463.870,27<text:s/></text:p>
          </table:table-cell>
          <table:table-cell office:value-type="float" office:value="3445847.28" table:style-name="ce5">
            <text:p>3.445.847,28<text:s/></text:p>
          </table:table-cell>
          <table:table-cell office:value-type="float" office:value="3990288.93" table:style-name="ce5">
            <text:p>3.990.288,93<text:s/></text:p>
          </table:table-cell>
          <table:table-cell office:value-type="float" office:value="4094854.74" table:style-name="ce5">
            <text:p>4.094.854,74<text:s/></text:p>
          </table:table-cell>
          <table:table-cell office:value-type="float" office:value="4606521.66" table:style-name="ce5">
            <text:p>4.606.521,66<text:s/></text:p>
          </table:table-cell>
          <table:table-cell office:value-type="float" office:value="5306178.2699999996" table:style-name="ce5">
            <text:p>5.306.178,27<text:s/></text:p>
          </table:table-cell>
          <table:table-cell office:value-type="float" office:value="6550619.9400000004" table:style-name="ce5">
            <text:p>6.550.619,94<text:s/></text:p>
          </table:table-cell>
          <table:table-cell office:value-type="float" office:value="36398309.950000003" table:style-name="ce6">
            <text:p>36.398.309,9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10417882000149</text:p>
          </table:table-cell>
          <table:table-cell office:value-type="string" table:number-columns-spanned="1" table:number-rows-spanned="2" table:style-name="ce20">
            <text:p>ETHI S GRAPHIC GRAFICA E EDITOR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7" table:style-name="ce5"/>
          <table:table-cell office:value-type="float" office:value="650" table:style-name="ce5">
            <text:p>650,00<text:s/></text:p>
          </table:table-cell>
          <table:table-cell office:value-type="float" office:value="650" table:style-name="ce5">
            <text:p>650,00<text:s/></text:p>
          </table:table-cell>
          <table:table-cell office:value-type="float" office:value="650" table:style-name="ce5">
            <text:p>650,00<text:s/></text:p>
          </table:table-cell>
          <table:table-cell office:value-type="float" office:value="650" table:style-name="ce5">
            <text:p>650,00<text:s/></text:p>
          </table:table-cell>
          <table:table-cell office:value-type="float" office:value="650" table:style-name="ce5">
            <text:p>650,00<text:s/></text:p>
          </table:table-cell>
          <table:table-cell office:value-type="float" office:value="3250" table:style-name="ce6">
            <text:p>3.25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41</text:p>
          </table:table-cell>
          <table:table-cell office:value-type="string" table:style-name="ce4">
            <text:p>MATERIAL P/ UTILIZACAO EM GRAFICA</text:p>
          </table:table-cell>
          <table:table-cell table:number-columns-repeated="11" table:style-name="ce5"/>
          <table:table-cell office:value-type="float" office:value="28359.200000000001" table:style-name="ce5">
            <text:p>28.359,20<text:s/></text:p>
          </table:table-cell>
          <table:table-cell office:value-type="float" office:value="28359.200000000001" table:style-name="ce6">
            <text:p>28.359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498974000281</text:p>
          </table:table-cell>
          <table:table-cell office:value-type="string" table:style-name="ce4">
            <text:p>INSTITUTO NEGOCIOS PUBLICOS DO BRASIL - ESTUDOS E PESQU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9" table:style-name="ce5"/>
          <table:table-cell office:value-type="float" office:value="7780" table:style-name="ce5">
            <text:p>7.780,00<text:s/></text:p>
          </table:table-cell>
          <table:table-cell office:value-type="float" office:value="7780" table:style-name="ce5">
            <text:p>7.780,00<text:s/></text:p>
          </table:table-cell>
          <table:table-cell office:value-type="float" office:value="7780" table:style-name="ce5">
            <text:p>7.780,00<text:s/></text:p>
          </table:table-cell>
          <table:table-cell office:value-type="float" office:value="23340" table:style-name="ce6">
            <text:p>23.3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772725000151</text:p>
          </table:table-cell>
          <table:table-cell office:value-type="string" table:style-name="ce4">
            <text:p>GREEN HAT SEGURANC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470" table:style-name="ce5">
            <text:p>1.470,00<text:s/></text:p>
          </table:table-cell>
          <table:table-cell office:value-type="float" office:value="17640" table:style-name="ce6">
            <text:p>17.6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942831000136</text:p>
          </table:table-cell>
          <table:table-cell office:value-type="string" table:style-name="ce4">
            <text:p>COMERCIAL VANGUARDEI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4</text:p>
          </table:table-cell>
          <table:table-cell office:value-type="string" table:style-name="ce4">
            <text:p>MAQUINAS, UTENSILIOS E EQUIPAMENTOS <text:s/>DIVERSOS</text:p>
          </table:table-cell>
          <table:table-cell table:number-columns-repeated="4" table:style-name="ce5"/>
          <table:table-cell office:value-type="float" office:value="2267.39" table:style-name="ce5">
            <text:p>2.267,39<text:s/></text:p>
          </table:table-cell>
          <table:table-cell office:value-type="float" office:value="2267.39" table:style-name="ce5">
            <text:p>2.267,39<text:s/></text:p>
          </table:table-cell>
          <table:table-cell office:value-type="float" office:value="2267.39" table:style-name="ce5">
            <text:p>2.267,39<text:s/></text:p>
          </table:table-cell>
          <table:table-cell office:value-type="float" office:value="2267.39" table:style-name="ce5">
            <text:p>2.267,39<text:s/></text:p>
          </table:table-cell>
          <table:table-cell office:value-type="float" office:value="2267.39" table:style-name="ce5">
            <text:p>2.267,39<text:s/></text:p>
          </table:table-cell>
          <table:table-cell office:value-type="float" office:value="2267.39" table:style-name="ce5">
            <text:p>2.267,39<text:s/></text:p>
          </table:table-cell>
          <table:table-cell office:value-type="float" office:value="2267.39" table:style-name="ce5">
            <text:p>2.267,39<text:s/></text:p>
          </table:table-cell>
          <table:table-cell office:value-type="float" office:value="2267.39" table:style-name="ce5">
            <text:p>2.267,39<text:s/></text:p>
          </table:table-cell>
          <table:table-cell office:value-type="float" office:value="18139.12" table:style-name="ce6">
            <text:p>18.139,1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980376000163</text:p>
          </table:table-cell>
          <table:table-cell office:value-type="string" table:style-name="ce4">
            <text:p>DIOGO IANZER VIEDO &amp; C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7" table:style-name="ce5"/>
          <table:table-cell office:value-type="float" office:value="5109.2" table:style-name="ce5">
            <text:p>5.109,20<text:s/></text:p>
          </table:table-cell>
          <table:table-cell office:value-type="float" office:value="5109.2" table:style-name="ce5">
            <text:p>5.109,20<text:s/></text:p>
          </table:table-cell>
          <table:table-cell office:value-type="float" office:value="5109.2" table:style-name="ce5">
            <text:p>5.109,20<text:s/></text:p>
          </table:table-cell>
          <table:table-cell office:value-type="float" office:value="5109.2" table:style-name="ce5">
            <text:p>5.109,20<text:s/></text:p>
          </table:table-cell>
          <table:table-cell office:value-type="float" office:value="5109.2" table:style-name="ce5">
            <text:p>5.109,20<text:s/></text:p>
          </table:table-cell>
          <table:table-cell office:value-type="float" office:value="25546" table:style-name="ce6">
            <text:p>25.546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11049077000172</text:p>
          </table:table-cell>
          <table:table-cell office:value-type="string" table:number-columns-spanned="1" table:number-rows-spanned="2" table:style-name="ce20">
            <text:p>NATIVITTA PLANEJAMENTOS PROJETOS E GERENCIAMENTO EM SAU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2" table:style-name="ce5"/>
          <table:table-cell office:value-type="float" office:value="882.5" table:style-name="ce5">
            <text:p>882,50<text:s/></text:p>
          </table:table-cell>
          <table:table-cell office:value-type="float" office:value="882.5" table:style-name="ce5">
            <text:p>882,50<text:s/></text:p>
          </table:table-cell>
          <table:table-cell office:value-type="float" office:value="1765" table:style-name="ce5">
            <text:p>1.765,00<text:s/></text:p>
          </table:table-cell>
          <table:table-cell office:value-type="float" office:value="2206.25" table:style-name="ce5">
            <text:p>2.206,25<text:s/></text:p>
          </table:table-cell>
          <table:table-cell office:value-type="float" office:value="2647.5" table:style-name="ce5">
            <text:p>2.647,50<text:s/></text:p>
          </table:table-cell>
          <table:table-cell office:value-type="float" office:value="3088.75" table:style-name="ce5">
            <text:p>3.088,75<text:s/></text:p>
          </table:table-cell>
          <table:table-cell office:value-type="float" office:value="3530" table:style-name="ce5">
            <text:p>3.530,00<text:s/></text:p>
          </table:table-cell>
          <table:table-cell office:value-type="float" office:value="3971.25" table:style-name="ce5">
            <text:p>3.971,25<text:s/></text:p>
          </table:table-cell>
          <table:table-cell office:value-type="float" office:value="4412.5" table:style-name="ce5">
            <text:p>4.412,50<text:s/></text:p>
          </table:table-cell>
          <table:table-cell office:value-type="float" office:value="5118.5" table:style-name="ce5">
            <text:p>5.118,50<text:s/></text:p>
          </table:table-cell>
          <table:table-cell office:value-type="float" office:value="28504.75" table:style-name="ce6">
            <text:p>28.504,7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2" table:style-name="ce5"/>
          <table:table-cell office:value-type="float" office:value="176.47" table:style-name="ce5">
            <text:p>176,4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68.27" table:style-name="ce5">
            <text:p>268,27<text:s/></text:p>
          </table:table-cell>
          <table:table-cell office:value-type="float" office:value="2590.9" table:style-name="ce6">
            <text:p>2.590,9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074537000112</text:p>
          </table:table-cell>
          <table:table-cell office:value-type="string" table:style-name="ce4">
            <text:p>NUTRI ALIMENTOS DE NILOPOLIS COMERCIO ATACADIST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3111.31" table:style-name="ce5">
            <text:p>3.111,31<text:s/></text:p>
          </table:table-cell>
          <table:table-cell office:value-type="float" office:value="6211.97" table:style-name="ce5">
            <text:p>6.211,97<text:s/></text:p>
          </table:table-cell>
          <table:table-cell office:value-type="float" office:value="19398.95" table:style-name="ce5">
            <text:p>19.398,95<text:s/></text:p>
          </table:table-cell>
          <table:table-cell office:value-type="float" office:value="19625.95" table:style-name="ce5">
            <text:p>19.625,95<text:s/></text:p>
          </table:table-cell>
          <table:table-cell office:value-type="float" office:value="19625.95" table:style-name="ce5">
            <text:p>19.625,95<text:s/></text:p>
          </table:table-cell>
          <table:table-cell office:value-type="float" office:value="22123.8" table:style-name="ce5">
            <text:p>22.123,80<text:s/></text:p>
          </table:table-cell>
          <table:table-cell office:value-type="float" office:value="23737.24" table:style-name="ce5">
            <text:p>23.737,24<text:s/></text:p>
          </table:table-cell>
          <table:table-cell office:value-type="float" office:value="23737.24" table:style-name="ce5">
            <text:p>23.737,24<text:s/></text:p>
          </table:table-cell>
          <table:table-cell office:value-type="float" office:value="25836.16" table:style-name="ce5">
            <text:p>25.836,16<text:s/></text:p>
          </table:table-cell>
          <table:table-cell office:value-type="float" office:value="27413.39" table:style-name="ce5">
            <text:p>27.413,39<text:s/></text:p>
          </table:table-cell>
          <table:table-cell office:value-type="float" office:value="190821.96" table:style-name="ce6">
            <text:p>190.821,9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088488000177</text:p>
          </table:table-cell>
          <table:table-cell office:value-type="string" table:style-name="ce4">
            <text:p>REOBOT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style-name="ce5"/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3650" table:style-name="ce5">
            <text:p>33.650,00<text:s/></text:p>
          </table:table-cell>
          <table:table-cell office:value-type="float" office:value="370150" table:style-name="ce6">
            <text:p>370.1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395635000151</text:p>
          </table:table-cell>
          <table:table-cell office:value-type="string" table:style-name="ce4">
            <text:p>ALE &amp; DAN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13477.34" table:style-name="ce5">
            <text:p>13.477,34<text:s/></text:p>
          </table:table-cell>
          <table:table-cell office:value-type="float" office:value="38747.339999999997" table:style-name="ce5">
            <text:p>38.747,34<text:s/></text:p>
          </table:table-cell>
          <table:table-cell office:value-type="float" office:value="64017.34" table:style-name="ce5">
            <text:p>64.017,34<text:s/></text:p>
          </table:table-cell>
          <table:table-cell office:value-type="float" office:value="84119.62" table:style-name="ce5">
            <text:p>84.119,62<text:s/></text:p>
          </table:table-cell>
          <table:table-cell office:value-type="float" office:value="89287.34" table:style-name="ce5">
            <text:p>89.287,34<text:s/></text:p>
          </table:table-cell>
          <table:table-cell office:value-type="float" office:value="89287.34" table:style-name="ce5">
            <text:p>89.287,34<text:s/></text:p>
          </table:table-cell>
          <table:table-cell office:value-type="float" office:value="89287.34" table:style-name="ce5">
            <text:p>89.287,34<text:s/></text:p>
          </table:table-cell>
          <table:table-cell office:value-type="float" office:value="91153.84" table:style-name="ce5">
            <text:p>91.153,84<text:s/></text:p>
          </table:table-cell>
          <table:table-cell office:value-type="float" office:value="91153.84" table:style-name="ce5">
            <text:p>91.153,84<text:s/></text:p>
          </table:table-cell>
          <table:table-cell office:value-type="float" office:value="91153.84" table:style-name="ce5">
            <text:p>91.153,84<text:s/></text:p>
          </table:table-cell>
          <table:table-cell office:value-type="float" office:value="91153.84" table:style-name="ce5">
            <text:p>91.153,84<text:s/></text:p>
          </table:table-cell>
          <table:table-cell office:value-type="float" office:value="116806.71" table:style-name="ce5">
            <text:p>116.806,71<text:s/></text:p>
          </table:table-cell>
          <table:table-cell office:value-type="float" office:value="949645.73" table:style-name="ce6">
            <text:p>949.645,7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420095000119</text:p>
          </table:table-cell>
          <table:table-cell office:value-type="string" table:style-name="ce4">
            <text:p>STAR NETWORKS COMERCIO ELETRO ELETRON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16700" table:style-name="ce5">
            <text:p>16.700,00<text:s/></text:p>
          </table:table-cell>
          <table:table-cell office:value-type="float" office:value="16700" table:style-name="ce5">
            <text:p>16.700,00<text:s/></text:p>
          </table:table-cell>
          <table:table-cell office:value-type="float" office:value="16700" table:style-name="ce5">
            <text:p>16.700,00<text:s/></text:p>
          </table:table-cell>
          <table:table-cell office:value-type="float" office:value="16900" table:style-name="ce5">
            <text:p>16.900,00<text:s/></text:p>
          </table:table-cell>
          <table:table-cell office:value-type="float" office:value="16900" table:style-name="ce5">
            <text:p>16.900,00<text:s/></text:p>
          </table:table-cell>
          <table:table-cell office:value-type="float" office:value="16900" table:style-name="ce5">
            <text:p>16.900,00<text:s/></text:p>
          </table:table-cell>
          <table:table-cell office:value-type="float" office:value="16900" table:style-name="ce5">
            <text:p>16.900,00<text:s/></text:p>
          </table:table-cell>
          <table:table-cell office:value-type="float" office:value="16900" table:style-name="ce5">
            <text:p>16.900,00<text:s/></text:p>
          </table:table-cell>
          <table:table-cell office:value-type="float" office:value="16900" table:style-name="ce5">
            <text:p>16.900,00<text:s/></text:p>
          </table:table-cell>
          <table:table-cell office:value-type="float" office:value="151500" table:style-name="ce6">
            <text:p>151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452317000185</text:p>
          </table:table-cell>
          <table:table-cell office:value-type="string" table:style-name="ce4">
            <text:p>CITY CONNECT SOLUCOES EM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35783.279999999999" table:style-name="ce5">
            <text:p>35.783,28<text:s/></text:p>
          </table:table-cell>
          <table:table-cell office:value-type="float" office:value="119185.85" table:style-name="ce5">
            <text:p>119.185,85<text:s/></text:p>
          </table:table-cell>
          <table:table-cell office:value-type="float" office:value="206373.15" table:style-name="ce5">
            <text:p>206.373,15<text:s/></text:p>
          </table:table-cell>
          <table:table-cell office:value-type="float" office:value="206373.15" table:style-name="ce5">
            <text:p>206.373,15<text:s/></text:p>
          </table:table-cell>
          <table:table-cell office:value-type="float" office:value="376684.04" table:style-name="ce5">
            <text:p>376.684,04<text:s/></text:p>
          </table:table-cell>
          <table:table-cell office:value-type="float" office:value="465316.48" table:style-name="ce5">
            <text:p>465.316,48<text:s/></text:p>
          </table:table-cell>
          <table:table-cell office:value-type="float" office:value="547633.09" table:style-name="ce5">
            <text:p>547.633,09<text:s/></text:p>
          </table:table-cell>
          <table:table-cell office:value-type="float" office:value="686032.42" table:style-name="ce5">
            <text:p>686.032,42<text:s/></text:p>
          </table:table-cell>
          <table:table-cell office:value-type="float" office:value="766680.63" table:style-name="ce5">
            <text:p>766.680,63<text:s/></text:p>
          </table:table-cell>
          <table:table-cell office:value-type="float" office:value="836352.99" table:style-name="ce5">
            <text:p>836.352,99<text:s/></text:p>
          </table:table-cell>
          <table:table-cell office:value-type="float" office:value="904996.04" table:style-name="ce5">
            <text:p>904.996,04<text:s/></text:p>
          </table:table-cell>
          <table:table-cell office:value-type="float" office:value="1045584.74" table:style-name="ce5">
            <text:p>1.045.584,74<text:s/></text:p>
          </table:table-cell>
          <table:table-cell office:value-type="float" office:value="6196995.8600000003" table:style-name="ce6">
            <text:p>6.196.995,8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506338000136</text:p>
          </table:table-cell>
          <table:table-cell office:value-type="string" table:style-name="ce4">
            <text:p>DUOLIMP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3" table:style-name="ce5"/>
          <table:table-cell office:value-type="float" office:value="1057.9000000000001" table:style-name="ce5">
            <text:p>1.057,90<text:s/></text:p>
          </table:table-cell>
          <table:table-cell office:value-type="float" office:value="1057.9000000000001" table:style-name="ce5">
            <text:p>1.057,90<text:s/></text:p>
          </table:table-cell>
          <table:table-cell office:value-type="float" office:value="1057.9000000000001" table:style-name="ce5">
            <text:p>1.057,90<text:s/></text:p>
          </table:table-cell>
          <table:table-cell office:value-type="float" office:value="1057.9000000000001" table:style-name="ce5">
            <text:p>1.057,90<text:s/></text:p>
          </table:table-cell>
          <table:table-cell office:value-type="float" office:value="1057.9000000000001" table:style-name="ce5">
            <text:p>1.057,90<text:s/></text:p>
          </table:table-cell>
          <table:table-cell office:value-type="float" office:value="1057.9000000000001" table:style-name="ce5">
            <text:p>1.057,90<text:s/></text:p>
          </table:table-cell>
          <table:table-cell office:value-type="float" office:value="1057.9000000000001" table:style-name="ce5">
            <text:p>1.057,90<text:s/></text:p>
          </table:table-cell>
          <table:table-cell office:value-type="float" office:value="1057.9000000000001" table:style-name="ce5">
            <text:p>1.057,90<text:s/></text:p>
          </table:table-cell>
          <table:table-cell office:value-type="float" office:value="1057.9000000000001" table:style-name="ce5">
            <text:p>1.057,90<text:s/></text:p>
          </table:table-cell>
          <table:table-cell office:value-type="float" office:value="9521.1" table:style-name="ce6">
            <text:p>9.521,1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737090000114</text:p>
          </table:table-cell>
          <table:table-cell office:value-type="string" table:style-name="ce4">
            <text:p>FARMED MEDICAMENTOS E PRODUTOS HOSPITAL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6</text:p>
          </table:table-cell>
          <table:table-cell office:value-type="string" table:style-name="ce4">
            <text:p>MATERIAL HOSPITALAR</text:p>
          </table:table-cell>
          <table:table-cell table:number-columns-repeated="11" table:style-name="ce5"/>
          <table:table-cell office:value-type="float" office:value="2827.17" table:style-name="ce5">
            <text:p>2.827,17<text:s/></text:p>
          </table:table-cell>
          <table:table-cell office:value-type="float" office:value="2827.17" table:style-name="ce6">
            <text:p>2.827,1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894962000158</text:p>
          </table:table-cell>
          <table:table-cell office:value-type="string" table:style-name="ce4">
            <text:p>TIME CINE - BROADCAST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table:number-columns-repeated="7" table:style-name="ce5"/>
          <table:table-cell office:value-type="float" office:value="5620" table:style-name="ce5">
            <text:p>5.620,00<text:s/></text:p>
          </table:table-cell>
          <table:table-cell office:value-type="float" office:value="5620" table:style-name="ce5">
            <text:p>5.620,00<text:s/></text:p>
          </table:table-cell>
          <table:table-cell office:value-type="float" office:value="5620" table:style-name="ce5">
            <text:p>5.620,00<text:s/></text:p>
          </table:table-cell>
          <table:table-cell office:value-type="float" office:value="5620" table:style-name="ce5">
            <text:p>5.620,00<text:s/></text:p>
          </table:table-cell>
          <table:table-cell office:value-type="float" office:value="5620" table:style-name="ce5">
            <text:p>5.620,00<text:s/></text:p>
          </table:table-cell>
          <table:table-cell office:value-type="float" office:value="28100" table:style-name="ce6">
            <text:p>28.1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2667012000153</text:p>
          </table:table-cell>
          <table:table-cell office:value-type="string" table:style-name="ce4">
            <text:p>INSTITUTO AOCP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3" table:style-name="ce5"/>
          <table:table-cell office:value-type="float" office:value="522480" table:style-name="ce5">
            <text:p>522.480,00<text:s/></text:p>
          </table:table-cell>
          <table:table-cell office:value-type="float" office:value="522480" table:style-name="ce5">
            <text:p>522.480,00<text:s/></text:p>
          </table:table-cell>
          <table:table-cell office:value-type="float" office:value="1531485.53" table:style-name="ce5">
            <text:p>1.531.485,53<text:s/></text:p>
          </table:table-cell>
          <table:table-cell office:value-type="float" office:value="3088928.44" table:style-name="ce5">
            <text:p>3.088.928,44<text:s/></text:p>
          </table:table-cell>
          <table:table-cell office:value-type="float" office:value="3088928.44" table:style-name="ce5">
            <text:p>3.088.928,44<text:s/></text:p>
          </table:table-cell>
          <table:table-cell office:value-type="float" office:value="3088928.44" table:style-name="ce5">
            <text:p>3.088.928,44<text:s/></text:p>
          </table:table-cell>
          <table:table-cell office:value-type="float" office:value="4646371.3499999996" table:style-name="ce5">
            <text:p>4.646.371,35<text:s/></text:p>
          </table:table-cell>
          <table:table-cell office:value-type="float" office:value="4646371.3499999996" table:style-name="ce5">
            <text:p>4.646.371,35<text:s/></text:p>
          </table:table-cell>
          <table:table-cell office:value-type="float" office:value="5139561.5999999996" table:style-name="ce5">
            <text:p>5.139.561,60<text:s/></text:p>
          </table:table-cell>
          <table:table-cell office:value-type="float" office:value="26275535.149999999" table:style-name="ce6">
            <text:p>26.275.535,1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2978668000197</text:p>
          </table:table-cell>
          <table:table-cell office:value-type="string" table:style-name="ce4">
            <text:p>REGIANE A. ALMEIDA TRADUCAO E INTERPRETACAO EM LIBRA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5</text:p>
          </table:table-cell>
          <table:table-cell office:value-type="string" table:style-name="ce4">
            <text:p>SERVICOS TECNICOS PROFISSIONAIS</text:p>
          </table:table-cell>
          <table:table-cell table:number-columns-repeated="2" table:style-name="ce5"/>
          <table:table-cell office:value-type="float" office:value="1966" table:style-name="ce5">
            <text:p>1.966,00<text:s/></text:p>
          </table:table-cell>
          <table:table-cell office:value-type="float" office:value="6918.16" table:style-name="ce5">
            <text:p>6.918,16<text:s/></text:p>
          </table:table-cell>
          <table:table-cell office:value-type="float" office:value="9393.8700000000008" table:style-name="ce5">
            <text:p>9.393,87<text:s/></text:p>
          </table:table-cell>
          <table:table-cell office:value-type="float" office:value="15510.33" table:style-name="ce5">
            <text:p>15.510,33<text:s/></text:p>
          </table:table-cell>
          <table:table-cell office:value-type="float" office:value="15801.59" table:style-name="ce5">
            <text:p>15.801,59<text:s/></text:p>
          </table:table-cell>
          <table:table-cell office:value-type="float" office:value="19733.599999999999" table:style-name="ce5">
            <text:p>19.733,60<text:s/></text:p>
          </table:table-cell>
          <table:table-cell office:value-type="float" office:value="19879.23" table:style-name="ce5">
            <text:p>19.879,23<text:s/></text:p>
          </table:table-cell>
          <table:table-cell office:value-type="float" office:value="20461.75" table:style-name="ce5">
            <text:p>20.461,75<text:s/></text:p>
          </table:table-cell>
          <table:table-cell office:value-type="float" office:value="25267.54" table:style-name="ce5">
            <text:p>25.267,54<text:s/></text:p>
          </table:table-cell>
          <table:table-cell office:value-type="float" office:value="29636.44" table:style-name="ce5">
            <text:p>29.636,44<text:s/></text:p>
          </table:table-cell>
          <table:table-cell office:value-type="float" office:value="164568.51" table:style-name="ce6">
            <text:p>164.568,5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395341000155</text:p>
          </table:table-cell>
          <table:table-cell office:value-type="string" table:style-name="ce4">
            <text:p>COMERCIAL EJM MEDSERVIC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4" table:style-name="ce5"/>
          <table:table-cell office:value-type="float" office:value="1785.6" table:style-name="ce5">
            <text:p>1.785,60<text:s/></text:p>
          </table:table-cell>
          <table:table-cell office:value-type="float" office:value="1785.6" table:style-name="ce5">
            <text:p>1.785,60<text:s/></text:p>
          </table:table-cell>
          <table:table-cell office:value-type="float" office:value="1785.6" table:style-name="ce5">
            <text:p>1.785,60<text:s/></text:p>
          </table:table-cell>
          <table:table-cell office:value-type="float" office:value="1785.6" table:style-name="ce5">
            <text:p>1.785,60<text:s/></text:p>
          </table:table-cell>
          <table:table-cell office:value-type="float" office:value="1785.6" table:style-name="ce5">
            <text:p>1.785,60<text:s/></text:p>
          </table:table-cell>
          <table:table-cell office:value-type="float" office:value="1785.6" table:style-name="ce5">
            <text:p>1.785,60<text:s/></text:p>
          </table:table-cell>
          <table:table-cell office:value-type="float" office:value="1785.6" table:style-name="ce5">
            <text:p>1.785,60<text:s/></text:p>
          </table:table-cell>
          <table:table-cell office:value-type="float" office:value="1785.6" table:style-name="ce5">
            <text:p>1.785,60<text:s/></text:p>
          </table:table-cell>
          <table:table-cell office:value-type="float" office:value="14284.8" table:style-name="ce6">
            <text:p>14.284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410297000105</text:p>
          </table:table-cell>
          <table:table-cell office:value-type="string" table:style-name="ce4">
            <text:p>MNX COMERCIAL DE PAP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number-columns-repeated="7" table:style-name="ce5"/>
          <table:table-cell office:value-type="float" office:value="1380" table:style-name="ce5">
            <text:p>1.380,00<text:s/></text:p>
          </table:table-cell>
          <table:table-cell office:value-type="float" office:value="1380" table:style-name="ce5">
            <text:p>1.380,00<text:s/></text:p>
          </table:table-cell>
          <table:table-cell office:value-type="float" office:value="1380" table:style-name="ce5">
            <text:p>1.380,00<text:s/></text:p>
          </table:table-cell>
          <table:table-cell office:value-type="float" office:value="1380" table:style-name="ce5">
            <text:p>1.380,00<text:s/></text:p>
          </table:table-cell>
          <table:table-cell office:value-type="float" office:value="1380" table:style-name="ce5">
            <text:p>1.380,00<text:s/></text:p>
          </table:table-cell>
          <table:table-cell office:value-type="float" office:value="6900" table:style-name="ce6">
            <text:p>6.9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728507000108</text:p>
          </table:table-cell>
          <table:table-cell office:value-type="string" table:style-name="ce4">
            <text:p>SILVIO APARECIDO DE MEDEIROS ELETRON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9" table:style-name="ce5"/>
          <table:table-cell office:value-type="float" office:value="5640" table:style-name="ce5">
            <text:p>5.640,00<text:s/></text:p>
          </table:table-cell>
          <table:table-cell office:value-type="float" office:value="5640" table:style-name="ce5">
            <text:p>5.640,00<text:s/></text:p>
          </table:table-cell>
          <table:table-cell office:value-type="float" office:value="5640" table:style-name="ce5">
            <text:p>5.640,00<text:s/></text:p>
          </table:table-cell>
          <table:table-cell office:value-type="float" office:value="16920" table:style-name="ce6">
            <text:p>16.92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859951000162</text:p>
          </table:table-cell>
          <table:table-cell office:value-type="string" table:style-name="ce4">
            <text:p>CONNECT ON MARKETING DE EV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5" table:style-name="ce5"/>
          <table:table-cell office:value-type="float" office:value="3890" table:style-name="ce5">
            <text:p>3.890,00<text:s/></text:p>
          </table:table-cell>
          <table:table-cell office:value-type="float" office:value="3890" table:style-name="ce5">
            <text:p>3.890,00<text:s/></text:p>
          </table:table-cell>
          <table:table-cell office:value-type="float" office:value="3890" table:style-name="ce5">
            <text:p>3.890,00<text:s/></text:p>
          </table:table-cell>
          <table:table-cell office:value-type="float" office:value="3890" table:style-name="ce5">
            <text:p>3.890,00<text:s/></text:p>
          </table:table-cell>
          <table:table-cell office:value-type="float" office:value="3890" table:style-name="ce5">
            <text:p>3.890,00<text:s/></text:p>
          </table:table-cell>
          <table:table-cell office:value-type="float" office:value="3890" table:style-name="ce5">
            <text:p>3.890,00<text:s/></text:p>
          </table:table-cell>
          <table:table-cell office:value-type="float" office:value="3890" table:style-name="ce5">
            <text:p>3.890,00<text:s/></text:p>
          </table:table-cell>
          <table:table-cell office:value-type="float" office:value="27230" table:style-name="ce6">
            <text:p>27.23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13990290000100</text:p>
          </table:table-cell>
          <table:table-cell office:value-type="string" table:number-columns-spanned="1" table:number-rows-spanned="3" table:style-name="ce20">
            <text:p>STORE DO BRASIL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number-columns-repeated="10" table:style-name="ce5"/>
          <table:table-cell office:value-type="float" office:value="5400" table:style-name="ce5">
            <text:p>5.400,00<text:s/></text:p>
          </table:table-cell>
          <table:table-cell office:value-type="float" office:value="5400" table:style-name="ce5">
            <text:p>5.400,00<text:s/></text:p>
          </table:table-cell>
          <table:table-cell office:value-type="float" office:value="10800" table:style-name="ce6">
            <text:p>10.8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485.4" table:style-name="ce5">
            <text:p>485,40<text:s/></text:p>
          </table:table-cell>
          <table:table-cell office:value-type="float" office:value="485.4" table:style-name="ce5">
            <text:p>485,40<text:s/></text:p>
          </table:table-cell>
          <table:table-cell office:value-type="float" office:value="970.8" table:style-name="ce6">
            <text:p>970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10" table:style-name="ce5"/>
          <table:table-cell office:value-type="float" office:value="1640" table:style-name="ce5">
            <text:p>1.640,00<text:s/></text:p>
          </table:table-cell>
          <table:table-cell office:value-type="float" office:value="1640" table:style-name="ce5">
            <text:p>1.640,00<text:s/></text:p>
          </table:table-cell>
          <table:table-cell office:value-type="float" office:value="3280" table:style-name="ce6">
            <text:p>3.28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034593000111</text:p>
          </table:table-cell>
          <table:table-cell office:value-type="string" table:style-name="ce4">
            <text:p>CLUBE DE TIRO COLT 45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5" table:style-name="ce5"/>
          <table:table-cell office:value-type="float" office:value="20400" table:style-name="ce5">
            <text:p>20.400,00<text:s/></text:p>
          </table:table-cell>
          <table:table-cell office:value-type="float" office:value="20400" table:style-name="ce5">
            <text:p>20.400,00<text:s/></text:p>
          </table:table-cell>
          <table:table-cell office:value-type="float" office:value="20400" table:style-name="ce5">
            <text:p>20.400,00<text:s/></text:p>
          </table:table-cell>
          <table:table-cell office:value-type="float" office:value="20400" table:style-name="ce5">
            <text:p>20.400,00<text:s/></text:p>
          </table:table-cell>
          <table:table-cell office:value-type="float" office:value="20400" table:style-name="ce5">
            <text:p>20.400,00<text:s/></text:p>
          </table:table-cell>
          <table:table-cell office:value-type="float" office:value="20400" table:style-name="ce5">
            <text:p>20.400,00<text:s/></text:p>
          </table:table-cell>
          <table:table-cell office:value-type="float" office:value="20400" table:style-name="ce5">
            <text:p>20.400,00<text:s/></text:p>
          </table:table-cell>
          <table:table-cell office:value-type="float" office:value="142800" table:style-name="ce6">
            <text:p>142.8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450866000109</text:p>
          </table:table-cell>
          <table:table-cell office:value-type="string" table:style-name="ce4">
            <text:p>GREEN AIR AR CONDICIONAD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11" table:style-name="ce5"/>
          <table:table-cell office:value-type="float" office:value="8065.02" table:style-name="ce5">
            <text:p>8.065,02<text:s/></text:p>
          </table:table-cell>
          <table:table-cell office:value-type="float" office:value="8065.02" table:style-name="ce6">
            <text:p>8.065,0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457810000186</text:p>
          </table:table-cell>
          <table:table-cell office:value-type="string" table:style-name="ce4">
            <text:p>CHEIL COMERCIO DE EQUIPAMENTOS SERVICOS IMPOR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1</text:p>
          </table:table-cell>
          <table:table-cell office:value-type="string" table:style-name="ce4">
            <text:p>MATERIAL P/ UTILIZACAO EM GRAFICA</text:p>
          </table:table-cell>
          <table:table-cell table:number-columns-repeated="10" table:style-name="ce5"/>
          <table:table-cell office:value-type="float" office:value="3850" table:style-name="ce5">
            <text:p>3.85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7700" table:style-name="ce6">
            <text:p>7.7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630251000164</text:p>
          </table:table-cell>
          <table:table-cell office:value-type="string" table:style-name="ce4">
            <text:p>INTERCONTROLE SERVICOS ADMINISTRATIVOS EMPRESARIAIS LT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9" table:style-name="ce5"/>
          <table:table-cell office:value-type="float" office:value="38200" table:style-name="ce5">
            <text:p>38.200,00<text:s/></text:p>
          </table:table-cell>
          <table:table-cell office:value-type="float" office:value="38200" table:style-name="ce5">
            <text:p>38.200,00<text:s/></text:p>
          </table:table-cell>
          <table:table-cell office:value-type="float" office:value="38200" table:style-name="ce5">
            <text:p>38.200,00<text:s/></text:p>
          </table:table-cell>
          <table:table-cell office:value-type="float" office:value="114600" table:style-name="ce6">
            <text:p>114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697738000164</text:p>
          </table:table-cell>
          <table:table-cell office:value-type="string" table:style-name="ce4">
            <text:p>3F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4250" table:style-name="ce5">
            <text:p>4.250,00<text:s/></text:p>
          </table:table-cell>
          <table:table-cell office:value-type="float" office:value="8500" table:style-name="ce5">
            <text:p>8.500,00<text:s/></text:p>
          </table:table-cell>
          <table:table-cell office:value-type="float" office:value="12750" table:style-name="ce5">
            <text:p>12.750,00<text:s/></text:p>
          </table:table-cell>
          <table:table-cell office:value-type="float" office:value="17000" table:style-name="ce5">
            <text:p>17.000,00<text:s/></text:p>
          </table:table-cell>
          <table:table-cell office:value-type="float" office:value="21250" table:style-name="ce5">
            <text:p>21.250,00<text:s/></text:p>
          </table:table-cell>
          <table:table-cell office:value-type="float" office:value="25500" table:style-name="ce5">
            <text:p>25.500,00<text:s/></text:p>
          </table:table-cell>
          <table:table-cell office:value-type="float" office:value="29750" table:style-name="ce5">
            <text:p>29.750,00<text:s/></text:p>
          </table:table-cell>
          <table:table-cell office:value-type="float" office:value="34000" table:style-name="ce5">
            <text:p>34.000,00<text:s/></text:p>
          </table:table-cell>
          <table:table-cell office:value-type="float" office:value="38250" table:style-name="ce5">
            <text:p>38.250,00<text:s/></text:p>
          </table:table-cell>
          <table:table-cell office:value-type="float" office:value="42098.37" table:style-name="ce5">
            <text:p>42.098,37<text:s/></text:p>
          </table:table-cell>
          <table:table-cell office:value-type="float" office:value="46348.38" table:style-name="ce5">
            <text:p>46.348,38<text:s/></text:p>
          </table:table-cell>
          <table:table-cell office:value-type="float" office:value="52907.4" table:style-name="ce5">
            <text:p>52.907,40<text:s/></text:p>
          </table:table-cell>
          <table:table-cell office:value-type="float" office:value="332604.15000000002" table:style-name="ce6">
            <text:p>332.604,1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785965000141</text:p>
          </table:table-cell>
          <table:table-cell office:value-type="string" table:style-name="ce4">
            <text:p>ELEMMAX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31.3" table:style-name="ce5">
            <text:p>331,30<text:s/></text:p>
          </table:table-cell>
          <table:table-cell office:value-type="float" office:value="331.3" table:style-name="ce5">
            <text:p>331,30<text:s/></text:p>
          </table:table-cell>
          <table:table-cell office:value-type="float" office:value="331.3" table:style-name="ce5">
            <text:p>331,30<text:s/></text:p>
          </table:table-cell>
          <table:table-cell office:value-type="float" office:value="30820.93" table:style-name="ce5">
            <text:p>30.820,93<text:s/></text:p>
          </table:table-cell>
          <table:table-cell office:value-type="float" office:value="52805.57" table:style-name="ce5">
            <text:p>52.805,57<text:s/></text:p>
          </table:table-cell>
          <table:table-cell office:value-type="float" office:value="75523.179999999993" table:style-name="ce5">
            <text:p>75.523,18<text:s/></text:p>
          </table:table-cell>
          <table:table-cell office:value-type="float" office:value="75523.179999999993" table:style-name="ce5">
            <text:p>75.523,18<text:s/></text:p>
          </table:table-cell>
          <table:table-cell office:value-type="float" office:value="119739.65" table:style-name="ce5">
            <text:p>119.739,65<text:s/></text:p>
          </table:table-cell>
          <table:table-cell office:value-type="float" office:value="142792.15" table:style-name="ce5">
            <text:p>142.792,15<text:s/></text:p>
          </table:table-cell>
          <table:table-cell office:value-type="float" office:value="176521.26" table:style-name="ce5">
            <text:p>176.521,26<text:s/></text:p>
          </table:table-cell>
          <table:table-cell office:value-type="float" office:value="176521.26" table:style-name="ce5">
            <text:p>176.521,26<text:s/></text:p>
          </table:table-cell>
          <table:table-cell office:value-type="float" office:value="238876.76" table:style-name="ce5">
            <text:p>238.876,76<text:s/></text:p>
          </table:table-cell>
          <table:table-cell office:value-type="float" office:value="1090117.8400000001" table:style-name="ce6">
            <text:p>1.090.117,8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842179000139</text:p>
          </table:table-cell>
          <table:table-cell office:value-type="string" table:style-name="ce4">
            <text:p>14.842.179 CINTHIA DE PAULA VERNINI ZUCCAR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5</text:p>
          </table:table-cell>
          <table:table-cell office:value-type="string" table:style-name="ce4">
            <text:p>MATERIAL P/ FESTIVIDADES E HOMENAGENS</text:p>
          </table:table-cell>
          <table:table-cell table:number-columns-repeated="10" table:style-name="ce5"/>
          <table:table-cell office:value-type="float" office:value="15899" table:style-name="ce5">
            <text:p>15.899,00<text:s/></text:p>
          </table:table-cell>
          <table:table-cell office:value-type="float" office:value="15899" table:style-name="ce5">
            <text:p>15.899,00<text:s/></text:p>
          </table:table-cell>
          <table:table-cell office:value-type="float" office:value="31798" table:style-name="ce6">
            <text:p>31.79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892247000174</text:p>
          </table:table-cell>
          <table:table-cell office:value-type="string" table:style-name="ce4">
            <text:p>CONSELHO DE ARQUITETURA E URBANISMO DO RIO DE JANEIRO -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number-columns-repeated="3" table:style-name="ce5"/>
          <table:table-cell office:value-type="float" office:value="119.61" table:style-name="ce5">
            <text:p>119,61<text:s/></text:p>
          </table:table-cell>
          <table:table-cell office:value-type="float" office:value="119.61" table:style-name="ce5">
            <text:p>119,61<text:s/></text:p>
          </table:table-cell>
          <table:table-cell office:value-type="float" office:value="119.61" table:style-name="ce5">
            <text:p>119,61<text:s/></text:p>
          </table:table-cell>
          <table:table-cell office:value-type="float" office:value="119.61" table:style-name="ce5">
            <text:p>119,61<text:s/></text:p>
          </table:table-cell>
          <table:table-cell office:value-type="float" office:value="119.61" table:style-name="ce5">
            <text:p>119,61<text:s/></text:p>
          </table:table-cell>
          <table:table-cell office:value-type="float" office:value="119.61" table:style-name="ce5">
            <text:p>119,61<text:s/></text:p>
          </table:table-cell>
          <table:table-cell office:value-type="float" office:value="119.61" table:style-name="ce5">
            <text:p>119,61<text:s/></text:p>
          </table:table-cell>
          <table:table-cell office:value-type="float" office:value="119.61" table:style-name="ce5">
            <text:p>119,61<text:s/></text:p>
          </table:table-cell>
          <table:table-cell office:value-type="float" office:value="119.61" table:style-name="ce5">
            <text:p>119,61<text:s/></text:p>
          </table:table-cell>
          <table:table-cell office:value-type="float" office:value="1076.49" table:style-name="ce6">
            <text:p>1.076,4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974969000178</text:p>
          </table:table-cell>
          <table:table-cell office:value-type="string" table:style-name="ce4">
            <text:p>ROGAMA DISTRIBUIDOR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11" table:style-name="ce5"/>
          <table:table-cell office:value-type="float" office:value="22986.13" table:style-name="ce5">
            <text:p>22.986,13<text:s/></text:p>
          </table:table-cell>
          <table:table-cell office:value-type="float" office:value="22986.13" table:style-name="ce6">
            <text:p>22.986,1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5095950000114</text:p>
          </table:table-cell>
          <table:table-cell office:value-type="string" table:style-name="ce4">
            <text:p>PRELUDIO AL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4" table:style-name="ce5"/>
          <table:table-cell office:value-type="float" office:value="3080" table:style-name="ce5">
            <text:p>3.080,00<text:s/></text:p>
          </table:table-cell>
          <table:table-cell office:value-type="float" office:value="3080" table:style-name="ce5">
            <text:p>3.080,00<text:s/></text:p>
          </table:table-cell>
          <table:table-cell office:value-type="float" office:value="3080" table:style-name="ce5">
            <text:p>3.080,00<text:s/></text:p>
          </table:table-cell>
          <table:table-cell office:value-type="float" office:value="3080" table:style-name="ce5">
            <text:p>3.080,00<text:s/></text:p>
          </table:table-cell>
          <table:table-cell office:value-type="float" office:value="3080" table:style-name="ce5">
            <text:p>3.080,00<text:s/></text:p>
          </table:table-cell>
          <table:table-cell office:value-type="float" office:value="3080" table:style-name="ce5">
            <text:p>3.080,00<text:s/></text:p>
          </table:table-cell>
          <table:table-cell office:value-type="float" office:value="3080" table:style-name="ce5">
            <text:p>3.080,00<text:s/></text:p>
          </table:table-cell>
          <table:table-cell office:value-type="float" office:value="3080" table:style-name="ce5">
            <text:p>3.080,00<text:s/></text:p>
          </table:table-cell>
          <table:table-cell office:value-type="float" office:value="24640" table:style-name="ce6">
            <text:p>24.64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15347755000134</text:p>
          </table:table-cell>
          <table:table-cell office:value-type="string" table:number-columns-spanned="1" table:number-rows-spanned="3" table:style-name="ce20">
            <text:p>IAGO BARBOSA DE SOUZ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004</text:p>
          </table:table-cell>
          <table:table-cell office:value-type="string" table:style-name="ce4">
            <text:p>GAS E OUTROS MATERIAIS ENGARRAFADOS</text:p>
          </table:table-cell>
          <table:table-cell table:number-columns-repeated="9" table:style-name="ce5"/>
          <table:table-cell office:value-type="float" office:value="12754" table:style-name="ce5">
            <text:p>12.754,00<text:s/></text:p>
          </table:table-cell>
          <table:table-cell office:value-type="float" office:value="12754" table:style-name="ce5">
            <text:p>12.754,00<text:s/></text:p>
          </table:table-cell>
          <table:table-cell office:value-type="float" office:value="12754" table:style-name="ce5">
            <text:p>12.754,00<text:s/></text:p>
          </table:table-cell>
          <table:table-cell office:value-type="float" office:value="38262" table:style-name="ce6">
            <text:p>38.26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number-columns-repeated="9" table:style-name="ce5"/>
          <table:table-cell office:value-type="float" office:value="3586" table:style-name="ce5">
            <text:p>3.586,00<text:s/></text:p>
          </table:table-cell>
          <table:table-cell office:value-type="float" office:value="3586" table:style-name="ce5">
            <text:p>3.586,00<text:s/></text:p>
          </table:table-cell>
          <table:table-cell office:value-type="float" office:value="3586" table:style-name="ce5">
            <text:p>3.586,00<text:s/></text:p>
          </table:table-cell>
          <table:table-cell office:value-type="float" office:value="10758" table:style-name="ce6">
            <text:p>10.758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9" table:style-name="ce5"/>
          <table:table-cell office:value-type="float" office:value="1500" table:style-name="ce5">
            <text:p>1.50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4500" table:style-name="ce6">
            <text:p>4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5583839000177</text:p>
          </table:table-cell>
          <table:table-cell office:value-type="string" table:style-name="ce4">
            <text:p>PELT PROJETOS E CONSTRUCOES LTDA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4" table:style-name="ce5"/>
          <table:table-cell office:value-type="float" office:value="317754.40999999997" table:style-name="ce5">
            <text:p>317.754,41<text:s/></text:p>
          </table:table-cell>
          <table:table-cell office:value-type="float" office:value="317754.40999999997" table:style-name="ce5">
            <text:p>317.754,41<text:s/></text:p>
          </table:table-cell>
          <table:table-cell office:value-type="float" office:value="401422.41" table:style-name="ce5">
            <text:p>401.422,41<text:s/></text:p>
          </table:table-cell>
          <table:table-cell office:value-type="float" office:value="444685.69" table:style-name="ce5">
            <text:p>444.685,69<text:s/></text:p>
          </table:table-cell>
          <table:table-cell office:value-type="float" office:value="462423.57" table:style-name="ce5">
            <text:p>462.423,57<text:s/></text:p>
          </table:table-cell>
          <table:table-cell office:value-type="float" office:value="462423.57" table:style-name="ce5">
            <text:p>462.423,57<text:s/></text:p>
          </table:table-cell>
          <table:table-cell office:value-type="float" office:value="462423.57" table:style-name="ce5">
            <text:p>462.423,57<text:s/></text:p>
          </table:table-cell>
          <table:table-cell office:value-type="float" office:value="489724.35" table:style-name="ce5">
            <text:p>489.724,35<text:s/></text:p>
          </table:table-cell>
          <table:table-cell office:value-type="float" office:value="3358611.98" table:style-name="ce6">
            <text:p>3.358.611,9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16099194000164</text:p>
          </table:table-cell>
          <table:table-cell office:value-type="string" table:number-columns-spanned="1" table:number-rows-spanned="2" table:style-name="ce20">
            <text:p>ELETRODATA ENGENHARI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15491.35" table:style-name="ce5">
            <text:p>15.491,35<text:s/></text:p>
          </table:table-cell>
          <table:table-cell office:value-type="float" office:value="47826.81" table:style-name="ce5">
            <text:p>47.826,81<text:s/></text:p>
          </table:table-cell>
          <table:table-cell office:value-type="float" office:value="79017.81" table:style-name="ce5">
            <text:p>79.017,81<text:s/></text:p>
          </table:table-cell>
          <table:table-cell office:value-type="float" office:value="116391.65" table:style-name="ce5">
            <text:p>116.391,65<text:s/></text:p>
          </table:table-cell>
          <table:table-cell office:value-type="float" office:value="121568.49" table:style-name="ce5">
            <text:p>121.568,49<text:s/></text:p>
          </table:table-cell>
          <table:table-cell office:value-type="float" office:value="121568.49" table:style-name="ce5">
            <text:p>121.568,49<text:s/></text:p>
          </table:table-cell>
          <table:table-cell office:value-type="float" office:value="125925.03" table:style-name="ce5">
            <text:p>125.925,03<text:s/></text:p>
          </table:table-cell>
          <table:table-cell office:value-type="float" office:value="125925.03" table:style-name="ce5">
            <text:p>125.925,03<text:s/></text:p>
          </table:table-cell>
          <table:table-cell office:value-type="float" office:value="125925.03" table:style-name="ce5">
            <text:p>125.925,03<text:s/></text:p>
          </table:table-cell>
          <table:table-cell office:value-type="float" office:value="125925.03" table:style-name="ce5">
            <text:p>125.925,03<text:s/></text:p>
          </table:table-cell>
          <table:table-cell office:value-type="float" office:value="140040.25" table:style-name="ce5">
            <text:p>140.040,25<text:s/></text:p>
          </table:table-cell>
          <table:table-cell office:value-type="float" office:value="140040.25" table:style-name="ce5">
            <text:p>140.040,25<text:s/></text:p>
          </table:table-cell>
          <table:table-cell office:value-type="float" office:value="1285645.22" table:style-name="ce6">
            <text:p>1.285.645,2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number-columns-repeated="3" table:style-name="ce5"/>
          <table:table-cell office:value-type="float" office:value="2612.1799999999998" table:style-name="ce5">
            <text:p>2.612,18<text:s/></text:p>
          </table:table-cell>
          <table:table-cell office:value-type="float" office:value="2612.1799999999998" table:style-name="ce5">
            <text:p>2.612,18<text:s/></text:p>
          </table:table-cell>
          <table:table-cell office:value-type="float" office:value="2612.1799999999998" table:style-name="ce5">
            <text:p>2.612,18<text:s/></text:p>
          </table:table-cell>
          <table:table-cell office:value-type="float" office:value="2612.1799999999998" table:style-name="ce5">
            <text:p>2.612,18<text:s/></text:p>
          </table:table-cell>
          <table:table-cell office:value-type="float" office:value="2612.1799999999998" table:style-name="ce5">
            <text:p>2.612,18<text:s/></text:p>
          </table:table-cell>
          <table:table-cell office:value-type="float" office:value="2612.1799999999998" table:style-name="ce5">
            <text:p>2.612,18<text:s/></text:p>
          </table:table-cell>
          <table:table-cell office:value-type="float" office:value="2612.1799999999998" table:style-name="ce5">
            <text:p>2.612,18<text:s/></text:p>
          </table:table-cell>
          <table:table-cell office:value-type="float" office:value="2612.1799999999998" table:style-name="ce5">
            <text:p>2.612,18<text:s/></text:p>
          </table:table-cell>
          <table:table-cell office:value-type="float" office:value="2612.1799999999998" table:style-name="ce5">
            <text:p>2.612,18<text:s/></text:p>
          </table:table-cell>
          <table:table-cell office:value-type="float" office:value="23509.62" table:style-name="ce6">
            <text:p>23.509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6099194000326</text:p>
          </table:table-cell>
          <table:table-cell office:value-type="string" table:style-name="ce4">
            <text:p>ELETRODAT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table:number-columns-repeated="5" table:style-name="ce5"/>
          <table:table-cell office:value-type="float" office:value="39018.839999999997" table:style-name="ce5">
            <text:p>39.018,84<text:s/></text:p>
          </table:table-cell>
          <table:table-cell office:value-type="float" office:value="81708.320000000007" table:style-name="ce5">
            <text:p>81.708,32<text:s/></text:p>
          </table:table-cell>
          <table:table-cell office:value-type="float" office:value="145572.78" table:style-name="ce5">
            <text:p>145.572,78<text:s/></text:p>
          </table:table-cell>
          <table:table-cell office:value-type="float" office:value="150633.72" table:style-name="ce5">
            <text:p>150.633,72<text:s/></text:p>
          </table:table-cell>
          <table:table-cell office:value-type="float" office:value="181824.58" table:style-name="ce5">
            <text:p>181.824,58<text:s/></text:p>
          </table:table-cell>
          <table:table-cell office:value-type="float" office:value="247550.2" table:style-name="ce5">
            <text:p>247.550,20<text:s/></text:p>
          </table:table-cell>
          <table:table-cell office:value-type="float" office:value="343332.36" table:style-name="ce5">
            <text:p>343.332,36<text:s/></text:p>
          </table:table-cell>
          <table:table-cell office:value-type="float" office:value="1189640.8" table:style-name="ce6">
            <text:p>1.189.640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6479787000156</text:p>
          </table:table-cell>
          <table:table-cell office:value-type="string" table:style-name="ce4">
            <text:p>SUPRYLASER SOLUCOES EMPRESARI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11" table:style-name="ce5"/>
          <table:table-cell office:value-type="float" office:value="12060" table:style-name="ce5">
            <text:p>12.060,00<text:s/></text:p>
          </table:table-cell>
          <table:table-cell office:value-type="float" office:value="12060" table:style-name="ce6">
            <text:p>12.0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16650774000106</text:p>
          </table:table-cell>
          <table:table-cell office:value-type="string" table:number-columns-spanned="1" table:number-rows-spanned="2" table:style-name="ce20">
            <text:p>ALFA &amp; OMEGA SERVICOS TERCEIRIZAD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4155.55" table:style-name="ce5">
            <text:p>4.155,55<text:s/></text:p>
          </table:table-cell>
          <table:table-cell office:value-type="float" office:value="11947.21" table:style-name="ce5">
            <text:p>11.947,21<text:s/></text:p>
          </table:table-cell>
          <table:table-cell office:value-type="float" office:value="19738.87" table:style-name="ce5">
            <text:p>19.738,87<text:s/></text:p>
          </table:table-cell>
          <table:table-cell office:value-type="float" office:value="27011.09" table:style-name="ce5">
            <text:p>27.011,09<text:s/></text:p>
          </table:table-cell>
          <table:table-cell office:value-type="float" office:value="34802.75" table:style-name="ce5">
            <text:p>34.802,75<text:s/></text:p>
          </table:table-cell>
          <table:table-cell office:value-type="float" office:value="42594.41" table:style-name="ce5">
            <text:p>42.594,41<text:s/></text:p>
          </table:table-cell>
          <table:table-cell office:value-type="float" office:value="49688.93" table:style-name="ce5">
            <text:p>49.688,93<text:s/></text:p>
          </table:table-cell>
          <table:table-cell office:value-type="float" office:value="58177.73" table:style-name="ce5">
            <text:p>58.177,73<text:s/></text:p>
          </table:table-cell>
          <table:table-cell office:value-type="float" office:value="65969.39" table:style-name="ce5">
            <text:p>65.969,39<text:s/></text:p>
          </table:table-cell>
          <table:table-cell office:value-type="float" office:value="72361.38" table:style-name="ce5">
            <text:p>72.361,38<text:s/></text:p>
          </table:table-cell>
          <table:table-cell office:value-type="float" office:value="80246.12" table:style-name="ce5">
            <text:p>80.246,12<text:s/></text:p>
          </table:table-cell>
          <table:table-cell office:value-type="float" office:value="91307.9" table:style-name="ce5">
            <text:p>91.307,90<text:s/></text:p>
          </table:table-cell>
          <table:table-cell office:value-type="float" office:value="558001.32999999996" table:style-name="ce6">
            <text:p>558.001,3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number-columns-repeated="11" table:style-name="ce5"/>
          <table:table-cell office:value-type="float" office:value="627.45000000000005" table:style-name="ce5">
            <text:p>627,45<text:s/></text:p>
          </table:table-cell>
          <table:table-cell office:value-type="float" office:value="627.45000000000005" table:style-name="ce6">
            <text:p>627,4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6841931000152</text:p>
          </table:table-cell>
          <table:table-cell office:value-type="string" table:style-name="ce4">
            <text:p>SET - SOLUCOES EDUCACIONAIS E TECNOLOGIC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4</text:p>
          </table:table-cell>
          <table:table-cell office:value-type="string" table:style-name="ce4">
            <text:p>APARELHOS DE MEDICAO E ORIENTACAO</text:p>
          </table:table-cell>
          <table:table-cell table:number-columns-repeated="8" table:style-name="ce5"/>
          <table:table-cell office:value-type="float" office:value="14373" table:style-name="ce5">
            <text:p>14.373,00<text:s/></text:p>
          </table:table-cell>
          <table:table-cell office:value-type="float" office:value="14373" table:style-name="ce5">
            <text:p>14.373,00<text:s/></text:p>
          </table:table-cell>
          <table:table-cell office:value-type="float" office:value="14373" table:style-name="ce5">
            <text:p>14.373,00<text:s/></text:p>
          </table:table-cell>
          <table:table-cell office:value-type="float" office:value="14373" table:style-name="ce5">
            <text:p>14.373,00<text:s/></text:p>
          </table:table-cell>
          <table:table-cell office:value-type="float" office:value="57492" table:style-name="ce6">
            <text:p>57.49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17025753000154</text:p>
          </table:table-cell>
          <table:table-cell office:value-type="string" table:number-columns-spanned="1" table:number-rows-spanned="3" table:style-name="ce20">
            <text:p>MARIOS ASBESTAS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059</text:p>
          </table:table-cell>
          <table:table-cell office:value-type="string" table:style-name="ce4">
            <text:p>MATERIAL PARA DIVULGACAO</text:p>
          </table:table-cell>
          <table:table-cell table:number-columns-repeated="11" table:style-name="ce5"/>
          <table:table-cell office:value-type="float" office:value="119" table:style-name="ce5">
            <text:p>119,00<text:s/></text:p>
          </table:table-cell>
          <table:table-cell office:value-type="float" office:value="119" table:style-name="ce6">
            <text:p>119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1" table:style-name="ce5"/>
          <table:table-cell office:value-type="float" office:value="21760" table:style-name="ce5">
            <text:p>21.760,00<text:s/></text:p>
          </table:table-cell>
          <table:table-cell office:value-type="float" office:value="21760" table:style-name="ce6">
            <text:p>21.76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87</text:p>
          </table:table-cell>
          <table:table-cell office:value-type="string" table:style-name="ce4">
            <text:p>MATERIAL DE CONSUMO DE USO DURADOURO</text:p>
          </table:table-cell>
          <table:table-cell table:number-columns-repeated="11" table:style-name="ce5"/>
          <table:table-cell office:value-type="float" office:value="114.9" table:style-name="ce5">
            <text:p>114,90<text:s/></text:p>
          </table:table-cell>
          <table:table-cell office:value-type="float" office:value="114.9" table:style-name="ce6">
            <text:p>114,9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031665000165</text:p>
          </table:table-cell>
          <table:table-cell office:value-type="string" table:style-name="ce4">
            <text:p>NABRAM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number-columns-repeated="3" table:style-name="ce5"/>
          <table:table-cell office:value-type="float" office:value="2298.7600000000002" table:style-name="ce5">
            <text:p>2.298,76<text:s/></text:p>
          </table:table-cell>
          <table:table-cell office:value-type="float" office:value="5445.42" table:style-name="ce5">
            <text:p>5.445,42<text:s/></text:p>
          </table:table-cell>
          <table:table-cell office:value-type="float" office:value="7253.24" table:style-name="ce5">
            <text:p>7.253,24<text:s/></text:p>
          </table:table-cell>
          <table:table-cell office:value-type="float" office:value="8241.9699999999993" table:style-name="ce5">
            <text:p>8.241,97<text:s/></text:p>
          </table:table-cell>
          <table:table-cell office:value-type="float" office:value="9552.25" table:style-name="ce5">
            <text:p>9.552,25<text:s/></text:p>
          </table:table-cell>
          <table:table-cell office:value-type="float" office:value="10018.129999999999" table:style-name="ce5">
            <text:p>10.018,13<text:s/></text:p>
          </table:table-cell>
          <table:table-cell office:value-type="float" office:value="12656.73" table:style-name="ce5">
            <text:p>12.656,73<text:s/></text:p>
          </table:table-cell>
          <table:table-cell office:value-type="float" office:value="16988.52" table:style-name="ce5">
            <text:p>16.988,52<text:s/></text:p>
          </table:table-cell>
          <table:table-cell office:value-type="float" office:value="20993.03" table:style-name="ce5">
            <text:p>20.993,03<text:s/></text:p>
          </table:table-cell>
          <table:table-cell office:value-type="float" office:value="93448.05" table:style-name="ce6">
            <text:p>93.448,0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055604000138</text:p>
          </table:table-cell>
          <table:table-cell office:value-type="string" table:style-name="ce4">
            <text:p>BRUNA BEZERRA DA SILVA ELETRON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5" table:style-name="ce5"/>
          <table:table-cell office:value-type="float" office:value="1354" table:style-name="ce5">
            <text:p>1.354,00<text:s/></text:p>
          </table:table-cell>
          <table:table-cell office:value-type="float" office:value="1354" table:style-name="ce5">
            <text:p>1.354,00<text:s/></text:p>
          </table:table-cell>
          <table:table-cell office:value-type="float" office:value="1354" table:style-name="ce5">
            <text:p>1.354,00<text:s/></text:p>
          </table:table-cell>
          <table:table-cell office:value-type="float" office:value="1354" table:style-name="ce5">
            <text:p>1.354,00<text:s/></text:p>
          </table:table-cell>
          <table:table-cell office:value-type="float" office:value="1354" table:style-name="ce5">
            <text:p>1.354,00<text:s/></text:p>
          </table:table-cell>
          <table:table-cell office:value-type="float" office:value="1354" table:style-name="ce5">
            <text:p>1.354,00<text:s/></text:p>
          </table:table-cell>
          <table:table-cell office:value-type="float" office:value="1354" table:style-name="ce5">
            <text:p>1.354,00<text:s/></text:p>
          </table:table-cell>
          <table:table-cell office:value-type="float" office:value="9478" table:style-name="ce6">
            <text:p>9.478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17298685000105</text:p>
          </table:table-cell>
          <table:table-cell office:value-type="string" table:number-columns-spanned="1" table:number-rows-spanned="2" table:style-name="ce20">
            <text:p>B7 EMPREENDIMENT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11326.8" table:style-name="ce5">
            <text:p>11.326,80<text:s/></text:p>
          </table:table-cell>
          <table:table-cell office:value-type="float" office:value="14161.8" table:style-name="ce5">
            <text:p>14.161,80<text:s/></text:p>
          </table:table-cell>
          <table:table-cell office:value-type="float" office:value="14161.8" table:style-name="ce5">
            <text:p>14.161,80<text:s/></text:p>
          </table:table-cell>
          <table:table-cell office:value-type="float" office:value="70530.22" table:style-name="ce5">
            <text:p>70.530,22<text:s/></text:p>
          </table:table-cell>
          <table:table-cell office:value-type="float" office:value="95063.19" table:style-name="ce5">
            <text:p>95.063,19<text:s/></text:p>
          </table:table-cell>
          <table:table-cell office:value-type="float" office:value="95063.19" table:style-name="ce5">
            <text:p>95.063,19<text:s/></text:p>
          </table:table-cell>
          <table:table-cell office:value-type="float" office:value="164690.59" table:style-name="ce5">
            <text:p>164.690,59<text:s/></text:p>
          </table:table-cell>
          <table:table-cell office:value-type="float" office:value="174839.99" table:style-name="ce5">
            <text:p>174.839,99<text:s/></text:p>
          </table:table-cell>
          <table:table-cell office:value-type="float" office:value="174839.99" table:style-name="ce5">
            <text:p>174.839,99<text:s/></text:p>
          </table:table-cell>
          <table:table-cell office:value-type="float" office:value="224542.95" table:style-name="ce5">
            <text:p>224.542,95<text:s/></text:p>
          </table:table-cell>
          <table:table-cell office:value-type="float" office:value="229730.06" table:style-name="ce5">
            <text:p>229.730,06<text:s/></text:p>
          </table:table-cell>
          <table:table-cell office:value-type="float" office:value="265433.36" table:style-name="ce5">
            <text:p>265.433,36<text:s/></text:p>
          </table:table-cell>
          <table:table-cell office:value-type="float" office:value="1534383.94" table:style-name="ce6">
            <text:p>1.534.383,9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6" table:style-name="ce5"/>
          <table:table-cell office:value-type="float" office:value="187.11" table:style-name="ce5">
            <text:p>187,11<text:s/></text:p>
          </table:table-cell>
          <table:table-cell office:value-type="float" office:value="187.11" table:style-name="ce5">
            <text:p>187,11<text:s/></text:p>
          </table:table-cell>
          <table:table-cell office:value-type="float" office:value="187.11" table:style-name="ce5">
            <text:p>187,11<text:s/></text:p>
          </table:table-cell>
          <table:table-cell office:value-type="float" office:value="187.11" table:style-name="ce5">
            <text:p>187,11<text:s/></text:p>
          </table:table-cell>
          <table:table-cell office:value-type="float" office:value="187.11" table:style-name="ce5">
            <text:p>187,11<text:s/></text:p>
          </table:table-cell>
          <table:table-cell office:value-type="float" office:value="187.11" table:style-name="ce5">
            <text:p>187,11<text:s/></text:p>
          </table:table-cell>
          <table:table-cell office:value-type="float" office:value="1122.6600000000001" table:style-name="ce6">
            <text:p>1.122,6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451234000158</text:p>
          </table:table-cell>
          <table:table-cell office:value-type="string" table:style-name="ce4">
            <text:p>GR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5" table:style-name="ce5"/>
          <table:table-cell office:value-type="float" office:value="11549" table:style-name="ce5">
            <text:p>11.549,00<text:s/></text:p>
          </table:table-cell>
          <table:table-cell office:value-type="float" office:value="11549" table:style-name="ce5">
            <text:p>11.549,00<text:s/></text:p>
          </table:table-cell>
          <table:table-cell office:value-type="float" office:value="11549" table:style-name="ce5">
            <text:p>11.549,00<text:s/></text:p>
          </table:table-cell>
          <table:table-cell office:value-type="float" office:value="11549" table:style-name="ce5">
            <text:p>11.549,00<text:s/></text:p>
          </table:table-cell>
          <table:table-cell office:value-type="float" office:value="11549" table:style-name="ce5">
            <text:p>11.549,00<text:s/></text:p>
          </table:table-cell>
          <table:table-cell office:value-type="float" office:value="11549" table:style-name="ce5">
            <text:p>11.549,00<text:s/></text:p>
          </table:table-cell>
          <table:table-cell office:value-type="float" office:value="11549" table:style-name="ce5">
            <text:p>11.549,00<text:s/></text:p>
          </table:table-cell>
          <table:table-cell office:value-type="float" office:value="80843" table:style-name="ce6">
            <text:p>80.843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526067000167</text:p>
          </table:table-cell>
          <table:table-cell office:value-type="string" table:style-name="ce4">
            <text:p>VIPE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table:number-columns-repeated="9" table:style-name="ce5"/>
          <table:table-cell office:value-type="float" office:value="370" table:style-name="ce5">
            <text:p>370,00<text:s/></text:p>
          </table:table-cell>
          <table:table-cell office:value-type="float" office:value="370" table:style-name="ce5">
            <text:p>370,00<text:s/></text:p>
          </table:table-cell>
          <table:table-cell office:value-type="float" office:value="370" table:style-name="ce5">
            <text:p>370,00<text:s/></text:p>
          </table:table-cell>
          <table:table-cell office:value-type="float" office:value="1110" table:style-name="ce6">
            <text:p>1.11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615848000128</text:p>
          </table:table-cell>
          <table:table-cell office:value-type="string" table:style-name="ce4">
            <text:p>TEIXEIRA IMPRESSAO DIGITAL E SOLUCOES GRAFIC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3</text:p>
          </table:table-cell>
          <table:table-cell office:value-type="string" table:style-name="ce4">
            <text:p>SERVICOS GRAFICOS E EDITORIAIS</text:p>
          </table:table-cell>
          <table:table-cell table:number-columns-repeated="7" table:style-name="ce5"/>
          <table:table-cell office:value-type="float" office:value="33495" table:style-name="ce5">
            <text:p>33.495,00<text:s/></text:p>
          </table:table-cell>
          <table:table-cell office:value-type="float" office:value="33495" table:style-name="ce5">
            <text:p>33.495,00<text:s/></text:p>
          </table:table-cell>
          <table:table-cell office:value-type="float" office:value="33495" table:style-name="ce5">
            <text:p>33.495,00<text:s/></text:p>
          </table:table-cell>
          <table:table-cell office:value-type="float" office:value="33495" table:style-name="ce5">
            <text:p>33.495,00<text:s/></text:p>
          </table:table-cell>
          <table:table-cell office:value-type="float" office:value="33495" table:style-name="ce5">
            <text:p>33.495,00<text:s/></text:p>
          </table:table-cell>
          <table:table-cell office:value-type="float" office:value="167475" table:style-name="ce6">
            <text:p>167.47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756197000196</text:p>
          </table:table-cell>
          <table:table-cell office:value-type="string" table:style-name="ce4">
            <text:p>PRENSAR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11" table:style-name="ce5"/>
          <table:table-cell office:value-type="float" office:value="25420.5" table:style-name="ce5">
            <text:p>25.420,50<text:s/></text:p>
          </table:table-cell>
          <table:table-cell office:value-type="float" office:value="25420.5" table:style-name="ce6">
            <text:p>25.420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17775469000103</text:p>
          </table:table-cell>
          <table:table-cell office:value-type="string" table:number-columns-spanned="1" table:number-rows-spanned="3" table:style-name="ce20">
            <text:p>ALZOTEC INFORMATICA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3" table:style-name="ce5"/>
          <table:table-cell office:value-type="float" office:value="296" table:style-name="ce5">
            <text:p>296,00<text:s/></text:p>
          </table:table-cell>
          <table:table-cell office:value-type="float" office:value="296" table:style-name="ce5">
            <text:p>296,00<text:s/></text:p>
          </table:table-cell>
          <table:table-cell office:value-type="float" office:value="296" table:style-name="ce5">
            <text:p>296,00<text:s/></text:p>
          </table:table-cell>
          <table:table-cell office:value-type="float" office:value="296" table:style-name="ce5">
            <text:p>296,00<text:s/></text:p>
          </table:table-cell>
          <table:table-cell office:value-type="float" office:value="296" table:style-name="ce5">
            <text:p>296,00<text:s/></text:p>
          </table:table-cell>
          <table:table-cell office:value-type="float" office:value="296" table:style-name="ce5">
            <text:p>296,00<text:s/></text:p>
          </table:table-cell>
          <table:table-cell office:value-type="float" office:value="296" table:style-name="ce5">
            <text:p>296,00<text:s/></text:p>
          </table:table-cell>
          <table:table-cell office:value-type="float" office:value="296" table:style-name="ce5">
            <text:p>296,00<text:s/></text:p>
          </table:table-cell>
          <table:table-cell office:value-type="float" office:value="296" table:style-name="ce5">
            <text:p>296,00<text:s/></text:p>
          </table:table-cell>
          <table:table-cell office:value-type="float" office:value="2664" table:style-name="ce6">
            <text:p>2.664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798" table:style-name="ce5">
            <text:p>798,00<text:s/></text:p>
          </table:table-cell>
          <table:table-cell office:value-type="float" office:value="798" table:style-name="ce5">
            <text:p>798,00<text:s/></text:p>
          </table:table-cell>
          <table:table-cell office:value-type="float" office:value="1596" table:style-name="ce6">
            <text:p>1.596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0" table:style-name="ce5"/>
          <table:table-cell office:value-type="float" office:value="375" table:style-name="ce5">
            <text:p>375,00<text:s/></text:p>
          </table:table-cell>
          <table:table-cell office:value-type="float" office:value="375" table:style-name="ce5">
            <text:p>375,00<text:s/></text:p>
          </table:table-cell>
          <table:table-cell office:value-type="float" office:value="750" table:style-name="ce6">
            <text:p>75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17856676000184</text:p>
          </table:table-cell>
          <table:table-cell office:value-type="string" table:number-columns-spanned="1" table:number-rows-spanned="3" table:style-name="ce20">
            <text:p>ENERGIZA ENGENHARIA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116113.49" table:style-name="ce5">
            <text:p>116.113,49<text:s/></text:p>
          </table:table-cell>
          <table:table-cell office:value-type="float" office:value="327028.46000000002" table:style-name="ce5">
            <text:p>327.028,46<text:s/></text:p>
          </table:table-cell>
          <table:table-cell office:value-type="float" office:value="540822.28" table:style-name="ce5">
            <text:p>540.822,28<text:s/></text:p>
          </table:table-cell>
          <table:table-cell office:value-type="float" office:value="767916.59" table:style-name="ce5">
            <text:p>767.916,59<text:s/></text:p>
          </table:table-cell>
          <table:table-cell office:value-type="float" office:value="969595.08" table:style-name="ce5">
            <text:p>969.595,08<text:s/></text:p>
          </table:table-cell>
          <table:table-cell office:value-type="float" office:value="1163079.06" table:style-name="ce5">
            <text:p>1.163.079,06<text:s/></text:p>
          </table:table-cell>
          <table:table-cell office:value-type="float" office:value="1353273.22" table:style-name="ce5">
            <text:p>1.353.273,22<text:s/></text:p>
          </table:table-cell>
          <table:table-cell office:value-type="float" office:value="1640482.28" table:style-name="ce5">
            <text:p>1.640.482,28<text:s/></text:p>
          </table:table-cell>
          <table:table-cell office:value-type="float" office:value="1640482.28" table:style-name="ce5">
            <text:p>1.640.482,28<text:s/></text:p>
          </table:table-cell>
          <table:table-cell office:value-type="float" office:value="1659754.88" table:style-name="ce5">
            <text:p>1.659.754,88<text:s/></text:p>
          </table:table-cell>
          <table:table-cell office:value-type="float" office:value="1664074.95" table:style-name="ce5">
            <text:p>1.664.074,95<text:s/></text:p>
          </table:table-cell>
          <table:table-cell office:value-type="float" office:value="1664074.95" table:style-name="ce5">
            <text:p>1.664.074,95<text:s/></text:p>
          </table:table-cell>
          <table:table-cell office:value-type="float" office:value="13506697.52" table:style-name="ce6">
            <text:p>13.506.697,5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10" table:style-name="ce5"/>
          <table:table-cell office:value-type="float" office:value="35.47" table:style-name="ce5">
            <text:p>35,47<text:s/></text:p>
          </table:table-cell>
          <table:table-cell office:value-type="float" office:value="35.47" table:style-name="ce5">
            <text:p>35,47<text:s/></text:p>
          </table:table-cell>
          <table:table-cell office:value-type="float" office:value="70.94" table:style-name="ce6">
            <text:p>70,9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number-columns-repeated="10" table:style-name="ce5"/>
          <table:table-cell office:value-type="float" office:value="4156.09" table:style-name="ce5">
            <text:p>4.156,09<text:s/></text:p>
          </table:table-cell>
          <table:table-cell office:value-type="float" office:value="4830.7700000000004" table:style-name="ce5">
            <text:p>4.830,77<text:s/></text:p>
          </table:table-cell>
          <table:table-cell office:value-type="float" office:value="8986.86" table:style-name="ce6">
            <text:p>8.986,8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297753000176</text:p>
          </table:table-cell>
          <table:table-cell office:value-type="string" table:style-name="ce4">
            <text:p>CLAUDIO PEREIRA DOS SANTOS COMERCIO DE MATERIA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4" table:style-name="ce5"/>
          <table:table-cell office:value-type="float" office:value="1094.9000000000001" table:style-name="ce5">
            <text:p>1.094,90<text:s/></text:p>
          </table:table-cell>
          <table:table-cell office:value-type="float" office:value="1094.9000000000001" table:style-name="ce5">
            <text:p>1.094,90<text:s/></text:p>
          </table:table-cell>
          <table:table-cell office:value-type="float" office:value="1094.9000000000001" table:style-name="ce5">
            <text:p>1.094,90<text:s/></text:p>
          </table:table-cell>
          <table:table-cell office:value-type="float" office:value="1094.9000000000001" table:style-name="ce5">
            <text:p>1.094,90<text:s/></text:p>
          </table:table-cell>
          <table:table-cell office:value-type="float" office:value="1094.9000000000001" table:style-name="ce5">
            <text:p>1.094,90<text:s/></text:p>
          </table:table-cell>
          <table:table-cell office:value-type="float" office:value="1094.9000000000001" table:style-name="ce5">
            <text:p>1.094,90<text:s/></text:p>
          </table:table-cell>
          <table:table-cell office:value-type="float" office:value="1094.9000000000001" table:style-name="ce5">
            <text:p>1.094,90<text:s/></text:p>
          </table:table-cell>
          <table:table-cell office:value-type="float" office:value="1094.9000000000001" table:style-name="ce5">
            <text:p>1.094,90<text:s/></text:p>
          </table:table-cell>
          <table:table-cell office:value-type="float" office:value="8759.2000000000007" table:style-name="ce6">
            <text:p>8.759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346556000108</text:p>
          </table:table-cell>
          <table:table-cell office:value-type="string" table:style-name="ce4">
            <text:p>F. L. SANTOS COMERCIO E SERVICOS TECNOLOG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10" table:style-name="ce5"/>
          <table:table-cell office:value-type="float" office:value="2331" table:style-name="ce5">
            <text:p>2.331,00<text:s/></text:p>
          </table:table-cell>
          <table:table-cell office:value-type="float" office:value="2331" table:style-name="ce5">
            <text:p>2.331,00<text:s/></text:p>
          </table:table-cell>
          <table:table-cell office:value-type="float" office:value="4662" table:style-name="ce6">
            <text:p>4.66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680580000170</text:p>
          </table:table-cell>
          <table:table-cell office:value-type="string" table:style-name="ce4">
            <text:p>WPLAC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7" table:style-name="ce5"/>
          <table:table-cell office:value-type="float" office:value="2620.8000000000002" table:style-name="ce5">
            <text:p>2.620,80<text:s/></text:p>
          </table:table-cell>
          <table:table-cell office:value-type="float" office:value="2620.8000000000002" table:style-name="ce5">
            <text:p>2.620,80<text:s/></text:p>
          </table:table-cell>
          <table:table-cell office:value-type="float" office:value="2620.8000000000002" table:style-name="ce5">
            <text:p>2.620,80<text:s/></text:p>
          </table:table-cell>
          <table:table-cell office:value-type="float" office:value="2620.8000000000002" table:style-name="ce5">
            <text:p>2.620,80<text:s/></text:p>
          </table:table-cell>
          <table:table-cell office:value-type="float" office:value="2620.8000000000002" table:style-name="ce5">
            <text:p>2.620,80<text:s/></text:p>
          </table:table-cell>
          <table:table-cell office:value-type="float" office:value="13104" table:style-name="ce6">
            <text:p>13.10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800925000182</text:p>
          </table:table-cell>
          <table:table-cell office:value-type="string" table:style-name="ce4">
            <text:p>ANA C S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1101" table:style-name="ce5">
            <text:p>1.101,00<text:s/></text:p>
          </table:table-cell>
          <table:table-cell office:value-type="float" office:value="1101" table:style-name="ce5">
            <text:p>1.101,00<text:s/></text:p>
          </table:table-cell>
          <table:table-cell office:value-type="float" office:value="1101" table:style-name="ce5">
            <text:p>1.101,00<text:s/></text:p>
          </table:table-cell>
          <table:table-cell office:value-type="float" office:value="3139" table:style-name="ce5">
            <text:p>3.139,00<text:s/></text:p>
          </table:table-cell>
          <table:table-cell office:value-type="float" office:value="3139" table:style-name="ce5">
            <text:p>3.139,00<text:s/></text:p>
          </table:table-cell>
          <table:table-cell office:value-type="float" office:value="3139" table:style-name="ce5">
            <text:p>3.139,00<text:s/></text:p>
          </table:table-cell>
          <table:table-cell office:value-type="float" office:value="3139" table:style-name="ce5">
            <text:p>3.139,00<text:s/></text:p>
          </table:table-cell>
          <table:table-cell office:value-type="float" office:value="3139" table:style-name="ce5">
            <text:p>3.139,00<text:s/></text:p>
          </table:table-cell>
          <table:table-cell office:value-type="float" office:value="3139" table:style-name="ce5">
            <text:p>3.139,00<text:s/></text:p>
          </table:table-cell>
          <table:table-cell office:value-type="float" office:value="4810" table:style-name="ce5">
            <text:p>4.810,00<text:s/></text:p>
          </table:table-cell>
          <table:table-cell office:value-type="float" office:value="6748" table:style-name="ce5">
            <text:p>6.748,00<text:s/></text:p>
          </table:table-cell>
          <table:table-cell office:value-type="float" office:value="6748" table:style-name="ce5">
            <text:p>6.748,00<text:s/></text:p>
          </table:table-cell>
          <table:table-cell office:value-type="float" office:value="40443" table:style-name="ce6">
            <text:p>40.443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1641.6" table:style-name="ce5">
            <text:p>1.641,60<text:s/></text:p>
          </table:table-cell>
          <table:table-cell office:value-type="float" office:value="2872.8" table:style-name="ce5">
            <text:p>2.872,80<text:s/></text:p>
          </table:table-cell>
          <table:table-cell office:value-type="float" office:value="3693.6" table:style-name="ce5">
            <text:p>3.693,60<text:s/></text:p>
          </table:table-cell>
          <table:table-cell office:value-type="float" office:value="4240.8" table:style-name="ce5">
            <text:p>4.240,80<text:s/></text:p>
          </table:table-cell>
          <table:table-cell office:value-type="float" office:value="6292.8" table:style-name="ce5">
            <text:p>6.292,80<text:s/></text:p>
          </table:table-cell>
          <table:table-cell office:value-type="float" office:value="8208" table:style-name="ce5">
            <text:p>8.208,00<text:s/></text:p>
          </table:table-cell>
          <table:table-cell office:value-type="float" office:value="11080.8" table:style-name="ce5">
            <text:p>11.080,80<text:s/></text:p>
          </table:table-cell>
          <table:table-cell office:value-type="float" office:value="12859.2" table:style-name="ce5">
            <text:p>12.859,20<text:s/></text:p>
          </table:table-cell>
          <table:table-cell office:value-type="float" office:value="15782.4" table:style-name="ce5">
            <text:p>15.782,40<text:s/></text:p>
          </table:table-cell>
          <table:table-cell office:value-type="float" office:value="17268.87" table:style-name="ce5">
            <text:p>17.268,87<text:s/></text:p>
          </table:table-cell>
          <table:table-cell office:value-type="float" office:value="18910.46" table:style-name="ce5">
            <text:p>18.910,46<text:s/></text:p>
          </table:table-cell>
          <table:table-cell office:value-type="float" office:value="20799.810000000001" table:style-name="ce5">
            <text:p>20.799,81<text:s/></text:p>
          </table:table-cell>
          <table:table-cell office:value-type="float" office:value="123651.14" table:style-name="ce6">
            <text:p>123.651,1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066196000145</text:p>
          </table:table-cell>
          <table:table-cell office:value-type="string" table:style-name="ce4">
            <text:p>VIRIDI TECHNOLOG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table:number-columns-repeated="11" table:style-name="ce5"/>
          <table:table-cell office:value-type="float" office:value="25743.06" table:style-name="ce5">
            <text:p>25.743,06<text:s/></text:p>
          </table:table-cell>
          <table:table-cell office:value-type="float" office:value="25743.06" table:style-name="ce6">
            <text:p>25.743,0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629865000140</text:p>
          </table:table-cell>
          <table:table-cell office:value-type="string" table:style-name="ce4">
            <text:p>MEG SERVICOS TERCEIRIZAD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table:number-columns-repeated="7" table:style-name="ce5"/>
          <table:table-cell office:value-type="float" office:value="72388.81" table:style-name="ce5">
            <text:p>72.388,81<text:s/></text:p>
          </table:table-cell>
          <table:table-cell office:value-type="float" office:value="72388.81" table:style-name="ce5">
            <text:p>72.388,81<text:s/></text:p>
          </table:table-cell>
          <table:table-cell office:value-type="float" office:value="72388.81" table:style-name="ce5">
            <text:p>72.388,81<text:s/></text:p>
          </table:table-cell>
          <table:table-cell office:value-type="float" office:value="72388.81" table:style-name="ce5">
            <text:p>72.388,81<text:s/></text:p>
          </table:table-cell>
          <table:table-cell office:value-type="float" office:value="72388.81" table:style-name="ce5">
            <text:p>72.388,81<text:s/></text:p>
          </table:table-cell>
          <table:table-cell office:value-type="float" office:value="361944.05" table:style-name="ce6">
            <text:p>361.944,0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843941000115</text:p>
          </table:table-cell>
          <table:table-cell office:value-type="string" table:style-name="ce4">
            <text:p>ACADI-TI CONSULTORIA EM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5" table:style-name="ce5"/>
          <table:table-cell office:value-type="float" office:value="23546.2" table:style-name="ce5">
            <text:p>23.546,20<text:s/></text:p>
          </table:table-cell>
          <table:table-cell office:value-type="float" office:value="23546.2" table:style-name="ce5">
            <text:p>23.546,20<text:s/></text:p>
          </table:table-cell>
          <table:table-cell office:value-type="float" office:value="23546.2" table:style-name="ce5">
            <text:p>23.546,20<text:s/></text:p>
          </table:table-cell>
          <table:table-cell office:value-type="float" office:value="23546.2" table:style-name="ce5">
            <text:p>23.546,20<text:s/></text:p>
          </table:table-cell>
          <table:table-cell office:value-type="float" office:value="23546.2" table:style-name="ce5">
            <text:p>23.546,20<text:s/></text:p>
          </table:table-cell>
          <table:table-cell office:value-type="float" office:value="33144.5" table:style-name="ce5">
            <text:p>33.144,50<text:s/></text:p>
          </table:table-cell>
          <table:table-cell office:value-type="float" office:value="34146.199999999997" table:style-name="ce5">
            <text:p>34.146,20<text:s/></text:p>
          </table:table-cell>
          <table:table-cell office:value-type="float" office:value="185021.7" table:style-name="ce6">
            <text:p>185.021,7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213219000186</text:p>
          </table:table-cell>
          <table:table-cell office:value-type="string" table:style-name="ce4">
            <text:p>PORTAL INDUSTRIA, SERVICO E COMERCIO DE CONFEC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0</text:p>
          </table:table-cell>
          <table:table-cell office:value-type="string" table:style-name="ce4">
            <text:p>CONFECCAO DE UNIFORMES, BANDEIRAS E FLAMULAS</text:p>
          </table:table-cell>
          <table:table-cell table:number-columns-repeated="4" table:style-name="ce5"/>
          <table:table-cell office:value-type="float" office:value="614" table:style-name="ce5">
            <text:p>614,00<text:s/></text:p>
          </table:table-cell>
          <table:table-cell office:value-type="float" office:value="614" table:style-name="ce5">
            <text:p>614,00<text:s/></text:p>
          </table:table-cell>
          <table:table-cell office:value-type="float" office:value="1228" table:style-name="ce5">
            <text:p>1.228,00<text:s/></text:p>
          </table:table-cell>
          <table:table-cell office:value-type="float" office:value="1228" table:style-name="ce5">
            <text:p>1.228,00<text:s/></text:p>
          </table:table-cell>
          <table:table-cell office:value-type="float" office:value="1228" table:style-name="ce5">
            <text:p>1.228,00<text:s/></text:p>
          </table:table-cell>
          <table:table-cell office:value-type="float" office:value="1228" table:style-name="ce5">
            <text:p>1.228,00<text:s/></text:p>
          </table:table-cell>
          <table:table-cell office:value-type="float" office:value="1228" table:style-name="ce5">
            <text:p>1.228,00<text:s/></text:p>
          </table:table-cell>
          <table:table-cell office:value-type="float" office:value="1228" table:style-name="ce5">
            <text:p>1.228,00<text:s/></text:p>
          </table:table-cell>
          <table:table-cell office:value-type="float" office:value="8596" table:style-name="ce6">
            <text:p>8.59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401330000104</text:p>
          </table:table-cell>
          <table:table-cell office:value-type="string" table:style-name="ce4">
            <text:p>IRON ENERGY COMERCIO E SERVICO DE MANUTEN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750" table:style-name="ce5">
            <text:p>750,00<text:s/></text:p>
          </table:table-cell>
          <table:table-cell office:value-type="float" office:value="2625" table:style-name="ce5">
            <text:p>2.625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6375" table:style-name="ce5">
            <text:p>6.375,00<text:s/></text:p>
          </table:table-cell>
          <table:table-cell office:value-type="float" office:value="8250" table:style-name="ce5">
            <text:p>8.250,00<text:s/></text:p>
          </table:table-cell>
          <table:table-cell office:value-type="float" office:value="10125" table:style-name="ce5">
            <text:p>10.125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3875" table:style-name="ce5">
            <text:p>13.875,00<text:s/></text:p>
          </table:table-cell>
          <table:table-cell office:value-type="float" office:value="15750" table:style-name="ce5">
            <text:p>15.750,00<text:s/></text:p>
          </table:table-cell>
          <table:table-cell office:value-type="float" office:value="17625" table:style-name="ce5">
            <text:p>17.625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22500" table:style-name="ce5">
            <text:p>22.500,00<text:s/></text:p>
          </table:table-cell>
          <table:table-cell office:value-type="float" office:value="133875" table:style-name="ce6">
            <text:p>133.87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591265000119</text:p>
          </table:table-cell>
          <table:table-cell office:value-type="string" table:style-name="ce4">
            <text:p>GRUPO OG SERVICOS E VIGILANC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13446.1" table:style-name="ce5">
            <text:p>13.446,10<text:s/></text:p>
          </table:table-cell>
          <table:table-cell office:value-type="float" office:value="38308.21" table:style-name="ce5">
            <text:p>38.308,21<text:s/></text:p>
          </table:table-cell>
          <table:table-cell office:value-type="float" office:value="63048.67" table:style-name="ce5">
            <text:p>63.048,67<text:s/></text:p>
          </table:table-cell>
          <table:table-cell office:value-type="float" office:value="87910.78" table:style-name="ce5">
            <text:p>87.910,78<text:s/></text:p>
          </table:table-cell>
          <table:table-cell office:value-type="float" office:value="112772.89" table:style-name="ce5">
            <text:p>112.772,89<text:s/></text:p>
          </table:table-cell>
          <table:table-cell office:value-type="float" office:value="137635" table:style-name="ce5">
            <text:p>137.635,00<text:s/></text:p>
          </table:table-cell>
          <table:table-cell office:value-type="float" office:value="156034.72" table:style-name="ce5">
            <text:p>156.034,72<text:s/></text:p>
          </table:table-cell>
          <table:table-cell office:value-type="float" office:value="195688.3" table:style-name="ce5">
            <text:p>195.688,30<text:s/></text:p>
          </table:table-cell>
          <table:table-cell office:value-type="float" office:value="217344.55" table:style-name="ce5">
            <text:p>217.344,55<text:s/></text:p>
          </table:table-cell>
          <table:table-cell office:value-type="float" office:value="248956.98" table:style-name="ce5">
            <text:p>248.956,98<text:s/></text:p>
          </table:table-cell>
          <table:table-cell office:value-type="float" office:value="277528.3" table:style-name="ce5">
            <text:p>277.528,30<text:s/></text:p>
          </table:table-cell>
          <table:table-cell office:value-type="float" office:value="316022.02" table:style-name="ce5">
            <text:p>316.022,02<text:s/></text:p>
          </table:table-cell>
          <table:table-cell office:value-type="float" office:value="1864696.52" table:style-name="ce6">
            <text:p>1.864.696,5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721030000102</text:p>
          </table:table-cell>
          <table:table-cell office:value-type="string" table:style-name="ce4">
            <text:p>ALL IN - SOLUCOES TECNOLOGIC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2" table:style-name="ce5"/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" table:style-name="ce5">
            <text:p>374,00<text:s/></text:p>
          </table:table-cell>
          <table:table-cell office:value-type="float" office:value="3740" table:style-name="ce6">
            <text:p>3.7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971821000182</text:p>
          </table:table-cell>
          <table:table-cell office:value-type="string" table:style-name="ce4">
            <text:p>ESTACAO DA MUS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style-name="ce5"/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53390" table:style-name="ce5">
            <text:p>53.390,00<text:s/></text:p>
          </table:table-cell>
          <table:table-cell office:value-type="float" office:value="71390" table:style-name="ce6">
            <text:p>71.39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1526107000148</text:p>
          </table:table-cell>
          <table:table-cell office:value-type="string" table:style-name="ce4">
            <text:p>KBC 52 DISTRIBUIDORA DE MATERIAI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table:number-columns-repeated="3" table:style-name="ce5"/>
          <table:table-cell office:value-type="float" office:value="5100" table:style-name="ce5">
            <text:p>5.100,00<text:s/></text:p>
          </table:table-cell>
          <table:table-cell office:value-type="float" office:value="5100" table:style-name="ce5">
            <text:p>5.100,00<text:s/></text:p>
          </table:table-cell>
          <table:table-cell office:value-type="float" office:value="5100" table:style-name="ce5">
            <text:p>5.100,00<text:s/></text:p>
          </table:table-cell>
          <table:table-cell office:value-type="float" office:value="5100" table:style-name="ce5">
            <text:p>5.100,00<text:s/></text:p>
          </table:table-cell>
          <table:table-cell office:value-type="float" office:value="5100" table:style-name="ce5">
            <text:p>5.100,00<text:s/></text:p>
          </table:table-cell>
          <table:table-cell office:value-type="float" office:value="5100" table:style-name="ce5">
            <text:p>5.100,00<text:s/></text:p>
          </table:table-cell>
          <table:table-cell office:value-type="float" office:value="5100" table:style-name="ce5">
            <text:p>5.100,00<text:s/></text:p>
          </table:table-cell>
          <table:table-cell office:value-type="float" office:value="5100" table:style-name="ce5">
            <text:p>5.100,00<text:s/></text:p>
          </table:table-cell>
          <table:table-cell office:value-type="float" office:value="5100" table:style-name="ce5">
            <text:p>5.100,00<text:s/></text:p>
          </table:table-cell>
          <table:table-cell office:value-type="float" office:value="45900" table:style-name="ce6">
            <text:p>45.9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1550873000148</text:p>
          </table:table-cell>
          <table:table-cell office:value-type="string" table:style-name="ce4">
            <text:p>WELTSOLUTIONS SUPORTE EM TECNOLOGI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style-name="ce5"/>
          <table:table-cell office:value-type="float" office:value="13266.66" table:style-name="ce5">
            <text:p>13.266,66<text:s/></text:p>
          </table:table-cell>
          <table:table-cell office:value-type="float" office:value="76465.73" table:style-name="ce5">
            <text:p>76.465,73<text:s/></text:p>
          </table:table-cell>
          <table:table-cell office:value-type="float" office:value="109632.39" table:style-name="ce5">
            <text:p>109.632,39<text:s/></text:p>
          </table:table-cell>
          <table:table-cell office:value-type="float" office:value="145933.29999999999" table:style-name="ce5">
            <text:p>145.933,30<text:s/></text:p>
          </table:table-cell>
          <table:table-cell office:value-type="float" office:value="179099.96" table:style-name="ce5">
            <text:p>179.099,96<text:s/></text:p>
          </table:table-cell>
          <table:table-cell office:value-type="float" office:value="209132.37" table:style-name="ce5">
            <text:p>209.132,37<text:s/></text:p>
          </table:table-cell>
          <table:table-cell office:value-type="float" office:value="245433.28" table:style-name="ce5">
            <text:p>245.433,28<text:s/></text:p>
          </table:table-cell>
          <table:table-cell office:value-type="float" office:value="278599.94" table:style-name="ce5">
            <text:p>278.599,94<text:s/></text:p>
          </table:table-cell>
          <table:table-cell office:value-type="float" office:value="308632.34999999998" table:style-name="ce5">
            <text:p>308.632,35<text:s/></text:p>
          </table:table-cell>
          <table:table-cell office:value-type="float" office:value="341799.01" table:style-name="ce5">
            <text:p>341.799,01<text:s/></text:p>
          </table:table-cell>
          <table:table-cell office:value-type="float" office:value="392985.12" table:style-name="ce5">
            <text:p>392.985,12<text:s/></text:p>
          </table:table-cell>
          <table:table-cell office:value-type="float" office:value="2300980.11" table:style-name="ce6">
            <text:p>2.300.980,1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1883166000173</text:p>
          </table:table-cell>
          <table:table-cell office:value-type="string" table:style-name="ce4">
            <text:p>MERITO BRINDES E PREMIACOES -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5</text:p>
          </table:table-cell>
          <table:table-cell office:value-type="string" table:style-name="ce4">
            <text:p>MATERIAL P/ FESTIVIDADES E HOMENAGENS</text:p>
          </table:table-cell>
          <table:table-cell table:number-columns-repeated="3" table:style-name="ce5"/>
          <table:table-cell office:value-type="float" office:value="18500" table:style-name="ce5">
            <text:p>18.500,00<text:s/></text:p>
          </table:table-cell>
          <table:table-cell office:value-type="float" office:value="18500" table:style-name="ce5">
            <text:p>18.500,00<text:s/></text:p>
          </table:table-cell>
          <table:table-cell office:value-type="float" office:value="18500" table:style-name="ce5">
            <text:p>18.500,00<text:s/></text:p>
          </table:table-cell>
          <table:table-cell office:value-type="float" office:value="18500" table:style-name="ce5">
            <text:p>18.500,00<text:s/></text:p>
          </table:table-cell>
          <table:table-cell office:value-type="float" office:value="18500" table:style-name="ce5">
            <text:p>18.500,00<text:s/></text:p>
          </table:table-cell>
          <table:table-cell office:value-type="float" office:value="18500" table:style-name="ce5">
            <text:p>18.500,00<text:s/></text:p>
          </table:table-cell>
          <table:table-cell office:value-type="float" office:value="18500" table:style-name="ce5">
            <text:p>18.500,00<text:s/></text:p>
          </table:table-cell>
          <table:table-cell office:value-type="float" office:value="30499" table:style-name="ce5">
            <text:p>30.499,00<text:s/></text:p>
          </table:table-cell>
          <table:table-cell office:value-type="float" office:value="30499" table:style-name="ce5">
            <text:p>30.499,00<text:s/></text:p>
          </table:table-cell>
          <table:table-cell office:value-type="float" office:value="190498" table:style-name="ce6">
            <text:p>190.49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086683000346</text:p>
          </table:table-cell>
          <table:table-cell office:value-type="string" table:style-name="ce4">
            <text:p>HP BRASIL INDUSTRIA E COMERCIO DE EQUIPAMENTOS ELETRON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11" table:style-name="ce5"/>
          <table:table-cell office:value-type="float" office:value="307117.11" table:style-name="ce5">
            <text:p>307.117,11<text:s/></text:p>
          </table:table-cell>
          <table:table-cell office:value-type="float" office:value="307117.11" table:style-name="ce6">
            <text:p>307.117,1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115618000130</text:p>
          </table:table-cell>
          <table:table-cell office:value-type="string" table:style-name="ce4">
            <text:p>CENTURION COMERCIO E SERVICOS D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11" table:style-name="ce5"/>
          <table:table-cell office:value-type="float" office:value="407.2" table:style-name="ce5">
            <text:p>407,20<text:s/></text:p>
          </table:table-cell>
          <table:table-cell office:value-type="float" office:value="407.2" table:style-name="ce6">
            <text:p>407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211697000182</text:p>
          </table:table-cell>
          <table:table-cell office:value-type="string" table:style-name="ce4">
            <text:p>D FREITAS DIAS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92</text:p>
          </table:table-cell>
          <table:table-cell office:value-type="string" table:style-name="ce4">
            <text:p>MATERIAL DE CONSUMO</text:p>
          </table:table-cell>
          <table:table-cell table:style-name="ce5"/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150" table:style-name="ce5">
            <text:p>5.150,00<text:s/></text:p>
          </table:table-cell>
          <table:table-cell office:value-type="float" office:value="56650" table:style-name="ce6">
            <text:p>56.6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327937000109</text:p>
          </table:table-cell>
          <table:table-cell office:value-type="string" table:style-name="ce4">
            <text:p>BEATRIZ BRUST DE SOUZ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2280" table:style-name="ce5">
            <text:p>2.280,00<text:s/></text:p>
          </table:table-cell>
          <table:table-cell office:value-type="float" office:value="2280" table:style-name="ce5">
            <text:p>2.280,00<text:s/></text:p>
          </table:table-cell>
          <table:table-cell office:value-type="float" office:value="2280" table:style-name="ce5">
            <text:p>2.280,00<text:s/></text:p>
          </table:table-cell>
          <table:table-cell office:value-type="float" office:value="2280" table:style-name="ce5">
            <text:p>2.280,00<text:s/></text:p>
          </table:table-cell>
          <table:table-cell office:value-type="float" office:value="2280" table:style-name="ce5">
            <text:p>2.280,00<text:s/></text:p>
          </table:table-cell>
          <table:table-cell office:value-type="float" office:value="2280" table:style-name="ce5">
            <text:p>2.280,00<text:s/></text:p>
          </table:table-cell>
          <table:table-cell office:value-type="float" office:value="2280" table:style-name="ce5">
            <text:p>2.280,00<text:s/></text:p>
          </table:table-cell>
          <table:table-cell office:value-type="float" office:value="2280" table:style-name="ce5">
            <text:p>2.280,00<text:s/></text:p>
          </table:table-cell>
          <table:table-cell office:value-type="float" office:value="22800" table:style-name="ce6">
            <text:p>22.8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22721428000166</text:p>
          </table:table-cell>
          <table:table-cell office:value-type="string" table:number-columns-spanned="1" table:number-rows-spanned="2" table:style-name="ce20">
            <text:p>BIO MAIS SOLUCOES AMBIENTAI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31</text:p>
          </table:table-cell>
          <table:table-cell office:value-type="string" table:style-name="ce4">
            <text:p>SEMENTES, MUDAS DE PLANTAS E INSUMOS</text:p>
          </table:table-cell>
          <table:table-cell table:number-columns-repeated="7" table:style-name="ce5"/>
          <table:table-cell office:value-type="float" office:value="2166.9" table:style-name="ce5">
            <text:p>2.166,90<text:s/></text:p>
          </table:table-cell>
          <table:table-cell office:value-type="float" office:value="2166.9" table:style-name="ce5">
            <text:p>2.166,90<text:s/></text:p>
          </table:table-cell>
          <table:table-cell office:value-type="float" office:value="2166.9" table:style-name="ce5">
            <text:p>2.166,90<text:s/></text:p>
          </table:table-cell>
          <table:table-cell office:value-type="float" office:value="2166.9" table:style-name="ce5">
            <text:p>2.166,90<text:s/></text:p>
          </table:table-cell>
          <table:table-cell office:value-type="float" office:value="2166.9" table:style-name="ce5">
            <text:p>2.166,90<text:s/></text:p>
          </table:table-cell>
          <table:table-cell office:value-type="float" office:value="10834.5" table:style-name="ce6">
            <text:p>10.834,5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number-columns-repeated="7" table:style-name="ce5"/>
          <table:table-cell office:value-type="float" office:value="130" table:style-name="ce5">
            <text:p>130,00<text:s/></text:p>
          </table:table-cell>
          <table:table-cell office:value-type="float" office:value="130" table:style-name="ce5">
            <text:p>130,00<text:s/></text:p>
          </table:table-cell>
          <table:table-cell office:value-type="float" office:value="130" table:style-name="ce5">
            <text:p>130,00<text:s/></text:p>
          </table:table-cell>
          <table:table-cell office:value-type="float" office:value="130" table:style-name="ce5">
            <text:p>130,00<text:s/></text:p>
          </table:table-cell>
          <table:table-cell office:value-type="float" office:value="130" table:style-name="ce5">
            <text:p>130,00<text:s/></text:p>
          </table:table-cell>
          <table:table-cell office:value-type="float" office:value="650" table:style-name="ce6">
            <text:p>6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3262384000116</text:p>
          </table:table-cell>
          <table:table-cell office:value-type="string" table:style-name="ce4">
            <text:p>GLAUCIO &amp; DEODATA AGRONEGOC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0</text:p>
          </table:table-cell>
          <table:table-cell office:value-type="string" table:style-name="ce4">
            <text:p>MATERIAL PARA COMUNICACOES</text:p>
          </table:table-cell>
          <table:table-cell table:number-columns-repeated="9" table:style-name="ce5"/>
          <table:table-cell office:value-type="float" office:value="210" table:style-name="ce5">
            <text:p>210,00<text:s/></text:p>
          </table:table-cell>
          <table:table-cell office:value-type="float" office:value="210" table:style-name="ce5">
            <text:p>210,00<text:s/></text:p>
          </table:table-cell>
          <table:table-cell office:value-type="float" office:value="210" table:style-name="ce5">
            <text:p>210,00<text:s/></text:p>
          </table:table-cell>
          <table:table-cell office:value-type="float" office:value="630" table:style-name="ce6">
            <text:p>63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046457000103</text:p>
          </table:table-cell>
          <table:table-cell office:value-type="string" table:style-name="ce4">
            <text:p>CVA EMPREEND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5</text:p>
          </table:table-cell>
          <table:table-cell office:value-type="string" table:style-name="ce4">
            <text:p>MATERIAL P/ FESTIVIDADES E HOMENAGENS</text:p>
          </table:table-cell>
          <table:table-cell table:number-columns-repeated="4" table:style-name="ce5"/>
          <table:table-cell office:value-type="float" office:value="1790" table:style-name="ce5">
            <text:p>1.790,00<text:s/></text:p>
          </table:table-cell>
          <table:table-cell office:value-type="float" office:value="1790" table:style-name="ce5">
            <text:p>1.790,00<text:s/></text:p>
          </table:table-cell>
          <table:table-cell office:value-type="float" office:value="1790" table:style-name="ce5">
            <text:p>1.790,00<text:s/></text:p>
          </table:table-cell>
          <table:table-cell office:value-type="float" office:value="3564" table:style-name="ce5">
            <text:p>3.564,00<text:s/></text:p>
          </table:table-cell>
          <table:table-cell office:value-type="float" office:value="4852" table:style-name="ce5">
            <text:p>4.852,00<text:s/></text:p>
          </table:table-cell>
          <table:table-cell office:value-type="float" office:value="4852" table:style-name="ce5">
            <text:p>4.852,00<text:s/></text:p>
          </table:table-cell>
          <table:table-cell office:value-type="float" office:value="4852" table:style-name="ce5">
            <text:p>4.852,00<text:s/></text:p>
          </table:table-cell>
          <table:table-cell office:value-type="float" office:value="6706.76" table:style-name="ce5">
            <text:p>6.706,76<text:s/></text:p>
          </table:table-cell>
          <table:table-cell office:value-type="float" office:value="30196.76" table:style-name="ce6">
            <text:p>30.196,7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113871000180</text:p>
          </table:table-cell>
          <table:table-cell office:value-type="string" table:style-name="ce4">
            <text:p>G B LEITE COMERCIO E MERCEAR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6" table:style-name="ce5"/>
          <table:table-cell office:value-type="float" office:value="409.5" table:style-name="ce5">
            <text:p>409,50<text:s/></text:p>
          </table:table-cell>
          <table:table-cell office:value-type="float" office:value="409.5" table:style-name="ce5">
            <text:p>409,50<text:s/></text:p>
          </table:table-cell>
          <table:table-cell office:value-type="float" office:value="409.5" table:style-name="ce5">
            <text:p>409,50<text:s/></text:p>
          </table:table-cell>
          <table:table-cell office:value-type="float" office:value="409.5" table:style-name="ce5">
            <text:p>409,50<text:s/></text:p>
          </table:table-cell>
          <table:table-cell office:value-type="float" office:value="546" table:style-name="ce5">
            <text:p>546,00<text:s/></text:p>
          </table:table-cell>
          <table:table-cell office:value-type="float" office:value="546" table:style-name="ce5">
            <text:p>546,00<text:s/></text:p>
          </table:table-cell>
          <table:table-cell office:value-type="float" office:value="2730" table:style-name="ce6">
            <text:p>2.73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425034000196</text:p>
          </table:table-cell>
          <table:table-cell office:value-type="string" table:style-name="ce4">
            <text:p>JAMC CONSULTORIA E REPRESENTACAO DE SOFTWAR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style-name="ce5"/>
          <table:table-cell office:value-type="float" office:value="13702" table:style-name="ce5">
            <text:p>13.702,00<text:s/></text:p>
          </table:table-cell>
          <table:table-cell office:value-type="float" office:value="25792" table:style-name="ce5">
            <text:p>25.792,00<text:s/></text:p>
          </table:table-cell>
          <table:table-cell office:value-type="float" office:value="37882" table:style-name="ce5">
            <text:p>37.882,00<text:s/></text:p>
          </table:table-cell>
          <table:table-cell office:value-type="float" office:value="62062" table:style-name="ce5">
            <text:p>62.062,00<text:s/></text:p>
          </table:table-cell>
          <table:table-cell office:value-type="float" office:value="73009.5" table:style-name="ce5">
            <text:p>73.009,50<text:s/></text:p>
          </table:table-cell>
          <table:table-cell office:value-type="float" office:value="85099.5" table:style-name="ce5">
            <text:p>85.099,50<text:s/></text:p>
          </table:table-cell>
          <table:table-cell office:value-type="float" office:value="86242" table:style-name="ce5">
            <text:p>86.242,00<text:s/></text:p>
          </table:table-cell>
          <table:table-cell office:value-type="float" office:value="109279.5" table:style-name="ce5">
            <text:p>109.279,50<text:s/></text:p>
          </table:table-cell>
          <table:table-cell office:value-type="float" office:value="121369.5" table:style-name="ce5">
            <text:p>121.369,50<text:s/></text:p>
          </table:table-cell>
          <table:table-cell office:value-type="float" office:value="133459.49" table:style-name="ce5">
            <text:p>133.459,49<text:s/></text:p>
          </table:table-cell>
          <table:table-cell office:value-type="float" office:value="217500.64" table:style-name="ce5">
            <text:p>217.500,64<text:s/></text:p>
          </table:table-cell>
          <table:table-cell office:value-type="float" office:value="965398.13" table:style-name="ce6">
            <text:p>965.398,1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827291000154</text:p>
          </table:table-cell>
          <table:table-cell office:value-type="string" table:style-name="ce4">
            <text:p>AMAR TRANSPORTES DE CARGAS E COMERCIO DE ARMARINHOS EM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4" table:style-name="ce5"/>
          <table:table-cell office:value-type="float" office:value="947" table:style-name="ce5">
            <text:p>947,00<text:s/></text:p>
          </table:table-cell>
          <table:table-cell office:value-type="float" office:value="947" table:style-name="ce5">
            <text:p>947,00<text:s/></text:p>
          </table:table-cell>
          <table:table-cell office:value-type="float" office:value="1958.5" table:style-name="ce5">
            <text:p>1.958,50<text:s/></text:p>
          </table:table-cell>
          <table:table-cell office:value-type="float" office:value="1958.5" table:style-name="ce5">
            <text:p>1.958,50<text:s/></text:p>
          </table:table-cell>
          <table:table-cell office:value-type="float" office:value="1958.5" table:style-name="ce5">
            <text:p>1.958,50<text:s/></text:p>
          </table:table-cell>
          <table:table-cell office:value-type="float" office:value="3628" table:style-name="ce5">
            <text:p>3.628,00<text:s/></text:p>
          </table:table-cell>
          <table:table-cell office:value-type="float" office:value="3628" table:style-name="ce5">
            <text:p>3.628,00<text:s/></text:p>
          </table:table-cell>
          <table:table-cell office:value-type="float" office:value="3628" table:style-name="ce5">
            <text:p>3.628,00<text:s/></text:p>
          </table:table-cell>
          <table:table-cell office:value-type="float" office:value="18653.5" table:style-name="ce6">
            <text:p>18.653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936973000103</text:p>
          </table:table-cell>
          <table:table-cell office:value-type="string" table:style-name="ce4">
            <text:p>LINK DATA INFORMATICA E SERVICO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27582.48" table:style-name="ce5">
            <text:p>27.582,48<text:s/></text:p>
          </table:table-cell>
          <table:table-cell office:value-type="float" office:value="55164.959999999999" table:style-name="ce5">
            <text:p>55.164,96<text:s/></text:p>
          </table:table-cell>
          <table:table-cell office:value-type="float" office:value="55164.959999999999" table:style-name="ce5">
            <text:p>55.164,96<text:s/></text:p>
          </table:table-cell>
          <table:table-cell office:value-type="float" office:value="110329.92" table:style-name="ce5">
            <text:p>110.329,92<text:s/></text:p>
          </table:table-cell>
          <table:table-cell office:value-type="float" office:value="113088.18" table:style-name="ce5">
            <text:p>113.088,18<text:s/></text:p>
          </table:table-cell>
          <table:table-cell office:value-type="float" office:value="113088.18" table:style-name="ce5">
            <text:p>113.088,18<text:s/></text:p>
          </table:table-cell>
          <table:table-cell office:value-type="float" office:value="121038.18" table:style-name="ce5">
            <text:p>121.038,18<text:s/></text:p>
          </table:table-cell>
          <table:table-cell office:value-type="float" office:value="121038.18" table:style-name="ce5">
            <text:p>121.038,18<text:s/></text:p>
          </table:table-cell>
          <table:table-cell office:value-type="float" office:value="200538.18" table:style-name="ce5">
            <text:p>200.538,18<text:s/></text:p>
          </table:table-cell>
          <table:table-cell office:value-type="float" office:value="236531.8" table:style-name="ce5">
            <text:p>236.531,80<text:s/></text:p>
          </table:table-cell>
          <table:table-cell office:value-type="float" office:value="276281.8" table:style-name="ce5">
            <text:p>276.281,80<text:s/></text:p>
          </table:table-cell>
          <table:table-cell office:value-type="float" office:value="316031.8" table:style-name="ce5">
            <text:p>316.031,80<text:s/></text:p>
          </table:table-cell>
          <table:table-cell office:value-type="float" office:value="1745878.62" table:style-name="ce6">
            <text:p>1.745.878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5040889000161</text:p>
          </table:table-cell>
          <table:table-cell office:value-type="string" table:style-name="ce4">
            <text:p>RIBEIRO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1" table:style-name="ce5"/>
          <table:table-cell office:value-type="float" office:value="9405" table:style-name="ce5">
            <text:p>9.405,00<text:s/></text:p>
          </table:table-cell>
          <table:table-cell office:value-type="float" office:value="9405" table:style-name="ce6">
            <text:p>9.40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5070251000173</text:p>
          </table:table-cell>
          <table:table-cell office:value-type="string" table:style-name="ce4">
            <text:p>STYLLUS DISTRIBUIDORA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11" table:style-name="ce5"/>
          <table:table-cell office:value-type="float" office:value="322" table:style-name="ce5">
            <text:p>322,00<text:s/></text:p>
          </table:table-cell>
          <table:table-cell office:value-type="float" office:value="322" table:style-name="ce6">
            <text:p>32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0">
            <text:p>25359140000181</text:p>
          </table:table-cell>
          <table:table-cell office:value-type="string" table:number-columns-spanned="1" table:number-rows-spanned="4" table:style-name="ce20">
            <text:p>ARVVO TECNOLOGIA, CONSULTORIA E SERVICOS LTDA</text:p>
          </table:table-cell>
          <table:table-cell office:value-type="string" table:number-columns-spanned="1" table:number-rows-spanned="4" table:style-name="ce20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9" table:style-name="ce5"/>
          <table:table-cell office:value-type="float" office:value="9541607.5" table:style-name="ce5">
            <text:p>9.541.607,50<text:s/></text:p>
          </table:table-cell>
          <table:table-cell office:value-type="float" office:value="10528000" table:style-name="ce5">
            <text:p>10.528.000,00<text:s/></text:p>
          </table:table-cell>
          <table:table-cell office:value-type="float" office:value="11643576" table:style-name="ce5">
            <text:p>11.643.576,00<text:s/></text:p>
          </table:table-cell>
          <table:table-cell office:value-type="float" office:value="31713183.5" table:style-name="ce6">
            <text:p>31.713.183,5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table:number-columns-repeated="9" table:style-name="ce5"/>
          <table:table-cell office:value-type="float" office:value="25000" table:style-name="ce5">
            <text:p>25.000,00<text:s/></text:p>
          </table:table-cell>
          <table:table-cell office:value-type="float" office:value="27112.83" table:style-name="ce5">
            <text:p>27.112,83<text:s/></text:p>
          </table:table-cell>
          <table:table-cell office:value-type="float" office:value="30713.68" table:style-name="ce5">
            <text:p>30.713,68<text:s/></text:p>
          </table:table-cell>
          <table:table-cell office:value-type="float" office:value="82826.509999999995" table:style-name="ce6">
            <text:p>82.826,5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20</text:p>
          </table:table-cell>
          <table:table-cell office:value-type="string" table:style-name="ce4">
            <text:p>TREINAMENTO/CAPACITACAO EM TIC</text:p>
          </table:table-cell>
          <table:table-cell table:number-columns-repeated="10" table:style-name="ce5"/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24000" table:style-name="ce6">
            <text:p>24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43</text:p>
          </table:table-cell>
          <table:table-cell office:value-type="string" table:style-name="ce4">
            <text:p>EQUIPAMENTOS DE TIC - SERVIDORES/STORAGE</text:p>
          </table:table-cell>
          <table:table-cell table:number-columns-repeated="9" table:style-name="ce5"/>
          <table:table-cell office:value-type="float" office:value="4087993" table:style-name="ce5">
            <text:p>4.087.993,00<text:s/></text:p>
          </table:table-cell>
          <table:table-cell office:value-type="float" office:value="4342000" table:style-name="ce5">
            <text:p>4.342.000,00<text:s/></text:p>
          </table:table-cell>
          <table:table-cell office:value-type="float" office:value="4342000" table:style-name="ce5">
            <text:p>4.342.000,00<text:s/></text:p>
          </table:table-cell>
          <table:table-cell office:value-type="float" office:value="12771993" table:style-name="ce6">
            <text:p>12.771.993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5425697000173</text:p>
          </table:table-cell>
          <table:table-cell office:value-type="string" table:style-name="ce4">
            <text:p>NOVOS ARES - CONSULTORIA, PROJETOS E TREINAMENTOS LTDA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80</text:p>
          </table:table-cell>
          <table:table-cell office:value-type="string" table:style-name="ce4">
            <text:p>ESTUDOS E PROJETOS</text:p>
          </table:table-cell>
          <table:table-cell table:number-columns-repeated="2" table:style-name="ce5"/>
          <table:table-cell office:value-type="float" office:value="33600" table:style-name="ce5">
            <text:p>33.600,00<text:s/></text:p>
          </table:table-cell>
          <table:table-cell office:value-type="float" office:value="33600" table:style-name="ce5">
            <text:p>33.600,00<text:s/></text:p>
          </table:table-cell>
          <table:table-cell office:value-type="float" office:value="33600" table:style-name="ce5">
            <text:p>33.600,00<text:s/></text:p>
          </table:table-cell>
          <table:table-cell office:value-type="float" office:value="33600" table:style-name="ce5">
            <text:p>33.600,00<text:s/></text:p>
          </table:table-cell>
          <table:table-cell office:value-type="float" office:value="33600" table:style-name="ce5">
            <text:p>33.600,00<text:s/></text:p>
          </table:table-cell>
          <table:table-cell office:value-type="float" office:value="67200" table:style-name="ce5">
            <text:p>67.200,00<text:s/></text:p>
          </table:table-cell>
          <table:table-cell office:value-type="float" office:value="67200" table:style-name="ce5">
            <text:p>67.200,00<text:s/></text:p>
          </table:table-cell>
          <table:table-cell office:value-type="float" office:value="67200" table:style-name="ce5">
            <text:p>67.200,00<text:s/></text:p>
          </table:table-cell>
          <table:table-cell office:value-type="float" office:value="67200" table:style-name="ce5">
            <text:p>67.200,00<text:s/></text:p>
          </table:table-cell>
          <table:table-cell office:value-type="float" office:value="67200" table:style-name="ce5">
            <text:p>67.200,00<text:s/></text:p>
          </table:table-cell>
          <table:table-cell office:value-type="float" office:value="504000" table:style-name="ce6">
            <text:p>504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405348000152</text:p>
          </table:table-cell>
          <table:table-cell office:value-type="string" table:style-name="ce4">
            <text:p>PLANEJAR DISTRIBUIDORA E IMPORT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table:number-columns-repeated="7" table:style-name="ce5"/>
          <table:table-cell office:value-type="float" office:value="2335.1999999999998" table:style-name="ce5">
            <text:p>2.335,20<text:s/></text:p>
          </table:table-cell>
          <table:table-cell office:value-type="float" office:value="2335.1999999999998" table:style-name="ce5">
            <text:p>2.335,20<text:s/></text:p>
          </table:table-cell>
          <table:table-cell office:value-type="float" office:value="2335.1999999999998" table:style-name="ce5">
            <text:p>2.335,20<text:s/></text:p>
          </table:table-cell>
          <table:table-cell office:value-type="float" office:value="2335.1999999999998" table:style-name="ce5">
            <text:p>2.335,20<text:s/></text:p>
          </table:table-cell>
          <table:table-cell office:value-type="float" office:value="2335.1999999999998" table:style-name="ce5">
            <text:p>2.335,20<text:s/></text:p>
          </table:table-cell>
          <table:table-cell office:value-type="float" office:value="11676" table:style-name="ce6">
            <text:p>11.676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26507653000155</text:p>
          </table:table-cell>
          <table:table-cell office:value-type="string" table:number-columns-spanned="1" table:number-rows-spanned="2" table:style-name="ce20">
            <text:p>VOLT MATERIAIS ELETR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26580" table:style-name="ce5">
            <text:p>26.580,00<text:s/></text:p>
          </table:table-cell>
          <table:table-cell office:value-type="float" office:value="26580" table:style-name="ce5">
            <text:p>26.580,00<text:s/></text:p>
          </table:table-cell>
          <table:table-cell office:value-type="float" office:value="26580" table:style-name="ce5">
            <text:p>26.580,00<text:s/></text:p>
          </table:table-cell>
          <table:table-cell office:value-type="float" office:value="53160" table:style-name="ce5">
            <text:p>53.160,00<text:s/></text:p>
          </table:table-cell>
          <table:table-cell office:value-type="float" office:value="53160" table:style-name="ce5">
            <text:p>53.160,00<text:s/></text:p>
          </table:table-cell>
          <table:table-cell office:value-type="float" office:value="53160" table:style-name="ce5">
            <text:p>53.160,00<text:s/></text:p>
          </table:table-cell>
          <table:table-cell office:value-type="float" office:value="53160" table:style-name="ce5">
            <text:p>53.160,00<text:s/></text:p>
          </table:table-cell>
          <table:table-cell office:value-type="float" office:value="53160" table:style-name="ce5">
            <text:p>53.160,00<text:s/></text:p>
          </table:table-cell>
          <table:table-cell office:value-type="float" office:value="53160" table:style-name="ce5">
            <text:p>53.160,00<text:s/></text:p>
          </table:table-cell>
          <table:table-cell office:value-type="float" office:value="53160" table:style-name="ce5">
            <text:p>53.160,00<text:s/></text:p>
          </table:table-cell>
          <table:table-cell office:value-type="float" office:value="451860" table:style-name="ce6">
            <text:p>451.86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4</text:p>
          </table:table-cell>
          <table:table-cell office:value-type="string" table:style-name="ce4">
            <text:p>MAQUINAS, UTENSILIOS E EQUIPAMENTOS <text:s/>DIVERSOS</text:p>
          </table:table-cell>
          <table:table-cell table:number-columns-repeated="6" table:style-name="ce5"/>
          <table:table-cell office:value-type="float" office:value="6468.52" table:style-name="ce5">
            <text:p>6.468,52<text:s/></text:p>
          </table:table-cell>
          <table:table-cell office:value-type="float" office:value="6468.52" table:style-name="ce5">
            <text:p>6.468,52<text:s/></text:p>
          </table:table-cell>
          <table:table-cell office:value-type="float" office:value="6468.52" table:style-name="ce5">
            <text:p>6.468,52<text:s/></text:p>
          </table:table-cell>
          <table:table-cell office:value-type="float" office:value="6468.52" table:style-name="ce5">
            <text:p>6.468,52<text:s/></text:p>
          </table:table-cell>
          <table:table-cell office:value-type="float" office:value="6468.52" table:style-name="ce5">
            <text:p>6.468,52<text:s/></text:p>
          </table:table-cell>
          <table:table-cell office:value-type="float" office:value="6468.52" table:style-name="ce5">
            <text:p>6.468,52<text:s/></text:p>
          </table:table-cell>
          <table:table-cell office:value-type="float" office:value="38811.120000000003" table:style-name="ce6">
            <text:p>38.811,1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773117000100</text:p>
          </table:table-cell>
          <table:table-cell office:value-type="string" table:style-name="ce4">
            <text:p>EGSA TECNOLOGIA E INOV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10" table:style-name="ce5"/>
          <table:table-cell office:value-type="float" office:value="8293" table:style-name="ce5">
            <text:p>8.293,00<text:s/></text:p>
          </table:table-cell>
          <table:table-cell office:value-type="float" office:value="8293" table:style-name="ce5">
            <text:p>8.293,00<text:s/></text:p>
          </table:table-cell>
          <table:table-cell office:value-type="float" office:value="16586" table:style-name="ce6">
            <text:p>16.58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803011000101</text:p>
          </table:table-cell>
          <table:table-cell office:value-type="string" table:style-name="ce4">
            <text:p>INSTITUTO VEREDA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501</text:p>
          </table:table-cell>
          <table:table-cell office:value-type="string" table:style-name="ce4">
            <text:p>ASSESSORIA E CONSULTORIA TECNICA OU JURIDICA</text:p>
          </table:table-cell>
          <table:table-cell table:number-columns-repeated="6" table:style-name="ce5"/>
          <table:table-cell office:value-type="float" office:value="23000" table:style-name="ce5">
            <text:p>23.000,00<text:s/></text:p>
          </table:table-cell>
          <table:table-cell office:value-type="float" office:value="23000" table:style-name="ce5">
            <text:p>23.000,00<text:s/></text:p>
          </table:table-cell>
          <table:table-cell office:value-type="float" office:value="23000" table:style-name="ce5">
            <text:p>23.000,00<text:s/></text:p>
          </table:table-cell>
          <table:table-cell office:value-type="float" office:value="23000" table:style-name="ce5">
            <text:p>23.000,00<text:s/></text:p>
          </table:table-cell>
          <table:table-cell office:value-type="float" office:value="23000" table:style-name="ce5">
            <text:p>23.000,00<text:s/></text:p>
          </table:table-cell>
          <table:table-cell office:value-type="float" office:value="23000" table:style-name="ce5">
            <text:p>23.000,00<text:s/></text:p>
          </table:table-cell>
          <table:table-cell office:value-type="float" office:value="138000" table:style-name="ce6">
            <text:p>138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915400000110</text:p>
          </table:table-cell>
          <table:table-cell office:value-type="string" table:style-name="ce4">
            <text:p>VACIVITTA SERVICOS DE IMUNIZACAO HUMAN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9</text:p>
          </table:table-cell>
          <table:table-cell office:value-type="string" table:style-name="ce4">
            <text:p>MATERIAL FARMACOLOGICO</text:p>
          </table:table-cell>
          <table:table-cell table:number-columns-repeated="5" table:style-name="ce5"/>
          <table:table-cell office:value-type="float" office:value="37675" table:style-name="ce5">
            <text:p>37.675,00<text:s/></text:p>
          </table:table-cell>
          <table:table-cell office:value-type="float" office:value="37675" table:style-name="ce5">
            <text:p>37.675,00<text:s/></text:p>
          </table:table-cell>
          <table:table-cell office:value-type="float" office:value="37675" table:style-name="ce5">
            <text:p>37.675,00<text:s/></text:p>
          </table:table-cell>
          <table:table-cell office:value-type="float" office:value="37675" table:style-name="ce5">
            <text:p>37.675,00<text:s/></text:p>
          </table:table-cell>
          <table:table-cell office:value-type="float" office:value="37675" table:style-name="ce5">
            <text:p>37.675,00<text:s/></text:p>
          </table:table-cell>
          <table:table-cell office:value-type="float" office:value="37675" table:style-name="ce5">
            <text:p>37.675,00<text:s/></text:p>
          </table:table-cell>
          <table:table-cell office:value-type="float" office:value="37675" table:style-name="ce5">
            <text:p>37.675,00<text:s/></text:p>
          </table:table-cell>
          <table:table-cell office:value-type="float" office:value="263725" table:style-name="ce6">
            <text:p>263.72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490179000169</text:p>
          </table:table-cell>
          <table:table-cell office:value-type="string" table:style-name="ce4">
            <text:p>RPG SOLUCOES DISTRIBUIDORA DE PRODUTOS E SERVICO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office:value-type="float" office:value="1700" table:style-name="ce5">
            <text:p>1.700,00<text:s/></text:p>
          </table:table-cell>
          <table:table-cell office:value-type="float" office:value="1700" table:style-name="ce5">
            <text:p>1.700,00<text:s/></text:p>
          </table:table-cell>
          <table:table-cell office:value-type="float" office:value="1700" table:style-name="ce5">
            <text:p>1.700,00<text:s/></text:p>
          </table:table-cell>
          <table:table-cell office:value-type="float" office:value="1700" table:style-name="ce5">
            <text:p>1.700,00<text:s/></text:p>
          </table:table-cell>
          <table:table-cell office:value-type="float" office:value="4460" table:style-name="ce5">
            <text:p>4.460,00<text:s/></text:p>
          </table:table-cell>
          <table:table-cell office:value-type="float" office:value="4460" table:style-name="ce5">
            <text:p>4.460,00<text:s/></text:p>
          </table:table-cell>
          <table:table-cell office:value-type="float" office:value="4460" table:style-name="ce5">
            <text:p>4.460,00<text:s/></text:p>
          </table:table-cell>
          <table:table-cell office:value-type="float" office:value="4460" table:style-name="ce5">
            <text:p>4.460,00<text:s/></text:p>
          </table:table-cell>
          <table:table-cell office:value-type="float" office:value="4460" table:style-name="ce5">
            <text:p>4.460,00<text:s/></text:p>
          </table:table-cell>
          <table:table-cell office:value-type="float" office:value="4460" table:style-name="ce5">
            <text:p>4.460,00<text:s/></text:p>
          </table:table-cell>
          <table:table-cell office:value-type="float" office:value="4460" table:style-name="ce5">
            <text:p>4.460,00<text:s/></text:p>
          </table:table-cell>
          <table:table-cell office:value-type="float" office:value="4460" table:style-name="ce5">
            <text:p>4.460,00<text:s/></text:p>
          </table:table-cell>
          <table:table-cell office:value-type="float" office:value="42480" table:style-name="ce6">
            <text:p>42.48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27500404000109</text:p>
          </table:table-cell>
          <table:table-cell office:value-type="string" table:number-columns-spanned="1" table:number-rows-spanned="2" table:style-name="ce20">
            <text:p>W A SIQUEIRA ENGENHARI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71332.47" table:style-name="ce5">
            <text:p>71.332,47<text:s/></text:p>
          </table:table-cell>
          <table:table-cell office:value-type="float" office:value="78111.03" table:style-name="ce5">
            <text:p>78.111,03<text:s/></text:p>
          </table:table-cell>
          <table:table-cell office:value-type="float" office:value="349160.48" table:style-name="ce5">
            <text:p>349.160,48<text:s/></text:p>
          </table:table-cell>
          <table:table-cell office:value-type="float" office:value="498706.36" table:style-name="ce5">
            <text:p>498.706,36<text:s/></text:p>
          </table:table-cell>
          <table:table-cell office:value-type="float" office:value="645279.06999999995" table:style-name="ce5">
            <text:p>645.279,07<text:s/></text:p>
          </table:table-cell>
          <table:table-cell office:value-type="float" office:value="777458.32" table:style-name="ce5">
            <text:p>777.458,32<text:s/></text:p>
          </table:table-cell>
          <table:table-cell office:value-type="float" office:value="896253.09" table:style-name="ce5">
            <text:p>896.253,09<text:s/></text:p>
          </table:table-cell>
          <table:table-cell office:value-type="float" office:value="1029006.33" table:style-name="ce5">
            <text:p>1.029.006,33<text:s/></text:p>
          </table:table-cell>
          <table:table-cell office:value-type="float" office:value="1171437.01" table:style-name="ce5">
            <text:p>1.171.437,01<text:s/></text:p>
          </table:table-cell>
          <table:table-cell office:value-type="float" office:value="1171437.01" table:style-name="ce5">
            <text:p>1.171.437,01<text:s/></text:p>
          </table:table-cell>
          <table:table-cell office:value-type="float" office:value="1429267.16" table:style-name="ce5">
            <text:p>1.429.267,16<text:s/></text:p>
          </table:table-cell>
          <table:table-cell office:value-type="float" office:value="1788008.63" table:style-name="ce5">
            <text:p>1.788.008,63<text:s/></text:p>
          </table:table-cell>
          <table:table-cell office:value-type="float" office:value="9905456.9600000009" table:style-name="ce6">
            <text:p>9.905.456,9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number-columns-repeated="11" table:style-name="ce5"/>
          <table:table-cell office:value-type="float" office:value="50609.13" table:style-name="ce5">
            <text:p>50.609,13<text:s/></text:p>
          </table:table-cell>
          <table:table-cell office:value-type="float" office:value="50609.13" table:style-name="ce6">
            <text:p>50.609,1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732837000181</text:p>
          </table:table-cell>
          <table:table-cell office:value-type="string" table:style-name="ce4">
            <text:p>VINTEK IND.,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0</text:p>
          </table:table-cell>
          <table:table-cell office:value-type="string" table:style-name="ce4">
            <text:p>MATERIAL PARA COMUNICACOES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442.1" table:style-name="ce5">
            <text:p>442,10<text:s/></text:p>
          </table:table-cell>
          <table:table-cell office:value-type="float" office:value="5305.2" table:style-name="ce6">
            <text:p>5.305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076288000105</text:p>
          </table:table-cell>
          <table:table-cell office:value-type="string" table:style-name="ce4">
            <text:p>PRISMA PAPELARIA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663.6" table:style-name="ce5">
            <text:p>663,60<text:s/></text:p>
          </table:table-cell>
          <table:table-cell office:value-type="float" office:value="663.6" table:style-name="ce5">
            <text:p>663,60<text:s/></text:p>
          </table:table-cell>
          <table:table-cell office:value-type="float" office:value="663.6" table:style-name="ce5">
            <text:p>663,60<text:s/></text:p>
          </table:table-cell>
          <table:table-cell office:value-type="float" office:value="663.6" table:style-name="ce5">
            <text:p>663,60<text:s/></text:p>
          </table:table-cell>
          <table:table-cell office:value-type="float" office:value="1443.4" table:style-name="ce5">
            <text:p>1.443,40<text:s/></text:p>
          </table:table-cell>
          <table:table-cell office:value-type="float" office:value="1443.4" table:style-name="ce5">
            <text:p>1.443,40<text:s/></text:p>
          </table:table-cell>
          <table:table-cell office:value-type="float" office:value="1443.4" table:style-name="ce5">
            <text:p>1.443,40<text:s/></text:p>
          </table:table-cell>
          <table:table-cell office:value-type="float" office:value="1981.4" table:style-name="ce5">
            <text:p>1.981,40<text:s/></text:p>
          </table:table-cell>
          <table:table-cell office:value-type="float" office:value="1981.4" table:style-name="ce5">
            <text:p>1.981,40<text:s/></text:p>
          </table:table-cell>
          <table:table-cell office:value-type="float" office:value="1981.4" table:style-name="ce5">
            <text:p>1.981,40<text:s/></text:p>
          </table:table-cell>
          <table:table-cell office:value-type="float" office:value="1981.4" table:style-name="ce5">
            <text:p>1.981,40<text:s/></text:p>
          </table:table-cell>
          <table:table-cell office:value-type="float" office:value="2322.4" table:style-name="ce5">
            <text:p>2.322,40<text:s/></text:p>
          </table:table-cell>
          <table:table-cell office:value-type="float" office:value="17232.599999999999" table:style-name="ce6">
            <text:p>17.232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172464000102</text:p>
          </table:table-cell>
          <table:table-cell office:value-type="string" table:style-name="ce4">
            <text:p>PONO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4663.33" table:style-name="ce5">
            <text:p>4.663,33<text:s/></text:p>
          </table:table-cell>
          <table:table-cell office:value-type="float" office:value="4663.33" table:style-name="ce5">
            <text:p>4.663,33<text:s/></text:p>
          </table:table-cell>
          <table:table-cell office:value-type="float" office:value="27979.99" table:style-name="ce5">
            <text:p>27.979,99<text:s/></text:p>
          </table:table-cell>
          <table:table-cell office:value-type="float" office:value="39638.32" table:style-name="ce5">
            <text:p>39.638,32<text:s/></text:p>
          </table:table-cell>
          <table:table-cell office:value-type="float" office:value="51296.65" table:style-name="ce5">
            <text:p>51.296,65<text:s/></text:p>
          </table:table-cell>
          <table:table-cell office:value-type="float" office:value="62954.98" table:style-name="ce5">
            <text:p>62.954,98<text:s/></text:p>
          </table:table-cell>
          <table:table-cell office:value-type="float" office:value="75911.62" table:style-name="ce5">
            <text:p>75.911,62<text:s/></text:p>
          </table:table-cell>
          <table:table-cell office:value-type="float" office:value="87569.95" table:style-name="ce5">
            <text:p>87.569,95<text:s/></text:p>
          </table:table-cell>
          <table:table-cell office:value-type="float" office:value="99228.28" table:style-name="ce5">
            <text:p>99.228,28<text:s/></text:p>
          </table:table-cell>
          <table:table-cell office:value-type="float" office:value="110886.61" table:style-name="ce5">
            <text:p>110.886,61<text:s/></text:p>
          </table:table-cell>
          <table:table-cell office:value-type="float" office:value="110886.61" table:style-name="ce5">
            <text:p>110.886,61<text:s/></text:p>
          </table:table-cell>
          <table:table-cell office:value-type="float" office:value="141198.26999999999" table:style-name="ce5">
            <text:p>141.198,27<text:s/></text:p>
          </table:table-cell>
          <table:table-cell office:value-type="float" office:value="816877.94" table:style-name="ce6">
            <text:p>816.877,9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360435000166</text:p>
          </table:table-cell>
          <table:table-cell office:value-type="string" table:style-name="ce4">
            <text:p>DKSA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1" table:style-name="ce5"/>
          <table:table-cell office:value-type="float" office:value="1178" table:style-name="ce5">
            <text:p>1.178,00<text:s/></text:p>
          </table:table-cell>
          <table:table-cell office:value-type="float" office:value="1178" table:style-name="ce6">
            <text:p>1.17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080878000166</text:p>
          </table:table-cell>
          <table:table-cell office:value-type="string" table:style-name="ce4">
            <text:p>IDEAL COLETA AMBIENT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00.09" table:style-name="ce5">
            <text:p>200,09<text:s/></text:p>
          </table:table-cell>
          <table:table-cell office:value-type="float" office:value="5910.69" table:style-name="ce5">
            <text:p>5.910,69<text:s/></text:p>
          </table:table-cell>
          <table:table-cell office:value-type="float" office:value="12073.92" table:style-name="ce5">
            <text:p>12.073,92<text:s/></text:p>
          </table:table-cell>
          <table:table-cell office:value-type="float" office:value="18474.68" table:style-name="ce5">
            <text:p>18.474,68<text:s/></text:p>
          </table:table-cell>
          <table:table-cell office:value-type="float" office:value="24603.65" table:style-name="ce5">
            <text:p>24.603,65<text:s/></text:p>
          </table:table-cell>
          <table:table-cell office:value-type="float" office:value="30332.44" table:style-name="ce5">
            <text:p>30.332,44<text:s/></text:p>
          </table:table-cell>
          <table:table-cell office:value-type="float" office:value="37114.129999999997" table:style-name="ce5">
            <text:p>37.114,13<text:s/></text:p>
          </table:table-cell>
          <table:table-cell office:value-type="float" office:value="42788.35" table:style-name="ce5">
            <text:p>42.788,35<text:s/></text:p>
          </table:table-cell>
          <table:table-cell office:value-type="float" office:value="48608.09" table:style-name="ce5">
            <text:p>48.608,09<text:s/></text:p>
          </table:table-cell>
          <table:table-cell office:value-type="float" office:value="53428.44" table:style-name="ce5">
            <text:p>53.428,44<text:s/></text:p>
          </table:table-cell>
          <table:table-cell office:value-type="float" office:value="53428.44" table:style-name="ce5">
            <text:p>53.428,44<text:s/></text:p>
          </table:table-cell>
          <table:table-cell office:value-type="float" office:value="65832.960000000006" table:style-name="ce5">
            <text:p>65.832,96<text:s/></text:p>
          </table:table-cell>
          <table:table-cell office:value-type="float" office:value="392795.88" table:style-name="ce6">
            <text:p>392.795,8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106687000126</text:p>
          </table:table-cell>
          <table:table-cell office:value-type="string" table:style-name="ce4">
            <text:p>H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11" table:style-name="ce5"/>
          <table:table-cell office:value-type="float" office:value="5320" table:style-name="ce5">
            <text:p>5.320,00<text:s/></text:p>
          </table:table-cell>
          <table:table-cell office:value-type="float" office:value="5320" table:style-name="ce6">
            <text:p>5.32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370290000147</text:p>
          </table:table-cell>
          <table:table-cell office:value-type="string" table:style-name="ce4">
            <text:p>SABRINA PAROL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9" table:style-name="ce5"/>
          <table:table-cell office:value-type="float" office:value="18780" table:style-name="ce5">
            <text:p>18.780,00<text:s/></text:p>
          </table:table-cell>
          <table:table-cell office:value-type="float" office:value="18780" table:style-name="ce5">
            <text:p>18.780,00<text:s/></text:p>
          </table:table-cell>
          <table:table-cell office:value-type="float" office:value="18780" table:style-name="ce5">
            <text:p>18.780,00<text:s/></text:p>
          </table:table-cell>
          <table:table-cell office:value-type="float" office:value="56340" table:style-name="ce6">
            <text:p>56.3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419258000109</text:p>
          </table:table-cell>
          <table:table-cell office:value-type="string" table:style-name="ce4">
            <text:p>DALFIORE COMERCIO E INDUST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" table:style-name="ce5">
            <text:p>32.256,00<text:s/></text:p>
          </table:table-cell>
          <table:table-cell office:value-type="float" office:value="322560" table:style-name="ce6">
            <text:p>322.5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769374000158</text:p>
          </table:table-cell>
          <table:table-cell office:value-type="string" table:style-name="ce4">
            <text:p>KING CROWN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2537.31" table:style-name="ce5">
            <text:p>2.537,31<text:s/></text:p>
          </table:table-cell>
          <table:table-cell office:value-type="float" office:value="8008.31" table:style-name="ce5">
            <text:p>8.008,31<text:s/></text:p>
          </table:table-cell>
          <table:table-cell office:value-type="float" office:value="10625.59" table:style-name="ce5">
            <text:p>10.625,59<text:s/></text:p>
          </table:table-cell>
          <table:table-cell office:value-type="float" office:value="19387.009999999998" table:style-name="ce5">
            <text:p>19.387,01<text:s/></text:p>
          </table:table-cell>
          <table:table-cell office:value-type="float" office:value="25610.43" table:style-name="ce5">
            <text:p>25.610,43<text:s/></text:p>
          </table:table-cell>
          <table:table-cell office:value-type="float" office:value="35291.67" table:style-name="ce5">
            <text:p>35.291,67<text:s/></text:p>
          </table:table-cell>
          <table:table-cell office:value-type="float" office:value="39213.85" table:style-name="ce5">
            <text:p>39.213,85<text:s/></text:p>
          </table:table-cell>
          <table:table-cell office:value-type="float" office:value="41501.11" table:style-name="ce5">
            <text:p>41.501,11<text:s/></text:p>
          </table:table-cell>
          <table:table-cell office:value-type="float" office:value="49850.28" table:style-name="ce5">
            <text:p>49.850,28<text:s/></text:p>
          </table:table-cell>
          <table:table-cell office:value-type="float" office:value="58514.06" table:style-name="ce5">
            <text:p>58.514,06<text:s/></text:p>
          </table:table-cell>
          <table:table-cell office:value-type="float" office:value="290539.62" table:style-name="ce6">
            <text:p>290.539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912565000127</text:p>
          </table:table-cell>
          <table:table-cell office:value-type="string" table:style-name="ce4">
            <text:p>SERMACOL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table:style-name="ce5"/>
          <table:table-cell office:value-type="float" office:value="83792.509999999995" table:style-name="ce5">
            <text:p>83.792,51<text:s/></text:p>
          </table:table-cell>
          <table:table-cell office:value-type="float" office:value="241931.65" table:style-name="ce5">
            <text:p>241.931,65<text:s/></text:p>
          </table:table-cell>
          <table:table-cell office:value-type="float" office:value="398398.62" table:style-name="ce5">
            <text:p>398.398,62<text:s/></text:p>
          </table:table-cell>
          <table:table-cell office:value-type="float" office:value="711973.36" table:style-name="ce5">
            <text:p>711.973,36<text:s/></text:p>
          </table:table-cell>
          <table:table-cell office:value-type="float" office:value="711973.36" table:style-name="ce5">
            <text:p>711.973,36<text:s/></text:p>
          </table:table-cell>
          <table:table-cell office:value-type="float" office:value="854490.45" table:style-name="ce5">
            <text:p>854.490,45<text:s/></text:p>
          </table:table-cell>
          <table:table-cell office:value-type="float" office:value="1027547.63" table:style-name="ce5">
            <text:p>1.027.547,63<text:s/></text:p>
          </table:table-cell>
          <table:table-cell office:value-type="float" office:value="1185686.77" table:style-name="ce5">
            <text:p>1.185.686,77<text:s/></text:p>
          </table:table-cell>
          <table:table-cell office:value-type="float" office:value="1328881.76" table:style-name="ce5">
            <text:p>1.328.881,76<text:s/></text:p>
          </table:table-cell>
          <table:table-cell office:value-type="float" office:value="1487020.9" table:style-name="ce5">
            <text:p>1.487.020,90<text:s/></text:p>
          </table:table-cell>
          <table:table-cell office:value-type="float" office:value="1837305.39" table:style-name="ce5">
            <text:p>1.837.305,39<text:s/></text:p>
          </table:table-cell>
          <table:table-cell office:value-type="float" office:value="9869002.4000000004" table:style-name="ce6">
            <text:p>9.869.002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926189000120</text:p>
          </table:table-cell>
          <table:table-cell office:value-type="string" table:style-name="ce4">
            <text:p>SIS COMERCIO DE MATERIAI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3463.02" table:style-name="ce5">
            <text:p>3.463,02<text:s/></text:p>
          </table:table-cell>
          <table:table-cell office:value-type="float" office:value="41556.239999999998" table:style-name="ce6">
            <text:p>41.556,2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041676000194</text:p>
          </table:table-cell>
          <table:table-cell office:value-type="string" table:style-name="ce4">
            <text:p>VIVO LICIT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3</text:p>
          </table:table-cell>
          <table:table-cell office:value-type="string" table:style-name="ce4">
            <text:p>UNIFORMES, TECIDOS E AVIAMENTOS</text:p>
          </table:table-cell>
          <table:table-cell table:number-columns-repeated="10" table:style-name="ce5"/>
          <table:table-cell office:value-type="float" office:value="700" table:style-name="ce5">
            <text:p>700,00<text:s/></text:p>
          </table:table-cell>
          <table:table-cell office:value-type="float" office:value="700" table:style-name="ce5">
            <text:p>700,00<text:s/></text:p>
          </table:table-cell>
          <table:table-cell office:value-type="float" office:value="1400" table:style-name="ce6">
            <text:p>1.4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090575000103</text:p>
          </table:table-cell>
          <table:table-cell office:value-type="string" table:style-name="ce4">
            <text:p>RODOCON CONSTRUCOES RODOVIARI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568" table:style-name="ce5">
            <text:p>568,00<text:s/></text:p>
          </table:table-cell>
          <table:table-cell office:value-type="float" office:value="6816" table:style-name="ce6">
            <text:p>6.81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220496000170</text:p>
          </table:table-cell>
          <table:table-cell office:value-type="string" table:style-name="ce4">
            <text:p>FULL FIRE COMERCIO E INSTALACOES DE COMBATE A INCEND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3" table:style-name="ce5"/>
          <table:table-cell office:value-type="float" office:value="6900" table:style-name="ce5">
            <text:p>6.900,00<text:s/></text:p>
          </table:table-cell>
          <table:table-cell office:value-type="float" office:value="6900" table:style-name="ce5">
            <text:p>6.900,00<text:s/></text:p>
          </table:table-cell>
          <table:table-cell office:value-type="float" office:value="6900" table:style-name="ce5">
            <text:p>6.900,00<text:s/></text:p>
          </table:table-cell>
          <table:table-cell office:value-type="float" office:value="6900" table:style-name="ce5">
            <text:p>6.900,00<text:s/></text:p>
          </table:table-cell>
          <table:table-cell office:value-type="float" office:value="6900" table:style-name="ce5">
            <text:p>6.900,00<text:s/></text:p>
          </table:table-cell>
          <table:table-cell office:value-type="float" office:value="6900" table:style-name="ce5">
            <text:p>6.900,00<text:s/></text:p>
          </table:table-cell>
          <table:table-cell office:value-type="float" office:value="6900" table:style-name="ce5">
            <text:p>6.900,00<text:s/></text:p>
          </table:table-cell>
          <table:table-cell office:value-type="float" office:value="6900" table:style-name="ce5">
            <text:p>6.900,00<text:s/></text:p>
          </table:table-cell>
          <table:table-cell office:value-type="float" office:value="6900" table:style-name="ce5">
            <text:p>6.900,00<text:s/></text:p>
          </table:table-cell>
          <table:table-cell office:value-type="float" office:value="62100" table:style-name="ce6">
            <text:p>62.1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273846000166</text:p>
          </table:table-cell>
          <table:table-cell office:value-type="string" table:style-name="ce4">
            <text:p>BRVO DISTRIBUI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number-columns-repeated="11" table:style-name="ce5"/>
          <table:table-cell office:value-type="float" office:value="2433" table:style-name="ce5">
            <text:p>2.433,00<text:s/></text:p>
          </table:table-cell>
          <table:table-cell office:value-type="float" office:value="2433" table:style-name="ce6">
            <text:p>2.433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295513000138</text:p>
          </table:table-cell>
          <table:table-cell office:value-type="string" table:style-name="ce4">
            <text:p>DEPARTAMENTO DE TRANSITO DO ESTADO DO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918.16" table:style-name="ce5">
            <text:p>918,16<text:s/></text:p>
          </table:table-cell>
          <table:table-cell office:value-type="float" office:value="11017.92" table:style-name="ce6">
            <text:p>11.017,9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372538000198</text:p>
          </table:table-cell>
          <table:table-cell office:value-type="string" table:style-name="ce4">
            <text:p>EQUIPA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style-name="ce5"/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116" table:style-name="ce5">
            <text:p>2.116,00<text:s/></text:p>
          </table:table-cell>
          <table:table-cell office:value-type="float" office:value="23276" table:style-name="ce6">
            <text:p>23.27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426527000143</text:p>
          </table:table-cell>
          <table:table-cell office:value-type="string" table:style-name="ce4">
            <text:p>GYN COMERCIO DE PRODUTOS EM T.I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6" table:style-name="ce5"/>
          <table:table-cell office:value-type="float" office:value="9322.35" table:style-name="ce5">
            <text:p>9.322,35<text:s/></text:p>
          </table:table-cell>
          <table:table-cell office:value-type="float" office:value="9322.35" table:style-name="ce5">
            <text:p>9.322,35<text:s/></text:p>
          </table:table-cell>
          <table:table-cell office:value-type="float" office:value="9322.35" table:style-name="ce5">
            <text:p>9.322,35<text:s/></text:p>
          </table:table-cell>
          <table:table-cell office:value-type="float" office:value="9322.35" table:style-name="ce5">
            <text:p>9.322,35<text:s/></text:p>
          </table:table-cell>
          <table:table-cell office:value-type="float" office:value="9322.35" table:style-name="ce5">
            <text:p>9.322,35<text:s/></text:p>
          </table:table-cell>
          <table:table-cell office:value-type="float" office:value="9322.35" table:style-name="ce5">
            <text:p>9.322,35<text:s/></text:p>
          </table:table-cell>
          <table:table-cell office:value-type="float" office:value="55934.1" table:style-name="ce6">
            <text:p>55.934,1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021788000146</text:p>
          </table:table-cell>
          <table:table-cell office:value-type="string" table:style-name="ce4">
            <text:p>F PEREIRA COMERCIO E DISTRIBUI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4" table:style-name="ce5"/>
          <table:table-cell office:value-type="float" office:value="18416" table:style-name="ce5">
            <text:p>18.416,00<text:s/></text:p>
          </table:table-cell>
          <table:table-cell office:value-type="float" office:value="18416" table:style-name="ce5">
            <text:p>18.416,00<text:s/></text:p>
          </table:table-cell>
          <table:table-cell office:value-type="float" office:value="18416" table:style-name="ce5">
            <text:p>18.416,00<text:s/></text:p>
          </table:table-cell>
          <table:table-cell office:value-type="float" office:value="18416" table:style-name="ce5">
            <text:p>18.416,00<text:s/></text:p>
          </table:table-cell>
          <table:table-cell office:value-type="float" office:value="18416" table:style-name="ce5">
            <text:p>18.416,00<text:s/></text:p>
          </table:table-cell>
          <table:table-cell office:value-type="float" office:value="18416" table:style-name="ce5">
            <text:p>18.416,00<text:s/></text:p>
          </table:table-cell>
          <table:table-cell office:value-type="float" office:value="18416" table:style-name="ce5">
            <text:p>18.416,00<text:s/></text:p>
          </table:table-cell>
          <table:table-cell office:value-type="float" office:value="18416" table:style-name="ce5">
            <text:p>18.416,00<text:s/></text:p>
          </table:table-cell>
          <table:table-cell office:value-type="float" office:value="147328" table:style-name="ce6">
            <text:p>147.32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170338000115</text:p>
          </table:table-cell>
          <table:table-cell office:value-type="string" table:style-name="ce4">
            <text:p>DF ELETROTECNICA COMERCIO MANUTENCAO E LOCACAO DE EQUIP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6" table:style-name="ce5"/>
          <table:table-cell office:value-type="float" office:value="3357.17" table:style-name="ce5">
            <text:p>3.357,17<text:s/></text:p>
          </table:table-cell>
          <table:table-cell office:value-type="float" office:value="3357.17" table:style-name="ce5">
            <text:p>3.357,17<text:s/></text:p>
          </table:table-cell>
          <table:table-cell office:value-type="float" office:value="3357.17" table:style-name="ce5">
            <text:p>3.357,17<text:s/></text:p>
          </table:table-cell>
          <table:table-cell office:value-type="float" office:value="3357.17" table:style-name="ce5">
            <text:p>3.357,17<text:s/></text:p>
          </table:table-cell>
          <table:table-cell office:value-type="float" office:value="3357.17" table:style-name="ce5">
            <text:p>3.357,17<text:s/></text:p>
          </table:table-cell>
          <table:table-cell office:value-type="float" office:value="3357.17" table:style-name="ce5">
            <text:p>3.357,17<text:s/></text:p>
          </table:table-cell>
          <table:table-cell office:value-type="float" office:value="20143.02" table:style-name="ce6">
            <text:p>20.143,0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206933000163</text:p>
          </table:table-cell>
          <table:table-cell office:value-type="string" table:style-name="ce4">
            <text:p>INOVARE GOURMET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3" table:style-name="ce5"/>
          <table:table-cell office:value-type="float" office:value="1320" table:style-name="ce5">
            <text:p>1.320,00<text:s/></text:p>
          </table:table-cell>
          <table:table-cell office:value-type="float" office:value="1320" table:style-name="ce5">
            <text:p>1.320,00<text:s/></text:p>
          </table:table-cell>
          <table:table-cell office:value-type="float" office:value="1320" table:style-name="ce5">
            <text:p>1.320,00<text:s/></text:p>
          </table:table-cell>
          <table:table-cell office:value-type="float" office:value="1742.5" table:style-name="ce5">
            <text:p>1.742,50<text:s/></text:p>
          </table:table-cell>
          <table:table-cell office:value-type="float" office:value="1742.5" table:style-name="ce5">
            <text:p>1.742,50<text:s/></text:p>
          </table:table-cell>
          <table:table-cell office:value-type="float" office:value="1742.5" table:style-name="ce5">
            <text:p>1.742,50<text:s/></text:p>
          </table:table-cell>
          <table:table-cell office:value-type="float" office:value="1742.5" table:style-name="ce5">
            <text:p>1.742,50<text:s/></text:p>
          </table:table-cell>
          <table:table-cell office:value-type="float" office:value="2165" table:style-name="ce5">
            <text:p>2.165,00<text:s/></text:p>
          </table:table-cell>
          <table:table-cell office:value-type="float" office:value="2165" table:style-name="ce5">
            <text:p>2.165,00<text:s/></text:p>
          </table:table-cell>
          <table:table-cell office:value-type="float" office:value="15260" table:style-name="ce6">
            <text:p>15.2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1968451000140</text:p>
          </table:table-cell>
          <table:table-cell office:value-type="string" table:number-columns-spanned="1" table:number-rows-spanned="2" table:style-name="ce20">
            <text:p>C C S MOREIRA COMERCIO DE FOTOGRAFIA E VIDE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4" table:style-name="ce5"/>
          <table:table-cell office:value-type="float" office:value="1884" table:style-name="ce5">
            <text:p>1.884,00<text:s/></text:p>
          </table:table-cell>
          <table:table-cell office:value-type="float" office:value="1884" table:style-name="ce5">
            <text:p>1.884,00<text:s/></text:p>
          </table:table-cell>
          <table:table-cell office:value-type="float" office:value="1884" table:style-name="ce5">
            <text:p>1.884,00<text:s/></text:p>
          </table:table-cell>
          <table:table-cell office:value-type="float" office:value="1884" table:style-name="ce5">
            <text:p>1.884,00<text:s/></text:p>
          </table:table-cell>
          <table:table-cell office:value-type="float" office:value="1884" table:style-name="ce5">
            <text:p>1.884,00<text:s/></text:p>
          </table:table-cell>
          <table:table-cell office:value-type="float" office:value="1884" table:style-name="ce5">
            <text:p>1.884,00<text:s/></text:p>
          </table:table-cell>
          <table:table-cell office:value-type="float" office:value="1884" table:style-name="ce5">
            <text:p>1.884,00<text:s/></text:p>
          </table:table-cell>
          <table:table-cell office:value-type="float" office:value="1884" table:style-name="ce5">
            <text:p>1.884,00<text:s/></text:p>
          </table:table-cell>
          <table:table-cell office:value-type="float" office:value="15072" table:style-name="ce6">
            <text:p>15.07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0" table:style-name="ce5"/>
          <table:table-cell office:value-type="float" office:value="4033.65" table:style-name="ce5">
            <text:p>4.033,65<text:s/></text:p>
          </table:table-cell>
          <table:table-cell office:value-type="float" office:value="4033.65" table:style-name="ce5">
            <text:p>4.033,65<text:s/></text:p>
          </table:table-cell>
          <table:table-cell office:value-type="float" office:value="8067.3" table:style-name="ce6">
            <text:p>8.067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2005178000111</text:p>
          </table:table-cell>
          <table:table-cell office:value-type="string" table:style-name="ce4">
            <text:p>EMGESA EMPRESA DE GERENCIAMENTO DE SOBRESSALENTES E AUT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1" table:style-name="ce5"/>
          <table:table-cell office:value-type="float" office:value="3999.95" table:style-name="ce5">
            <text:p>3.999,95<text:s/></text:p>
          </table:table-cell>
          <table:table-cell office:value-type="float" office:value="3999.95" table:style-name="ce6">
            <text:p>3.999,9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2578387000154</text:p>
          </table:table-cell>
          <table:table-cell office:value-type="string" table:style-name="ce4">
            <text:p>PARK PLACE TECHNOLOGIES BRAZ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24863.29" table:style-name="ce5">
            <text:p>24.863,29<text:s/></text:p>
          </table:table-cell>
          <table:table-cell office:value-type="float" office:value="87021.51" table:style-name="ce5">
            <text:p>87.021,51<text:s/></text:p>
          </table:table-cell>
          <table:table-cell office:value-type="float" office:value="149179.73000000001" table:style-name="ce5">
            <text:p>149.179,73<text:s/></text:p>
          </table:table-cell>
          <table:table-cell office:value-type="float" office:value="213837.95" table:style-name="ce5">
            <text:p>213.837,95<text:s/></text:p>
          </table:table-cell>
          <table:table-cell office:value-type="float" office:value="278496.17" table:style-name="ce5">
            <text:p>278.496,17<text:s/></text:p>
          </table:table-cell>
          <table:table-cell office:value-type="float" office:value="343154.39" table:style-name="ce5">
            <text:p>343.154,39<text:s/></text:p>
          </table:table-cell>
          <table:table-cell office:value-type="float" office:value="407812.61" table:style-name="ce5">
            <text:p>407.812,61<text:s/></text:p>
          </table:table-cell>
          <table:table-cell office:value-type="float" office:value="407812.61" table:style-name="ce5">
            <text:p>407.812,61<text:s/></text:p>
          </table:table-cell>
          <table:table-cell office:value-type="float" office:value="537129.05000000005" table:style-name="ce5">
            <text:p>537.129,05<text:s/></text:p>
          </table:table-cell>
          <table:table-cell office:value-type="float" office:value="595677.06999999995" table:style-name="ce5">
            <text:p>595.677,07<text:s/></text:p>
          </table:table-cell>
          <table:table-cell office:value-type="float" office:value="663051.79" table:style-name="ce5">
            <text:p>663.051,79<text:s/></text:p>
          </table:table-cell>
          <table:table-cell office:value-type="float" office:value="766231.2" table:style-name="ce5">
            <text:p>766.231,20<text:s/></text:p>
          </table:table-cell>
          <table:table-cell office:value-type="float" office:value="4474267.37" table:style-name="ce6">
            <text:p>4.474.267,3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2593754000199</text:p>
          </table:table-cell>
          <table:table-cell office:value-type="string" table:style-name="ce4">
            <text:p>GRN CONECTIV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37404.800000000003" table:style-name="ce5">
            <text:p>37.404,80<text:s/></text:p>
          </table:table-cell>
          <table:table-cell office:value-type="float" office:value="37404.800000000003" table:style-name="ce5">
            <text:p>37.404,80<text:s/></text:p>
          </table:table-cell>
          <table:table-cell office:value-type="float" office:value="37404.800000000003" table:style-name="ce5">
            <text:p>37.404,80<text:s/></text:p>
          </table:table-cell>
          <table:table-cell office:value-type="float" office:value="37404.800000000003" table:style-name="ce5">
            <text:p>37.404,80<text:s/></text:p>
          </table:table-cell>
          <table:table-cell office:value-type="float" office:value="37404.800000000003" table:style-name="ce5">
            <text:p>37.404,80<text:s/></text:p>
          </table:table-cell>
          <table:table-cell office:value-type="float" office:value="37404.800000000003" table:style-name="ce5">
            <text:p>37.404,80<text:s/></text:p>
          </table:table-cell>
          <table:table-cell office:value-type="float" office:value="37404.800000000003" table:style-name="ce5">
            <text:p>37.404,80<text:s/></text:p>
          </table:table-cell>
          <table:table-cell office:value-type="float" office:value="37404.800000000003" table:style-name="ce5">
            <text:p>37.404,80<text:s/></text:p>
          </table:table-cell>
          <table:table-cell office:value-type="float" office:value="37404.800000000003" table:style-name="ce5">
            <text:p>37.404,80<text:s/></text:p>
          </table:table-cell>
          <table:table-cell office:value-type="float" office:value="336643.2" table:style-name="ce6">
            <text:p>336.643,2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2969392000198</text:p>
          </table:table-cell>
          <table:table-cell office:value-type="string" table:number-columns-spanned="1" table:number-rows-spanned="2" table:style-name="ce20">
            <text:p>LD 209 MAGALHAES DISTRIBUIDORA DE MATERIAL DE CONSTRUC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7" table:style-name="ce5"/>
          <table:table-cell office:value-type="float" office:value="5200" table:style-name="ce5">
            <text:p>5.200,00<text:s/></text:p>
          </table:table-cell>
          <table:table-cell office:value-type="float" office:value="5200" table:style-name="ce5">
            <text:p>5.200,00<text:s/></text:p>
          </table:table-cell>
          <table:table-cell office:value-type="float" office:value="5200" table:style-name="ce5">
            <text:p>5.200,00<text:s/></text:p>
          </table:table-cell>
          <table:table-cell office:value-type="float" office:value="5200" table:style-name="ce5">
            <text:p>5.200,00<text:s/></text:p>
          </table:table-cell>
          <table:table-cell office:value-type="float" office:value="5200" table:style-name="ce5">
            <text:p>5.200,00<text:s/></text:p>
          </table:table-cell>
          <table:table-cell office:value-type="float" office:value="26000" table:style-name="ce6">
            <text:p>26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style-name="ce5"/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412" table:style-name="ce5">
            <text:p>1.412,00<text:s/></text:p>
          </table:table-cell>
          <table:table-cell office:value-type="float" office:value="15532" table:style-name="ce6">
            <text:p>15.53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065699000127</text:p>
          </table:table-cell>
          <table:table-cell office:value-type="string" table:style-name="ce4">
            <text:p>SEGUROS SUR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number-columns-repeated="11" table:style-name="ce5"/>
          <table:table-cell office:value-type="float" office:value="372.99" table:style-name="ce5">
            <text:p>372,99<text:s/></text:p>
          </table:table-cell>
          <table:table-cell office:value-type="float" office:value="372.99" table:style-name="ce6">
            <text:p>372,9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138351000112</text:p>
          </table:table-cell>
          <table:table-cell office:value-type="string" table:style-name="ce4">
            <text:p>MANUTESP - MANUTENCAO ESPECIALIZAD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9" table:style-name="ce5"/>
          <table:table-cell office:value-type="float" office:value="40000" table:style-name="ce5">
            <text:p>40.000,00<text:s/></text:p>
          </table:table-cell>
          <table:table-cell office:value-type="float" office:value="40000" table:style-name="ce5">
            <text:p>40.000,00<text:s/></text:p>
          </table:table-cell>
          <table:table-cell office:value-type="float" office:value="40000" table:style-name="ce5">
            <text:p>40.000,00<text:s/></text:p>
          </table:table-cell>
          <table:table-cell office:value-type="float" office:value="120000" table:style-name="ce6">
            <text:p>120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149502000138</text:p>
          </table:table-cell>
          <table:table-cell office:value-type="string" table:style-name="ce4">
            <text:p>I.R. COMERCIO E MATERIAIS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28046" table:style-name="ce5">
            <text:p>28.046,00<text:s/></text:p>
          </table:table-cell>
          <table:table-cell office:value-type="float" office:value="28046" table:style-name="ce5">
            <text:p>28.046,00<text:s/></text:p>
          </table:table-cell>
          <table:table-cell office:value-type="float" office:value="53728" table:style-name="ce5">
            <text:p>53.728,00<text:s/></text:p>
          </table:table-cell>
          <table:table-cell office:value-type="float" office:value="53728" table:style-name="ce5">
            <text:p>53.728,00<text:s/></text:p>
          </table:table-cell>
          <table:table-cell office:value-type="float" office:value="53728" table:style-name="ce5">
            <text:p>53.728,00<text:s/></text:p>
          </table:table-cell>
          <table:table-cell office:value-type="float" office:value="53728" table:style-name="ce5">
            <text:p>53.728,00<text:s/></text:p>
          </table:table-cell>
          <table:table-cell office:value-type="float" office:value="53728" table:style-name="ce5">
            <text:p>53.728,00<text:s/></text:p>
          </table:table-cell>
          <table:table-cell office:value-type="float" office:value="53728" table:style-name="ce5">
            <text:p>53.728,00<text:s/></text:p>
          </table:table-cell>
          <table:table-cell office:value-type="float" office:value="53728" table:style-name="ce5">
            <text:p>53.728,00<text:s/></text:p>
          </table:table-cell>
          <table:table-cell office:value-type="float" office:value="432188" table:style-name="ce6">
            <text:p>432.18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366168000174</text:p>
          </table:table-cell>
          <table:table-cell office:value-type="string" table:style-name="ce4">
            <text:p>BRAXPARK MAQUINA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number-columns-repeated="2" table:style-name="ce5"/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" table:style-name="ce5">
            <text:p>20.399,00<text:s/></text:p>
          </table:table-cell>
          <table:table-cell office:value-type="float" office:value="203990" table:style-name="ce6">
            <text:p>203.99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402892000106</text:p>
          </table:table-cell>
          <table:table-cell office:value-type="string" table:style-name="ce4">
            <text:p>ASSOCIACAO BRASILEIRA DE NORMAS TECNICAS ABNT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6" table:style-name="ce5"/>
          <table:table-cell office:value-type="float" office:value="4000" table:style-name="ce5">
            <text:p>4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24000" table:style-name="ce6">
            <text:p>24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26146.74" table:style-name="ce5">
            <text:p>26.146,74<text:s/></text:p>
          </table:table-cell>
          <table:table-cell office:value-type="float" office:value="260662.8" table:style-name="ce5">
            <text:p>260.662,80<text:s/></text:p>
          </table:table-cell>
          <table:table-cell office:value-type="float" office:value="1174808.6100000001" table:style-name="ce5">
            <text:p>1.174.808,61<text:s/></text:p>
          </table:table-cell>
          <table:table-cell office:value-type="float" office:value="1219717.25" table:style-name="ce5">
            <text:p>1.219.717,25<text:s/></text:p>
          </table:table-cell>
          <table:table-cell office:value-type="float" office:value="1704935.1" table:style-name="ce5">
            <text:p>1.704.935,10<text:s/></text:p>
          </table:table-cell>
          <table:table-cell office:value-type="float" office:value="2199294.08" table:style-name="ce5">
            <text:p>2.199.294,08<text:s/></text:p>
          </table:table-cell>
          <table:table-cell office:value-type="float" office:value="3187341.96" table:style-name="ce5">
            <text:p>3.187.341,96<text:s/></text:p>
          </table:table-cell>
          <table:table-cell office:value-type="float" office:value="4049276.42" table:style-name="ce5">
            <text:p>4.049.276,42<text:s/></text:p>
          </table:table-cell>
          <table:table-cell office:value-type="float" office:value="4569608.46" table:style-name="ce5">
            <text:p>4.569.608,46<text:s/></text:p>
          </table:table-cell>
          <table:table-cell office:value-type="float" office:value="5067992.54" table:style-name="ce5">
            <text:p>5.067.992,54<text:s/></text:p>
          </table:table-cell>
          <table:table-cell office:value-type="float" office:value="5590872.3499999996" table:style-name="ce5">
            <text:p>5.590.872,35<text:s/></text:p>
          </table:table-cell>
          <table:table-cell office:value-type="float" office:value="6362245.6900000004" table:style-name="ce5">
            <text:p>6.362.245,69<text:s/></text:p>
          </table:table-cell>
          <table:table-cell office:value-type="float" office:value="35412902" table:style-name="ce6">
            <text:p>35.412.90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456016000162</text:p>
          </table:table-cell>
          <table:table-cell office:value-type="string" table:style-name="ce4">
            <text:p>RAUL MUELLER SCHRAMM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8580" table:style-name="ce5">
            <text:p>8.580,00<text:s/></text:p>
          </table:table-cell>
          <table:table-cell office:value-type="float" office:value="102960" table:style-name="ce6">
            <text:p>102.9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02831600029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4633.38" table:style-name="ce5">
            <text:p>4.633,38<text:s/></text:p>
          </table:table-cell>
          <table:table-cell office:value-type="float" office:value="6587.47" table:style-name="ce5">
            <text:p>6.587,47<text:s/></text:p>
          </table:table-cell>
          <table:table-cell office:value-type="float" office:value="9600.81" table:style-name="ce5">
            <text:p>9.600,81<text:s/></text:p>
          </table:table-cell>
          <table:table-cell office:value-type="float" office:value="12592.9" table:style-name="ce5">
            <text:p>12.592,90<text:s/></text:p>
          </table:table-cell>
          <table:table-cell office:value-type="float" office:value="15790.21" table:style-name="ce5">
            <text:p>15.790,21<text:s/></text:p>
          </table:table-cell>
          <table:table-cell office:value-type="float" office:value="19533.71" table:style-name="ce5">
            <text:p>19.533,71<text:s/></text:p>
          </table:table-cell>
          <table:table-cell office:value-type="float" office:value="23532.639999999999" table:style-name="ce5">
            <text:p>23.532,64<text:s/></text:p>
          </table:table-cell>
          <table:table-cell office:value-type="float" office:value="26718.01" table:style-name="ce5">
            <text:p>26.718,01<text:s/></text:p>
          </table:table-cell>
          <table:table-cell office:value-type="float" office:value="30983.58" table:style-name="ce5">
            <text:p>30.983,58<text:s/></text:p>
          </table:table-cell>
          <table:table-cell office:value-type="float" office:value="33876.26" table:style-name="ce5">
            <text:p>33.876,26<text:s/></text:p>
          </table:table-cell>
          <table:table-cell office:value-type="float" office:value="37553.64" table:style-name="ce5">
            <text:p>37.553,64<text:s/></text:p>
          </table:table-cell>
          <table:table-cell office:value-type="float" office:value="40088.58" table:style-name="ce5">
            <text:p>40.088,58<text:s/></text:p>
          </table:table-cell>
          <table:table-cell office:value-type="float" office:value="261491.19" table:style-name="ce6">
            <text:p>261.491,1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4043125000110</text:p>
          </table:table-cell>
          <table:table-cell office:value-type="string" table:number-columns-spanned="1" table:number-rows-spanned="2" table:style-name="ce20">
            <text:p>PECA OIL DISTRIBUIDOR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table:number-columns-repeated="2" table:style-name="ce5"/>
          <table:table-cell office:value-type="float" office:value="15806.67" table:style-name="ce5">
            <text:p>15.806,67<text:s/></text:p>
          </table:table-cell>
          <table:table-cell office:value-type="float" office:value="37775.43" table:style-name="ce5">
            <text:p>37.775,43<text:s/></text:p>
          </table:table-cell>
          <table:table-cell office:value-type="float" office:value="45483.89" table:style-name="ce5">
            <text:p>45.483,89<text:s/></text:p>
          </table:table-cell>
          <table:table-cell office:value-type="float" office:value="85858.52" table:style-name="ce5">
            <text:p>85.858,52<text:s/></text:p>
          </table:table-cell>
          <table:table-cell office:value-type="float" office:value="109716.66" table:style-name="ce5">
            <text:p>109.716,66<text:s/></text:p>
          </table:table-cell>
          <table:table-cell office:value-type="float" office:value="134962.34" table:style-name="ce5">
            <text:p>134.962,34<text:s/></text:p>
          </table:table-cell>
          <table:table-cell office:value-type="float" office:value="171466.05" table:style-name="ce5">
            <text:p>171.466,05<text:s/></text:p>
          </table:table-cell>
          <table:table-cell office:value-type="float" office:value="171466.05" table:style-name="ce5">
            <text:p>171.466,05<text:s/></text:p>
          </table:table-cell>
          <table:table-cell office:value-type="float" office:value="205634.76" table:style-name="ce5">
            <text:p>205.634,76<text:s/></text:p>
          </table:table-cell>
          <table:table-cell office:value-type="float" office:value="229760.88" table:style-name="ce5">
            <text:p>229.760,88<text:s/></text:p>
          </table:table-cell>
          <table:table-cell office:value-type="float" office:value="1207931.25" table:style-name="ce6">
            <text:p>1.207.931,2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19418.990000000002" table:style-name="ce5">
            <text:p>19.418,99<text:s/></text:p>
          </table:table-cell>
          <table:table-cell office:value-type="float" office:value="213608.89" table:style-name="ce6">
            <text:p>213.608,8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075739000184</text:p>
          </table:table-cell>
          <table:table-cell office:value-type="string" table:style-name="ce4">
            <text:p>SOCIEDADE DE ENSINO SUPERIOR ESTACIO DE S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number-columns-repeated="10" table:style-name="ce5"/>
          <table:table-cell office:value-type="float" office:value="46495.67" table:style-name="ce5">
            <text:p>46.495,67<text:s/></text:p>
          </table:table-cell>
          <table:table-cell office:value-type="float" office:value="49672" table:style-name="ce5">
            <text:p>49.672,00<text:s/></text:p>
          </table:table-cell>
          <table:table-cell office:value-type="float" office:value="96167.67" table:style-name="ce6">
            <text:p>96.167,6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260596000180</text:p>
          </table:table-cell>
          <table:table-cell office:value-type="string" table:style-name="ce4">
            <text:p>CONSELHO REGIONAL DE ENGENHARIA E AGRONOMIA DO RIO DE J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number-columns-repeated="2" table:style-name="ce5"/>
          <table:table-cell office:value-type="float" office:value="99.64" table:style-name="ce5">
            <text:p>99,64<text:s/></text:p>
          </table:table-cell>
          <table:table-cell office:value-type="float" office:value="498.2" table:style-name="ce5">
            <text:p>498,20<text:s/></text:p>
          </table:table-cell>
          <table:table-cell office:value-type="float" office:value="498.2" table:style-name="ce5">
            <text:p>498,20<text:s/></text:p>
          </table:table-cell>
          <table:table-cell office:value-type="float" office:value="498.2" table:style-name="ce5">
            <text:p>498,20<text:s/></text:p>
          </table:table-cell>
          <table:table-cell office:value-type="float" office:value="498.2" table:style-name="ce5">
            <text:p>498,20<text:s/></text:p>
          </table:table-cell>
          <table:table-cell office:value-type="float" office:value="498.2" table:style-name="ce5">
            <text:p>498,20<text:s/></text:p>
          </table:table-cell>
          <table:table-cell office:value-type="float" office:value="498.2" table:style-name="ce5">
            <text:p>498,20<text:s/></text:p>
          </table:table-cell>
          <table:table-cell office:value-type="float" office:value="498.2" table:style-name="ce5">
            <text:p>498,20<text:s/></text:p>
          </table:table-cell>
          <table:table-cell office:value-type="float" office:value="498.2" table:style-name="ce5">
            <text:p>498,20<text:s/></text:p>
          </table:table-cell>
          <table:table-cell office:value-type="float" office:value="996.4" table:style-name="ce5">
            <text:p>996,40<text:s/></text:p>
          </table:table-cell>
          <table:table-cell office:value-type="float" office:value="5081.6400000000003" table:style-name="ce6">
            <text:p>5.081,6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279150000106</text:p>
          </table:table-cell>
          <table:table-cell office:value-type="string" table:style-name="ce4">
            <text:p>DE CARVALHO, DE CARVALHO E SIQUEIRA TREINAMENTO EM DES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6" table:style-name="ce5"/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6006" table:style-name="ce6">
            <text:p>6.006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5380582000163</text:p>
          </table:table-cell>
          <table:table-cell office:value-type="string" table:number-columns-spanned="1" table:number-rows-spanned="2" table:style-name="ce20">
            <text:p>ERAGON COMERCIO E SERVICOS DE INFORMATICA E PAPELARIA L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9" table:style-name="ce5"/>
          <table:table-cell office:value-type="float" office:value="1600" table:style-name="ce5">
            <text:p>1.600,00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4800" table:style-name="ce6">
            <text:p>4.8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800" table:style-name="ce5">
            <text:p>800,00<text:s/></text:p>
          </table:table-cell>
          <table:table-cell office:value-type="float" office:value="800" table:style-name="ce5">
            <text:p>800,00<text:s/></text:p>
          </table:table-cell>
          <table:table-cell office:value-type="float" office:value="1600" table:style-name="ce6">
            <text:p>1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5795954000112</text:p>
          </table:table-cell>
          <table:table-cell office:value-type="string" table:style-name="ce4">
            <text:p>MED-RIO CHECK-UP MEDICINA PREVENTIVA LTDA.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table:number-columns-repeated="7" table:style-name="ce5"/>
          <table:table-cell office:value-type="float" office:value="41128.800000000003" table:style-name="ce5">
            <text:p>41.128,80<text:s/></text:p>
          </table:table-cell>
          <table:table-cell office:value-type="float" office:value="164515.20000000001" table:style-name="ce5">
            <text:p>164.515,20<text:s/></text:p>
          </table:table-cell>
          <table:table-cell office:value-type="float" office:value="280683.5" table:style-name="ce5">
            <text:p>280.683,50<text:s/></text:p>
          </table:table-cell>
          <table:table-cell office:value-type="float" office:value="447633.01" table:style-name="ce5">
            <text:p>447.633,01<text:s/></text:p>
          </table:table-cell>
          <table:table-cell office:value-type="float" office:value="617289.30000000005" table:style-name="ce5">
            <text:p>617.289,30<text:s/></text:p>
          </table:table-cell>
          <table:table-cell office:value-type="float" office:value="1551249.81" table:style-name="ce6">
            <text:p>1.551.249,8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5840455000108</text:p>
          </table:table-cell>
          <table:table-cell office:value-type="string" table:style-name="ce4">
            <text:p>CONEXAO, REPRESENTACAO E PRODUCAO DE AUDIO E VIDE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5</text:p>
          </table:table-cell>
          <table:table-cell office:value-type="string" table:style-name="ce4">
            <text:p>SERVICOS TECNICOS PROFISSIONAIS</text:p>
          </table:table-cell>
          <table:table-cell table:number-columns-repeated="5" table:style-name="ce5"/>
          <table:table-cell office:value-type="float" office:value="52519.5" table:style-name="ce5">
            <text:p>52.519,50<text:s/></text:p>
          </table:table-cell>
          <table:table-cell office:value-type="float" office:value="52519.5" table:style-name="ce5">
            <text:p>52.519,50<text:s/></text:p>
          </table:table-cell>
          <table:table-cell office:value-type="float" office:value="52519.5" table:style-name="ce5">
            <text:p>52.519,50<text:s/></text:p>
          </table:table-cell>
          <table:table-cell office:value-type="float" office:value="52519.5" table:style-name="ce5">
            <text:p>52.519,50<text:s/></text:p>
          </table:table-cell>
          <table:table-cell office:value-type="float" office:value="52519.5" table:style-name="ce5">
            <text:p>52.519,50<text:s/></text:p>
          </table:table-cell>
          <table:table-cell office:value-type="float" office:value="52519.5" table:style-name="ce5">
            <text:p>52.519,50<text:s/></text:p>
          </table:table-cell>
          <table:table-cell office:value-type="float" office:value="52519.5" table:style-name="ce5">
            <text:p>52.519,50<text:s/></text:p>
          </table:table-cell>
          <table:table-cell office:value-type="float" office:value="367636.5" table:style-name="ce6">
            <text:p>367.636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5903161000170</text:p>
          </table:table-cell>
          <table:table-cell office:value-type="string" table:style-name="ce4">
            <text:p>SHOP LIGHT ILUMIN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4680" table:style-name="ce5">
            <text:p>4.680,00<text:s/></text:p>
          </table:table-cell>
          <table:table-cell office:value-type="float" office:value="4680" table:style-name="ce5">
            <text:p>4.680,00<text:s/></text:p>
          </table:table-cell>
          <table:table-cell office:value-type="float" office:value="9360" table:style-name="ce6">
            <text:p>9.3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080753000100</text:p>
          </table:table-cell>
          <table:table-cell office:value-type="string" table:style-name="ce4">
            <text:p>LEDATH COMERCIO E REPRESEN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5567.86" table:style-name="ce5">
            <text:p>5.567,86<text:s/></text:p>
          </table:table-cell>
          <table:table-cell office:value-type="float" office:value="21936.6" table:style-name="ce5">
            <text:p>21.936,60<text:s/></text:p>
          </table:table-cell>
          <table:table-cell office:value-type="float" office:value="26272.1" table:style-name="ce5">
            <text:p>26.272,10<text:s/></text:p>
          </table:table-cell>
          <table:table-cell office:value-type="float" office:value="41024.129999999997" table:style-name="ce5">
            <text:p>41.024,13<text:s/></text:p>
          </table:table-cell>
          <table:table-cell office:value-type="float" office:value="46266.68" table:style-name="ce5">
            <text:p>46.266,68<text:s/></text:p>
          </table:table-cell>
          <table:table-cell office:value-type="float" office:value="64292.32" table:style-name="ce5">
            <text:p>64.292,32<text:s/></text:p>
          </table:table-cell>
          <table:table-cell office:value-type="float" office:value="74744.61" table:style-name="ce5">
            <text:p>74.744,61<text:s/></text:p>
          </table:table-cell>
          <table:table-cell office:value-type="float" office:value="80856.600000000006" table:style-name="ce5">
            <text:p>80.856,60<text:s/></text:p>
          </table:table-cell>
          <table:table-cell office:value-type="float" office:value="97776.22" table:style-name="ce5">
            <text:p>97.776,22<text:s/></text:p>
          </table:table-cell>
          <table:table-cell office:value-type="float" office:value="120368.8" table:style-name="ce5">
            <text:p>120.368,80<text:s/></text:p>
          </table:table-cell>
          <table:table-cell office:value-type="float" office:value="579105.92000000004" table:style-name="ce6">
            <text:p>579.105,9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6240596000144</text:p>
          </table:table-cell>
          <table:table-cell office:value-type="string" table:number-columns-spanned="1" table:number-rows-spanned="2" table:style-name="ce20">
            <text:p>TECNITEST - ELETRICA E AR CONDICIONAD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table:style-name="ce5"/>
          <table:table-cell office:value-type="float" office:value="137720.4" table:style-name="ce5">
            <text:p>137.720,40<text:s/></text:p>
          </table:table-cell>
          <table:table-cell office:value-type="float" office:value="137720.4" table:style-name="ce5">
            <text:p>137.720,40<text:s/></text:p>
          </table:table-cell>
          <table:table-cell office:value-type="float" office:value="331469.62" table:style-name="ce5">
            <text:p>331.469,62<text:s/></text:p>
          </table:table-cell>
          <table:table-cell office:value-type="float" office:value="331469.62" table:style-name="ce5">
            <text:p>331.469,62<text:s/></text:p>
          </table:table-cell>
          <table:table-cell office:value-type="float" office:value="516666.26" table:style-name="ce5">
            <text:p>516.666,26<text:s/></text:p>
          </table:table-cell>
          <table:table-cell office:value-type="float" office:value="602117.57999999996" table:style-name="ce5">
            <text:p>602.117,58<text:s/></text:p>
          </table:table-cell>
          <table:table-cell office:value-type="float" office:value="707392.43" table:style-name="ce5">
            <text:p>707.392,43<text:s/></text:p>
          </table:table-cell>
          <table:table-cell office:value-type="float" office:value="926416.03" table:style-name="ce5">
            <text:p>926.416,03<text:s/></text:p>
          </table:table-cell>
          <table:table-cell office:value-type="float" office:value="1235085.26" table:style-name="ce5">
            <text:p>1.235.085,26<text:s/></text:p>
          </table:table-cell>
          <table:table-cell office:value-type="float" office:value="1530674.28" table:style-name="ce5">
            <text:p>1.530.674,28<text:s/></text:p>
          </table:table-cell>
          <table:table-cell office:value-type="float" office:value="2030057.57" table:style-name="ce5">
            <text:p>2.030.057,57<text:s/></text:p>
          </table:table-cell>
          <table:table-cell office:value-type="float" office:value="8486789.4499999993" table:style-name="ce6">
            <text:p>8.486.789,4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034.21" table:style-name="ce5">
            <text:p>4.034,21<text:s/></text:p>
          </table:table-cell>
          <table:table-cell office:value-type="float" office:value="44376.31" table:style-name="ce6">
            <text:p>44.376,3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310930000199</text:p>
          </table:table-cell>
          <table:table-cell office:value-type="string" table:style-name="ce4">
            <text:p>Y S DIAS COMERCIO DE PAPELAR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4995.2" table:style-name="ce5">
            <text:p>4.995,20<text:s/></text:p>
          </table:table-cell>
          <table:table-cell office:value-type="float" office:value="4995.2" table:style-name="ce5">
            <text:p>4.995,20<text:s/></text:p>
          </table:table-cell>
          <table:table-cell office:value-type="float" office:value="4995.2" table:style-name="ce5">
            <text:p>4.995,20<text:s/></text:p>
          </table:table-cell>
          <table:table-cell office:value-type="float" office:value="4995.2" table:style-name="ce5">
            <text:p>4.995,20<text:s/></text:p>
          </table:table-cell>
          <table:table-cell office:value-type="float" office:value="4995.2" table:style-name="ce5">
            <text:p>4.995,20<text:s/></text:p>
          </table:table-cell>
          <table:table-cell office:value-type="float" office:value="4995.2" table:style-name="ce5">
            <text:p>4.995,20<text:s/></text:p>
          </table:table-cell>
          <table:table-cell office:value-type="float" office:value="4995.2" table:style-name="ce5">
            <text:p>4.995,20<text:s/></text:p>
          </table:table-cell>
          <table:table-cell office:value-type="float" office:value="4995.2" table:style-name="ce5">
            <text:p>4.995,20<text:s/></text:p>
          </table:table-cell>
          <table:table-cell office:value-type="float" office:value="4995.2" table:style-name="ce5">
            <text:p>4.995,20<text:s/></text:p>
          </table:table-cell>
          <table:table-cell office:value-type="float" office:value="44956.800000000003" table:style-name="ce6">
            <text:p>44.956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336388000143</text:p>
          </table:table-cell>
          <table:table-cell office:value-type="string" table:style-name="ce4">
            <text:p>REGINA CELIA CUNHA DE SOUSA 00641565755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8" table:style-name="ce5"/>
          <table:table-cell office:value-type="float" office:value="2100" table:style-name="ce5">
            <text:p>2.100,00<text:s/></text:p>
          </table:table-cell>
          <table:table-cell office:value-type="float" office:value="2100" table:style-name="ce5">
            <text:p>2.100,00<text:s/></text:p>
          </table:table-cell>
          <table:table-cell office:value-type="float" office:value="2100" table:style-name="ce5">
            <text:p>2.100,00<text:s/></text:p>
          </table:table-cell>
          <table:table-cell office:value-type="float" office:value="2100" table:style-name="ce5">
            <text:p>2.100,00<text:s/></text:p>
          </table:table-cell>
          <table:table-cell office:value-type="float" office:value="8400" table:style-name="ce6">
            <text:p>8.4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572982000133</text:p>
          </table:table-cell>
          <table:table-cell office:value-type="string" table:style-name="ce4">
            <text:p>AGENCIA IMPER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9" table:style-name="ce5"/>
          <table:table-cell office:value-type="float" office:value="815" table:style-name="ce5">
            <text:p>815,00<text:s/></text:p>
          </table:table-cell>
          <table:table-cell office:value-type="float" office:value="815" table:style-name="ce5">
            <text:p>815,00<text:s/></text:p>
          </table:table-cell>
          <table:table-cell office:value-type="float" office:value="815" table:style-name="ce5">
            <text:p>815,00<text:s/></text:p>
          </table:table-cell>
          <table:table-cell office:value-type="float" office:value="2445" table:style-name="ce6">
            <text:p>2.44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610570000140</text:p>
          </table:table-cell>
          <table:table-cell office:value-type="string" table:style-name="ce4">
            <text:p>GINO TERENTIM ACADEMIA DE DESENVOLVIMENTO EMPRESARIAL 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8" table:style-name="ce5"/>
          <table:table-cell office:value-type="float" office:value="23742" table:style-name="ce5">
            <text:p>23.742,00<text:s/></text:p>
          </table:table-cell>
          <table:table-cell office:value-type="float" office:value="23742" table:style-name="ce5">
            <text:p>23.742,00<text:s/></text:p>
          </table:table-cell>
          <table:table-cell office:value-type="float" office:value="23742" table:style-name="ce5">
            <text:p>23.742,00<text:s/></text:p>
          </table:table-cell>
          <table:table-cell office:value-type="float" office:value="23742" table:style-name="ce5">
            <text:p>23.742,00<text:s/></text:p>
          </table:table-cell>
          <table:table-cell office:value-type="float" office:value="94968" table:style-name="ce6">
            <text:p>94.96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839023000131</text:p>
          </table:table-cell>
          <table:table-cell office:value-type="string" table:style-name="ce4">
            <text:p>CARVALHO MIRANDA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style-name="ce5"/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5958.58" table:style-name="ce5">
            <text:p>15.958,58<text:s/></text:p>
          </table:table-cell>
          <table:table-cell office:value-type="float" office:value="175544.38" table:style-name="ce6">
            <text:p>175.544,3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924105000184</text:p>
          </table:table-cell>
          <table:table-cell office:value-type="string" table:style-name="ce4">
            <text:p>WS INFORTEC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9" table:style-name="ce5"/>
          <table:table-cell office:value-type="float" office:value="7366" table:style-name="ce5">
            <text:p>7.366,00<text:s/></text:p>
          </table:table-cell>
          <table:table-cell office:value-type="float" office:value="7366" table:style-name="ce5">
            <text:p>7.366,00<text:s/></text:p>
          </table:table-cell>
          <table:table-cell office:value-type="float" office:value="7366" table:style-name="ce5">
            <text:p>7.366,00<text:s/></text:p>
          </table:table-cell>
          <table:table-cell office:value-type="float" office:value="22098" table:style-name="ce6">
            <text:p>22.098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7160129000177</text:p>
          </table:table-cell>
          <table:table-cell office:value-type="string" table:number-columns-spanned="1" table:number-rows-spanned="2" table:style-name="ce20">
            <text:p>DAP MATERIAIS DE CONSTRUCA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5" table:style-name="ce5"/>
          <table:table-cell office:value-type="float" office:value="110" table:style-name="ce5">
            <text:p>110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770" table:style-name="ce6">
            <text:p>77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number-columns-repeated="5" table:style-name="ce5"/>
          <table:table-cell office:value-type="float" office:value="125" table:style-name="ce5">
            <text:p>125,00<text:s/></text:p>
          </table:table-cell>
          <table:table-cell office:value-type="float" office:value="125" table:style-name="ce5">
            <text:p>125,00<text:s/></text:p>
          </table:table-cell>
          <table:table-cell office:value-type="float" office:value="125" table:style-name="ce5">
            <text:p>125,00<text:s/></text:p>
          </table:table-cell>
          <table:table-cell office:value-type="float" office:value="125" table:style-name="ce5">
            <text:p>125,00<text:s/></text:p>
          </table:table-cell>
          <table:table-cell office:value-type="float" office:value="125" table:style-name="ce5">
            <text:p>125,00<text:s/></text:p>
          </table:table-cell>
          <table:table-cell office:value-type="float" office:value="125" table:style-name="ce5">
            <text:p>125,00<text:s/></text:p>
          </table:table-cell>
          <table:table-cell office:value-type="float" office:value="125" table:style-name="ce5">
            <text:p>125,00<text:s/></text:p>
          </table:table-cell>
          <table:table-cell office:value-type="float" office:value="875" table:style-name="ce6">
            <text:p>87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7165739000163</text:p>
          </table:table-cell>
          <table:table-cell office:value-type="string" table:style-name="ce4">
            <text:p>E TUDO BARATO COMERCIO DE ELETROELETRON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87</text:p>
          </table:table-cell>
          <table:table-cell office:value-type="string" table:style-name="ce4">
            <text:p>MATERIAL DE CONSUMO DE USO DURADOURO</text:p>
          </table:table-cell>
          <table:table-cell table:number-columns-repeated="11" table:style-name="ce5"/>
          <table:table-cell office:value-type="float" office:value="1397.9" table:style-name="ce5">
            <text:p>1.397,90<text:s/></text:p>
          </table:table-cell>
          <table:table-cell office:value-type="float" office:value="1397.9" table:style-name="ce6">
            <text:p>1.397,9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7201772000100</text:p>
          </table:table-cell>
          <table:table-cell office:value-type="string" table:number-columns-spanned="1" table:number-rows-spanned="2" table:style-name="ce20">
            <text:p>VIDOR &amp; HEINECKE REPRESENTACOES COMERCIAI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10.98" table:style-name="ce5">
            <text:p>310,98<text:s/></text:p>
          </table:table-cell>
          <table:table-cell office:value-type="float" office:value="3731.76" table:style-name="ce6">
            <text:p>3.731,7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691" table:style-name="ce5">
            <text:p>691,00<text:s/></text:p>
          </table:table-cell>
          <table:table-cell office:value-type="float" office:value="8292" table:style-name="ce6">
            <text:p>8.29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7240096000175</text:p>
          </table:table-cell>
          <table:table-cell office:value-type="string" table:style-name="ce4">
            <text:p>J M FEITAL ALIMENTACA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3</text:p>
          </table:table-cell>
          <table:table-cell office:value-type="string" table:style-name="ce4">
            <text:p>FESTIVIDADES E HOMENAGENS</text:p>
          </table:table-cell>
          <table:table-cell table:number-columns-repeated="4" table:style-name="ce5"/>
          <table:table-cell office:value-type="float" office:value="10690" table:style-name="ce5">
            <text:p>10.690,00<text:s/></text:p>
          </table:table-cell>
          <table:table-cell office:value-type="float" office:value="10690" table:style-name="ce5">
            <text:p>10.690,00<text:s/></text:p>
          </table:table-cell>
          <table:table-cell office:value-type="float" office:value="10690" table:style-name="ce5">
            <text:p>10.690,00<text:s/></text:p>
          </table:table-cell>
          <table:table-cell office:value-type="float" office:value="10690" table:style-name="ce5">
            <text:p>10.690,00<text:s/></text:p>
          </table:table-cell>
          <table:table-cell office:value-type="float" office:value="10690" table:style-name="ce5">
            <text:p>10.690,00<text:s/></text:p>
          </table:table-cell>
          <table:table-cell office:value-type="float" office:value="10690" table:style-name="ce5">
            <text:p>10.690,00<text:s/></text:p>
          </table:table-cell>
          <table:table-cell office:value-type="float" office:value="10690" table:style-name="ce5">
            <text:p>10.690,00<text:s/></text:p>
          </table:table-cell>
          <table:table-cell office:value-type="float" office:value="10690" table:style-name="ce5">
            <text:p>10.690,00<text:s/></text:p>
          </table:table-cell>
          <table:table-cell office:value-type="float" office:value="85520" table:style-name="ce6">
            <text:p>85.52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7361463000199</text:p>
          </table:table-cell>
          <table:table-cell office:value-type="string" table:number-columns-spanned="1" table:number-rows-spanned="2" table:style-name="ce20">
            <text:p>PROCOMP SOLUCAO EM TECNOLOGI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3001.72" table:style-name="ce5">
            <text:p>23.001,72<text:s/></text:p>
          </table:table-cell>
          <table:table-cell office:value-type="float" office:value="276020.64" table:style-name="ce6">
            <text:p>276.020,6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49831.13" table:style-name="ce5">
            <text:p>49.831,13<text:s/></text:p>
          </table:table-cell>
          <table:table-cell office:value-type="float" office:value="597973.56000000006" table:style-name="ce6">
            <text:p>597.973,5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177087000140</text:p>
          </table:table-cell>
          <table:table-cell office:value-type="string" table:style-name="ce4">
            <text:p>PLUSVISION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2" table:style-name="ce5"/>
          <table:table-cell office:value-type="float" office:value="13500" table:style-name="ce5">
            <text:p>13.5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23870" table:style-name="ce5">
            <text:p>23.870,00<text:s/></text:p>
          </table:table-cell>
          <table:table-cell office:value-type="float" office:value="145370" table:style-name="ce6">
            <text:p>145.37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216796000197</text:p>
          </table:table-cell>
          <table:table-cell office:value-type="string" table:style-name="ce4">
            <text:p>EGIDE SERVICO EDUCACION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6" table:style-name="ce5"/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72000" table:style-name="ce6">
            <text:p>72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230396000136</text:p>
          </table:table-cell>
          <table:table-cell office:value-type="string" table:style-name="ce4">
            <text:p>NAU D'DES CURSOS E TREIN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5" table:style-name="ce5"/>
          <table:table-cell office:value-type="float" office:value="0" table:style-name="ce5">
            <text:p>0,00<text:s/></text:p>
          </table:table-cell>
          <table:table-cell office:value-type="float" office:value="45800" table:style-name="ce5">
            <text:p>45.800,00<text:s/></text:p>
          </table:table-cell>
          <table:table-cell office:value-type="float" office:value="45800" table:style-name="ce5">
            <text:p>45.800,00<text:s/></text:p>
          </table:table-cell>
          <table:table-cell office:value-type="float" office:value="57800" table:style-name="ce5">
            <text:p>57.800,00<text:s/></text:p>
          </table:table-cell>
          <table:table-cell office:value-type="float" office:value="57800" table:style-name="ce5">
            <text:p>57.800,00<text:s/></text:p>
          </table:table-cell>
          <table:table-cell office:value-type="float" office:value="57800" table:style-name="ce5">
            <text:p>57.800,00<text:s/></text:p>
          </table:table-cell>
          <table:table-cell office:value-type="float" office:value="57800" table:style-name="ce5">
            <text:p>57.800,00<text:s/></text:p>
          </table:table-cell>
          <table:table-cell office:value-type="float" office:value="322800" table:style-name="ce6">
            <text:p>322.8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236167000129</text:p>
          </table:table-cell>
          <table:table-cell office:value-type="string" table:style-name="ce4">
            <text:p>38.236.167 FERNANDA TEIXEIRA DE ALMEI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1</text:p>
          </table:table-cell>
          <table:table-cell office:value-type="string" table:style-name="ce4">
            <text:p>MATERIAL P/ UTILIZACAO EM GRAFICA</text:p>
          </table:table-cell>
          <table:table-cell table:number-columns-repeated="10" table:style-name="ce5"/>
          <table:table-cell office:value-type="float" office:value="2980" table:style-name="ce5">
            <text:p>2.980,00<text:s/></text:p>
          </table:table-cell>
          <table:table-cell office:value-type="float" office:value="2980" table:style-name="ce5">
            <text:p>2.980,00<text:s/></text:p>
          </table:table-cell>
          <table:table-cell office:value-type="float" office:value="5960" table:style-name="ce6">
            <text:p>5.9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482591000153</text:p>
          </table:table-cell>
          <table:table-cell office:value-type="string" table:style-name="ce4">
            <text:p>SKYLAB COMERCIAL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table:number-columns-repeated="10" table:style-name="ce5"/>
          <table:table-cell office:value-type="float" office:value="3524" table:style-name="ce5">
            <text:p>3.524,00<text:s/></text:p>
          </table:table-cell>
          <table:table-cell office:value-type="float" office:value="3524" table:style-name="ce5">
            <text:p>3.524,00<text:s/></text:p>
          </table:table-cell>
          <table:table-cell office:value-type="float" office:value="7048" table:style-name="ce6">
            <text:p>7.04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489025000173</text:p>
          </table:table-cell>
          <table:table-cell office:value-type="string" table:style-name="ce4">
            <text:p>GOLDEM DISTRIBUIDORA E REPRESEN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4" table:style-name="ce5"/>
          <table:table-cell office:value-type="float" office:value="16200" table:style-name="ce5">
            <text:p>16.200,00<text:s/></text:p>
          </table:table-cell>
          <table:table-cell office:value-type="float" office:value="16200" table:style-name="ce5">
            <text:p>16.200,00<text:s/></text:p>
          </table:table-cell>
          <table:table-cell office:value-type="float" office:value="16200" table:style-name="ce5">
            <text:p>16.200,00<text:s/></text:p>
          </table:table-cell>
          <table:table-cell office:value-type="float" office:value="16200" table:style-name="ce5">
            <text:p>16.200,00<text:s/></text:p>
          </table:table-cell>
          <table:table-cell office:value-type="float" office:value="16200" table:style-name="ce5">
            <text:p>16.200,00<text:s/></text:p>
          </table:table-cell>
          <table:table-cell office:value-type="float" office:value="16200" table:style-name="ce5">
            <text:p>16.200,00<text:s/></text:p>
          </table:table-cell>
          <table:table-cell office:value-type="float" office:value="16200" table:style-name="ce5">
            <text:p>16.200,00<text:s/></text:p>
          </table:table-cell>
          <table:table-cell office:value-type="float" office:value="16200" table:style-name="ce5">
            <text:p>16.200,00<text:s/></text:p>
          </table:table-cell>
          <table:table-cell office:value-type="float" office:value="129600" table:style-name="ce6">
            <text:p>129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597881000142</text:p>
          </table:table-cell>
          <table:table-cell office:value-type="string" table:style-name="ce4">
            <text:p>X.DIGITAL BRASIL SEGURANC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table:number-columns-repeated="4" table:style-name="ce5"/>
          <table:table-cell office:value-type="float" office:value="652" table:style-name="ce5">
            <text:p>652,00<text:s/></text:p>
          </table:table-cell>
          <table:table-cell office:value-type="float" office:value="652" table:style-name="ce5">
            <text:p>652,00<text:s/></text:p>
          </table:table-cell>
          <table:table-cell office:value-type="float" office:value="652" table:style-name="ce5">
            <text:p>652,00<text:s/></text:p>
          </table:table-cell>
          <table:table-cell office:value-type="float" office:value="652" table:style-name="ce5">
            <text:p>652,00<text:s/></text:p>
          </table:table-cell>
          <table:table-cell office:value-type="float" office:value="652" table:style-name="ce5">
            <text:p>652,00<text:s/></text:p>
          </table:table-cell>
          <table:table-cell office:value-type="float" office:value="652" table:style-name="ce5">
            <text:p>652,00<text:s/></text:p>
          </table:table-cell>
          <table:table-cell office:value-type="float" office:value="652" table:style-name="ce5">
            <text:p>652,00<text:s/></text:p>
          </table:table-cell>
          <table:table-cell office:value-type="float" office:value="652" table:style-name="ce5">
            <text:p>652,00<text:s/></text:p>
          </table:table-cell>
          <table:table-cell office:value-type="float" office:value="5216" table:style-name="ce6">
            <text:p>5.21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680138000151</text:p>
          </table:table-cell>
          <table:table-cell office:value-type="string" table:style-name="ce4">
            <text:p>GESMAQ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6" table:style-name="ce5"/>
          <table:table-cell office:value-type="float" office:value="9750" table:style-name="ce5">
            <text:p>9.750,00<text:s/></text:p>
          </table:table-cell>
          <table:table-cell office:value-type="float" office:value="9750" table:style-name="ce5">
            <text:p>9.750,00<text:s/></text:p>
          </table:table-cell>
          <table:table-cell office:value-type="float" office:value="29250" table:style-name="ce5">
            <text:p>29.250,00<text:s/></text:p>
          </table:table-cell>
          <table:table-cell office:value-type="float" office:value="39000" table:style-name="ce5">
            <text:p>39.000,00<text:s/></text:p>
          </table:table-cell>
          <table:table-cell office:value-type="float" office:value="48750" table:style-name="ce5">
            <text:p>48.750,00<text:s/></text:p>
          </table:table-cell>
          <table:table-cell office:value-type="float" office:value="48750" table:style-name="ce5">
            <text:p>48.750,00<text:s/></text:p>
          </table:table-cell>
          <table:table-cell office:value-type="float" office:value="185250" table:style-name="ce6">
            <text:p>185.2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9434226000136</text:p>
          </table:table-cell>
          <table:table-cell office:value-type="string" table:style-name="ce4">
            <text:p>CLEANLURB <text:s/>PRODUTOS &amp;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9" table:style-name="ce5"/>
          <table:table-cell office:value-type="float" office:value="7496" table:style-name="ce5">
            <text:p>7.496,00<text:s/></text:p>
          </table:table-cell>
          <table:table-cell office:value-type="float" office:value="7496" table:style-name="ce5">
            <text:p>7.496,00<text:s/></text:p>
          </table:table-cell>
          <table:table-cell office:value-type="float" office:value="7496" table:style-name="ce5">
            <text:p>7.496,00<text:s/></text:p>
          </table:table-cell>
          <table:table-cell office:value-type="float" office:value="22488" table:style-name="ce6">
            <text:p>22.48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9772455000160</text:p>
          </table:table-cell>
          <table:table-cell office:value-type="string" table:style-name="ce4">
            <text:p>C.C.A. ATACADISTA DE MADEIR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9" table:style-name="ce5"/>
          <table:table-cell office:value-type="float" office:value="38460.28" table:style-name="ce5">
            <text:p>38.460,28<text:s/></text:p>
          </table:table-cell>
          <table:table-cell office:value-type="float" office:value="40850" table:style-name="ce5">
            <text:p>40.850,00<text:s/></text:p>
          </table:table-cell>
          <table:table-cell office:value-type="float" office:value="40850" table:style-name="ce5">
            <text:p>40.850,00<text:s/></text:p>
          </table:table-cell>
          <table:table-cell office:value-type="float" office:value="120160.28" table:style-name="ce6">
            <text:p>120.160,2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9875012000103</text:p>
          </table:table-cell>
          <table:table-cell office:value-type="string" table:style-name="ce4">
            <text:p>VMB CONTABIL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style-name="ce5"/>
          <table:table-cell office:value-type="float" office:value="956.66" table:style-name="ce5">
            <text:p>956,66<text:s/></text:p>
          </table:table-cell>
          <table:table-cell office:value-type="float" office:value="1913.32" table:style-name="ce5">
            <text:p>1.913,32<text:s/></text:p>
          </table:table-cell>
          <table:table-cell office:value-type="float" office:value="2869.98" table:style-name="ce5">
            <text:p>2.869,98<text:s/></text:p>
          </table:table-cell>
          <table:table-cell office:value-type="float" office:value="3826.64" table:style-name="ce5">
            <text:p>3.826,64<text:s/></text:p>
          </table:table-cell>
          <table:table-cell office:value-type="float" office:value="4783.3" table:style-name="ce5">
            <text:p>4.783,30<text:s/></text:p>
          </table:table-cell>
          <table:table-cell office:value-type="float" office:value="5739.96" table:style-name="ce5">
            <text:p>5.739,96<text:s/></text:p>
          </table:table-cell>
          <table:table-cell office:value-type="float" office:value="6696.62" table:style-name="ce5">
            <text:p>6.696,62<text:s/></text:p>
          </table:table-cell>
          <table:table-cell office:value-type="float" office:value="7653.28" table:style-name="ce5">
            <text:p>7.653,28<text:s/></text:p>
          </table:table-cell>
          <table:table-cell office:value-type="float" office:value="8519.5400000000009" table:style-name="ce5">
            <text:p>8.519,54<text:s/></text:p>
          </table:table-cell>
          <table:table-cell office:value-type="float" office:value="9476.2000000000007" table:style-name="ce5">
            <text:p>9.476,20<text:s/></text:p>
          </table:table-cell>
          <table:table-cell office:value-type="float" office:value="11299.12" table:style-name="ce5">
            <text:p>11.299,12<text:s/></text:p>
          </table:table-cell>
          <table:table-cell office:value-type="float" office:value="63734.62" table:style-name="ce6">
            <text:p>63.734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9951699000100</text:p>
          </table:table-cell>
          <table:table-cell office:value-type="string" table:style-name="ce4">
            <text:p>ALEKSANDER NUNES MARQU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11" table:style-name="ce5"/>
          <table:table-cell office:value-type="float" office:value="21750" table:style-name="ce5">
            <text:p>21.750,00<text:s/></text:p>
          </table:table-cell>
          <table:table-cell office:value-type="float" office:value="21750" table:style-name="ce6">
            <text:p>21.7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0116288000189</text:p>
          </table:table-cell>
          <table:table-cell office:value-type="string" table:style-name="ce4">
            <text:p>A G SOUS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9</text:p>
          </table:table-cell>
          <table:table-cell office:value-type="string" table:style-name="ce4">
            <text:p>SERVICOS DE AUDIO, VIDEO E FOTO</text:p>
          </table:table-cell>
          <table:table-cell table:number-columns-repeated="5" table:style-name="ce5"/>
          <table:table-cell office:value-type="float" office:value="7388" table:style-name="ce5">
            <text:p>7.388,00<text:s/></text:p>
          </table:table-cell>
          <table:table-cell office:value-type="float" office:value="7388" table:style-name="ce5">
            <text:p>7.388,00<text:s/></text:p>
          </table:table-cell>
          <table:table-cell office:value-type="float" office:value="7388" table:style-name="ce5">
            <text:p>7.388,00<text:s/></text:p>
          </table:table-cell>
          <table:table-cell office:value-type="float" office:value="7388" table:style-name="ce5">
            <text:p>7.388,00<text:s/></text:p>
          </table:table-cell>
          <table:table-cell office:value-type="float" office:value="7388" table:style-name="ce5">
            <text:p>7.388,00<text:s/></text:p>
          </table:table-cell>
          <table:table-cell office:value-type="float" office:value="7388" table:style-name="ce5">
            <text:p>7.388,00<text:s/></text:p>
          </table:table-cell>
          <table:table-cell office:value-type="float" office:value="7388" table:style-name="ce5">
            <text:p>7.388,00<text:s/></text:p>
          </table:table-cell>
          <table:table-cell office:value-type="float" office:value="51716" table:style-name="ce6">
            <text:p>51.71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0203390000111</text:p>
          </table:table-cell>
          <table:table-cell office:value-type="string" table:style-name="ce4">
            <text:p>DISKTEC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40554.15" table:style-name="ce5">
            <text:p>40.554,15<text:s/></text:p>
          </table:table-cell>
          <table:table-cell office:value-type="float" office:value="116593.19" table:style-name="ce5">
            <text:p>116.593,19<text:s/></text:p>
          </table:table-cell>
          <table:table-cell office:value-type="float" office:value="192632.23" table:style-name="ce5">
            <text:p>192.632,23<text:s/></text:p>
          </table:table-cell>
          <table:table-cell office:value-type="float" office:value="268671.27" table:style-name="ce5">
            <text:p>268.671,27<text:s/></text:p>
          </table:table-cell>
          <table:table-cell office:value-type="float" office:value="344710.31" table:style-name="ce5">
            <text:p>344.710,31<text:s/></text:p>
          </table:table-cell>
          <table:table-cell office:value-type="float" office:value="420749.35" table:style-name="ce5">
            <text:p>420.749,35<text:s/></text:p>
          </table:table-cell>
          <table:table-cell office:value-type="float" office:value="481238.41" table:style-name="ce5">
            <text:p>481.238,41<text:s/></text:p>
          </table:table-cell>
          <table:table-cell office:value-type="float" office:value="589109.23" table:style-name="ce5">
            <text:p>589.109,23<text:s/></text:p>
          </table:table-cell>
          <table:table-cell office:value-type="float" office:value="618184.21" table:style-name="ce5">
            <text:p>618.184,21<text:s/></text:p>
          </table:table-cell>
          <table:table-cell office:value-type="float" office:value="618184.21" table:style-name="ce5">
            <text:p>618.184,21<text:s/></text:p>
          </table:table-cell>
          <table:table-cell office:value-type="float" office:value="618184.21" table:style-name="ce5">
            <text:p>618.184,21<text:s/></text:p>
          </table:table-cell>
          <table:table-cell office:value-type="float" office:value="618184.21" table:style-name="ce5">
            <text:p>618.184,21<text:s/></text:p>
          </table:table-cell>
          <table:table-cell office:value-type="float" office:value="4926994.9800000004" table:style-name="ce6">
            <text:p>4.926.994,9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0282584000150</text:p>
          </table:table-cell>
          <table:table-cell office:value-type="string" table:number-columns-spanned="1" table:number-rows-spanned="2" table:style-name="ce20">
            <text:p>KANTRO EMPREENDIMENTOS APOIO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table:style-name="ce5"/>
          <table:table-cell office:value-type="float" office:value="7297.8" table:style-name="ce5">
            <text:p>7.297,80<text:s/></text:p>
          </table:table-cell>
          <table:table-cell office:value-type="float" office:value="20981.17" table:style-name="ce5">
            <text:p>20.981,17<text:s/></text:p>
          </table:table-cell>
          <table:table-cell office:value-type="float" office:value="34664.54" table:style-name="ce5">
            <text:p>34.664,54<text:s/></text:p>
          </table:table-cell>
          <table:table-cell office:value-type="float" office:value="62031.28" table:style-name="ce5">
            <text:p>62.031,28<text:s/></text:p>
          </table:table-cell>
          <table:table-cell office:value-type="float" office:value="73393.66" table:style-name="ce5">
            <text:p>73.393,66<text:s/></text:p>
          </table:table-cell>
          <table:table-cell office:value-type="float" office:value="95059.02" table:style-name="ce5">
            <text:p>95.059,02<text:s/></text:p>
          </table:table-cell>
          <table:table-cell office:value-type="float" office:value="113063.37" table:style-name="ce5">
            <text:p>113.063,37<text:s/></text:p>
          </table:table-cell>
          <table:table-cell office:value-type="float" office:value="127346.68" table:style-name="ce5">
            <text:p>127.346,68<text:s/></text:p>
          </table:table-cell>
          <table:table-cell office:value-type="float" office:value="142691.84" table:style-name="ce5">
            <text:p>142.691,84<text:s/></text:p>
          </table:table-cell>
          <table:table-cell office:value-type="float" office:value="158567.04999999999" table:style-name="ce5">
            <text:p>158.567,05<text:s/></text:p>
          </table:table-cell>
          <table:table-cell office:value-type="float" office:value="179131.95" table:style-name="ce5">
            <text:p>179.131,95<text:s/></text:p>
          </table:table-cell>
          <table:table-cell office:value-type="float" office:value="1014228.36" table:style-name="ce6">
            <text:p>1.014.228,3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number-columns-repeated="6" table:style-name="ce5"/>
          <table:table-cell office:value-type="float" office:value="120.17" table:style-name="ce5">
            <text:p>120,17<text:s/></text:p>
          </table:table-cell>
          <table:table-cell office:value-type="float" office:value="120.17" table:style-name="ce5">
            <text:p>120,17<text:s/></text:p>
          </table:table-cell>
          <table:table-cell office:value-type="float" office:value="120.17" table:style-name="ce5">
            <text:p>120,17<text:s/></text:p>
          </table:table-cell>
          <table:table-cell office:value-type="float" office:value="120.17" table:style-name="ce5">
            <text:p>120,17<text:s/></text:p>
          </table:table-cell>
          <table:table-cell office:value-type="float" office:value="120.17" table:style-name="ce5">
            <text:p>120,17<text:s/></text:p>
          </table:table-cell>
          <table:table-cell office:value-type="float" office:value="120.17" table:style-name="ce5">
            <text:p>120,17<text:s/></text:p>
          </table:table-cell>
          <table:table-cell office:value-type="float" office:value="721.02" table:style-name="ce6">
            <text:p>721,0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0307878000199</text:p>
          </table:table-cell>
          <table:table-cell office:value-type="string" table:number-columns-spanned="1" table:number-rows-spanned="2" table:style-name="ce20">
            <text:p>CABB ENGENHARIA LTDA</text:p>
          </table:table-cell>
          <table:table-cell office:value-type="string" table:number-columns-spanned="1" table:number-rows-spanned="2" table:style-name="ce20">
            <text:p>CONSERVACAO E RECUPERACAO DE ATIVOS DE INFRAESTRUTURA DA UNI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number-columns-repeated="11" table:style-name="ce5"/>
          <table:table-cell office:value-type="float" office:value="174352" table:style-name="ce5">
            <text:p>174.352,00<text:s/></text:p>
          </table:table-cell>
          <table:table-cell office:value-type="float" office:value="174352" table:style-name="ce6">
            <text:p>174.35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11" table:style-name="ce5"/>
          <table:table-cell office:value-type="float" office:value="37970.410000000003" table:style-name="ce5">
            <text:p>37.970,41<text:s/></text:p>
          </table:table-cell>
          <table:table-cell office:value-type="float" office:value="37970.410000000003" table:style-name="ce6">
            <text:p>37.970,4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40432544000147</text:p>
          </table:table-cell>
          <table:table-cell office:value-type="string" table:number-columns-spanned="1" table:number-rows-spanned="3" table:style-name="ce20">
            <text:p>CLARO S.A.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19859.740000000002" table:style-name="ce5">
            <text:p>19.859,74<text:s/></text:p>
          </table:table-cell>
          <table:table-cell office:value-type="float" office:value="41101.050000000003" table:style-name="ce5">
            <text:p>41.101,05<text:s/></text:p>
          </table:table-cell>
          <table:table-cell office:value-type="float" office:value="61531.63" table:style-name="ce5">
            <text:p>61.531,63<text:s/></text:p>
          </table:table-cell>
          <table:table-cell office:value-type="float" office:value="82760.27" table:style-name="ce5">
            <text:p>82.760,27<text:s/></text:p>
          </table:table-cell>
          <table:table-cell office:value-type="float" office:value="104001.41" table:style-name="ce5">
            <text:p>104.001,41<text:s/></text:p>
          </table:table-cell>
          <table:table-cell office:value-type="float" office:value="125000.28" table:style-name="ce5">
            <text:p>125.000,28<text:s/></text:p>
          </table:table-cell>
          <table:table-cell office:value-type="float" office:value="145700.07999999999" table:style-name="ce5">
            <text:p>145.700,08<text:s/></text:p>
          </table:table-cell>
          <table:table-cell office:value-type="float" office:value="167759.35" table:style-name="ce5">
            <text:p>167.759,35<text:s/></text:p>
          </table:table-cell>
          <table:table-cell office:value-type="float" office:value="188737.49" table:style-name="ce5">
            <text:p>188.737,49<text:s/></text:p>
          </table:table-cell>
          <table:table-cell office:value-type="float" office:value="207838.94" table:style-name="ce5">
            <text:p>207.838,94<text:s/></text:p>
          </table:table-cell>
          <table:table-cell office:value-type="float" office:value="224312.93" table:style-name="ce5">
            <text:p>224.312,93<text:s/></text:p>
          </table:table-cell>
          <table:table-cell office:value-type="float" office:value="248965.03" table:style-name="ce5">
            <text:p>248.965,03<text:s/></text:p>
          </table:table-cell>
          <table:table-cell office:value-type="float" office:value="1617568.2" table:style-name="ce6">
            <text:p>1.617.568,2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1338.69" table:style-name="ce5">
            <text:p>1.338,69<text:s/></text:p>
          </table:table-cell>
          <table:table-cell office:value-type="float" office:value="2677.38" table:style-name="ce5">
            <text:p>2.677,38<text:s/></text:p>
          </table:table-cell>
          <table:table-cell office:value-type="float" office:value="4016.07" table:style-name="ce5">
            <text:p>4.016,07<text:s/></text:p>
          </table:table-cell>
          <table:table-cell office:value-type="float" office:value="5357.36" table:style-name="ce5">
            <text:p>5.357,36<text:s/></text:p>
          </table:table-cell>
          <table:table-cell office:value-type="float" office:value="6723.63" table:style-name="ce5">
            <text:p>6.723,63<text:s/></text:p>
          </table:table-cell>
          <table:table-cell office:value-type="float" office:value="8070.56" table:style-name="ce5">
            <text:p>8.070,56<text:s/></text:p>
          </table:table-cell>
          <table:table-cell office:value-type="float" office:value="9390.4500000000007" table:style-name="ce5">
            <text:p>9.390,45<text:s/></text:p>
          </table:table-cell>
          <table:table-cell office:value-type="float" office:value="10710.34" table:style-name="ce5">
            <text:p>10.710,34<text:s/></text:p>
          </table:table-cell>
          <table:table-cell office:value-type="float" office:value="12030.23" table:style-name="ce5">
            <text:p>12.030,23<text:s/></text:p>
          </table:table-cell>
          <table:table-cell office:value-type="float" office:value="13225.39" table:style-name="ce5">
            <text:p>13.225,39<text:s/></text:p>
          </table:table-cell>
          <table:table-cell office:value-type="float" office:value="14585.21" table:style-name="ce5">
            <text:p>14.585,21<text:s/></text:p>
          </table:table-cell>
          <table:table-cell office:value-type="float" office:value="15951.19" table:style-name="ce5">
            <text:p>15.951,19<text:s/></text:p>
          </table:table-cell>
          <table:table-cell office:value-type="float" office:value="104076.5" table:style-name="ce6">
            <text:p>104.076,5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3.53" table:style-name="ce5">
            <text:p>13,53<text:s/></text:p>
          </table:table-cell>
          <table:table-cell office:value-type="float" office:value="148.83000000000001" table:style-name="ce6">
            <text:p>148,8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1972339000137</text:p>
          </table:table-cell>
          <table:table-cell office:value-type="string" table:style-name="ce4">
            <text:p>ADS CONEX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6" table:style-name="ce5"/>
          <table:table-cell office:value-type="float" office:value="8428.4" table:style-name="ce5">
            <text:p>8.428,40<text:s/></text:p>
          </table:table-cell>
          <table:table-cell office:value-type="float" office:value="8428.4" table:style-name="ce5">
            <text:p>8.428,40<text:s/></text:p>
          </table:table-cell>
          <table:table-cell office:value-type="float" office:value="8428.4" table:style-name="ce5">
            <text:p>8.428,40<text:s/></text:p>
          </table:table-cell>
          <table:table-cell office:value-type="float" office:value="8428.4" table:style-name="ce5">
            <text:p>8.428,40<text:s/></text:p>
          </table:table-cell>
          <table:table-cell office:value-type="float" office:value="8428.4" table:style-name="ce5">
            <text:p>8.428,40<text:s/></text:p>
          </table:table-cell>
          <table:table-cell office:value-type="float" office:value="8428.4" table:style-name="ce5">
            <text:p>8.428,40<text:s/></text:p>
          </table:table-cell>
          <table:table-cell office:value-type="float" office:value="50570.400000000001" table:style-name="ce6">
            <text:p>50.570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168781000178</text:p>
          </table:table-cell>
          <table:table-cell office:value-type="string" table:style-name="ce4">
            <text:p>SANIPLAN ENGENHARIA E SERVICOS AMBIEN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4880" table:style-name="ce5">
            <text:p>4.880,00<text:s/></text:p>
          </table:table-cell>
          <table:table-cell office:value-type="float" office:value="58560" table:style-name="ce6">
            <text:p>58.5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234826000165</text:p>
          </table:table-cell>
          <table:table-cell office:value-type="string" table:style-name="ce4">
            <text:p>COR DA VIDA INDUSTRIA E COMERCIO DE TINT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8" table:style-name="ce5"/>
          <table:table-cell office:value-type="float" office:value="639.6" table:style-name="ce5">
            <text:p>639,60<text:s/></text:p>
          </table:table-cell>
          <table:table-cell office:value-type="float" office:value="639.6" table:style-name="ce5">
            <text:p>639,60<text:s/></text:p>
          </table:table-cell>
          <table:table-cell office:value-type="float" office:value="639.6" table:style-name="ce5">
            <text:p>639,60<text:s/></text:p>
          </table:table-cell>
          <table:table-cell office:value-type="float" office:value="639.6" table:style-name="ce5">
            <text:p>639,60<text:s/></text:p>
          </table:table-cell>
          <table:table-cell office:value-type="float" office:value="2558.4" table:style-name="ce6">
            <text:p>2.558,4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2244991000106</text:p>
          </table:table-cell>
          <table:table-cell office:value-type="string" table:number-columns-spanned="1" table:number-rows-spanned="2" table:style-name="ce20">
            <text:p>RENATO MARAN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3" table:style-name="ce5"/>
          <table:table-cell office:value-type="float" office:value="315" table:style-name="ce5">
            <text:p>315,00<text:s/></text:p>
          </table:table-cell>
          <table:table-cell office:value-type="float" office:value="315" table:style-name="ce5">
            <text:p>315,00<text:s/></text:p>
          </table:table-cell>
          <table:table-cell office:value-type="float" office:value="315" table:style-name="ce5">
            <text:p>315,00<text:s/></text:p>
          </table:table-cell>
          <table:table-cell office:value-type="float" office:value="315" table:style-name="ce5">
            <text:p>315,00<text:s/></text:p>
          </table:table-cell>
          <table:table-cell office:value-type="float" office:value="315" table:style-name="ce5">
            <text:p>315,00<text:s/></text:p>
          </table:table-cell>
          <table:table-cell office:value-type="float" office:value="315" table:style-name="ce5">
            <text:p>315,00<text:s/></text:p>
          </table:table-cell>
          <table:table-cell office:value-type="float" office:value="315" table:style-name="ce5">
            <text:p>315,00<text:s/></text:p>
          </table:table-cell>
          <table:table-cell office:value-type="float" office:value="315" table:style-name="ce5">
            <text:p>315,00<text:s/></text:p>
          </table:table-cell>
          <table:table-cell office:value-type="float" office:value="315" table:style-name="ce5">
            <text:p>315,00<text:s/></text:p>
          </table:table-cell>
          <table:table-cell office:value-type="float" office:value="2835" table:style-name="ce6">
            <text:p>2.83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3" table:style-name="ce5"/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1001" table:style-name="ce5">
            <text:p>1.001,00<text:s/></text:p>
          </table:table-cell>
          <table:table-cell office:value-type="float" office:value="9009" table:style-name="ce6">
            <text:p>9.009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272856000166</text:p>
          </table:table-cell>
          <table:table-cell office:value-type="string" table:style-name="ce4">
            <text:p>TOALHEIROS RE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6</text:p>
          </table:table-cell>
          <table:table-cell office:value-type="string" table:style-name="ce4">
            <text:p>SERVICOS DOMESTICOS</text:p>
          </table:table-cell>
          <table:table-cell office:value-type="float" office:value="175.82" table:style-name="ce5">
            <text:p>175,82<text:s/></text:p>
          </table:table-cell>
          <table:table-cell office:value-type="float" office:value="238.82" table:style-name="ce5">
            <text:p>238,82<text:s/></text:p>
          </table:table-cell>
          <table:table-cell office:value-type="float" office:value="433.37" table:style-name="ce5">
            <text:p>433,37<text:s/></text:p>
          </table:table-cell>
          <table:table-cell office:value-type="float" office:value="1400.89" table:style-name="ce5">
            <text:p>1.400,89<text:s/></text:p>
          </table:table-cell>
          <table:table-cell office:value-type="float" office:value="2147.3000000000002" table:style-name="ce5">
            <text:p>2.147,30<text:s/></text:p>
          </table:table-cell>
          <table:table-cell office:value-type="float" office:value="3010" table:style-name="ce5">
            <text:p>3.010,00<text:s/></text:p>
          </table:table-cell>
          <table:table-cell office:value-type="float" office:value="3328.54" table:style-name="ce5">
            <text:p>3.328,54<text:s/></text:p>
          </table:table-cell>
          <table:table-cell office:value-type="float" office:value="3886.86" table:style-name="ce5">
            <text:p>3.886,86<text:s/></text:p>
          </table:table-cell>
          <table:table-cell office:value-type="float" office:value="4638.1000000000004" table:style-name="ce5">
            <text:p>4.638,10<text:s/></text:p>
          </table:table-cell>
          <table:table-cell office:value-type="float" office:value="5194.84" table:style-name="ce5">
            <text:p>5.194,84<text:s/></text:p>
          </table:table-cell>
          <table:table-cell office:value-type="float" office:value="5194.84" table:style-name="ce5">
            <text:p>5.194,84<text:s/></text:p>
          </table:table-cell>
          <table:table-cell office:value-type="float" office:value="6718.48" table:style-name="ce5">
            <text:p>6.718,48<text:s/></text:p>
          </table:table-cell>
          <table:table-cell office:value-type="float" office:value="36367.86" table:style-name="ce6">
            <text:p>36.367,8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2318949001318</text:p>
          </table:table-cell>
          <table:table-cell office:value-type="string" table:number-columns-spanned="1" table:number-rows-spanned="2" table:style-name="ce20">
            <text:p>BB TECNOLOGIA E SERVICOS S.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number-columns-repeated="11" table:style-name="ce5"/>
          <table:table-cell office:value-type="float" office:value="366096.19" table:style-name="ce5">
            <text:p>366.096,19<text:s/></text:p>
          </table:table-cell>
          <table:table-cell office:value-type="float" office:value="366096.19" table:style-name="ce6">
            <text:p>366.096,1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table:number-columns-repeated="11" table:style-name="ce5"/>
          <table:table-cell office:value-type="float" office:value="471920.96" table:style-name="ce5">
            <text:p>471.920,96<text:s/></text:p>
          </table:table-cell>
          <table:table-cell office:value-type="float" office:value="471920.96" table:style-name="ce6">
            <text:p>471.920,9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349232000108</text:p>
          </table:table-cell>
          <table:table-cell office:value-type="string" table:style-name="ce4">
            <text:p>ASLA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style-name="ce5"/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760" table:style-name="ce5">
            <text:p>760,00<text:s/></text:p>
          </table:table-cell>
          <table:table-cell office:value-type="float" office:value="8360" table:style-name="ce6">
            <text:p>8.3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28750.02" table:style-name="ce5">
            <text:p>28.750,02<text:s/></text:p>
          </table:table-cell>
          <table:table-cell office:value-type="float" office:value="345000.24" table:style-name="ce6">
            <text:p>345.000,2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2644220000106</text:p>
          </table:table-cell>
          <table:table-cell office:value-type="string" table:number-columns-spanned="1" table:number-rows-spanned="2" table:style-name="ce20">
            <text:p>AGUAS DO RIO 4 SPE S.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 E ESGOTO</text:p>
          </table:table-cell>
          <table:table-cell office:value-type="float" office:value="54665.57" table:style-name="ce5">
            <text:p>54.665,57<text:s/></text:p>
          </table:table-cell>
          <table:table-cell office:value-type="float" office:value="107085.65" table:style-name="ce5">
            <text:p>107.085,65<text:s/></text:p>
          </table:table-cell>
          <table:table-cell office:value-type="float" office:value="156450.74" table:style-name="ce5">
            <text:p>156.450,74<text:s/></text:p>
          </table:table-cell>
          <table:table-cell office:value-type="float" office:value="206688.69" table:style-name="ce5">
            <text:p>206.688,69<text:s/></text:p>
          </table:table-cell>
          <table:table-cell office:value-type="float" office:value="265261.5" table:style-name="ce5">
            <text:p>265.261,50<text:s/></text:p>
          </table:table-cell>
          <table:table-cell office:value-type="float" office:value="320505.15000000002" table:style-name="ce5">
            <text:p>320.505,15<text:s/></text:p>
          </table:table-cell>
          <table:table-cell office:value-type="float" office:value="367663.13" table:style-name="ce5">
            <text:p>367.663,13<text:s/></text:p>
          </table:table-cell>
          <table:table-cell office:value-type="float" office:value="423165.29" table:style-name="ce5">
            <text:p>423.165,29<text:s/></text:p>
          </table:table-cell>
          <table:table-cell office:value-type="float" office:value="473521.54" table:style-name="ce5">
            <text:p>473.521,54<text:s/></text:p>
          </table:table-cell>
          <table:table-cell office:value-type="float" office:value="519479.17" table:style-name="ce5">
            <text:p>519.479,17<text:s/></text:p>
          </table:table-cell>
          <table:table-cell office:value-type="float" office:value="538535.22" table:style-name="ce5">
            <text:p>538.535,22<text:s/></text:p>
          </table:table-cell>
          <table:table-cell office:value-type="float" office:value="641461.97" table:style-name="ce5">
            <text:p>641.461,97<text:s/></text:p>
          </table:table-cell>
          <table:table-cell office:value-type="float" office:value="4074483.62" table:style-name="ce6">
            <text:p>4.074.483,6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318.98" table:style-name="ce5">
            <text:p>3.318,98<text:s/></text:p>
          </table:table-cell>
          <table:table-cell office:value-type="float" office:value="39827.760000000002" table:style-name="ce6">
            <text:p>39.827,7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42810782000174</text:p>
          </table:table-cell>
          <table:table-cell office:value-type="string" table:number-columns-spanned="1" table:number-rows-spanned="3" table:style-name="ce20">
            <text:p>MAX QUALITY COMERCIO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9" table:style-name="ce5"/>
          <table:table-cell office:value-type="float" office:value="1085" table:style-name="ce5">
            <text:p>1.085,00<text:s/></text:p>
          </table:table-cell>
          <table:table-cell office:value-type="float" office:value="1085" table:style-name="ce5">
            <text:p>1.085,00<text:s/></text:p>
          </table:table-cell>
          <table:table-cell office:value-type="float" office:value="1085" table:style-name="ce5">
            <text:p>1.085,00<text:s/></text:p>
          </table:table-cell>
          <table:table-cell office:value-type="float" office:value="3255" table:style-name="ce6">
            <text:p>3.25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0</text:p>
          </table:table-cell>
          <table:table-cell office:value-type="string" table:style-name="ce4">
            <text:p>MATERIAL PARA COMUNICACOES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425.9499999999998" table:style-name="ce5">
            <text:p>2.425,95<text:s/></text:p>
          </table:table-cell>
          <table:table-cell office:value-type="float" office:value="29111.4" table:style-name="ce6">
            <text:p>29.111,4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87</text:p>
          </table:table-cell>
          <table:table-cell office:value-type="string" table:style-name="ce4">
            <text:p>MATERIAL DE CONSUMO DE USO DURADOURO</text:p>
          </table:table-cell>
          <table:table-cell table:number-columns-repeated="2" table:style-name="ce5"/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.36" table:style-name="ce5">
            <text:p>916,36<text:s/></text:p>
          </table:table-cell>
          <table:table-cell office:value-type="float" office:value="9163.6" table:style-name="ce6">
            <text:p>9.163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3478505000179</text:p>
          </table:table-cell>
          <table:table-cell office:value-type="string" table:style-name="ce4">
            <text:p>SC BRASIL GROUP SOLUCOES TECNOLOGIC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1</text:p>
          </table:table-cell>
          <table:table-cell office:value-type="string" table:style-name="ce4">
            <text:p>MATERIAL P/ UTILIZACAO EM GRAFICA</text:p>
          </table:table-cell>
          <table:table-cell table:number-columns-repeated="11" table:style-name="ce5"/>
          <table:table-cell office:value-type="float" office:value="4840" table:style-name="ce5">
            <text:p>4.840,00<text:s/></text:p>
          </table:table-cell>
          <table:table-cell office:value-type="float" office:value="4840" table:style-name="ce6">
            <text:p>4.8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3861215000100</text:p>
          </table:table-cell>
          <table:table-cell office:value-type="string" table:style-name="ce4">
            <text:p>PLENOPROJETO SERVICOS ADMINISTRATIVO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9" table:style-name="ce5"/>
          <table:table-cell office:value-type="float" office:value="4678" table:style-name="ce5">
            <text:p>4.678,00<text:s/></text:p>
          </table:table-cell>
          <table:table-cell office:value-type="float" office:value="4678" table:style-name="ce5">
            <text:p>4.678,00<text:s/></text:p>
          </table:table-cell>
          <table:table-cell office:value-type="float" office:value="4678" table:style-name="ce5">
            <text:p>4.678,00<text:s/></text:p>
          </table:table-cell>
          <table:table-cell office:value-type="float" office:value="14034" table:style-name="ce6">
            <text:p>14.034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3946228000181</text:p>
          </table:table-cell>
          <table:table-cell office:value-type="string" table:number-columns-spanned="1" table:number-rows-spanned="2" table:style-name="ce20">
            <text:p>QUANTUM SOLUCOES E INOVACOES LTDA</text:p>
          </table:table-cell>
          <table:table-cell office:value-type="string" table:number-columns-spanned="1" table:number-rows-spanned="2" table:style-name="ce20">
            <text:p>CONSERVACAO E RECUPERACAO DE ATIVOS DE INFRAESTRUTURA DA UNI</text:p>
          </table:table-cell>
          <table:table-cell office:value-type="string" table:style-name="ce4">
            <text:p>33903975</text:p>
          </table:table-cell>
          <table:table-cell office:value-type="string" table:style-name="ce4">
            <text:p>SERVICO DE INCINERACAO,DESTRUICAO E DEMOLICAO</text:p>
          </table:table-cell>
          <table:table-cell table:number-columns-repeated="4" table:style-name="ce5"/>
          <table:table-cell office:value-type="float" office:value="60386" table:style-name="ce5">
            <text:p>60.386,00<text:s/></text:p>
          </table:table-cell>
          <table:table-cell office:value-type="float" office:value="61320.49" table:style-name="ce5">
            <text:p>61.320,49<text:s/></text:p>
          </table:table-cell>
          <table:table-cell office:value-type="float" office:value="61320.49" table:style-name="ce5">
            <text:p>61.320,49<text:s/></text:p>
          </table:table-cell>
          <table:table-cell office:value-type="float" office:value="61320.49" table:style-name="ce5">
            <text:p>61.320,49<text:s/></text:p>
          </table:table-cell>
          <table:table-cell office:value-type="float" office:value="61320.49" table:style-name="ce5">
            <text:p>61.320,49<text:s/></text:p>
          </table:table-cell>
          <table:table-cell office:value-type="float" office:value="61320.49" table:style-name="ce5">
            <text:p>61.320,49<text:s/></text:p>
          </table:table-cell>
          <table:table-cell office:value-type="float" office:value="61320.49" table:style-name="ce5">
            <text:p>61.320,49<text:s/></text:p>
          </table:table-cell>
          <table:table-cell office:value-type="float" office:value="61320.49" table:style-name="ce5">
            <text:p>61.320,49<text:s/></text:p>
          </table:table-cell>
          <table:table-cell office:value-type="float" office:value="489629.43" table:style-name="ce6">
            <text:p>489.629,4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number-columns-repeated="4" table:style-name="ce5"/>
          <table:table-cell office:value-type="float" office:value="934.49" table:style-name="ce5">
            <text:p>934,4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34.49" table:style-name="ce6">
            <text:p>934,4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010279000160</text:p>
          </table:table-cell>
          <table:table-cell office:value-type="string" table:style-name="ce4">
            <text:p>IDEO LICITACOES E COMER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8" table:style-name="ce5"/>
          <table:table-cell office:value-type="float" office:value="666" table:style-name="ce5">
            <text:p>666,00<text:s/></text:p>
          </table:table-cell>
          <table:table-cell office:value-type="float" office:value="666" table:style-name="ce5">
            <text:p>666,00<text:s/></text:p>
          </table:table-cell>
          <table:table-cell office:value-type="float" office:value="666" table:style-name="ce5">
            <text:p>666,00<text:s/></text:p>
          </table:table-cell>
          <table:table-cell office:value-type="float" office:value="1110" table:style-name="ce5">
            <text:p>1.110,00<text:s/></text:p>
          </table:table-cell>
          <table:table-cell office:value-type="float" office:value="3108" table:style-name="ce6">
            <text:p>3.10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618077000103</text:p>
          </table:table-cell>
          <table:table-cell office:value-type="string" table:style-name="ce4">
            <text:p>CRUZ NVM CONSULTORIA &amp; GEST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919.99" table:style-name="ce5">
            <text:p>919,99<text:s/></text:p>
          </table:table-cell>
          <table:table-cell office:value-type="float" office:value="919.99" table:style-name="ce5">
            <text:p>919,99<text:s/></text:p>
          </table:table-cell>
          <table:table-cell office:value-type="float" office:value="919.99" table:style-name="ce5">
            <text:p>919,99<text:s/></text:p>
          </table:table-cell>
          <table:table-cell office:value-type="float" office:value="919.99" table:style-name="ce5">
            <text:p>919,99<text:s/></text:p>
          </table:table-cell>
          <table:table-cell office:value-type="float" office:value="919.99" table:style-name="ce5">
            <text:p>919,99<text:s/></text:p>
          </table:table-cell>
          <table:table-cell office:value-type="float" office:value="919.99" table:style-name="ce5">
            <text:p>919,99<text:s/></text:p>
          </table:table-cell>
          <table:table-cell office:value-type="float" office:value="919.99" table:style-name="ce5">
            <text:p>919,99<text:s/></text:p>
          </table:table-cell>
          <table:table-cell office:value-type="float" office:value="919.99" table:style-name="ce5">
            <text:p>919,99<text:s/></text:p>
          </table:table-cell>
          <table:table-cell office:value-type="float" office:value="919.99" table:style-name="ce5">
            <text:p>919,99<text:s/></text:p>
          </table:table-cell>
          <table:table-cell office:value-type="float" office:value="8279.91" table:style-name="ce6">
            <text:p>8.279,9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791976000103</text:p>
          </table:table-cell>
          <table:table-cell office:value-type="string" table:style-name="ce4">
            <text:p>9CS COMERCIO DE PRODU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7" table:style-name="ce5"/>
          <table:table-cell office:value-type="float" office:value="3457.5" table:style-name="ce5">
            <text:p>3.457,50<text:s/></text:p>
          </table:table-cell>
          <table:table-cell office:value-type="float" office:value="3457.5" table:style-name="ce5">
            <text:p>3.457,50<text:s/></text:p>
          </table:table-cell>
          <table:table-cell office:value-type="float" office:value="3457.5" table:style-name="ce5">
            <text:p>3.457,50<text:s/></text:p>
          </table:table-cell>
          <table:table-cell office:value-type="float" office:value="4610" table:style-name="ce5">
            <text:p>4.610,00<text:s/></text:p>
          </table:table-cell>
          <table:table-cell office:value-type="float" office:value="4610" table:style-name="ce5">
            <text:p>4.610,00<text:s/></text:p>
          </table:table-cell>
          <table:table-cell office:value-type="float" office:value="19592.5" table:style-name="ce6">
            <text:p>19.592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5456636000180</text:p>
          </table:table-cell>
          <table:table-cell office:value-type="string" table:style-name="ce4">
            <text:p>LPT COMERCIO IMPORTACA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8" table:style-name="ce5"/>
          <table:table-cell office:value-type="float" office:value="264" table:style-name="ce5">
            <text:p>264,00<text:s/></text:p>
          </table:table-cell>
          <table:table-cell office:value-type="float" office:value="264" table:style-name="ce5">
            <text:p>264,00<text:s/></text:p>
          </table:table-cell>
          <table:table-cell office:value-type="float" office:value="264" table:style-name="ce5">
            <text:p>264,00<text:s/></text:p>
          </table:table-cell>
          <table:table-cell office:value-type="float" office:value="264" table:style-name="ce5">
            <text:p>264,00<text:s/></text:p>
          </table:table-cell>
          <table:table-cell office:value-type="float" office:value="1056" table:style-name="ce6">
            <text:p>1.05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5769285000168</text:p>
          </table:table-cell>
          <table:table-cell office:value-type="string" table:style-name="ce4">
            <text:p>REDNOV FERRAMENTA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4</text:p>
          </table:table-cell>
          <table:table-cell office:value-type="string" table:style-name="ce4">
            <text:p>MAQUINAS, UTENSILIOS E EQUIPAMENTOS <text:s/>DIVERSOS</text:p>
          </table:table-cell>
          <table:table-cell table:number-columns-repeated="6" table:style-name="ce5"/>
          <table:table-cell office:value-type="float" office:value="2828.11" table:style-name="ce5">
            <text:p>2.828,11<text:s/></text:p>
          </table:table-cell>
          <table:table-cell office:value-type="float" office:value="3003.83" table:style-name="ce5">
            <text:p>3.003,83<text:s/></text:p>
          </table:table-cell>
          <table:table-cell office:value-type="float" office:value="3003.83" table:style-name="ce5">
            <text:p>3.003,83<text:s/></text:p>
          </table:table-cell>
          <table:table-cell office:value-type="float" office:value="3003.83" table:style-name="ce5">
            <text:p>3.003,83<text:s/></text:p>
          </table:table-cell>
          <table:table-cell office:value-type="float" office:value="3003.83" table:style-name="ce5">
            <text:p>3.003,83<text:s/></text:p>
          </table:table-cell>
          <table:table-cell office:value-type="float" office:value="3003.83" table:style-name="ce5">
            <text:p>3.003,83<text:s/></text:p>
          </table:table-cell>
          <table:table-cell office:value-type="float" office:value="17847.259999999998" table:style-name="ce6">
            <text:p>17.847,2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110039000162</text:p>
          </table:table-cell>
          <table:table-cell office:value-type="string" table:style-name="ce4">
            <text:p>MIX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style-name="ce5"/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17900" table:style-name="ce5">
            <text:p>117.900,00<text:s/></text:p>
          </table:table-cell>
          <table:table-cell office:value-type="float" office:value="1296900" table:style-name="ce6">
            <text:p>1.296.9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6344050000197</text:p>
          </table:table-cell>
          <table:table-cell office:value-type="string" table:number-columns-spanned="1" table:number-rows-spanned="2" table:style-name="ce20">
            <text:p>SUL AGUA EQUIPAMENT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11" table:style-name="ce5"/>
          <table:table-cell office:value-type="float" office:value="2595" table:style-name="ce5">
            <text:p>2.595,00<text:s/></text:p>
          </table:table-cell>
          <table:table-cell office:value-type="float" office:value="2595" table:style-name="ce6">
            <text:p>2.59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number-columns-repeated="7" table:style-name="ce5"/>
          <table:table-cell office:value-type="float" office:value="51709.99" table:style-name="ce5">
            <text:p>51.709,99<text:s/></text:p>
          </table:table-cell>
          <table:table-cell office:value-type="float" office:value="51709.99" table:style-name="ce5">
            <text:p>51.709,99<text:s/></text:p>
          </table:table-cell>
          <table:table-cell office:value-type="float" office:value="51709.99" table:style-name="ce5">
            <text:p>51.709,99<text:s/></text:p>
          </table:table-cell>
          <table:table-cell office:value-type="float" office:value="51709.99" table:style-name="ce5">
            <text:p>51.709,99<text:s/></text:p>
          </table:table-cell>
          <table:table-cell office:value-type="float" office:value="53894.99" table:style-name="ce5">
            <text:p>53.894,99<text:s/></text:p>
          </table:table-cell>
          <table:table-cell office:value-type="float" office:value="260734.95" table:style-name="ce6">
            <text:p>260.734,9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478100000129</text:p>
          </table:table-cell>
          <table:table-cell office:value-type="string" table:style-name="ce4">
            <text:p>PYTA PRESERVACAO DIGITAL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number-columns-repeated="11" table:style-name="ce5"/>
          <table:table-cell office:value-type="float" office:value="11572" table:style-name="ce5">
            <text:p>11.572,00<text:s/></text:p>
          </table:table-cell>
          <table:table-cell office:value-type="float" office:value="11572" table:style-name="ce6">
            <text:p>11.57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566255000117</text:p>
          </table:table-cell>
          <table:table-cell office:value-type="string" table:style-name="ce4">
            <text:p>SERRA AZUL DISTRIBUIDORA DE BEBI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3" table:style-name="ce5"/>
          <table:table-cell office:value-type="float" office:value="9305.5499999999993" table:style-name="ce5">
            <text:p>9.305,55<text:s/></text:p>
          </table:table-cell>
          <table:table-cell office:value-type="float" office:value="19112.25" table:style-name="ce5">
            <text:p>19.112,25<text:s/></text:p>
          </table:table-cell>
          <table:table-cell office:value-type="float" office:value="29949.75" table:style-name="ce5">
            <text:p>29.949,75<text:s/></text:p>
          </table:table-cell>
          <table:table-cell office:value-type="float" office:value="41424.75" table:style-name="ce5">
            <text:p>41.424,75<text:s/></text:p>
          </table:table-cell>
          <table:table-cell office:value-type="float" office:value="50987.25" table:style-name="ce5">
            <text:p>50.987,25<text:s/></text:p>
          </table:table-cell>
          <table:table-cell office:value-type="float" office:value="67084.25" table:style-name="ce5">
            <text:p>67.084,25<text:s/></text:p>
          </table:table-cell>
          <table:table-cell office:value-type="float" office:value="79834.25" table:style-name="ce5">
            <text:p>79.834,25<text:s/></text:p>
          </table:table-cell>
          <table:table-cell office:value-type="float" office:value="90914" table:style-name="ce5">
            <text:p>90.914,00<text:s/></text:p>
          </table:table-cell>
          <table:table-cell office:value-type="float" office:value="111913.25" table:style-name="ce5">
            <text:p>111.913,25<text:s/></text:p>
          </table:table-cell>
          <table:table-cell office:value-type="float" office:value="500525.3" table:style-name="ce6">
            <text:p>500.525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603487000106</text:p>
          </table:table-cell>
          <table:table-cell office:value-type="string" table:style-name="ce4">
            <text:p>A3 EQUIPAMENTOS INDUSTRI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6" table:style-name="ce5"/>
          <table:table-cell office:value-type="float" office:value="7480" table:style-name="ce5">
            <text:p>7.480,00<text:s/></text:p>
          </table:table-cell>
          <table:table-cell office:value-type="float" office:value="7480" table:style-name="ce5">
            <text:p>7.480,00<text:s/></text:p>
          </table:table-cell>
          <table:table-cell office:value-type="float" office:value="7480" table:style-name="ce5">
            <text:p>7.480,00<text:s/></text:p>
          </table:table-cell>
          <table:table-cell office:value-type="float" office:value="7480" table:style-name="ce5">
            <text:p>7.480,00<text:s/></text:p>
          </table:table-cell>
          <table:table-cell office:value-type="float" office:value="7480" table:style-name="ce5">
            <text:p>7.480,00<text:s/></text:p>
          </table:table-cell>
          <table:table-cell office:value-type="float" office:value="7480" table:style-name="ce5">
            <text:p>7.480,00<text:s/></text:p>
          </table:table-cell>
          <table:table-cell office:value-type="float" office:value="44880" table:style-name="ce6">
            <text:p>44.88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730873000150</text:p>
          </table:table-cell>
          <table:table-cell office:value-type="string" table:style-name="ce4">
            <text:p>RECRUTAMENTO E SELECA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11" table:style-name="ce5"/>
          <table:table-cell office:value-type="float" office:value="23875" table:style-name="ce5">
            <text:p>23.875,00<text:s/></text:p>
          </table:table-cell>
          <table:table-cell office:value-type="float" office:value="23875" table:style-name="ce6">
            <text:p>23.87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740725000117</text:p>
          </table:table-cell>
          <table:table-cell office:value-type="string" table:style-name="ce4">
            <text:p>E B P DE SOUZA ACESSORIOS PARA CELULAR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number-columns-repeated="3" table:style-name="ce5"/>
          <table:table-cell office:value-type="float" office:value="630" table:style-name="ce5">
            <text:p>630,00<text:s/></text:p>
          </table:table-cell>
          <table:table-cell office:value-type="float" office:value="630" table:style-name="ce5">
            <text:p>630,00<text:s/></text:p>
          </table:table-cell>
          <table:table-cell office:value-type="float" office:value="630" table:style-name="ce5">
            <text:p>630,00<text:s/></text:p>
          </table:table-cell>
          <table:table-cell office:value-type="float" office:value="630" table:style-name="ce5">
            <text:p>630,00<text:s/></text:p>
          </table:table-cell>
          <table:table-cell office:value-type="float" office:value="630" table:style-name="ce5">
            <text:p>630,00<text:s/></text:p>
          </table:table-cell>
          <table:table-cell office:value-type="float" office:value="630" table:style-name="ce5">
            <text:p>630,00<text:s/></text:p>
          </table:table-cell>
          <table:table-cell office:value-type="float" office:value="630" table:style-name="ce5">
            <text:p>630,00<text:s/></text:p>
          </table:table-cell>
          <table:table-cell office:value-type="float" office:value="630" table:style-name="ce5">
            <text:p>630,00<text:s/></text:p>
          </table:table-cell>
          <table:table-cell office:value-type="float" office:value="630" table:style-name="ce5">
            <text:p>630,00<text:s/></text:p>
          </table:table-cell>
          <table:table-cell office:value-type="float" office:value="5670" table:style-name="ce6">
            <text:p>5.67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869912000103</text:p>
          </table:table-cell>
          <table:table-cell office:value-type="string" table:style-name="ce4">
            <text:p>DOMINI TELECO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6" table:style-name="ce5"/>
          <table:table-cell office:value-type="float" office:value="17305" table:style-name="ce5">
            <text:p>17.305,00<text:s/></text:p>
          </table:table-cell>
          <table:table-cell office:value-type="float" office:value="17305" table:style-name="ce5">
            <text:p>17.305,00<text:s/></text:p>
          </table:table-cell>
          <table:table-cell office:value-type="float" office:value="17305" table:style-name="ce5">
            <text:p>17.305,00<text:s/></text:p>
          </table:table-cell>
          <table:table-cell office:value-type="float" office:value="17305" table:style-name="ce5">
            <text:p>17.305,00<text:s/></text:p>
          </table:table-cell>
          <table:table-cell office:value-type="float" office:value="17305" table:style-name="ce5">
            <text:p>17.305,00<text:s/></text:p>
          </table:table-cell>
          <table:table-cell office:value-type="float" office:value="17305" table:style-name="ce5">
            <text:p>17.305,00<text:s/></text:p>
          </table:table-cell>
          <table:table-cell office:value-type="float" office:value="103830" table:style-name="ce6">
            <text:p>103.83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7270248000136</text:p>
          </table:table-cell>
          <table:table-cell office:value-type="string" table:style-name="ce4">
            <text:p>CURITIBA COMERCIO DE PNEUMATICOS E TINT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9" table:style-name="ce5"/>
          <table:table-cell office:value-type="float" office:value="5172.79" table:style-name="ce5">
            <text:p>5.172,79<text:s/></text:p>
          </table:table-cell>
          <table:table-cell office:value-type="float" office:value="5494.2" table:style-name="ce5">
            <text:p>5.494,20<text:s/></text:p>
          </table:table-cell>
          <table:table-cell office:value-type="float" office:value="5494.2" table:style-name="ce5">
            <text:p>5.494,20<text:s/></text:p>
          </table:table-cell>
          <table:table-cell office:value-type="float" office:value="16161.19" table:style-name="ce6">
            <text:p>16.161,1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8575497000100</text:p>
          </table:table-cell>
          <table:table-cell office:value-type="string" table:style-name="ce4">
            <text:p>ALVO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1</text:p>
          </table:table-cell>
          <table:table-cell office:value-type="string" table:style-name="ce4">
            <text:p>MATERIAL P/ UTILIZACAO EM GRAFICA</text:p>
          </table:table-cell>
          <table:table-cell table:number-columns-repeated="10" table:style-name="ce5"/>
          <table:table-cell office:value-type="float" office:value="2213.5" table:style-name="ce5">
            <text:p>2.213,50<text:s/></text:p>
          </table:table-cell>
          <table:table-cell office:value-type="float" office:value="2863.5" table:style-name="ce5">
            <text:p>2.863,50<text:s/></text:p>
          </table:table-cell>
          <table:table-cell office:value-type="float" office:value="5077" table:style-name="ce6">
            <text:p>5.07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058654000165</text:p>
          </table:table-cell>
          <table:table-cell office:value-type="string" table:style-name="ce4">
            <text:p>FLEXFORM INDUSTRIA E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9" table:style-name="ce5"/>
          <table:table-cell office:value-type="float" office:value="141940.54" table:style-name="ce5">
            <text:p>141.940,54<text:s/></text:p>
          </table:table-cell>
          <table:table-cell office:value-type="float" office:value="150760" table:style-name="ce5">
            <text:p>150.760,00<text:s/></text:p>
          </table:table-cell>
          <table:table-cell office:value-type="float" office:value="150760" table:style-name="ce5">
            <text:p>150.760,00<text:s/></text:p>
          </table:table-cell>
          <table:table-cell office:value-type="float" office:value="443460.54" table:style-name="ce6">
            <text:p>443.460,5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329140000105</text:p>
          </table:table-cell>
          <table:table-cell office:value-type="string" table:style-name="ce4">
            <text:p>GWC INDUSTRIA, IMPORTACAO E DISTRIBUICAO DE ELETRON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8" table:style-name="ce5"/>
          <table:table-cell office:value-type="float" office:value="1129.7" table:style-name="ce5">
            <text:p>1.129,70<text:s/></text:p>
          </table:table-cell>
          <table:table-cell office:value-type="float" office:value="1199.9000000000001" table:style-name="ce5">
            <text:p>1.199,90<text:s/></text:p>
          </table:table-cell>
          <table:table-cell office:value-type="float" office:value="1199.9000000000001" table:style-name="ce5">
            <text:p>1.199,90<text:s/></text:p>
          </table:table-cell>
          <table:table-cell office:value-type="float" office:value="1199.9000000000001" table:style-name="ce5">
            <text:p>1.199,90<text:s/></text:p>
          </table:table-cell>
          <table:table-cell office:value-type="float" office:value="4729.3999999999996" table:style-name="ce6">
            <text:p>4.729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422071000171</text:p>
          </table:table-cell>
          <table:table-cell office:value-type="string" table:style-name="ce4">
            <text:p>BELLATRIX VEICULO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2</text:p>
          </table:table-cell>
          <table:table-cell office:value-type="string" table:style-name="ce4">
            <text:p>VEICULOS DE TRACAO MECANICA</text:p>
          </table:table-cell>
          <table:table-cell table:number-columns-repeated="4" table:style-name="ce5"/>
          <table:table-cell office:value-type="float" office:value="300000" table:style-name="ce5">
            <text:p>300.000,00<text:s/></text:p>
          </table:table-cell>
          <table:table-cell office:value-type="float" office:value="300000" table:style-name="ce5">
            <text:p>300.000,00<text:s/></text:p>
          </table:table-cell>
          <table:table-cell office:value-type="float" office:value="300000" table:style-name="ce5">
            <text:p>300.000,00<text:s/></text:p>
          </table:table-cell>
          <table:table-cell office:value-type="float" office:value="300000" table:style-name="ce5">
            <text:p>300.000,00<text:s/></text:p>
          </table:table-cell>
          <table:table-cell office:value-type="float" office:value="300000" table:style-name="ce5">
            <text:p>300.000,00<text:s/></text:p>
          </table:table-cell>
          <table:table-cell office:value-type="float" office:value="300000" table:style-name="ce5">
            <text:p>300.000,00<text:s/></text:p>
          </table:table-cell>
          <table:table-cell office:value-type="float" office:value="300000" table:style-name="ce5">
            <text:p>300.000,00<text:s/></text:p>
          </table:table-cell>
          <table:table-cell office:value-type="float" office:value="300000" table:style-name="ce5">
            <text:p>300.000,00<text:s/></text:p>
          </table:table-cell>
          <table:table-cell office:value-type="float" office:value="2400000" table:style-name="ce6">
            <text:p>2.400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9512886000141</text:p>
          </table:table-cell>
          <table:table-cell office:value-type="string" table:number-columns-spanned="1" table:number-rows-spanned="2" table:style-name="ce20">
            <text:p>ESPACO DA SEGURANC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4630" table:style-name="ce5">
            <text:p>4.630,00<text:s/></text:p>
          </table:table-cell>
          <table:table-cell office:value-type="float" office:value="55560" table:style-name="ce6">
            <text:p>55.56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07400" table:style-name="ce5">
            <text:p>107.400,00<text:s/></text:p>
          </table:table-cell>
          <table:table-cell office:value-type="float" office:value="1288800" table:style-name="ce6">
            <text:p>1.288.8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525466000108</text:p>
          </table:table-cell>
          <table:table-cell office:value-type="string" table:style-name="ce4">
            <text:p>OP TECNOLOG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9" table:style-name="ce5"/>
          <table:table-cell office:value-type="float" office:value="54000" table:style-name="ce5">
            <text:p>54.000,00<text:s/></text:p>
          </table:table-cell>
          <table:table-cell office:value-type="float" office:value="54000" table:style-name="ce5">
            <text:p>54.000,00<text:s/></text:p>
          </table:table-cell>
          <table:table-cell office:value-type="float" office:value="54000" table:style-name="ce5">
            <text:p>54.000,00<text:s/></text:p>
          </table:table-cell>
          <table:table-cell office:value-type="float" office:value="162000" table:style-name="ce6">
            <text:p>162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0181391000166</text:p>
          </table:table-cell>
          <table:table-cell office:value-type="string" table:style-name="ce4">
            <text:p>50.181.391 LUIZ CARLOS LEODO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office:value-type="float" office:value="1540" table:style-name="ce5">
            <text:p>1.540,00<text:s/></text:p>
          </table:table-cell>
          <table:table-cell office:value-type="float" office:value="1540" table:style-name="ce5">
            <text:p>1.540,00<text:s/></text:p>
          </table:table-cell>
          <table:table-cell office:value-type="float" office:value="1540" table:style-name="ce5">
            <text:p>1.540,00<text:s/></text:p>
          </table:table-cell>
          <table:table-cell office:value-type="float" office:value="1540" table:style-name="ce5">
            <text:p>1.54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7700" table:style-name="ce5">
            <text:p>7.700,00<text:s/></text:p>
          </table:table-cell>
          <table:table-cell office:value-type="float" office:value="40810" table:style-name="ce6">
            <text:p>40.81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27.02" table:style-name="ce5">
            <text:p>27,02<text:s/></text:p>
          </table:table-cell>
          <table:table-cell office:value-type="float" office:value="94.5" table:style-name="ce5">
            <text:p>94,50<text:s/></text:p>
          </table:table-cell>
          <table:table-cell office:value-type="float" office:value="161.97999999999999" table:style-name="ce5">
            <text:p>161,98<text:s/></text:p>
          </table:table-cell>
          <table:table-cell office:value-type="float" office:value="229.46" table:style-name="ce5">
            <text:p>229,46<text:s/></text:p>
          </table:table-cell>
          <table:table-cell office:value-type="float" office:value="296.94" table:style-name="ce5">
            <text:p>296,94<text:s/></text:p>
          </table:table-cell>
          <table:table-cell office:value-type="float" office:value="364.42" table:style-name="ce5">
            <text:p>364,42<text:s/></text:p>
          </table:table-cell>
          <table:table-cell office:value-type="float" office:value="425.52" table:style-name="ce5">
            <text:p>425,52<text:s/></text:p>
          </table:table-cell>
          <table:table-cell office:value-type="float" office:value="499.38" table:style-name="ce5">
            <text:p>499,38<text:s/></text:p>
          </table:table-cell>
          <table:table-cell office:value-type="float" office:value="499.38" table:style-name="ce5">
            <text:p>499,38<text:s/></text:p>
          </table:table-cell>
          <table:table-cell office:value-type="float" office:value="560.48" table:style-name="ce5">
            <text:p>560,48<text:s/></text:p>
          </table:table-cell>
          <table:table-cell office:value-type="float" office:value="691.45" table:style-name="ce5">
            <text:p>691,45<text:s/></text:p>
          </table:table-cell>
          <table:table-cell office:value-type="float" office:value="820.39" table:style-name="ce5">
            <text:p>820,39<text:s/></text:p>
          </table:table-cell>
          <table:table-cell office:value-type="float" office:value="4670.92" table:style-name="ce6">
            <text:p>4.670,9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50668165000104</text:p>
          </table:table-cell>
          <table:table-cell office:value-type="string" table:number-columns-spanned="1" table:number-rows-spanned="2" table:style-name="ce20">
            <text:p>ARMAZEM VIDROS &amp; CI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10" table:style-name="ce5"/>
          <table:table-cell office:value-type="float" office:value="6200" table:style-name="ce5">
            <text:p>6.200,00<text:s/></text:p>
          </table:table-cell>
          <table:table-cell office:value-type="float" office:value="6200" table:style-name="ce5">
            <text:p>6.200,00<text:s/></text:p>
          </table:table-cell>
          <table:table-cell office:value-type="float" office:value="12400" table:style-name="ce6">
            <text:p>12.4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10" table:style-name="ce5"/>
          <table:table-cell office:value-type="float" office:value="800" table:style-name="ce5">
            <text:p>800,00<text:s/></text:p>
          </table:table-cell>
          <table:table-cell office:value-type="float" office:value="800" table:style-name="ce5">
            <text:p>800,00<text:s/></text:p>
          </table:table-cell>
          <table:table-cell office:value-type="float" office:value="1600" table:style-name="ce6">
            <text:p>1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0826443000104</text:p>
          </table:table-cell>
          <table:table-cell office:value-type="string" table:style-name="ce4">
            <text:p>50.826.443 MARCIA MIZAEL CESARINO DA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7" table:style-name="ce5"/>
          <table:table-cell office:value-type="float" office:value="776" table:style-name="ce5">
            <text:p>776,00<text:s/></text:p>
          </table:table-cell>
          <table:table-cell office:value-type="float" office:value="776" table:style-name="ce5">
            <text:p>776,00<text:s/></text:p>
          </table:table-cell>
          <table:table-cell office:value-type="float" office:value="776" table:style-name="ce5">
            <text:p>776,00<text:s/></text:p>
          </table:table-cell>
          <table:table-cell office:value-type="float" office:value="776" table:style-name="ce5">
            <text:p>776,00<text:s/></text:p>
          </table:table-cell>
          <table:table-cell office:value-type="float" office:value="776" table:style-name="ce5">
            <text:p>776,00<text:s/></text:p>
          </table:table-cell>
          <table:table-cell office:value-type="float" office:value="3880" table:style-name="ce6">
            <text:p>3.88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0861265000152</text:p>
          </table:table-cell>
          <table:table-cell office:value-type="string" table:style-name="ce4">
            <text:p>50.861.265 GABRIEL BARROS DO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8550" table:style-name="ce5">
            <text:p>8.550,00<text:s/></text:p>
          </table:table-cell>
          <table:table-cell office:value-type="float" office:value="102600" table:style-name="ce6">
            <text:p>102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0899054000109</text:p>
          </table:table-cell>
          <table:table-cell office:value-type="string" table:style-name="ce4">
            <text:p>IMPERIO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6" table:style-name="ce5"/>
          <table:table-cell office:value-type="float" office:value="19840" table:style-name="ce5">
            <text:p>19.840,00<text:s/></text:p>
          </table:table-cell>
          <table:table-cell office:value-type="float" office:value="19840" table:style-name="ce5">
            <text:p>19.840,00<text:s/></text:p>
          </table:table-cell>
          <table:table-cell office:value-type="float" office:value="19840" table:style-name="ce5">
            <text:p>19.840,00<text:s/></text:p>
          </table:table-cell>
          <table:table-cell office:value-type="float" office:value="19840" table:style-name="ce5">
            <text:p>19.840,00<text:s/></text:p>
          </table:table-cell>
          <table:table-cell office:value-type="float" office:value="19840" table:style-name="ce5">
            <text:p>19.840,00<text:s/></text:p>
          </table:table-cell>
          <table:table-cell office:value-type="float" office:value="19840" table:style-name="ce5">
            <text:p>19.840,00<text:s/></text:p>
          </table:table-cell>
          <table:table-cell office:value-type="float" office:value="119040" table:style-name="ce6">
            <text:p>119.04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50982760000110</text:p>
          </table:table-cell>
          <table:table-cell office:value-type="string" table:number-columns-spanned="1" table:number-rows-spanned="2" table:style-name="ce20">
            <text:p>GARDEN CENTER BUZI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3031</text:p>
          </table:table-cell>
          <table:table-cell office:value-type="string" table:style-name="ce4">
            <text:p>SEMENTES, MUDAS DE PLANTAS E INSUMOS</text:p>
          </table:table-cell>
          <table:table-cell table:number-columns-repeated="9" table:style-name="ce5"/>
          <table:table-cell office:value-type="float" office:value="5713.7" table:style-name="ce5">
            <text:p>5.713,70<text:s/></text:p>
          </table:table-cell>
          <table:table-cell office:value-type="float" office:value="5713.7" table:style-name="ce5">
            <text:p>5.713,70<text:s/></text:p>
          </table:table-cell>
          <table:table-cell office:value-type="float" office:value="5713.7" table:style-name="ce5">
            <text:p>5.713,70<text:s/></text:p>
          </table:table-cell>
          <table:table-cell office:value-type="float" office:value="17141.099999999999" table:style-name="ce6">
            <text:p>17.141,1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number-columns-repeated="9" table:style-name="ce5"/>
          <table:table-cell office:value-type="float" office:value="114" table:style-name="ce5">
            <text:p>114,00<text:s/></text:p>
          </table:table-cell>
          <table:table-cell office:value-type="float" office:value="114" table:style-name="ce5">
            <text:p>114,00<text:s/></text:p>
          </table:table-cell>
          <table:table-cell office:value-type="float" office:value="114" table:style-name="ce5">
            <text:p>114,00<text:s/></text:p>
          </table:table-cell>
          <table:table-cell office:value-type="float" office:value="342" table:style-name="ce6">
            <text:p>34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0986670000105</text:p>
          </table:table-cell>
          <table:table-cell office:value-type="string" table:style-name="ce4">
            <text:p>M J A SANTOS COMERCIO DE SUPRIME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4</text:p>
          </table:table-cell>
          <table:table-cell office:value-type="string" table:style-name="ce4">
            <text:p>MAQUINAS, UTENSILIOS E EQUIPAMENTOS <text:s/>DIVERSOS</text:p>
          </table:table-cell>
          <table:table-cell table:number-columns-repeated="6" table:style-name="ce5"/>
          <table:table-cell office:value-type="float" office:value="10473.25" table:style-name="ce5">
            <text:p>10.473,25<text:s/></text:p>
          </table:table-cell>
          <table:table-cell office:value-type="float" office:value="10473.25" table:style-name="ce5">
            <text:p>10.473,25<text:s/></text:p>
          </table:table-cell>
          <table:table-cell office:value-type="float" office:value="10473.25" table:style-name="ce5">
            <text:p>10.473,25<text:s/></text:p>
          </table:table-cell>
          <table:table-cell office:value-type="float" office:value="10473.25" table:style-name="ce5">
            <text:p>10.473,25<text:s/></text:p>
          </table:table-cell>
          <table:table-cell office:value-type="float" office:value="10473.25" table:style-name="ce5">
            <text:p>10.473,25<text:s/></text:p>
          </table:table-cell>
          <table:table-cell office:value-type="float" office:value="10473.25" table:style-name="ce5">
            <text:p>10.473,25<text:s/></text:p>
          </table:table-cell>
          <table:table-cell office:value-type="float" office:value="62839.5" table:style-name="ce6">
            <text:p>62.839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1072017000195</text:p>
          </table:table-cell>
          <table:table-cell office:value-type="string" table:style-name="ce4">
            <text:p>ELETRO COMERCIAL ZW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9</text:p>
          </table:table-cell>
          <table:table-cell office:value-type="string" table:style-name="ce4">
            <text:p>EQUIP. E UTENSILIOS HIDRAULICOS E ELETRICOS</text:p>
          </table:table-cell>
          <table:table-cell table:number-columns-repeated="8" table:style-name="ce5"/>
          <table:table-cell office:value-type="float" office:value="33800" table:style-name="ce5">
            <text:p>33.800,00<text:s/></text:p>
          </table:table-cell>
          <table:table-cell office:value-type="float" office:value="33800" table:style-name="ce5">
            <text:p>33.800,00<text:s/></text:p>
          </table:table-cell>
          <table:table-cell office:value-type="float" office:value="33800" table:style-name="ce5">
            <text:p>33.800,00<text:s/></text:p>
          </table:table-cell>
          <table:table-cell office:value-type="float" office:value="33800" table:style-name="ce5">
            <text:p>33.800,00<text:s/></text:p>
          </table:table-cell>
          <table:table-cell office:value-type="float" office:value="135200" table:style-name="ce6">
            <text:p>135.2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51211455000197</text:p>
          </table:table-cell>
          <table:table-cell office:value-type="string" table:number-columns-spanned="1" table:number-rows-spanned="2" table:style-name="ce20">
            <text:p>J.C.A. NETO SUPRIMENTOS DE TECNOLOGI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9" table:style-name="ce5"/>
          <table:table-cell office:value-type="float" office:value="568.9" table:style-name="ce5">
            <text:p>568,90<text:s/></text:p>
          </table:table-cell>
          <table:table-cell office:value-type="float" office:value="568.9" table:style-name="ce5">
            <text:p>568,90<text:s/></text:p>
          </table:table-cell>
          <table:table-cell office:value-type="float" office:value="568.9" table:style-name="ce5">
            <text:p>568,90<text:s/></text:p>
          </table:table-cell>
          <table:table-cell office:value-type="float" office:value="1706.7" table:style-name="ce6">
            <text:p>1.706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4</text:p>
          </table:table-cell>
          <table:table-cell office:value-type="string" table:style-name="ce4">
            <text:p>MAQUINAS, UTENSILIOS E EQUIPAMENTOS <text:s/>DIVERSOS</text:p>
          </table:table-cell>
          <table:table-cell table:number-columns-repeated="9" table:style-name="ce5"/>
          <table:table-cell office:value-type="float" office:value="1498.9" table:style-name="ce5">
            <text:p>1.498,90<text:s/></text:p>
          </table:table-cell>
          <table:table-cell office:value-type="float" office:value="1498.9" table:style-name="ce5">
            <text:p>1.498,90<text:s/></text:p>
          </table:table-cell>
          <table:table-cell office:value-type="float" office:value="1498.9" table:style-name="ce5">
            <text:p>1.498,90<text:s/></text:p>
          </table:table-cell>
          <table:table-cell office:value-type="float" office:value="4496.7" table:style-name="ce6">
            <text:p>4.496,7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51350391000105</text:p>
          </table:table-cell>
          <table:table-cell office:value-type="string" table:number-columns-spanned="1" table:number-rows-spanned="3" table:style-name="ce20">
            <text:p>JW PECAS E ACESSORIOS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number-columns-repeated="11" table:style-name="ce5"/>
          <table:table-cell office:value-type="float" office:value="2719.75" table:style-name="ce5">
            <text:p>2.719,75<text:s/></text:p>
          </table:table-cell>
          <table:table-cell office:value-type="float" office:value="2719.75" table:style-name="ce6">
            <text:p>2.719,7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11" table:style-name="ce5"/>
          <table:table-cell office:value-type="float" office:value="3745.77" table:style-name="ce5">
            <text:p>3.745,77<text:s/></text:p>
          </table:table-cell>
          <table:table-cell office:value-type="float" office:value="3745.77" table:style-name="ce6">
            <text:p>3.745,7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11" table:style-name="ce5"/>
          <table:table-cell office:value-type="float" office:value="179.88" table:style-name="ce5">
            <text:p>179,88<text:s/></text:p>
          </table:table-cell>
          <table:table-cell office:value-type="float" office:value="179.88" table:style-name="ce6">
            <text:p>179,8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1504444000103</text:p>
          </table:table-cell>
          <table:table-cell office:value-type="string" table:style-name="ce4">
            <text:p>51.504.444 ANDREIA DIAS SOARES DE SOU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11" table:style-name="ce5"/>
          <table:table-cell office:value-type="float" office:value="1920" table:style-name="ce5">
            <text:p>1.920,00<text:s/></text:p>
          </table:table-cell>
          <table:table-cell office:value-type="float" office:value="1920" table:style-name="ce6">
            <text:p>1.92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1775562000148</text:p>
          </table:table-cell>
          <table:table-cell office:value-type="string" table:style-name="ce4">
            <text:p>EL SHADAY SERVICE E INSTRUMENTOS MUSIC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1" table:style-name="ce5"/>
          <table:table-cell office:value-type="float" office:value="32499.45" table:style-name="ce5">
            <text:p>32.499,45<text:s/></text:p>
          </table:table-cell>
          <table:table-cell office:value-type="float" office:value="32499.45" table:style-name="ce6">
            <text:p>32.499,4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3640283000100</text:p>
          </table:table-cell>
          <table:table-cell office:value-type="string" table:style-name="ce4">
            <text:p>HIPER COMERCIO &amp;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6" table:style-name="ce5"/>
          <table:table-cell office:value-type="float" office:value="3185" table:style-name="ce5">
            <text:p>3.185,00<text:s/></text:p>
          </table:table-cell>
          <table:table-cell office:value-type="float" office:value="3185" table:style-name="ce5">
            <text:p>3.185,00<text:s/></text:p>
          </table:table-cell>
          <table:table-cell office:value-type="float" office:value="3185" table:style-name="ce5">
            <text:p>3.185,00<text:s/></text:p>
          </table:table-cell>
          <table:table-cell office:value-type="float" office:value="3185" table:style-name="ce5">
            <text:p>3.185,00<text:s/></text:p>
          </table:table-cell>
          <table:table-cell office:value-type="float" office:value="3185" table:style-name="ce5">
            <text:p>3.185,00<text:s/></text:p>
          </table:table-cell>
          <table:table-cell office:value-type="float" office:value="3185" table:style-name="ce5">
            <text:p>3.185,00<text:s/></text:p>
          </table:table-cell>
          <table:table-cell office:value-type="float" office:value="19110" table:style-name="ce6">
            <text:p>19.11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3940195000116</text:p>
          </table:table-cell>
          <table:table-cell office:value-type="string" table:style-name="ce4">
            <text:p>SUPREME TREIN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8" table:style-name="ce5"/>
          <table:table-cell office:value-type="float" office:value="30750" table:style-name="ce5">
            <text:p>30.750,00<text:s/></text:p>
          </table:table-cell>
          <table:table-cell office:value-type="float" office:value="30750" table:style-name="ce5">
            <text:p>30.750,00<text:s/></text:p>
          </table:table-cell>
          <table:table-cell office:value-type="float" office:value="30750" table:style-name="ce5">
            <text:p>30.750,00<text:s/></text:p>
          </table:table-cell>
          <table:table-cell office:value-type="float" office:value="30750" table:style-name="ce5">
            <text:p>30.750,00<text:s/></text:p>
          </table:table-cell>
          <table:table-cell office:value-type="float" office:value="123000" table:style-name="ce6">
            <text:p>123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3950596000157</text:p>
          </table:table-cell>
          <table:table-cell office:value-type="string" table:style-name="ce4">
            <text:p>53.950.596 MARIA CRISTINA VERDIANA DE SOUZ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table:number-columns-repeated="7" table:style-name="ce5"/>
          <table:table-cell office:value-type="float" office:value="15400" table:style-name="ce5">
            <text:p>15.400,00<text:s/></text:p>
          </table:table-cell>
          <table:table-cell office:value-type="float" office:value="15400" table:style-name="ce5">
            <text:p>15.400,00<text:s/></text:p>
          </table:table-cell>
          <table:table-cell office:value-type="float" office:value="15400" table:style-name="ce5">
            <text:p>15.400,00<text:s/></text:p>
          </table:table-cell>
          <table:table-cell office:value-type="float" office:value="15400" table:style-name="ce5">
            <text:p>15.400,00<text:s/></text:p>
          </table:table-cell>
          <table:table-cell office:value-type="float" office:value="15400" table:style-name="ce5">
            <text:p>15.400,00<text:s/></text:p>
          </table:table-cell>
          <table:table-cell office:value-type="float" office:value="77000" table:style-name="ce6">
            <text:p>77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4064037000102</text:p>
          </table:table-cell>
          <table:table-cell office:value-type="string" table:style-name="ce4">
            <text:p>OTT SERVICOS GRAF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8" table:style-name="ce5"/>
          <table:table-cell office:value-type="float" office:value="1275" table:style-name="ce5">
            <text:p>1.275,00<text:s/></text:p>
          </table:table-cell>
          <table:table-cell office:value-type="float" office:value="1275" table:style-name="ce5">
            <text:p>1.275,00<text:s/></text:p>
          </table:table-cell>
          <table:table-cell office:value-type="float" office:value="1275" table:style-name="ce5">
            <text:p>1.275,00<text:s/></text:p>
          </table:table-cell>
          <table:table-cell office:value-type="float" office:value="1275" table:style-name="ce5">
            <text:p>1.275,00<text:s/></text:p>
          </table:table-cell>
          <table:table-cell office:value-type="float" office:value="5100" table:style-name="ce6">
            <text:p>5.1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4222401000115</text:p>
          </table:table-cell>
          <table:table-cell office:value-type="string" table:style-name="ce4">
            <text:p>ELEVADORES VILLARTA LTDA</text:p>
          </table:table-cell>
          <table:table-cell office:value-type="string" table:style-name="ce4">
            <text:p>REFORMA DO EDIFICIO-SEDE E ANEXOS DO TRF DA 2. REGIAO - RJ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11" table:style-name="ce5"/>
          <table:table-cell office:value-type="float" office:value="738819.33" table:style-name="ce5">
            <text:p>738.819,33<text:s/></text:p>
          </table:table-cell>
          <table:table-cell office:value-type="float" office:value="738819.33" table:style-name="ce6">
            <text:p>738.819,3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4501597000187</text:p>
          </table:table-cell>
          <table:table-cell office:value-type="string" table:style-name="ce4">
            <text:p>ALD12 DISTRIBUIDORA DE MATERIAI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0</text:p>
          </table:table-cell>
          <table:table-cell office:value-type="string" table:style-name="ce4">
            <text:p>MATERIAL PARA COMUNICACOES</text:p>
          </table:table-cell>
          <table:table-cell table:number-columns-repeated="7" table:style-name="ce5"/>
          <table:table-cell office:value-type="float" office:value="6115.2" table:style-name="ce5">
            <text:p>6.115,20<text:s/></text:p>
          </table:table-cell>
          <table:table-cell office:value-type="float" office:value="6115.2" table:style-name="ce5">
            <text:p>6.115,20<text:s/></text:p>
          </table:table-cell>
          <table:table-cell office:value-type="float" office:value="6115.2" table:style-name="ce5">
            <text:p>6.115,20<text:s/></text:p>
          </table:table-cell>
          <table:table-cell office:value-type="float" office:value="6115.2" table:style-name="ce5">
            <text:p>6.115,20<text:s/></text:p>
          </table:table-cell>
          <table:table-cell office:value-type="float" office:value="6115.2" table:style-name="ce5">
            <text:p>6.115,20<text:s/></text:p>
          </table:table-cell>
          <table:table-cell office:value-type="float" office:value="30576" table:style-name="ce6">
            <text:p>30.57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5096278000104</text:p>
          </table:table-cell>
          <table:table-cell office:value-type="string" table:style-name="ce4">
            <text:p>BARTA EDUCACAO TREINAMENTO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11" table:style-name="ce5"/>
          <table:table-cell office:value-type="float" office:value="18000" table:style-name="ce5">
            <text:p>18.000,00<text:s/></text:p>
          </table:table-cell>
          <table:table-cell office:value-type="float" office:value="18000" table:style-name="ce6">
            <text:p>18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6043196000156</text:p>
          </table:table-cell>
          <table:table-cell office:value-type="string" table:style-name="ce4">
            <text:p>56.043.196 ALINE PINHEIRO DE OLIV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11" table:style-name="ce5"/>
          <table:table-cell office:value-type="float" office:value="773" table:style-name="ce5">
            <text:p>773,00<text:s/></text:p>
          </table:table-cell>
          <table:table-cell office:value-type="float" office:value="773" table:style-name="ce6">
            <text:p>773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8069360000120</text:p>
          </table:table-cell>
          <table:table-cell office:value-type="string" table:style-name="ce4">
            <text:p>STEFANINI CONSULTORIA E ASSESSORIA EM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table:style-name="ce5"/>
          <table:table-cell office:value-type="float" office:value="68537.39" table:style-name="ce5">
            <text:p>68.537,39<text:s/></text:p>
          </table:table-cell>
          <table:table-cell office:value-type="float" office:value="198469.05" table:style-name="ce5">
            <text:p>198.469,05<text:s/></text:p>
          </table:table-cell>
          <table:table-cell office:value-type="float" office:value="328454.07" table:style-name="ce5">
            <text:p>328.454,07<text:s/></text:p>
          </table:table-cell>
          <table:table-cell office:value-type="float" office:value="455850.85" table:style-name="ce5">
            <text:p>455.850,85<text:s/></text:p>
          </table:table-cell>
          <table:table-cell office:value-type="float" office:value="585317.94999999995" table:style-name="ce5">
            <text:p>585.317,95<text:s/></text:p>
          </table:table-cell>
          <table:table-cell office:value-type="float" office:value="715440.09" table:style-name="ce5">
            <text:p>715.440,09<text:s/></text:p>
          </table:table-cell>
          <table:table-cell office:value-type="float" office:value="845792.15" table:style-name="ce5">
            <text:p>845.792,15<text:s/></text:p>
          </table:table-cell>
          <table:table-cell office:value-type="float" office:value="976742.23" table:style-name="ce5">
            <text:p>976.742,23<text:s/></text:p>
          </table:table-cell>
          <table:table-cell office:value-type="float" office:value="1095676.29" table:style-name="ce5">
            <text:p>1.095.676,29<text:s/></text:p>
          </table:table-cell>
          <table:table-cell office:value-type="float" office:value="1221077.77" table:style-name="ce5">
            <text:p>1.221.077,77<text:s/></text:p>
          </table:table-cell>
          <table:table-cell office:value-type="float" office:value="1523992.38" table:style-name="ce5">
            <text:p>1.523.992,38<text:s/></text:p>
          </table:table-cell>
          <table:table-cell office:value-type="float" office:value="8015350.2199999997" table:style-name="ce6">
            <text:p>8.015.350,2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8619404000814</text:p>
          </table:table-cell>
          <table:table-cell office:value-type="string" table:style-name="ce4">
            <text:p>CONVERGINT COMERCIO E SERVICOS D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4400" table:style-name="ce5">
            <text:p>4.400,00<text:s/></text:p>
          </table:table-cell>
          <table:table-cell office:value-type="float" office:value="4400" table:style-name="ce5">
            <text:p>4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37400" table:style-name="ce5">
            <text:p>37.400,00<text:s/></text:p>
          </table:table-cell>
          <table:table-cell office:value-type="float" office:value="48400" table:style-name="ce5">
            <text:p>48.400,00<text:s/></text:p>
          </table:table-cell>
          <table:table-cell office:value-type="float" office:value="59400" table:style-name="ce5">
            <text:p>59.400,00<text:s/></text:p>
          </table:table-cell>
          <table:table-cell office:value-type="float" office:value="70400" table:style-name="ce5">
            <text:p>70.400,00<text:s/></text:p>
          </table:table-cell>
          <table:table-cell office:value-type="float" office:value="81400" table:style-name="ce5">
            <text:p>81.400,00<text:s/></text:p>
          </table:table-cell>
          <table:table-cell office:value-type="float" office:value="92400" table:style-name="ce5">
            <text:p>92.400,00<text:s/></text:p>
          </table:table-cell>
          <table:table-cell office:value-type="float" office:value="102360.5" table:style-name="ce5">
            <text:p>102.360,50<text:s/></text:p>
          </table:table-cell>
          <table:table-cell office:value-type="float" office:value="113360.5" table:style-name="ce5">
            <text:p>113.360,50<text:s/></text:p>
          </table:table-cell>
          <table:table-cell office:value-type="float" office:value="130571.51" table:style-name="ce5">
            <text:p>130.571,51<text:s/></text:p>
          </table:table-cell>
          <table:table-cell office:value-type="float" office:value="770892.51" table:style-name="ce6">
            <text:p>770.892,5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60444437000146</text:p>
          </table:table-cell>
          <table:table-cell office:value-type="string" table:number-columns-spanned="1" table:number-rows-spanned="3" table:style-name="ce20">
            <text:p>LIGHT SERVICOS DE ELETRICIDADE S 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61782.17000000004" table:style-name="ce5">
            <text:p>561.782,17<text:s/></text:p>
          </table:table-cell>
          <table:table-cell office:value-type="float" office:value="1190685.6100000001" table:style-name="ce5">
            <text:p>1.190.685,61<text:s/></text:p>
          </table:table-cell>
          <table:table-cell office:value-type="float" office:value="1749791.98" table:style-name="ce5">
            <text:p>1.749.791,98<text:s/></text:p>
          </table:table-cell>
          <table:table-cell office:value-type="float" office:value="2385075.2799999998" table:style-name="ce5">
            <text:p>2.385.075,28<text:s/></text:p>
          </table:table-cell>
          <table:table-cell office:value-type="float" office:value="3007331.68" table:style-name="ce5">
            <text:p>3.007.331,68<text:s/></text:p>
          </table:table-cell>
          <table:table-cell office:value-type="float" office:value="3647544.08" table:style-name="ce5">
            <text:p>3.647.544,08<text:s/></text:p>
          </table:table-cell>
          <table:table-cell office:value-type="float" office:value="4186369.43" table:style-name="ce5">
            <text:p>4.186.369,43<text:s/></text:p>
          </table:table-cell>
          <table:table-cell office:value-type="float" office:value="4784474.96" table:style-name="ce5">
            <text:p>4.784.474,96<text:s/></text:p>
          </table:table-cell>
          <table:table-cell office:value-type="float" office:value="5356885.03" table:style-name="ce5">
            <text:p>5.356.885,03<text:s/></text:p>
          </table:table-cell>
          <table:table-cell office:value-type="float" office:value="5935925.8799999999" table:style-name="ce5">
            <text:p>5.935.925,88<text:s/></text:p>
          </table:table-cell>
          <table:table-cell office:value-type="float" office:value="6604806.3700000001" table:style-name="ce5">
            <text:p>6.604.806,37<text:s/></text:p>
          </table:table-cell>
          <table:table-cell office:value-type="float" office:value="7188855.75" table:style-name="ce5">
            <text:p>7.188.855,75<text:s/></text:p>
          </table:table-cell>
          <table:table-cell office:value-type="float" office:value="46599528.219999999" table:style-name="ce6">
            <text:p>46.599.528,2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4220.93" table:style-name="ce5">
            <text:p>4.220,93<text:s/></text:p>
          </table:table-cell>
          <table:table-cell office:value-type="float" office:value="8523.2900000000009" table:style-name="ce5">
            <text:p>8.523,29<text:s/></text:p>
          </table:table-cell>
          <table:table-cell office:value-type="float" office:value="12825.65" table:style-name="ce5">
            <text:p>12.825,65<text:s/></text:p>
          </table:table-cell>
          <table:table-cell office:value-type="float" office:value="17128.009999999998" table:style-name="ce5">
            <text:p>17.128,01<text:s/></text:p>
          </table:table-cell>
          <table:table-cell office:value-type="float" office:value="21310.86" table:style-name="ce5">
            <text:p>21.310,86<text:s/></text:p>
          </table:table-cell>
          <table:table-cell office:value-type="float" office:value="25544.18" table:style-name="ce5">
            <text:p>25.544,18<text:s/></text:p>
          </table:table-cell>
          <table:table-cell office:value-type="float" office:value="27781.22" table:style-name="ce5">
            <text:p>27.781,22<text:s/></text:p>
          </table:table-cell>
          <table:table-cell office:value-type="float" office:value="33731.629999999997" table:style-name="ce5">
            <text:p>33.731,63<text:s/></text:p>
          </table:table-cell>
          <table:table-cell office:value-type="float" office:value="38116.660000000003" table:style-name="ce5">
            <text:p>38.116,66<text:s/></text:p>
          </table:table-cell>
          <table:table-cell office:value-type="float" office:value="38165.31" table:style-name="ce5">
            <text:p>38.165,31<text:s/></text:p>
          </table:table-cell>
          <table:table-cell office:value-type="float" office:value="42392.53" table:style-name="ce5">
            <text:p>42.392,53<text:s/></text:p>
          </table:table-cell>
          <table:table-cell office:value-type="float" office:value="47147.23" table:style-name="ce5">
            <text:p>47.147,23<text:s/></text:p>
          </table:table-cell>
          <table:table-cell office:value-type="float" office:value="316887.5" table:style-name="ce6">
            <text:p>316.887,5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26589.39" table:style-name="ce5">
            <text:p>26.589,39<text:s/></text:p>
          </table:table-cell>
          <table:table-cell office:value-type="float" office:value="319072.68" table:style-name="ce6">
            <text:p>319.072,6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0792942000181</text:p>
          </table:table-cell>
          <table:table-cell office:value-type="string" table:style-name="ce4">
            <text:p>CAMARA BRASILEIRA DO LIV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3</text:p>
          </table:table-cell>
          <table:table-cell office:value-type="string" table:style-name="ce4">
            <text:p>SERVICOS GRAFICOS E EDITORIAIS</text:p>
          </table:table-cell>
          <table:table-cell table:number-columns-repeated="4" table:style-name="ce5"/>
          <table:table-cell office:value-type="float" office:value="104.6" table:style-name="ce5">
            <text:p>104,60<text:s/></text:p>
          </table:table-cell>
          <table:table-cell office:value-type="float" office:value="104.6" table:style-name="ce5">
            <text:p>104,60<text:s/></text:p>
          </table:table-cell>
          <table:table-cell office:value-type="float" office:value="104.6" table:style-name="ce5">
            <text:p>104,60<text:s/></text:p>
          </table:table-cell>
          <table:table-cell office:value-type="float" office:value="104.6" table:style-name="ce5">
            <text:p>104,60<text:s/></text:p>
          </table:table-cell>
          <table:table-cell office:value-type="float" office:value="104.6" table:style-name="ce5">
            <text:p>104,60<text:s/></text:p>
          </table:table-cell>
          <table:table-cell office:value-type="float" office:value="104.6" table:style-name="ce5">
            <text:p>104,60<text:s/></text:p>
          </table:table-cell>
          <table:table-cell office:value-type="float" office:value="104.6" table:style-name="ce5">
            <text:p>104,60<text:s/></text:p>
          </table:table-cell>
          <table:table-cell office:value-type="float" office:value="104.6" table:style-name="ce5">
            <text:p>104,60<text:s/></text:p>
          </table:table-cell>
          <table:table-cell office:value-type="float" office:value="836.8" table:style-name="ce6">
            <text:p>836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1074175000138</text:p>
          </table:table-cell>
          <table:table-cell office:value-type="string" table:style-name="ce4">
            <text:p>MAPFRE SEGUROS GERAIS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number-columns-repeated="7" table:style-name="ce5"/>
          <table:table-cell office:value-type="float" office:value="26447" table:style-name="ce5">
            <text:p>26.447,00<text:s/></text:p>
          </table:table-cell>
          <table:table-cell office:value-type="float" office:value="26447" table:style-name="ce5">
            <text:p>26.447,00<text:s/></text:p>
          </table:table-cell>
          <table:table-cell office:value-type="float" office:value="26447" table:style-name="ce5">
            <text:p>26.447,00<text:s/></text:p>
          </table:table-cell>
          <table:table-cell office:value-type="float" office:value="26447" table:style-name="ce5">
            <text:p>26.447,00<text:s/></text:p>
          </table:table-cell>
          <table:table-cell office:value-type="float" office:value="26447" table:style-name="ce5">
            <text:p>26.447,00<text:s/></text:p>
          </table:table-cell>
          <table:table-cell office:value-type="float" office:value="132235" table:style-name="ce6">
            <text:p>132.23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style-name="ce5"/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7722.03" table:style-name="ce5">
            <text:p>17.722,03<text:s/></text:p>
          </table:table-cell>
          <table:table-cell office:value-type="float" office:value="194942.33" table:style-name="ce6">
            <text:p>194.942,3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6582784000111</text:p>
          </table:table-cell>
          <table:table-cell office:value-type="string" table:style-name="ce4">
            <text:p>MAPDATA-TECNOLOGIA,INFORMATICA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style-name="ce5"/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670" table:style-name="ce5">
            <text:p>5.670,00<text:s/></text:p>
          </table:table-cell>
          <table:table-cell office:value-type="float" office:value="5670" table:style-name="ce5">
            <text:p>5.670,00<text:s/></text:p>
          </table:table-cell>
          <table:table-cell office:value-type="float" office:value="5670" table:style-name="ce5">
            <text:p>5.670,00<text:s/></text:p>
          </table:table-cell>
          <table:table-cell office:value-type="float" office:value="6240.46" table:style-name="ce5">
            <text:p>6.240,46<text:s/></text:p>
          </table:table-cell>
          <table:table-cell office:value-type="float" office:value="10863.72" table:style-name="ce5">
            <text:p>10.863,72<text:s/></text:p>
          </table:table-cell>
          <table:table-cell office:value-type="float" office:value="64354.18" table:style-name="ce6">
            <text:p>64.354,1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7457705000103</text:p>
          </table:table-cell>
          <table:table-cell office:value-type="string" table:style-name="ce4">
            <text:p>BMS IMPORTACAO EXPORTACAO D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6</text:p>
          </table:table-cell>
          <table:table-cell office:value-type="string" table:style-name="ce4">
            <text:p>MAQUINAS, INSTALACOES E UTENS. DE <text:s/>ESCRITORIO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1699" table:style-name="ce5">
            <text:p>1.699,00<text:s/></text:p>
          </table:table-cell>
          <table:table-cell office:value-type="float" office:value="20388" table:style-name="ce6">
            <text:p>20.38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7537563000194</text:p>
          </table:table-cell>
          <table:table-cell office:value-type="string" table:style-name="ce4">
            <text:p>FREENET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8370" table:style-name="ce5">
            <text:p>8.370,00<text:s/></text:p>
          </table:table-cell>
          <table:table-cell office:value-type="float" office:value="29295" table:style-name="ce5">
            <text:p>29.295,00<text:s/></text:p>
          </table:table-cell>
          <table:table-cell office:value-type="float" office:value="50220" table:style-name="ce5">
            <text:p>50.220,00<text:s/></text:p>
          </table:table-cell>
          <table:table-cell office:value-type="float" office:value="71145" table:style-name="ce5">
            <text:p>71.145,00<text:s/></text:p>
          </table:table-cell>
          <table:table-cell office:value-type="float" office:value="92070" table:style-name="ce5">
            <text:p>92.070,00<text:s/></text:p>
          </table:table-cell>
          <table:table-cell office:value-type="float" office:value="112995" table:style-name="ce5">
            <text:p>112.995,00<text:s/></text:p>
          </table:table-cell>
          <table:table-cell office:value-type="float" office:value="133920" table:style-name="ce5">
            <text:p>133.920,00<text:s/></text:p>
          </table:table-cell>
          <table:table-cell office:value-type="float" office:value="154845" table:style-name="ce5">
            <text:p>154.845,00<text:s/></text:p>
          </table:table-cell>
          <table:table-cell office:value-type="float" office:value="175770" table:style-name="ce5">
            <text:p>175.770,00<text:s/></text:p>
          </table:table-cell>
          <table:table-cell office:value-type="float" office:value="194717.59" table:style-name="ce5">
            <text:p>194.717,59<text:s/></text:p>
          </table:table-cell>
          <table:table-cell office:value-type="float" office:value="215642.59" table:style-name="ce5">
            <text:p>215.642,59<text:s/></text:p>
          </table:table-cell>
          <table:table-cell office:value-type="float" office:value="247936.14" table:style-name="ce5">
            <text:p>247.936,14<text:s/></text:p>
          </table:table-cell>
          <table:table-cell office:value-type="float" office:value="1486926.32" table:style-name="ce6">
            <text:p>1.486.926,3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9112514000135</text:p>
          </table:table-cell>
          <table:table-cell office:value-type="string" table:style-name="ce4">
            <text:p>PRIMASOFT INFORMATIC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1755.31" table:style-name="ce5">
            <text:p>1.755,31<text:s/></text:p>
          </table:table-cell>
          <table:table-cell office:value-type="float" office:value="1938.5" table:style-name="ce5">
            <text:p>1.938,50<text:s/></text:p>
          </table:table-cell>
          <table:table-cell office:value-type="float" office:value="3877" table:style-name="ce5">
            <text:p>3.877,00<text:s/></text:p>
          </table:table-cell>
          <table:table-cell office:value-type="float" office:value="5815.5" table:style-name="ce5">
            <text:p>5.815,50<text:s/></text:p>
          </table:table-cell>
          <table:table-cell office:value-type="float" office:value="9692.5" table:style-name="ce5">
            <text:p>9.692,50<text:s/></text:p>
          </table:table-cell>
          <table:table-cell office:value-type="float" office:value="11447.81" table:style-name="ce5">
            <text:p>11.447,81<text:s/></text:p>
          </table:table-cell>
          <table:table-cell office:value-type="float" office:value="13386.31" table:style-name="ce5">
            <text:p>13.386,31<text:s/></text:p>
          </table:table-cell>
          <table:table-cell office:value-type="float" office:value="15852.54" table:style-name="ce5">
            <text:p>15.852,54<text:s/></text:p>
          </table:table-cell>
          <table:table-cell office:value-type="float" office:value="17712.72" table:style-name="ce5">
            <text:p>17.712,72<text:s/></text:p>
          </table:table-cell>
          <table:table-cell office:value-type="float" office:value="17903.099999999999" table:style-name="ce5">
            <text:p>17.903,10<text:s/></text:p>
          </table:table-cell>
          <table:table-cell office:value-type="float" office:value="21551.54" table:style-name="ce5">
            <text:p>21.551,54<text:s/></text:p>
          </table:table-cell>
          <table:table-cell office:value-type="float" office:value="23756.52" table:style-name="ce5">
            <text:p>23.756,52<text:s/></text:p>
          </table:table-cell>
          <table:table-cell office:value-type="float" office:value="144689.35" table:style-name="ce6">
            <text:p>144.689,3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2843212000141</text:p>
          </table:table-cell>
          <table:table-cell office:value-type="string" table:style-name="ce4">
            <text:p>CIRION TECHNOLOGIES D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4573.16" table:style-name="ce5">
            <text:p>4.573,16<text:s/></text:p>
          </table:table-cell>
          <table:table-cell office:value-type="float" office:value="4573.16" table:style-name="ce5">
            <text:p>4.573,16<text:s/></text:p>
          </table:table-cell>
          <table:table-cell office:value-type="float" office:value="4573.16" table:style-name="ce5">
            <text:p>4.573,16<text:s/></text:p>
          </table:table-cell>
          <table:table-cell office:value-type="float" office:value="4573.16" table:style-name="ce5">
            <text:p>4.573,16<text:s/></text:p>
          </table:table-cell>
          <table:table-cell office:value-type="float" office:value="4573.16" table:style-name="ce5">
            <text:p>4.573,16<text:s/></text:p>
          </table:table-cell>
          <table:table-cell office:value-type="float" office:value="24946.58" table:style-name="ce5">
            <text:p>24.946,58<text:s/></text:p>
          </table:table-cell>
          <table:table-cell office:value-type="float" office:value="24946.58" table:style-name="ce5">
            <text:p>24.946,58<text:s/></text:p>
          </table:table-cell>
          <table:table-cell office:value-type="float" office:value="36592.9" table:style-name="ce5">
            <text:p>36.592,90<text:s/></text:p>
          </table:table-cell>
          <table:table-cell office:value-type="float" office:value="36592.9" table:style-name="ce5">
            <text:p>36.592,90<text:s/></text:p>
          </table:table-cell>
          <table:table-cell office:value-type="float" office:value="36592.9" table:style-name="ce5">
            <text:p>36.592,90<text:s/></text:p>
          </table:table-cell>
          <table:table-cell office:value-type="float" office:value="51093.29" table:style-name="ce5">
            <text:p>51.093,29<text:s/></text:p>
          </table:table-cell>
          <table:table-cell office:value-type="float" office:value="56561.22" table:style-name="ce5">
            <text:p>56.561,22<text:s/></text:p>
          </table:table-cell>
          <table:table-cell office:value-type="float" office:value="290192.17" table:style-name="ce6">
            <text:p>290.192,1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5086785000166</text:p>
          </table:table-cell>
          <table:table-cell office:value-type="string" table:style-name="ce4">
            <text:p>NILKO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style-name="ce5"/>
          <table:table-cell office:value-type="float" office:value="75630" table:style-name="ce5">
            <text:p>75.630,00<text:s/></text:p>
          </table:table-cell>
          <table:table-cell office:value-type="float" office:value="75630" table:style-name="ce5">
            <text:p>75.630,00<text:s/></text:p>
          </table:table-cell>
          <table:table-cell office:value-type="float" office:value="75630" table:style-name="ce5">
            <text:p>75.630,00<text:s/></text:p>
          </table:table-cell>
          <table:table-cell office:value-type="float" office:value="75630" table:style-name="ce5">
            <text:p>75.630,00<text:s/></text:p>
          </table:table-cell>
          <table:table-cell office:value-type="float" office:value="75630" table:style-name="ce5">
            <text:p>75.630,00<text:s/></text:p>
          </table:table-cell>
          <table:table-cell office:value-type="float" office:value="75630" table:style-name="ce5">
            <text:p>75.630,00<text:s/></text:p>
          </table:table-cell>
          <table:table-cell office:value-type="float" office:value="75630" table:style-name="ce5">
            <text:p>75.630,00<text:s/></text:p>
          </table:table-cell>
          <table:table-cell office:value-type="float" office:value="75630" table:style-name="ce5">
            <text:p>75.630,00<text:s/></text:p>
          </table:table-cell>
          <table:table-cell office:value-type="float" office:value="99365.22" table:style-name="ce5">
            <text:p>99.365,22<text:s/></text:p>
          </table:table-cell>
          <table:table-cell office:value-type="float" office:value="100840" table:style-name="ce5">
            <text:p>100.840,00<text:s/></text:p>
          </table:table-cell>
          <table:table-cell office:value-type="float" office:value="100840" table:style-name="ce5">
            <text:p>100.840,00<text:s/></text:p>
          </table:table-cell>
          <table:table-cell office:value-type="float" office:value="906085.22" table:style-name="ce6">
            <text:p>906.085,2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8583721000169</text:p>
          </table:table-cell>
          <table:table-cell office:value-type="string" table:style-name="ce4">
            <text:p>MPS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23099.08" table:style-name="ce5">
            <text:p>23.099,08<text:s/></text:p>
          </table:table-cell>
          <table:table-cell office:value-type="float" office:value="80846.77" table:style-name="ce5">
            <text:p>80.846,77<text:s/></text:p>
          </table:table-cell>
          <table:table-cell office:value-type="float" office:value="138594.46" table:style-name="ce5">
            <text:p>138.594,46<text:s/></text:p>
          </table:table-cell>
          <table:table-cell office:value-type="float" office:value="196342.15" table:style-name="ce5">
            <text:p>196.342,15<text:s/></text:p>
          </table:table-cell>
          <table:table-cell office:value-type="float" office:value="254089.84" table:style-name="ce5">
            <text:p>254.089,84<text:s/></text:p>
          </table:table-cell>
          <table:table-cell office:value-type="float" office:value="319524.25" table:style-name="ce5">
            <text:p>319.524,25<text:s/></text:p>
          </table:table-cell>
          <table:table-cell office:value-type="float" office:value="380672.79" table:style-name="ce5">
            <text:p>380.672,79<text:s/></text:p>
          </table:table-cell>
          <table:table-cell office:value-type="float" office:value="441019.13" table:style-name="ce5">
            <text:p>441.019,13<text:s/></text:p>
          </table:table-cell>
          <table:table-cell office:value-type="float" office:value="501365.47" table:style-name="ce5">
            <text:p>501.365,47<text:s/></text:p>
          </table:table-cell>
          <table:table-cell office:value-type="float" office:value="501365.47" table:style-name="ce5">
            <text:p>501.365,47<text:s/></text:p>
          </table:table-cell>
          <table:table-cell office:value-type="float" office:value="610652.68999999994" table:style-name="ce5">
            <text:p>610.652,69<text:s/></text:p>
          </table:table-cell>
          <table:table-cell office:value-type="float" office:value="709487.92" table:style-name="ce5">
            <text:p>709.487,92<text:s/></text:p>
          </table:table-cell>
          <table:table-cell office:value-type="float" office:value="4157060.02" table:style-name="ce6">
            <text:p>4.157.060,0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6524352000161</text:p>
          </table:table-cell>
          <table:table-cell office:value-type="string" table:style-name="ce4">
            <text:p>REPROCOPIA COM REPREST E ASSISTENCIA TECN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4</text:p>
          </table:table-cell>
          <table:table-cell office:value-type="string" table:style-name="ce4">
            <text:p>LOCACAO DE EQUIPAMENTOS DE TIC - IMPRESSORAS</text:p>
          </table:table-cell>
          <table:table-cell table:number-columns-repeated="11" table:style-name="ce5"/>
          <table:table-cell office:value-type="float" office:value="38722.6" table:style-name="ce5">
            <text:p>38.722,60<text:s/></text:p>
          </table:table-cell>
          <table:table-cell office:value-type="float" office:value="38722.6" table:style-name="ce6">
            <text:p>38.722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6781069000115</text:p>
          </table:table-cell>
          <table:table-cell office:value-type="string" table:style-name="ce4">
            <text:p>ZENITE INFORMACAO E CONSULTORIA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7" table:style-name="ce5"/>
          <table:table-cell office:value-type="float" office:value="22556" table:style-name="ce5">
            <text:p>22.556,00<text:s/></text:p>
          </table:table-cell>
          <table:table-cell office:value-type="float" office:value="22556" table:style-name="ce5">
            <text:p>22.556,00<text:s/></text:p>
          </table:table-cell>
          <table:table-cell office:value-type="float" office:value="22556" table:style-name="ce5">
            <text:p>22.556,00<text:s/></text:p>
          </table:table-cell>
          <table:table-cell office:value-type="float" office:value="22556" table:style-name="ce5">
            <text:p>22.556,00<text:s/></text:p>
          </table:table-cell>
          <table:table-cell office:value-type="float" office:value="22556" table:style-name="ce5">
            <text:p>22.556,00<text:s/></text:p>
          </table:table-cell>
          <table:table-cell office:value-type="float" office:value="112780" table:style-name="ce6">
            <text:p>112.78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6975547000128</text:p>
          </table:table-cell>
          <table:table-cell office:value-type="string" table:style-name="ce4">
            <text:p>ELOSOFT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number-columns-repeated="7" table:style-name="ce5"/>
          <table:table-cell office:value-type="float" office:value="0" table:style-name="ce5">
            <text:p>0,00<text:s/></text:p>
          </table:table-cell>
          <table:table-cell office:value-type="float" office:value="198000" table:style-name="ce5">
            <text:p>198.000,00<text:s/></text:p>
          </table:table-cell>
          <table:table-cell office:value-type="float" office:value="198000" table:style-name="ce5">
            <text:p>198.000,00<text:s/></text:p>
          </table:table-cell>
          <table:table-cell office:value-type="float" office:value="198000" table:style-name="ce5">
            <text:p>198.000,00<text:s/></text:p>
          </table:table-cell>
          <table:table-cell office:value-type="float" office:value="198000" table:style-name="ce5">
            <text:p>198.000,00<text:s/></text:p>
          </table:table-cell>
          <table:table-cell office:value-type="float" office:value="792000" table:style-name="ce6">
            <text:p>792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8014006000169</text:p>
          </table:table-cell>
          <table:table-cell office:value-type="string" table:style-name="ce4">
            <text:p>LUIZ GOULART &amp; C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number-columns-repeated="5" table:style-name="ce5"/>
          <table:table-cell office:value-type="float" office:value="83" table:style-name="ce5">
            <text:p>83,00<text:s/></text:p>
          </table:table-cell>
          <table:table-cell office:value-type="float" office:value="83" table:style-name="ce5">
            <text:p>83,00<text:s/></text:p>
          </table:table-cell>
          <table:table-cell office:value-type="float" office:value="83" table:style-name="ce5">
            <text:p>83,00<text:s/></text:p>
          </table:table-cell>
          <table:table-cell office:value-type="float" office:value="83" table:style-name="ce5">
            <text:p>83,00<text:s/></text:p>
          </table:table-cell>
          <table:table-cell office:value-type="float" office:value="1900" table:style-name="ce5">
            <text:p>1.900,00<text:s/></text:p>
          </table:table-cell>
          <table:table-cell office:value-type="float" office:value="1900" table:style-name="ce5">
            <text:p>1.900,00<text:s/></text:p>
          </table:table-cell>
          <table:table-cell office:value-type="float" office:value="1900" table:style-name="ce5">
            <text:p>1.900,00<text:s/></text:p>
          </table:table-cell>
          <table:table-cell office:value-type="float" office:value="6032" table:style-name="ce6">
            <text:p>6.03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number-columns-repeated="4" table:style-name="ce5"/>
          <table:table-cell office:value-type="float" office:value="1444.27" table:style-name="ce5">
            <text:p>1.444,27<text:s/></text:p>
          </table:table-cell>
          <table:table-cell office:value-type="float" office:value="1444.27" table:style-name="ce5">
            <text:p>1.444,27<text:s/></text:p>
          </table:table-cell>
          <table:table-cell office:value-type="float" office:value="1654.34" table:style-name="ce5">
            <text:p>1.654,34<text:s/></text:p>
          </table:table-cell>
          <table:table-cell office:value-type="float" office:value="1670.27" table:style-name="ce5">
            <text:p>1.670,27<text:s/></text:p>
          </table:table-cell>
          <table:table-cell office:value-type="float" office:value="111126.27" table:style-name="ce5">
            <text:p>111.126,27<text:s/></text:p>
          </table:table-cell>
          <table:table-cell office:value-type="float" office:value="111126.27" table:style-name="ce5">
            <text:p>111.126,27<text:s/></text:p>
          </table:table-cell>
          <table:table-cell office:value-type="float" office:value="111126.27" table:style-name="ce5">
            <text:p>111.126,27<text:s/></text:p>
          </table:table-cell>
          <table:table-cell office:value-type="float" office:value="111126.27" table:style-name="ce5">
            <text:p>111.126,27<text:s/></text:p>
          </table:table-cell>
          <table:table-cell office:value-type="float" office:value="450718.23" table:style-name="ce6">
            <text:p>450.718,2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4823408000107</text:p>
          </table:table-cell>
          <table:table-cell office:value-type="string" table:style-name="ce4">
            <text:p>CTZ CONSULTORIA 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table:style-name="ce5"/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2814.87" table:style-name="ce5">
            <text:p>42.814,87<text:s/></text:p>
          </table:table-cell>
          <table:table-cell office:value-type="float" office:value="470963.57" table:style-name="ce6">
            <text:p>470.963,5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97468425000161</text:p>
          </table:table-cell>
          <table:table-cell office:value-type="string" table:number-columns-spanned="1" table:number-rows-spanned="2" table:style-name="ce20">
            <text:p>VIALINK SOLUCOES DE TECNOLOGI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number-columns-repeated="5" table:style-name="ce5"/>
          <table:table-cell office:value-type="float" office:value="8247" table:style-name="ce5">
            <text:p>8.247,00<text:s/></text:p>
          </table:table-cell>
          <table:table-cell office:value-type="float" office:value="8247" table:style-name="ce5">
            <text:p>8.247,00<text:s/></text:p>
          </table:table-cell>
          <table:table-cell office:value-type="float" office:value="8247" table:style-name="ce5">
            <text:p>8.247,00<text:s/></text:p>
          </table:table-cell>
          <table:table-cell office:value-type="float" office:value="8247" table:style-name="ce5">
            <text:p>8.247,00<text:s/></text:p>
          </table:table-cell>
          <table:table-cell office:value-type="float" office:value="8247" table:style-name="ce5">
            <text:p>8.247,00<text:s/></text:p>
          </table:table-cell>
          <table:table-cell office:value-type="float" office:value="8247" table:style-name="ce5">
            <text:p>8.247,00<text:s/></text:p>
          </table:table-cell>
          <table:table-cell office:value-type="float" office:value="8247" table:style-name="ce5">
            <text:p>8.247,00<text:s/></text:p>
          </table:table-cell>
          <table:table-cell office:value-type="float" office:value="57729" table:style-name="ce6">
            <text:p>57.729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number-columns-repeated="5" table:style-name="ce5"/>
          <table:table-cell office:value-type="float" office:value="33223" table:style-name="ce5">
            <text:p>33.223,00<text:s/></text:p>
          </table:table-cell>
          <table:table-cell office:value-type="float" office:value="33223" table:style-name="ce5">
            <text:p>33.223,00<text:s/></text:p>
          </table:table-cell>
          <table:table-cell office:value-type="float" office:value="33223" table:style-name="ce5">
            <text:p>33.223,00<text:s/></text:p>
          </table:table-cell>
          <table:table-cell office:value-type="float" office:value="33223" table:style-name="ce5">
            <text:p>33.223,00<text:s/></text:p>
          </table:table-cell>
          <table:table-cell office:value-type="float" office:value="33223" table:style-name="ce5">
            <text:p>33.223,00<text:s/></text:p>
          </table:table-cell>
          <table:table-cell office:value-type="float" office:value="33223" table:style-name="ce5">
            <text:p>33.223,00<text:s/></text:p>
          </table:table-cell>
          <table:table-cell office:value-type="float" office:value="33223" table:style-name="ce5">
            <text:p>33.223,00<text:s/></text:p>
          </table:table-cell>
          <table:table-cell office:value-type="float" office:value="232561" table:style-name="ce6">
            <text:p>232.561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13001</text:p>
          </table:table-cell>
          <table:table-cell office:value-type="string" table:style-name="ce4">
            <text:p>AGENCIA NACIONAL DE TELECOMUNICACOES-SED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14728</text:p>
          </table:table-cell>
          <table:table-cell office:value-type="string" table:style-name="ce4">
            <text:p>CONTRIBUICAO <text:s/>FOMENTO DA RADIODIFUSAO PUBLICA</text:p>
          </table:table-cell>
          <table:table-cell table:number-columns-repeated="2" table:style-name="ce5"/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.18" table:style-name="ce5">
            <text:p>304,18<text:s/></text:p>
          </table:table-cell>
          <table:table-cell office:value-type="float" office:value="3041.8" table:style-name="ce6">
            <text:p>3.041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13013</text:p>
          </table:table-cell>
          <table:table-cell office:value-type="string" table:style-name="ce4">
            <text:p>FUNDO DE FISCALIZ.DAS TELECOMUNICACOES-FISTE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14710</text:p>
          </table:table-cell>
          <table:table-cell office:value-type="string" table:style-name="ce4">
            <text:p>TAXAS</text:p>
          </table:table-cell>
          <table:table-cell table:number-columns-repeated="2" table:style-name="ce5"/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.84" table:style-name="ce5">
            <text:p>1.004,84<text:s/></text:p>
          </table:table-cell>
          <table:table-cell office:value-type="float" office:value="10048.4" table:style-name="ce6">
            <text:p>10.048,40<text:s/>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style-name="ce7"/>
          <table:table-cell table:number-columns-spanned="2" table:number-rows-spanned="1" table:style-name="ce18"/>
          <table:covered-table-cell/>
          <table:table-cell office:value-type="float" office:value="6211796.2000000002" table:style-name="ce8">
            <text:p>6.211.796,20<text:s/></text:p>
          </table:table-cell>
          <table:table-cell office:value-type="float" office:value="15567667.73" table:style-name="ce8">
            <text:p>15.567.667,73<text:s/></text:p>
          </table:table-cell>
          <table:table-cell office:value-type="float" office:value="24878387.219999999" table:style-name="ce8">
            <text:p>24.878.387,22<text:s/></text:p>
          </table:table-cell>
          <table:table-cell office:value-type="float" office:value="35570755.979999997" table:style-name="ce8">
            <text:p>35.570.755,98<text:s/></text:p>
          </table:table-cell>
          <table:table-cell office:value-type="float" office:value="46788900.609999999" table:style-name="ce8">
            <text:p>46.788.900,61<text:s/></text:p>
          </table:table-cell>
          <table:table-cell office:value-type="float" office:value="56144136.469999999" table:style-name="ce8">
            <text:p>56.144.136,47<text:s/></text:p>
          </table:table-cell>
          <table:table-cell office:value-type="float" office:value="68457274.129999995" table:style-name="ce8">
            <text:p>68.457.274,13<text:s/></text:p>
          </table:table-cell>
          <table:table-cell office:value-type="float" office:value="79357667.519999996" table:style-name="ce8">
            <text:p>79.357.667,52<text:s/></text:p>
          </table:table-cell>
          <table:table-cell office:value-type="float" office:value="90218228.510000005" table:style-name="ce8">
            <text:p>90.218.228,51<text:s/></text:p>
          </table:table-cell>
          <table:table-cell office:value-type="float" office:value="119687985.56999999" table:style-name="ce8">
            <text:p>119.687.985,57<text:s/></text:p>
          </table:table-cell>
          <table:table-cell office:value-type="float" office:value="134828629.74000001" table:style-name="ce8">
            <text:p>134.828.629,74<text:s/></text:p>
          </table:table-cell>
          <table:table-cell office:value-type="float" office:value="159361616.87" table:style-name="ce8">
            <text:p>159.361.616,87<text:s/></text:p>
          </table:table-cell>
          <table:table-cell office:value-type="float" office:value="837073046.54999995" table:style-name="ce6">
            <text:p>837.073.046,55<text:s/></text:p>
          </table:table-cell>
          <table:table-cell table:number-columns-repeated="16366"/>
        </table:table-row>
        <table:table-row table:number-rows-repeated="10481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5-01-10T13:51:31Z</meta:creation-date>
    <dc:date>2025-01-10T14:05:53Z</dc:date>
    <meta:print-date>2025-01-10T14:04:50Z</meta:print-date>
  </office:meta>
</office:document-meta>
</file>