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bunal_Regional_Federal_da_#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Valores Pagos às Contratad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Tribunal Regional Federal da 2ª Regi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3">
            <text:p>Restos a Pagar Pagos (Processados e Não Processados)</text:p>
          </table:table-cell>
          <table:table-cell office:value-type="string" table:style-name="ce3">
            <text:p>Despesas Pagas (Exercício Corrente)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6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941147000125</text:p>
          </table:table-cell>
          <table:table-cell office:value-type="string" table:style-name="ce7">
            <text:p>2MC TRANSPORTES RODOVIAR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97.33" table:style-name="ce8">
            <text:p>97,33</text:p>
          </table:table-cell>
          <table:table-cell office:value-type="float" office:value="4233.88" table:style-name="ce8">
            <text:p>4.233,88</text:p>
          </table:table-cell>
          <table:table-cell office:value-type="float" office:value="4331.21" table:style-name="ce9">
            <text:p>4.331,2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292432000130</text:p>
          </table:table-cell>
          <table:table-cell office:value-type="string" table:number-columns-spanned="1" table:number-rows-spanned="2" table:style-name="ce14">
            <text:p>5 ESTRELAS COMERCIAL E SERVICOS DE MUDANCA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5363.54" table:style-name="ce8">
            <text:p>5.363,54</text:p>
          </table:table-cell>
          <table:table-cell office:value-type="float" office:value="5363.54" table:style-name="ce9">
            <text:p>5.363,5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74</text:p>
          </table:table-cell>
          <table:table-cell office:value-type="string" table:style-name="ce7">
            <text:p>FRETES E TRANSPORTES DE ENCOMENDAS</text:p>
          </table:table-cell>
          <table:table-cell table:style-name="ce8"/>
          <table:table-cell office:value-type="float" office:value="16913.849999999999" table:style-name="ce8">
            <text:p>16.913,85</text:p>
          </table:table-cell>
          <table:table-cell office:value-type="float" office:value="16913.849999999999" table:style-name="ce9">
            <text:p>16.913,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2086274000131</text:p>
          </table:table-cell>
          <table:table-cell office:value-type="string" table:style-name="ce7">
            <text:p>A CHAVE NEID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592.66999999999996" table:style-name="ce8">
            <text:p>592,67</text:p>
          </table:table-cell>
          <table:table-cell office:value-type="float" office:value="35690.46" table:style-name="ce8">
            <text:p>35.690,46</text:p>
          </table:table-cell>
          <table:table-cell office:value-type="float" office:value="36283.129999999997" table:style-name="ce9">
            <text:p>36.283,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238280000107</text:p>
          </table:table-cell>
          <table:table-cell office:value-type="string" table:style-name="ce7">
            <text:p>AB1 BRASIL EQUIPA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9</text:p>
          </table:table-cell>
          <table:table-cell office:value-type="string" table:style-name="ce7">
            <text:p>EQUIP. E UTENSILIOS HIDRAULICOS E ELETRICOS</text:p>
          </table:table-cell>
          <table:table-cell table:style-name="ce8"/>
          <table:table-cell office:value-type="float" office:value="15544.58" table:style-name="ce8">
            <text:p>15.544,58</text:p>
          </table:table-cell>
          <table:table-cell office:value-type="float" office:value="15544.58" table:style-name="ce9">
            <text:p>15.544,5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3730787000150</text:p>
          </table:table-cell>
          <table:table-cell office:value-type="string" table:style-name="ce7">
            <text:p>ABTD ASSOCIACAO BRASILEIRA DE TREINAMEN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5900" table:style-name="ce8">
            <text:p>5.900,00</text:p>
          </table:table-cell>
          <table:table-cell office:value-type="float" office:value="5900" table:style-name="ce9">
            <text:p>5.9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895195000190</text:p>
          </table:table-cell>
          <table:table-cell office:value-type="string" table:style-name="ce7">
            <text:p>ACTION ITEC INFORMACAO E TECNOLO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16445" table:style-name="ce8">
            <text:p>16.445,00</text:p>
          </table:table-cell>
          <table:table-cell office:value-type="float" office:value="16445" table:style-name="ce9">
            <text:p>16.44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418316000180</text:p>
          </table:table-cell>
          <table:table-cell office:value-type="string" table:style-name="ce7">
            <text:p>ADINP DISTRIBUIDORA DE DIARIOS OFICIAIS LTDA M/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519" table:style-name="ce8">
            <text:p>1.519,00</text:p>
          </table:table-cell>
          <table:table-cell office:value-type="float" office:value="1519" table:style-name="ce9">
            <text:p>1.51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457043000178</text:p>
          </table:table-cell>
          <table:table-cell office:value-type="string" table:style-name="ce7">
            <text:p>ADISTEC BRASIL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27170.28" table:style-name="ce8">
            <text:p>27.170,28</text:p>
          </table:table-cell>
          <table:table-cell office:value-type="float" office:value="27170.28" table:style-name="ce9">
            <text:p>27.170,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30100770</text:p>
          </table:table-cell>
          <table:table-cell office:value-type="string" table:style-name="ce7">
            <text:p>ADRIANA MARIA HILU DE BARROS MOR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455.57" table:style-name="ce8">
            <text:p>3.455,57</text:p>
          </table:table-cell>
          <table:table-cell office:value-type="float" office:value="3455.57" table:style-name="ce9">
            <text:p>3.455,5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358030000193</text:p>
          </table:table-cell>
          <table:table-cell office:value-type="string" table:style-name="ce7">
            <text:p>ADRIANA PATULSKI MATERIAIS DE CONSTRUCA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195" table:style-name="ce8">
            <text:p>2.195,00</text:p>
          </table:table-cell>
          <table:table-cell office:value-type="float" office:value="2195" table:style-name="ce9">
            <text:p>2.19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331877000177</text:p>
          </table:table-cell>
          <table:table-cell office:value-type="string" table:style-name="ce7">
            <text:p>ADVANCED COMERCIO DE EQUIPAMENTOS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7710" table:style-name="ce8">
            <text:p>7.710,00</text:p>
          </table:table-cell>
          <table:table-cell office:value-type="float" office:value="7710" table:style-name="ce9">
            <text:p>7.71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022398000131</text:p>
          </table:table-cell>
          <table:table-cell office:value-type="string" table:style-name="ce7">
            <text:p>AGEM TECNOLOGIA INDUSTRIA DE APARELHOS DE TELECOMUNICAC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table:style-name="ce8"/>
          <table:table-cell office:value-type="float" office:value="2650" table:style-name="ce8">
            <text:p>2.650,00</text:p>
          </table:table-cell>
          <table:table-cell office:value-type="float" office:value="2650" table:style-name="ce9">
            <text:p>2.6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676091000194</text:p>
          </table:table-cell>
          <table:table-cell office:value-type="string" table:style-name="ce7">
            <text:p>AGNUS COMERCIO DE MAQUINAS 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87</text:p>
          </table:table-cell>
          <table:table-cell office:value-type="string" table:style-name="ce7">
            <text:p>MATERIAL DE CONSUMO DE USO DURADOURO</text:p>
          </table:table-cell>
          <table:table-cell table:style-name="ce8"/>
          <table:table-cell office:value-type="float" office:value="444" table:style-name="ce8">
            <text:p>444,00</text:p>
          </table:table-cell>
          <table:table-cell office:value-type="float" office:value="444" table:style-name="ce9">
            <text:p>44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869849000107</text:p>
          </table:table-cell>
          <table:table-cell office:value-type="string" table:style-name="ce7">
            <text:p>AIR TIME RJ AR CONDICIONAD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80754.27" table:style-name="ce8">
            <text:p>80.754,27</text:p>
          </table:table-cell>
          <table:table-cell office:value-type="float" office:value="1065016.31" table:style-name="ce8">
            <text:p>1.065.016,31</text:p>
          </table:table-cell>
          <table:table-cell office:value-type="float" office:value="1145770.58" table:style-name="ce9">
            <text:p>1.145.770,5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5264916000180</text:p>
          </table:table-cell>
          <table:table-cell office:value-type="string" table:number-columns-spanned="1" table:number-rows-spanned="2" table:style-name="ce14">
            <text:p>AL CEZAR COMERCIO DE EQUIPAMENTOS MEDIC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office:value-type="float" office:value="60" table:style-name="ce8">
            <text:p>60,00</text:p>
          </table:table-cell>
          <table:table-cell table:style-name="ce8"/>
          <table:table-cell office:value-type="float" office:value="60" table:style-name="ce9">
            <text:p>6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office:value-type="float" office:value="340" table:style-name="ce8">
            <text:p>340,00</text:p>
          </table:table-cell>
          <table:table-cell table:style-name="ce8"/>
          <table:table-cell office:value-type="float" office:value="340" table:style-name="ce9">
            <text:p>3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061784000193</text:p>
          </table:table-cell>
          <table:table-cell office:value-type="string" table:style-name="ce7">
            <text:p>ALDY - EQUIPAMENTO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596.36" table:style-name="ce8">
            <text:p>596,36</text:p>
          </table:table-cell>
          <table:table-cell office:value-type="float" office:value="596.36" table:style-name="ce9">
            <text:p>596,3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386146000148</text:p>
          </table:table-cell>
          <table:table-cell office:value-type="string" table:style-name="ce7">
            <text:p>ALECHSSANDRA RESSETTI OLIV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403.5" table:style-name="ce8">
            <text:p>403,50</text:p>
          </table:table-cell>
          <table:table-cell office:value-type="float" office:value="403.5" table:style-name="ce9">
            <text:p>403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57977744</text:p>
          </table:table-cell>
          <table:table-cell office:value-type="string" table:style-name="ce7">
            <text:p>ALEX COELHO ABRANT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400" table:style-name="ce8">
            <text:p>2.400,00</text:p>
          </table:table-cell>
          <table:table-cell office:value-type="float" office:value="2400" table:style-name="ce9">
            <text:p>2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254383000131</text:p>
          </table:table-cell>
          <table:table-cell office:value-type="string" table:style-name="ce7">
            <text:p>ALFA TECNOLOGIA E CONSULT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7904.56" table:style-name="ce8">
            <text:p>7.904,56</text:p>
          </table:table-cell>
          <table:table-cell table:style-name="ce8"/>
          <table:table-cell office:value-type="float" office:value="7904.56" table:style-name="ce9">
            <text:p>7.904,5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1208516000174</text:p>
          </table:table-cell>
          <table:table-cell office:value-type="string" table:style-name="ce7">
            <text:p>ALGAR TELECOM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table:style-name="ce8"/>
          <table:table-cell office:value-type="float" office:value="1927.09" table:style-name="ce8">
            <text:p>1.927,09</text:p>
          </table:table-cell>
          <table:table-cell office:value-type="float" office:value="1927.09" table:style-name="ce9">
            <text:p>1.927,0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873402789</text:p>
          </table:table-cell>
          <table:table-cell office:value-type="string" table:style-name="ce7">
            <text:p>ALINE DE MIRANDA VALVERDE TER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317" table:style-name="ce8">
            <text:p>1.317,00</text:p>
          </table:table-cell>
          <table:table-cell office:value-type="float" office:value="1317" table:style-name="ce9">
            <text:p>1.317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039914000112</text:p>
          </table:table-cell>
          <table:table-cell office:value-type="string" table:style-name="ce7">
            <text:p>ALNETTO COMERCIAL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695.2" table:style-name="ce8">
            <text:p>695,20</text:p>
          </table:table-cell>
          <table:table-cell office:value-type="float" office:value="695.2" table:style-name="ce9">
            <text:p>695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920016000102</text:p>
          </table:table-cell>
          <table:table-cell office:value-type="string" table:style-name="ce7">
            <text:p>ALTA FREQUENCIA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3793.3" table:style-name="ce8">
            <text:p>3.793,30</text:p>
          </table:table-cell>
          <table:table-cell office:value-type="float" office:value="3793.3" table:style-name="ce9">
            <text:p>3.793,3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7024670878</text:p>
          </table:table-cell>
          <table:table-cell office:value-type="string" table:style-name="ce7">
            <text:p>ALVARO ALVES NOG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14</text:p>
          </table:table-cell>
          <table:table-cell office:value-type="string" table:style-name="ce7">
            <text:p>DIARIAS - CIVIL</text:p>
          </table:table-cell>
          <table:table-cell table:style-name="ce8"/>
          <table:table-cell office:value-type="float" office:value="40.5" table:style-name="ce8">
            <text:p>40,50</text:p>
          </table:table-cell>
          <table:table-cell office:value-type="float" office:value="40.5" table:style-name="ce9">
            <text:p>40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407409000120</text:p>
          </table:table-cell>
          <table:table-cell office:value-type="string" table:number-columns-spanned="1" table:number-rows-spanned="2" table:style-name="ce14">
            <text:p>ALVARO ALVIM BARROZO EMPREENDIMENTOS E PARTICIPACOES LT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table:style-name="ce8"/>
          <table:table-cell office:value-type="float" office:value="422630.28" table:style-name="ce8">
            <text:p>422.630,28</text:p>
          </table:table-cell>
          <table:table-cell office:value-type="float" office:value="422630.28" table:style-name="ce9">
            <text:p>422.630,2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5</text:p>
          </table:table-cell>
          <table:table-cell office:value-type="string" table:style-name="ce7">
            <text:p>TRIBUTOS A CONTA DO LOCATARIO OU CESSIONARIO</text:p>
          </table:table-cell>
          <table:table-cell table:style-name="ce8"/>
          <table:table-cell office:value-type="float" office:value="29346" table:style-name="ce8">
            <text:p>29.346,00</text:p>
          </table:table-cell>
          <table:table-cell office:value-type="float" office:value="29346" table:style-name="ce9">
            <text:p>29.34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026441000125</text:p>
          </table:table-cell>
          <table:table-cell office:value-type="string" table:style-name="ce7">
            <text:p>AMBIENTAL SERVICOS ESPECIAL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21945.599999999999" table:style-name="ce8">
            <text:p>21.945,60</text:p>
          </table:table-cell>
          <table:table-cell office:value-type="float" office:value="21945.599999999999" table:style-name="ce9">
            <text:p>21.945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545894763</text:p>
          </table:table-cell>
          <table:table-cell office:value-type="string" table:style-name="ce7">
            <text:p>ANA PAULA GONCALVES PEREIRA DE BARCELL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097.5" table:style-name="ce8">
            <text:p>1.097,50</text:p>
          </table:table-cell>
          <table:table-cell office:value-type="float" office:value="1097.5" table:style-name="ce9">
            <text:p>1.097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1525858734</text:p>
          </table:table-cell>
          <table:table-cell office:value-type="string" table:style-name="ce7">
            <text:p>ANDRE GUSTAVO CORREA DE ANDRAD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987.74" table:style-name="ce8">
            <text:p>987,74</text:p>
          </table:table-cell>
          <table:table-cell office:value-type="float" office:value="987.74" table:style-name="ce9">
            <text:p>987,7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969071000110</text:p>
          </table:table-cell>
          <table:table-cell office:value-type="string" table:number-columns-spanned="1" table:number-rows-spanned="2" table:style-name="ce14">
            <text:p>APPA SERVICOS TEMPORARIOS E EFETIV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table:style-name="ce8"/>
          <table:table-cell office:value-type="float" office:value="233490.45" table:style-name="ce8">
            <text:p>233.490,45</text:p>
          </table:table-cell>
          <table:table-cell office:value-type="float" office:value="233490.45" table:style-name="ce9">
            <text:p>233.490,4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61620.81" table:style-name="ce8">
            <text:p>61.620,81</text:p>
          </table:table-cell>
          <table:table-cell office:value-type="float" office:value="61620.81" table:style-name="ce9">
            <text:p>61.620,8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893640000180</text:p>
          </table:table-cell>
          <table:table-cell office:value-type="string" table:style-name="ce7">
            <text:p>APTAPETES COMERCIO DE DECORA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7664.98" table:style-name="ce8">
            <text:p>7.664,98</text:p>
          </table:table-cell>
          <table:table-cell office:value-type="float" office:value="7664.98" table:style-name="ce9">
            <text:p>7.664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9065074791</text:p>
          </table:table-cell>
          <table:table-cell office:value-type="string" table:style-name="ce7">
            <text:p>ARISTIDES PESSOA DE PIN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1</text:p>
          </table:table-cell>
          <table:table-cell office:value-type="string" table:style-name="ce7">
            <text:p>MANUT.E CONS.DE B.MOVEIS DE OUTRAS NATUREZAS</text:p>
          </table:table-cell>
          <table:table-cell office:value-type="float" office:value="300" table:style-name="ce8">
            <text:p>300,00</text:p>
          </table:table-cell>
          <table:table-cell office:value-type="float" office:value="16300" table:style-name="ce8">
            <text:p>16.300,00</text:p>
          </table:table-cell>
          <table:table-cell office:value-type="float" office:value="16600" table:style-name="ce9">
            <text:p>16.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595248000110</text:p>
          </table:table-cell>
          <table:table-cell office:value-type="string" table:style-name="ce7">
            <text:p>ARMAZENA INDUSTRIA DE MOVE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5643" table:style-name="ce8">
            <text:p>5.643,00</text:p>
          </table:table-cell>
          <table:table-cell office:value-type="float" office:value="5643" table:style-name="ce9">
            <text:p>5.64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730960000123</text:p>
          </table:table-cell>
          <table:table-cell office:value-type="string" table:style-name="ce7">
            <text:p>ARSENAL BRINDES PERSONAL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1620" table:style-name="ce8">
            <text:p>1.620,00</text:p>
          </table:table-cell>
          <table:table-cell office:value-type="float" office:value="1620" table:style-name="ce9">
            <text:p>1.6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052668000185</text:p>
          </table:table-cell>
          <table:table-cell office:value-type="string" table:style-name="ce7">
            <text:p>ART &amp; EDITORA J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996" table:style-name="ce8">
            <text:p>1.996,00</text:p>
          </table:table-cell>
          <table:table-cell office:value-type="float" office:value="1996" table:style-name="ce9">
            <text:p>1.99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19628000139</text:p>
          </table:table-cell>
          <table:table-cell office:value-type="string" table:style-name="ce7">
            <text:p>ARTEPASTA IND COM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1150" table:style-name="ce8">
            <text:p>1.150,00</text:p>
          </table:table-cell>
          <table:table-cell office:value-type="float" office:value="1150" table:style-name="ce9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402892000297</text:p>
          </table:table-cell>
          <table:table-cell office:value-type="string" table:style-name="ce7">
            <text:p>ASSOCIACAO BRASILEIRA DE NORMAS TECNICAS ABNT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2300" table:style-name="ce8">
            <text:p>2.300,00</text:p>
          </table:table-cell>
          <table:table-cell office:value-type="float" office:value="2300" table:style-name="ce9">
            <text:p>2.3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510647000170</text:p>
          </table:table-cell>
          <table:table-cell office:value-type="string" table:style-name="ce7">
            <text:p>ASSOCIACAO DOS ARQUIVISTAS DA PARAIBA - AAPB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1500" table:style-name="ce8">
            <text:p>1.500,00</text:p>
          </table:table-cell>
          <table:table-cell office:value-type="float" office:value="1500" table:style-name="ce9">
            <text:p>1.5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596399000179</text:p>
          </table:table-cell>
          <table:table-cell office:value-type="string" table:number-columns-spanned="1" table:number-rows-spanned="2" table:style-name="ce14">
            <text:p>ATLANTIS COMERCIO DE MAQUINAS E EQUIPAMENT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512.12" table:style-name="ce8">
            <text:p>1.512,12</text:p>
          </table:table-cell>
          <table:table-cell office:value-type="float" office:value="1512.12" table:style-name="ce9">
            <text:p>1.512,1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1080.3599999999999" table:style-name="ce8">
            <text:p>1.080,36</text:p>
          </table:table-cell>
          <table:table-cell office:value-type="float" office:value="1080.3599999999999" table:style-name="ce9">
            <text:p>1.080,3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710647000196</text:p>
          </table:table-cell>
          <table:table-cell office:value-type="string" table:style-name="ce7">
            <text:p>AVANT SOLUCOES EM TECNOLOG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99698.81" table:style-name="ce8">
            <text:p>99.698,81</text:p>
          </table:table-cell>
          <table:table-cell office:value-type="float" office:value="641631.21" table:style-name="ce8">
            <text:p>641.631,21</text:p>
          </table:table-cell>
          <table:table-cell office:value-type="float" office:value="741330.02" table:style-name="ce9">
            <text:p>741.330,0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083040000147</text:p>
          </table:table-cell>
          <table:table-cell office:value-type="string" table:number-columns-spanned="1" table:number-rows-spanned="2" table:style-name="ce14">
            <text:p>AVX EMPREENDIMENTOS E PARTICIPACOES EIRELI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1668270.7" table:style-name="ce8">
            <text:p>1.668.270,70</text:p>
          </table:table-cell>
          <table:table-cell office:value-type="float" office:value="227965.35" table:style-name="ce8">
            <text:p>227.965,35</text:p>
          </table:table-cell>
          <table:table-cell office:value-type="float" office:value="1896236.05" table:style-name="ce9">
            <text:p>1.896.236,0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1345401.04" table:style-name="ce8">
            <text:p>1.345.401,04</text:p>
          </table:table-cell>
          <table:table-cell office:value-type="float" office:value="133745.06" table:style-name="ce8">
            <text:p>133.745,06</text:p>
          </table:table-cell>
          <table:table-cell office:value-type="float" office:value="1479146.1" table:style-name="ce9">
            <text:p>1.479.146,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664980000139</text:p>
          </table:table-cell>
          <table:table-cell office:value-type="string" table:style-name="ce7">
            <text:p>BANDESUL INDUSTRIA E COMERCIO <text:s text:c="3"/>- <text:s text:c="3"/>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50</text:p>
          </table:table-cell>
          <table:table-cell office:value-type="string" table:style-name="ce7">
            <text:p>BANDEIRAS, FLAMULAS E INSIGNIAS</text:p>
          </table:table-cell>
          <table:table-cell table:style-name="ce8"/>
          <table:table-cell office:value-type="float" office:value="2650" table:style-name="ce8">
            <text:p>2.650,00</text:p>
          </table:table-cell>
          <table:table-cell office:value-type="float" office:value="2650" table:style-name="ce9">
            <text:p>2.6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101048000154</text:p>
          </table:table-cell>
          <table:table-cell office:value-type="string" table:number-columns-spanned="1" table:number-rows-spanned="2" table:style-name="ce14">
            <text:p>BG COMERCIO E MATERIAI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199.25" table:style-name="ce8">
            <text:p>199,25</text:p>
          </table:table-cell>
          <table:table-cell office:value-type="float" office:value="199.25" table:style-name="ce9">
            <text:p>199,2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1449.99" table:style-name="ce8">
            <text:p>1.449,99</text:p>
          </table:table-cell>
          <table:table-cell office:value-type="float" office:value="1449.99" table:style-name="ce9">
            <text:p>1.449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642258000170</text:p>
          </table:table-cell>
          <table:table-cell office:value-type="string" table:style-name="ce7">
            <text:p>BLOCKER BLINDAGEN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13400" table:style-name="ce8">
            <text:p>13.400,00</text:p>
          </table:table-cell>
          <table:table-cell office:value-type="float" office:value="13400" table:style-name="ce9">
            <text:p>13.4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763663000193</text:p>
          </table:table-cell>
          <table:table-cell office:value-type="string" table:number-columns-spanned="1" table:number-rows-spanned="2" table:style-name="ce14">
            <text:p>BLOCKFIRE EQUIPAMENTOS E SISTEM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04</text:p>
          </table:table-cell>
          <table:table-cell office:value-type="string" table:style-name="ce7">
            <text:p>GAS E OUTROS MATERIAIS ENGARRAFADOS</text:p>
          </table:table-cell>
          <table:table-cell table:style-name="ce8"/>
          <table:table-cell office:value-type="float" office:value="2021" table:style-name="ce8">
            <text:p>2.021,00</text:p>
          </table:table-cell>
          <table:table-cell office:value-type="float" office:value="2021" table:style-name="ce9">
            <text:p>2.021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214" table:style-name="ce8">
            <text:p>214,00</text:p>
          </table:table-cell>
          <table:table-cell office:value-type="float" office:value="214" table:style-name="ce9">
            <text:p>21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172252000130</text:p>
          </table:table-cell>
          <table:table-cell office:value-type="string" table:style-name="ce7">
            <text:p>BOHRER EQUIPAMENTOS DE AUDIO E VIDE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7650" table:style-name="ce8">
            <text:p>7.650,00</text:p>
          </table:table-cell>
          <table:table-cell table:style-name="ce8"/>
          <table:table-cell office:value-type="float" office:value="7650" table:style-name="ce9">
            <text:p>7.6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189579000152</text:p>
          </table:table-cell>
          <table:table-cell office:value-type="string" table:style-name="ce7">
            <text:p>BOING COMERCIO ATACADISTA DE MATERI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902.3" table:style-name="ce8">
            <text:p>902,30</text:p>
          </table:table-cell>
          <table:table-cell office:value-type="float" office:value="902.3" table:style-name="ce9">
            <text:p>902,3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941690000123</text:p>
          </table:table-cell>
          <table:table-cell office:value-type="string" table:style-name="ce7">
            <text:p>BR DISPLAYS E PLACA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360" table:style-name="ce8">
            <text:p>360,00</text:p>
          </table:table-cell>
          <table:table-cell office:value-type="float" office:value="360" table:style-name="ce9">
            <text:p>3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022848000178</text:p>
          </table:table-cell>
          <table:table-cell office:value-type="string" table:style-name="ce7">
            <text:p>BRAGA COMERCIO DE TINT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4432" table:style-name="ce8">
            <text:p>4.432,00</text:p>
          </table:table-cell>
          <table:table-cell office:value-type="float" office:value="4432" table:style-name="ce9">
            <text:p>4.43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664759000146</text:p>
          </table:table-cell>
          <table:table-cell office:value-type="string" table:style-name="ce7">
            <text:p>BRASO SOLUCOES TECNOLOG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20</text:p>
          </table:table-cell>
          <table:table-cell office:value-type="string" table:style-name="ce7">
            <text:p>TREINAMENTO/CAPACITACAO EM TIC</text:p>
          </table:table-cell>
          <table:table-cell table:style-name="ce8"/>
          <table:table-cell office:value-type="float" office:value="9900" table:style-name="ce8">
            <text:p>9.900,00</text:p>
          </table:table-cell>
          <table:table-cell office:value-type="float" office:value="9900" table:style-name="ce9">
            <text:p>9.9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7142978000105</text:p>
          </table:table-cell>
          <table:table-cell office:value-type="string" table:style-name="ce7">
            <text:p>BRASOFTWAR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3993</text:p>
          </table:table-cell>
          <table:table-cell office:value-type="string" table:style-name="ce7">
            <text:p>AQUISICAO DE SOFTWARE</text:p>
          </table:table-cell>
          <table:table-cell office:value-type="float" office:value="836698.54" table:style-name="ce8">
            <text:p>836.698,54</text:p>
          </table:table-cell>
          <table:table-cell table:style-name="ce8"/>
          <table:table-cell office:value-type="float" office:value="836698.54" table:style-name="ce9">
            <text:p>836.698,5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33273000190</text:p>
          </table:table-cell>
          <table:table-cell office:value-type="string" table:style-name="ce7">
            <text:p>BRASQUIMICA - PRODUTOS QUIMICOS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90.85" table:style-name="ce8">
            <text:p>190,85</text:p>
          </table:table-cell>
          <table:table-cell office:value-type="float" office:value="190.85" table:style-name="ce9">
            <text:p>190,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844436000106</text:p>
          </table:table-cell>
          <table:table-cell office:value-type="string" table:style-name="ce7">
            <text:p>CABERJ INTEGRAL SAUDE S.A.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table:style-name="ce8"/>
          <table:table-cell office:value-type="float" office:value="5093030.28" table:style-name="ce8">
            <text:p>5.093.030,28</text:p>
          </table:table-cell>
          <table:table-cell office:value-type="float" office:value="5093030.28" table:style-name="ce9">
            <text:p>5.093.030,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563965711</text:p>
          </table:table-cell>
          <table:table-cell office:value-type="string" table:style-name="ce7">
            <text:p>CARLA WAINER CHALREO LGOW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987.74" table:style-name="ce8">
            <text:p>987,74</text:p>
          </table:table-cell>
          <table:table-cell office:value-type="float" office:value="987.74" table:style-name="ce9">
            <text:p>987,7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563294744</text:p>
          </table:table-cell>
          <table:table-cell office:value-type="string" table:style-name="ce7">
            <text:p>CARLOS EDISON DO REGO MONTEIRO FIL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317" table:style-name="ce8">
            <text:p>1.317,00</text:p>
          </table:table-cell>
          <table:table-cell office:value-type="float" office:value="1317" table:style-name="ce9">
            <text:p>1.317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986607000186</text:p>
          </table:table-cell>
          <table:table-cell office:value-type="string" table:style-name="ce7">
            <text:p>CARLOS NETO COMERCIO DE LIVR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8</text:p>
          </table:table-cell>
          <table:table-cell office:value-type="string" table:style-name="ce7">
            <text:p>COLECOES E MATERIAIS BIBLIOGRAFICOS</text:p>
          </table:table-cell>
          <table:table-cell office:value-type="float" office:value="11202.35" table:style-name="ce8">
            <text:p>11.202,35</text:p>
          </table:table-cell>
          <table:table-cell table:style-name="ce8"/>
          <table:table-cell office:value-type="float" office:value="11202.35" table:style-name="ce9">
            <text:p>11.202,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8330771768</text:p>
          </table:table-cell>
          <table:table-cell office:value-type="string" table:style-name="ce7">
            <text:p>CARMEN BEATRIZ DE LEMOS TIBURCIO RODRIGU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50" table:style-name="ce8">
            <text:p>750,00</text:p>
          </table:table-cell>
          <table:table-cell office:value-type="float" office:value="750" table:style-name="ce9">
            <text:p>7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896671000133</text:p>
          </table:table-cell>
          <table:table-cell office:value-type="string" table:style-name="ce7">
            <text:p>CARRARA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office:value-type="float" office:value="1025.3399999999999" table:style-name="ce8">
            <text:p>1.025,34</text:p>
          </table:table-cell>
          <table:table-cell table:style-name="ce8"/>
          <table:table-cell office:value-type="float" office:value="1025.3399999999999" table:style-name="ce9">
            <text:p>1.025,3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6220515000144</text:p>
          </table:table-cell>
          <table:table-cell office:value-type="string" table:number-columns-spanned="1" table:number-rows-spanned="2" table:style-name="ce14">
            <text:p>CARTEL PAPEL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577" table:style-name="ce8">
            <text:p>2.577,00</text:p>
          </table:table-cell>
          <table:table-cell office:value-type="float" office:value="2577" table:style-name="ce9">
            <text:p>2.577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87</text:p>
          </table:table-cell>
          <table:table-cell office:value-type="string" table:style-name="ce7">
            <text:p>MATERIAL DE CONSUMO DE USO DURADOURO</text:p>
          </table:table-cell>
          <table:table-cell table:style-name="ce8"/>
          <table:table-cell office:value-type="float" office:value="249.52" table:style-name="ce8">
            <text:p>249,52</text:p>
          </table:table-cell>
          <table:table-cell office:value-type="float" office:value="249.52" table:style-name="ce9">
            <text:p>249,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144072000161</text:p>
          </table:table-cell>
          <table:table-cell office:value-type="string" table:style-name="ce7">
            <text:p>CASA VILAREI DE CARIMB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38.5" table:style-name="ce8">
            <text:p>138,50</text:p>
          </table:table-cell>
          <table:table-cell office:value-type="float" office:value="138.5" table:style-name="ce9">
            <text:p>138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282066000100</text:p>
          </table:table-cell>
          <table:table-cell office:value-type="string" table:number-columns-spanned="1" table:number-rows-spanned="2" table:style-name="ce14">
            <text:p>CASTELO DE PAIVA VIDROS E FERRAGENS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office:value-type="float" office:value="2918.78" table:style-name="ce8">
            <text:p>2.918,78</text:p>
          </table:table-cell>
          <table:table-cell table:style-name="ce8"/>
          <table:table-cell office:value-type="float" office:value="2918.78" table:style-name="ce9">
            <text:p>2.918,7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table:style-name="ce8"/>
          <table:table-cell office:value-type="float" office:value="20074.3" table:style-name="ce8">
            <text:p>20.074,30</text:p>
          </table:table-cell>
          <table:table-cell office:value-type="float" office:value="20074.3" table:style-name="ce9">
            <text:p>20.074,3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581297000114</text:p>
          </table:table-cell>
          <table:table-cell office:value-type="string" table:style-name="ce7">
            <text:p>CBR ENGENHARIA S/S LTD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80</text:p>
          </table:table-cell>
          <table:table-cell office:value-type="string" table:style-name="ce7">
            <text:p>ESTUDOS E PROJETOS</text:p>
          </table:table-cell>
          <table:table-cell office:value-type="float" office:value="554296.5" table:style-name="ce8">
            <text:p>554.296,50</text:p>
          </table:table-cell>
          <table:table-cell table:style-name="ce8"/>
          <table:table-cell office:value-type="float" office:value="554296.5" table:style-name="ce9">
            <text:p>554.296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2065938000122</text:p>
          </table:table-cell>
          <table:table-cell office:value-type="string" table:number-columns-spanned="1" table:number-rows-spanned="2" table:style-name="ce14">
            <text:p>CCK COMERCIAL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office:value-type="float" office:value="156.52000000000001" table:style-name="ce8">
            <text:p>156,52</text:p>
          </table:table-cell>
          <table:table-cell table:style-name="ce8"/>
          <table:table-cell office:value-type="float" office:value="156.52000000000001" table:style-name="ce9">
            <text:p>156,5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9</text:p>
          </table:table-cell>
          <table:table-cell office:value-type="string" table:style-name="ce7">
            <text:p>EQUIP. E UTENSILIOS HIDRAULICOS E ELETRICOS</text:p>
          </table:table-cell>
          <table:table-cell office:value-type="float" office:value="3983.29" table:style-name="ce8">
            <text:p>3.983,29</text:p>
          </table:table-cell>
          <table:table-cell table:style-name="ce8"/>
          <table:table-cell office:value-type="float" office:value="3983.29" table:style-name="ce9">
            <text:p>3.983,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1340960000100</text:p>
          </table:table-cell>
          <table:table-cell office:value-type="string" table:style-name="ce7">
            <text:p>CELI PRODUTOS DE AC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800" table:style-name="ce8">
            <text:p>1.800,00</text:p>
          </table:table-cell>
          <table:table-cell office:value-type="float" office:value="1800" table:style-name="ce9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179700000162</text:p>
          </table:table-cell>
          <table:table-cell office:value-type="string" table:style-name="ce7">
            <text:p>CENTRAO COMERCIO D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9</text:p>
          </table:table-cell>
          <table:table-cell office:value-type="string" table:style-name="ce7">
            <text:p>EQUIP. E UTENSILIOS HIDRAULICOS E ELETRICOS</text:p>
          </table:table-cell>
          <table:table-cell office:value-type="float" office:value="1989.97" table:style-name="ce8">
            <text:p>1.989,97</text:p>
          </table:table-cell>
          <table:table-cell table:style-name="ce8"/>
          <table:table-cell office:value-type="float" office:value="1989.97" table:style-name="ce9">
            <text:p>1.989,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465429000104</text:p>
          </table:table-cell>
          <table:table-cell office:value-type="string" table:style-name="ce7">
            <text:p>CENTRO AUTOMOTIVO JBX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3274" table:style-name="ce8">
            <text:p>3.274,00</text:p>
          </table:table-cell>
          <table:table-cell office:value-type="float" office:value="3274" table:style-name="ce9">
            <text:p>3.27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9128525000142</text:p>
          </table:table-cell>
          <table:table-cell office:value-type="string" table:style-name="ce7">
            <text:p>CETEST R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82322.69" table:style-name="ce8">
            <text:p>82.322,69</text:p>
          </table:table-cell>
          <table:table-cell office:value-type="float" office:value="602254.09" table:style-name="ce8">
            <text:p>602.254,09</text:p>
          </table:table-cell>
          <table:table-cell office:value-type="float" office:value="684576.78" table:style-name="ce9">
            <text:p>684.576,7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088208000165</text:p>
          </table:table-cell>
          <table:table-cell office:value-type="string" table:style-name="ce7">
            <text:p>CGMP CENTRO DE GESTAO DE MEIOS DE PAGAMENT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5</text:p>
          </table:table-cell>
          <table:table-cell office:value-type="string" table:style-name="ce7">
            <text:p>TAXA DE ADMINISTRACAO</text:p>
          </table:table-cell>
          <table:table-cell office:value-type="float" office:value="150.59" table:style-name="ce8">
            <text:p>150,59</text:p>
          </table:table-cell>
          <table:table-cell office:value-type="float" office:value="3309.12" table:style-name="ce8">
            <text:p>3.309,12</text:p>
          </table:table-cell>
          <table:table-cell office:value-type="float" office:value="3459.71" table:style-name="ce9">
            <text:p>3.459,7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017325000151</text:p>
          </table:table-cell>
          <table:table-cell office:value-type="string" table:number-columns-spanned="1" table:number-rows-spanned="2" table:style-name="ce14">
            <text:p>CHEVROMAIS - COMERCIO DE PECAS, ACESSORIOS E LUBRIFICAN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814.24" table:style-name="ce8">
            <text:p>814,24</text:p>
          </table:table-cell>
          <table:table-cell office:value-type="float" office:value="814.24" table:style-name="ce9">
            <text:p>814,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1615.84" table:style-name="ce8">
            <text:p>1.615,84</text:p>
          </table:table-cell>
          <table:table-cell office:value-type="float" office:value="1615.84" table:style-name="ce9">
            <text:p>1.615,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528371000115</text:p>
          </table:table-cell>
          <table:table-cell office:value-type="string" table:style-name="ce7">
            <text:p>CIMINA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7200" table:style-name="ce8">
            <text:p>7.200,00</text:p>
          </table:table-cell>
          <table:table-cell office:value-type="float" office:value="7200" table:style-name="ce9">
            <text:p>7.2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199200000180</text:p>
          </table:table-cell>
          <table:table-cell office:value-type="string" table:style-name="ce7">
            <text:p>CINECON DISTRIBUID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1800" table:style-name="ce8">
            <text:p>1.800,00</text:p>
          </table:table-cell>
          <table:table-cell office:value-type="float" office:value="1800" table:style-name="ce9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328305000115</text:p>
          </table:table-cell>
          <table:table-cell office:value-type="string" table:style-name="ce7">
            <text:p>CLARITY SISTEMAS DE ENER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844.44" table:style-name="ce8">
            <text:p>1.844,44</text:p>
          </table:table-cell>
          <table:table-cell office:value-type="float" office:value="80099.39" table:style-name="ce8">
            <text:p>80.099,39</text:p>
          </table:table-cell>
          <table:table-cell office:value-type="float" office:value="81943.83" table:style-name="ce9">
            <text:p>81.943,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432544000147</text:p>
          </table:table-cell>
          <table:table-cell office:value-type="string" table:style-name="ce7">
            <text:p>CLARO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3144.25" table:style-name="ce8">
            <text:p>3.144,25</text:p>
          </table:table-cell>
          <table:table-cell office:value-type="float" office:value="137257.19" table:style-name="ce8">
            <text:p>137.257,19</text:p>
          </table:table-cell>
          <table:table-cell office:value-type="float" office:value="140401.44" table:style-name="ce9">
            <text:p>140.401,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434760709</text:p>
          </table:table-cell>
          <table:table-cell office:value-type="string" table:style-name="ce7">
            <text:p>CLAUDMIR VENENO DE MATT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302</text:p>
          </table:table-cell>
          <table:table-cell office:value-type="string" table:style-name="ce7">
            <text:p>RESTITUICOES</text:p>
          </table:table-cell>
          <table:table-cell table:style-name="ce8"/>
          <table:table-cell office:value-type="float" office:value="528.28" table:style-name="ce8">
            <text:p>528,28</text:p>
          </table:table-cell>
          <table:table-cell office:value-type="float" office:value="528.28" table:style-name="ce9">
            <text:p>528,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932926000100</text:p>
          </table:table-cell>
          <table:table-cell office:value-type="string" table:style-name="ce7">
            <text:p>CLAUMAT COMERCIO E SERVICOS DE MOVEIS E EQUIPAMENTOS E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3388" table:style-name="ce8">
            <text:p>3.388,00</text:p>
          </table:table-cell>
          <table:table-cell office:value-type="float" office:value="3388" table:style-name="ce9">
            <text:p>3.38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328784000105</text:p>
          </table:table-cell>
          <table:table-cell office:value-type="string" table:style-name="ce7">
            <text:p>CLIN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080" table:style-name="ce8">
            <text:p>1.080,00</text:p>
          </table:table-cell>
          <table:table-cell office:value-type="float" office:value="1080" table:style-name="ce9">
            <text:p>1.0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599839000186</text:p>
          </table:table-cell>
          <table:table-cell office:value-type="string" table:style-name="ce7">
            <text:p>CLINICA DE VACINAS SANTA CLA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9</text:p>
          </table:table-cell>
          <table:table-cell office:value-type="string" table:style-name="ce7">
            <text:p>MATERIAL FARMACOLOGICO</text:p>
          </table:table-cell>
          <table:table-cell table:style-name="ce8"/>
          <table:table-cell office:value-type="float" office:value="65585" table:style-name="ce8">
            <text:p>65.585,00</text:p>
          </table:table-cell>
          <table:table-cell office:value-type="float" office:value="65585" table:style-name="ce9">
            <text:p>65.58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458892000130</text:p>
          </table:table-cell>
          <table:table-cell office:value-type="string" table:number-columns-spanned="1" table:number-rows-spanned="2" table:style-name="ce14">
            <text:p>COELHAO SERVICOS E COMERCIOS DE PRODUTOS AUTOMOTIVOS E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208" table:style-name="ce8">
            <text:p>1.208,00</text:p>
          </table:table-cell>
          <table:table-cell office:value-type="float" office:value="1208" table:style-name="ce9">
            <text:p>1.208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1268" table:style-name="ce8">
            <text:p>1.268,00</text:p>
          </table:table-cell>
          <table:table-cell office:value-type="float" office:value="1268" table:style-name="ce9">
            <text:p>1.26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795398000107</text:p>
          </table:table-cell>
          <table:table-cell office:value-type="string" table:style-name="ce7">
            <text:p>COMERCIAL DE PLASTICOS NOGUEIR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3070" table:style-name="ce8">
            <text:p>3.070,00</text:p>
          </table:table-cell>
          <table:table-cell office:value-type="float" office:value="3070" table:style-name="ce9">
            <text:p>3.0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860807000192</text:p>
          </table:table-cell>
          <table:table-cell office:value-type="string" table:style-name="ce7">
            <text:p>COMERCIAL POLIBRAS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92</text:p>
          </table:table-cell>
          <table:table-cell office:value-type="string" table:style-name="ce7">
            <text:p>MATERIAL DE CONSUMO</text:p>
          </table:table-cell>
          <table:table-cell table:style-name="ce8"/>
          <table:table-cell office:value-type="float" office:value="480" table:style-name="ce8">
            <text:p>480,00</text:p>
          </table:table-cell>
          <table:table-cell office:value-type="float" office:value="480" table:style-name="ce9">
            <text:p>4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186469000183</text:p>
          </table:table-cell>
          <table:table-cell office:value-type="string" table:style-name="ce7">
            <text:p>COMERCIAL SANTANA WERNECK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300.14999999999998" table:style-name="ce8">
            <text:p>300,15</text:p>
          </table:table-cell>
          <table:table-cell office:value-type="float" office:value="300.14999999999998" table:style-name="ce9">
            <text:p>300,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050075000191</text:p>
          </table:table-cell>
          <table:table-cell office:value-type="string" table:style-name="ce7">
            <text:p>COMERCIAL USU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3868.95" table:style-name="ce8">
            <text:p>3.868,95</text:p>
          </table:table-cell>
          <table:table-cell office:value-type="float" office:value="3868.95" table:style-name="ce9">
            <text:p>3.868,9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7494031001054</text:p>
          </table:table-cell>
          <table:table-cell office:value-type="string" table:style-name="ce7">
            <text:p>COMPANHIA BRASILEIRA DE CARTUCH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office:value-type="float" office:value="12340" table:style-name="ce8">
            <text:p>12.340,00</text:p>
          </table:table-cell>
          <table:table-cell table:style-name="ce8"/>
          <table:table-cell office:value-type="float" office:value="12340" table:style-name="ce9">
            <text:p>12.34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352394000104</text:p>
          </table:table-cell>
          <table:table-cell office:value-type="string" table:number-columns-spanned="1" table:number-rows-spanned="2" table:style-name="ce14">
            <text:p>COMPANHIA ESTADUAL DE AGUAS E ESGOTOS CEDA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 E ESGOTO</text:p>
          </table:table-cell>
          <table:table-cell office:value-type="float" office:value="39636.85" table:style-name="ce8">
            <text:p>39.636,85</text:p>
          </table:table-cell>
          <table:table-cell office:value-type="float" office:value="509536.78" table:style-name="ce8">
            <text:p>509.536,78</text:p>
          </table:table-cell>
          <table:table-cell office:value-type="float" office:value="549173.63" table:style-name="ce9">
            <text:p>549.173,6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7346.88" table:style-name="ce8">
            <text:p>7.346,88</text:p>
          </table:table-cell>
          <table:table-cell office:value-type="float" office:value="7346.88" table:style-name="ce9">
            <text:p>7.346,8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092431000196</text:p>
          </table:table-cell>
          <table:table-cell office:value-type="string" table:number-columns-spanned="1" table:number-rows-spanned="2" table:style-name="ce14">
            <text:p>CONDOR S/A INDUSTRIA QUIM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6760" table:style-name="ce8">
            <text:p>6.760,00</text:p>
          </table:table-cell>
          <table:table-cell office:value-type="float" office:value="6760" table:style-name="ce9">
            <text:p>6.76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table:style-name="ce8"/>
          <table:table-cell office:value-type="float" office:value="59111.199999999997" table:style-name="ce8">
            <text:p>59.111,20</text:p>
          </table:table-cell>
          <table:table-cell office:value-type="float" office:value="59111.199999999997" table:style-name="ce9">
            <text:p>59.111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859951000162</text:p>
          </table:table-cell>
          <table:table-cell office:value-type="string" table:style-name="ce7">
            <text:p>CONNECT ON MARKETING DE EV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6280" table:style-name="ce8">
            <text:p>6.280,00</text:p>
          </table:table-cell>
          <table:table-cell office:value-type="float" office:value="6280" table:style-name="ce9">
            <text:p>6.2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638130000161</text:p>
          </table:table-cell>
          <table:table-cell office:value-type="string" table:style-name="ce7">
            <text:p>CONSTANTINO BRAGA SOBRIN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4800" table:style-name="ce8">
            <text:p>4.800,00</text:p>
          </table:table-cell>
          <table:table-cell table:style-name="ce8"/>
          <table:table-cell office:value-type="float" office:value="4800" table:style-name="ce9">
            <text:p>4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679947000139</text:p>
          </table:table-cell>
          <table:table-cell office:value-type="string" table:style-name="ce7">
            <text:p>CONTEMIX COMERCIO RJ D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4390" table:style-name="ce8">
            <text:p>4.390,00</text:p>
          </table:table-cell>
          <table:table-cell office:value-type="float" office:value="4390" table:style-name="ce9">
            <text:p>4.3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532133000183</text:p>
          </table:table-cell>
          <table:table-cell office:value-type="string" table:style-name="ce7">
            <text:p>COUTO E SIGNE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1</text:p>
          </table:table-cell>
          <table:table-cell office:value-type="string" table:style-name="ce7">
            <text:p>PECAS NAO INCORPORAVEIS A IMOVEIS</text:p>
          </table:table-cell>
          <table:table-cell table:style-name="ce8"/>
          <table:table-cell office:value-type="float" office:value="30559.23" table:style-name="ce8">
            <text:p>30.559,23</text:p>
          </table:table-cell>
          <table:table-cell office:value-type="float" office:value="30559.23" table:style-name="ce9">
            <text:p>30.559,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2645872000118</text:p>
          </table:table-cell>
          <table:table-cell office:value-type="string" table:style-name="ce7">
            <text:p>CTX TECNOLOGIA 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43503.59" table:style-name="ce8">
            <text:p>43.503,59</text:p>
          </table:table-cell>
          <table:table-cell office:value-type="float" office:value="43503.59" table:style-name="ce9">
            <text:p>43.503,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4823408000107</text:p>
          </table:table-cell>
          <table:table-cell office:value-type="string" table:style-name="ce7">
            <text:p>CTZ CONSULTORIA 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table:style-name="ce8"/>
          <table:table-cell office:value-type="float" office:value="175253.43" table:style-name="ce8">
            <text:p>175.253,43</text:p>
          </table:table-cell>
          <table:table-cell office:value-type="float" office:value="175253.43" table:style-name="ce9">
            <text:p>175.253,4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735319000120</text:p>
          </table:table-cell>
          <table:table-cell office:value-type="string" table:style-name="ce7">
            <text:p>CURSO LOUREIR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6156" table:style-name="ce8">
            <text:p>6.156,00</text:p>
          </table:table-cell>
          <table:table-cell office:value-type="float" office:value="6156" table:style-name="ce9">
            <text:p>6.15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456498000102</text:p>
          </table:table-cell>
          <table:table-cell office:value-type="string" table:style-name="ce7">
            <text:p>D.J RIO DISTRIBUIDORA DE ALIMENTOS E BEBID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6112.08" table:style-name="ce8">
            <text:p>6.112,08</text:p>
          </table:table-cell>
          <table:table-cell office:value-type="float" office:value="6112.08" table:style-name="ce9">
            <text:p>6.112,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295520000167</text:p>
          </table:table-cell>
          <table:table-cell office:value-type="string" table:style-name="ce7">
            <text:p>DALLUZ DE VOLTA REDONDA MATERIAL ELETRIC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484.1" table:style-name="ce8">
            <text:p>484,10</text:p>
          </table:table-cell>
          <table:table-cell table:style-name="ce8"/>
          <table:table-cell office:value-type="float" office:value="484.1" table:style-name="ce9">
            <text:p>484,1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278886000193</text:p>
          </table:table-cell>
          <table:table-cell office:value-type="string" table:number-columns-spanned="1" table:number-rows-spanned="2" table:style-name="ce14">
            <text:p>DAMASO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911.92" table:style-name="ce8">
            <text:p>911,92</text:p>
          </table:table-cell>
          <table:table-cell office:value-type="float" office:value="911.92" table:style-name="ce9">
            <text:p>911,9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2393.79" table:style-name="ce8">
            <text:p>2.393,79</text:p>
          </table:table-cell>
          <table:table-cell office:value-type="float" office:value="2393.79" table:style-name="ce9">
            <text:p>2.393,7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6795362000170</text:p>
          </table:table-cell>
          <table:table-cell office:value-type="string" table:style-name="ce7">
            <text:p>DAMOVO DO BRASIL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615.55" table:style-name="ce8">
            <text:p>1.615,55</text:p>
          </table:table-cell>
          <table:table-cell office:value-type="float" office:value="70276.63" table:style-name="ce8">
            <text:p>70.276,63</text:p>
          </table:table-cell>
          <table:table-cell office:value-type="float" office:value="71892.179999999993" table:style-name="ce9">
            <text:p>71.892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8947138720</text:p>
          </table:table-cell>
          <table:table-cell office:value-type="string" table:style-name="ce7">
            <text:p>DANIELA TREJOS VARGA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50" table:style-name="ce8">
            <text:p>750,00</text:p>
          </table:table-cell>
          <table:table-cell office:value-type="float" office:value="750" table:style-name="ce9">
            <text:p>7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521643000143</text:p>
          </table:table-cell>
          <table:table-cell office:value-type="string" table:number-columns-spanned="1" table:number-rows-spanned="2" table:style-name="ce14">
            <text:p>DANJAC DISTRIBUID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2800" table:style-name="ce8">
            <text:p>12.800,00</text:p>
          </table:table-cell>
          <table:table-cell office:value-type="float" office:value="12800" table:style-name="ce9">
            <text:p>12.8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539.70000000000005" table:style-name="ce8">
            <text:p>539,70</text:p>
          </table:table-cell>
          <table:table-cell office:value-type="float" office:value="539.70000000000005" table:style-name="ce9">
            <text:p>539,7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210265000126</text:p>
          </table:table-cell>
          <table:table-cell office:value-type="string" table:number-columns-spanned="1" table:number-rows-spanned="2" table:style-name="ce14">
            <text:p>DATA CORPORE SERVICOS DE TELECOMUNICACOES E INFORMAT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97</text:p>
          </table:table-cell>
          <table:table-cell office:value-type="string" table:style-name="ce7">
            <text:p>COMUNICACAO DE DADOS</text:p>
          </table:table-cell>
          <table:table-cell office:value-type="float" office:value="616.53" table:style-name="ce8">
            <text:p>616,53</text:p>
          </table:table-cell>
          <table:table-cell table:style-name="ce8"/>
          <table:table-cell office:value-type="float" office:value="616.53" table:style-name="ce9">
            <text:p>616,5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table:style-name="ce8"/>
          <table:table-cell office:value-type="float" office:value="26819.19" table:style-name="ce8">
            <text:p>26.819,19</text:p>
          </table:table-cell>
          <table:table-cell office:value-type="float" office:value="26819.19" table:style-name="ce9">
            <text:p>26.819,1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679587000126</text:p>
          </table:table-cell>
          <table:table-cell office:value-type="string" table:style-name="ce7">
            <text:p>DATAFIRE COMERCIO E SERVICOS TECNICOS LTDA.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5304.6" table:style-name="ce8">
            <text:p>5.304,60</text:p>
          </table:table-cell>
          <table:table-cell office:value-type="float" office:value="159827.01" table:style-name="ce8">
            <text:p>159.827,01</text:p>
          </table:table-cell>
          <table:table-cell office:value-type="float" office:value="165131.60999999999" table:style-name="ce9">
            <text:p>165.131,6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729680000132</text:p>
          </table:table-cell>
          <table:table-cell office:value-type="string" table:number-columns-spanned="1" table:number-rows-spanned="2" table:style-name="ce14">
            <text:p>DCD DISTRIBUIDORA COMERCIAL DE DESCARTAVEL E SERVICOS 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576.6" table:style-name="ce8">
            <text:p>1.576,60</text:p>
          </table:table-cell>
          <table:table-cell office:value-type="float" office:value="1576.6" table:style-name="ce9">
            <text:p>1.576,6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950" table:style-name="ce8">
            <text:p>950,00</text:p>
          </table:table-cell>
          <table:table-cell office:value-type="float" office:value="950" table:style-name="ce9">
            <text:p>9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37229000180</text:p>
          </table:table-cell>
          <table:table-cell office:value-type="string" table:style-name="ce7">
            <text:p>DCM-PROMO COMERCIO E SERVICOS DE PRODUTOS PROMOCIONAI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12250" table:style-name="ce8">
            <text:p>12.250,00</text:p>
          </table:table-cell>
          <table:table-cell office:value-type="float" office:value="12250" table:style-name="ce9">
            <text:p>12.2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14">
            <text:p>03535902000110</text:p>
          </table:table-cell>
          <table:table-cell office:value-type="string" table:number-columns-spanned="1" table:number-rows-spanned="6" table:style-name="ce14">
            <text:p>DECISION SERVICOS DE TECNOLOGIA DA INFORMACAO LTDA</text:p>
          </table:table-cell>
          <table:table-cell office:value-type="string" table:number-columns-spanned="1" table:number-rows-spanned="6" table:style-name="ce14">
            <text:p>JULGAMENTO DE CAUSAS NA JUSTICA FEDERAL</text:p>
          </table:table-cell>
          <table:table-cell office:value-type="string" table:style-name="ce7">
            <text:p>33903504</text:p>
          </table:table-cell>
          <table:table-cell office:value-type="string" table:style-name="ce7">
            <text:p>CONSULTORIA EM TECNOLOGIA DA INFORMACAO E COMUNICACAO</text:p>
          </table:table-cell>
          <table:table-cell office:value-type="float" office:value="22000" table:style-name="ce8">
            <text:p>22.000,00</text:p>
          </table:table-cell>
          <table:table-cell table:style-name="ce8"/>
          <table:table-cell office:value-type="float" office:value="22000" table:style-name="ce9">
            <text:p>22.0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office:value-type="float" office:value="103861" table:style-name="ce8">
            <text:p>103.861,00</text:p>
          </table:table-cell>
          <table:table-cell table:style-name="ce8"/>
          <table:table-cell office:value-type="float" office:value="103861" table:style-name="ce9">
            <text:p>103.861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57</text:p>
          </table:table-cell>
          <table:table-cell office:value-type="string" table:style-name="ce7">
            <text:p>SERVICOS TECNICOS PROFISSIONAIS DE T.I.</text:p>
          </table:table-cell>
          <table:table-cell office:value-type="float" office:value="50154" table:style-name="ce8">
            <text:p>50.154,00</text:p>
          </table:table-cell>
          <table:table-cell table:style-name="ce8"/>
          <table:table-cell office:value-type="float" office:value="50154" table:style-name="ce9">
            <text:p>50.154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12</text:p>
          </table:table-cell>
          <table:table-cell office:value-type="string" table:style-name="ce7">
            <text:p>MANUTENCAO E CONSERVACAO DE EQUIPAMENTOS DE TIC</text:p>
          </table:table-cell>
          <table:table-cell table:style-name="ce8"/>
          <table:table-cell office:value-type="float" office:value="2479.15" table:style-name="ce8">
            <text:p>2.479,15</text:p>
          </table:table-cell>
          <table:table-cell office:value-type="float" office:value="2479.15" table:style-name="ce9">
            <text:p>2.479,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3993</text:p>
          </table:table-cell>
          <table:table-cell office:value-type="string" table:style-name="ce7">
            <text:p>AQUISICAO DE SOFTWARE</text:p>
          </table:table-cell>
          <table:table-cell office:value-type="float" office:value="43000" table:style-name="ce8">
            <text:p>43.000,00</text:p>
          </table:table-cell>
          <table:table-cell table:style-name="ce8"/>
          <table:table-cell office:value-type="float" office:value="43000" table:style-name="ce9">
            <text:p>43.0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office:value-type="float" office:value="2950525" table:style-name="ce8">
            <text:p>2.950.525,00</text:p>
          </table:table-cell>
          <table:table-cell table:style-name="ce8"/>
          <table:table-cell office:value-type="float" office:value="2950525" table:style-name="ce9">
            <text:p>2.950.52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917540000158</text:p>
          </table:table-cell>
          <table:table-cell office:value-type="string" table:number-columns-spanned="1" table:number-rows-spanned="2" table:style-name="ce14">
            <text:p>DECOLANDO TURISMO E REPRESENTA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301</text:p>
          </table:table-cell>
          <table:table-cell office:value-type="string" table:style-name="ce7">
            <text:p>PASSAGENS PARA O PAIS</text:p>
          </table:table-cell>
          <table:table-cell table:style-name="ce8"/>
          <table:table-cell office:value-type="float" office:value="999670.89" table:style-name="ce8">
            <text:p>999.670,89</text:p>
          </table:table-cell>
          <table:table-cell office:value-type="float" office:value="999670.89" table:style-name="ce9">
            <text:p>999.670,8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302</text:p>
          </table:table-cell>
          <table:table-cell office:value-type="string" table:style-name="ce7">
            <text:p>PASSAGENS PARA O EXTERIOR</text:p>
          </table:table-cell>
          <table:table-cell table:style-name="ce8"/>
          <table:table-cell office:value-type="float" office:value="13788.62" table:style-name="ce8">
            <text:p>13.788,62</text:p>
          </table:table-cell>
          <table:table-cell office:value-type="float" office:value="13788.62" table:style-name="ce9">
            <text:p>13.788,6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5737870000115</text:p>
          </table:table-cell>
          <table:table-cell office:value-type="string" table:number-columns-spanned="1" table:number-rows-spanned="2" table:style-name="ce14">
            <text:p>DEEP OIL TECNOLOGIA EM EQUIPAMENT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786.06" table:style-name="ce8">
            <text:p>1.786,06</text:p>
          </table:table-cell>
          <table:table-cell office:value-type="float" office:value="1786.06" table:style-name="ce9">
            <text:p>1.786,0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2063.0500000000002" table:style-name="ce8">
            <text:p>2.063,05</text:p>
          </table:table-cell>
          <table:table-cell office:value-type="float" office:value="2063.0500000000002" table:style-name="ce9">
            <text:p>2.063,0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2381189000625</text:p>
          </table:table-cell>
          <table:table-cell office:value-type="string" table:style-name="ce7">
            <text:p>DELL COMPUTADORES DO BRAS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752000" table:style-name="ce8">
            <text:p>752.000,00</text:p>
          </table:table-cell>
          <table:table-cell office:value-type="float" office:value="752000" table:style-name="ce9">
            <text:p>752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876877704</text:p>
          </table:table-cell>
          <table:table-cell office:value-type="string" table:style-name="ce7">
            <text:p>DENISE GOMES LEAL DA CRUZ PACHEC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500" table:style-name="ce8">
            <text:p>1.500,00</text:p>
          </table:table-cell>
          <table:table-cell office:value-type="float" office:value="1500" table:style-name="ce9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190675000236</text:p>
          </table:table-cell>
          <table:table-cell office:value-type="string" table:style-name="ce7">
            <text:p>DENTAL CREMER PRODUTOS ODONTOLOGICO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130" table:style-name="ce8">
            <text:p>130,00</text:p>
          </table:table-cell>
          <table:table-cell office:value-type="float" office:value="130" table:style-name="ce9">
            <text:p>13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412147000102</text:p>
          </table:table-cell>
          <table:table-cell office:value-type="string" table:style-name="ce7">
            <text:p>DENTAL OESTE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223.72" table:style-name="ce8">
            <text:p>223,72</text:p>
          </table:table-cell>
          <table:table-cell office:value-type="float" office:value="223.72" table:style-name="ce9">
            <text:p>223,7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504525000134</text:p>
          </table:table-cell>
          <table:table-cell office:value-type="string" table:style-name="ce7">
            <text:p>DENTAL PRIME - PRODUTOS ODONTOLOGICOS MEDICOS HOSPITAL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1115.81" table:style-name="ce8">
            <text:p>1.115,81</text:p>
          </table:table-cell>
          <table:table-cell office:value-type="float" office:value="1115.81" table:style-name="ce9">
            <text:p>1.115,8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509956000165</text:p>
          </table:table-cell>
          <table:table-cell office:value-type="string" table:style-name="ce7">
            <text:p>DEPAN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office:value-type="float" office:value="39996" table:style-name="ce8">
            <text:p>39.996,00</text:p>
          </table:table-cell>
          <table:table-cell table:style-name="ce8"/>
          <table:table-cell office:value-type="float" office:value="39996" table:style-name="ce9">
            <text:p>39.99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295513000138</text:p>
          </table:table-cell>
          <table:table-cell office:value-type="string" table:number-columns-spanned="1" table:number-rows-spanned="2" table:style-name="ce14">
            <text:p>DEPARTAMENTO DE TRANSITO DO ESTADO DO RIO DE JANEIR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36</text:p>
          </table:table-cell>
          <table:table-cell office:value-type="string" table:style-name="ce7">
            <text:p>MULTAS INDEDUTIVEIS</text:p>
          </table:table-cell>
          <table:table-cell table:style-name="ce8"/>
          <table:table-cell office:value-type="float" office:value="1060.92" table:style-name="ce8">
            <text:p>1.060,92</text:p>
          </table:table-cell>
          <table:table-cell office:value-type="float" office:value="1060.92" table:style-name="ce9">
            <text:p>1.060,9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219.35" table:style-name="ce8">
            <text:p>219,35</text:p>
          </table:table-cell>
          <table:table-cell office:value-type="float" office:value="219.35" table:style-name="ce9">
            <text:p>219,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65248000199</text:p>
          </table:table-cell>
          <table:table-cell office:value-type="string" table:style-name="ce7">
            <text:p>DETECTAMAX - INDUSTRIA E COMERCIO DE EQUIPAMENTOS DE S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690" table:style-name="ce8">
            <text:p>690,00</text:p>
          </table:table-cell>
          <table:table-cell office:value-type="float" office:value="690" table:style-name="ce9">
            <text:p>6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4551643000152</text:p>
          </table:table-cell>
          <table:table-cell office:value-type="string" table:style-name="ce7">
            <text:p>DETERLIMP COMERCIO DE PRODUTOS DE LIMPEZ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845.1" table:style-name="ce8">
            <text:p>845,10</text:p>
          </table:table-cell>
          <table:table-cell office:value-type="float" office:value="845.1" table:style-name="ce9">
            <text:p>845,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404500000138</text:p>
          </table:table-cell>
          <table:table-cell office:value-type="string" table:style-name="ce7">
            <text:p>DETRONIX INDUSTRIA ELETRON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office:value-type="float" office:value="12100" table:style-name="ce8">
            <text:p>12.100,00</text:p>
          </table:table-cell>
          <table:table-cell table:style-name="ce8"/>
          <table:table-cell office:value-type="float" office:value="12100" table:style-name="ce9">
            <text:p>12.1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799897000120</text:p>
          </table:table-cell>
          <table:table-cell office:value-type="string" table:style-name="ce7">
            <text:p>DIGISEC - CERTIFICACAO DIGIT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23</text:p>
          </table:table-cell>
          <table:table-cell office:value-type="string" table:style-name="ce7">
            <text:p>EMISSAO DE CERTIFICADOS DIGITAIS</text:p>
          </table:table-cell>
          <table:table-cell table:style-name="ce8"/>
          <table:table-cell office:value-type="float" office:value="8337.2000000000007" table:style-name="ce8">
            <text:p>8.337,20</text:p>
          </table:table-cell>
          <table:table-cell office:value-type="float" office:value="8337.2000000000007" table:style-name="ce9">
            <text:p>8.337,2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602747000145</text:p>
          </table:table-cell>
          <table:table-cell office:value-type="string" table:number-columns-spanned="1" table:number-rows-spanned="2" table:style-name="ce14">
            <text:p>DIGISERVI TRADING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406.5" table:style-name="ce8">
            <text:p>406,50</text:p>
          </table:table-cell>
          <table:table-cell office:value-type="float" office:value="406.5" table:style-name="ce9">
            <text:p>406,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4267.42" table:style-name="ce8">
            <text:p>4.267,42</text:p>
          </table:table-cell>
          <table:table-cell office:value-type="float" office:value="4267.42" table:style-name="ce9">
            <text:p>4.267,4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0203390000111</text:p>
          </table:table-cell>
          <table:table-cell office:value-type="string" table:number-columns-spanned="1" table:number-rows-spanned="2" table:style-name="ce14">
            <text:p>DISKTEC COMERCIO E SERVICOS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6</text:p>
          </table:table-cell>
          <table:table-cell office:value-type="string" table:style-name="ce7">
            <text:p>MANUTENCAO E CONSERVACAO DE BENS MOVEIS</text:p>
          </table:table-cell>
          <table:table-cell office:value-type="float" office:value="45728.160000000003" table:style-name="ce8">
            <text:p>45.728,16</text:p>
          </table:table-cell>
          <table:table-cell office:value-type="float" office:value="693445.55" table:style-name="ce8">
            <text:p>693.445,55</text:p>
          </table:table-cell>
          <table:table-cell office:value-type="float" office:value="739173.71" table:style-name="ce9">
            <text:p>739.173,7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7</text:p>
          </table:table-cell>
          <table:table-cell office:value-type="string" table:style-name="ce7">
            <text:p>LOCACAO DE MAO-DE-OBRA</text:p>
          </table:table-cell>
          <table:table-cell table:style-name="ce8"/>
          <table:table-cell office:value-type="float" office:value="468.18" table:style-name="ce8">
            <text:p>468,18</text:p>
          </table:table-cell>
          <table:table-cell office:value-type="float" office:value="468.18" table:style-name="ce9">
            <text:p>468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393685000186</text:p>
          </table:table-cell>
          <table:table-cell office:value-type="string" table:style-name="ce7">
            <text:p>DISTRIBUIDORA DE PRODUTOS DE LIMPEZA DREAN DO BRASIL E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5120" table:style-name="ce8">
            <text:p>15.120,00</text:p>
          </table:table-cell>
          <table:table-cell office:value-type="float" office:value="15120" table:style-name="ce9">
            <text:p>15.1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210196000100</text:p>
          </table:table-cell>
          <table:table-cell office:value-type="string" table:style-name="ce7">
            <text:p>DISTRISUPRI DISTRIBUIDOR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0299.5" table:style-name="ce8">
            <text:p>10.299,50</text:p>
          </table:table-cell>
          <table:table-cell office:value-type="float" office:value="10299.5" table:style-name="ce9">
            <text:p>10.299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3639690000175</text:p>
          </table:table-cell>
          <table:table-cell office:value-type="string" table:number-columns-spanned="1" table:number-rows-spanned="2" table:style-name="ce14">
            <text:p>DROGARIA E PERFUMARIA PRIMEIRA DA ILH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09</text:p>
          </table:table-cell>
          <table:table-cell office:value-type="string" table:style-name="ce7">
            <text:p>MATERIAL FARMACOLOGICO</text:p>
          </table:table-cell>
          <table:table-cell table:style-name="ce8"/>
          <table:table-cell office:value-type="float" office:value="2433.94" table:style-name="ce8">
            <text:p>2.433,94</text:p>
          </table:table-cell>
          <table:table-cell office:value-type="float" office:value="2433.94" table:style-name="ce9">
            <text:p>2.433,9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627.11" table:style-name="ce8">
            <text:p>627,11</text:p>
          </table:table-cell>
          <table:table-cell office:value-type="float" office:value="627.11" table:style-name="ce9">
            <text:p>627,1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077889000129</text:p>
          </table:table-cell>
          <table:table-cell office:value-type="string" table:number-columns-spanned="1" table:number-rows-spanned="2" table:style-name="ce14">
            <text:p>E. A. J. L. EQUIPAMENTOS DE SEGURANCA CONTRA INCENDIO 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04</text:p>
          </table:table-cell>
          <table:table-cell office:value-type="string" table:style-name="ce7">
            <text:p>GAS E OUTROS MATERIAIS ENGARRAFADOS</text:p>
          </table:table-cell>
          <table:table-cell office:value-type="float" office:value="26730" table:style-name="ce8">
            <text:p>26.730,00</text:p>
          </table:table-cell>
          <table:table-cell table:style-name="ce8"/>
          <table:table-cell office:value-type="float" office:value="26730" table:style-name="ce9">
            <text:p>26.73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270" table:style-name="ce8">
            <text:p>270,00</text:p>
          </table:table-cell>
          <table:table-cell table:style-name="ce8"/>
          <table:table-cell office:value-type="float" office:value="270" table:style-name="ce9">
            <text:p>27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05323716000143</text:p>
          </table:table-cell>
          <table:table-cell office:value-type="string" table:number-columns-spanned="1" table:number-rows-spanned="5" table:style-name="ce14">
            <text:p>ECONOCOM BRASIL S.A.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6713.76" table:style-name="ce8">
            <text:p>6.713,76</text:p>
          </table:table-cell>
          <table:table-cell table:style-name="ce8"/>
          <table:table-cell office:value-type="float" office:value="6713.76" table:style-name="ce9">
            <text:p>6.713,7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27</text:p>
          </table:table-cell>
          <table:table-cell office:value-type="string" table:style-name="ce7">
            <text:p>SUPORTE DE INFRAESTRUTURA DE T.I.</text:p>
          </table:table-cell>
          <table:table-cell office:value-type="float" office:value="30092.560000000001" table:style-name="ce8">
            <text:p>30.092,56</text:p>
          </table:table-cell>
          <table:table-cell table:style-name="ce8"/>
          <table:table-cell office:value-type="float" office:value="30092.560000000001" table:style-name="ce9">
            <text:p>30.092,5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table:style-name="ce8"/>
          <table:table-cell office:value-type="float" office:value="34522.18" table:style-name="ce8">
            <text:p>34.522,18</text:p>
          </table:table-cell>
          <table:table-cell office:value-type="float" office:value="34522.18" table:style-name="ce9">
            <text:p>34.522,1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11</text:p>
          </table:table-cell>
          <table:table-cell office:value-type="string" table:style-name="ce7">
            <text:p>SUPORTE DE INFRAESTRUTURA DE TIC</text:p>
          </table:table-cell>
          <table:table-cell table:style-name="ce8"/>
          <table:table-cell office:value-type="float" office:value="239669.98" table:style-name="ce8">
            <text:p>239.669,98</text:p>
          </table:table-cell>
          <table:table-cell office:value-type="float" office:value="239669.98" table:style-name="ce9">
            <text:p>239.669,9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1916.86" table:style-name="ce8">
            <text:p>1.916,86</text:p>
          </table:table-cell>
          <table:table-cell office:value-type="float" office:value="1916.86" table:style-name="ce9">
            <text:p>1.916,8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711505000143</text:p>
          </table:table-cell>
          <table:table-cell office:value-type="string" table:style-name="ce7">
            <text:p>EDITORA E PAPEIS NOVA ALIAN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office:value-type="float" office:value="22850" table:style-name="ce8">
            <text:p>22.850,00</text:p>
          </table:table-cell>
          <table:table-cell office:value-type="float" office:value="19400" table:style-name="ce8">
            <text:p>19.400,00</text:p>
          </table:table-cell>
          <table:table-cell office:value-type="float" office:value="42250" table:style-name="ce9">
            <text:p>42.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1769803000192</text:p>
          </table:table-cell>
          <table:table-cell office:value-type="string" table:style-name="ce7">
            <text:p>EDITORA FORU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5187" table:style-name="ce8">
            <text:p>15.187,00</text:p>
          </table:table-cell>
          <table:table-cell office:value-type="float" office:value="15187" table:style-name="ce9">
            <text:p>15.187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067191000160</text:p>
          </table:table-cell>
          <table:table-cell office:value-type="string" table:style-name="ce7">
            <text:p>EDITORA GLOBO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358.8" table:style-name="ce8">
            <text:p>358,80</text:p>
          </table:table-cell>
          <table:table-cell office:value-type="float" office:value="358.8" table:style-name="ce9">
            <text:p>358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067191000755</text:p>
          </table:table-cell>
          <table:table-cell office:value-type="string" table:style-name="ce7">
            <text:p>EDITORA GLOBO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3847.92" table:style-name="ce8">
            <text:p>3.847,92</text:p>
          </table:table-cell>
          <table:table-cell office:value-type="float" office:value="3847.92" table:style-name="ce9">
            <text:p>3.847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32270000132</text:p>
          </table:table-cell>
          <table:table-cell office:value-type="string" table:style-name="ce7">
            <text:p>EDITORA NEGOCIOS PUBLICOS DO BRASI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190" table:style-name="ce8">
            <text:p>1.190,00</text:p>
          </table:table-cell>
          <table:table-cell office:value-type="float" office:value="1190" table:style-name="ce9">
            <text:p>1.1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501293000112</text:p>
          </table:table-cell>
          <table:table-cell office:value-type="string" table:style-name="ce7">
            <text:p>EDITORA REVISTA DOS TRIBUN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3400" table:style-name="ce8">
            <text:p>13.400,00</text:p>
          </table:table-cell>
          <table:table-cell office:value-type="float" office:value="13400" table:style-name="ce9">
            <text:p>13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162753726</text:p>
          </table:table-cell>
          <table:table-cell office:value-type="string" table:style-name="ce7">
            <text:p>EDUARDO LESSA PER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93</text:p>
          </table:table-cell>
          <table:table-cell office:value-type="string" table:style-name="ce7">
            <text:p>INDENIZACOES E RESTITUICOES</text:p>
          </table:table-cell>
          <table:table-cell table:style-name="ce8"/>
          <table:table-cell office:value-type="float" office:value="466.26" table:style-name="ce8">
            <text:p>466,26</text:p>
          </table:table-cell>
          <table:table-cell office:value-type="float" office:value="466.26" table:style-name="ce9">
            <text:p>466,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379701000105</text:p>
          </table:table-cell>
          <table:table-cell office:value-type="string" table:style-name="ce7">
            <text:p>EGS ELEVADOR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83083.75" table:style-name="ce8">
            <text:p>83.083,75</text:p>
          </table:table-cell>
          <table:table-cell table:style-name="ce8"/>
          <table:table-cell office:value-type="float" office:value="83083.75" table:style-name="ce9">
            <text:p>83.083,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029588000165</text:p>
          </table:table-cell>
          <table:table-cell office:value-type="string" table:style-name="ce7">
            <text:p>ELETRICA JUREMA LTDA M 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399.5" table:style-name="ce8">
            <text:p>1.399,50</text:p>
          </table:table-cell>
          <table:table-cell table:style-name="ce8"/>
          <table:table-cell office:value-type="float" office:value="1399.5" table:style-name="ce9">
            <text:p>1.399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868156000370</text:p>
          </table:table-cell>
          <table:table-cell office:value-type="string" table:style-name="ce7">
            <text:p>ELETRO SOLDA MAQUINAS E FERRAMENT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40" table:style-name="ce8">
            <text:p>40,00</text:p>
          </table:table-cell>
          <table:table-cell office:value-type="float" office:value="40" table:style-name="ce9">
            <text:p>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881971000116</text:p>
          </table:table-cell>
          <table:table-cell office:value-type="string" table:style-name="ce7">
            <text:p>ELETRO VILEMAR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4127.3999999999996" table:style-name="ce8">
            <text:p>4.127,40</text:p>
          </table:table-cell>
          <table:table-cell table:style-name="ce8"/>
          <table:table-cell office:value-type="float" office:value="4127.3999999999996" table:style-name="ce9">
            <text:p>4.127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4222401000115</text:p>
          </table:table-cell>
          <table:table-cell office:value-type="string" table:style-name="ce7">
            <text:p>ELEVADORES VILLART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1558.73" table:style-name="ce8">
            <text:p>1.558,73</text:p>
          </table:table-cell>
          <table:table-cell office:value-type="float" office:value="1558.73" table:style-name="ce9">
            <text:p>1.558,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860881000153</text:p>
          </table:table-cell>
          <table:table-cell office:value-type="string" table:style-name="ce7">
            <text:p>ELIANA GALDINO SOARES COMPONENT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3773" table:style-name="ce8">
            <text:p>3.773,00</text:p>
          </table:table-cell>
          <table:table-cell table:style-name="ce8"/>
          <table:table-cell office:value-type="float" office:value="3773" table:style-name="ce9">
            <text:p>3.77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885673000155</text:p>
          </table:table-cell>
          <table:table-cell office:value-type="string" table:style-name="ce7">
            <text:p>ELIAS ALVES DE OLIVEIRA LICITACO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office:value-type="float" office:value="4361.5" table:style-name="ce8">
            <text:p>4.361,50</text:p>
          </table:table-cell>
          <table:table-cell office:value-type="float" office:value="7861.5" table:style-name="ce8">
            <text:p>7.861,50</text:p>
          </table:table-cell>
          <table:table-cell office:value-type="float" office:value="12223" table:style-name="ce9">
            <text:p>12.22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664974000120</text:p>
          </table:table-cell>
          <table:table-cell office:value-type="string" table:style-name="ce7">
            <text:p>ELITE INTEGRATION TECHNOLOGY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282.73" table:style-name="ce8">
            <text:p>1.282,73</text:p>
          </table:table-cell>
          <table:table-cell office:value-type="float" office:value="55798.55" table:style-name="ce8">
            <text:p>55.798,55</text:p>
          </table:table-cell>
          <table:table-cell office:value-type="float" office:value="57081.279999999999" table:style-name="ce9">
            <text:p>57.081,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1505564000124</text:p>
          </table:table-cell>
          <table:table-cell office:value-type="string" table:style-name="ce7">
            <text:p>EMIGE MATERIAIS ODONTOLOG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15.88" table:style-name="ce8">
            <text:p>15,88</text:p>
          </table:table-cell>
          <table:table-cell office:value-type="float" office:value="15.88" table:style-name="ce9">
            <text:p>15,8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4028316000294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7</text:p>
          </table:table-cell>
          <table:table-cell office:value-type="string" table:style-name="ce7">
            <text:p>SERVICOS DE COMUNICACAO EM GERAL</text:p>
          </table:table-cell>
          <table:table-cell office:value-type="float" office:value="12686.39" table:style-name="ce8">
            <text:p>12.686,39</text:p>
          </table:table-cell>
          <table:table-cell office:value-type="float" office:value="214163.66" table:style-name="ce8">
            <text:p>214.163,66</text:p>
          </table:table-cell>
          <table:table-cell office:value-type="float" office:value="226850.05" table:style-name="ce9">
            <text:p>226.850,0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579703000148</text:p>
          </table:table-cell>
          <table:table-cell office:value-type="string" table:style-name="ce7">
            <text:p>EMPRESA FOLHA DA MANH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489.8" table:style-name="ce8">
            <text:p>1.489,80</text:p>
          </table:table-cell>
          <table:table-cell office:value-type="float" office:value="1489.8" table:style-name="ce9">
            <text:p>1.489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033129000112</text:p>
          </table:table-cell>
          <table:table-cell office:value-type="string" table:style-name="ce7">
            <text:p>ENGEPARK OBRA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25354.66" table:style-name="ce8">
            <text:p>25.354,66</text:p>
          </table:table-cell>
          <table:table-cell office:value-type="float" office:value="541349.46" table:style-name="ce8">
            <text:p>541.349,46</text:p>
          </table:table-cell>
          <table:table-cell office:value-type="float" office:value="566704.12" table:style-name="ce9">
            <text:p>566.704,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964929000169</text:p>
          </table:table-cell>
          <table:table-cell office:value-type="string" table:style-name="ce7">
            <text:p>ENGEVISA SERVICOS DE ENGENH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16137.5" table:style-name="ce8">
            <text:p>16.137,50</text:p>
          </table:table-cell>
          <table:table-cell office:value-type="float" office:value="16137.5" table:style-name="ce9">
            <text:p>16.137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5963479000146</text:p>
          </table:table-cell>
          <table:table-cell office:value-type="string" table:style-name="ce7">
            <text:p>ESAFI - ESCOLA DE ADMINISTRACAO E TREINAMENT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3390" table:style-name="ce8">
            <text:p>3.390,00</text:p>
          </table:table-cell>
          <table:table-cell office:value-type="float" office:value="3390" table:style-name="ce9">
            <text:p>3.3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756232000120</text:p>
          </table:table-cell>
          <table:table-cell office:value-type="string" table:style-name="ce7">
            <text:p>ESCALA SOLUCOES EM ABASTECIMENT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614" table:style-name="ce8">
            <text:p>2.614,00</text:p>
          </table:table-cell>
          <table:table-cell office:value-type="float" office:value="2614" table:style-name="ce9">
            <text:p>2.61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0009</text:p>
          </table:table-cell>
          <table:table-cell office:value-type="string" table:style-name="ce7">
            <text:p>ESCOLA DE ADMINISTRACAO FAZENDARI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1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8000" table:style-name="ce8">
            <text:p>8.000,00</text:p>
          </table:table-cell>
          <table:table-cell office:value-type="float" office:value="8000" table:style-name="ce9">
            <text:p>8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59080000109</text:p>
          </table:table-cell>
          <table:table-cell office:value-type="string" table:style-name="ce7">
            <text:p>ESPACO SERVICOS ESPECIAL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26095.29" table:style-name="ce8">
            <text:p>26.095,29</text:p>
          </table:table-cell>
          <table:table-cell office:value-type="float" office:value="375237.62" table:style-name="ce8">
            <text:p>375.237,62</text:p>
          </table:table-cell>
          <table:table-cell office:value-type="float" office:value="401332.91" table:style-name="ce9">
            <text:p>401.332,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111002000190</text:p>
          </table:table-cell>
          <table:table-cell office:value-type="string" table:style-name="ce7">
            <text:p>ESTRUTURAL PRESTACAO DE SERVICOS, MANUTENCAO, REPARO N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32250" table:style-name="ce8">
            <text:p>32.250,00</text:p>
          </table:table-cell>
          <table:table-cell table:style-name="ce8"/>
          <table:table-cell office:value-type="float" office:value="32250" table:style-name="ce9">
            <text:p>32.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3213050000120</text:p>
          </table:table-cell>
          <table:table-cell office:value-type="string" table:style-name="ce7">
            <text:p>ETC ELETRICIDADE TECNICA PARA CONSTRU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2234.46" table:style-name="ce8">
            <text:p>2.234,46</text:p>
          </table:table-cell>
          <table:table-cell office:value-type="float" office:value="363.45" table:style-name="ce8">
            <text:p>363,45</text:p>
          </table:table-cell>
          <table:table-cell office:value-type="float" office:value="2597.91" table:style-name="ce9">
            <text:p>2.597,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90254000132</text:p>
          </table:table-cell>
          <table:table-cell office:value-type="string" table:style-name="ce7">
            <text:p>EXCEL ELEVADO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397.6" table:style-name="ce8">
            <text:p>397,60</text:p>
          </table:table-cell>
          <table:table-cell office:value-type="float" office:value="21337.72" table:style-name="ce8">
            <text:p>21.337,72</text:p>
          </table:table-cell>
          <table:table-cell office:value-type="float" office:value="21735.32" table:style-name="ce9">
            <text:p>21.735,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211630000108</text:p>
          </table:table-cell>
          <table:table-cell office:value-type="string" table:style-name="ce7">
            <text:p>EXCELENCIA DO SABER DISTRIBUIDORA EDUCACION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580" table:style-name="ce8">
            <text:p>580,00</text:p>
          </table:table-cell>
          <table:table-cell office:value-type="float" office:value="580" table:style-name="ce9">
            <text:p>5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191550000159</text:p>
          </table:table-cell>
          <table:table-cell office:value-type="string" table:style-name="ce7">
            <text:p>FACILITA SERVICOS GERAIS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2</text:p>
          </table:table-cell>
          <table:table-cell office:value-type="string" table:style-name="ce7">
            <text:p>LOCACAO DE MAQUINAS E EQUIPAMENTOS</text:p>
          </table:table-cell>
          <table:table-cell table:style-name="ce8"/>
          <table:table-cell office:value-type="float" office:value="16500" table:style-name="ce8">
            <text:p>16.500,00</text:p>
          </table:table-cell>
          <table:table-cell office:value-type="float" office:value="16500" table:style-name="ce9">
            <text:p>16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734851000107</text:p>
          </table:table-cell>
          <table:table-cell office:value-type="string" table:style-name="ce7">
            <text:p>FAMAHA - COMERCIO DE MATERIAL DE INFORMATIC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3</text:p>
          </table:table-cell>
          <table:table-cell office:value-type="string" table:style-name="ce7">
            <text:p>MATERIAL P/ REABILITACAO PROFISSIONAL</text:p>
          </table:table-cell>
          <table:table-cell table:style-name="ce8"/>
          <table:table-cell office:value-type="float" office:value="1749" table:style-name="ce8">
            <text:p>1.749,00</text:p>
          </table:table-cell>
          <table:table-cell office:value-type="float" office:value="1749" table:style-name="ce9">
            <text:p>1.74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3822037753</text:p>
          </table:table-cell>
          <table:table-cell office:value-type="string" table:style-name="ce7">
            <text:p>FATIMA MARIA NOVELINO SEQU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088.98" table:style-name="ce8">
            <text:p>2.088,98</text:p>
          </table:table-cell>
          <table:table-cell office:value-type="float" office:value="2088.98" table:style-name="ce9">
            <text:p>2.088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193874000133</text:p>
          </table:table-cell>
          <table:table-cell office:value-type="string" table:style-name="ce7">
            <text:p>FATOR COMUNICACAO E EV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2</text:p>
          </table:table-cell>
          <table:table-cell office:value-type="string" table:style-name="ce7">
            <text:p>EXPOSICOES, CONGRESSOS E CONFERENCIAS</text:p>
          </table:table-cell>
          <table:table-cell table:style-name="ce8"/>
          <table:table-cell office:value-type="float" office:value="3888" table:style-name="ce8">
            <text:p>3.888,00</text:p>
          </table:table-cell>
          <table:table-cell office:value-type="float" office:value="3888" table:style-name="ce9">
            <text:p>3.88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434797000160</text:p>
          </table:table-cell>
          <table:table-cell office:value-type="string" table:style-name="ce7">
            <text:p>FATTO CONSULTORIA E SISTEM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2198" table:style-name="ce8">
            <text:p>2.198,00</text:p>
          </table:table-cell>
          <table:table-cell office:value-type="float" office:value="2198" table:style-name="ce9">
            <text:p>2.19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886485000101</text:p>
          </table:table-cell>
          <table:table-cell office:value-type="string" table:style-name="ce7">
            <text:p>FECHADURAS COMBATE -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office:value-type="float" office:value="30140" table:style-name="ce8">
            <text:p>30.140,00</text:p>
          </table:table-cell>
          <table:table-cell table:style-name="ce8"/>
          <table:table-cell office:value-type="float" office:value="30140" table:style-name="ce9">
            <text:p>30.1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262052000207</text:p>
          </table:table-cell>
          <table:table-cell office:value-type="string" table:style-name="ce7">
            <text:p>FEDERACAO NACIONAL DE EDUCACAO E INTEGRACAO DOS SURD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table:style-name="ce8"/>
          <table:table-cell office:value-type="float" office:value="848208.42" table:style-name="ce8">
            <text:p>848.208,42</text:p>
          </table:table-cell>
          <table:table-cell office:value-type="float" office:value="848208.42" table:style-name="ce9">
            <text:p>848.208,4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613144000113</text:p>
          </table:table-cell>
          <table:table-cell office:value-type="string" table:style-name="ce7">
            <text:p>FELIX ELETRONICA 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02.22" table:style-name="ce8">
            <text:p>202,22</text:p>
          </table:table-cell>
          <table:table-cell office:value-type="float" office:value="202.22" table:style-name="ce9">
            <text:p>202,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158494000196</text:p>
          </table:table-cell>
          <table:table-cell office:value-type="string" table:style-name="ce7">
            <text:p>FERRAGENS BRAS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3804" table:style-name="ce8">
            <text:p>3.804,00</text:p>
          </table:table-cell>
          <table:table-cell office:value-type="float" office:value="3804" table:style-name="ce9">
            <text:p>3.80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478942000110</text:p>
          </table:table-cell>
          <table:table-cell office:value-type="string" table:style-name="ce7">
            <text:p>FGP ANDRADE TRANSPORTES E LOC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44104.49" table:style-name="ce8">
            <text:p>44.104,49</text:p>
          </table:table-cell>
          <table:table-cell office:value-type="float" office:value="44104.49" table:style-name="ce9">
            <text:p>44.104,4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405214000150</text:p>
          </table:table-cell>
          <table:table-cell office:value-type="string" table:style-name="ce7">
            <text:p>FILIPITI DISTRIBUIDORA DE PRODUTOS ALIMENTIC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37773" table:style-name="ce8">
            <text:p>37.773,00</text:p>
          </table:table-cell>
          <table:table-cell office:value-type="float" office:value="37773" table:style-name="ce9">
            <text:p>37.77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60487752</text:p>
          </table:table-cell>
          <table:table-cell office:value-type="string" table:style-name="ce7">
            <text:p>FLAVIO ANTONIO ESTEVES GALDIN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50" table:style-name="ce8">
            <text:p>750,00</text:p>
          </table:table-cell>
          <table:table-cell office:value-type="float" office:value="750" table:style-name="ce9">
            <text:p>7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813581000155</text:p>
          </table:table-cell>
          <table:table-cell office:value-type="string" table:style-name="ce7">
            <text:p>FORMA OFFICE COMERCIO DE MOVEIS E INTERIO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office:value-type="float" office:value="36575" table:style-name="ce8">
            <text:p>36.575,00</text:p>
          </table:table-cell>
          <table:table-cell table:style-name="ce8"/>
          <table:table-cell office:value-type="float" office:value="36575" table:style-name="ce9">
            <text:p>36.57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8799489000122</text:p>
          </table:table-cell>
          <table:table-cell office:value-type="string" table:number-columns-spanned="1" table:number-rows-spanned="2" table:style-name="ce14">
            <text:p>FORNECI NIT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233.96" table:style-name="ce8">
            <text:p>233,96</text:p>
          </table:table-cell>
          <table:table-cell table:style-name="ce8"/>
          <table:table-cell office:value-type="float" office:value="233.96" table:style-name="ce9">
            <text:p>233,9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290" table:style-name="ce8">
            <text:p>290,00</text:p>
          </table:table-cell>
          <table:table-cell table:style-name="ce8"/>
          <table:table-cell office:value-type="float" office:value="290" table:style-name="ce9">
            <text:p>2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368875000152</text:p>
          </table:table-cell>
          <table:table-cell office:value-type="string" table:style-name="ce7">
            <text:p>FORTLINE INDUSTRIA E COMERCIO DE MOV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office:value-type="float" office:value="22380" table:style-name="ce8">
            <text:p>22.380,00</text:p>
          </table:table-cell>
          <table:table-cell office:value-type="float" office:value="46675" table:style-name="ce8">
            <text:p>46.675,00</text:p>
          </table:table-cell>
          <table:table-cell office:value-type="float" office:value="69055" table:style-name="ce9">
            <text:p>69.05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613431000151</text:p>
          </table:table-cell>
          <table:table-cell office:value-type="string" table:style-name="ce7">
            <text:p>FPA BUFFET E EV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44135.69" table:style-name="ce8">
            <text:p>44.135,69</text:p>
          </table:table-cell>
          <table:table-cell office:value-type="float" office:value="44135.69" table:style-name="ce9">
            <text:p>44.135,6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058708000178</text:p>
          </table:table-cell>
          <table:table-cell office:value-type="string" table:style-name="ce7">
            <text:p>FRATELLI COMERCIO DE MAQUINAS 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499.5" table:style-name="ce8">
            <text:p>1.499,50</text:p>
          </table:table-cell>
          <table:table-cell office:value-type="float" office:value="1499.5" table:style-name="ce9">
            <text:p>1.499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0245</text:p>
          </table:table-cell>
          <table:table-cell office:value-type="string" table:number-columns-spanned="1" table:number-rows-spanned="2" table:style-name="ce14">
            <text:p>FUNDO DE IMPRENSA NACIONAL/EXEC.ORC.FINANC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13990</text:p>
          </table:table-cell>
          <table:table-cell office:value-type="string" table:style-name="ce7">
            <text:p>SERVICOS DE PUBLICIDADE LEGAL</text:p>
          </table:table-cell>
          <table:table-cell office:value-type="float" office:value="15124.53" table:style-name="ce8">
            <text:p>15.124,53</text:p>
          </table:table-cell>
          <table:table-cell office:value-type="float" office:value="152050.07999999999" table:style-name="ce8">
            <text:p>152.050,08</text:p>
          </table:table-cell>
          <table:table-cell office:value-type="float" office:value="167174.60999999999" table:style-name="ce9">
            <text:p>167.174,6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19239</text:p>
          </table:table-cell>
          <table:table-cell office:value-type="string" table:style-name="ce7">
            <text:p>SERVICOS DE TERCEIROS - PESSOA JURIDICA</text:p>
          </table:table-cell>
          <table:table-cell table:style-name="ce8"/>
          <table:table-cell office:value-type="float" office:value="3609.15" table:style-name="ce8">
            <text:p>3.609,15</text:p>
          </table:table-cell>
          <table:table-cell office:value-type="float" office:value="3609.15" table:style-name="ce9">
            <text:p>3.609,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933257000169</text:p>
          </table:table-cell>
          <table:table-cell office:value-type="string" table:style-name="ce7">
            <text:p>FUTURE TECHNOLOGIES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3993</text:p>
          </table:table-cell>
          <table:table-cell office:value-type="string" table:style-name="ce7">
            <text:p>AQUISICAO DE SOFTWARE</text:p>
          </table:table-cell>
          <table:table-cell office:value-type="float" office:value="32800" table:style-name="ce8">
            <text:p>32.800,00</text:p>
          </table:table-cell>
          <table:table-cell table:style-name="ce8"/>
          <table:table-cell office:value-type="float" office:value="32800" table:style-name="ce9">
            <text:p>32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309554000191</text:p>
          </table:table-cell>
          <table:table-cell office:value-type="string" table:style-name="ce7">
            <text:p>G &amp; D SANTIAGO INFORMAT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24374.959999999999" table:style-name="ce8">
            <text:p>24.374,96</text:p>
          </table:table-cell>
          <table:table-cell office:value-type="float" office:value="5479.9" table:style-name="ce8">
            <text:p>5.479,90</text:p>
          </table:table-cell>
          <table:table-cell office:value-type="float" office:value="29854.86" table:style-name="ce9">
            <text:p>29.854,8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282727000186</text:p>
          </table:table-cell>
          <table:table-cell office:value-type="string" table:style-name="ce7">
            <text:p>G3 COMUNICACAO TOTAL MARKETING, PROMOCOES E PUBLICIDADE</text:p>
          </table:table-cell>
          <table:table-cell office:value-type="string" table:style-name="ce7">
            <text:p>COMUNICACAO E DIVULGACAO INSTITUCIONAL</text:p>
          </table:table-cell>
          <table:table-cell office:value-type="string" table:style-name="ce7">
            <text:p>33903949</text:p>
          </table:table-cell>
          <table:table-cell office:value-type="string" table:style-name="ce7">
            <text:p>PRODUCOES JORNALISTICAS</text:p>
          </table:table-cell>
          <table:table-cell table:style-name="ce8"/>
          <table:table-cell office:value-type="float" office:value="254644.01" table:style-name="ce8">
            <text:p>254.644,01</text:p>
          </table:table-cell>
          <table:table-cell office:value-type="float" office:value="254644.01" table:style-name="ce9">
            <text:p>254.644,0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544276000197</text:p>
          </table:table-cell>
          <table:table-cell office:value-type="string" table:style-name="ce7">
            <text:p>GAVEA FACILITIES SERVICOS GER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36257.800000000003" table:style-name="ce8">
            <text:p>36.257,80</text:p>
          </table:table-cell>
          <table:table-cell office:value-type="float" office:value="169958.45" table:style-name="ce8">
            <text:p>169.958,45</text:p>
          </table:table-cell>
          <table:table-cell office:value-type="float" office:value="206216.25" table:style-name="ce9">
            <text:p>206.216,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268790000132</text:p>
          </table:table-cell>
          <table:table-cell office:value-type="string" table:style-name="ce7">
            <text:p>GEMINI INDUSTRIA E TECNOLOG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32650" table:style-name="ce8">
            <text:p>32.650,00</text:p>
          </table:table-cell>
          <table:table-cell office:value-type="float" office:value="32650" table:style-name="ce9">
            <text:p>32.6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360435000166</text:p>
          </table:table-cell>
          <table:table-cell office:value-type="string" table:style-name="ce7">
            <text:p>GERALDO C GUITT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200" table:style-name="ce8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1559804000103</text:p>
          </table:table-cell>
          <table:table-cell office:value-type="string" table:number-columns-spanned="1" table:number-rows-spanned="2" table:style-name="ce14">
            <text:p>GERBRA COMERCI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3480" table:style-name="ce8">
            <text:p>3.480,00</text:p>
          </table:table-cell>
          <table:table-cell office:value-type="float" office:value="3480" table:style-name="ce9">
            <text:p>3.48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2460" table:style-name="ce8">
            <text:p>2.460,00</text:p>
          </table:table-cell>
          <table:table-cell office:value-type="float" office:value="2460" table:style-name="ce9">
            <text:p>2.4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824013000107</text:p>
          </table:table-cell>
          <table:table-cell office:value-type="string" table:style-name="ce7">
            <text:p>GETROTECH COMERCIAL ELETRICA IMPORTACAO E EXPORTACAO LT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4</text:p>
          </table:table-cell>
          <table:table-cell office:value-type="string" table:style-name="ce7">
            <text:p>APARELHOS DE MEDICAO E ORIENTACAO</text:p>
          </table:table-cell>
          <table:table-cell table:style-name="ce8"/>
          <table:table-cell office:value-type="float" office:value="2883.53" table:style-name="ce8">
            <text:p>2.883,53</text:p>
          </table:table-cell>
          <table:table-cell office:value-type="float" office:value="2883.53" table:style-name="ce9">
            <text:p>2.883,5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876112000176</text:p>
          </table:table-cell>
          <table:table-cell office:value-type="string" table:style-name="ce7">
            <text:p>GIBBOR PUBLICIDADE E PUBLICACOES DE EDITA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90</text:p>
          </table:table-cell>
          <table:table-cell office:value-type="string" table:style-name="ce7">
            <text:p>SERVICOS DE PUBLICIDADE LEGAL</text:p>
          </table:table-cell>
          <table:table-cell table:style-name="ce8"/>
          <table:table-cell office:value-type="float" office:value="12154.6" table:style-name="ce8">
            <text:p>12.154,60</text:p>
          </table:table-cell>
          <table:table-cell office:value-type="float" office:value="12154.6" table:style-name="ce9">
            <text:p>12.154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097450704</text:p>
          </table:table-cell>
          <table:table-cell office:value-type="string" table:style-name="ce7">
            <text:p>GISELA SAMPAIO DA CRUZ COSTA GUED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097.5" table:style-name="ce8">
            <text:p>1.097,50</text:p>
          </table:table-cell>
          <table:table-cell office:value-type="float" office:value="1097.5" table:style-name="ce9">
            <text:p>1.097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498728000150</text:p>
          </table:table-cell>
          <table:table-cell office:value-type="string" table:style-name="ce7">
            <text:p>GLEISSON SAMPAIO SILVA 14064579739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2178.9" table:style-name="ce8">
            <text:p>2.178,90</text:p>
          </table:table-cell>
          <table:table-cell office:value-type="float" office:value="2178.9" table:style-name="ce9">
            <text:p>2.178,9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8558972000130</text:p>
          </table:table-cell>
          <table:table-cell office:value-type="string" table:style-name="ce7">
            <text:p>GLS ENGENHARIA E CONSULT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307543.5" table:style-name="ce8">
            <text:p>307.543,50</text:p>
          </table:table-cell>
          <table:table-cell office:value-type="float" office:value="307543.5" table:style-name="ce9">
            <text:p>307.543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425761000160</text:p>
          </table:table-cell>
          <table:table-cell office:value-type="string" table:style-name="ce7">
            <text:p>GORTEC ENGENHARIA E ARQUITETUR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288388.90999999997" table:style-name="ce8">
            <text:p>288.388,91</text:p>
          </table:table-cell>
          <table:table-cell office:value-type="float" office:value="17056.240000000002" table:style-name="ce8">
            <text:p>17.056,24</text:p>
          </table:table-cell>
          <table:table-cell office:value-type="float" office:value="305445.15000000002" table:style-name="ce9">
            <text:p>305.445,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451234000158</text:p>
          </table:table-cell>
          <table:table-cell office:value-type="string" table:style-name="ce7">
            <text:p>GR COMERC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185" table:style-name="ce8">
            <text:p>1.185,00</text:p>
          </table:table-cell>
          <table:table-cell table:style-name="ce8"/>
          <table:table-cell office:value-type="float" office:value="1185" table:style-name="ce9">
            <text:p>1.18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768278000139</text:p>
          </table:table-cell>
          <table:table-cell office:value-type="string" table:style-name="ce7">
            <text:p>GRANA 298 DISTRIBUIDORA DE ALI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2409" table:style-name="ce8">
            <text:p>2.409,00</text:p>
          </table:table-cell>
          <table:table-cell office:value-type="float" office:value="2409" table:style-name="ce9">
            <text:p>2.409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692067000160</text:p>
          </table:table-cell>
          <table:table-cell office:value-type="string" table:number-columns-spanned="1" table:number-rows-spanned="2" table:style-name="ce14">
            <text:p>GRIMAR SUPRIMENTOS D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88.35000000000002" table:style-name="ce8">
            <text:p>288,35</text:p>
          </table:table-cell>
          <table:table-cell office:value-type="float" office:value="288.35000000000002" table:style-name="ce9">
            <text:p>288,3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office:value-type="float" office:value="2205" table:style-name="ce8">
            <text:p>2.205,00</text:p>
          </table:table-cell>
          <table:table-cell table:style-name="ce8"/>
          <table:table-cell office:value-type="float" office:value="2205" table:style-name="ce9">
            <text:p>2.20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952395000134</text:p>
          </table:table-cell>
          <table:table-cell office:value-type="string" table:number-columns-spanned="1" table:number-rows-spanned="2" table:style-name="ce14">
            <text:p>GUILHEM CONSTRUCOES E INSTALA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28911.59" table:style-name="ce8">
            <text:p>28.911,59</text:p>
          </table:table-cell>
          <table:table-cell table:style-name="ce8"/>
          <table:table-cell office:value-type="float" office:value="28911.59" table:style-name="ce9">
            <text:p>28.911,5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113428.89" table:style-name="ce8">
            <text:p>113.428,89</text:p>
          </table:table-cell>
          <table:table-cell table:style-name="ce8"/>
          <table:table-cell office:value-type="float" office:value="113428.89" table:style-name="ce9">
            <text:p>113.428,8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750553752</text:p>
          </table:table-cell>
          <table:table-cell office:value-type="string" table:style-name="ce7">
            <text:p>GUILHERME CASELLI DE ARAUJ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office:value-type="float" office:value="2140.23" table:style-name="ce8">
            <text:p>2.140,23</text:p>
          </table:table-cell>
          <table:table-cell table:style-name="ce8"/>
          <table:table-cell office:value-type="float" office:value="2140.23" table:style-name="ce9">
            <text:p>2.140,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585688740</text:p>
          </table:table-cell>
          <table:table-cell office:value-type="string" table:style-name="ce7">
            <text:p>GUILHERME JALES SOKA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670" table:style-name="ce8">
            <text:p>670,00</text:p>
          </table:table-cell>
          <table:table-cell office:value-type="float" office:value="670" table:style-name="ce9">
            <text:p>6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5676902787</text:p>
          </table:table-cell>
          <table:table-cell office:value-type="string" table:style-name="ce7">
            <text:p>GUSTAVO DO AMARAL MARTIN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50" table:style-name="ce8">
            <text:p>750,00</text:p>
          </table:table-cell>
          <table:table-cell office:value-type="float" office:value="750" table:style-name="ce9">
            <text:p>7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426527000143</text:p>
          </table:table-cell>
          <table:table-cell office:value-type="string" table:style-name="ce7">
            <text:p>GYN COMERCIO DE PRODUTOS EM T.I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3782.52" table:style-name="ce8">
            <text:p>3.782,52</text:p>
          </table:table-cell>
          <table:table-cell office:value-type="float" office:value="3782.52" table:style-name="ce9">
            <text:p>3.782,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866828000167</text:p>
          </table:table-cell>
          <table:table-cell office:value-type="string" table:style-name="ce7">
            <text:p>H L P COMERCIO ELETRO FON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1035" table:style-name="ce8">
            <text:p>1.035,00</text:p>
          </table:table-cell>
          <table:table-cell office:value-type="float" office:value="1035" table:style-name="ce9">
            <text:p>1.03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047156000100</text:p>
          </table:table-cell>
          <table:table-cell office:value-type="string" table:style-name="ce7">
            <text:p>H REIS ENCADERNADORA BELO LIVR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3</text:p>
          </table:table-cell>
          <table:table-cell office:value-type="string" table:style-name="ce7">
            <text:p>SERVICOS GRAFICOS E EDITORIAIS</text:p>
          </table:table-cell>
          <table:table-cell table:style-name="ce8"/>
          <table:table-cell office:value-type="float" office:value="390" table:style-name="ce8">
            <text:p>390,00</text:p>
          </table:table-cell>
          <table:table-cell office:value-type="float" office:value="390" table:style-name="ce9">
            <text:p>3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5453615000119</text:p>
          </table:table-cell>
          <table:table-cell office:value-type="string" table:style-name="ce7">
            <text:p>HAMEG COMERCIO DE ELETRONICA E IMPORT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4</text:p>
          </table:table-cell>
          <table:table-cell office:value-type="string" table:style-name="ce7">
            <text:p>APARELHOS DE MEDICAO E ORIENTACAO</text:p>
          </table:table-cell>
          <table:table-cell table:style-name="ce8"/>
          <table:table-cell office:value-type="float" office:value="947" table:style-name="ce8">
            <text:p>947,00</text:p>
          </table:table-cell>
          <table:table-cell office:value-type="float" office:value="947" table:style-name="ce9">
            <text:p>947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31128000107</text:p>
          </table:table-cell>
          <table:table-cell office:value-type="string" table:style-name="ce7">
            <text:p>HEIDELBERG DO BRASIL SISTEMAS GRAFICO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4748.21" table:style-name="ce8">
            <text:p>4.748,21</text:p>
          </table:table-cell>
          <table:table-cell office:value-type="float" office:value="4748.21" table:style-name="ce9">
            <text:p>4.748,2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245055000124</text:p>
          </table:table-cell>
          <table:table-cell office:value-type="string" table:number-columns-spanned="1" table:number-rows-spanned="2" table:style-name="ce14">
            <text:p>HENRY EQUIPAMENTOS ELETRONICOS E SISTEM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1880" table:style-name="ce8">
            <text:p>1.880,00</text:p>
          </table:table-cell>
          <table:table-cell office:value-type="float" office:value="1880" table:style-name="ce9">
            <text:p>1.88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09071136000167</text:p>
          </table:table-cell>
          <table:table-cell office:value-type="string" table:number-columns-spanned="1" table:number-rows-spanned="5" table:style-name="ce14">
            <text:p>HORIZONTE COMERCIO DE ABRASIVOS E COMPLEMENTOS LTD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46.96" table:style-name="ce8">
            <text:p>46,96</text:p>
          </table:table-cell>
          <table:table-cell table:style-name="ce8"/>
          <table:table-cell office:value-type="float" office:value="46.96" table:style-name="ce9">
            <text:p>46,9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79.9" table:style-name="ce8">
            <text:p>179,90</text:p>
          </table:table-cell>
          <table:table-cell table:style-name="ce8"/>
          <table:table-cell office:value-type="float" office:value="179.9" table:style-name="ce9">
            <text:p>179,9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office:value-type="float" office:value="1844.1" table:style-name="ce8">
            <text:p>1.844,10</text:p>
          </table:table-cell>
          <table:table-cell table:style-name="ce8"/>
          <table:table-cell office:value-type="float" office:value="1844.1" table:style-name="ce9">
            <text:p>1.844,1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90.44" table:style-name="ce8">
            <text:p>90,44</text:p>
          </table:table-cell>
          <table:table-cell table:style-name="ce8"/>
          <table:table-cell office:value-type="float" office:value="90.44" table:style-name="ce9">
            <text:p>90,4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0</text:p>
          </table:table-cell>
          <table:table-cell office:value-type="string" table:style-name="ce7">
            <text:p>MAQUINAS E EQUIPAMENTOS ENERGETICOS</text:p>
          </table:table-cell>
          <table:table-cell office:value-type="float" office:value="1729.99" table:style-name="ce8">
            <text:p>1.729,99</text:p>
          </table:table-cell>
          <table:table-cell table:style-name="ce8"/>
          <table:table-cell office:value-type="float" office:value="1729.99" table:style-name="ce9">
            <text:p>1.729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106687000126</text:p>
          </table:table-cell>
          <table:table-cell office:value-type="string" table:style-name="ce7">
            <text:p>HR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4000" table:style-name="ce8">
            <text:p>24.000,00</text:p>
          </table:table-cell>
          <table:table-cell office:value-type="float" office:value="24000" table:style-name="ce9">
            <text:p>24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142743000170</text:p>
          </table:table-cell>
          <table:table-cell office:value-type="string" table:style-name="ce7">
            <text:p>HS COMERCIO DE ELETRON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31194.400000000001" table:style-name="ce8">
            <text:p>31.194,40</text:p>
          </table:table-cell>
          <table:table-cell office:value-type="float" office:value="31194.400000000001" table:style-name="ce9">
            <text:p>31.194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69212700</text:p>
          </table:table-cell>
          <table:table-cell office:value-type="string" table:style-name="ce7">
            <text:p>HUMBERTO DALLA BERNARDINA DE PIN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079.25" table:style-name="ce8">
            <text:p>1.079,25</text:p>
          </table:table-cell>
          <table:table-cell office:value-type="float" office:value="1079.25" table:style-name="ce9">
            <text:p>1.079,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211443000104</text:p>
          </table:table-cell>
          <table:table-cell office:value-type="string" table:style-name="ce7">
            <text:p>IBFC - INSTITUTO BRASILEIRO DE FORMACAO E CAPACITACA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302520" table:style-name="ce8">
            <text:p>302.520,00</text:p>
          </table:table-cell>
          <table:table-cell office:value-type="float" office:value="302520" table:style-name="ce9">
            <text:p>302.5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278452000130</text:p>
          </table:table-cell>
          <table:table-cell office:value-type="string" table:style-name="ce7">
            <text:p>IDEMP - INSTITUTO DE DESENVOLVIMENTO EMPRESAR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1467" table:style-name="ce8">
            <text:p>1.467,00</text:p>
          </table:table-cell>
          <table:table-cell office:value-type="float" office:value="1467" table:style-name="ce9">
            <text:p>1.467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2495060000158</text:p>
          </table:table-cell>
          <table:table-cell office:value-type="string" table:number-columns-spanned="1" table:number-rows-spanned="4" table:style-name="ce14">
            <text:p>IMPRINT 2001 GRAFICA E EDITORA LTDA - ME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1485" table:style-name="ce8">
            <text:p>1.485,00</text:p>
          </table:table-cell>
          <table:table-cell office:value-type="float" office:value="1485" table:style-name="ce9">
            <text:p>1.48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799.98" table:style-name="ce8">
            <text:p>799,98</text:p>
          </table:table-cell>
          <table:table-cell office:value-type="float" office:value="799.98" table:style-name="ce9">
            <text:p>799,9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5221.2" table:style-name="ce8">
            <text:p>5.221,20</text:p>
          </table:table-cell>
          <table:table-cell office:value-type="float" office:value="5221.2" table:style-name="ce9">
            <text:p>5.221,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1650" table:style-name="ce8">
            <text:p>1.650,00</text:p>
          </table:table-cell>
          <table:table-cell office:value-type="float" office:value="1650" table:style-name="ce9">
            <text:p>1.6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486290000149</text:p>
          </table:table-cell>
          <table:table-cell office:value-type="string" table:style-name="ce7">
            <text:p>INC - INSTITUTO NACIONAL DE CAPACIT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6760" table:style-name="ce8">
            <text:p>6.760,00</text:p>
          </table:table-cell>
          <table:table-cell office:value-type="float" office:value="6760" table:style-name="ce9">
            <text:p>6.7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320590000147</text:p>
          </table:table-cell>
          <table:table-cell office:value-type="string" table:style-name="ce7">
            <text:p>INFRACON RIO COMERCIAL E SERVICOS TECN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table:style-name="ce8"/>
          <table:table-cell office:value-type="float" office:value="95000" table:style-name="ce8">
            <text:p>95.000,00</text:p>
          </table:table-cell>
          <table:table-cell office:value-type="float" office:value="95000" table:style-name="ce9">
            <text:p>95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286632000133</text:p>
          </table:table-cell>
          <table:table-cell office:value-type="string" table:style-name="ce7">
            <text:p>INOVA COMERCIAL &amp; TRANSPORTES RODOVIARI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14009.97" table:style-name="ce8">
            <text:p>14.009,97</text:p>
          </table:table-cell>
          <table:table-cell office:value-type="float" office:value="14009.97" table:style-name="ce9">
            <text:p>14.009,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36459000101</text:p>
          </table:table-cell>
          <table:table-cell office:value-type="string" table:style-name="ce7">
            <text:p>INSTITUTO BRASILEIRO DE DIREITO PREVIDENCIARIO (IBDP)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510" table:style-name="ce8">
            <text:p>510,00</text:p>
          </table:table-cell>
          <table:table-cell office:value-type="float" office:value="510" table:style-name="ce9">
            <text:p>51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282714000193</text:p>
          </table:table-cell>
          <table:table-cell office:value-type="string" table:style-name="ce7">
            <text:p>INSTITUTO SOCIAL IRI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1200" table:style-name="ce8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997528000170</text:p>
          </table:table-cell>
          <table:table-cell office:value-type="string" table:style-name="ce7">
            <text:p>INSTITUTO SUPERIOR DE ENSINO, ESTUDO E PESQUISA EM CIEN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21980" table:style-name="ce8">
            <text:p>21.980,00</text:p>
          </table:table-cell>
          <table:table-cell office:value-type="float" office:value="21980" table:style-name="ce9">
            <text:p>21.9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3775862000152</text:p>
          </table:table-cell>
          <table:table-cell office:value-type="string" table:style-name="ce7">
            <text:p>INSTRUTHERM INSTRUMENTOS DE MEDI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209" table:style-name="ce8">
            <text:p>209,00</text:p>
          </table:table-cell>
          <table:table-cell table:style-name="ce8"/>
          <table:table-cell office:value-type="float" office:value="209" table:style-name="ce9">
            <text:p>20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3217850000159</text:p>
          </table:table-cell>
          <table:table-cell office:value-type="string" table:style-name="ce7">
            <text:p>IOB INFORMACOES OBJETIVAS PUBLICACOES JURID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926" table:style-name="ce8">
            <text:p>926,00</text:p>
          </table:table-cell>
          <table:table-cell office:value-type="float" office:value="926" table:style-name="ce9">
            <text:p>92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825457000199</text:p>
          </table:table-cell>
          <table:table-cell office:value-type="string" table:style-name="ce7">
            <text:p>IOC CAPACIT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39190" table:style-name="ce8">
            <text:p>39.190,00</text:p>
          </table:table-cell>
          <table:table-cell office:value-type="float" office:value="39190" table:style-name="ce9">
            <text:p>39.1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867141000101</text:p>
          </table:table-cell>
          <table:table-cell office:value-type="string" table:style-name="ce7">
            <text:p>IT PARTNERS TREINAMENT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2500" table:style-name="ce8">
            <text:p>2.500,00</text:p>
          </table:table-cell>
          <table:table-cell office:value-type="float" office:value="2500" table:style-name="ce9">
            <text:p>2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235692000176</text:p>
          </table:table-cell>
          <table:table-cell office:value-type="string" table:style-name="ce7">
            <text:p>J. C. MENDES TECNOLOGIA DA INFORMACA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2388.9899999999998" table:style-name="ce8">
            <text:p>2.388,99</text:p>
          </table:table-cell>
          <table:table-cell table:style-name="ce8"/>
          <table:table-cell office:value-type="float" office:value="2388.9899999999998" table:style-name="ce9">
            <text:p>2.388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306082000146</text:p>
          </table:table-cell>
          <table:table-cell office:value-type="string" table:style-name="ce7">
            <text:p>J. PARICE COMERCIO DE AR CONDICIONAD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table:style-name="ce8"/>
          <table:table-cell office:value-type="float" office:value="164941.37" table:style-name="ce8">
            <text:p>164.941,37</text:p>
          </table:table-cell>
          <table:table-cell office:value-type="float" office:value="164941.37" table:style-name="ce9">
            <text:p>164.941,3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604543000137</text:p>
          </table:table-cell>
          <table:table-cell office:value-type="string" table:style-name="ce7">
            <text:p>JAIR DOS REIS SILVA JUNIOR 80092977634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294.99" table:style-name="ce8">
            <text:p>294,99</text:p>
          </table:table-cell>
          <table:table-cell office:value-type="float" office:value="294.99" table:style-name="ce9">
            <text:p>294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301420000205</text:p>
          </table:table-cell>
          <table:table-cell office:value-type="string" table:style-name="ce7">
            <text:p>JAMAR COMERCIO DE PRODUTOS PARA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596" table:style-name="ce8">
            <text:p>2.596,00</text:p>
          </table:table-cell>
          <table:table-cell office:value-type="float" office:value="2596" table:style-name="ce9">
            <text:p>2.59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514834000118</text:p>
          </table:table-cell>
          <table:table-cell office:value-type="string" table:style-name="ce7">
            <text:p>JIXX EQUIPAMENTOS E PRODUTOS PARA LABORATORIOS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26999.98" table:style-name="ce8">
            <text:p>26.999,98</text:p>
          </table:table-cell>
          <table:table-cell office:value-type="float" office:value="26999.98" table:style-name="ce9">
            <text:p>26.999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197647798</text:p>
          </table:table-cell>
          <table:table-cell office:value-type="string" table:style-name="ce7">
            <text:p>JOSE VICENTE SANTOS DE MENDONC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097.5" table:style-name="ce8">
            <text:p>1.097,50</text:p>
          </table:table-cell>
          <table:table-cell office:value-type="float" office:value="1097.5" table:style-name="ce9">
            <text:p>1.097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464751000136</text:p>
          </table:table-cell>
          <table:table-cell office:value-type="string" table:style-name="ce7">
            <text:p>JOVIC COMERCIAL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office:value-type="float" office:value="4765" table:style-name="ce8">
            <text:p>4.765,00</text:p>
          </table:table-cell>
          <table:table-cell table:style-name="ce8"/>
          <table:table-cell office:value-type="float" office:value="4765" table:style-name="ce9">
            <text:p>4.76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500834000145</text:p>
          </table:table-cell>
          <table:table-cell office:value-type="string" table:number-columns-spanned="1" table:number-rows-spanned="2" table:style-name="ce14">
            <text:p>JR COMERCIOS E VIDR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4324.6000000000004" table:style-name="ce8">
            <text:p>4.324,60</text:p>
          </table:table-cell>
          <table:table-cell office:value-type="float" office:value="260" table:style-name="ce8">
            <text:p>260,00</text:p>
          </table:table-cell>
          <table:table-cell office:value-type="float" office:value="4584.6000000000004" table:style-name="ce9">
            <text:p>4.584,6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51</text:p>
          </table:table-cell>
          <table:table-cell office:value-type="string" table:style-name="ce7">
            <text:p>PECAS NAO INCORPORAVEIS A IMOVEIS</text:p>
          </table:table-cell>
          <table:table-cell office:value-type="float" office:value="53395.5" table:style-name="ce8">
            <text:p>53.395,50</text:p>
          </table:table-cell>
          <table:table-cell office:value-type="float" office:value="43426.98" table:style-name="ce8">
            <text:p>43.426,98</text:p>
          </table:table-cell>
          <table:table-cell office:value-type="float" office:value="96822.48" table:style-name="ce9">
            <text:p>96.822,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525127000188</text:p>
          </table:table-cell>
          <table:table-cell office:value-type="string" table:style-name="ce7">
            <text:p>JULEAN DECOR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1</text:p>
          </table:table-cell>
          <table:table-cell office:value-type="string" table:style-name="ce7">
            <text:p>PECAS NAO INCORPORAVEIS A IMOVEIS</text:p>
          </table:table-cell>
          <table:table-cell office:value-type="float" office:value="24385.4" table:style-name="ce8">
            <text:p>24.385,40</text:p>
          </table:table-cell>
          <table:table-cell table:style-name="ce8"/>
          <table:table-cell office:value-type="float" office:value="24385.4" table:style-name="ce9">
            <text:p>24.385,4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463704000154</text:p>
          </table:table-cell>
          <table:table-cell office:value-type="string" table:number-columns-spanned="1" table:number-rows-spanned="2" table:style-name="ce14">
            <text:p>K DE T H AGR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37.5" table:style-name="ce8">
            <text:p>37,50</text:p>
          </table:table-cell>
          <table:table-cell office:value-type="float" office:value="37.5" table:style-name="ce9">
            <text:p>37,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123.85" table:style-name="ce8">
            <text:p>123,85</text:p>
          </table:table-cell>
          <table:table-cell office:value-type="float" office:value="123.85" table:style-name="ce9">
            <text:p>123,8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0282584000150</text:p>
          </table:table-cell>
          <table:table-cell office:value-type="string" table:number-columns-spanned="1" table:number-rows-spanned="2" table:style-name="ce14">
            <text:p>KANTRO EMPREENDIMENTOS APO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217744.02" table:style-name="ce8">
            <text:p>217.744,02</text:p>
          </table:table-cell>
          <table:table-cell office:value-type="float" office:value="5973640.2999999998" table:style-name="ce8">
            <text:p>5.973.640,30</text:p>
          </table:table-cell>
          <table:table-cell office:value-type="float" office:value="6191384.3200000003" table:style-name="ce9">
            <text:p>6.191.384,3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7</text:p>
          </table:table-cell>
          <table:table-cell office:value-type="string" table:style-name="ce7">
            <text:p>LOCACAO DE MAO-DE-OBRA</text:p>
          </table:table-cell>
          <table:table-cell table:style-name="ce8"/>
          <table:table-cell office:value-type="float" office:value="35476.89" table:style-name="ce8">
            <text:p>35.476,89</text:p>
          </table:table-cell>
          <table:table-cell office:value-type="float" office:value="35476.89" table:style-name="ce9">
            <text:p>35.476,8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373584756</text:p>
          </table:table-cell>
          <table:table-cell office:value-type="string" table:style-name="ce7">
            <text:p>KARINE VIEIRA DA ROCH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6000" table:style-name="ce8">
            <text:p>6.000,00</text:p>
          </table:table-cell>
          <table:table-cell office:value-type="float" office:value="6000" table:style-name="ce9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3654394000175</text:p>
          </table:table-cell>
          <table:table-cell office:value-type="string" table:style-name="ce7">
            <text:p>KAT'S GRAFICA E EDITORA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3</text:p>
          </table:table-cell>
          <table:table-cell office:value-type="string" table:style-name="ce7">
            <text:p>SERVICOS GRAFICOS E EDITORIAIS</text:p>
          </table:table-cell>
          <table:table-cell table:style-name="ce8"/>
          <table:table-cell office:value-type="float" office:value="2304.09" table:style-name="ce8">
            <text:p>2.304,09</text:p>
          </table:table-cell>
          <table:table-cell office:value-type="float" office:value="2304.09" table:style-name="ce9">
            <text:p>2.304,0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590049000170</text:p>
          </table:table-cell>
          <table:table-cell office:value-type="string" table:style-name="ce7">
            <text:p>KELEDU COMERCIO DE MATERIAIS DE PAPELARIA E ESCRITORI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691" table:style-name="ce8">
            <text:p>691,00</text:p>
          </table:table-cell>
          <table:table-cell office:value-type="float" office:value="691" table:style-name="ce9">
            <text:p>691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423108000161</text:p>
          </table:table-cell>
          <table:table-cell office:value-type="string" table:style-name="ce7">
            <text:p>KIOTO AMBIENT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114.84" table:style-name="ce8">
            <text:p>114,84</text:p>
          </table:table-cell>
          <table:table-cell office:value-type="float" office:value="3502.64" table:style-name="ce8">
            <text:p>3.502,64</text:p>
          </table:table-cell>
          <table:table-cell office:value-type="float" office:value="3617.48" table:style-name="ce9">
            <text:p>3.617,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822025000170</text:p>
          </table:table-cell>
          <table:table-cell office:value-type="string" table:style-name="ce7">
            <text:p>KROLL SERVICOS E COMERCI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6</text:p>
          </table:table-cell>
          <table:table-cell office:value-type="string" table:style-name="ce7">
            <text:p>MANUTENCAO E CONSERVACAO DE BENS MOVEIS</text:p>
          </table:table-cell>
          <table:table-cell office:value-type="float" office:value="11260.48" table:style-name="ce8">
            <text:p>11.260,48</text:p>
          </table:table-cell>
          <table:table-cell office:value-type="float" office:value="291255.34999999998" table:style-name="ce8">
            <text:p>291.255,35</text:p>
          </table:table-cell>
          <table:table-cell office:value-type="float" office:value="302515.83" table:style-name="ce9">
            <text:p>302.515,8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340740000116</text:p>
          </table:table-cell>
          <table:table-cell office:value-type="string" table:number-columns-spanned="1" table:number-rows-spanned="2" table:style-name="ce14">
            <text:p>L V X COMERCIO E SERVICOS LTD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479266.64" table:style-name="ce8">
            <text:p>479.266,64</text:p>
          </table:table-cell>
          <table:table-cell table:style-name="ce8"/>
          <table:table-cell office:value-type="float" office:value="479266.64" table:style-name="ce9">
            <text:p>479.266,64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76544.98" table:style-name="ce8">
            <text:p>76.544,98</text:p>
          </table:table-cell>
          <table:table-cell table:style-name="ce8"/>
          <table:table-cell office:value-type="float" office:value="76544.98" table:style-name="ce9">
            <text:p>76.544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587414000152</text:p>
          </table:table-cell>
          <table:table-cell office:value-type="string" table:style-name="ce7">
            <text:p>L&amp;A MERCANT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office:value-type="float" office:value="4084" table:style-name="ce8">
            <text:p>4.084,00</text:p>
          </table:table-cell>
          <table:table-cell table:style-name="ce8"/>
          <table:table-cell office:value-type="float" office:value="4084" table:style-name="ce9">
            <text:p>4.08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698563000184</text:p>
          </table:table-cell>
          <table:table-cell office:value-type="string" table:style-name="ce7">
            <text:p>LAFNE COMERCIO E BAZAR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2196" table:style-name="ce8">
            <text:p>2.196,00</text:p>
          </table:table-cell>
          <table:table-cell office:value-type="float" office:value="2196" table:style-name="ce9">
            <text:p>2.19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4770156000173</text:p>
          </table:table-cell>
          <table:table-cell office:value-type="string" table:style-name="ce7">
            <text:p>LAPTOP INFORMATICA E TECNOLO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1031.8800000000001" table:style-name="ce8">
            <text:p>1.031,88</text:p>
          </table:table-cell>
          <table:table-cell table:style-name="ce8"/>
          <table:table-cell office:value-type="float" office:value="1031.8800000000001" table:style-name="ce9">
            <text:p>1.031,8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777222000192</text:p>
          </table:table-cell>
          <table:table-cell office:value-type="string" table:style-name="ce7">
            <text:p>LATIN PARTS DO BRASIL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5880" table:style-name="ce8">
            <text:p>5.880,00</text:p>
          </table:table-cell>
          <table:table-cell office:value-type="float" office:value="5880" table:style-name="ce9">
            <text:p>5.8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098263000140</text:p>
          </table:table-cell>
          <table:table-cell office:value-type="string" table:style-name="ce7">
            <text:p>LATIN STOCK MARCAS LTDA.</text:p>
          </table:table-cell>
          <table:table-cell office:value-type="string" table:style-name="ce7">
            <text:p>COMUNICACAO E DIVULGACAO INSTITUCION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2572" table:style-name="ce8">
            <text:p>2.572,00</text:p>
          </table:table-cell>
          <table:table-cell office:value-type="float" office:value="2572" table:style-name="ce9">
            <text:p>2.57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935938000161</text:p>
          </table:table-cell>
          <table:table-cell office:value-type="string" table:style-name="ce7">
            <text:p>LEMA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1</text:p>
          </table:table-cell>
          <table:table-cell office:value-type="string" table:style-name="ce7">
            <text:p>MATERIAL QUIMICO</text:p>
          </table:table-cell>
          <table:table-cell table:style-name="ce8"/>
          <table:table-cell office:value-type="float" office:value="1072.8" table:style-name="ce8">
            <text:p>1.072,80</text:p>
          </table:table-cell>
          <table:table-cell office:value-type="float" office:value="1072.8" table:style-name="ce9">
            <text:p>1.072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521468000182</text:p>
          </table:table-cell>
          <table:table-cell office:value-type="string" table:style-name="ce7">
            <text:p>LEMAR INK FRANQUIA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35304.5" table:style-name="ce8">
            <text:p>35.304,50</text:p>
          </table:table-cell>
          <table:table-cell office:value-type="float" office:value="4270.5" table:style-name="ce8">
            <text:p>4.270,50</text:p>
          </table:table-cell>
          <table:table-cell office:value-type="float" office:value="39575" table:style-name="ce9">
            <text:p>39.57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436917000107</text:p>
          </table:table-cell>
          <table:table-cell office:value-type="string" table:style-name="ce7">
            <text:p>LEMARINK CARTUCH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8160" table:style-name="ce8">
            <text:p>8.160,00</text:p>
          </table:table-cell>
          <table:table-cell office:value-type="float" office:value="8160" table:style-name="ce9">
            <text:p>8.1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160768000117</text:p>
          </table:table-cell>
          <table:table-cell office:value-type="string" table:style-name="ce7">
            <text:p>LEX EDITORA S 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8700" table:style-name="ce8">
            <text:p>8.700,00</text:p>
          </table:table-cell>
          <table:table-cell office:value-type="float" office:value="8700" table:style-name="ce9">
            <text:p>8.7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427994000140</text:p>
          </table:table-cell>
          <table:table-cell office:value-type="string" table:style-name="ce7">
            <text:p>LG. ADMINISTRADORA D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2364.83" table:style-name="ce8">
            <text:p>12.364,83</text:p>
          </table:table-cell>
          <table:table-cell office:value-type="float" office:value="275121.75" table:style-name="ce8">
            <text:p>275.121,75</text:p>
          </table:table-cell>
          <table:table-cell office:value-type="float" office:value="287486.58" table:style-name="ce9">
            <text:p>287.486,5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341341000114</text:p>
          </table:table-cell>
          <table:table-cell office:value-type="string" table:style-name="ce7">
            <text:p>LICITA RIO COMERCIO E ASSESS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193.5999999999999" table:style-name="ce8">
            <text:p>1.193,60</text:p>
          </table:table-cell>
          <table:table-cell office:value-type="float" office:value="1193.5999999999999" table:style-name="ce9">
            <text:p>1.193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305677000133</text:p>
          </table:table-cell>
          <table:table-cell office:value-type="string" table:style-name="ce7">
            <text:p>LICITICOM INDUSTRIA E COMERCIO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4426" table:style-name="ce8">
            <text:p>4.426,00</text:p>
          </table:table-cell>
          <table:table-cell office:value-type="float" office:value="4426" table:style-name="ce9">
            <text:p>4.42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467197000190</text:p>
          </table:table-cell>
          <table:table-cell office:value-type="string" table:style-name="ce7">
            <text:p>LIDE CONSTRUTORA E COMERCIO DE MATERIAL DE CONSTRUCAO 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3680" table:style-name="ce8">
            <text:p>3.680,00</text:p>
          </table:table-cell>
          <table:table-cell office:value-type="float" office:value="5671.7" table:style-name="ce8">
            <text:p>5.671,70</text:p>
          </table:table-cell>
          <table:table-cell office:value-type="float" office:value="9351.7000000000007" table:style-name="ce9">
            <text:p>9.351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436826000126</text:p>
          </table:table-cell>
          <table:table-cell office:value-type="string" table:style-name="ce7">
            <text:p>LIDER COMERCIO DE SUPRIMENTOS PECAS E EQUIPAMENTOS - E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31920" table:style-name="ce8">
            <text:p>31.920,00</text:p>
          </table:table-cell>
          <table:table-cell office:value-type="float" office:value="31920" table:style-name="ce9">
            <text:p>31.9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983126000163</text:p>
          </table:table-cell>
          <table:table-cell office:value-type="string" table:style-name="ce7">
            <text:p>LIGHT MEDICAL PRODUTOS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333.25" table:style-name="ce8">
            <text:p>333,25</text:p>
          </table:table-cell>
          <table:table-cell office:value-type="float" office:value="916.75" table:style-name="ce8">
            <text:p>916,75</text:p>
          </table:table-cell>
          <table:table-cell office:value-type="float" office:value="1250" table:style-name="ce9">
            <text:p>1.2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60444437000146</text:p>
          </table:table-cell>
          <table:table-cell office:value-type="string" table:number-columns-spanned="1" table:number-rows-spanned="3" table:style-name="ce14">
            <text:p>LIGHT SERVICOS DE ELETRICIDADE S 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43</text:p>
          </table:table-cell>
          <table:table-cell office:value-type="string" table:style-name="ce7">
            <text:p>SERVICOS DE ENERGIA ELETRICA</text:p>
          </table:table-cell>
          <table:table-cell office:value-type="float" office:value="96681.88" table:style-name="ce8">
            <text:p>96.681,88</text:p>
          </table:table-cell>
          <table:table-cell office:value-type="float" office:value="7208681.7699999996" table:style-name="ce8">
            <text:p>7.208.681,77</text:p>
          </table:table-cell>
          <table:table-cell office:value-type="float" office:value="7305363.6500000004" table:style-name="ce9">
            <text:p>7.305.363,6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722</text:p>
          </table:table-cell>
          <table:table-cell office:value-type="string" table:style-name="ce7">
            <text:p>CONTRIBUICAO P/ CUSTEIO DE ILUMINACAO PUBLICA</text:p>
          </table:table-cell>
          <table:table-cell office:value-type="float" office:value="564.42999999999995" table:style-name="ce8">
            <text:p>564,43</text:p>
          </table:table-cell>
          <table:table-cell office:value-type="float" office:value="33762.33" table:style-name="ce8">
            <text:p>33.762,33</text:p>
          </table:table-cell>
          <table:table-cell office:value-type="float" office:value="34326.76" table:style-name="ce9">
            <text:p>34.326,7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47</text:p>
          </table:table-cell>
          <table:table-cell office:value-type="string" table:style-name="ce7">
            <text:p>OBRIGACOES TRIBUTARIAS E CONTRIBUTIVAS</text:p>
          </table:table-cell>
          <table:table-cell table:style-name="ce8"/>
          <table:table-cell office:value-type="float" office:value="53.64" table:style-name="ce8">
            <text:p>53,64</text:p>
          </table:table-cell>
          <table:table-cell office:value-type="float" office:value="53.64" table:style-name="ce9">
            <text:p>53,6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9542911000179</text:p>
          </table:table-cell>
          <table:table-cell office:value-type="string" table:number-columns-spanned="1" table:number-rows-spanned="2" table:style-name="ce14">
            <text:p>LIMP MED COMERCIO DE MATERIAIS MEDICOS ORTOPED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5123.8999999999996" table:style-name="ce8">
            <text:p>5.123,90</text:p>
          </table:table-cell>
          <table:table-cell office:value-type="float" office:value="5123.8999999999996" table:style-name="ce9">
            <text:p>5.123,9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6195.91" table:style-name="ce8">
            <text:p>6.195,91</text:p>
          </table:table-cell>
          <table:table-cell office:value-type="float" office:value="6195.91" table:style-name="ce9">
            <text:p>6.195,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039966000111</text:p>
          </table:table-cell>
          <table:table-cell office:value-type="string" table:style-name="ce7">
            <text:p>LINK CARD ADMINISTRADORA DE BENEFICI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1</text:p>
          </table:table-cell>
          <table:table-cell office:value-type="string" table:style-name="ce7">
            <text:p>COMBUSTIVEIS E LUBRIFICANTES AUTOMOTIVOS</text:p>
          </table:table-cell>
          <table:table-cell office:value-type="float" office:value="9450.89" table:style-name="ce8">
            <text:p>9.450,89</text:p>
          </table:table-cell>
          <table:table-cell table:style-name="ce8"/>
          <table:table-cell office:value-type="float" office:value="9450.89" table:style-name="ce9">
            <text:p>9.450,89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4936973000103</text:p>
          </table:table-cell>
          <table:table-cell office:value-type="string" table:number-columns-spanned="1" table:number-rows-spanned="3" table:style-name="ce14">
            <text:p>LINK DATA INFORMATICA E SERVICOS S/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5237.4799999999996" table:style-name="ce8">
            <text:p>5.237,48</text:p>
          </table:table-cell>
          <table:table-cell table:style-name="ce8"/>
          <table:table-cell office:value-type="float" office:value="5237.4799999999996" table:style-name="ce9">
            <text:p>5.237,4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table:style-name="ce8"/>
          <table:table-cell office:value-type="float" office:value="19640.55" table:style-name="ce8">
            <text:p>19.640,55</text:p>
          </table:table-cell>
          <table:table-cell office:value-type="float" office:value="19640.55" table:style-name="ce9">
            <text:p>19.640,5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08</text:p>
          </table:table-cell>
          <table:table-cell office:value-type="string" table:style-name="ce7">
            <text:p>DESENVOLVIMENTO DE SOFTWARE</text:p>
          </table:table-cell>
          <table:table-cell table:style-name="ce8"/>
          <table:table-cell office:value-type="float" office:value="208189.83" table:style-name="ce8">
            <text:p>208.189,83</text:p>
          </table:table-cell>
          <table:table-cell office:value-type="float" office:value="208189.83" table:style-name="ce9">
            <text:p>208.189,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4316916000107</text:p>
          </table:table-cell>
          <table:table-cell office:value-type="string" table:style-name="ce7">
            <text:p>LTA-RH INFORMATICA, COMERCIO, REPRESENT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225100" table:style-name="ce8">
            <text:p>225.100,00</text:p>
          </table:table-cell>
          <table:table-cell office:value-type="float" office:value="225100" table:style-name="ce9">
            <text:p>225.1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4316916000522</text:p>
          </table:table-cell>
          <table:table-cell office:value-type="string" table:style-name="ce7">
            <text:p>LTA-RH INFORMATICA, COMERCIO, REPRESENT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900400" table:style-name="ce8">
            <text:p>900.400,00</text:p>
          </table:table-cell>
          <table:table-cell office:value-type="float" office:value="900400" table:style-name="ce9">
            <text:p>900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475066000145</text:p>
          </table:table-cell>
          <table:table-cell office:value-type="string" table:style-name="ce7">
            <text:p>LUCIANO F DOS SANT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17184" table:style-name="ce8">
            <text:p>17.184,00</text:p>
          </table:table-cell>
          <table:table-cell office:value-type="float" office:value="17184" table:style-name="ce9">
            <text:p>17.18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519663000100</text:p>
          </table:table-cell>
          <table:table-cell office:value-type="string" table:style-name="ce7">
            <text:p>M M RODRIGU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4798.38" table:style-name="ce8">
            <text:p>4.798,38</text:p>
          </table:table-cell>
          <table:table-cell table:style-name="ce8"/>
          <table:table-cell office:value-type="float" office:value="4798.38" table:style-name="ce9">
            <text:p>4.798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733701000196</text:p>
          </table:table-cell>
          <table:table-cell office:value-type="string" table:style-name="ce7">
            <text:p>M-J-D SOLU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3920" table:style-name="ce8">
            <text:p>3.920,00</text:p>
          </table:table-cell>
          <table:table-cell office:value-type="float" office:value="3920" table:style-name="ce9">
            <text:p>3.9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467477000135</text:p>
          </table:table-cell>
          <table:table-cell office:value-type="string" table:style-name="ce7">
            <text:p>M. G. COMERCIO, DISTRIBUIDORA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59000" table:style-name="ce8">
            <text:p>59.000,00</text:p>
          </table:table-cell>
          <table:table-cell office:value-type="float" office:value="59000" table:style-name="ce9">
            <text:p>59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563692000126</text:p>
          </table:table-cell>
          <table:table-cell office:value-type="string" table:style-name="ce7">
            <text:p>M.I. MONTREAL INFORMATICA S.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57960" table:style-name="ce8">
            <text:p>57.960,00</text:p>
          </table:table-cell>
          <table:table-cell table:style-name="ce8"/>
          <table:table-cell office:value-type="float" office:value="57960" table:style-name="ce9">
            <text:p>57.9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683915000174</text:p>
          </table:table-cell>
          <table:table-cell office:value-type="string" table:style-name="ce7">
            <text:p>M.K.L MANUTENCAO, REPAROS DE APARELHOS ELETRONICOS, AS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939.16" table:style-name="ce8">
            <text:p>939,16</text:p>
          </table:table-cell>
          <table:table-cell office:value-type="float" office:value="14548.25" table:style-name="ce8">
            <text:p>14.548,25</text:p>
          </table:table-cell>
          <table:table-cell office:value-type="float" office:value="15487.41" table:style-name="ce9">
            <text:p>15.487,4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352228000110</text:p>
          </table:table-cell>
          <table:table-cell office:value-type="string" table:style-name="ce7">
            <text:p>MACESY TREINAMENTO E CONSULTORI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8104" table:style-name="ce8">
            <text:p>8.104,00</text:p>
          </table:table-cell>
          <table:table-cell office:value-type="float" office:value="8104" table:style-name="ce9">
            <text:p>8.10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669486000158</text:p>
          </table:table-cell>
          <table:table-cell office:value-type="string" table:style-name="ce7">
            <text:p>MADNORTE MATERIAIS DE CONSTRU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66540.53" table:style-name="ce8">
            <text:p>66.540,53</text:p>
          </table:table-cell>
          <table:table-cell office:value-type="float" office:value="83383.25" table:style-name="ce8">
            <text:p>83.383,25</text:p>
          </table:table-cell>
          <table:table-cell office:value-type="float" office:value="149923.78" table:style-name="ce9">
            <text:p>149.923,7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364164000111</text:p>
          </table:table-cell>
          <table:table-cell office:value-type="string" table:number-columns-spanned="1" table:number-rows-spanned="2" table:style-name="ce14">
            <text:p>MANTRIX COMERCIO E SERVICOS ELETRONICOS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2008.95" table:style-name="ce8">
            <text:p>2.008,95</text:p>
          </table:table-cell>
          <table:table-cell office:value-type="float" office:value="5147.67" table:style-name="ce8">
            <text:p>5.147,67</text:p>
          </table:table-cell>
          <table:table-cell office:value-type="float" office:value="7156.62" table:style-name="ce9">
            <text:p>7.156,6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57</text:p>
          </table:table-cell>
          <table:table-cell office:value-type="string" table:style-name="ce7">
            <text:p>ACESSORIOS PARA VEICULOS</text:p>
          </table:table-cell>
          <table:table-cell table:style-name="ce8"/>
          <table:table-cell office:value-type="float" office:value="3843.99" table:style-name="ce8">
            <text:p>3.843,99</text:p>
          </table:table-cell>
          <table:table-cell office:value-type="float" office:value="3843.99" table:style-name="ce9">
            <text:p>3.843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820223000144</text:p>
          </table:table-cell>
          <table:table-cell office:value-type="string" table:style-name="ce7">
            <text:p>MARCELO LUIZ CLEMENTE BRANDA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table:style-name="ce8"/>
          <table:table-cell office:value-type="float" office:value="405.3" table:style-name="ce8">
            <text:p>405,30</text:p>
          </table:table-cell>
          <table:table-cell office:value-type="float" office:value="405.3" table:style-name="ce9">
            <text:p>405,3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4603090000166</text:p>
          </table:table-cell>
          <table:table-cell office:value-type="string" table:number-columns-spanned="1" table:number-rows-spanned="4" table:style-name="ce14">
            <text:p>MARCENARIA MUNDO DO PICA PAU COMERCIO E INDUSTRIA EIREL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408.74" table:style-name="ce8">
            <text:p>408,74</text:p>
          </table:table-cell>
          <table:table-cell office:value-type="float" office:value="408.74" table:style-name="ce9">
            <text:p>408,7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3899.71" table:style-name="ce8">
            <text:p>3.899,71</text:p>
          </table:table-cell>
          <table:table-cell office:value-type="float" office:value="3899.71" table:style-name="ce9">
            <text:p>3.899,7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330" table:style-name="ce8">
            <text:p>330,00</text:p>
          </table:table-cell>
          <table:table-cell office:value-type="float" office:value="330" table:style-name="ce9">
            <text:p>33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2298.52" table:style-name="ce8">
            <text:p>2.298,52</text:p>
          </table:table-cell>
          <table:table-cell office:value-type="float" office:value="2298.52" table:style-name="ce9">
            <text:p>2.298,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995470000193</text:p>
          </table:table-cell>
          <table:table-cell office:value-type="string" table:style-name="ce7">
            <text:p>MARCIA MEDIANEIRA DE OLIVEIRA SCHNEIDE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1776.75" table:style-name="ce8">
            <text:p>1.776,75</text:p>
          </table:table-cell>
          <table:table-cell office:value-type="float" office:value="1776.75" table:style-name="ce9">
            <text:p>1.776,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40953711</text:p>
          </table:table-cell>
          <table:table-cell office:value-type="string" table:style-name="ce7">
            <text:p>MARCIO PAULO CABRA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200" table:style-name="ce8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464812708</text:p>
          </table:table-cell>
          <table:table-cell office:value-type="string" table:style-name="ce7">
            <text:p>MARCO ANTONIO DE PAULA FRANC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800" table:style-name="ce8">
            <text:p>1.800,00</text:p>
          </table:table-cell>
          <table:table-cell office:value-type="float" office:value="1800" table:style-name="ce9">
            <text:p>1.8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151199706</text:p>
          </table:table-cell>
          <table:table-cell office:value-type="string" table:number-columns-spanned="1" table:number-rows-spanned="2" table:style-name="ce14">
            <text:p>MARIA ALBERTA AREAL DA COST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606</text:p>
          </table:table-cell>
          <table:table-cell office:value-type="string" table:style-name="ce7">
            <text:p>SERVICOS TECNICOS PROFISSIONAIS</text:p>
          </table:table-cell>
          <table:table-cell table:style-name="ce8"/>
          <table:table-cell office:value-type="float" office:value="720" table:style-name="ce8">
            <text:p>720,00</text:p>
          </table:table-cell>
          <table:table-cell office:value-type="float" office:value="720" table:style-name="ce9">
            <text:p>72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638</text:p>
          </table:table-cell>
          <table:table-cell office:value-type="string" table:style-name="ce7">
            <text:p>CONFECCAO DE UNIFORMES, BANDEIRAS E FLAMULAS</text:p>
          </table:table-cell>
          <table:table-cell office:value-type="float" office:value="830" table:style-name="ce8">
            <text:p>830,00</text:p>
          </table:table-cell>
          <table:table-cell office:value-type="float" office:value="646.94000000000005" table:style-name="ce8">
            <text:p>646,94</text:p>
          </table:table-cell>
          <table:table-cell office:value-type="float" office:value="1476.94" table:style-name="ce9">
            <text:p>1.476,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6428543000169</text:p>
          </table:table-cell>
          <table:table-cell office:value-type="string" table:style-name="ce7">
            <text:p>MARIA DOLORES TEIXEIRA DOS SANT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6500" table:style-name="ce8">
            <text:p>16.500,00</text:p>
          </table:table-cell>
          <table:table-cell office:value-type="float" office:value="16500" table:style-name="ce9">
            <text:p>16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294980000103</text:p>
          </table:table-cell>
          <table:table-cell office:value-type="string" table:style-name="ce7">
            <text:p>MASTER MINAS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5862" table:style-name="ce8">
            <text:p>5.862,00</text:p>
          </table:table-cell>
          <table:table-cell office:value-type="float" office:value="5862" table:style-name="ce9">
            <text:p>5.862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864453000182</text:p>
          </table:table-cell>
          <table:table-cell office:value-type="string" table:number-columns-spanned="1" table:number-rows-spanned="2" table:style-name="ce14">
            <text:p>MATHEUS TEIXEIRA COMERCIO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6685.2" table:style-name="ce8">
            <text:p>6.685,20</text:p>
          </table:table-cell>
          <table:table-cell office:value-type="float" office:value="6685.2" table:style-name="ce9">
            <text:p>6.685,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1630" table:style-name="ce8">
            <text:p>1.630,00</text:p>
          </table:table-cell>
          <table:table-cell office:value-type="float" office:value="1630" table:style-name="ce9">
            <text:p>1.63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463755738</text:p>
          </table:table-cell>
          <table:table-cell office:value-type="string" table:style-name="ce7">
            <text:p>MAURICIO CARLOS ARAUJO RIBEI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9545858753</text:p>
          </table:table-cell>
          <table:table-cell office:value-type="string" table:style-name="ce7">
            <text:p>MAURICIO JORGE PEREIRA DA MOT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097.5" table:style-name="ce8">
            <text:p>1.097,50</text:p>
          </table:table-cell>
          <table:table-cell office:value-type="float" office:value="1097.5" table:style-name="ce9">
            <text:p>1.097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007660000192</text:p>
          </table:table-cell>
          <table:table-cell office:value-type="string" table:style-name="ce7">
            <text:p>MAX - SEGURANCA MAXIM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3</text:p>
          </table:table-cell>
          <table:table-cell office:value-type="string" table:style-name="ce7">
            <text:p>VIGILANCIA OSTENSIVA</text:p>
          </table:table-cell>
          <table:table-cell office:value-type="float" office:value="239744.32" table:style-name="ce8">
            <text:p>239.744,32</text:p>
          </table:table-cell>
          <table:table-cell office:value-type="float" office:value="5167132.6100000003" table:style-name="ce8">
            <text:p>5.167.132,61</text:p>
          </table:table-cell>
          <table:table-cell office:value-type="float" office:value="5406876.9299999997" table:style-name="ce9">
            <text:p>5.406.876,9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075962000123</text:p>
          </table:table-cell>
          <table:table-cell office:value-type="string" table:style-name="ce7">
            <text:p>MAXIM QUALITTA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548" table:style-name="ce8">
            <text:p>548,00</text:p>
          </table:table-cell>
          <table:table-cell office:value-type="float" office:value="548" table:style-name="ce9">
            <text:p>54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467682000126</text:p>
          </table:table-cell>
          <table:table-cell office:value-type="string" table:style-name="ce7">
            <text:p>MAXIMUM COMERCIAL IMPORTADORA E EXPORTAD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80640" table:style-name="ce8">
            <text:p>80.640,00</text:p>
          </table:table-cell>
          <table:table-cell office:value-type="float" office:value="80640" table:style-name="ce9">
            <text:p>80.6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7883807000106</text:p>
          </table:table-cell>
          <table:table-cell office:value-type="string" table:style-name="ce7">
            <text:p>MBM SEGURADORA 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office:value-type="float" office:value="4543.2" table:style-name="ce8">
            <text:p>4.543,20</text:p>
          </table:table-cell>
          <table:table-cell table:style-name="ce8"/>
          <table:table-cell office:value-type="float" office:value="4543.2" table:style-name="ce9">
            <text:p>4.543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984751000143</text:p>
          </table:table-cell>
          <table:table-cell office:value-type="string" table:style-name="ce7">
            <text:p>MCAM SERVICOS E SOLUCOES EM TECNOLOGIA DIGITAL LTDA</text:p>
          </table:table-cell>
          <table:table-cell office:value-type="string" table:style-name="ce7">
            <text:p>COMUNICACAO E DIVULGACAO INSTITUCIONAL</text:p>
          </table:table-cell>
          <table:table-cell office:value-type="string" table:style-name="ce7">
            <text:p>33903912</text:p>
          </table:table-cell>
          <table:table-cell office:value-type="string" table:style-name="ce7">
            <text:p>LOCACAO DE MAQUINAS E EQUIPAMENTOS</text:p>
          </table:table-cell>
          <table:table-cell office:value-type="float" office:value="1500" table:style-name="ce8">
            <text:p>1.500,00</text:p>
          </table:table-cell>
          <table:table-cell office:value-type="float" office:value="56500" table:style-name="ce8">
            <text:p>56.500,00</text:p>
          </table:table-cell>
          <table:table-cell office:value-type="float" office:value="58000" table:style-name="ce9">
            <text:p>58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364837000185</text:p>
          </table:table-cell>
          <table:table-cell office:value-type="string" table:style-name="ce7">
            <text:p>MEC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74370" table:style-name="ce8">
            <text:p>74.370,00</text:p>
          </table:table-cell>
          <table:table-cell office:value-type="float" office:value="74370" table:style-name="ce9">
            <text:p>74.3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5795954000112</text:p>
          </table:table-cell>
          <table:table-cell office:value-type="string" table:style-name="ce7">
            <text:p>MED-RIO CHECK-UP MEDICINA PREVENTIVA LTDA.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office:value-type="float" office:value="62962.22" table:style-name="ce8">
            <text:p>62.962,22</text:p>
          </table:table-cell>
          <table:table-cell table:style-name="ce8"/>
          <table:table-cell office:value-type="float" office:value="62962.22" table:style-name="ce9">
            <text:p>62.962,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629865000140</text:p>
          </table:table-cell>
          <table:table-cell office:value-type="string" table:style-name="ce7">
            <text:p>MEG SERVICOS TERCEIR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186115.69" table:style-name="ce8">
            <text:p>186.115,69</text:p>
          </table:table-cell>
          <table:table-cell office:value-type="float" office:value="186115.69" table:style-name="ce9">
            <text:p>186.115,6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575837000140</text:p>
          </table:table-cell>
          <table:table-cell office:value-type="string" table:style-name="ce7">
            <text:p>MENEZES E RODRIGUES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560" table:style-name="ce8">
            <text:p>1.560,00</text:p>
          </table:table-cell>
          <table:table-cell office:value-type="float" office:value="1560" table:style-name="ce9">
            <text:p>1.5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095360000187</text:p>
          </table:table-cell>
          <table:table-cell office:value-type="string" table:style-name="ce7">
            <text:p>METALVEST INDUSTRIA E COMERC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6600" table:style-name="ce8">
            <text:p>6.600,00</text:p>
          </table:table-cell>
          <table:table-cell office:value-type="float" office:value="6600" table:style-name="ce9">
            <text:p>6.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987222000191</text:p>
          </table:table-cell>
          <table:table-cell office:value-type="string" table:style-name="ce7">
            <text:p>MGX COMERCIO DE PAP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820" table:style-name="ce8">
            <text:p>820,00</text:p>
          </table:table-cell>
          <table:table-cell office:value-type="float" office:value="820" table:style-name="ce9">
            <text:p>82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0373631000332</text:p>
          </table:table-cell>
          <table:table-cell office:value-type="string" table:number-columns-spanned="1" table:number-rows-spanned="2" table:style-name="ce14">
            <text:p>MI FIRE MATERIAIS DE INCENDIO E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3220.72" table:style-name="ce8">
            <text:p>3.220,72</text:p>
          </table:table-cell>
          <table:table-cell office:value-type="float" office:value="3220.72" table:style-name="ce9">
            <text:p>3.220,7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8604" table:style-name="ce8">
            <text:p>8.604,00</text:p>
          </table:table-cell>
          <table:table-cell office:value-type="float" office:value="8604" table:style-name="ce9">
            <text:p>8.60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140622000183</text:p>
          </table:table-cell>
          <table:table-cell office:value-type="string" table:style-name="ce7">
            <text:p>MICHELE DE ALVARENGA FARINAZZO PER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8978.82" table:style-name="ce8">
            <text:p>8.978,82</text:p>
          </table:table-cell>
          <table:table-cell office:value-type="float" office:value="14832" table:style-name="ce8">
            <text:p>14.832,00</text:p>
          </table:table-cell>
          <table:table-cell office:value-type="float" office:value="23810.82" table:style-name="ce9">
            <text:p>23.810,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8126950001126</text:p>
          </table:table-cell>
          <table:table-cell office:value-type="string" table:style-name="ce7">
            <text:p>MICROSEN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50300" table:style-name="ce8">
            <text:p>50.300,00</text:p>
          </table:table-cell>
          <table:table-cell office:value-type="float" office:value="50300" table:style-name="ce9">
            <text:p>50.3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376767000133</text:p>
          </table:table-cell>
          <table:table-cell office:value-type="string" table:style-name="ce7">
            <text:p>MJP - COMERCIAL E CONSULTORIA EM GESTAO EMPRESARIAL LTD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table:style-name="ce8"/>
          <table:table-cell office:value-type="float" office:value="14994" table:style-name="ce8">
            <text:p>14.994,00</text:p>
          </table:table-cell>
          <table:table-cell office:value-type="float" office:value="14994" table:style-name="ce9">
            <text:p>14.99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984954000174</text:p>
          </table:table-cell>
          <table:table-cell office:value-type="string" table:style-name="ce7">
            <text:p>MN TECNOLOGIA E TREINAMENT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4005</text:p>
          </table:table-cell>
          <table:table-cell office:value-type="string" table:style-name="ce7">
            <text:p>AQUISICAO DE SOFTWARE PRONTO</text:p>
          </table:table-cell>
          <table:table-cell table:style-name="ce8"/>
          <table:table-cell office:value-type="float" office:value="20602" table:style-name="ce8">
            <text:p>20.602,00</text:p>
          </table:table-cell>
          <table:table-cell office:value-type="float" office:value="20602" table:style-name="ce9">
            <text:p>20.60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157612000109</text:p>
          </table:table-cell>
          <table:table-cell office:value-type="string" table:style-name="ce7">
            <text:p>MONTE REMONTE COMERCIO DE MOVEIS COMERCI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99</text:p>
          </table:table-cell>
          <table:table-cell office:value-type="string" table:style-name="ce7">
            <text:p>OUTROS MATERIAIS DE CONSUMO</text:p>
          </table:table-cell>
          <table:table-cell table:style-name="ce8"/>
          <table:table-cell office:value-type="float" office:value="503.8" table:style-name="ce8">
            <text:p>503,80</text:p>
          </table:table-cell>
          <table:table-cell office:value-type="float" office:value="503.8" table:style-name="ce9">
            <text:p>503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743858000105</text:p>
          </table:table-cell>
          <table:table-cell office:value-type="string" table:style-name="ce7">
            <text:p>MPE ENGENHARIA E SERVICO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22619.38" table:style-name="ce8">
            <text:p>22.619,38</text:p>
          </table:table-cell>
          <table:table-cell office:value-type="float" office:value="423865.42" table:style-name="ce8">
            <text:p>423.865,42</text:p>
          </table:table-cell>
          <table:table-cell office:value-type="float" office:value="446484.8" table:style-name="ce9">
            <text:p>446.484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722379000192</text:p>
          </table:table-cell>
          <table:table-cell office:value-type="string" table:style-name="ce7">
            <text:p>MPLC BRASIL EMPRESA BRASILEIRA DE AUTORIZACAO DE USO D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4</text:p>
          </table:table-cell>
          <table:table-cell office:value-type="string" table:style-name="ce7">
            <text:p>DIREITOS AUTORAIS</text:p>
          </table:table-cell>
          <table:table-cell office:value-type="float" office:value="2100" table:style-name="ce8">
            <text:p>2.100,00</text:p>
          </table:table-cell>
          <table:table-cell table:style-name="ce8"/>
          <table:table-cell office:value-type="float" office:value="2100" table:style-name="ce9">
            <text:p>2.1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78583721000169</text:p>
          </table:table-cell>
          <table:table-cell office:value-type="string" table:number-columns-spanned="1" table:number-rows-spanned="5" table:style-name="ce14">
            <text:p>MPS INFORMATICA LTD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57714.59" table:style-name="ce8">
            <text:p>57.714,59</text:p>
          </table:table-cell>
          <table:table-cell table:style-name="ce8"/>
          <table:table-cell office:value-type="float" office:value="57714.59" table:style-name="ce9">
            <text:p>57.714,5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table:style-name="ce8"/>
          <table:table-cell office:value-type="float" office:value="2152823.85" table:style-name="ce8">
            <text:p>2.152.823,85</text:p>
          </table:table-cell>
          <table:table-cell office:value-type="float" office:value="2152823.85" table:style-name="ce9">
            <text:p>2.152.823,8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3992</text:p>
          </table:table-cell>
          <table:table-cell office:value-type="string" table:style-name="ce7">
            <text:p>DESENVOLVIMENTO DE SOFTWARE.</text:p>
          </table:table-cell>
          <table:table-cell office:value-type="float" office:value="55571.78" table:style-name="ce8">
            <text:p>55.571,78</text:p>
          </table:table-cell>
          <table:table-cell table:style-name="ce8"/>
          <table:table-cell office:value-type="float" office:value="55571.78" table:style-name="ce9">
            <text:p>55.571,7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4002</text:p>
          </table:table-cell>
          <table:table-cell office:value-type="string" table:style-name="ce7">
            <text:p>MANUTENCAO EVOLUTIVA DE SOFTWARE</text:p>
          </table:table-cell>
          <table:table-cell table:style-name="ce8"/>
          <table:table-cell office:value-type="float" office:value="132879.12" table:style-name="ce8">
            <text:p>132.879,12</text:p>
          </table:table-cell>
          <table:table-cell office:value-type="float" office:value="132879.12" table:style-name="ce9">
            <text:p>132.879,1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9240</text:p>
          </table:table-cell>
          <table:table-cell office:value-type="string" table:style-name="ce7">
            <text:p>SERVICOS DE TECNOLOGIA DA INFORMACAO E COMUNICACAO - PJ</text:p>
          </table:table-cell>
          <table:table-cell table:style-name="ce8"/>
          <table:table-cell office:value-type="float" office:value="76598.94" table:style-name="ce8">
            <text:p>76.598,94</text:p>
          </table:table-cell>
          <table:table-cell office:value-type="float" office:value="76598.94" table:style-name="ce9">
            <text:p>76.598,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649788000103</text:p>
          </table:table-cell>
          <table:table-cell office:value-type="string" table:style-name="ce7">
            <text:p>MSX COMERCIO E SERVICOS GRAF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900" table:style-name="ce8">
            <text:p>900,00</text:p>
          </table:table-cell>
          <table:table-cell office:value-type="float" office:value="900" table:style-name="ce9">
            <text:p>9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423235000105</text:p>
          </table:table-cell>
          <table:table-cell office:value-type="string" table:style-name="ce7">
            <text:p>MULTI LITE COMERCIAL ELETRIC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3390" table:style-name="ce8">
            <text:p>3.390,00</text:p>
          </table:table-cell>
          <table:table-cell table:style-name="ce8"/>
          <table:table-cell office:value-type="float" office:value="3390" table:style-name="ce9">
            <text:p>3.3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6060088000145</text:p>
          </table:table-cell>
          <table:table-cell office:value-type="string" table:style-name="ce7">
            <text:p>MULTIRED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4800" table:style-name="ce8">
            <text:p>4.800,00</text:p>
          </table:table-cell>
          <table:table-cell office:value-type="float" office:value="4800" table:style-name="ce9">
            <text:p>4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6060088000226</text:p>
          </table:table-cell>
          <table:table-cell office:value-type="string" table:style-name="ce7">
            <text:p>MULTIRED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9000" table:style-name="ce8">
            <text:p>9.000,00</text:p>
          </table:table-cell>
          <table:table-cell office:value-type="float" office:value="9000" table:style-name="ce9">
            <text:p>9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811487000171</text:p>
          </table:table-cell>
          <table:table-cell office:value-type="string" table:style-name="ce7">
            <text:p>MULTISUL COMERCIO E DISTRIBUI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982.94" table:style-name="ce8">
            <text:p>982,94</text:p>
          </table:table-cell>
          <table:table-cell office:value-type="float" office:value="982.94" table:style-name="ce9">
            <text:p>982,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522913000133</text:p>
          </table:table-cell>
          <table:table-cell office:value-type="string" table:style-name="ce7">
            <text:p>MUNDIVOX COMUNIC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table:style-name="ce8"/>
          <table:table-cell office:value-type="float" office:value="37709.370000000003" table:style-name="ce8">
            <text:p>37.709,37</text:p>
          </table:table-cell>
          <table:table-cell office:value-type="float" office:value="37709.370000000003" table:style-name="ce9">
            <text:p>37.709,3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228550000101</text:p>
          </table:table-cell>
          <table:table-cell office:value-type="string" table:number-columns-spanned="1" table:number-rows-spanned="2" table:style-name="ce14">
            <text:p>MUNDIVOX TELECOMUNICA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97</text:p>
          </table:table-cell>
          <table:table-cell office:value-type="string" table:style-name="ce7">
            <text:p>COMUNICACAO DE DADOS</text:p>
          </table:table-cell>
          <table:table-cell office:value-type="float" office:value="812.82" table:style-name="ce8">
            <text:p>812,82</text:p>
          </table:table-cell>
          <table:table-cell table:style-name="ce8"/>
          <table:table-cell office:value-type="float" office:value="812.82" table:style-name="ce9">
            <text:p>812,8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table:style-name="ce8"/>
          <table:table-cell office:value-type="float" office:value="35357.730000000003" table:style-name="ce8">
            <text:p>35.357,73</text:p>
          </table:table-cell>
          <table:table-cell office:value-type="float" office:value="35357.730000000003" table:style-name="ce9">
            <text:p>35.357,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498733000148</text:p>
          </table:table-cell>
          <table:table-cell office:value-type="string" table:style-name="ce7">
            <text:p>MUNICIPIO DE RIO DE JANEI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19262.16" table:style-name="ce8">
            <text:p>19.262,16</text:p>
          </table:table-cell>
          <table:table-cell office:value-type="float" office:value="19262.16" table:style-name="ce9">
            <text:p>19.262,16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7031665000165</text:p>
          </table:table-cell>
          <table:table-cell office:value-type="string" table:number-columns-spanned="1" table:number-rows-spanned="3" table:style-name="ce14">
            <text:p>NABRAM COMERCI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2780" table:style-name="ce8">
            <text:p>2.780,00</text:p>
          </table:table-cell>
          <table:table-cell office:value-type="float" office:value="2780" table:style-name="ce9">
            <text:p>2.78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48496" table:style-name="ce8">
            <text:p>48.496,00</text:p>
          </table:table-cell>
          <table:table-cell office:value-type="float" office:value="48496" table:style-name="ce9">
            <text:p>48.496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20828.45" table:style-name="ce8">
            <text:p>20.828,45</text:p>
          </table:table-cell>
          <table:table-cell office:value-type="float" office:value="20828.45" table:style-name="ce9">
            <text:p>20.828,4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5013414768</text:p>
          </table:table-cell>
          <table:table-cell office:value-type="string" table:style-name="ce7">
            <text:p>NADIA DE ARAUJ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50" table:style-name="ce8">
            <text:p>750,00</text:p>
          </table:table-cell>
          <table:table-cell office:value-type="float" office:value="750" table:style-name="ce9">
            <text:p>7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165749000110</text:p>
          </table:table-cell>
          <table:table-cell office:value-type="string" table:style-name="ce7">
            <text:p>NEO CONSULTORIA E ADMINISTRACAO DE BENEFICI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1</text:p>
          </table:table-cell>
          <table:table-cell office:value-type="string" table:style-name="ce7">
            <text:p>COMBUSTIVEIS E LUBRIFICANTES AUTOMOTIVOS</text:p>
          </table:table-cell>
          <table:table-cell table:style-name="ce8"/>
          <table:table-cell office:value-type="float" office:value="271537.59000000003" table:style-name="ce8">
            <text:p>271.537,59</text:p>
          </table:table-cell>
          <table:table-cell office:value-type="float" office:value="271537.59000000003" table:style-name="ce9">
            <text:p>271.537,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631998000162</text:p>
          </table:table-cell>
          <table:table-cell office:value-type="string" table:style-name="ce7">
            <text:p>NJV IMPORTACAO &amp; EXPORT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3759.99" table:style-name="ce8">
            <text:p>3.759,99</text:p>
          </table:table-cell>
          <table:table-cell table:style-name="ce8"/>
          <table:table-cell office:value-type="float" office:value="3759.99" table:style-name="ce9">
            <text:p>3.759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544155000121</text:p>
          </table:table-cell>
          <table:table-cell office:value-type="string" table:style-name="ce7">
            <text:p>NOVA ERA PAISAGISMO MANUTENCOE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4970" table:style-name="ce8">
            <text:p>4.970,00</text:p>
          </table:table-cell>
          <table:table-cell office:value-type="float" office:value="4970" table:style-name="ce9">
            <text:p>4.9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619105000147</text:p>
          </table:table-cell>
          <table:table-cell office:value-type="string" table:style-name="ce7">
            <text:p>NOVACAO DISTRIBUIDORA DE MATERIAIS DE ESCRITOR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220" table:style-name="ce8">
            <text:p>1.220,00</text:p>
          </table:table-cell>
          <table:table-cell office:value-type="float" office:value="1220" table:style-name="ce9">
            <text:p>1.2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797967000195</text:p>
          </table:table-cell>
          <table:table-cell office:value-type="string" table:style-name="ce7">
            <text:p>NP CAPACITACAO E SOLUCOES TECNOLOG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5980" table:style-name="ce8">
            <text:p>15.980,00</text:p>
          </table:table-cell>
          <table:table-cell office:value-type="float" office:value="15980" table:style-name="ce9">
            <text:p>15.9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706548000163</text:p>
          </table:table-cell>
          <table:table-cell office:value-type="string" table:style-name="ce7">
            <text:p>O2 SOLUCOES EM TECNOLOGIA DIGIT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21000" table:style-name="ce8">
            <text:p>21.000,00</text:p>
          </table:table-cell>
          <table:table-cell office:value-type="float" office:value="21000" table:style-name="ce9">
            <text:p>21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856692000125</text:p>
          </table:table-cell>
          <table:table-cell office:value-type="string" table:style-name="ce7">
            <text:p>OBRA PRIMA CONSTRUCAO E MANUTENCA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6600.6" table:style-name="ce8">
            <text:p>6.600,60</text:p>
          </table:table-cell>
          <table:table-cell office:value-type="float" office:value="114685.37" table:style-name="ce8">
            <text:p>114.685,37</text:p>
          </table:table-cell>
          <table:table-cell office:value-type="float" office:value="121285.97" table:style-name="ce9">
            <text:p>121.285,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947536000168</text:p>
          </table:table-cell>
          <table:table-cell office:value-type="string" table:style-name="ce7">
            <text:p>ODONTOMED CANA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411.69" table:style-name="ce8">
            <text:p>411,69</text:p>
          </table:table-cell>
          <table:table-cell office:value-type="float" office:value="411.69" table:style-name="ce9">
            <text:p>411,6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188573000100</text:p>
          </table:table-cell>
          <table:table-cell office:value-type="string" table:style-name="ce7">
            <text:p>ODONTOPAZ PRODUTOS ODONTOLOGICOS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1001.97" table:style-name="ce8">
            <text:p>1.001,97</text:p>
          </table:table-cell>
          <table:table-cell office:value-type="float" office:value="1001.97" table:style-name="ce9">
            <text:p>1.001,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366769000177</text:p>
          </table:table-cell>
          <table:table-cell office:value-type="string" table:style-name="ce7">
            <text:p>OFFICE TECH TECNOLO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38040" table:style-name="ce8">
            <text:p>38.040,00</text:p>
          </table:table-cell>
          <table:table-cell office:value-type="float" office:value="38040" table:style-name="ce9">
            <text:p>38.0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886644000178</text:p>
          </table:table-cell>
          <table:table-cell office:value-type="string" table:style-name="ce7">
            <text:p>OK - DISTRIBUIDORA DE VEICULOS E PE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2</text:p>
          </table:table-cell>
          <table:table-cell office:value-type="string" table:style-name="ce7">
            <text:p>VEICULOS DE TRACAO MECANICA</text:p>
          </table:table-cell>
          <table:table-cell table:style-name="ce8"/>
          <table:table-cell office:value-type="float" office:value="927600" table:style-name="ce8">
            <text:p>927.600,00</text:p>
          </table:table-cell>
          <table:table-cell office:value-type="float" office:value="927600" table:style-name="ce9">
            <text:p>927.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695665000118</text:p>
          </table:table-cell>
          <table:table-cell office:value-type="string" table:style-name="ce7">
            <text:p>OLIVEIRA E MORAES COMERCIO INSTALACOE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19680" table:style-name="ce8">
            <text:p>19.680,00</text:p>
          </table:table-cell>
          <table:table-cell office:value-type="float" office:value="19680" table:style-name="ce9">
            <text:p>19.6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111550000100</text:p>
          </table:table-cell>
          <table:table-cell office:value-type="string" table:style-name="ce7">
            <text:p>OMNISEG COMERCIO E SERVICOS D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table:style-name="ce8"/>
          <table:table-cell office:value-type="float" office:value="6758.92" table:style-name="ce8">
            <text:p>6.758,92</text:p>
          </table:table-cell>
          <table:table-cell office:value-type="float" office:value="6758.92" table:style-name="ce9">
            <text:p>6.758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677367000160</text:p>
          </table:table-cell>
          <table:table-cell office:value-type="string" table:style-name="ce7">
            <text:p>ONLY ONE COMERCIO DE PRODUTOS D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550" table:style-name="ce8">
            <text:p>550,00</text:p>
          </table:table-cell>
          <table:table-cell office:value-type="float" office:value="550" table:style-name="ce9">
            <text:p>5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094300000151</text:p>
          </table:table-cell>
          <table:table-cell office:value-type="string" table:style-name="ce7">
            <text:p>OPEN TREINAMENTOS EMPRESARIAIS E EDIT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8740" table:style-name="ce8">
            <text:p>8.740,00</text:p>
          </table:table-cell>
          <table:table-cell office:value-type="float" office:value="8740" table:style-name="ce9">
            <text:p>8.7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909439000149</text:p>
          </table:table-cell>
          <table:table-cell office:value-type="string" table:style-name="ce7">
            <text:p>OPLIN COMUNICACAO DIGIT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631.91999999999996" table:style-name="ce8">
            <text:p>631,92</text:p>
          </table:table-cell>
          <table:table-cell office:value-type="float" office:value="631.91999999999996" table:style-name="ce9">
            <text:p>631,9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1235622000161</text:p>
          </table:table-cell>
          <table:table-cell office:value-type="string" table:number-columns-spanned="1" table:number-rows-spanned="4" table:style-name="ce14">
            <text:p>OPPORTUNITY FUNDO DE INVESTIMENTO IMOBILIARIO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7">
            <text:p>33903902</text:p>
          </table:table-cell>
          <table:table-cell office:value-type="string" table:style-name="ce7">
            <text:p>CONDOMINIOS</text:p>
          </table:table-cell>
          <table:table-cell table:style-name="ce8"/>
          <table:table-cell office:value-type="float" office:value="552722.76" table:style-name="ce8">
            <text:p>552.722,76</text:p>
          </table:table-cell>
          <table:table-cell office:value-type="float" office:value="552722.76" table:style-name="ce9">
            <text:p>552.722,7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table:style-name="ce8"/>
          <table:table-cell office:value-type="float" office:value="2254619.86" table:style-name="ce8">
            <text:p>2.254.619,86</text:p>
          </table:table-cell>
          <table:table-cell office:value-type="float" office:value="2254619.86" table:style-name="ce9">
            <text:p>2.254.619,8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5</text:p>
          </table:table-cell>
          <table:table-cell office:value-type="string" table:style-name="ce7">
            <text:p>TRIBUTOS A CONTA DO LOCATARIO OU CESSIONARIO</text:p>
          </table:table-cell>
          <table:table-cell table:style-name="ce8"/>
          <table:table-cell office:value-type="float" office:value="89701.09" table:style-name="ce8">
            <text:p>89.701,09</text:p>
          </table:table-cell>
          <table:table-cell office:value-type="float" office:value="89701.09" table:style-name="ce9">
            <text:p>89.701,0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36</text:p>
          </table:table-cell>
          <table:table-cell office:value-type="string" table:style-name="ce7">
            <text:p>MULTAS INDEDUTIVEIS</text:p>
          </table:table-cell>
          <table:table-cell table:style-name="ce8"/>
          <table:table-cell office:value-type="float" office:value="52014.14" table:style-name="ce8">
            <text:p>52.014,14</text:p>
          </table:table-cell>
          <table:table-cell office:value-type="float" office:value="52014.14" table:style-name="ce9">
            <text:p>52.014,1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726611000187</text:p>
          </table:table-cell>
          <table:table-cell office:value-type="string" table:style-name="ce7">
            <text:p>P2 COMERCIO E SERVICO DE ELETRON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table:style-name="ce8"/>
          <table:table-cell office:value-type="float" office:value="59800" table:style-name="ce8">
            <text:p>59.800,00</text:p>
          </table:table-cell>
          <table:table-cell office:value-type="float" office:value="59800" table:style-name="ce9">
            <text:p>59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296767000244</text:p>
          </table:table-cell>
          <table:table-cell office:value-type="string" table:style-name="ce7">
            <text:p>PACTUAL COMERCIO DE DESCARTAVEIS E LIMPEZ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32203.5" table:style-name="ce8">
            <text:p>32.203,50</text:p>
          </table:table-cell>
          <table:table-cell office:value-type="float" office:value="32203.5" table:style-name="ce9">
            <text:p>32.203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128565000178</text:p>
          </table:table-cell>
          <table:table-cell office:value-type="string" table:style-name="ce7">
            <text:p>PARANOA DISTRIBUIDORA DE PRODUTOS ALIMENTICI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14000" table:style-name="ce8">
            <text:p>14.000,00</text:p>
          </table:table-cell>
          <table:table-cell office:value-type="float" office:value="14000" table:style-name="ce9">
            <text:p>14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307708796</text:p>
          </table:table-cell>
          <table:table-cell office:value-type="string" table:style-name="ce7">
            <text:p>PATRICIA SILVA CARDOS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097.5" table:style-name="ce8">
            <text:p>1.097,50</text:p>
          </table:table-cell>
          <table:table-cell office:value-type="float" office:value="1097.5" table:style-name="ce9">
            <text:p>1.097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649762810</text:p>
          </table:table-cell>
          <table:table-cell office:value-type="string" table:style-name="ce7">
            <text:p>PAULO HENRIQUE DOS SANTOS LUCON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728.95" table:style-name="ce8">
            <text:p>3.728,95</text:p>
          </table:table-cell>
          <table:table-cell office:value-type="float" office:value="3728.95" table:style-name="ce9">
            <text:p>3.728,9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1228235449</text:p>
          </table:table-cell>
          <table:table-cell office:value-type="string" table:style-name="ce7">
            <text:p>PAULO ROGERIO ALBUQUERQUE DE OLIV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5487.5" table:style-name="ce8">
            <text:p>5.487,50</text:p>
          </table:table-cell>
          <table:table-cell office:value-type="float" office:value="5487.5" table:style-name="ce9">
            <text:p>5.487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212783787</text:p>
          </table:table-cell>
          <table:table-cell office:value-type="string" table:style-name="ce7">
            <text:p>PAULO ROGERIO OLIVEIRA DA SILV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14</text:p>
          </table:table-cell>
          <table:table-cell office:value-type="string" table:style-name="ce7">
            <text:p>DIARIAS - CIVIL</text:p>
          </table:table-cell>
          <table:table-cell table:style-name="ce8"/>
          <table:table-cell office:value-type="float" office:value="40.18" table:style-name="ce8">
            <text:p>40,18</text:p>
          </table:table-cell>
          <table:table-cell office:value-type="float" office:value="40.18" table:style-name="ce9">
            <text:p>40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4043125000110</text:p>
          </table:table-cell>
          <table:table-cell office:value-type="string" table:style-name="ce7">
            <text:p>PECA OIL DISTRIBUID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9</text:p>
          </table:table-cell>
          <table:table-cell office:value-type="string" table:style-name="ce7">
            <text:p>MANUTENCAO E CONSERV. DE VEICULOS</text:p>
          </table:table-cell>
          <table:table-cell office:value-type="float" office:value="45430.74" table:style-name="ce8">
            <text:p>45.430,74</text:p>
          </table:table-cell>
          <table:table-cell office:value-type="float" office:value="207060.64" table:style-name="ce8">
            <text:p>207.060,64</text:p>
          </table:table-cell>
          <table:table-cell office:value-type="float" office:value="252491.38" table:style-name="ce9">
            <text:p>252.491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212655000123</text:p>
          </table:table-cell>
          <table:table-cell office:value-type="string" table:style-name="ce7">
            <text:p>PERFIL GRAFICA E EDITOR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960" table:style-name="ce8">
            <text:p>960,00</text:p>
          </table:table-cell>
          <table:table-cell office:value-type="float" office:value="960" table:style-name="ce9">
            <text:p>96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29168235000179</text:p>
          </table:table-cell>
          <table:table-cell office:value-type="string" table:number-columns-spanned="1" table:number-rows-spanned="5" table:style-name="ce14">
            <text:p>PERSEU DISTRIBUIDORA EIRELI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22400" table:style-name="ce8">
            <text:p>122.400,00</text:p>
          </table:table-cell>
          <table:table-cell office:value-type="float" office:value="122400" table:style-name="ce9">
            <text:p>122.4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39.80000000000001" table:style-name="ce8">
            <text:p>139,80</text:p>
          </table:table-cell>
          <table:table-cell table:style-name="ce8"/>
          <table:table-cell office:value-type="float" office:value="139.80000000000001" table:style-name="ce9">
            <text:p>139,8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office:value-type="float" office:value="214.92" table:style-name="ce8">
            <text:p>214,92</text:p>
          </table:table-cell>
          <table:table-cell table:style-name="ce8"/>
          <table:table-cell office:value-type="float" office:value="214.92" table:style-name="ce9">
            <text:p>214,9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231" table:style-name="ce8">
            <text:p>231,00</text:p>
          </table:table-cell>
          <table:table-cell table:style-name="ce8"/>
          <table:table-cell office:value-type="float" office:value="231" table:style-name="ce9">
            <text:p>231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office:value-type="float" office:value="3489.9" table:style-name="ce8">
            <text:p>3.489,90</text:p>
          </table:table-cell>
          <table:table-cell table:style-name="ce8"/>
          <table:table-cell office:value-type="float" office:value="3489.9" table:style-name="ce9">
            <text:p>3.489,9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277106000137</text:p>
          </table:table-cell>
          <table:table-cell office:value-type="string" table:style-name="ce7">
            <text:p>PERSONAL SERVICE RECURSOS HUMANOS E ASSESSORIA EMPRESA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43467.81" table:style-name="ce8">
            <text:p>43.467,81</text:p>
          </table:table-cell>
          <table:table-cell office:value-type="float" office:value="171003.76" table:style-name="ce8">
            <text:p>171.003,76</text:p>
          </table:table-cell>
          <table:table-cell office:value-type="float" office:value="214471.57" table:style-name="ce9">
            <text:p>214.471,5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475488000105</text:p>
          </table:table-cell>
          <table:table-cell office:value-type="string" table:style-name="ce7">
            <text:p>PHOTO 43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1240" table:style-name="ce8">
            <text:p>1.240,00</text:p>
          </table:table-cell>
          <table:table-cell office:value-type="float" office:value="1240" table:style-name="ce9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758378000191</text:p>
          </table:table-cell>
          <table:table-cell office:value-type="string" table:style-name="ce7">
            <text:p>PISOM DISTRIBUIDORA E COMERCIO DE PRODU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2544" table:style-name="ce8">
            <text:p>2.544,00</text:p>
          </table:table-cell>
          <table:table-cell office:value-type="float" office:value="2544" table:style-name="ce9">
            <text:p>2.54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291274000175</text:p>
          </table:table-cell>
          <table:table-cell office:value-type="string" table:style-name="ce7">
            <text:p>POINT DO MILITAR CANTINAS E ALFAIATARIA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1839" table:style-name="ce8">
            <text:p>1.839,00</text:p>
          </table:table-cell>
          <table:table-cell office:value-type="float" office:value="1839" table:style-name="ce9">
            <text:p>1.839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616019000146</text:p>
          </table:table-cell>
          <table:table-cell office:value-type="string" table:number-columns-spanned="1" table:number-rows-spanned="2" table:style-name="ce14">
            <text:p>PONTOBIT SOLUCOES TECNOLOGIC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27</text:p>
          </table:table-cell>
          <table:table-cell office:value-type="string" table:style-name="ce7">
            <text:p>SUPORTE DE INFRAESTRUTURA DE T.I.</text:p>
          </table:table-cell>
          <table:table-cell office:value-type="float" office:value="21262.47" table:style-name="ce8">
            <text:p>21.262,47</text:p>
          </table:table-cell>
          <table:table-cell table:style-name="ce8"/>
          <table:table-cell office:value-type="float" office:value="21262.47" table:style-name="ce9">
            <text:p>21.262,47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11</text:p>
          </table:table-cell>
          <table:table-cell office:value-type="string" table:style-name="ce7">
            <text:p>SUPORTE DE INFRAESTRUTURA DE TIC</text:p>
          </table:table-cell>
          <table:table-cell table:style-name="ce8"/>
          <table:table-cell office:value-type="float" office:value="437806.05" table:style-name="ce8">
            <text:p>437.806,05</text:p>
          </table:table-cell>
          <table:table-cell office:value-type="float" office:value="437806.05" table:style-name="ce9">
            <text:p>437.806,0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6911267000170</text:p>
          </table:table-cell>
          <table:table-cell office:value-type="string" table:number-columns-spanned="1" table:number-rows-spanned="3" table:style-name="ce14">
            <text:p>PORTELA LOGISTICA E CONSTRUCOE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20" table:style-name="ce8">
            <text:p>220,00</text:p>
          </table:table-cell>
          <table:table-cell office:value-type="float" office:value="220" table:style-name="ce9">
            <text:p>22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4065.22" table:style-name="ce8">
            <text:p>4.065,22</text:p>
          </table:table-cell>
          <table:table-cell office:value-type="float" office:value="4065.22" table:style-name="ce9">
            <text:p>4.065,2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125" table:style-name="ce8">
            <text:p>125,00</text:p>
          </table:table-cell>
          <table:table-cell office:value-type="float" office:value="125" table:style-name="ce9">
            <text:p>12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198164000160</text:p>
          </table:table-cell>
          <table:table-cell office:value-type="string" table:style-name="ce7">
            <text:p>PORTO SEGURO COMPANHIA DE SEGUROS GERAI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1662.26" table:style-name="ce8">
            <text:p>1.662,26</text:p>
          </table:table-cell>
          <table:table-cell office:value-type="float" office:value="1662.26" table:style-name="ce9">
            <text:p>1.662,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12762000155</text:p>
          </table:table-cell>
          <table:table-cell office:value-type="string" table:style-name="ce7">
            <text:p>PRESSIGRAF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2488.89" table:style-name="ce8">
            <text:p>2.488,89</text:p>
          </table:table-cell>
          <table:table-cell office:value-type="float" office:value="123632.63" table:style-name="ce8">
            <text:p>123.632,63</text:p>
          </table:table-cell>
          <table:table-cell office:value-type="float" office:value="126121.52" table:style-name="ce9">
            <text:p>126.121,5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9112514000135</text:p>
          </table:table-cell>
          <table:table-cell office:value-type="string" table:number-columns-spanned="1" table:number-rows-spanned="2" table:style-name="ce14">
            <text:p>PRIMASOFT INFORMATICA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823.67" table:style-name="ce8">
            <text:p>823,67</text:p>
          </table:table-cell>
          <table:table-cell table:style-name="ce8"/>
          <table:table-cell office:value-type="float" office:value="823.67" table:style-name="ce9">
            <text:p>823,67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08</text:p>
          </table:table-cell>
          <table:table-cell office:value-type="string" table:style-name="ce7">
            <text:p>DESENVOLVIMENTO DE SOFTWARE</text:p>
          </table:table-cell>
          <table:table-cell table:style-name="ce8"/>
          <table:table-cell office:value-type="float" office:value="24086.33" table:style-name="ce8">
            <text:p>24.086,33</text:p>
          </table:table-cell>
          <table:table-cell office:value-type="float" office:value="24086.33" table:style-name="ce9">
            <text:p>24.086,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266122000174</text:p>
          </table:table-cell>
          <table:table-cell office:value-type="string" table:style-name="ce7">
            <text:p>PRINCIPADO DE ASTURIAS LOU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1198" table:style-name="ce8">
            <text:p>1.198,00</text:p>
          </table:table-cell>
          <table:table-cell office:value-type="float" office:value="1198" table:style-name="ce9">
            <text:p>1.198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3881888000114</text:p>
          </table:table-cell>
          <table:table-cell office:value-type="string" table:number-columns-spanned="1" table:number-rows-spanned="2" table:style-name="ce14">
            <text:p>PRODSERV COMERCIO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890" table:style-name="ce8">
            <text:p>890,00</text:p>
          </table:table-cell>
          <table:table-cell office:value-type="float" office:value="890" table:style-name="ce9">
            <text:p>89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6160" table:style-name="ce8">
            <text:p>6.160,00</text:p>
          </table:table-cell>
          <table:table-cell office:value-type="float" office:value="6160" table:style-name="ce9">
            <text:p>6.1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812838000194</text:p>
          </table:table-cell>
          <table:table-cell office:value-type="string" table:style-name="ce7">
            <text:p>PROSEG COMERCIO E IMPORTACAO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office:value-type="float" office:value="1650" table:style-name="ce8">
            <text:p>1.650,00</text:p>
          </table:table-cell>
          <table:table-cell table:style-name="ce8"/>
          <table:table-cell office:value-type="float" office:value="1650" table:style-name="ce9">
            <text:p>1.6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316433000104</text:p>
          </table:table-cell>
          <table:table-cell office:value-type="string" table:number-columns-spanned="1" table:number-rows-spanned="2" table:style-name="ce14">
            <text:p>PROSPER 2008 COMERCIO SERVICOS DE REFORMAS E MANUTENCAO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399250.74" table:style-name="ce8">
            <text:p>399.250,74</text:p>
          </table:table-cell>
          <table:table-cell office:value-type="float" office:value="121355.17" table:style-name="ce8">
            <text:p>121.355,17</text:p>
          </table:table-cell>
          <table:table-cell office:value-type="float" office:value="520605.91" table:style-name="ce9">
            <text:p>520.605,9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366190.19" table:style-name="ce8">
            <text:p>366.190,19</text:p>
          </table:table-cell>
          <table:table-cell office:value-type="float" office:value="47158.47" table:style-name="ce8">
            <text:p>47.158,47</text:p>
          </table:table-cell>
          <table:table-cell office:value-type="float" office:value="413348.66" table:style-name="ce9">
            <text:p>413.348,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724019000158</text:p>
          </table:table-cell>
          <table:table-cell office:value-type="string" table:style-name="ce7">
            <text:p>QUALITY ATACAD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689.7" table:style-name="ce8">
            <text:p>689,70</text:p>
          </table:table-cell>
          <table:table-cell table:style-name="ce8"/>
          <table:table-cell office:value-type="float" office:value="689.7" table:style-name="ce9">
            <text:p>689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045759000153</text:p>
          </table:table-cell>
          <table:table-cell office:value-type="string" table:style-name="ce7">
            <text:p>QUIPOS COMERCIO REPRESENTACAO DE EQUIPAMENTOS ELETRO E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0466" table:style-name="ce8">
            <text:p>20.466,00</text:p>
          </table:table-cell>
          <table:table-cell office:value-type="float" office:value="20466" table:style-name="ce9">
            <text:p>20.46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8863681000130</text:p>
          </table:table-cell>
          <table:table-cell office:value-type="string" table:number-columns-spanned="1" table:number-rows-spanned="2" table:style-name="ce14">
            <text:p>R.T.J COMERCIO DE PAPELAR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6925.6" table:style-name="ce8">
            <text:p>6.925,60</text:p>
          </table:table-cell>
          <table:table-cell office:value-type="float" office:value="6925.6" table:style-name="ce9">
            <text:p>6.925,6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55" table:style-name="ce8">
            <text:p>255,00</text:p>
          </table:table-cell>
          <table:table-cell office:value-type="float" office:value="255" table:style-name="ce9">
            <text:p>25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535153000164</text:p>
          </table:table-cell>
          <table:table-cell office:value-type="string" table:style-name="ce7">
            <text:p>RAS COMERCIAL ARTIGOS E PAPEL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470" table:style-name="ce8">
            <text:p>1.470,00</text:p>
          </table:table-cell>
          <table:table-cell office:value-type="float" office:value="1470" table:style-name="ce9">
            <text:p>1.4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048323000102</text:p>
          </table:table-cell>
          <table:table-cell office:value-type="string" table:style-name="ce7">
            <text:p>RC RAMOS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150" table:style-name="ce8">
            <text:p>2.150,00</text:p>
          </table:table-cell>
          <table:table-cell office:value-type="float" office:value="2150" table:style-name="ce9">
            <text:p>2.1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523942000170</text:p>
          </table:table-cell>
          <table:table-cell office:value-type="string" table:number-columns-spanned="1" table:number-rows-spanned="2" table:style-name="ce14">
            <text:p>RDM-CONSTRUCOES LTDA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54082.29" table:style-name="ce8">
            <text:p>54.082,29</text:p>
          </table:table-cell>
          <table:table-cell table:style-name="ce8"/>
          <table:table-cell office:value-type="float" office:value="54082.29" table:style-name="ce9">
            <text:p>54.082,2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50054.62" table:style-name="ce8">
            <text:p>50.054,62</text:p>
          </table:table-cell>
          <table:table-cell table:style-name="ce8"/>
          <table:table-cell office:value-type="float" office:value="50054.62" table:style-name="ce9">
            <text:p>50.054,6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2380131000138</text:p>
          </table:table-cell>
          <table:table-cell office:value-type="string" table:style-name="ce7">
            <text:p>REFRIGERACAO COLD DE LUCA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office:value-type="float" office:value="2825.8" table:style-name="ce8">
            <text:p>2.825,80</text:p>
          </table:table-cell>
          <table:table-cell table:style-name="ce8"/>
          <table:table-cell office:value-type="float" office:value="2825.8" table:style-name="ce9">
            <text:p>2.825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517034000190</text:p>
          </table:table-cell>
          <table:table-cell office:value-type="string" table:style-name="ce7">
            <text:p>RENOFORCE AGENCIA DE NEGOCIOS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550" table:style-name="ce8">
            <text:p>1.550,00</text:p>
          </table:table-cell>
          <table:table-cell office:value-type="float" office:value="1550" table:style-name="ce9">
            <text:p>1.5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018158000219</text:p>
          </table:table-cell>
          <table:table-cell office:value-type="string" table:style-name="ce7">
            <text:p>RENOV AR CONDICIONAD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table:style-name="ce8"/>
          <table:table-cell office:value-type="float" office:value="449891.75" table:style-name="ce8">
            <text:p>449.891,75</text:p>
          </table:table-cell>
          <table:table-cell office:value-type="float" office:value="449891.75" table:style-name="ce9">
            <text:p>449.891,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841575000125</text:p>
          </table:table-cell>
          <table:table-cell office:value-type="string" table:style-name="ce7">
            <text:p>RICK &amp; DEIA 40 GRAUS COMERCIO DE AGUAS E BEBID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99537.81" table:style-name="ce8">
            <text:p>99.537,81</text:p>
          </table:table-cell>
          <table:table-cell office:value-type="float" office:value="99537.81" table:style-name="ce9">
            <text:p>99.537,8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041168000121</text:p>
          </table:table-cell>
          <table:table-cell office:value-type="string" table:style-name="ce7">
            <text:p>RIOTRON SERVICO E ASSISTENCIA TECNICA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2870" table:style-name="ce8">
            <text:p>2.870,00</text:p>
          </table:table-cell>
          <table:table-cell table:style-name="ce8"/>
          <table:table-cell office:value-type="float" office:value="2870" table:style-name="ce9">
            <text:p>2.8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707330000154</text:p>
          </table:table-cell>
          <table:table-cell office:value-type="string" table:style-name="ce7">
            <text:p>RIOVOX SERVICOS E ORGANIZACOES DE EV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table:style-name="ce8"/>
          <table:table-cell office:value-type="float" office:value="2430" table:style-name="ce8">
            <text:p>2.430,00</text:p>
          </table:table-cell>
          <table:table-cell office:value-type="float" office:value="2430" table:style-name="ce9">
            <text:p>2.43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3932832000110</text:p>
          </table:table-cell>
          <table:table-cell office:value-type="string" table:style-name="ce7">
            <text:p>RIZON INDUSTRIA DE MAQUIN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1094.72" table:style-name="ce8">
            <text:p>1.094,72</text:p>
          </table:table-cell>
          <table:table-cell office:value-type="float" office:value="1094.72" table:style-name="ce9">
            <text:p>1.094,7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793752000112</text:p>
          </table:table-cell>
          <table:table-cell office:value-type="string" table:style-name="ce7">
            <text:p>RM - MAQUINAS E SISTEM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office:value-type="float" office:value="940" table:style-name="ce8">
            <text:p>940,00</text:p>
          </table:table-cell>
          <table:table-cell table:style-name="ce8"/>
          <table:table-cell office:value-type="float" office:value="940" table:style-name="ce9">
            <text:p>94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04590636000191</text:p>
          </table:table-cell>
          <table:table-cell office:value-type="string" table:number-columns-spanned="1" table:number-rows-spanned="5" table:style-name="ce14">
            <text:p>RMY FIORE RIO COMERCIO E SERVICOS LTD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7">
            <text:p>33903001</text:p>
          </table:table-cell>
          <table:table-cell office:value-type="string" table:style-name="ce7">
            <text:p>COMBUSTIVEIS E LUBRIFICANTES AUTOMOTIVOS</text:p>
          </table:table-cell>
          <table:table-cell table:style-name="ce8"/>
          <table:table-cell office:value-type="float" office:value="45" table:style-name="ce8">
            <text:p>45,00</text:p>
          </table:table-cell>
          <table:table-cell office:value-type="float" office:value="45" table:style-name="ce9">
            <text:p>4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60" table:style-name="ce8">
            <text:p>60,00</text:p>
          </table:table-cell>
          <table:table-cell office:value-type="float" office:value="60" table:style-name="ce9">
            <text:p>6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0479.25" table:style-name="ce8">
            <text:p>20.479,25</text:p>
          </table:table-cell>
          <table:table-cell office:value-type="float" office:value="20479.25" table:style-name="ce9">
            <text:p>20.479,2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992" table:style-name="ce8">
            <text:p>992,00</text:p>
          </table:table-cell>
          <table:table-cell office:value-type="float" office:value="992" table:style-name="ce9">
            <text:p>992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51</text:p>
          </table:table-cell>
          <table:table-cell office:value-type="string" table:style-name="ce7">
            <text:p>PECAS NAO INCORPORAVEIS A IMOVEIS</text:p>
          </table:table-cell>
          <table:table-cell table:style-name="ce8"/>
          <table:table-cell office:value-type="float" office:value="14633.73" table:style-name="ce8">
            <text:p>14.633,73</text:p>
          </table:table-cell>
          <table:table-cell office:value-type="float" office:value="14633.73" table:style-name="ce9">
            <text:p>14.633,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890072000108</text:p>
          </table:table-cell>
          <table:table-cell office:value-type="string" table:style-name="ce7">
            <text:p>ROBERTO ALVES JOSE 02135464775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9</text:p>
          </table:table-cell>
          <table:table-cell office:value-type="string" table:style-name="ce7">
            <text:p>SERVICOS DE AUDIO, VIDEO E FOTO</text:p>
          </table:table-cell>
          <table:table-cell table:style-name="ce8"/>
          <table:table-cell office:value-type="float" office:value="2023.2" table:style-name="ce8">
            <text:p>2.023,20</text:p>
          </table:table-cell>
          <table:table-cell office:value-type="float" office:value="2023.2" table:style-name="ce9">
            <text:p>2.023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652696000105</text:p>
          </table:table-cell>
          <table:table-cell office:value-type="string" table:style-name="ce7">
            <text:p>RODRIGO LUIS GIOLITO BIZERRI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34920" table:style-name="ce8">
            <text:p>34.920,00</text:p>
          </table:table-cell>
          <table:table-cell office:value-type="float" office:value="34920" table:style-name="ce9">
            <text:p>34.9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354404861</text:p>
          </table:table-cell>
          <table:table-cell office:value-type="string" table:style-name="ce7">
            <text:p>ROSALIA MARIA KEHD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62.5" table:style-name="ce8">
            <text:p>262,50</text:p>
          </table:table-cell>
          <table:table-cell office:value-type="float" office:value="262.5" table:style-name="ce9">
            <text:p>262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312888000191</text:p>
          </table:table-cell>
          <table:table-cell office:value-type="string" table:style-name="ce7">
            <text:p>ROSENEIDE DA SILVA 31624995691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25.2" table:style-name="ce8">
            <text:p>225,20</text:p>
          </table:table-cell>
          <table:table-cell office:value-type="float" office:value="225.2" table:style-name="ce9">
            <text:p>225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978612000187</text:p>
          </table:table-cell>
          <table:table-cell office:value-type="string" table:style-name="ce7">
            <text:p>RTT INFORMATICA E TELECOMUNICACOES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8504.4" table:style-name="ce8">
            <text:p>8.504,40</text:p>
          </table:table-cell>
          <table:table-cell office:value-type="float" office:value="8504.4" table:style-name="ce9">
            <text:p>8.504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728567000132</text:p>
          </table:table-cell>
          <table:table-cell office:value-type="string" table:style-name="ce7">
            <text:p>RZ - ENGENHARIA E CONSULTORIA EM HIGIENE E SEGURANCA D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table:style-name="ce8"/>
          <table:table-cell office:value-type="float" office:value="4500" table:style-name="ce8">
            <text:p>4.500,00</text:p>
          </table:table-cell>
          <table:table-cell office:value-type="float" office:value="4500" table:style-name="ce9">
            <text:p>4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927672000106</text:p>
          </table:table-cell>
          <table:table-cell office:value-type="string" table:style-name="ce7">
            <text:p>S C &amp; M COMERCIAL DE MATERIAS DE ESCRITORIO E INFORMAT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5770" table:style-name="ce8">
            <text:p>15.770,00</text:p>
          </table:table-cell>
          <table:table-cell office:value-type="float" office:value="15770" table:style-name="ce9">
            <text:p>15.77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566106000182</text:p>
          </table:table-cell>
          <table:table-cell office:value-type="string" table:number-columns-spanned="1" table:number-rows-spanned="2" table:style-name="ce14">
            <text:p>S.M.21 ENGENHARIA E CONSTRUCOES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7</text:p>
          </table:table-cell>
          <table:table-cell office:value-type="string" table:style-name="ce7">
            <text:p>SERVICOS DE BRIGADA DE INCENDIO.</text:p>
          </table:table-cell>
          <table:table-cell office:value-type="float" office:value="130296.58" table:style-name="ce8">
            <text:p>130.296,58</text:p>
          </table:table-cell>
          <table:table-cell office:value-type="float" office:value="76523.8" table:style-name="ce8">
            <text:p>76.523,80</text:p>
          </table:table-cell>
          <table:table-cell office:value-type="float" office:value="206820.38" table:style-name="ce9">
            <text:p>206.820,3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7</text:p>
          </table:table-cell>
          <table:table-cell office:value-type="string" table:style-name="ce7">
            <text:p>LOCACAO DE MAO-DE-OBRA</text:p>
          </table:table-cell>
          <table:table-cell table:style-name="ce8"/>
          <table:table-cell office:value-type="float" office:value="68060.639999999999" table:style-name="ce8">
            <text:p>68.060,64</text:p>
          </table:table-cell>
          <table:table-cell office:value-type="float" office:value="68060.639999999999" table:style-name="ce9">
            <text:p>68.060,6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533949000141</text:p>
          </table:table-cell>
          <table:table-cell office:value-type="string" table:style-name="ce7">
            <text:p>S/A O ESTADO DE S.PAUL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office:value-type="float" office:value="1303.1199999999999" table:style-name="ce8">
            <text:p>1.303,12</text:p>
          </table:table-cell>
          <table:table-cell table:style-name="ce8"/>
          <table:table-cell office:value-type="float" office:value="1303.1199999999999" table:style-name="ce9">
            <text:p>1.303,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645916000131</text:p>
          </table:table-cell>
          <table:table-cell office:value-type="string" table:style-name="ce7">
            <text:p>S3 EMPREENDIMENTOS COMERCIO E LOCACOES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2</text:p>
          </table:table-cell>
          <table:table-cell office:value-type="string" table:style-name="ce7">
            <text:p>VEICULOS DE TRACAO MECANICA</text:p>
          </table:table-cell>
          <table:table-cell table:style-name="ce8"/>
          <table:table-cell office:value-type="float" office:value="83800" table:style-name="ce8">
            <text:p>83.800,00</text:p>
          </table:table-cell>
          <table:table-cell office:value-type="float" office:value="83800" table:style-name="ce9">
            <text:p>83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065674000113</text:p>
          </table:table-cell>
          <table:table-cell office:value-type="string" table:style-name="ce7">
            <text:p>SALENAS MATERIAIS PARA ESCRITOR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8592.5" table:style-name="ce8">
            <text:p>18.592,50</text:p>
          </table:table-cell>
          <table:table-cell office:value-type="float" office:value="18592.5" table:style-name="ce9">
            <text:p>18.592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6090736000145</text:p>
          </table:table-cell>
          <table:table-cell office:value-type="string" table:style-name="ce7">
            <text:p>SALVIOLI INDUSTRI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480" table:style-name="ce8">
            <text:p>1.480,00</text:p>
          </table:table-cell>
          <table:table-cell office:value-type="float" office:value="1480" table:style-name="ce9">
            <text:p>1.4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0429810000136</text:p>
          </table:table-cell>
          <table:table-cell office:value-type="string" table:style-name="ce7">
            <text:p>SAPRA LANDAUER SERVICO DE ASSESSORIA E PROTECAO RADIOL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office:value-type="float" office:value="53.92" table:style-name="ce8">
            <text:p>53,92</text:p>
          </table:table-cell>
          <table:table-cell office:value-type="float" office:value="545.6" table:style-name="ce8">
            <text:p>545,60</text:p>
          </table:table-cell>
          <table:table-cell office:value-type="float" office:value="599.52" table:style-name="ce9">
            <text:p>599,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064768000180</text:p>
          </table:table-cell>
          <table:table-cell office:value-type="string" table:style-name="ce7">
            <text:p>SATCOMP COMERCIAL ELETRON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6</text:p>
          </table:table-cell>
          <table:table-cell office:value-type="string" table:style-name="ce7">
            <text:p>APARELHOS E EQUIPAMENTOS DE COMUNICACAO</text:p>
          </table:table-cell>
          <table:table-cell office:value-type="float" office:value="89982" table:style-name="ce8">
            <text:p>89.982,00</text:p>
          </table:table-cell>
          <table:table-cell office:value-type="float" office:value="89982" table:style-name="ce8">
            <text:p>89.982,00</text:p>
          </table:table-cell>
          <table:table-cell office:value-type="float" office:value="179964" table:style-name="ce9">
            <text:p>179.96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607657000135</text:p>
          </table:table-cell>
          <table:table-cell office:value-type="string" table:style-name="ce7">
            <text:p>SCANSOURCE BRASIL DISTRIBUIDORA DE TECNOLOGI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office:value-type="float" office:value="4775" table:style-name="ce8">
            <text:p>4.775,00</text:p>
          </table:table-cell>
          <table:table-cell table:style-name="ce8"/>
          <table:table-cell office:value-type="float" office:value="4775" table:style-name="ce9">
            <text:p>4.77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64579000106</text:p>
          </table:table-cell>
          <table:table-cell office:value-type="string" table:style-name="ce7">
            <text:p>SCANSYSTE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28179.61" table:style-name="ce8">
            <text:p>28.179,61</text:p>
          </table:table-cell>
          <table:table-cell office:value-type="float" office:value="28179.61" table:style-name="ce9">
            <text:p>28.179,6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567265000127</text:p>
          </table:table-cell>
          <table:table-cell office:value-type="string" table:number-columns-spanned="1" table:number-rows-spanned="2" table:style-name="ce14">
            <text:p>SCORPION INFORMATICA <text:s/>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office:value-type="float" office:value="712.4" table:style-name="ce8">
            <text:p>712,40</text:p>
          </table:table-cell>
          <table:table-cell table:style-name="ce8"/>
          <table:table-cell office:value-type="float" office:value="712.4" table:style-name="ce9">
            <text:p>712,4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87</text:p>
          </table:table-cell>
          <table:table-cell office:value-type="string" table:style-name="ce7">
            <text:p>MATERIAL DE CONSUMO DE USO DURADOURO</text:p>
          </table:table-cell>
          <table:table-cell table:style-name="ce8"/>
          <table:table-cell office:value-type="float" office:value="516.51" table:style-name="ce8">
            <text:p>516,51</text:p>
          </table:table-cell>
          <table:table-cell office:value-type="float" office:value="516.51" table:style-name="ce9">
            <text:p>516,5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8619404000814</text:p>
          </table:table-cell>
          <table:table-cell office:value-type="string" table:style-name="ce7">
            <text:p>SEAL TELECOM COMERCIO E SERVICOS DE TELECOMUNICACOES 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9</text:p>
          </table:table-cell>
          <table:table-cell office:value-type="string" table:style-name="ce7">
            <text:p>MANUTENCAO DE SOFTWARE</text:p>
          </table:table-cell>
          <table:table-cell office:value-type="float" office:value="49315.86" table:style-name="ce8">
            <text:p>49.315,86</text:p>
          </table:table-cell>
          <table:table-cell table:style-name="ce8"/>
          <table:table-cell office:value-type="float" office:value="49315.86" table:style-name="ce9">
            <text:p>49.315,8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498675000152</text:p>
          </table:table-cell>
          <table:table-cell office:value-type="string" table:style-name="ce7">
            <text:p>SECRETARIA DE ESTADO DE FAZENDA - SEFAZ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3269.52" table:style-name="ce8">
            <text:p>3.269,52</text:p>
          </table:table-cell>
          <table:table-cell office:value-type="float" office:value="3269.52" table:style-name="ce9">
            <text:p>3.269,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065699000127</text:p>
          </table:table-cell>
          <table:table-cell office:value-type="string" table:style-name="ce7">
            <text:p>SEGUROS SUR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77824.679999999993" table:style-name="ce8">
            <text:p>77.824,68</text:p>
          </table:table-cell>
          <table:table-cell office:value-type="float" office:value="77824.679999999993" table:style-name="ce9">
            <text:p>77.824,6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101096780</text:p>
          </table:table-cell>
          <table:table-cell office:value-type="string" table:style-name="ce7">
            <text:p>SERGIO RICARDO DE ARRUDA FERNAND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40.02" table:style-name="ce8">
            <text:p>240,02</text:p>
          </table:table-cell>
          <table:table-cell office:value-type="float" office:value="240.02" table:style-name="ce9">
            <text:p>240,0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1245376000190</text:p>
          </table:table-cell>
          <table:table-cell office:value-type="string" table:number-columns-spanned="1" table:number-rows-spanned="3" table:style-name="ce14">
            <text:p>SERIAL SISTEMA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43.2" table:style-name="ce8">
            <text:p>43,20</text:p>
          </table:table-cell>
          <table:table-cell office:value-type="float" office:value="43.2" table:style-name="ce9">
            <text:p>43,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5882" table:style-name="ce8">
            <text:p>5.882,00</text:p>
          </table:table-cell>
          <table:table-cell office:value-type="float" office:value="5882" table:style-name="ce9">
            <text:p>5.882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105388.46" table:style-name="ce8">
            <text:p>105.388,46</text:p>
          </table:table-cell>
          <table:table-cell table:style-name="ce8"/>
          <table:table-cell office:value-type="float" office:value="105388.46" table:style-name="ce9">
            <text:p>105.388,46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7085537000101</text:p>
          </table:table-cell>
          <table:table-cell office:value-type="string" table:number-columns-spanned="1" table:number-rows-spanned="3" table:style-name="ce14">
            <text:p>SERMAT SERVICOS E MATERIAIS DE CONSTRUCA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529.83000000000004" table:style-name="ce8">
            <text:p>529,83</text:p>
          </table:table-cell>
          <table:table-cell office:value-type="float" office:value="336" table:style-name="ce8">
            <text:p>336,00</text:p>
          </table:table-cell>
          <table:table-cell office:value-type="float" office:value="865.83" table:style-name="ce9">
            <text:p>865,8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office:value-type="float" office:value="146" table:style-name="ce8">
            <text:p>146,00</text:p>
          </table:table-cell>
          <table:table-cell table:style-name="ce8"/>
          <table:table-cell office:value-type="float" office:value="146" table:style-name="ce9">
            <text:p>146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4260.58" table:style-name="ce8">
            <text:p>4.260,58</text:p>
          </table:table-cell>
          <table:table-cell office:value-type="float" office:value="2282.6" table:style-name="ce8">
            <text:p>2.282,60</text:p>
          </table:table-cell>
          <table:table-cell office:value-type="float" office:value="6543.18" table:style-name="ce9">
            <text:p>6.543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975089000190</text:p>
          </table:table-cell>
          <table:table-cell office:value-type="string" table:style-name="ce7">
            <text:p>SGH LIDER EM REFORMA DE ESTOF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40035.79" table:style-name="ce8">
            <text:p>40.035,79</text:p>
          </table:table-cell>
          <table:table-cell office:value-type="float" office:value="40035.79" table:style-name="ce9">
            <text:p>40.035,79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3728507000108</text:p>
          </table:table-cell>
          <table:table-cell office:value-type="string" table:number-columns-spanned="1" table:number-rows-spanned="2" table:style-name="ce14">
            <text:p>SILVIO APARECIDO DE MEDEIROS ELETRONIC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319.8" table:style-name="ce8">
            <text:p>1.319,80</text:p>
          </table:table-cell>
          <table:table-cell office:value-type="float" office:value="685" table:style-name="ce8">
            <text:p>685,00</text:p>
          </table:table-cell>
          <table:table-cell office:value-type="float" office:value="2004.8" table:style-name="ce9">
            <text:p>2.004,8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table:style-name="ce8"/>
          <table:table-cell office:value-type="float" office:value="1414" table:style-name="ce8">
            <text:p>1.414,00</text:p>
          </table:table-cell>
          <table:table-cell office:value-type="float" office:value="1414" table:style-name="ce9">
            <text:p>1.41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916799753</text:p>
          </table:table-cell>
          <table:table-cell office:value-type="string" table:style-name="ce7">
            <text:p>SIMONE SCHREIBE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14</text:p>
          </table:table-cell>
          <table:table-cell office:value-type="string" table:style-name="ce7">
            <text:p>DIARIAS - CIVIL</text:p>
          </table:table-cell>
          <table:table-cell table:style-name="ce8"/>
          <table:table-cell office:value-type="float" office:value="1069.1600000000001" table:style-name="ce8">
            <text:p>1.069,16</text:p>
          </table:table-cell>
          <table:table-cell office:value-type="float" office:value="1069.1600000000001" table:style-name="ce9">
            <text:p>1.069,16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8895836000167</text:p>
          </table:table-cell>
          <table:table-cell office:value-type="string" table:number-columns-spanned="1" table:number-rows-spanned="2" table:style-name="ce14">
            <text:p>SINGULAR PRODUTOS E SERVICOS DE CONSTRUCAO CIVIL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194.99" table:style-name="ce8">
            <text:p>194,99</text:p>
          </table:table-cell>
          <table:table-cell office:value-type="float" office:value="194.99" table:style-name="ce9">
            <text:p>194,9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117.7800000000002" table:style-name="ce8">
            <text:p>2.117,78</text:p>
          </table:table-cell>
          <table:table-cell office:value-type="float" office:value="2117.7800000000002" table:style-name="ce9">
            <text:p>2.117,7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600555000125</text:p>
          </table:table-cell>
          <table:table-cell office:value-type="string" table:style-name="ce7">
            <text:p>SOCIEDADE REGIONAL DE ENSINO E SAUDE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680" table:style-name="ce8">
            <text:p>680,00</text:p>
          </table:table-cell>
          <table:table-cell office:value-type="float" office:value="680" table:style-name="ce9">
            <text:p>6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757445000130</text:p>
          </table:table-cell>
          <table:table-cell office:value-type="string" table:style-name="ce7">
            <text:p>SOFIA AQUINO SOAR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1210" table:style-name="ce8">
            <text:p>1.210,00</text:p>
          </table:table-cell>
          <table:table-cell office:value-type="float" office:value="1210" table:style-name="ce9">
            <text:p>1.21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509519000128</text:p>
          </table:table-cell>
          <table:table-cell office:value-type="string" table:style-name="ce7">
            <text:p>SOFTLINE INTERNATIONAL BRASIL COMERCIO E LICENCIAMEN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3993</text:p>
          </table:table-cell>
          <table:table-cell office:value-type="string" table:style-name="ce7">
            <text:p>AQUISICAO DE SOFTWARE</text:p>
          </table:table-cell>
          <table:table-cell office:value-type="float" office:value="342380" table:style-name="ce8">
            <text:p>342.380,00</text:p>
          </table:table-cell>
          <table:table-cell table:style-name="ce8"/>
          <table:table-cell office:value-type="float" office:value="342380" table:style-name="ce9">
            <text:p>342.3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099588000107</text:p>
          </table:table-cell>
          <table:table-cell office:value-type="string" table:style-name="ce7">
            <text:p>SOLARIS TELE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840" table:style-name="ce8">
            <text:p>840,00</text:p>
          </table:table-cell>
          <table:table-cell office:value-type="float" office:value="840" table:style-name="ce9">
            <text:p>84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461647000195</text:p>
          </table:table-cell>
          <table:table-cell office:value-type="string" table:number-columns-spanned="1" table:number-rows-spanned="2" table:style-name="ce14">
            <text:p>SOLUTI - SOLUCOES EM NEGOCIOS INTELIGENTES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57</text:p>
          </table:table-cell>
          <table:table-cell office:value-type="string" table:style-name="ce7">
            <text:p>SERVICOS TECNICOS PROFISSIONAIS DE T.I.</text:p>
          </table:table-cell>
          <table:table-cell office:value-type="float" office:value="10349.15" table:style-name="ce8">
            <text:p>10.349,15</text:p>
          </table:table-cell>
          <table:table-cell table:style-name="ce8"/>
          <table:table-cell office:value-type="float" office:value="10349.15" table:style-name="ce9">
            <text:p>10.349,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23</text:p>
          </table:table-cell>
          <table:table-cell office:value-type="string" table:style-name="ce7">
            <text:p>EMISSAO DE CERTIFICADOS DIGITAIS</text:p>
          </table:table-cell>
          <table:table-cell table:style-name="ce8"/>
          <table:table-cell office:value-type="float" office:value="4756" table:style-name="ce8">
            <text:p>4.756,00</text:p>
          </table:table-cell>
          <table:table-cell office:value-type="float" office:value="4756" table:style-name="ce9">
            <text:p>4.75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2023465000147</text:p>
          </table:table-cell>
          <table:table-cell office:value-type="string" table:number-columns-spanned="1" table:number-rows-spanned="3" table:style-name="ce14">
            <text:p>SOLUTIS TECNOLOGIA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28</text:p>
          </table:table-cell>
          <table:table-cell office:value-type="string" table:style-name="ce7">
            <text:p>SUPORTE A USUARIOS DE T.I.</text:p>
          </table:table-cell>
          <table:table-cell office:value-type="float" office:value="167137.32" table:style-name="ce8">
            <text:p>167.137,32</text:p>
          </table:table-cell>
          <table:table-cell table:style-name="ce8"/>
          <table:table-cell office:value-type="float" office:value="167137.32" table:style-name="ce9">
            <text:p>167.137,3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10</text:p>
          </table:table-cell>
          <table:table-cell office:value-type="string" table:style-name="ce7">
            <text:p>SUPORTE A USUARIOS DE TIC</text:p>
          </table:table-cell>
          <table:table-cell table:style-name="ce8"/>
          <table:table-cell office:value-type="float" office:value="1874873.88" table:style-name="ce8">
            <text:p>1.874.873,88</text:p>
          </table:table-cell>
          <table:table-cell office:value-type="float" office:value="1874873.88" table:style-name="ce9">
            <text:p>1.874.873,8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40</text:p>
          </table:table-cell>
          <table:table-cell office:value-type="string" table:style-name="ce7">
            <text:p>SERVICOS DE TECNOLOGIA DA INFORMACAO E COMUNICACAO - PJ</text:p>
          </table:table-cell>
          <table:table-cell table:style-name="ce8"/>
          <table:table-cell office:value-type="float" office:value="33242.01" table:style-name="ce8">
            <text:p>33.242,01</text:p>
          </table:table-cell>
          <table:table-cell office:value-type="float" office:value="33242.01" table:style-name="ce9">
            <text:p>33.242,0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383493000180</text:p>
          </table:table-cell>
          <table:table-cell office:value-type="string" table:style-name="ce7">
            <text:p>SOMPO SEGURO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23300" table:style-name="ce8">
            <text:p>23.300,00</text:p>
          </table:table-cell>
          <table:table-cell office:value-type="float" office:value="23300" table:style-name="ce9">
            <text:p>23.3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657580000100</text:p>
          </table:table-cell>
          <table:table-cell office:value-type="string" table:style-name="ce7">
            <text:p>SPIRIT BRAZIL COMERCIO E CONSTRUCA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office:value-type="float" office:value="156" table:style-name="ce8">
            <text:p>156,00</text:p>
          </table:table-cell>
          <table:table-cell table:style-name="ce8"/>
          <table:table-cell office:value-type="float" office:value="156" table:style-name="ce9">
            <text:p>15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XE237925</text:p>
          </table:table-cell>
          <table:table-cell office:value-type="string" table:style-name="ce7">
            <text:p>STEFAAN VOET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2097.7" table:style-name="ce8">
            <text:p>22.097,70</text:p>
          </table:table-cell>
          <table:table-cell office:value-type="float" office:value="22097.7" table:style-name="ce9">
            <text:p>22.097,7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6469541000157</text:p>
          </table:table-cell>
          <table:table-cell office:value-type="string" table:number-columns-spanned="1" table:number-rows-spanned="2" table:style-name="ce14">
            <text:p>SUL.COM ATACADO E VAREJ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3045.06" table:style-name="ce8">
            <text:p>3.045,06</text:p>
          </table:table-cell>
          <table:table-cell table:style-name="ce8"/>
          <table:table-cell office:value-type="float" office:value="3045.06" table:style-name="ce9">
            <text:p>3.045,0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350.96" table:style-name="ce8">
            <text:p>350,96</text:p>
          </table:table-cell>
          <table:table-cell table:style-name="ce8"/>
          <table:table-cell office:value-type="float" office:value="350.96" table:style-name="ce9">
            <text:p>350,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195808000190</text:p>
          </table:table-cell>
          <table:table-cell office:value-type="string" table:style-name="ce7">
            <text:p>SUPRA SERVICOS TECN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300" table:style-name="ce8">
            <text:p>1.300,00</text:p>
          </table:table-cell>
          <table:table-cell table:style-name="ce8"/>
          <table:table-cell office:value-type="float" office:value="1300" table:style-name="ce9">
            <text:p>1.3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032042000135</text:p>
          </table:table-cell>
          <table:table-cell office:value-type="string" table:style-name="ce7">
            <text:p>TA-KELL SERVICOS GRAFICOS EM GER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468.5" table:style-name="ce8">
            <text:p>468,50</text:p>
          </table:table-cell>
          <table:table-cell office:value-type="float" office:value="468.5" table:style-name="ce9">
            <text:p>468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028000129</text:p>
          </table:table-cell>
          <table:table-cell office:value-type="string" table:style-name="ce7">
            <text:p>TARGET ENGENHARIA E CONSULTORI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3198.47" table:style-name="ce8">
            <text:p>3.198,47</text:p>
          </table:table-cell>
          <table:table-cell office:value-type="float" office:value="3198.47" table:style-name="ce9">
            <text:p>3.198,4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284782000110</text:p>
          </table:table-cell>
          <table:table-cell office:value-type="string" table:style-name="ce7">
            <text:p>TC COMERC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4986.8500000000004" table:style-name="ce8">
            <text:p>4.986,85</text:p>
          </table:table-cell>
          <table:table-cell office:value-type="float" office:value="4986.8500000000004" table:style-name="ce9">
            <text:p>4.986,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496615000101</text:p>
          </table:table-cell>
          <table:table-cell office:value-type="string" table:style-name="ce7">
            <text:p>TECHNOCOPY SERVICE EIRELI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423.6" table:style-name="ce8">
            <text:p>1.423,60</text:p>
          </table:table-cell>
          <table:table-cell office:value-type="float" office:value="1423.6" table:style-name="ce9">
            <text:p>1.423,6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1864606000107</text:p>
          </table:table-cell>
          <table:table-cell office:value-type="string" table:number-columns-spanned="1" table:number-rows-spanned="2" table:style-name="ce14">
            <text:p>TECNENGE TECNOLOGIA DE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112981.92" table:style-name="ce8">
            <text:p>112.981,92</text:p>
          </table:table-cell>
          <table:table-cell office:value-type="float" office:value="1123717.19" table:style-name="ce8">
            <text:p>1.123.717,19</text:p>
          </table:table-cell>
          <table:table-cell office:value-type="float" office:value="1236699.1100000001" table:style-name="ce9">
            <text:p>1.236.699,1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7</text:p>
          </table:table-cell>
          <table:table-cell office:value-type="string" table:style-name="ce7">
            <text:p>LOCACAO DE MAO-DE-OBRA</text:p>
          </table:table-cell>
          <table:table-cell table:style-name="ce8"/>
          <table:table-cell office:value-type="float" office:value="16038.79" table:style-name="ce8">
            <text:p>16.038,79</text:p>
          </table:table-cell>
          <table:table-cell office:value-type="float" office:value="16038.79" table:style-name="ce9">
            <text:p>16.038,79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3345633000183</text:p>
          </table:table-cell>
          <table:table-cell office:value-type="string" table:number-columns-spanned="1" table:number-rows-spanned="3" table:style-name="ce14">
            <text:p>TECNO SEG INFORMATICA E SEGURANCA DE DAD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875.2" table:style-name="ce8">
            <text:p>875,20</text:p>
          </table:table-cell>
          <table:table-cell office:value-type="float" office:value="1768.88" table:style-name="ce8">
            <text:p>1.768,88</text:p>
          </table:table-cell>
          <table:table-cell office:value-type="float" office:value="2644.08" table:style-name="ce9">
            <text:p>2.644,0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table:style-name="ce8"/>
          <table:table-cell office:value-type="float" office:value="4648.3999999999996" table:style-name="ce8">
            <text:p>4.648,40</text:p>
          </table:table-cell>
          <table:table-cell office:value-type="float" office:value="4648.3999999999996" table:style-name="ce9">
            <text:p>4.648,4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1191" table:style-name="ce8">
            <text:p>1.191,00</text:p>
          </table:table-cell>
          <table:table-cell office:value-type="float" office:value="1191" table:style-name="ce9">
            <text:p>1.191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394838000184</text:p>
          </table:table-cell>
          <table:table-cell office:value-type="string" table:style-name="ce7">
            <text:p>TECNOMASTER SOLUCOES VENDAS LOCACOES DE EQUIPAMENTOS D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table:style-name="ce8"/>
          <table:table-cell office:value-type="float" office:value="295" table:style-name="ce8">
            <text:p>295,00</text:p>
          </table:table-cell>
          <table:table-cell office:value-type="float" office:value="295" table:style-name="ce9">
            <text:p>29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977881000168</text:p>
          </table:table-cell>
          <table:table-cell office:value-type="string" table:style-name="ce7">
            <text:p>TELBRAS SINALIZACAO E SEGURAN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3018.45" table:style-name="ce8">
            <text:p>3.018,45</text:p>
          </table:table-cell>
          <table:table-cell office:value-type="float" office:value="3018.45" table:style-name="ce9">
            <text:p>3.018,4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58157000162</text:p>
          </table:table-cell>
          <table:table-cell office:value-type="string" table:style-name="ce7">
            <text:p>TELEFONICA BRASIL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3.72" table:style-name="ce8">
            <text:p>3,72</text:p>
          </table:table-cell>
          <table:table-cell table:style-name="ce8"/>
          <table:table-cell office:value-type="float" office:value="3.72" table:style-name="ce9">
            <text:p>3,7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3000118000179</text:p>
          </table:table-cell>
          <table:table-cell office:value-type="string" table:number-columns-spanned="1" table:number-rows-spanned="3" table:style-name="ce14">
            <text:p>TELEMAR NORTE LESTE S/A. - EM RECUPERACAO JUDICIAL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1328.96" table:style-name="ce8">
            <text:p>1.328,96</text:p>
          </table:table-cell>
          <table:table-cell office:value-type="float" office:value="42012.11" table:style-name="ce8">
            <text:p>42.012,11</text:p>
          </table:table-cell>
          <table:table-cell office:value-type="float" office:value="43341.07" table:style-name="ce9">
            <text:p>43.341,07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97</text:p>
          </table:table-cell>
          <table:table-cell office:value-type="string" table:style-name="ce7">
            <text:p>COMUNICACAO DE DADOS</text:p>
          </table:table-cell>
          <table:table-cell office:value-type="float" office:value="3996.44" table:style-name="ce8">
            <text:p>3.996,44</text:p>
          </table:table-cell>
          <table:table-cell table:style-name="ce8"/>
          <table:table-cell office:value-type="float" office:value="3996.44" table:style-name="ce9">
            <text:p>3.996,4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table:style-name="ce8"/>
          <table:table-cell office:value-type="float" office:value="44326.43" table:style-name="ce8">
            <text:p>44.326,43</text:p>
          </table:table-cell>
          <table:table-cell office:value-type="float" office:value="44326.43" table:style-name="ce9">
            <text:p>44.326,4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892991000115</text:p>
          </table:table-cell>
          <table:table-cell office:value-type="string" table:style-name="ce7">
            <text:p>TELTEC SOLUTION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135150" table:style-name="ce8">
            <text:p>135.150,00</text:p>
          </table:table-cell>
          <table:table-cell table:style-name="ce8"/>
          <table:table-cell office:value-type="float" office:value="135150" table:style-name="ce9">
            <text:p>135.1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3920215000158</text:p>
          </table:table-cell>
          <table:table-cell office:value-type="string" table:style-name="ce7">
            <text:p>TERCEIRA ONDA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5141.24" table:style-name="ce8">
            <text:p>15.141,24</text:p>
          </table:table-cell>
          <table:table-cell office:value-type="float" office:value="15141.24" table:style-name="ce9">
            <text:p>15.141,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118165770</text:p>
          </table:table-cell>
          <table:table-cell office:value-type="string" table:style-name="ce7">
            <text:p>THAISA GUERREIRO DE SOUZ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60" table:style-name="ce8">
            <text:p>360,00</text:p>
          </table:table-cell>
          <table:table-cell office:value-type="float" office:value="360" table:style-name="ce9">
            <text:p>3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9494722787</text:p>
          </table:table-cell>
          <table:table-cell office:value-type="string" table:style-name="ce7">
            <text:p>THALES ARCOVERDE TREIGE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640.05999999999995" table:style-name="ce8">
            <text:p>640,06</text:p>
          </table:table-cell>
          <table:table-cell office:value-type="float" office:value="640.05999999999995" table:style-name="ce9">
            <text:p>640,06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339270000110</text:p>
          </table:table-cell>
          <table:table-cell office:value-type="string" table:number-columns-spanned="1" table:number-rows-spanned="2" table:style-name="ce14">
            <text:p>THE BEST PHARM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09</text:p>
          </table:table-cell>
          <table:table-cell office:value-type="string" table:style-name="ce7">
            <text:p>MATERIAL FARMACOLOGICO</text:p>
          </table:table-cell>
          <table:table-cell table:style-name="ce8"/>
          <table:table-cell office:value-type="float" office:value="12106.56" table:style-name="ce8">
            <text:p>12.106,56</text:p>
          </table:table-cell>
          <table:table-cell office:value-type="float" office:value="12106.56" table:style-name="ce9">
            <text:p>12.106,5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12832.22" table:style-name="ce8">
            <text:p>12.832,22</text:p>
          </table:table-cell>
          <table:table-cell office:value-type="float" office:value="12832.22" table:style-name="ce9">
            <text:p>12.832,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118207790</text:p>
          </table:table-cell>
          <table:table-cell office:value-type="string" table:style-name="ce7">
            <text:p>THIAGO DRUMMOND DE PAULA LIN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691.42" table:style-name="ce8">
            <text:p>691,42</text:p>
          </table:table-cell>
          <table:table-cell office:value-type="float" office:value="691.42" table:style-name="ce9">
            <text:p>691,4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90347840000460</text:p>
          </table:table-cell>
          <table:table-cell office:value-type="string" table:number-columns-spanned="1" table:number-rows-spanned="2" table:style-name="ce14">
            <text:p>THYSSENKRUPP ELEVADORES S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table:style-name="ce8"/>
          <table:table-cell office:value-type="float" office:value="173700" table:style-name="ce8">
            <text:p>173.700,00</text:p>
          </table:table-cell>
          <table:table-cell office:value-type="float" office:value="173700" table:style-name="ce9">
            <text:p>173.7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22828.98" table:style-name="ce8">
            <text:p>22.828,98</text:p>
          </table:table-cell>
          <table:table-cell office:value-type="float" office:value="364327.8" table:style-name="ce8">
            <text:p>364.327,80</text:p>
          </table:table-cell>
          <table:table-cell office:value-type="float" office:value="387156.78" table:style-name="ce9">
            <text:p>387.156,7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272856000166</text:p>
          </table:table-cell>
          <table:table-cell office:value-type="string" table:style-name="ce7">
            <text:p>TOALHEIROS RE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6</text:p>
          </table:table-cell>
          <table:table-cell office:value-type="string" table:style-name="ce7">
            <text:p>SERVICOS DOMESTICOS</text:p>
          </table:table-cell>
          <table:table-cell table:style-name="ce8"/>
          <table:table-cell office:value-type="float" office:value="5300.4" table:style-name="ce8">
            <text:p>5.300,40</text:p>
          </table:table-cell>
          <table:table-cell office:value-type="float" office:value="5300.4" table:style-name="ce9">
            <text:p>5.300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515983000106</text:p>
          </table:table-cell>
          <table:table-cell office:value-type="string" table:style-name="ce7">
            <text:p>TOP MIX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16764.990000000002" table:style-name="ce8">
            <text:p>16.764,99</text:p>
          </table:table-cell>
          <table:table-cell table:style-name="ce8"/>
          <table:table-cell office:value-type="float" office:value="16764.990000000002" table:style-name="ce9">
            <text:p>16.764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15999000190</text:p>
          </table:table-cell>
          <table:table-cell office:value-type="string" table:style-name="ce7">
            <text:p>TORRES ENGENHARIA E CONSULT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952" table:style-name="ce8">
            <text:p>952,00</text:p>
          </table:table-cell>
          <table:table-cell office:value-type="float" office:value="23086" table:style-name="ce8">
            <text:p>23.086,00</text:p>
          </table:table-cell>
          <table:table-cell office:value-type="float" office:value="24038" table:style-name="ce9">
            <text:p>24.03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030023000107</text:p>
          </table:table-cell>
          <table:table-cell office:value-type="string" table:style-name="ce7">
            <text:p>TRECH SOLUCOES DIGITA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4005</text:p>
          </table:table-cell>
          <table:table-cell office:value-type="string" table:style-name="ce7">
            <text:p>AQUISICAO DE SOFTWARE PRONTO</text:p>
          </table:table-cell>
          <table:table-cell table:style-name="ce8"/>
          <table:table-cell office:value-type="float" office:value="21000" table:style-name="ce8">
            <text:p>21.000,00</text:p>
          </table:table-cell>
          <table:table-cell office:value-type="float" office:value="21000" table:style-name="ce9">
            <text:p>21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911597000187</text:p>
          </table:table-cell>
          <table:table-cell office:value-type="string" table:style-name="ce7">
            <text:p>TREINAMENTO AVANCAD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12400" table:style-name="ce8">
            <text:p>12.400,00</text:p>
          </table:table-cell>
          <table:table-cell office:value-type="float" office:value="12400" table:style-name="ce9">
            <text:p>12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589288000120</text:p>
          </table:table-cell>
          <table:table-cell office:value-type="string" table:style-name="ce7">
            <text:p>UNICOBA INDUSTRIA DE COMPONENTES ELETRONICOS E INFORM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office:value-type="float" office:value="137998.51999999999" table:style-name="ce8">
            <text:p>137.998,52</text:p>
          </table:table-cell>
          <table:table-cell table:style-name="ce8"/>
          <table:table-cell office:value-type="float" office:value="137998.51999999999" table:style-name="ce9">
            <text:p>137.998,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487255000181</text:p>
          </table:table-cell>
          <table:table-cell office:value-type="string" table:style-name="ce7">
            <text:p>UNIMED SEGUROS SAUDE S/A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table:style-name="ce8"/>
          <table:table-cell office:value-type="float" office:value="155935.92000000001" table:style-name="ce8">
            <text:p>155.935,92</text:p>
          </table:table-cell>
          <table:table-cell office:value-type="float" office:value="155935.92000000001" table:style-name="ce9">
            <text:p>155.935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547896000157</text:p>
          </table:table-cell>
          <table:table-cell office:value-type="string" table:style-name="ce7">
            <text:p>UNIS PLANTAS ORNAMENTAIS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1633.2" table:style-name="ce8">
            <text:p>1.633,20</text:p>
          </table:table-cell>
          <table:table-cell office:value-type="float" office:value="1633.2" table:style-name="ce9">
            <text:p>1.633,2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2578387000154</text:p>
          </table:table-cell>
          <table:table-cell office:value-type="string" table:number-columns-spanned="1" table:number-rows-spanned="3" table:style-name="ce14">
            <text:p>UNITECH RIO COMERCIO E SERVIC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95</text:p>
          </table:table-cell>
          <table:table-cell office:value-type="string" table:style-name="ce7">
            <text:p>MANUT.CONS.EQUIP. DE <text:s/>PROCESSAMENTO DE DADOS</text:p>
          </table:table-cell>
          <table:table-cell office:value-type="float" office:value="18741.330000000002" table:style-name="ce8">
            <text:p>18.741,33</text:p>
          </table:table-cell>
          <table:table-cell table:style-name="ce8"/>
          <table:table-cell office:value-type="float" office:value="18741.330000000002" table:style-name="ce9">
            <text:p>18.741,3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12</text:p>
          </table:table-cell>
          <table:table-cell office:value-type="string" table:style-name="ce7">
            <text:p>MANUTENCAO E CONSERVACAO DE EQUIPAMENTOS DE TIC</text:p>
          </table:table-cell>
          <table:table-cell table:style-name="ce8"/>
          <table:table-cell office:value-type="float" office:value="568373.37" table:style-name="ce8">
            <text:p>568.373,37</text:p>
          </table:table-cell>
          <table:table-cell office:value-type="float" office:value="568373.37" table:style-name="ce9">
            <text:p>568.373,37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10316.969999999999" table:style-name="ce8">
            <text:p>10.316,97</text:p>
          </table:table-cell>
          <table:table-cell office:value-type="float" office:value="10316.969999999999" table:style-name="ce9">
            <text:p>10.316,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08192000120</text:p>
          </table:table-cell>
          <table:table-cell office:value-type="string" table:style-name="ce7">
            <text:p>UNITY INSTRUMENTOS DE TESTE E MEDI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office:value-type="float" office:value="55" table:style-name="ce8">
            <text:p>55,00</text:p>
          </table:table-cell>
          <table:table-cell table:style-name="ce8"/>
          <table:table-cell office:value-type="float" office:value="55" table:style-name="ce9">
            <text:p>5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700759000105</text:p>
          </table:table-cell>
          <table:table-cell office:value-type="string" table:style-name="ce7">
            <text:p>UP SERVICE - CONSULTORIA E GESTAO EM NEGOC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4200.1499999999996" table:style-name="ce8">
            <text:p>4.200,15</text:p>
          </table:table-cell>
          <table:table-cell office:value-type="float" office:value="92746.98" table:style-name="ce8">
            <text:p>92.746,98</text:p>
          </table:table-cell>
          <table:table-cell office:value-type="float" office:value="96947.13" table:style-name="ce9">
            <text:p>96.947,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409921000161</text:p>
          </table:table-cell>
          <table:table-cell office:value-type="string" table:style-name="ce7">
            <text:p>UTIL REFRIGER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office:value-type="float" office:value="30000" table:style-name="ce9">
            <text:p>30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232208000131</text:p>
          </table:table-cell>
          <table:table-cell office:value-type="string" table:style-name="ce7">
            <text:p>V.M.WAGNER COMERCIAL E DISTRIBUIDORA DE PAPELARI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5290" table:style-name="ce8">
            <text:p>5.290,00</text:p>
          </table:table-cell>
          <table:table-cell office:value-type="float" office:value="5290" table:style-name="ce9">
            <text:p>5.2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466148000144</text:p>
          </table:table-cell>
          <table:table-cell office:value-type="string" table:style-name="ce7">
            <text:p>VANIO JOSE DE OLIVEIRA 02697202609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office:value-type="float" office:value="1790" table:style-name="ce8">
            <text:p>1.790,00</text:p>
          </table:table-cell>
          <table:table-cell table:style-name="ce8"/>
          <table:table-cell office:value-type="float" office:value="1790" table:style-name="ce9">
            <text:p>1.7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569836000189</text:p>
          </table:table-cell>
          <table:table-cell office:value-type="string" table:style-name="ce7">
            <text:p>VIACODE IMPRESSOS DE SEGURAN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office:value-type="float" office:value="4826" table:style-name="ce8">
            <text:p>4.826,00</text:p>
          </table:table-cell>
          <table:table-cell table:style-name="ce8"/>
          <table:table-cell office:value-type="float" office:value="4826" table:style-name="ce9">
            <text:p>4.82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070535000160</text:p>
          </table:table-cell>
          <table:table-cell office:value-type="string" table:style-name="ce7">
            <text:p>VIBRATO AUDIO E VIDE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000" table:style-name="ce8">
            <text:p>1.000,00</text:p>
          </table:table-cell>
          <table:table-cell table:style-name="ce8"/>
          <table:table-cell office:value-type="float" office:value="1000" table:style-name="ce9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94085000165</text:p>
          </table:table-cell>
          <table:table-cell office:value-type="string" table:style-name="ce7">
            <text:p>VILLA CONSTRUTORA LTD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9293</text:p>
          </table:table-cell>
          <table:table-cell office:value-type="string" table:style-name="ce7">
            <text:p>INDENIZACOES E RESTITUICOES</text:p>
          </table:table-cell>
          <table:table-cell table:style-name="ce8"/>
          <table:table-cell office:value-type="float" office:value="24589.21" table:style-name="ce8">
            <text:p>24.589,21</text:p>
          </table:table-cell>
          <table:table-cell office:value-type="float" office:value="24589.21" table:style-name="ce9">
            <text:p>24.589,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083617000143</text:p>
          </table:table-cell>
          <table:table-cell office:value-type="string" table:style-name="ce7">
            <text:p>VILLATRADE COMERCIO IMPORTACAO E EXPORTACA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775" table:style-name="ce8">
            <text:p>775,00</text:p>
          </table:table-cell>
          <table:table-cell office:value-type="float" office:value="775" table:style-name="ce9">
            <text:p>77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27732837000181</text:p>
          </table:table-cell>
          <table:table-cell office:value-type="string" table:number-columns-spanned="1" table:number-rows-spanned="5" table:style-name="ce14">
            <text:p>VINTEK COM VAREJISTA MATERIAL ELETRICO E SERVICOS EIREL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office:value-type="float" office:value="653.17999999999995" table:style-name="ce8">
            <text:p>653,18</text:p>
          </table:table-cell>
          <table:table-cell table:style-name="ce8"/>
          <table:table-cell office:value-type="float" office:value="653.17999999999995" table:style-name="ce9">
            <text:p>653,1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5854.74" table:style-name="ce8">
            <text:p>5.854,74</text:p>
          </table:table-cell>
          <table:table-cell table:style-name="ce8"/>
          <table:table-cell office:value-type="float" office:value="5854.74" table:style-name="ce9">
            <text:p>5.854,7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3092.5" table:style-name="ce8">
            <text:p>3.092,50</text:p>
          </table:table-cell>
          <table:table-cell table:style-name="ce8"/>
          <table:table-cell office:value-type="float" office:value="3092.5" table:style-name="ce9">
            <text:p>3.092,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office:value-type="float" office:value="1975.4" table:style-name="ce8">
            <text:p>1.975,40</text:p>
          </table:table-cell>
          <table:table-cell table:style-name="ce8"/>
          <table:table-cell office:value-type="float" office:value="1975.4" table:style-name="ce9">
            <text:p>1.975,4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office:value-type="float" office:value="13367" table:style-name="ce8">
            <text:p>13.367,00</text:p>
          </table:table-cell>
          <table:table-cell table:style-name="ce8"/>
          <table:table-cell office:value-type="float" office:value="13367" table:style-name="ce9">
            <text:p>13.367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725161000185</text:p>
          </table:table-cell>
          <table:table-cell office:value-type="string" table:style-name="ce7">
            <text:p>VIPENS COM. DE MAQ. EQUIPAMENTOS E FERRAMENT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table:style-name="ce8"/>
          <table:table-cell office:value-type="float" office:value="21105" table:style-name="ce8">
            <text:p>21.105,00</text:p>
          </table:table-cell>
          <table:table-cell office:value-type="float" office:value="21105" table:style-name="ce9">
            <text:p>21.10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293074000187</text:p>
          </table:table-cell>
          <table:table-cell office:value-type="string" table:style-name="ce7">
            <text:p>VMI SISTEMAS DE SEGURAN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office:value-type="float" office:value="66900" table:style-name="ce8">
            <text:p>66.900,00</text:p>
          </table:table-cell>
          <table:table-cell table:style-name="ce8"/>
          <table:table-cell office:value-type="float" office:value="66900" table:style-name="ce9">
            <text:p>66.9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872814000130</text:p>
          </table:table-cell>
          <table:table-cell office:value-type="string" table:number-columns-spanned="1" table:number-rows-spanned="2" table:style-name="ce14">
            <text:p>VOGEL SOLUCOES EM TELECOMUNICACOES E INFORMATICA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97</text:p>
          </table:table-cell>
          <table:table-cell office:value-type="string" table:style-name="ce7">
            <text:p>COMUNICACAO DE DADOS</text:p>
          </table:table-cell>
          <table:table-cell office:value-type="float" office:value="9000" table:style-name="ce8">
            <text:p>9.000,00</text:p>
          </table:table-cell>
          <table:table-cell table:style-name="ce8"/>
          <table:table-cell office:value-type="float" office:value="9000" table:style-name="ce9">
            <text:p>9.0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table:style-name="ce8"/>
          <table:table-cell office:value-type="float" office:value="34800" table:style-name="ce8">
            <text:p>34.800,00</text:p>
          </table:table-cell>
          <table:table-cell office:value-type="float" office:value="34800" table:style-name="ce9">
            <text:p>34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599618000173</text:p>
          </table:table-cell>
          <table:table-cell office:value-type="string" table:style-name="ce7">
            <text:p>W C A INDUSTRIA E COMERCIO DE ETIQUETAS ADESIV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638.5" table:style-name="ce8">
            <text:p>638,50</text:p>
          </table:table-cell>
          <table:table-cell office:value-type="float" office:value="638.5" table:style-name="ce9">
            <text:p>638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924928000189</text:p>
          </table:table-cell>
          <table:table-cell office:value-type="string" table:style-name="ce7">
            <text:p>WL INDUSTRI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3</text:p>
          </table:table-cell>
          <table:table-cell office:value-type="string" table:style-name="ce7">
            <text:p>UNIFORMES, TECIDOS E AVIAMENTOS</text:p>
          </table:table-cell>
          <table:table-cell office:value-type="float" office:value="7470" table:style-name="ce8">
            <text:p>7.470,00</text:p>
          </table:table-cell>
          <table:table-cell table:style-name="ce8"/>
          <table:table-cell office:value-type="float" office:value="7470" table:style-name="ce9">
            <text:p>7.4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606060000176</text:p>
          </table:table-cell>
          <table:table-cell office:value-type="string" table:style-name="ce7">
            <text:p>X-GOTT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7</text:p>
          </table:table-cell>
          <table:table-cell office:value-type="string" table:style-name="ce7">
            <text:p>SERVICOS DE BRIGADA DE INCENDIO.</text:p>
          </table:table-cell>
          <table:table-cell table:style-name="ce8"/>
          <table:table-cell office:value-type="float" office:value="1160049.25" table:style-name="ce8">
            <text:p>1.160.049,25</text:p>
          </table:table-cell>
          <table:table-cell office:value-type="float" office:value="1160049.25" table:style-name="ce9">
            <text:p>1.160.049,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557007000109</text:p>
          </table:table-cell>
          <table:table-cell office:value-type="string" table:style-name="ce7">
            <text:p>YDROLAR TUBOS E CONEX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509" table:style-name="ce8">
            <text:p>1.509,00</text:p>
          </table:table-cell>
          <table:table-cell table:style-name="ce8"/>
          <table:table-cell office:value-type="float" office:value="1509" table:style-name="ce9">
            <text:p>1.50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151528000150</text:p>
          </table:table-cell>
          <table:table-cell office:value-type="string" table:style-name="ce7">
            <text:p>ZANDONELLI COMERCIAL E DISTRIBUICAO DE TINTAS E SOLVENT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290" table:style-name="ce8">
            <text:p>1.290,00</text:p>
          </table:table-cell>
          <table:table-cell office:value-type="float" office:value="1290" table:style-name="ce9">
            <text:p>1.2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6781069000115</text:p>
          </table:table-cell>
          <table:table-cell office:value-type="string" table:style-name="ce7">
            <text:p>ZENITE INFORMACAO E CONSULTORIA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7244" table:style-name="ce8">
            <text:p>17.244,00</text:p>
          </table:table-cell>
          <table:table-cell office:value-type="float" office:value="17244" table:style-name="ce9">
            <text:p>17.24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275074000190</text:p>
          </table:table-cell>
          <table:table-cell office:value-type="string" table:style-name="ce7">
            <text:p>ZINA EQUIPAMENTOS CONTRA INCENDIO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table:style-name="ce8"/>
          <table:table-cell office:value-type="float" office:value="1995" table:style-name="ce8">
            <text:p>1.995,00</text:p>
          </table:table-cell>
          <table:table-cell office:value-type="float" office:value="1995" table:style-name="ce9">
            <text:p>1.99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530781000187</text:p>
          </table:table-cell>
          <table:table-cell office:value-type="string" table:style-name="ce7">
            <text:p>ZIULEO COPY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83</text:p>
          </table:table-cell>
          <table:table-cell office:value-type="string" table:style-name="ce7">
            <text:p>SERVICOS DE COPIAS E REPRODUCAO DE DOCUMENTOS</text:p>
          </table:table-cell>
          <table:table-cell office:value-type="float" office:value="13264.8" table:style-name="ce8">
            <text:p>13.264,80</text:p>
          </table:table-cell>
          <table:table-cell office:value-type="float" office:value="330965.28000000003" table:style-name="ce8">
            <text:p>330.965,28</text:p>
          </table:table-cell>
          <table:table-cell office:value-type="float" office:value="344230.08" table:style-name="ce9">
            <text:p>344.230,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593578000167</text:p>
          </table:table-cell>
          <table:table-cell office:value-type="string" table:style-name="ce7">
            <text:p>ZURIEL DE IGUACU COMERCIO E REPRESENT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34887.199999999997" table:style-name="ce8">
            <text:p>34.887,20</text:p>
          </table:table-cell>
          <table:table-cell office:value-type="float" office:value="34887.199999999997" table:style-name="ce9">
            <text:p>34.887,2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office:value-type="float" office:value="13136986.029999999" table:style-name="ce11">
            <text:p>13.136.986,03</text:p>
          </table:table-cell>
          <table:table-cell office:value-type="float" office:value="54622459.829999998" table:style-name="ce11">
            <text:p>54.622.459,83</text:p>
          </table:table-cell>
          <table:table-cell office:value-type="float" office:value="67759445.859999999" table:style-name="ce9">
            <text:p>67.759.445,86</text:p>
          </table:table-cell>
          <table:table-cell table:number-columns-repeated="16376"/>
        </table:table-row>
        <table:table-row table:number-rows-repeated="10480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pelo TRF2 às contratadas, exercício 2018</dc:title>
    <meta:initial-creator>TRF2</meta:initial-creator>
    <dc:creator>Carlos Alberto Nobrega de Oliveira</dc:creator>
    <meta:creation-date>2020-08-05T15:32:51Z</meta:creation-date>
    <dc:date>2020-08-07T18:43:21Z</dc:date>
    <meta:print-date>2020-08-05T15:44:54Z</meta:print-date>
  </office:meta>
</office:document-meta>
</file>