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bunal_Regional_Federal_da_2ª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Valores Pagos às Contratad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Tribunal Regional Federal da 2ª Regi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1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3">
            <text:p>Restos a Pagar Pagos (Processados e Não Processados)</text:p>
          </table:table-cell>
          <table:table-cell office:value-type="string" table:style-name="ce3">
            <text:p>Despesas Pagas (Exercício Corrente)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office:value-type="string" table:style-name="ce6">
            <text:p>R$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941147000125</text:p>
          </table:table-cell>
          <table:table-cell office:value-type="string" table:style-name="ce7">
            <text:p>2MC TRANSPORTES RODOVIAR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146.12" table:style-name="ce8">
            <text:p>146,12</text:p>
          </table:table-cell>
          <table:table-cell office:value-type="float" office:value="4234" table:style-name="ce8">
            <text:p>4.234,00</text:p>
          </table:table-cell>
          <table:table-cell office:value-type="float" office:value="4380.12" table:style-name="ce9">
            <text:p>4.380,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674351000174</text:p>
          </table:table-cell>
          <table:table-cell office:value-type="string" table:style-name="ce7">
            <text:p>3S INFORMAT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57630.85" table:style-name="ce8">
            <text:p>57.630,85</text:p>
          </table:table-cell>
          <table:table-cell office:value-type="float" office:value="57630.85" table:style-name="ce9">
            <text:p>57.630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329754000190</text:p>
          </table:table-cell>
          <table:table-cell office:value-type="string" table:style-name="ce7">
            <text:p>3TEC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250" table:style-name="ce8">
            <text:p>2.250,00</text:p>
          </table:table-cell>
          <table:table-cell office:value-type="float" office:value="2250" table:style-name="ce9">
            <text:p>2.2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292432000130</text:p>
          </table:table-cell>
          <table:table-cell office:value-type="string" table:number-columns-spanned="1" table:number-rows-spanned="2" table:style-name="ce14">
            <text:p>5 ESTRELAS COMERCIAL E SERVICOS DE MUDANCA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3664.34" table:style-name="ce8">
            <text:p>3.664,34</text:p>
          </table:table-cell>
          <table:table-cell office:value-type="float" office:value="3664.34" table:style-name="ce9">
            <text:p>3.664,3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74</text:p>
          </table:table-cell>
          <table:table-cell office:value-type="string" table:style-name="ce7">
            <text:p>FRETES E TRANSPORTES DE ENCOMENDAS</text:p>
          </table:table-cell>
          <table:table-cell table:style-name="ce8"/>
          <table:table-cell office:value-type="float" office:value="21598.67" table:style-name="ce8">
            <text:p>21.598,67</text:p>
          </table:table-cell>
          <table:table-cell office:value-type="float" office:value="21598.67" table:style-name="ce9">
            <text:p>21.598,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414789000106</text:p>
          </table:table-cell>
          <table:table-cell office:value-type="string" table:style-name="ce7">
            <text:p>A &amp; G INDUSTRIA E COMERCIO DE PLAST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450" table:style-name="ce8">
            <text:p>1.450,00</text:p>
          </table:table-cell>
          <table:table-cell office:value-type="float" office:value="1450" table:style-name="ce9">
            <text:p>1.4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897246000121</text:p>
          </table:table-cell>
          <table:table-cell office:value-type="string" table:style-name="ce7">
            <text:p>A C PON LAU COMERCIO DE EQUIPAMENTOS ELETRO-ELETRONIC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6392" table:style-name="ce8">
            <text:p>6.392,00</text:p>
          </table:table-cell>
          <table:table-cell office:value-type="float" office:value="6392" table:style-name="ce9">
            <text:p>6.39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086274000131</text:p>
          </table:table-cell>
          <table:table-cell office:value-type="string" table:style-name="ce7">
            <text:p>A CHAVE NEID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971" table:style-name="ce8">
            <text:p>971,00</text:p>
          </table:table-cell>
          <table:table-cell office:value-type="float" office:value="18039.919999999998" table:style-name="ce8">
            <text:p>18.039,92</text:p>
          </table:table-cell>
          <table:table-cell office:value-type="float" office:value="19010.919999999998" table:style-name="ce9">
            <text:p>19.010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928575000150</text:p>
          </table:table-cell>
          <table:table-cell office:value-type="string" table:style-name="ce7">
            <text:p>A FERRAGISTA COMERCIO DE MAQUINAS E FERRAMENT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office:value-type="float" office:value="410.2" table:style-name="ce8">
            <text:p>410,20</text:p>
          </table:table-cell>
          <table:table-cell table:style-name="ce8"/>
          <table:table-cell office:value-type="float" office:value="410.2" table:style-name="ce9">
            <text:p>410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318036000189</text:p>
          </table:table-cell>
          <table:table-cell office:value-type="string" table:style-name="ce7">
            <text:p>A P S COMERCIO E SERVICOS GASTRONOM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1486" table:style-name="ce8">
            <text:p>11.486,00</text:p>
          </table:table-cell>
          <table:table-cell office:value-type="float" office:value="11486" table:style-name="ce9">
            <text:p>11.486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169612000173</text:p>
          </table:table-cell>
          <table:table-cell office:value-type="string" table:number-columns-spanned="1" table:number-rows-spanned="2" table:style-name="ce14">
            <text:p>A R CASTRO COMERCIO DE MATERIAIS E SERVIC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267" table:style-name="ce8">
            <text:p>1.267,00</text:p>
          </table:table-cell>
          <table:table-cell office:value-type="float" office:value="1267" table:style-name="ce9">
            <text:p>1.267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2148" table:style-name="ce8">
            <text:p>2.148,00</text:p>
          </table:table-cell>
          <table:table-cell office:value-type="float" office:value="2148" table:style-name="ce9">
            <text:p>2.14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372421000110</text:p>
          </table:table-cell>
          <table:table-cell office:value-type="string" table:style-name="ce7">
            <text:p>ACRIL SINALIZACA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1000" table:style-name="ce8">
            <text:p>1.000,00</text:p>
          </table:table-cell>
          <table:table-cell office:value-type="float" office:value="1000" table:style-name="ce9">
            <text:p>1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418316000180</text:p>
          </table:table-cell>
          <table:table-cell office:value-type="string" table:style-name="ce7">
            <text:p>ADINP DISTRIBUIDORA DE DIARIOS OFICIAIS LTDA M/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443" table:style-name="ce8">
            <text:p>1.443,00</text:p>
          </table:table-cell>
          <table:table-cell office:value-type="float" office:value="1443" table:style-name="ce9">
            <text:p>1.44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509558000104</text:p>
          </table:table-cell>
          <table:table-cell office:value-type="string" table:style-name="ce7">
            <text:p>ADRIANA DA SILVA MENEZES 13369428784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880" table:style-name="ce8">
            <text:p>880,00</text:p>
          </table:table-cell>
          <table:table-cell office:value-type="float" office:value="880" table:style-name="ce9">
            <text:p>8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30100770</text:p>
          </table:table-cell>
          <table:table-cell office:value-type="string" table:style-name="ce7">
            <text:p>ADRIANA MARIA HILU DE BARROS MOR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386.55" table:style-name="ce8">
            <text:p>1.386,55</text:p>
          </table:table-cell>
          <table:table-cell office:value-type="float" office:value="1386.55" table:style-name="ce9">
            <text:p>1.386,5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331877000177</text:p>
          </table:table-cell>
          <table:table-cell office:value-type="string" table:style-name="ce7">
            <text:p>ADVANCED COMERCIO DE EQUIPAMENTOS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796" table:style-name="ce8">
            <text:p>796,00</text:p>
          </table:table-cell>
          <table:table-cell office:value-type="float" office:value="796" table:style-name="ce9">
            <text:p>79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676091000194</text:p>
          </table:table-cell>
          <table:table-cell office:value-type="string" table:style-name="ce7">
            <text:p>AGNUS COMERCIO DE MAQUINAS 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office:value-type="float" office:value="1755" table:style-name="ce8">
            <text:p>1.755,00</text:p>
          </table:table-cell>
          <table:table-cell table:style-name="ce8"/>
          <table:table-cell office:value-type="float" office:value="1755" table:style-name="ce9">
            <text:p>1.75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538322000102</text:p>
          </table:table-cell>
          <table:table-cell office:value-type="string" table:style-name="ce7">
            <text:p>AGROMINAS COMERCIO DE PLANT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1</text:p>
          </table:table-cell>
          <table:table-cell office:value-type="string" table:style-name="ce7">
            <text:p>SEMENTES, MUDAS DE PLANTAS E INSUMOS</text:p>
          </table:table-cell>
          <table:table-cell table:style-name="ce8"/>
          <table:table-cell office:value-type="float" office:value="2866.21" table:style-name="ce8">
            <text:p>2.866,21</text:p>
          </table:table-cell>
          <table:table-cell office:value-type="float" office:value="2866.21" table:style-name="ce9">
            <text:p>2.866,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725008000127</text:p>
          </table:table-cell>
          <table:table-cell office:value-type="string" table:style-name="ce7">
            <text:p>AGROSHOW AGROPECU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452.46" table:style-name="ce8">
            <text:p>1.452,46</text:p>
          </table:table-cell>
          <table:table-cell office:value-type="float" office:value="1452.46" table:style-name="ce9">
            <text:p>1.452,46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5137947000170</text:p>
          </table:table-cell>
          <table:table-cell office:value-type="string" table:number-columns-spanned="1" table:number-rows-spanned="2" table:style-name="ce14">
            <text:p>AGUAMED COMERCIO DE EQUIPAMENTOS HOSPITALARES E ODONTO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771.72" table:style-name="ce8">
            <text:p>771,72</text:p>
          </table:table-cell>
          <table:table-cell office:value-type="float" office:value="771.72" table:style-name="ce9">
            <text:p>771,7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table:style-name="ce8"/>
          <table:table-cell office:value-type="float" office:value="558.35" table:style-name="ce8">
            <text:p>558,35</text:p>
          </table:table-cell>
          <table:table-cell office:value-type="float" office:value="558.35" table:style-name="ce9">
            <text:p>558,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869849000107</text:p>
          </table:table-cell>
          <table:table-cell office:value-type="string" table:style-name="ce7">
            <text:p>AIR TIME RJ AR CONDICIONAD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73817.440000000002" table:style-name="ce8">
            <text:p>73.817,44</text:p>
          </table:table-cell>
          <table:table-cell office:value-type="float" office:value="34831.54" table:style-name="ce8">
            <text:p>34.831,54</text:p>
          </table:table-cell>
          <table:table-cell office:value-type="float" office:value="108648.98" table:style-name="ce9">
            <text:p>108.648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840547000151</text:p>
          </table:table-cell>
          <table:table-cell office:value-type="string" table:style-name="ce7">
            <text:p>AJR COMERCIO DE MATERIAIS PARA CONSTRU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7885.05" table:style-name="ce8">
            <text:p>17.885,05</text:p>
          </table:table-cell>
          <table:table-cell office:value-type="float" office:value="17885.05" table:style-name="ce9">
            <text:p>17.885,0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102265000175</text:p>
          </table:table-cell>
          <table:table-cell office:value-type="string" table:style-name="ce7">
            <text:p>AJURDY DISTRIBUIDORA DE PRODU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940" table:style-name="ce8">
            <text:p>940,00</text:p>
          </table:table-cell>
          <table:table-cell office:value-type="float" office:value="940" table:style-name="ce9">
            <text:p>9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710421000177</text:p>
          </table:table-cell>
          <table:table-cell office:value-type="string" table:style-name="ce7">
            <text:p>ALDA ALIANCA DE DIREITOS AUDIOVISU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4</text:p>
          </table:table-cell>
          <table:table-cell office:value-type="string" table:style-name="ce7">
            <text:p>DIREITOS AUTORAIS</text:p>
          </table:table-cell>
          <table:table-cell table:style-name="ce8"/>
          <table:table-cell office:value-type="float" office:value="2100" table:style-name="ce8">
            <text:p>2.100,00</text:p>
          </table:table-cell>
          <table:table-cell office:value-type="float" office:value="2100" table:style-name="ce9">
            <text:p>2.1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354325814</text:p>
          </table:table-cell>
          <table:table-cell office:value-type="string" table:style-name="ce7">
            <text:p>ALEXANDRE GAETANO NICOLA LIQUIDA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19.5" table:style-name="ce8">
            <text:p>219,50</text:p>
          </table:table-cell>
          <table:table-cell office:value-type="float" office:value="219.5" table:style-name="ce9">
            <text:p>219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441173860</text:p>
          </table:table-cell>
          <table:table-cell office:value-type="string" table:style-name="ce7">
            <text:p>ALEXANDRE JORGE CARNEIRO DA CUNHA FIL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74.38" table:style-name="ce8">
            <text:p>274,38</text:p>
          </table:table-cell>
          <table:table-cell office:value-type="float" office:value="274.38" table:style-name="ce9">
            <text:p>274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873819748</text:p>
          </table:table-cell>
          <table:table-cell office:value-type="string" table:style-name="ce7">
            <text:p>ALEXANDRE SANTOS DE ARAGA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548.75" table:style-name="ce8">
            <text:p>548,75</text:p>
          </table:table-cell>
          <table:table-cell office:value-type="float" office:value="548.75" table:style-name="ce9">
            <text:p>548,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1208516000174</text:p>
          </table:table-cell>
          <table:table-cell office:value-type="string" table:style-name="ce7">
            <text:p>ALGAR TELECOM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886.49" table:style-name="ce8">
            <text:p>886,49</text:p>
          </table:table-cell>
          <table:table-cell office:value-type="float" office:value="14937.06" table:style-name="ce8">
            <text:p>14.937,06</text:p>
          </table:table-cell>
          <table:table-cell office:value-type="float" office:value="15823.55" table:style-name="ce9">
            <text:p>15.823,5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039914000112</text:p>
          </table:table-cell>
          <table:table-cell office:value-type="string" table:style-name="ce7">
            <text:p>ALNETTO COMERCIAL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177" table:style-name="ce8">
            <text:p>1.177,00</text:p>
          </table:table-cell>
          <table:table-cell office:value-type="float" office:value="1177" table:style-name="ce9">
            <text:p>1.177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407409000120</text:p>
          </table:table-cell>
          <table:table-cell office:value-type="string" table:number-columns-spanned="1" table:number-rows-spanned="2" table:style-name="ce14">
            <text:p>ALVARO ALVIM BARROZO EMPREENDIMENTOS E PARTICIPACOES LT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table:style-name="ce8"/>
          <table:table-cell office:value-type="float" office:value="371880" table:style-name="ce8">
            <text:p>371.880,00</text:p>
          </table:table-cell>
          <table:table-cell office:value-type="float" office:value="371880" table:style-name="ce9">
            <text:p>371.88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5</text:p>
          </table:table-cell>
          <table:table-cell office:value-type="string" table:style-name="ce7">
            <text:p>TRIBUTOS A CONTA DO LOCATARIO OU CESSIONARIO</text:p>
          </table:table-cell>
          <table:table-cell table:style-name="ce8"/>
          <table:table-cell office:value-type="float" office:value="31142" table:style-name="ce8">
            <text:p>31.142,00</text:p>
          </table:table-cell>
          <table:table-cell office:value-type="float" office:value="31142" table:style-name="ce9">
            <text:p>31.142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587378000194</text:p>
          </table:table-cell>
          <table:table-cell office:value-type="string" table:number-columns-spanned="1" table:number-rows-spanned="2" table:style-name="ce14">
            <text:p>ALVOTEX INDUSTRIA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office:value-type="float" office:value="255.43" table:style-name="ce8">
            <text:p>255,43</text:p>
          </table:table-cell>
          <table:table-cell table:style-name="ce8"/>
          <table:table-cell office:value-type="float" office:value="255.43" table:style-name="ce9">
            <text:p>255,4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109.47" table:style-name="ce8">
            <text:p>109,47</text:p>
          </table:table-cell>
          <table:table-cell office:value-type="float" office:value="109.47" table:style-name="ce9">
            <text:p>109,4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26441000125</text:p>
          </table:table-cell>
          <table:table-cell office:value-type="string" table:style-name="ce7">
            <text:p>AMBIENTAL SERVICOS ESPECIAL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790.89" table:style-name="ce8">
            <text:p>790,89</text:p>
          </table:table-cell>
          <table:table-cell office:value-type="float" office:value="22934.240000000002" table:style-name="ce8">
            <text:p>22.934,24</text:p>
          </table:table-cell>
          <table:table-cell office:value-type="float" office:value="23725.13" table:style-name="ce9">
            <text:p>23.725,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64913000120</text:p>
          </table:table-cell>
          <table:table-cell office:value-type="string" table:style-name="ce7">
            <text:p>AMBIENTALIS ANALISES DE AMBIENT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1</text:p>
          </table:table-cell>
          <table:table-cell office:value-type="string" table:style-name="ce7">
            <text:p>SERVICOS DE ANALISES E PESQUISAS CIENTIFICAS</text:p>
          </table:table-cell>
          <table:table-cell office:value-type="float" office:value="13714.92" table:style-name="ce8">
            <text:p>13.714,92</text:p>
          </table:table-cell>
          <table:table-cell table:style-name="ce8"/>
          <table:table-cell office:value-type="float" office:value="13714.92" table:style-name="ce9">
            <text:p>13.714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446285710</text:p>
          </table:table-cell>
          <table:table-cell office:value-type="string" table:style-name="ce7">
            <text:p>ANDERSON SCHREIBE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68.16" table:style-name="ce8">
            <text:p>768,16</text:p>
          </table:table-cell>
          <table:table-cell office:value-type="float" office:value="768.16" table:style-name="ce9">
            <text:p>768,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298684711</text:p>
          </table:table-cell>
          <table:table-cell office:value-type="string" table:style-name="ce7">
            <text:p>ANDRE VASCONCELOS ROQU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460.9" table:style-name="ce8">
            <text:p>460,90</text:p>
          </table:table-cell>
          <table:table-cell office:value-type="float" office:value="460.9" table:style-name="ce9">
            <text:p>460,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723052753</text:p>
          </table:table-cell>
          <table:table-cell office:value-type="string" table:style-name="ce7">
            <text:p>ANDREA MACIEL PACH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00" table:style-name="ce8">
            <text:p>300,00</text:p>
          </table:table-cell>
          <table:table-cell office:value-type="float" office:value="300" table:style-name="ce9">
            <text:p>3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969071000110</text:p>
          </table:table-cell>
          <table:table-cell office:value-type="string" table:number-columns-spanned="1" table:number-rows-spanned="2" table:style-name="ce14">
            <text:p>APPA SERVICOS TEMPORARIOS E EFETIV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1226.400000000001" table:style-name="ce8">
            <text:p>21.226,40</text:p>
          </table:table-cell>
          <table:table-cell office:value-type="float" office:value="436507.87" table:style-name="ce8">
            <text:p>436.507,87</text:p>
          </table:table-cell>
          <table:table-cell office:value-type="float" office:value="457734.27" table:style-name="ce9">
            <text:p>457.734,27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46093.81" table:style-name="ce8">
            <text:p>46.093,81</text:p>
          </table:table-cell>
          <table:table-cell office:value-type="float" office:value="808706.37" table:style-name="ce8">
            <text:p>808.706,37</text:p>
          </table:table-cell>
          <table:table-cell office:value-type="float" office:value="854800.18" table:style-name="ce9">
            <text:p>854.800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893640000180</text:p>
          </table:table-cell>
          <table:table-cell office:value-type="string" table:style-name="ce7">
            <text:p>APTAPETES COMERCIO DE DECORA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9964.7000000000007" table:style-name="ce8">
            <text:p>9.964,70</text:p>
          </table:table-cell>
          <table:table-cell table:style-name="ce8"/>
          <table:table-cell office:value-type="float" office:value="9964.7000000000007" table:style-name="ce9">
            <text:p>9.964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233230068</text:p>
          </table:table-cell>
          <table:table-cell office:value-type="string" table:style-name="ce7">
            <text:p>ARGEMIRO CARDOSO MOREIRA MARTIN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14</text:p>
          </table:table-cell>
          <table:table-cell office:value-type="string" table:style-name="ce7">
            <text:p>DIARIAS - CIVIL</text:p>
          </table:table-cell>
          <table:table-cell table:style-name="ce8"/>
          <table:table-cell office:value-type="float" office:value="40.5" table:style-name="ce8">
            <text:p>40,50</text:p>
          </table:table-cell>
          <table:table-cell office:value-type="float" office:value="40.5" table:style-name="ce9">
            <text:p>40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9065074791</text:p>
          </table:table-cell>
          <table:table-cell office:value-type="string" table:style-name="ce7">
            <text:p>ARISTIDES PESSOA DE PIN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1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16000" table:style-name="ce8">
            <text:p>16.000,00</text:p>
          </table:table-cell>
          <table:table-cell office:value-type="float" office:value="16000" table:style-name="ce9">
            <text:p>16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5524050125</text:p>
          </table:table-cell>
          <table:table-cell office:value-type="string" table:style-name="ce7">
            <text:p>ARNALDO JOSE ALVES SILV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663.82" table:style-name="ce8">
            <text:p>1.663,82</text:p>
          </table:table-cell>
          <table:table-cell office:value-type="float" office:value="1663.82" table:style-name="ce9">
            <text:p>1.663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797566000147</text:p>
          </table:table-cell>
          <table:table-cell office:value-type="string" table:style-name="ce7">
            <text:p>ARROBANET SOLUCOES EM TECNOLOGIA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6</text:p>
          </table:table-cell>
          <table:table-cell office:value-type="string" table:style-name="ce7">
            <text:p>LOCACAO DE SOFTWARES</text:p>
          </table:table-cell>
          <table:table-cell table:style-name="ce8"/>
          <table:table-cell office:value-type="float" office:value="225600" table:style-name="ce8">
            <text:p>225.600,00</text:p>
          </table:table-cell>
          <table:table-cell office:value-type="float" office:value="225600" table:style-name="ce9">
            <text:p>225.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19628000139</text:p>
          </table:table-cell>
          <table:table-cell office:value-type="string" table:style-name="ce7">
            <text:p>ARTEPASTA IND COM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520" table:style-name="ce8">
            <text:p>520,00</text:p>
          </table:table-cell>
          <table:table-cell office:value-type="float" office:value="520" table:style-name="ce9">
            <text:p>5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716823000125</text:p>
          </table:table-cell>
          <table:table-cell office:value-type="string" table:style-name="ce7">
            <text:p>ASAP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2</text:p>
          </table:table-cell>
          <table:table-cell office:value-type="string" table:style-name="ce7">
            <text:p>VEICULOS DE TRACAO MECANICA</text:p>
          </table:table-cell>
          <table:table-cell office:value-type="float" office:value="440000" table:style-name="ce8">
            <text:p>440.000,00</text:p>
          </table:table-cell>
          <table:table-cell table:style-name="ce8"/>
          <table:table-cell office:value-type="float" office:value="440000" table:style-name="ce9">
            <text:p>440.0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596399000179</text:p>
          </table:table-cell>
          <table:table-cell office:value-type="string" table:number-columns-spanned="1" table:number-rows-spanned="2" table:style-name="ce14">
            <text:p>ATLANTIS COMERCIO DE MAQUINAS E EQUIPAMENTOS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3349" table:style-name="ce8">
            <text:p>3.349,00</text:p>
          </table:table-cell>
          <table:table-cell office:value-type="float" office:value="3349" table:style-name="ce9">
            <text:p>3.349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1893.1" table:style-name="ce8">
            <text:p>1.893,10</text:p>
          </table:table-cell>
          <table:table-cell office:value-type="float" office:value="1893.1" table:style-name="ce9">
            <text:p>1.893,1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7083040000147</text:p>
          </table:table-cell>
          <table:table-cell office:value-type="string" table:number-columns-spanned="1" table:number-rows-spanned="2" table:style-name="ce14">
            <text:p>AVX EMPREENDIMENTOS E PARTICIPACOES EIRELI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498040.1" table:style-name="ce8">
            <text:p>498.040,10</text:p>
          </table:table-cell>
          <table:table-cell table:style-name="ce8"/>
          <table:table-cell office:value-type="float" office:value="498040.1" table:style-name="ce9">
            <text:p>498.040,1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626704.55000000005" table:style-name="ce8">
            <text:p>626.704,55</text:p>
          </table:table-cell>
          <table:table-cell table:style-name="ce8"/>
          <table:table-cell office:value-type="float" office:value="626704.55000000005" table:style-name="ce9">
            <text:p>626.704,5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702169000106</text:p>
          </table:table-cell>
          <table:table-cell office:value-type="string" table:style-name="ce7">
            <text:p>BAZAR E PAPELARIA MN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26602" table:style-name="ce8">
            <text:p>26.602,00</text:p>
          </table:table-cell>
          <table:table-cell office:value-type="float" office:value="26602" table:style-name="ce9">
            <text:p>26.60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075153000166</text:p>
          </table:table-cell>
          <table:table-cell office:value-type="string" table:style-name="ce7">
            <text:p>BC CONSULTORIA E PROJETOS DE ENGENH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office:value-type="float" office:value="2500" table:style-name="ce8">
            <text:p>2.500,00</text:p>
          </table:table-cell>
          <table:table-cell table:style-name="ce8"/>
          <table:table-cell office:value-type="float" office:value="2500" table:style-name="ce9">
            <text:p>2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021544000189</text:p>
          </table:table-cell>
          <table:table-cell office:value-type="string" table:style-name="ce7">
            <text:p>BERKLEY INTERNATIONAL DO BRASIL SEGURO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1788" table:style-name="ce8">
            <text:p>1.788,00</text:p>
          </table:table-cell>
          <table:table-cell office:value-type="float" office:value="1788" table:style-name="ce9">
            <text:p>1.78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238694000132</text:p>
          </table:table-cell>
          <table:table-cell office:value-type="string" table:style-name="ce7">
            <text:p>BERNARDES COMERCIO E INDUSTRIA GRAFICA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4400" table:style-name="ce8">
            <text:p>4.400,00</text:p>
          </table:table-cell>
          <table:table-cell office:value-type="float" office:value="4400" table:style-name="ce9">
            <text:p>4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607653000107</text:p>
          </table:table-cell>
          <table:table-cell office:value-type="string" table:style-name="ce7">
            <text:p>BIBLIOTHECA SISTEMAS DO 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1050" table:style-name="ce8">
            <text:p>1.050,00</text:p>
          </table:table-cell>
          <table:table-cell office:value-type="float" office:value="1050" table:style-name="ce9">
            <text:p>1.0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144538000196</text:p>
          </table:table-cell>
          <table:table-cell office:value-type="string" table:style-name="ce7">
            <text:p>BIGRAPHICS COMERCIO DE PRODUTOS GRAF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1497.2" table:style-name="ce8">
            <text:p>1.497,20</text:p>
          </table:table-cell>
          <table:table-cell office:value-type="float" office:value="1497.2" table:style-name="ce9">
            <text:p>1.497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268466000140</text:p>
          </table:table-cell>
          <table:table-cell office:value-type="string" table:style-name="ce7">
            <text:p>BIO MEDICA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9</text:p>
          </table:table-cell>
          <table:table-cell office:value-type="string" table:style-name="ce7">
            <text:p>MATERIAL FARMACOLOGICO</text:p>
          </table:table-cell>
          <table:table-cell table:style-name="ce8"/>
          <table:table-cell office:value-type="float" office:value="30000" table:style-name="ce8">
            <text:p>30.000,00</text:p>
          </table:table-cell>
          <table:table-cell office:value-type="float" office:value="30000" table:style-name="ce9">
            <text:p>30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172252000130</text:p>
          </table:table-cell>
          <table:table-cell office:value-type="string" table:style-name="ce7">
            <text:p>BOHRER EQUIPAMENTOS DE AUDIO E VIDE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99498.96" table:style-name="ce8">
            <text:p>99.498,96</text:p>
          </table:table-cell>
          <table:table-cell office:value-type="float" office:value="99498.96" table:style-name="ce9">
            <text:p>99.498,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483193000196</text:p>
          </table:table-cell>
          <table:table-cell office:value-type="string" table:style-name="ce7">
            <text:p>BRASIDA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3818.4" table:style-name="ce8">
            <text:p>3.818,40</text:p>
          </table:table-cell>
          <table:table-cell table:style-name="ce8"/>
          <table:table-cell office:value-type="float" office:value="3818.4" table:style-name="ce9">
            <text:p>3.818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664759000146</text:p>
          </table:table-cell>
          <table:table-cell office:value-type="string" table:style-name="ce7">
            <text:p>BRASO SOLUCOES TECNOLOG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office:value-type="float" office:value="30000" table:style-name="ce9">
            <text:p>30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661731000102</text:p>
          </table:table-cell>
          <table:table-cell office:value-type="string" table:style-name="ce7">
            <text:p>BRIDGE CONSULTING TECNOLOGIA DA INFORM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3500" table:style-name="ce8">
            <text:p>3.500,00</text:p>
          </table:table-cell>
          <table:table-cell office:value-type="float" office:value="3500" table:style-name="ce9">
            <text:p>3.5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6026078000161</text:p>
          </table:table-cell>
          <table:table-cell office:value-type="string" table:number-columns-spanned="1" table:number-rows-spanned="4" table:style-name="ce14">
            <text:p>BRUCE VISUAL COMERCIAL DE GRAVURAS LTD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64.72" table:style-name="ce8">
            <text:p>64,72</text:p>
          </table:table-cell>
          <table:table-cell office:value-type="float" office:value="64.72" table:style-name="ce9">
            <text:p>64,7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83.6" table:style-name="ce8">
            <text:p>83,60</text:p>
          </table:table-cell>
          <table:table-cell office:value-type="float" office:value="83.6" table:style-name="ce9">
            <text:p>83,6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162" table:style-name="ce8">
            <text:p>1.162,00</text:p>
          </table:table-cell>
          <table:table-cell office:value-type="float" office:value="1162" table:style-name="ce9">
            <text:p>1.162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3</text:p>
          </table:table-cell>
          <table:table-cell office:value-type="string" table:style-name="ce7">
            <text:p>UNIFORMES, TECIDOS E AVIAMENTOS</text:p>
          </table:table-cell>
          <table:table-cell table:style-name="ce8"/>
          <table:table-cell office:value-type="float" office:value="783" table:style-name="ce8">
            <text:p>783,00</text:p>
          </table:table-cell>
          <table:table-cell office:value-type="float" office:value="783" table:style-name="ce9">
            <text:p>78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170097000141</text:p>
          </table:table-cell>
          <table:table-cell office:value-type="string" table:style-name="ce7">
            <text:p>BUFFET SIMPLES ASSI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9941.31" table:style-name="ce8">
            <text:p>9.941,31</text:p>
          </table:table-cell>
          <table:table-cell office:value-type="float" office:value="9941.31" table:style-name="ce9">
            <text:p>9.941,3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242721000161</text:p>
          </table:table-cell>
          <table:table-cell office:value-type="string" table:style-name="ce7">
            <text:p>BUYSOFT DO 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4005</text:p>
          </table:table-cell>
          <table:table-cell office:value-type="string" table:style-name="ce7">
            <text:p>AQUISICAO DE SOFTWARE PRONTO</text:p>
          </table:table-cell>
          <table:table-cell table:style-name="ce8"/>
          <table:table-cell office:value-type="float" office:value="26460" table:style-name="ce8">
            <text:p>26.460,00</text:p>
          </table:table-cell>
          <table:table-cell office:value-type="float" office:value="26460" table:style-name="ce9">
            <text:p>26.4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539978000102</text:p>
          </table:table-cell>
          <table:table-cell office:value-type="string" table:style-name="ce7">
            <text:p>C ALBERJAN REIS GONCALV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office:value-type="float" office:value="1199.28" table:style-name="ce8">
            <text:p>1.199,28</text:p>
          </table:table-cell>
          <table:table-cell table:style-name="ce8"/>
          <table:table-cell office:value-type="float" office:value="1199.28" table:style-name="ce9">
            <text:p>1.199,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031962000182</text:p>
          </table:table-cell>
          <table:table-cell office:value-type="string" table:style-name="ce7">
            <text:p>C C S VALENTE COMERCIO DE GENEROS ALIMENTICI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9120" table:style-name="ce8">
            <text:p>9.120,00</text:p>
          </table:table-cell>
          <table:table-cell office:value-type="float" office:value="9120" table:style-name="ce9">
            <text:p>9.1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830527000162</text:p>
          </table:table-cell>
          <table:table-cell office:value-type="string" table:style-name="ce7">
            <text:p>C M V PAINEIS EM MDF E MATERIAIS PARA MARCEN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1367.72" table:style-name="ce8">
            <text:p>21.367,72</text:p>
          </table:table-cell>
          <table:table-cell office:value-type="float" office:value="21367.72" table:style-name="ce9">
            <text:p>21.367,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289811000115</text:p>
          </table:table-cell>
          <table:table-cell office:value-type="string" table:style-name="ce7">
            <text:p>CAMINHO NOVO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3691.2" table:style-name="ce8">
            <text:p>3.691,20</text:p>
          </table:table-cell>
          <table:table-cell office:value-type="float" office:value="3691.2" table:style-name="ce9">
            <text:p>3.691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885972000139</text:p>
          </table:table-cell>
          <table:table-cell office:value-type="string" table:style-name="ce7">
            <text:p>CAMPOS &amp; MENEZ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4005</text:p>
          </table:table-cell>
          <table:table-cell office:value-type="string" table:style-name="ce7">
            <text:p>AQUISICAO DE SOFTWARE PRONTO</text:p>
          </table:table-cell>
          <table:table-cell table:style-name="ce8"/>
          <table:table-cell office:value-type="float" office:value="10696" table:style-name="ce8">
            <text:p>10.696,00</text:p>
          </table:table-cell>
          <table:table-cell office:value-type="float" office:value="10696" table:style-name="ce9">
            <text:p>10.69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794075053</text:p>
          </table:table-cell>
          <table:table-cell office:value-type="string" table:style-name="ce7">
            <text:p>CARLOS EDUARDO GUIMARAES MARTELLET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14</text:p>
          </table:table-cell>
          <table:table-cell office:value-type="string" table:style-name="ce7">
            <text:p>DIARIAS - CIVIL</text:p>
          </table:table-cell>
          <table:table-cell table:style-name="ce8"/>
          <table:table-cell office:value-type="float" office:value="13.13" table:style-name="ce8">
            <text:p>13,13</text:p>
          </table:table-cell>
          <table:table-cell office:value-type="float" office:value="13.13" table:style-name="ce9">
            <text:p>13,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8330771768</text:p>
          </table:table-cell>
          <table:table-cell office:value-type="string" table:style-name="ce7">
            <text:p>CARMEN BEATRIZ DE LEMOS TIBURCIO RODRIGU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439" table:style-name="ce8">
            <text:p>439,00</text:p>
          </table:table-cell>
          <table:table-cell office:value-type="float" office:value="439" table:style-name="ce9">
            <text:p>43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6220515000144</text:p>
          </table:table-cell>
          <table:table-cell office:value-type="string" table:style-name="ce7">
            <text:p>CARTEL PAPEL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618" table:style-name="ce8">
            <text:p>618,00</text:p>
          </table:table-cell>
          <table:table-cell office:value-type="float" office:value="618" table:style-name="ce9">
            <text:p>61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293820000126</text:p>
          </table:table-cell>
          <table:table-cell office:value-type="string" table:style-name="ce7">
            <text:p>CARVALHO ARTIGOS MILITAR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7462.5" table:style-name="ce8">
            <text:p>7.462,50</text:p>
          </table:table-cell>
          <table:table-cell office:value-type="float" office:value="7462.5" table:style-name="ce9">
            <text:p>7.462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144072000161</text:p>
          </table:table-cell>
          <table:table-cell office:value-type="string" table:style-name="ce7">
            <text:p>CASA VILAREI DE CARIMB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350" table:style-name="ce8">
            <text:p>350,00</text:p>
          </table:table-cell>
          <table:table-cell office:value-type="float" office:value="350" table:style-name="ce9">
            <text:p>3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487450000165</text:p>
          </table:table-cell>
          <table:table-cell office:value-type="string" table:style-name="ce7">
            <text:p>CASSIA COUTINHO LUCA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table:style-name="ce8"/>
          <table:table-cell office:value-type="float" office:value="2654" table:style-name="ce8">
            <text:p>2.654,00</text:p>
          </table:table-cell>
          <table:table-cell office:value-type="float" office:value="2654" table:style-name="ce9">
            <text:p>2.65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282066000100</text:p>
          </table:table-cell>
          <table:table-cell office:value-type="string" table:style-name="ce7">
            <text:p>CASTELO DE PAIVA VIDROS E FERRAGENS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table:style-name="ce8"/>
          <table:table-cell office:value-type="float" office:value="424.49" table:style-name="ce8">
            <text:p>424,49</text:p>
          </table:table-cell>
          <table:table-cell office:value-type="float" office:value="424.49" table:style-name="ce9">
            <text:p>424,4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581297000114</text:p>
          </table:table-cell>
          <table:table-cell office:value-type="string" table:style-name="ce7">
            <text:p>CBR ENGENHARIA S/S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80</text:p>
          </table:table-cell>
          <table:table-cell office:value-type="string" table:style-name="ce7">
            <text:p>ESTUDOS E PROJETOS</text:p>
          </table:table-cell>
          <table:table-cell office:value-type="float" office:value="283230.15000000002" table:style-name="ce8">
            <text:p>283.230,15</text:p>
          </table:table-cell>
          <table:table-cell table:style-name="ce8"/>
          <table:table-cell office:value-type="float" office:value="283230.15000000002" table:style-name="ce9">
            <text:p>283.230,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065938000122</text:p>
          </table:table-cell>
          <table:table-cell office:value-type="string" table:style-name="ce7">
            <text:p>CCK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157.46" table:style-name="ce8">
            <text:p>157,46</text:p>
          </table:table-cell>
          <table:table-cell table:style-name="ce8"/>
          <table:table-cell office:value-type="float" office:value="157.46" table:style-name="ce9">
            <text:p>157,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1340960000100</text:p>
          </table:table-cell>
          <table:table-cell office:value-type="string" table:style-name="ce7">
            <text:p>CELI PRODUTOS DE AC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000" table:style-name="ce8">
            <text:p>2.000,00</text:p>
          </table:table-cell>
          <table:table-cell office:value-type="float" office:value="2000" table:style-name="ce9">
            <text:p>2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071568000124</text:p>
          </table:table-cell>
          <table:table-cell office:value-type="string" table:style-name="ce7">
            <text:p>CENTRA MOVEI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164998.85999999999" table:style-name="ce8">
            <text:p>164.998,86</text:p>
          </table:table-cell>
          <table:table-cell office:value-type="float" office:value="164998.85999999999" table:style-name="ce9">
            <text:p>164.998,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179700000162</text:p>
          </table:table-cell>
          <table:table-cell office:value-type="string" table:style-name="ce7">
            <text:p>CENTRAO COMERCIO D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7599.98" table:style-name="ce8">
            <text:p>7.599,98</text:p>
          </table:table-cell>
          <table:table-cell office:value-type="float" office:value="7599.98" table:style-name="ce9">
            <text:p>7.599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334520000105</text:p>
          </table:table-cell>
          <table:table-cell office:value-type="string" table:style-name="ce7">
            <text:p>CENTRO AUTOMOTIVO GIBIANIT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4124.6000000000004" table:style-name="ce8">
            <text:p>4.124,60</text:p>
          </table:table-cell>
          <table:table-cell table:style-name="ce8"/>
          <table:table-cell office:value-type="float" office:value="4124.6000000000004" table:style-name="ce9">
            <text:p>4.124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9128525000142</text:p>
          </table:table-cell>
          <table:table-cell office:value-type="string" table:style-name="ce7">
            <text:p>CETEST R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9586.4" table:style-name="ce8">
            <text:p>9.586,40</text:p>
          </table:table-cell>
          <table:table-cell table:style-name="ce8"/>
          <table:table-cell office:value-type="float" office:value="9586.4" table:style-name="ce9">
            <text:p>9.586,4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088208000165</text:p>
          </table:table-cell>
          <table:table-cell office:value-type="string" table:number-columns-spanned="1" table:number-rows-spanned="2" table:style-name="ce14">
            <text:p>CGMP CENTRO DE GESTAO DE MEIOS DE PAGAMENT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25</text:p>
          </table:table-cell>
          <table:table-cell office:value-type="string" table:style-name="ce7">
            <text:p>TAXA DE ADMINISTRACAO</text:p>
          </table:table-cell>
          <table:table-cell office:value-type="float" office:value="490.88" table:style-name="ce8">
            <text:p>490,88</text:p>
          </table:table-cell>
          <table:table-cell office:value-type="float" office:value="7856.1" table:style-name="ce8">
            <text:p>7.856,10</text:p>
          </table:table-cell>
          <table:table-cell office:value-type="float" office:value="8346.98" table:style-name="ce9">
            <text:p>8.346,9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37.380000000000003" table:style-name="ce8">
            <text:p>37,38</text:p>
          </table:table-cell>
          <table:table-cell office:value-type="float" office:value="37.380000000000003" table:style-name="ce9">
            <text:p>37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209265000179</text:p>
          </table:table-cell>
          <table:table-cell office:value-type="string" table:style-name="ce7">
            <text:p>CKW ELECTRIC INDUSTRIA, COMERCIO E SERVICOS DE MATERIA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437.04" table:style-name="ce8">
            <text:p>437,04</text:p>
          </table:table-cell>
          <table:table-cell office:value-type="float" office:value="437.04" table:style-name="ce9">
            <text:p>437,0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328305000115</text:p>
          </table:table-cell>
          <table:table-cell office:value-type="string" table:style-name="ce7">
            <text:p>CLARITY SISTEMAS DE ENER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2900.53" table:style-name="ce8">
            <text:p>2.900,53</text:p>
          </table:table-cell>
          <table:table-cell office:value-type="float" office:value="76083.259999999995" table:style-name="ce8">
            <text:p>76.083,26</text:p>
          </table:table-cell>
          <table:table-cell office:value-type="float" office:value="78983.789999999994" table:style-name="ce9">
            <text:p>78.983,79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432544000147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2520.54" table:style-name="ce8">
            <text:p>2.520,54</text:p>
          </table:table-cell>
          <table:table-cell office:value-type="float" office:value="127830.39999999999" table:style-name="ce8">
            <text:p>127.830,40</text:p>
          </table:table-cell>
          <table:table-cell office:value-type="float" office:value="130350.94" table:style-name="ce9">
            <text:p>130.350,9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1229.3900000000001" table:style-name="ce8">
            <text:p>1.229,39</text:p>
          </table:table-cell>
          <table:table-cell office:value-type="float" office:value="1229.3900000000001" table:style-name="ce9">
            <text:p>1.229,3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458892000130</text:p>
          </table:table-cell>
          <table:table-cell office:value-type="string" table:style-name="ce7">
            <text:p>COELHAO SERVICOS E COMERCIOS DE PRODUTOS AUTOMOTIVOS E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355.5" table:style-name="ce8">
            <text:p>355,50</text:p>
          </table:table-cell>
          <table:table-cell office:value-type="float" office:value="355.5" table:style-name="ce9">
            <text:p>355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766670000101</text:p>
          </table:table-cell>
          <table:table-cell office:value-type="string" table:style-name="ce7">
            <text:p>COLUZZI DISTRIBUIDORA DE PRODUTOS ALIMENTIC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378" table:style-name="ce8">
            <text:p>378,00</text:p>
          </table:table-cell>
          <table:table-cell office:value-type="float" office:value="378" table:style-name="ce9">
            <text:p>37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57359000103</text:p>
          </table:table-cell>
          <table:table-cell office:value-type="string" table:style-name="ce7">
            <text:p>COMERCIAL DE BOMBAS E MOT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0100" table:style-name="ce8">
            <text:p>10.100,00</text:p>
          </table:table-cell>
          <table:table-cell office:value-type="float" office:value="10100" table:style-name="ce9">
            <text:p>10.1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986656000177</text:p>
          </table:table-cell>
          <table:table-cell office:value-type="string" table:style-name="ce7">
            <text:p>COMERCIAL MARELLY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4226" table:style-name="ce8">
            <text:p>4.226,00</text:p>
          </table:table-cell>
          <table:table-cell office:value-type="float" office:value="4226" table:style-name="ce9">
            <text:p>4.22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186469000183</text:p>
          </table:table-cell>
          <table:table-cell office:value-type="string" table:style-name="ce7">
            <text:p>COMERCIAL SANTANA WERNECK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24765.71" table:style-name="ce8">
            <text:p>24.765,71</text:p>
          </table:table-cell>
          <table:table-cell office:value-type="float" office:value="24765.71" table:style-name="ce9">
            <text:p>24.765,7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906038000160</text:p>
          </table:table-cell>
          <table:table-cell office:value-type="string" table:style-name="ce7">
            <text:p>COMERCIAL TXV COMERCIO E SERVICO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9292</text:p>
          </table:table-cell>
          <table:table-cell office:value-type="string" table:style-name="ce7">
            <text:p>MATERIAL DE CONSUMO</text:p>
          </table:table-cell>
          <table:table-cell table:style-name="ce8"/>
          <table:table-cell office:value-type="float" office:value="169.48" table:style-name="ce8">
            <text:p>169,48</text:p>
          </table:table-cell>
          <table:table-cell office:value-type="float" office:value="169.48" table:style-name="ce9">
            <text:p>169,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598795000103</text:p>
          </table:table-cell>
          <table:table-cell office:value-type="string" table:style-name="ce7">
            <text:p>COMERCIAL VENCINI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9</text:p>
          </table:table-cell>
          <table:table-cell office:value-type="string" table:style-name="ce7">
            <text:p>MANUTENCAO E CONSERV. DE VEICULOS</text:p>
          </table:table-cell>
          <table:table-cell table:style-name="ce8"/>
          <table:table-cell office:value-type="float" office:value="6974.5" table:style-name="ce8">
            <text:p>6.974,50</text:p>
          </table:table-cell>
          <table:table-cell office:value-type="float" office:value="6974.5" table:style-name="ce9">
            <text:p>6.974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352394000104</text:p>
          </table:table-cell>
          <table:table-cell office:value-type="string" table:style-name="ce7">
            <text:p>COMPANHIA ESTADUAL DE AGUAS E ESGOTOS CEDA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4</text:p>
          </table:table-cell>
          <table:table-cell office:value-type="string" table:style-name="ce7">
            <text:p>SERVICOS DE AGUA E ESGOTO</text:p>
          </table:table-cell>
          <table:table-cell table:style-name="ce8"/>
          <table:table-cell office:value-type="float" office:value="556758.31000000006" table:style-name="ce8">
            <text:p>556.758,31</text:p>
          </table:table-cell>
          <table:table-cell office:value-type="float" office:value="556758.31000000006" table:style-name="ce9">
            <text:p>556.758,31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0092431000196</text:p>
          </table:table-cell>
          <table:table-cell office:value-type="string" table:number-columns-spanned="1" table:number-rows-spanned="2" table:style-name="ce14">
            <text:p>CONDOR S/A INDUSTRIA QUIMIC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6084" table:style-name="ce8">
            <text:p>6.084,00</text:p>
          </table:table-cell>
          <table:table-cell office:value-type="float" office:value="6084" table:style-name="ce9">
            <text:p>6.084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24</text:p>
          </table:table-cell>
          <table:table-cell office:value-type="string" table:style-name="ce7">
            <text:p>EQUIPAMENTO DE PROTECAO, SEGURANCA E <text:s/>SOCORRO</text:p>
          </table:table-cell>
          <table:table-cell table:style-name="ce8"/>
          <table:table-cell office:value-type="float" office:value="94665.69" table:style-name="ce8">
            <text:p>94.665,69</text:p>
          </table:table-cell>
          <table:table-cell office:value-type="float" office:value="94665.69" table:style-name="ce9">
            <text:p>94.665,6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859951000162</text:p>
          </table:table-cell>
          <table:table-cell office:value-type="string" table:style-name="ce7">
            <text:p>CONNECT ON MARKETING DE EV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3690" table:style-name="ce8">
            <text:p>3.690,00</text:p>
          </table:table-cell>
          <table:table-cell office:value-type="float" office:value="3690" table:style-name="ce9">
            <text:p>3.6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250237000199</text:p>
          </table:table-cell>
          <table:table-cell office:value-type="string" table:style-name="ce7">
            <text:p>CONSTRUTORA NOGUEIRA FRANCO EIRELI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table:style-name="ce8"/>
          <table:table-cell office:value-type="float" office:value="454653.55" table:style-name="ce8">
            <text:p>454.653,55</text:p>
          </table:table-cell>
          <table:table-cell office:value-type="float" office:value="454653.55" table:style-name="ce9">
            <text:p>454.653,5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952344000187</text:p>
          </table:table-cell>
          <table:table-cell office:value-type="string" table:style-name="ce7">
            <text:p>CONSULTOC - CONSULTORIA E TREINAMENTO LTDA</text:p>
          </table:table-cell>
          <table:table-cell office:value-type="string" table:style-name="ce7">
            <text:p>PUBLICIDADE INSTITUCIONAL E DE UTILIDADE PUBLICA</text:p>
          </table:table-cell>
          <table:table-cell office:value-type="string" table:style-name="ce7">
            <text:p>33903949</text:p>
          </table:table-cell>
          <table:table-cell office:value-type="string" table:style-name="ce7">
            <text:p>PRODUCOES JORNALISTICAS</text:p>
          </table:table-cell>
          <table:table-cell table:style-name="ce8"/>
          <table:table-cell office:value-type="float" office:value="3400" table:style-name="ce8">
            <text:p>3.400,00</text:p>
          </table:table-cell>
          <table:table-cell office:value-type="float" office:value="3400" table:style-name="ce9">
            <text:p>3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645411000198</text:p>
          </table:table-cell>
          <table:table-cell office:value-type="string" table:style-name="ce7">
            <text:p>COOK ENERGIA E TELECOMUNICACOES, COMERCIO E INDUSTRIA 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6166.38" table:style-name="ce8">
            <text:p>6.166,38</text:p>
          </table:table-cell>
          <table:table-cell office:value-type="float" office:value="6166.38" table:style-name="ce9">
            <text:p>6.166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704019000184</text:p>
          </table:table-cell>
          <table:table-cell office:value-type="string" table:style-name="ce7">
            <text:p>CORUJET IMPORTACAO E EXPORT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8</text:p>
          </table:table-cell>
          <table:table-cell office:value-type="string" table:style-name="ce7">
            <text:p>COLECOES E MATERIAIS BIBLIOGRAFICOS</text:p>
          </table:table-cell>
          <table:table-cell office:value-type="float" office:value="95727.34" table:style-name="ce8">
            <text:p>95.727,34</text:p>
          </table:table-cell>
          <table:table-cell office:value-type="float" office:value="1975.23" table:style-name="ce8">
            <text:p>1.975,23</text:p>
          </table:table-cell>
          <table:table-cell office:value-type="float" office:value="97702.57" table:style-name="ce9">
            <text:p>97.702,5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290469000102</text:p>
          </table:table-cell>
          <table:table-cell office:value-type="string" table:style-name="ce7">
            <text:p>COURACO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2432" table:style-name="ce8">
            <text:p>2.432,00</text:p>
          </table:table-cell>
          <table:table-cell office:value-type="float" office:value="2432" table:style-name="ce9">
            <text:p>2.432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09532133000183</text:p>
          </table:table-cell>
          <table:table-cell office:value-type="string" table:number-columns-spanned="1" table:number-rows-spanned="4" table:style-name="ce14">
            <text:p>COUTO E SIGNE COMERCIO E SERVICOS LTDA</text:p>
          </table:table-cell>
          <table:table-cell office:value-type="string" table:number-columns-spanned="1" table:number-rows-spanned="3" table:style-name="ce14">
            <text:p>REFORMA DO EDIFICIO-SEDE E ANEXOS DO TRF DA 2. REGIAO - RJ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2526" table:style-name="ce8">
            <text:p>2.526,00</text:p>
          </table:table-cell>
          <table:table-cell office:value-type="float" office:value="2526" table:style-name="ce9">
            <text:p>2.52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table:style-name="ce8"/>
          <table:table-cell office:value-type="float" office:value="179376.78" table:style-name="ce8">
            <text:p>179.376,78</text:p>
          </table:table-cell>
          <table:table-cell office:value-type="float" office:value="179376.78" table:style-name="ce9">
            <text:p>179.376,78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4569811000120</text:p>
          </table:table-cell>
          <table:table-cell office:value-type="string" table:style-name="ce7">
            <text:p>CRISTIANE APARECIDA DOS SANTOS BATINI 03039880969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603.91999999999996" table:style-name="ce8">
            <text:p>603,92</text:p>
          </table:table-cell>
          <table:table-cell office:value-type="float" office:value="603.91999999999996" table:style-name="ce9">
            <text:p>603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3588915000133</text:p>
          </table:table-cell>
          <table:table-cell office:value-type="string" table:style-name="ce7">
            <text:p>CRITICALMED PRODUTOS MEDICO HOSPITAL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office:value-type="float" office:value="310" table:style-name="ce8">
            <text:p>310,00</text:p>
          </table:table-cell>
          <table:table-cell table:style-name="ce8"/>
          <table:table-cell office:value-type="float" office:value="310" table:style-name="ce9">
            <text:p>31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2645872000118</text:p>
          </table:table-cell>
          <table:table-cell office:value-type="string" table:style-name="ce7">
            <text:p>CTX TECNOLOGIA 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office:value-type="float" office:value="20716" table:style-name="ce8">
            <text:p>20.716,00</text:p>
          </table:table-cell>
          <table:table-cell office:value-type="float" office:value="120152.68" table:style-name="ce8">
            <text:p>120.152,68</text:p>
          </table:table-cell>
          <table:table-cell office:value-type="float" office:value="140868.68" table:style-name="ce9">
            <text:p>140.868,6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4823408000107</text:p>
          </table:table-cell>
          <table:table-cell office:value-type="string" table:style-name="ce7">
            <text:p>CTZ CONSULTORIA 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5079.17" table:style-name="ce8">
            <text:p>15.079,17</text:p>
          </table:table-cell>
          <table:table-cell office:value-type="float" office:value="308236.56" table:style-name="ce8">
            <text:p>308.236,56</text:p>
          </table:table-cell>
          <table:table-cell office:value-type="float" office:value="323315.73" table:style-name="ce9">
            <text:p>323.315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927716000146</text:p>
          </table:table-cell>
          <table:table-cell office:value-type="string" table:style-name="ce7">
            <text:p>D R DE LIMA COMERC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office:value-type="float" office:value="2411.9699999999998" table:style-name="ce8">
            <text:p>2.411,97</text:p>
          </table:table-cell>
          <table:table-cell table:style-name="ce8"/>
          <table:table-cell office:value-type="float" office:value="2411.9699999999998" table:style-name="ce9">
            <text:p>2.411,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295520000167</text:p>
          </table:table-cell>
          <table:table-cell office:value-type="string" table:style-name="ce7">
            <text:p>DALLUZ DE VOLTA REDONDA MATERIAL ELETRIC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183.48" table:style-name="ce8">
            <text:p>1.183,48</text:p>
          </table:table-cell>
          <table:table-cell table:style-name="ce8"/>
          <table:table-cell office:value-type="float" office:value="1183.48" table:style-name="ce9">
            <text:p>1.183,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6795362000170</text:p>
          </table:table-cell>
          <table:table-cell office:value-type="string" table:style-name="ce7">
            <text:p>DAMOVO DO BRASIL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2423.33" table:style-name="ce8">
            <text:p>2.423,33</text:p>
          </table:table-cell>
          <table:table-cell office:value-type="float" office:value="6058.33" table:style-name="ce8">
            <text:p>6.058,33</text:p>
          </table:table-cell>
          <table:table-cell office:value-type="float" office:value="8481.66" table:style-name="ce9">
            <text:p>8.481,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184547000127</text:p>
          </table:table-cell>
          <table:table-cell office:value-type="string" table:style-name="ce7">
            <text:p>DANILO SILVA MACIE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6018.14" table:style-name="ce8">
            <text:p>6.018,14</text:p>
          </table:table-cell>
          <table:table-cell office:value-type="float" office:value="6018.14" table:style-name="ce9">
            <text:p>6.018,1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521643000143</text:p>
          </table:table-cell>
          <table:table-cell office:value-type="string" table:number-columns-spanned="1" table:number-rows-spanned="3" table:style-name="ce14">
            <text:p>DANJAC DISTRIBUIDOR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5200" table:style-name="ce8">
            <text:p>15.200,00</text:p>
          </table:table-cell>
          <table:table-cell office:value-type="float" office:value="15200" table:style-name="ce9">
            <text:p>15.2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9315" table:style-name="ce8">
            <text:p>9.315,00</text:p>
          </table:table-cell>
          <table:table-cell office:value-type="float" office:value="9315" table:style-name="ce9">
            <text:p>9.31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2408.66" table:style-name="ce8">
            <text:p>2.408,66</text:p>
          </table:table-cell>
          <table:table-cell office:value-type="float" office:value="2408.66" table:style-name="ce9">
            <text:p>2.408,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210265000126</text:p>
          </table:table-cell>
          <table:table-cell office:value-type="string" table:style-name="ce7">
            <text:p>DATA CORPORE SERVICOS DE TELECOMUNICACOES E INFORMATIC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924.8" table:style-name="ce8">
            <text:p>924,80</text:p>
          </table:table-cell>
          <table:table-cell office:value-type="float" office:value="26819.19" table:style-name="ce8">
            <text:p>26.819,19</text:p>
          </table:table-cell>
          <table:table-cell office:value-type="float" office:value="27743.99" table:style-name="ce9">
            <text:p>27.743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679587000126</text:p>
          </table:table-cell>
          <table:table-cell office:value-type="string" table:style-name="ce7">
            <text:p>DATAFIRE COMERCIO E SERVICOS TECNICOS LTDA.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7599.96" table:style-name="ce8">
            <text:p>7.599,96</text:p>
          </table:table-cell>
          <table:table-cell office:value-type="float" office:value="220399.94" table:style-name="ce8">
            <text:p>220.399,94</text:p>
          </table:table-cell>
          <table:table-cell office:value-type="float" office:value="227999.9" table:style-name="ce9">
            <text:p>227.999,9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10729680000132</text:p>
          </table:table-cell>
          <table:table-cell office:value-type="string" table:number-columns-spanned="1" table:number-rows-spanned="4" table:style-name="ce14">
            <text:p>DCD DISTRIBUIDORA COMERCIAL DE DESCARTAVEL E SERVICOS E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636.9" table:style-name="ce8">
            <text:p>636,90</text:p>
          </table:table-cell>
          <table:table-cell office:value-type="float" office:value="636.9" table:style-name="ce9">
            <text:p>636,9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2552" table:style-name="ce8">
            <text:p>2.552,00</text:p>
          </table:table-cell>
          <table:table-cell office:value-type="float" office:value="2552" table:style-name="ce9">
            <text:p>2.552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446" table:style-name="ce8">
            <text:p>446,00</text:p>
          </table:table-cell>
          <table:table-cell office:value-type="float" office:value="446" table:style-name="ce9">
            <text:p>44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53869.83" table:style-name="ce8">
            <text:p>53.869,83</text:p>
          </table:table-cell>
          <table:table-cell office:value-type="float" office:value="53869.83" table:style-name="ce9">
            <text:p>53.869,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535902000110</text:p>
          </table:table-cell>
          <table:table-cell office:value-type="string" table:style-name="ce7">
            <text:p>DECISION SERVICOS DE TECNOLOGIA DA INFORM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2</text:p>
          </table:table-cell>
          <table:table-cell office:value-type="string" table:style-name="ce7">
            <text:p>MANUTENCAO E CONSERVACAO DE EQUIPAMENTOS DE TIC</text:p>
          </table:table-cell>
          <table:table-cell office:value-type="float" office:value="446.24" table:style-name="ce8">
            <text:p>446,24</text:p>
          </table:table-cell>
          <table:table-cell office:value-type="float" office:value="5784.69" table:style-name="ce8">
            <text:p>5.784,69</text:p>
          </table:table-cell>
          <table:table-cell office:value-type="float" office:value="6230.93" table:style-name="ce9">
            <text:p>6.230,9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917540000158</text:p>
          </table:table-cell>
          <table:table-cell office:value-type="string" table:style-name="ce7">
            <text:p>DECOLANDO TURISMO E REPRESENT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301</text:p>
          </table:table-cell>
          <table:table-cell office:value-type="string" table:style-name="ce7">
            <text:p>PASSAGENS PARA O PAIS</text:p>
          </table:table-cell>
          <table:table-cell table:style-name="ce8"/>
          <table:table-cell office:value-type="float" office:value="3473.26" table:style-name="ce8">
            <text:p>3.473,26</text:p>
          </table:table-cell>
          <table:table-cell office:value-type="float" office:value="3473.26" table:style-name="ce9">
            <text:p>3.473,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737870000115</text:p>
          </table:table-cell>
          <table:table-cell office:value-type="string" table:style-name="ce7">
            <text:p>DEEP OIL TECNOLOGIA EM EQUIPA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167" table:style-name="ce8">
            <text:p>1.167,00</text:p>
          </table:table-cell>
          <table:table-cell office:value-type="float" office:value="1167" table:style-name="ce9">
            <text:p>1.16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6818360000103</text:p>
          </table:table-cell>
          <table:table-cell office:value-type="string" table:style-name="ce7">
            <text:p>DENT-FLEX INDUSTRI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office:value-type="float" office:value="116" table:style-name="ce8">
            <text:p>116,00</text:p>
          </table:table-cell>
          <table:table-cell table:style-name="ce8"/>
          <table:table-cell office:value-type="float" office:value="116" table:style-name="ce9">
            <text:p>11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190675000236</text:p>
          </table:table-cell>
          <table:table-cell office:value-type="string" table:style-name="ce7">
            <text:p>DENTAL CREMER PRODUTOS ODONTOLOGICO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office:value-type="float" office:value="11966.06" table:style-name="ce8">
            <text:p>11.966,06</text:p>
          </table:table-cell>
          <table:table-cell office:value-type="float" office:value="1030.23" table:style-name="ce8">
            <text:p>1.030,23</text:p>
          </table:table-cell>
          <table:table-cell office:value-type="float" office:value="12996.29" table:style-name="ce9">
            <text:p>12.996,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295513000138</text:p>
          </table:table-cell>
          <table:table-cell office:value-type="string" table:style-name="ce7">
            <text:p>DEPARTAMENTO DE TRANSITO DO ESTADO DO RIO DE JAN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1903.77" table:style-name="ce8">
            <text:p>1.903,77</text:p>
          </table:table-cell>
          <table:table-cell office:value-type="float" office:value="1903.77" table:style-name="ce9">
            <text:p>1.903,7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4551643000152</text:p>
          </table:table-cell>
          <table:table-cell office:value-type="string" table:style-name="ce7">
            <text:p>DETERLIMP COMERCIO DE PRODUTOS DE LIMPEZ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281.7" table:style-name="ce8">
            <text:p>281,70</text:p>
          </table:table-cell>
          <table:table-cell office:value-type="float" office:value="281.7" table:style-name="ce9">
            <text:p>281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163189813</text:p>
          </table:table-cell>
          <table:table-cell office:value-type="string" table:style-name="ce7">
            <text:p>DIEGO BOCUHY BONILH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77.8" table:style-name="ce8">
            <text:p>177,80</text:p>
          </table:table-cell>
          <table:table-cell office:value-type="float" office:value="177.8" table:style-name="ce9">
            <text:p>177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99085000167</text:p>
          </table:table-cell>
          <table:table-cell office:value-type="string" table:style-name="ce7">
            <text:p>DIGILAB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5549" table:style-name="ce8">
            <text:p>15.549,00</text:p>
          </table:table-cell>
          <table:table-cell office:value-type="float" office:value="15549" table:style-name="ce9">
            <text:p>15.54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823253000258</text:p>
          </table:table-cell>
          <table:table-cell office:value-type="string" table:style-name="ce7">
            <text:p>DISAFE IMPORTACAO E COMERCIO DE PRODUTOS DE SEGURANCA 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155" table:style-name="ce8">
            <text:p>1.155,00</text:p>
          </table:table-cell>
          <table:table-cell office:value-type="float" office:value="1155" table:style-name="ce9">
            <text:p>1.15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203390000111</text:p>
          </table:table-cell>
          <table:table-cell office:value-type="string" table:style-name="ce7">
            <text:p>DISKTEC COMERCIO E SERVICOS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6</text:p>
          </table:table-cell>
          <table:table-cell office:value-type="string" table:style-name="ce7">
            <text:p>MANUTENCAO E CONSERVACAO DE BENS MOVEIS</text:p>
          </table:table-cell>
          <table:table-cell office:value-type="float" office:value="32451.02" table:style-name="ce8">
            <text:p>32.451,02</text:p>
          </table:table-cell>
          <table:table-cell office:value-type="float" office:value="771030.32" table:style-name="ce8">
            <text:p>771.030,32</text:p>
          </table:table-cell>
          <table:table-cell office:value-type="float" office:value="803481.34" table:style-name="ce9">
            <text:p>803.481,3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565703000190</text:p>
          </table:table-cell>
          <table:table-cell office:value-type="string" table:style-name="ce7">
            <text:p>DISTRIBUIDORA DE HORTIGRANJEIROS CENTR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21296" table:style-name="ce8">
            <text:p>21.296,00</text:p>
          </table:table-cell>
          <table:table-cell office:value-type="float" office:value="21296" table:style-name="ce9">
            <text:p>21.29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210196000100</text:p>
          </table:table-cell>
          <table:table-cell office:value-type="string" table:style-name="ce7">
            <text:p>DISTRISUPRI DISTRIBUIDOR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0599" table:style-name="ce8">
            <text:p>20.599,00</text:p>
          </table:table-cell>
          <table:table-cell office:value-type="float" office:value="20599" table:style-name="ce9">
            <text:p>20.59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506338000136</text:p>
          </table:table-cell>
          <table:table-cell office:value-type="string" table:style-name="ce7">
            <text:p>DUOLIMP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office:value-type="float" office:value="961" table:style-name="ce8">
            <text:p>961,00</text:p>
          </table:table-cell>
          <table:table-cell table:style-name="ce8"/>
          <table:table-cell office:value-type="float" office:value="961" table:style-name="ce9">
            <text:p>961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718601000195</text:p>
          </table:table-cell>
          <table:table-cell office:value-type="string" table:style-name="ce7">
            <text:p>E.F. FIRMINO PADARIA E MINI MERCAD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1375" table:style-name="ce8">
            <text:p>1.375,00</text:p>
          </table:table-cell>
          <table:table-cell office:value-type="float" office:value="1375" table:style-name="ce9">
            <text:p>1.37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535534000176</text:p>
          </table:table-cell>
          <table:table-cell office:value-type="string" table:style-name="ce7">
            <text:p>EDER TADEU GOZZ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34628" table:style-name="ce8">
            <text:p>34.628,00</text:p>
          </table:table-cell>
          <table:table-cell office:value-type="float" office:value="34628" table:style-name="ce9">
            <text:p>34.62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711505000143</text:p>
          </table:table-cell>
          <table:table-cell office:value-type="string" table:style-name="ce7">
            <text:p>EDITORA E PAPEIS NOVA ALIAN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34000" table:style-name="ce8">
            <text:p>34.000,00</text:p>
          </table:table-cell>
          <table:table-cell office:value-type="float" office:value="34000" table:style-name="ce9">
            <text:p>34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32270000132</text:p>
          </table:table-cell>
          <table:table-cell office:value-type="string" table:style-name="ce7">
            <text:p>EDITORA NEGOCIOS PUBLICOS DO BRASI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390" table:style-name="ce8">
            <text:p>1.390,00</text:p>
          </table:table-cell>
          <table:table-cell office:value-type="float" office:value="1390" table:style-name="ce9">
            <text:p>1.3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0501293000112</text:p>
          </table:table-cell>
          <table:table-cell office:value-type="string" table:style-name="ce7">
            <text:p>EDITORA REVISTA DOS TRIBUNA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5105" table:style-name="ce8">
            <text:p>5.105,00</text:p>
          </table:table-cell>
          <table:table-cell office:value-type="float" office:value="5105" table:style-name="ce9">
            <text:p>5.10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566719000118</text:p>
          </table:table-cell>
          <table:table-cell office:value-type="string" table:style-name="ce7">
            <text:p>EDUARDO RODRIGUES DE SOUZA 91884608000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2051" table:style-name="ce8">
            <text:p>2.051,00</text:p>
          </table:table-cell>
          <table:table-cell office:value-type="float" office:value="2051" table:style-name="ce9">
            <text:p>2.051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379701000105</text:p>
          </table:table-cell>
          <table:table-cell office:value-type="string" table:style-name="ce7">
            <text:p>EGS ELEVADOR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104146.99" table:style-name="ce8">
            <text:p>104.146,99</text:p>
          </table:table-cell>
          <table:table-cell table:style-name="ce8"/>
          <table:table-cell office:value-type="float" office:value="104146.99" table:style-name="ce9">
            <text:p>104.146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773117000100</text:p>
          </table:table-cell>
          <table:table-cell office:value-type="string" table:style-name="ce7">
            <text:p>EGSA TECNOLOGIA E INOV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00" table:style-name="ce8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260390000125</text:p>
          </table:table-cell>
          <table:table-cell office:value-type="string" table:style-name="ce7">
            <text:p>ELETRONICA GUTER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141.28" table:style-name="ce8">
            <text:p>1.141,28</text:p>
          </table:table-cell>
          <table:table-cell office:value-type="float" office:value="9671.68" table:style-name="ce8">
            <text:p>9.671,68</text:p>
          </table:table-cell>
          <table:table-cell office:value-type="float" office:value="10812.96" table:style-name="ce9">
            <text:p>10.812,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664974000120</text:p>
          </table:table-cell>
          <table:table-cell office:value-type="string" table:style-name="ce7">
            <text:p>ELITE INTEGRATION TECHNOLOGY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1924.09" table:style-name="ce8">
            <text:p>1.924,09</text:p>
          </table:table-cell>
          <table:table-cell office:value-type="float" office:value="55798.55" table:style-name="ce8">
            <text:p>55.798,55</text:p>
          </table:table-cell>
          <table:table-cell office:value-type="float" office:value="57722.64" table:style-name="ce9">
            <text:p>57.722,6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2507349700</text:p>
          </table:table-cell>
          <table:table-cell office:value-type="string" table:style-name="ce7">
            <text:p>ELTON MARTINEZ CARVALHO LE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920.19" table:style-name="ce8">
            <text:p>1.920,19</text:p>
          </table:table-cell>
          <table:table-cell office:value-type="float" office:value="1920.19" table:style-name="ce9">
            <text:p>1.920,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403837000187</text:p>
          </table:table-cell>
          <table:table-cell office:value-type="string" table:style-name="ce7">
            <text:p>EMANUELA RODRIGUES PALMA 66571006200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1768.12" table:style-name="ce8">
            <text:p>1.768,12</text:p>
          </table:table-cell>
          <table:table-cell office:value-type="float" office:value="1768.12" table:style-name="ce9">
            <text:p>1.768,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343938000100</text:p>
          </table:table-cell>
          <table:table-cell office:value-type="string" table:style-name="ce7">
            <text:p>EMBRAR - EQUIPAMENTOS E COMPONENT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94.67" table:style-name="ce8">
            <text:p>194,67</text:p>
          </table:table-cell>
          <table:table-cell office:value-type="float" office:value="194.67" table:style-name="ce9">
            <text:p>194,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4028316000294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7</text:p>
          </table:table-cell>
          <table:table-cell office:value-type="string" table:style-name="ce7">
            <text:p>SERVICOS DE COMUNICACAO EM GERAL</text:p>
          </table:table-cell>
          <table:table-cell office:value-type="float" office:value="16242.88" table:style-name="ce8">
            <text:p>16.242,88</text:p>
          </table:table-cell>
          <table:table-cell office:value-type="float" office:value="216800.97" table:style-name="ce8">
            <text:p>216.800,97</text:p>
          </table:table-cell>
          <table:table-cell office:value-type="float" office:value="233043.85" table:style-name="ce9">
            <text:p>233.043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856676000184</text:p>
          </table:table-cell>
          <table:table-cell office:value-type="string" table:style-name="ce7">
            <text:p>ENERGIZA ENGENH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table:style-name="ce8"/>
          <table:table-cell office:value-type="float" office:value="1620863.97" table:style-name="ce8">
            <text:p>1.620.863,97</text:p>
          </table:table-cell>
          <table:table-cell office:value-type="float" office:value="1620863.97" table:style-name="ce9">
            <text:p>1.620.863,9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033129000112</text:p>
          </table:table-cell>
          <table:table-cell office:value-type="string" table:style-name="ce7">
            <text:p>ENGEPARK OBRA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54337.760000000002" table:style-name="ce8">
            <text:p>54.337,76</text:p>
          </table:table-cell>
          <table:table-cell office:value-type="float" office:value="558190.31000000006" table:style-name="ce8">
            <text:p>558.190,31</text:p>
          </table:table-cell>
          <table:table-cell office:value-type="float" office:value="612528.06999999995" table:style-name="ce9">
            <text:p>612.528,0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964929000169</text:p>
          </table:table-cell>
          <table:table-cell office:value-type="string" table:style-name="ce7">
            <text:p>ENGEVISA SERVICOS DE ENGENH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750" table:style-name="ce8">
            <text:p>750,00</text:p>
          </table:table-cell>
          <table:table-cell table:style-name="ce8"/>
          <table:table-cell office:value-type="float" office:value="750" table:style-name="ce9">
            <text:p>7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6159080000109</text:p>
          </table:table-cell>
          <table:table-cell office:value-type="string" table:number-columns-spanned="1" table:number-rows-spanned="2" table:style-name="ce14">
            <text:p>ESPACO SERVICOS ESPECIALIZAD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3762.38" table:style-name="ce8">
            <text:p>23.762,38</text:p>
          </table:table-cell>
          <table:table-cell office:value-type="float" office:value="392153.24" table:style-name="ce8">
            <text:p>392.153,24</text:p>
          </table:table-cell>
          <table:table-cell office:value-type="float" office:value="415915.62" table:style-name="ce9">
            <text:p>415.915,6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7</text:p>
          </table:table-cell>
          <table:table-cell office:value-type="string" table:style-name="ce7">
            <text:p>LOCACAO DE MAO-DE-OBRA</text:p>
          </table:table-cell>
          <table:table-cell table:style-name="ce8"/>
          <table:table-cell office:value-type="float" office:value="6903.73" table:style-name="ce8">
            <text:p>6.903,73</text:p>
          </table:table-cell>
          <table:table-cell office:value-type="float" office:value="6903.73" table:style-name="ce9">
            <text:p>6.903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862976634</text:p>
          </table:table-cell>
          <table:table-cell office:value-type="string" table:style-name="ce7">
            <text:p>EUGENIO PACELLI DE OLIV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68.16" table:style-name="ce8">
            <text:p>768,16</text:p>
          </table:table-cell>
          <table:table-cell office:value-type="float" office:value="768.16" table:style-name="ce9">
            <text:p>768,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237976000133</text:p>
          </table:table-cell>
          <table:table-cell office:value-type="string" table:style-name="ce7">
            <text:p>EVOLUA - COMUNIC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2020" table:style-name="ce8">
            <text:p>2.020,00</text:p>
          </table:table-cell>
          <table:table-cell office:value-type="float" office:value="2020" table:style-name="ce9">
            <text:p>2.0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90254000132</text:p>
          </table:table-cell>
          <table:table-cell office:value-type="string" table:style-name="ce7">
            <text:p>EXCEL ELEVADOR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751.16" table:style-name="ce8">
            <text:p>751,16</text:p>
          </table:table-cell>
          <table:table-cell office:value-type="float" office:value="23176.240000000002" table:style-name="ce8">
            <text:p>23.176,24</text:p>
          </table:table-cell>
          <table:table-cell office:value-type="float" office:value="23927.4" table:style-name="ce9">
            <text:p>23.927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193450000180</text:p>
          </table:table-cell>
          <table:table-cell office:value-type="string" table:style-name="ce7">
            <text:p>F J FRANCO MATERIAIS DE SEGURANC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38590" table:style-name="ce8">
            <text:p>38.590,00</text:p>
          </table:table-cell>
          <table:table-cell office:value-type="float" office:value="38590" table:style-name="ce9">
            <text:p>38.5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427828000114</text:p>
          </table:table-cell>
          <table:table-cell office:value-type="string" table:style-name="ce7">
            <text:p>FABIANA RODRIGUES PEREIRA 07214454629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246" table:style-name="ce8">
            <text:p>246,00</text:p>
          </table:table-cell>
          <table:table-cell office:value-type="float" office:value="246" table:style-name="ce9">
            <text:p>24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734851000107</text:p>
          </table:table-cell>
          <table:table-cell office:value-type="string" table:style-name="ce7">
            <text:p>FAMAHA - COMERCIO DE MATERIAL DE INFORMATIC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3</text:p>
          </table:table-cell>
          <table:table-cell office:value-type="string" table:style-name="ce7">
            <text:p>MATERIAL P/ REABILITACAO PROFISSIONAL</text:p>
          </table:table-cell>
          <table:table-cell table:style-name="ce8"/>
          <table:table-cell office:value-type="float" office:value="2899" table:style-name="ce8">
            <text:p>2.899,00</text:p>
          </table:table-cell>
          <table:table-cell office:value-type="float" office:value="2899" table:style-name="ce9">
            <text:p>2.89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123975000126</text:p>
          </table:table-cell>
          <table:table-cell office:value-type="string" table:style-name="ce7">
            <text:p>FAST SIGN COMUNICACAO VISU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6690" table:style-name="ce8">
            <text:p>6.690,00</text:p>
          </table:table-cell>
          <table:table-cell office:value-type="float" office:value="6690" table:style-name="ce9">
            <text:p>6.69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6789818715</text:p>
          </table:table-cell>
          <table:table-cell office:value-type="string" table:number-columns-spanned="1" table:number-rows-spanned="2" table:style-name="ce14">
            <text:p>FAY DE MELLO MATTOS FILH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9214</text:p>
          </table:table-cell>
          <table:table-cell office:value-type="string" table:style-name="ce7">
            <text:p>DIARIAS - CIVIL</text:p>
          </table:table-cell>
          <table:table-cell table:style-name="ce8"/>
          <table:table-cell office:value-type="float" office:value="211.85" table:style-name="ce8">
            <text:p>211,85</text:p>
          </table:table-cell>
          <table:table-cell office:value-type="float" office:value="211.85" table:style-name="ce9">
            <text:p>211,8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3</text:p>
          </table:table-cell>
          <table:table-cell office:value-type="string" table:style-name="ce7">
            <text:p>PASSAGENS E DESPESAS COM LOCOMOCAO</text:p>
          </table:table-cell>
          <table:table-cell table:style-name="ce8"/>
          <table:table-cell office:value-type="float" office:value="138.15" table:style-name="ce8">
            <text:p>138,15</text:p>
          </table:table-cell>
          <table:table-cell office:value-type="float" office:value="138.15" table:style-name="ce9">
            <text:p>138,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790039811</text:p>
          </table:table-cell>
          <table:table-cell office:value-type="string" table:style-name="ce7">
            <text:p>FERNANDO BRAGA DA COST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529.79999999999995" table:style-name="ce8">
            <text:p>529,80</text:p>
          </table:table-cell>
          <table:table-cell office:value-type="float" office:value="529.79999999999995" table:style-name="ce9">
            <text:p>529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478942000110</text:p>
          </table:table-cell>
          <table:table-cell office:value-type="string" table:style-name="ce7">
            <text:p>FGP ANDRADE TRANSPORTES E LOC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8</text:p>
          </table:table-cell>
          <table:table-cell office:value-type="string" table:style-name="ce7">
            <text:p>LIMPEZA E CONSERVACAO</text:p>
          </table:table-cell>
          <table:table-cell office:value-type="float" office:value="752.7" table:style-name="ce8">
            <text:p>752,70</text:p>
          </table:table-cell>
          <table:table-cell office:value-type="float" office:value="53450.43" table:style-name="ce8">
            <text:p>53.450,43</text:p>
          </table:table-cell>
          <table:table-cell office:value-type="float" office:value="54203.13" table:style-name="ce9">
            <text:p>54.203,1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405214000150</text:p>
          </table:table-cell>
          <table:table-cell office:value-type="string" table:style-name="ce7">
            <text:p>FILIPITI DISTRIBUIDORA DE PRODUTOS ALIMENTIC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18187" table:style-name="ce8">
            <text:p>18.187,00</text:p>
          </table:table-cell>
          <table:table-cell office:value-type="float" office:value="18187" table:style-name="ce9">
            <text:p>18.18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9058654000165</text:p>
          </table:table-cell>
          <table:table-cell office:value-type="string" table:style-name="ce7">
            <text:p>FLEXFORM INDUSTRIA E COMERCIO DE MOV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646763.75" table:style-name="ce8">
            <text:p>646.763,75</text:p>
          </table:table-cell>
          <table:table-cell office:value-type="float" office:value="646763.75" table:style-name="ce9">
            <text:p>646.763,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942841000108</text:p>
          </table:table-cell>
          <table:table-cell office:value-type="string" table:style-name="ce7">
            <text:p>FRANCIDALVA SOUZA CARDOSO 95954147191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8600" table:style-name="ce8">
            <text:p>8.600,00</text:p>
          </table:table-cell>
          <table:table-cell office:value-type="float" office:value="8600" table:style-name="ce9">
            <text:p>8.6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10245</text:p>
          </table:table-cell>
          <table:table-cell office:value-type="string" table:number-columns-spanned="1" table:number-rows-spanned="2" table:style-name="ce14">
            <text:p>FUNDO DE IMPRENSA NACIONAL/EXEC.ORC.FINANC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13990</text:p>
          </table:table-cell>
          <table:table-cell office:value-type="string" table:style-name="ce7">
            <text:p>SERVICOS DE PUBLICIDADE LEGAL</text:p>
          </table:table-cell>
          <table:table-cell office:value-type="float" office:value="18072.88" table:style-name="ce8">
            <text:p>18.072,88</text:p>
          </table:table-cell>
          <table:table-cell office:value-type="float" office:value="128129.12" table:style-name="ce8">
            <text:p>128.129,12</text:p>
          </table:table-cell>
          <table:table-cell office:value-type="float" office:value="146202" table:style-name="ce9">
            <text:p>146.202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19239</text:p>
          </table:table-cell>
          <table:table-cell office:value-type="string" table:style-name="ce7">
            <text:p>SERVICOS DE TERCEIROS - PESSOA JURIDICA</text:p>
          </table:table-cell>
          <table:table-cell table:style-name="ce8"/>
          <table:table-cell office:value-type="float" office:value="561.67999999999995" table:style-name="ce8">
            <text:p>561,68</text:p>
          </table:table-cell>
          <table:table-cell office:value-type="float" office:value="561.67999999999995" table:style-name="ce9">
            <text:p>561,6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309554000191</text:p>
          </table:table-cell>
          <table:table-cell office:value-type="string" table:style-name="ce7">
            <text:p>G &amp; D SANTIAGO INFORMAT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12780" table:style-name="ce8">
            <text:p>12.780,00</text:p>
          </table:table-cell>
          <table:table-cell table:style-name="ce8"/>
          <table:table-cell office:value-type="float" office:value="12780" table:style-name="ce9">
            <text:p>12.7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95059000108</text:p>
          </table:table-cell>
          <table:table-cell office:value-type="string" table:style-name="ce7">
            <text:p>G &amp; S IMAGENS DO BRASIL LTDA.</text:p>
          </table:table-cell>
          <table:table-cell office:value-type="string" table:style-name="ce7">
            <text:p>PUBLICIDADE INSTITUCIONAL E DE UTILIDADE PUBLICA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4430" table:style-name="ce8">
            <text:p>4.430,00</text:p>
          </table:table-cell>
          <table:table-cell office:value-type="float" office:value="4430" table:style-name="ce9">
            <text:p>4.4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796226000110</text:p>
          </table:table-cell>
          <table:table-cell office:value-type="string" table:style-name="ce7">
            <text:p>G.M. PINHO SERVICOS GRAFICOS - EIRELI -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2466.8000000000002" table:style-name="ce8">
            <text:p>2.466,80</text:p>
          </table:table-cell>
          <table:table-cell office:value-type="float" office:value="2466.8000000000002" table:style-name="ce9">
            <text:p>2.466,8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5282727000186</text:p>
          </table:table-cell>
          <table:table-cell office:value-type="string" table:number-columns-spanned="1" table:number-rows-spanned="3" table:style-name="ce14">
            <text:p>G3 COMUNICACAO TOTAL MARKETING, PROMOCOES E PUBLICIDADE</text:p>
          </table:table-cell>
          <table:table-cell office:value-type="string" table:number-columns-spanned="1" table:number-rows-spanned="2" table:style-name="ce14">
            <text:p>PUBLICIDADE INSTITUCIONAL E DE UTILIDADE PUBLICA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table:style-name="ce8"/>
          <table:table-cell office:value-type="float" office:value="196746.04" table:style-name="ce8">
            <text:p>196.746,04</text:p>
          </table:table-cell>
          <table:table-cell office:value-type="float" office:value="196746.04" table:style-name="ce9">
            <text:p>196.746,0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49</text:p>
          </table:table-cell>
          <table:table-cell office:value-type="string" table:style-name="ce7">
            <text:p>PRODUCOES JORNALISTICAS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COMUNICACAO E DIVULGACAO INSTITUCIONAL</text:p>
          </table:table-cell>
          <table:table-cell office:value-type="string" table:style-name="ce7">
            <text:p>33903949</text:p>
          </table:table-cell>
          <table:table-cell office:value-type="string" table:style-name="ce7">
            <text:p>PRODUCOES JORNALISTICAS</text:p>
          </table:table-cell>
          <table:table-cell office:value-type="float" office:value="21001.57" table:style-name="ce8">
            <text:p>21.001,57</text:p>
          </table:table-cell>
          <table:table-cell table:style-name="ce8"/>
          <table:table-cell office:value-type="float" office:value="21001.57" table:style-name="ce9">
            <text:p>21.001,5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218071000120</text:p>
          </table:table-cell>
          <table:table-cell office:value-type="string" table:style-name="ce7">
            <text:p>G9 SOLU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3544.73" table:style-name="ce8">
            <text:p>3.544,73</text:p>
          </table:table-cell>
          <table:table-cell office:value-type="float" office:value="3544.73" table:style-name="ce9">
            <text:p>3.544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207226000187</text:p>
          </table:table-cell>
          <table:table-cell office:value-type="string" table:style-name="ce7">
            <text:p>GEINE H C CUNH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149.97999999999999" table:style-name="ce8">
            <text:p>149,98</text:p>
          </table:table-cell>
          <table:table-cell office:value-type="float" office:value="149.97999999999999" table:style-name="ce9">
            <text:p>149,9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3146282000181</text:p>
          </table:table-cell>
          <table:table-cell office:value-type="string" table:number-columns-spanned="1" table:number-rows-spanned="2" table:style-name="ce14">
            <text:p>GELMAR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5084.8" table:style-name="ce8">
            <text:p>15.084,80</text:p>
          </table:table-cell>
          <table:table-cell office:value-type="float" office:value="15084.8" table:style-name="ce9">
            <text:p>15.084,8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207369.7" table:style-name="ce8">
            <text:p>207.369,70</text:p>
          </table:table-cell>
          <table:table-cell office:value-type="float" office:value="207369.7" table:style-name="ce9">
            <text:p>207.369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90180605000102</text:p>
          </table:table-cell>
          <table:table-cell office:value-type="string" table:style-name="ce7">
            <text:p>GENTE SEGURADORA 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office:value-type="float" office:value="3722.2" table:style-name="ce8">
            <text:p>3.722,20</text:p>
          </table:table-cell>
          <table:table-cell table:style-name="ce8"/>
          <table:table-cell office:value-type="float" office:value="3722.2" table:style-name="ce9">
            <text:p>3.722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559804000103</text:p>
          </table:table-cell>
          <table:table-cell office:value-type="string" table:style-name="ce7">
            <text:p>GERBRA COMERC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414.46" table:style-name="ce8">
            <text:p>414,46</text:p>
          </table:table-cell>
          <table:table-cell office:value-type="float" office:value="414.46" table:style-name="ce9">
            <text:p>414,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876112000176</text:p>
          </table:table-cell>
          <table:table-cell office:value-type="string" table:style-name="ce7">
            <text:p>GIBBOR PUBLICIDADE E PUBLICACOES DE EDITA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90</text:p>
          </table:table-cell>
          <table:table-cell office:value-type="string" table:style-name="ce7">
            <text:p>SERVICOS DE PUBLICIDADE LEGAL</text:p>
          </table:table-cell>
          <table:table-cell table:style-name="ce8"/>
          <table:table-cell office:value-type="float" office:value="13275.44" table:style-name="ce8">
            <text:p>13.275,44</text:p>
          </table:table-cell>
          <table:table-cell office:value-type="float" office:value="13275.44" table:style-name="ce9">
            <text:p>13.275,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457682703</text:p>
          </table:table-cell>
          <table:table-cell office:value-type="string" table:style-name="ce7">
            <text:p>GLECIO FERREIRA DANIE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00" table:style-name="ce8">
            <text:p>2.400,00</text:p>
          </table:table-cell>
          <table:table-cell office:value-type="float" office:value="2400" table:style-name="ce9">
            <text:p>2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8558972000130</text:p>
          </table:table-cell>
          <table:table-cell office:value-type="string" table:style-name="ce7">
            <text:p>GLS ENGENHARIA E CONSULT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7612.189999999999" table:style-name="ce8">
            <text:p>17.612,19</text:p>
          </table:table-cell>
          <table:table-cell office:value-type="float" office:value="361692.64" table:style-name="ce8">
            <text:p>361.692,64</text:p>
          </table:table-cell>
          <table:table-cell office:value-type="float" office:value="379304.83" table:style-name="ce9">
            <text:p>379.304,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946193000139</text:p>
          </table:table-cell>
          <table:table-cell office:value-type="string" table:style-name="ce7">
            <text:p>GMS BRASIL DISTRIBUICAO E COMERCIALIZACAO DE MATERIAI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3220" table:style-name="ce8">
            <text:p>3.220,00</text:p>
          </table:table-cell>
          <table:table-cell office:value-type="float" office:value="3220" table:style-name="ce9">
            <text:p>3.2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377688000191</text:p>
          </table:table-cell>
          <table:table-cell office:value-type="string" table:style-name="ce7">
            <text:p>GOLD FIRE INSTALACOES E COMERCIO DE MATERIAIS CONTRA IN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5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2570" table:style-name="ce8">
            <text:p>2.570,00</text:p>
          </table:table-cell>
          <table:table-cell office:value-type="float" office:value="2570" table:style-name="ce9">
            <text:p>2.57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451234000158</text:p>
          </table:table-cell>
          <table:table-cell office:value-type="string" table:style-name="ce7">
            <text:p>GR COMERC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679.36" table:style-name="ce8">
            <text:p>1.679,36</text:p>
          </table:table-cell>
          <table:table-cell table:style-name="ce8"/>
          <table:table-cell office:value-type="float" office:value="1679.36" table:style-name="ce9">
            <text:p>1.679,3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768278000139</text:p>
          </table:table-cell>
          <table:table-cell office:value-type="string" table:style-name="ce7">
            <text:p>GRANA 298 DISTRIBUIDORA DE ALI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7015.66" table:style-name="ce8">
            <text:p>7.015,66</text:p>
          </table:table-cell>
          <table:table-cell office:value-type="float" office:value="7015.66" table:style-name="ce9">
            <text:p>7.015,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149567000183</text:p>
          </table:table-cell>
          <table:table-cell office:value-type="string" table:style-name="ce7">
            <text:p>GRU COMPRESSOR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table:style-name="ce8"/>
          <table:table-cell office:value-type="float" office:value="15180" table:style-name="ce8">
            <text:p>15.180,00</text:p>
          </table:table-cell>
          <table:table-cell office:value-type="float" office:value="15180" table:style-name="ce9">
            <text:p>15.1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216261000102</text:p>
          </table:table-cell>
          <table:table-cell office:value-type="string" table:style-name="ce7">
            <text:p>GUERRA &amp; GASPAR PORTOES AUTOMATICOS COMERCIO E SERVIC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6690" table:style-name="ce8">
            <text:p>6.690,00</text:p>
          </table:table-cell>
          <table:table-cell office:value-type="float" office:value="6690" table:style-name="ce9">
            <text:p>6.6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097100800</text:p>
          </table:table-cell>
          <table:table-cell office:value-type="string" table:style-name="ce7">
            <text:p>GUSTAVO FERRAZ DE CAMPOS MONAC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74.38" table:style-name="ce8">
            <text:p>274,38</text:p>
          </table:table-cell>
          <table:table-cell office:value-type="float" office:value="274.38" table:style-name="ce9">
            <text:p>274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79051717</text:p>
          </table:table-cell>
          <table:table-cell office:value-type="string" table:style-name="ce7">
            <text:p>GUSTAVO SAMPAIO TELLES FERR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0.82" table:style-name="ce8">
            <text:p>240,82</text:p>
          </table:table-cell>
          <table:table-cell office:value-type="float" office:value="240.82" table:style-name="ce9">
            <text:p>240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426527000143</text:p>
          </table:table-cell>
          <table:table-cell office:value-type="string" table:style-name="ce7">
            <text:p>GYN COMERCIO DE PRODUTOS EM T.I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8405.6" table:style-name="ce8">
            <text:p>8.405,60</text:p>
          </table:table-cell>
          <table:table-cell office:value-type="float" office:value="8405.6" table:style-name="ce9">
            <text:p>8.405,6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6866828000167</text:p>
          </table:table-cell>
          <table:table-cell office:value-type="string" table:number-columns-spanned="1" table:number-rows-spanned="2" table:style-name="ce14">
            <text:p>H L P COMERCIO ELETRO FONI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260.05" table:style-name="ce8">
            <text:p>1.260,05</text:p>
          </table:table-cell>
          <table:table-cell office:value-type="float" office:value="1260.05" table:style-name="ce9">
            <text:p>1.260,0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398" table:style-name="ce8">
            <text:p>398,00</text:p>
          </table:table-cell>
          <table:table-cell office:value-type="float" office:value="398" table:style-name="ce9">
            <text:p>39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047156000100</text:p>
          </table:table-cell>
          <table:table-cell office:value-type="string" table:style-name="ce7">
            <text:p>H REIS ENCADERNADORA BELO LIVR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416" table:style-name="ce8">
            <text:p>416,00</text:p>
          </table:table-cell>
          <table:table-cell office:value-type="float" office:value="416" table:style-name="ce9">
            <text:p>41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912533000182</text:p>
          </table:table-cell>
          <table:table-cell office:value-type="string" table:style-name="ce7">
            <text:p>H. A. ROSSI COMERCIO E LOCACOES DE INSTRUMENTOS MUSICA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15000" table:style-name="ce8">
            <text:p>15.000,00</text:p>
          </table:table-cell>
          <table:table-cell office:value-type="float" office:value="15000" table:style-name="ce9">
            <text:p>15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590023000142</text:p>
          </table:table-cell>
          <table:table-cell office:value-type="string" table:style-name="ce7">
            <text:p>HAND LIFE SUPRIMENTOS MEDICOS E FISIOTERAP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table:style-name="ce8"/>
          <table:table-cell office:value-type="float" office:value="769.66" table:style-name="ce8">
            <text:p>769,66</text:p>
          </table:table-cell>
          <table:table-cell office:value-type="float" office:value="769.66" table:style-name="ce9">
            <text:p>769,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162874000179</text:p>
          </table:table-cell>
          <table:table-cell office:value-type="string" table:style-name="ce7">
            <text:p>HENRIQUE BRAYAN CAVALINI 07314871922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10049.1" table:style-name="ce8">
            <text:p>10.049,10</text:p>
          </table:table-cell>
          <table:table-cell office:value-type="float" office:value="10049.1" table:style-name="ce9">
            <text:p>10.049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124711000182</text:p>
          </table:table-cell>
          <table:table-cell office:value-type="string" table:style-name="ce7">
            <text:p>HOREBE DESIGN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1144.9100000000001" table:style-name="ce8">
            <text:p>1.144,91</text:p>
          </table:table-cell>
          <table:table-cell office:value-type="float" office:value="1144.9100000000001" table:style-name="ce9">
            <text:p>1.144,9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304559000105</text:p>
          </table:table-cell>
          <table:table-cell office:value-type="string" table:style-name="ce7">
            <text:p>HUNTER CIENTIFICA COMERCIAL E SERVICO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482.5" table:style-name="ce8">
            <text:p>482,50</text:p>
          </table:table-cell>
          <table:table-cell office:value-type="float" office:value="5307.5" table:style-name="ce8">
            <text:p>5.307,50</text:p>
          </table:table-cell>
          <table:table-cell office:value-type="float" office:value="5790" table:style-name="ce9">
            <text:p>5.7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240105000134</text:p>
          </table:table-cell>
          <table:table-cell office:value-type="string" table:style-name="ce7">
            <text:p>I9 DO BRASIL MATERIAIS ELETR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8299.98" table:style-name="ce8">
            <text:p>8.299,98</text:p>
          </table:table-cell>
          <table:table-cell office:value-type="float" office:value="8299.98" table:style-name="ce9">
            <text:p>8.299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760831000143</text:p>
          </table:table-cell>
          <table:table-cell office:value-type="string" table:style-name="ce7">
            <text:p>ILUMINAR COMERCIO E REPRESENTA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76.07" table:style-name="ce8">
            <text:p>176,07</text:p>
          </table:table-cell>
          <table:table-cell table:style-name="ce8"/>
          <table:table-cell office:value-type="float" office:value="176.07" table:style-name="ce9">
            <text:p>176,07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2495060000158</text:p>
          </table:table-cell>
          <table:table-cell office:value-type="string" table:number-columns-spanned="1" table:number-rows-spanned="3" table:style-name="ce14">
            <text:p>IMPRINT 2001 GRAFICA E EDITORA LTDA - ME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526.5" table:style-name="ce8">
            <text:p>526,50</text:p>
          </table:table-cell>
          <table:table-cell office:value-type="float" office:value="526.5" table:style-name="ce9">
            <text:p>526,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835" table:style-name="ce8">
            <text:p>835,00</text:p>
          </table:table-cell>
          <table:table-cell office:value-type="float" office:value="835" table:style-name="ce9">
            <text:p>83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28831.439999999999" table:style-name="ce8">
            <text:p>28.831,44</text:p>
          </table:table-cell>
          <table:table-cell office:value-type="float" office:value="28831.439999999999" table:style-name="ce9">
            <text:p>28.831,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807978000113</text:p>
          </table:table-cell>
          <table:table-cell office:value-type="string" table:style-name="ce7">
            <text:p>INFORMATICA QUALITY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9</text:p>
          </table:table-cell>
          <table:table-cell office:value-type="string" table:style-name="ce7">
            <text:p>MATERIAL P/ AUDIO, VIDEO E FOTO</text:p>
          </table:table-cell>
          <table:table-cell office:value-type="float" office:value="900" table:style-name="ce8">
            <text:p>900,00</text:p>
          </table:table-cell>
          <table:table-cell table:style-name="ce8"/>
          <table:table-cell office:value-type="float" office:value="900" table:style-name="ce9">
            <text:p>9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56215999001384</text:p>
          </table:table-cell>
          <table:table-cell office:value-type="string" table:number-columns-spanned="1" table:number-rows-spanned="2" table:style-name="ce14">
            <text:p>INFORSHOP SUPRIMENT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22199.88" table:style-name="ce8">
            <text:p>22.199,88</text:p>
          </table:table-cell>
          <table:table-cell office:value-type="float" office:value="22199.88" table:style-name="ce9">
            <text:p>22.199,8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45</text:p>
          </table:table-cell>
          <table:table-cell office:value-type="string" table:style-name="ce7">
            <text:p>EQUIPAMENTOS DE TIC - IMPRESSORAS</text:p>
          </table:table-cell>
          <table:table-cell table:style-name="ce8"/>
          <table:table-cell office:value-type="float" office:value="12949.93" table:style-name="ce8">
            <text:p>12.949,93</text:p>
          </table:table-cell>
          <table:table-cell office:value-type="float" office:value="12949.93" table:style-name="ce9">
            <text:p>12.949,9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9518708000167</text:p>
          </table:table-cell>
          <table:table-cell office:value-type="string" table:number-columns-spanned="1" table:number-rows-spanned="2" table:style-name="ce14">
            <text:p>INFRACORP COMERCIO E SERVIC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5925" table:style-name="ce8">
            <text:p>5.925,00</text:p>
          </table:table-cell>
          <table:table-cell table:style-name="ce8"/>
          <table:table-cell office:value-type="float" office:value="5925" table:style-name="ce9">
            <text:p>5.92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21397.4" table:style-name="ce8">
            <text:p>21.397,40</text:p>
          </table:table-cell>
          <table:table-cell office:value-type="float" office:value="21397.4" table:style-name="ce9">
            <text:p>21.397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375959000135</text:p>
          </table:table-cell>
          <table:table-cell office:value-type="string" table:style-name="ce7">
            <text:p>INFRAMED INFRA ESTRUTURA HOSPITALAR EIRELI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2331.6999999999998" table:style-name="ce8">
            <text:p>2.331,70</text:p>
          </table:table-cell>
          <table:table-cell office:value-type="float" office:value="2331.6999999999998" table:style-name="ce9">
            <text:p>2.331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972020000136</text:p>
          </table:table-cell>
          <table:table-cell office:value-type="string" table:style-name="ce7">
            <text:p>INTERTRAVEL OPERADORA DE TURISM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301</text:p>
          </table:table-cell>
          <table:table-cell office:value-type="string" table:style-name="ce7">
            <text:p>PASSAGENS PARA O PAIS</text:p>
          </table:table-cell>
          <table:table-cell office:value-type="float" office:value="2010.29" table:style-name="ce8">
            <text:p>2.010,29</text:p>
          </table:table-cell>
          <table:table-cell table:style-name="ce8"/>
          <table:table-cell office:value-type="float" office:value="2010.29" table:style-name="ce9">
            <text:p>2.010,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79387000145</text:p>
          </table:table-cell>
          <table:table-cell office:value-type="string" table:style-name="ce7">
            <text:p>INVESTIPLAN COMPUTADORES E SISTEMAS DE REFRIGERACAO EI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0611.41" table:style-name="ce8">
            <text:p>20.611,41</text:p>
          </table:table-cell>
          <table:table-cell office:value-type="float" office:value="303232.39" table:style-name="ce8">
            <text:p>303.232,39</text:p>
          </table:table-cell>
          <table:table-cell office:value-type="float" office:value="323843.8" table:style-name="ce9">
            <text:p>323.843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62239000168</text:p>
          </table:table-cell>
          <table:table-cell office:value-type="string" table:style-name="ce7">
            <text:p>IVAN TEIXEIRA FABRICA DE PORTA BANNE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285" table:style-name="ce8">
            <text:p>285,00</text:p>
          </table:table-cell>
          <table:table-cell office:value-type="float" office:value="285" table:style-name="ce9">
            <text:p>28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722206000159</text:p>
          </table:table-cell>
          <table:table-cell office:value-type="string" table:style-name="ce7">
            <text:p>IVANETE APARECIDA MIRANDA 13687671844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92" table:style-name="ce8">
            <text:p>92,00</text:p>
          </table:table-cell>
          <table:table-cell office:value-type="float" office:value="92" table:style-name="ce9">
            <text:p>9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720078000141</text:p>
          </table:table-cell>
          <table:table-cell office:value-type="string" table:style-name="ce7">
            <text:p>IZ COMERCIO DE BRIND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5635.8" table:style-name="ce8">
            <text:p>5.635,80</text:p>
          </table:table-cell>
          <table:table-cell office:value-type="float" office:value="5635.8" table:style-name="ce9">
            <text:p>5.635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497955000164</text:p>
          </table:table-cell>
          <table:table-cell office:value-type="string" table:style-name="ce7">
            <text:p>J &amp; A SERVIC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3072" table:style-name="ce8">
            <text:p>3.072,00</text:p>
          </table:table-cell>
          <table:table-cell office:value-type="float" office:value="3072" table:style-name="ce9">
            <text:p>3.07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824171000570</text:p>
          </table:table-cell>
          <table:table-cell office:value-type="string" table:style-name="ce7">
            <text:p>J. C. M. NITEROI REFRIGER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9330" table:style-name="ce8">
            <text:p>9.330,00</text:p>
          </table:table-cell>
          <table:table-cell office:value-type="float" office:value="9330" table:style-name="ce9">
            <text:p>9.3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306082000146</text:p>
          </table:table-cell>
          <table:table-cell office:value-type="string" table:style-name="ce7">
            <text:p>J. PARICE COMERCIO DE AR CONDICIONAD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13826.53" table:style-name="ce8">
            <text:p>13.826,53</text:p>
          </table:table-cell>
          <table:table-cell office:value-type="float" office:value="289429.46999999997" table:style-name="ce8">
            <text:p>289.429,47</text:p>
          </table:table-cell>
          <table:table-cell office:value-type="float" office:value="303256" table:style-name="ce9">
            <text:p>303.25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191380000109</text:p>
          </table:table-cell>
          <table:table-cell office:value-type="string" table:style-name="ce7">
            <text:p>J.A.R DE MOURA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table:style-name="ce8"/>
          <table:table-cell office:value-type="float" office:value="2846.06" table:style-name="ce8">
            <text:p>2.846,06</text:p>
          </table:table-cell>
          <table:table-cell office:value-type="float" office:value="2846.06" table:style-name="ce9">
            <text:p>2.846,0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247600000110</text:p>
          </table:table-cell>
          <table:table-cell office:value-type="string" table:style-name="ce7">
            <text:p>J2R AUTOMACAO LTDA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253.1" table:style-name="ce8">
            <text:p>253,10</text:p>
          </table:table-cell>
          <table:table-cell office:value-type="float" office:value="253.1" table:style-name="ce9">
            <text:p>253,1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301420000205</text:p>
          </table:table-cell>
          <table:table-cell office:value-type="string" table:style-name="ce7">
            <text:p>JAMAR COMERCIO DE PRODUTOS PARA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3250" table:style-name="ce8">
            <text:p>23.250,00</text:p>
          </table:table-cell>
          <table:table-cell office:value-type="float" office:value="23250" table:style-name="ce9">
            <text:p>23.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62738000105</text:p>
          </table:table-cell>
          <table:table-cell office:value-type="string" table:style-name="ce7">
            <text:p>JL SERVICOS E COMERCIO DE MATERIAI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5</text:p>
          </table:table-cell>
          <table:table-cell office:value-type="string" table:style-name="ce7">
            <text:p>MATERIAL P/ FESTIVIDADES E HOMENAGENS</text:p>
          </table:table-cell>
          <table:table-cell table:style-name="ce8"/>
          <table:table-cell office:value-type="float" office:value="16" table:style-name="ce8">
            <text:p>16,00</text:p>
          </table:table-cell>
          <table:table-cell office:value-type="float" office:value="16" table:style-name="ce9">
            <text:p>1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6273355000148</text:p>
          </table:table-cell>
          <table:table-cell office:value-type="string" table:style-name="ce7">
            <text:p>JOAO L MARANGON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45948" table:style-name="ce8">
            <text:p>45.948,00</text:p>
          </table:table-cell>
          <table:table-cell office:value-type="float" office:value="45948" table:style-name="ce9">
            <text:p>45.94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077847000107</text:p>
          </table:table-cell>
          <table:table-cell office:value-type="string" table:style-name="ce7">
            <text:p>JOSE DANTAS DINIZ FIL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office:value-type="float" office:value="150.08000000000001" table:style-name="ce8">
            <text:p>150,08</text:p>
          </table:table-cell>
          <table:table-cell table:style-name="ce8"/>
          <table:table-cell office:value-type="float" office:value="150.08000000000001" table:style-name="ce9">
            <text:p>150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164575893</text:p>
          </table:table-cell>
          <table:table-cell office:value-type="string" table:style-name="ce7">
            <text:p>JOSE LUIZ SOUZA DE MORA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97.55" table:style-name="ce8">
            <text:p>197,55</text:p>
          </table:table-cell>
          <table:table-cell office:value-type="float" office:value="197.55" table:style-name="ce9">
            <text:p>197,5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052412000126</text:p>
          </table:table-cell>
          <table:table-cell office:value-type="string" table:style-name="ce7">
            <text:p>JPRINT COMERCIO PARA INDUSTRIA GRAF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840" table:style-name="ce8">
            <text:p>840,00</text:p>
          </table:table-cell>
          <table:table-cell office:value-type="float" office:value="840" table:style-name="ce9">
            <text:p>8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251627000190</text:p>
          </table:table-cell>
          <table:table-cell office:value-type="string" table:style-name="ce7">
            <text:p>K.C.R. INDUSTRIA E COMERCIO DE EQUIPAMEN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table:style-name="ce8"/>
          <table:table-cell office:value-type="float" office:value="436" table:style-name="ce8">
            <text:p>436,00</text:p>
          </table:table-cell>
          <table:table-cell office:value-type="float" office:value="436" table:style-name="ce9">
            <text:p>43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392458000139</text:p>
          </table:table-cell>
          <table:table-cell office:value-type="string" table:style-name="ce7">
            <text:p>KAE COMERCIO DE PRODUTOS PARA SAPATEIROS E PARA REPAR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2050" table:style-name="ce8">
            <text:p>2.050,00</text:p>
          </table:table-cell>
          <table:table-cell office:value-type="float" office:value="2050" table:style-name="ce9">
            <text:p>2.0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735662924</text:p>
          </table:table-cell>
          <table:table-cell office:value-type="string" table:style-name="ce7">
            <text:p>KARLIN OLBERTZ NIEBUH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97.55" table:style-name="ce8">
            <text:p>197,55</text:p>
          </table:table-cell>
          <table:table-cell office:value-type="float" office:value="197.55" table:style-name="ce9">
            <text:p>197,5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3654394000175</text:p>
          </table:table-cell>
          <table:table-cell office:value-type="string" table:style-name="ce7">
            <text:p>KAT'S GRAFICA E EDITORA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3</text:p>
          </table:table-cell>
          <table:table-cell office:value-type="string" table:style-name="ce7">
            <text:p>SERVICOS GRAFICOS E EDITORIAIS</text:p>
          </table:table-cell>
          <table:table-cell table:style-name="ce8"/>
          <table:table-cell office:value-type="float" office:value="2139.38" table:style-name="ce8">
            <text:p>2.139,38</text:p>
          </table:table-cell>
          <table:table-cell office:value-type="float" office:value="2139.38" table:style-name="ce9">
            <text:p>2.139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301505000101</text:p>
          </table:table-cell>
          <table:table-cell office:value-type="string" table:style-name="ce7">
            <text:p>KC SANTOS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954.22" table:style-name="ce8">
            <text:p>954,22</text:p>
          </table:table-cell>
          <table:table-cell office:value-type="float" office:value="954.22" table:style-name="ce9">
            <text:p>954,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590049000170</text:p>
          </table:table-cell>
          <table:table-cell office:value-type="string" table:style-name="ce7">
            <text:p>KELEDU COMERCIO DE MATERIAIS DE PAPELARIA E ESCRITORI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345.5" table:style-name="ce8">
            <text:p>345,50</text:p>
          </table:table-cell>
          <table:table-cell office:value-type="float" office:value="345.5" table:style-name="ce9">
            <text:p>345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381250000193</text:p>
          </table:table-cell>
          <table:table-cell office:value-type="string" table:style-name="ce7">
            <text:p>KLEMPS MAQUINAS TEXT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3</text:p>
          </table:table-cell>
          <table:table-cell office:value-type="string" table:style-name="ce7">
            <text:p>UNIFORMES, TECIDOS E AVIAMENTOS</text:p>
          </table:table-cell>
          <table:table-cell table:style-name="ce8"/>
          <table:table-cell office:value-type="float" office:value="736" table:style-name="ce8">
            <text:p>736,00</text:p>
          </table:table-cell>
          <table:table-cell office:value-type="float" office:value="736" table:style-name="ce9">
            <text:p>73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822025000170</text:p>
          </table:table-cell>
          <table:table-cell office:value-type="string" table:style-name="ce7">
            <text:p>KROLL SERVICOS E COMERCI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6</text:p>
          </table:table-cell>
          <table:table-cell office:value-type="string" table:style-name="ce7">
            <text:p>MANUTENCAO E CONSERVACAO DE BENS MOVEIS</text:p>
          </table:table-cell>
          <table:table-cell office:value-type="float" office:value="22883.9" table:style-name="ce8">
            <text:p>22.883,90</text:p>
          </table:table-cell>
          <table:table-cell office:value-type="float" office:value="314419.81" table:style-name="ce8">
            <text:p>314.419,81</text:p>
          </table:table-cell>
          <table:table-cell office:value-type="float" office:value="337303.71" table:style-name="ce9">
            <text:p>337.303,7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340740000116</text:p>
          </table:table-cell>
          <table:table-cell office:value-type="string" table:style-name="ce7">
            <text:p>L V X COMERCIO E SERVICOS LTD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152361.95000000001" table:style-name="ce8">
            <text:p>152.361,95</text:p>
          </table:table-cell>
          <table:table-cell table:style-name="ce8"/>
          <table:table-cell office:value-type="float" office:value="152361.95000000001" table:style-name="ce9">
            <text:p>152.361,9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349011000159</text:p>
          </table:table-cell>
          <table:table-cell office:value-type="string" table:style-name="ce7">
            <text:p>L.L. MOURA MANUTENCOES E SOLUCO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3780" table:style-name="ce8">
            <text:p>3.780,00</text:p>
          </table:table-cell>
          <table:table-cell office:value-type="float" office:value="3780" table:style-name="ce9">
            <text:p>3.78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270587000129</text:p>
          </table:table-cell>
          <table:table-cell office:value-type="string" table:style-name="ce7">
            <text:p>L3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4005</text:p>
          </table:table-cell>
          <table:table-cell office:value-type="string" table:style-name="ce7">
            <text:p>AQUISICAO DE SOFTWARE PRONTO</text:p>
          </table:table-cell>
          <table:table-cell table:style-name="ce8"/>
          <table:table-cell office:value-type="float" office:value="4025" table:style-name="ce8">
            <text:p>4.025,00</text:p>
          </table:table-cell>
          <table:table-cell office:value-type="float" office:value="4025" table:style-name="ce9">
            <text:p>4.02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959656000150</text:p>
          </table:table-cell>
          <table:table-cell office:value-type="string" table:style-name="ce7">
            <text:p>LAB DE IGUACU COMERCIAL DE PECAS PARA VEICULOS EIRELI 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6859.5" table:style-name="ce8">
            <text:p>6.859,50</text:p>
          </table:table-cell>
          <table:table-cell table:style-name="ce8"/>
          <table:table-cell office:value-type="float" office:value="6859.5" table:style-name="ce9">
            <text:p>6.859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53573000180</text:p>
          </table:table-cell>
          <table:table-cell office:value-type="string" table:style-name="ce7">
            <text:p>LABIPEL COMERCIO DE PAPEI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600" table:style-name="ce8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680580000170</text:p>
          </table:table-cell>
          <table:table-cell office:value-type="string" table:style-name="ce7">
            <text:p>LAN TECNOLOGIA EM RED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office:value-type="float" office:value="1473" table:style-name="ce8">
            <text:p>1.473,00</text:p>
          </table:table-cell>
          <table:table-cell office:value-type="float" office:value="1815" table:style-name="ce8">
            <text:p>1.815,00</text:p>
          </table:table-cell>
          <table:table-cell office:value-type="float" office:value="3288" table:style-name="ce9">
            <text:p>3.28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163285000140</text:p>
          </table:table-cell>
          <table:table-cell office:value-type="string" table:style-name="ce7">
            <text:p>LANCE TECNOLOGIA MATERIAIS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1464" table:style-name="ce8">
            <text:p>1.464,00</text:p>
          </table:table-cell>
          <table:table-cell office:value-type="float" office:value="1464" table:style-name="ce9">
            <text:p>1.46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77071000170</text:p>
          </table:table-cell>
          <table:table-cell office:value-type="string" table:style-name="ce7">
            <text:p>LANTELE COMERCIAL ELETR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0</text:p>
          </table:table-cell>
          <table:table-cell office:value-type="string" table:style-name="ce7">
            <text:p>MATERIAL PARA COMUNICACOES</text:p>
          </table:table-cell>
          <table:table-cell table:style-name="ce8"/>
          <table:table-cell office:value-type="float" office:value="1620" table:style-name="ce8">
            <text:p>1.620,00</text:p>
          </table:table-cell>
          <table:table-cell office:value-type="float" office:value="1620" table:style-name="ce9">
            <text:p>1.6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436917000107</text:p>
          </table:table-cell>
          <table:table-cell office:value-type="string" table:style-name="ce7">
            <text:p>LEMARINK CARTUCH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6120" table:style-name="ce8">
            <text:p>16.120,00</text:p>
          </table:table-cell>
          <table:table-cell office:value-type="float" office:value="16120" table:style-name="ce9">
            <text:p>16.1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370044000160</text:p>
          </table:table-cell>
          <table:table-cell office:value-type="string" table:style-name="ce7">
            <text:p>LEONARDO N DI SANTO MATERIAIS E SERVIC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2562" table:style-name="ce8">
            <text:p>2.562,00</text:p>
          </table:table-cell>
          <table:table-cell office:value-type="float" office:value="2562" table:style-name="ce9">
            <text:p>2.56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160768000117</text:p>
          </table:table-cell>
          <table:table-cell office:value-type="string" table:style-name="ce7">
            <text:p>LEX EDITORA S 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0200" table:style-name="ce8">
            <text:p>10.200,00</text:p>
          </table:table-cell>
          <table:table-cell office:value-type="float" office:value="10200" table:style-name="ce9">
            <text:p>10.2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307079000154</text:p>
          </table:table-cell>
          <table:table-cell office:value-type="string" table:style-name="ce7">
            <text:p>LG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4956" table:style-name="ce8">
            <text:p>4.956,00</text:p>
          </table:table-cell>
          <table:table-cell office:value-type="float" office:value="4956" table:style-name="ce9">
            <text:p>4.95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427994000140</text:p>
          </table:table-cell>
          <table:table-cell office:value-type="string" table:style-name="ce7">
            <text:p>LG. ADMINISTRADORA D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12963.21" table:style-name="ce8">
            <text:p>12.963,21</text:p>
          </table:table-cell>
          <table:table-cell office:value-type="float" office:value="285838.49" table:style-name="ce8">
            <text:p>285.838,49</text:p>
          </table:table-cell>
          <table:table-cell office:value-type="float" office:value="298801.7" table:style-name="ce9">
            <text:p>298.801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360974000144</text:p>
          </table:table-cell>
          <table:table-cell office:value-type="string" table:style-name="ce7">
            <text:p>LICITA ONLINE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4089.04" table:style-name="ce8">
            <text:p>4.089,04</text:p>
          </table:table-cell>
          <table:table-cell office:value-type="float" office:value="4089.04" table:style-name="ce9">
            <text:p>4.089,0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6341341000114</text:p>
          </table:table-cell>
          <table:table-cell office:value-type="string" table:number-columns-spanned="1" table:number-rows-spanned="2" table:style-name="ce14">
            <text:p>LICITA RIO COMERCIO E ASSESSO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435" table:style-name="ce8">
            <text:p>435,00</text:p>
          </table:table-cell>
          <table:table-cell office:value-type="float" office:value="435" table:style-name="ce9">
            <text:p>43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246.8" table:style-name="ce8">
            <text:p>246,80</text:p>
          </table:table-cell>
          <table:table-cell office:value-type="float" office:value="246.8" table:style-name="ce9">
            <text:p>246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5063195000101</text:p>
          </table:table-cell>
          <table:table-cell office:value-type="string" table:style-name="ce7">
            <text:p>LICITACORP COMERCIO E SERVIC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13496.72" table:style-name="ce8">
            <text:p>13.496,72</text:p>
          </table:table-cell>
          <table:table-cell office:value-type="float" office:value="13496.72" table:style-name="ce9">
            <text:p>13.496,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436826000126</text:p>
          </table:table-cell>
          <table:table-cell office:value-type="string" table:style-name="ce7">
            <text:p>LIDER COMERCIO DE SUPRIMENTOS PECAS E EQUIPAMENTOS - E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7980" table:style-name="ce8">
            <text:p>7.980,00</text:p>
          </table:table-cell>
          <table:table-cell office:value-type="float" office:value="7980" table:style-name="ce9">
            <text:p>7.98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60444437000146</text:p>
          </table:table-cell>
          <table:table-cell office:value-type="string" table:number-columns-spanned="1" table:number-rows-spanned="4" table:style-name="ce14">
            <text:p>LIGHT SERVICOS DE ELETRICIDADE S A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7">
            <text:p>33903943</text:p>
          </table:table-cell>
          <table:table-cell office:value-type="string" table:style-name="ce7">
            <text:p>SERVICOS DE ENERGIA ELETRICA</text:p>
          </table:table-cell>
          <table:table-cell office:value-type="float" office:value="96733.39" table:style-name="ce8">
            <text:p>96.733,39</text:p>
          </table:table-cell>
          <table:table-cell office:value-type="float" office:value="7768499.2699999996" table:style-name="ce8">
            <text:p>7.768.499,27</text:p>
          </table:table-cell>
          <table:table-cell office:value-type="float" office:value="7865232.6600000001" table:style-name="ce9">
            <text:p>7.865.232,6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722</text:p>
          </table:table-cell>
          <table:table-cell office:value-type="string" table:style-name="ce7">
            <text:p>CONTRIBUICAO P/ CUSTEIO DE ILUMINACAO PUBLICA</text:p>
          </table:table-cell>
          <table:table-cell office:value-type="float" office:value="2382.54" table:style-name="ce8">
            <text:p>2.382,54</text:p>
          </table:table-cell>
          <table:table-cell office:value-type="float" office:value="49272.82" table:style-name="ce8">
            <text:p>49.272,82</text:p>
          </table:table-cell>
          <table:table-cell office:value-type="float" office:value="51655.360000000001" table:style-name="ce9">
            <text:p>51.655,3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3789.93" table:style-name="ce8">
            <text:p>3.789,93</text:p>
          </table:table-cell>
          <table:table-cell office:value-type="float" office:value="3789.93" table:style-name="ce9">
            <text:p>3.789,9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47</text:p>
          </table:table-cell>
          <table:table-cell office:value-type="string" table:style-name="ce7">
            <text:p>OBRIGACOES TRIBUTARIAS E CONTRIBUTIVAS</text:p>
          </table:table-cell>
          <table:table-cell table:style-name="ce8"/>
          <table:table-cell office:value-type="float" office:value="267.42" table:style-name="ce8">
            <text:p>267,42</text:p>
          </table:table-cell>
          <table:table-cell office:value-type="float" office:value="267.42" table:style-name="ce9">
            <text:p>267,4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4936973000103</text:p>
          </table:table-cell>
          <table:table-cell office:value-type="string" table:number-columns-spanned="1" table:number-rows-spanned="2" table:style-name="ce14">
            <text:p>LINK DATA INFORMATICA E SERVICOS S/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table:style-name="ce8"/>
          <table:table-cell office:value-type="float" office:value="205136.29" table:style-name="ce8">
            <text:p>205.136,29</text:p>
          </table:table-cell>
          <table:table-cell office:value-type="float" office:value="205136.29" table:style-name="ce9">
            <text:p>205.136,2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08</text:p>
          </table:table-cell>
          <table:table-cell office:value-type="string" table:style-name="ce7">
            <text:p>DESENVOLVIMENTO DE SOFTWARE</text:p>
          </table:table-cell>
          <table:table-cell office:value-type="float" office:value="7856.22" table:style-name="ce8">
            <text:p>7.856,22</text:p>
          </table:table-cell>
          <table:table-cell table:style-name="ce8"/>
          <table:table-cell office:value-type="float" office:value="7856.22" table:style-name="ce9">
            <text:p>7.856,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938521000124</text:p>
          </table:table-cell>
          <table:table-cell office:value-type="string" table:style-name="ce7">
            <text:p>M M DISTRIBUIDORA DE ALIMENTOS E PRESTACOES DE SERVICO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74375" table:style-name="ce8">
            <text:p>174.375,00</text:p>
          </table:table-cell>
          <table:table-cell office:value-type="float" office:value="174375" table:style-name="ce9">
            <text:p>174.37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683915000174</text:p>
          </table:table-cell>
          <table:table-cell office:value-type="string" table:style-name="ce7">
            <text:p>M.K.L MANUTENCAO, REPAROS DE APARELHOS ELETRONICOS, AS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291.67" table:style-name="ce8">
            <text:p>291,67</text:p>
          </table:table-cell>
          <table:table-cell office:value-type="float" office:value="4374.96" table:style-name="ce8">
            <text:p>4.374,96</text:p>
          </table:table-cell>
          <table:table-cell office:value-type="float" office:value="4666.63" table:style-name="ce9">
            <text:p>4.666,6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7669486000158</text:p>
          </table:table-cell>
          <table:table-cell office:value-type="string" table:number-columns-spanned="1" table:number-rows-spanned="3" table:style-name="ce14">
            <text:p>MADNORTE MATERIAIS DE CONSTRUCAO LTDA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112908.6" table:style-name="ce8">
            <text:p>112.908,60</text:p>
          </table:table-cell>
          <table:table-cell office:value-type="float" office:value="112908.6" table:style-name="ce9">
            <text:p>112.908,6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table:style-name="ce8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29612.22" table:style-name="ce8">
            <text:p>29.612,22</text:p>
          </table:table-cell>
          <table:table-cell table:style-name="ce8"/>
          <table:table-cell office:value-type="float" office:value="29612.22" table:style-name="ce9">
            <text:p>29.612,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303349000199</text:p>
          </table:table-cell>
          <table:table-cell office:value-type="string" table:style-name="ce7">
            <text:p>MAGAZIN PARIS VIDA AO VIV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5406.65" table:style-name="ce8">
            <text:p>5.406,65</text:p>
          </table:table-cell>
          <table:table-cell table:style-name="ce8"/>
          <table:table-cell office:value-type="float" office:value="5406.65" table:style-name="ce9">
            <text:p>5.406,6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074175000138</text:p>
          </table:table-cell>
          <table:table-cell office:value-type="string" table:style-name="ce7">
            <text:p>MAPFRE SEGUROS GERAI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office:value-type="float" office:value="3000" table:style-name="ce8">
            <text:p>3.000,00</text:p>
          </table:table-cell>
          <table:table-cell office:value-type="float" office:value="2217.75" table:style-name="ce8">
            <text:p>2.217,75</text:p>
          </table:table-cell>
          <table:table-cell office:value-type="float" office:value="5217.75" table:style-name="ce9">
            <text:p>5.217,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460516708</text:p>
          </table:table-cell>
          <table:table-cell office:value-type="string" table:style-name="ce7">
            <text:p>MARCELO JUNQUEIRA CALIXT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384.08" table:style-name="ce8">
            <text:p>384,08</text:p>
          </table:table-cell>
          <table:table-cell office:value-type="float" office:value="384.08" table:style-name="ce9">
            <text:p>384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579783000151</text:p>
          </table:table-cell>
          <table:table-cell office:value-type="string" table:style-name="ce7">
            <text:p>MARCELO MOHALLEM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32421.4" table:style-name="ce8">
            <text:p>32.421,40</text:p>
          </table:table-cell>
          <table:table-cell office:value-type="float" office:value="32421.4" table:style-name="ce9">
            <text:p>32.421,4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4603090000166</text:p>
          </table:table-cell>
          <table:table-cell office:value-type="string" table:number-columns-spanned="1" table:number-rows-spanned="2" table:style-name="ce14">
            <text:p>MARCENARIA MUNDO DO PICA PAU COMERCIO E INDUSTRIA EIREL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3828" table:style-name="ce8">
            <text:p>3.828,00</text:p>
          </table:table-cell>
          <table:table-cell office:value-type="float" office:value="3828" table:style-name="ce9">
            <text:p>3.828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810" table:style-name="ce8">
            <text:p>810,00</text:p>
          </table:table-cell>
          <table:table-cell office:value-type="float" office:value="810" table:style-name="ce9">
            <text:p>81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995470000193</text:p>
          </table:table-cell>
          <table:table-cell office:value-type="string" table:style-name="ce7">
            <text:p>MARCIA MEDIANEIRA DE OLIVEIRA SCHNEIDER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4145.75" table:style-name="ce8">
            <text:p>4.145,75</text:p>
          </table:table-cell>
          <table:table-cell office:value-type="float" office:value="4145.75" table:style-name="ce9">
            <text:p>4.145,7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471284740</text:p>
          </table:table-cell>
          <table:table-cell office:value-type="string" table:style-name="ce7">
            <text:p>MARCO ANTONIO DOS SANTOS RODRIGU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921.79" table:style-name="ce8">
            <text:p>921,79</text:p>
          </table:table-cell>
          <table:table-cell office:value-type="float" office:value="921.79" table:style-name="ce9">
            <text:p>921,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151199706</text:p>
          </table:table-cell>
          <table:table-cell office:value-type="string" table:style-name="ce7">
            <text:p>MARIA ALBERTA AREAL DA COST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38</text:p>
          </table:table-cell>
          <table:table-cell office:value-type="string" table:style-name="ce7">
            <text:p>CONFECCAO DE UNIFORMES, BANDEIRAS E FLAMULAS</text:p>
          </table:table-cell>
          <table:table-cell table:style-name="ce8"/>
          <table:table-cell office:value-type="float" office:value="2035.98" table:style-name="ce8">
            <text:p>2.035,98</text:p>
          </table:table-cell>
          <table:table-cell office:value-type="float" office:value="2035.98" table:style-name="ce9">
            <text:p>2.035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970956000159</text:p>
          </table:table-cell>
          <table:table-cell office:value-type="string" table:style-name="ce7">
            <text:p>MARIA HELENA DE AV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699.09" table:style-name="ce8">
            <text:p>699,09</text:p>
          </table:table-cell>
          <table:table-cell office:value-type="float" office:value="699.09" table:style-name="ce9">
            <text:p>699,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871109000120</text:p>
          </table:table-cell>
          <table:table-cell office:value-type="string" table:style-name="ce7">
            <text:p>MARKET LUBE INDUSTRI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3468.04" table:style-name="ce8">
            <text:p>3.468,04</text:p>
          </table:table-cell>
          <table:table-cell table:style-name="ce8"/>
          <table:table-cell office:value-type="float" office:value="3468.04" table:style-name="ce9">
            <text:p>3.468,0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294980000103</text:p>
          </table:table-cell>
          <table:table-cell office:value-type="string" table:style-name="ce7">
            <text:p>MASTER MINAS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office:value-type="float" office:value="2162" table:style-name="ce8">
            <text:p>2.162,00</text:p>
          </table:table-cell>
          <table:table-cell table:style-name="ce8"/>
          <table:table-cell office:value-type="float" office:value="2162" table:style-name="ce9">
            <text:p>2.16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864453000182</text:p>
          </table:table-cell>
          <table:table-cell office:value-type="string" table:style-name="ce7">
            <text:p>MATHEUS TEIXEIRA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2472.6999999999998" table:style-name="ce8">
            <text:p>2.472,70</text:p>
          </table:table-cell>
          <table:table-cell office:value-type="float" office:value="2472.6999999999998" table:style-name="ce9">
            <text:p>2.472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007660000192</text:p>
          </table:table-cell>
          <table:table-cell office:value-type="string" table:style-name="ce7">
            <text:p>MAX - SEGURANCA MAXIM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3</text:p>
          </table:table-cell>
          <table:table-cell office:value-type="string" table:style-name="ce7">
            <text:p>VIGILANCIA OSTENSIVA</text:p>
          </table:table-cell>
          <table:table-cell office:value-type="float" office:value="241687.47" table:style-name="ce8">
            <text:p>241.687,47</text:p>
          </table:table-cell>
          <table:table-cell office:value-type="float" office:value="5530319.3399999999" table:style-name="ce8">
            <text:p>5.530.319,34</text:p>
          </table:table-cell>
          <table:table-cell office:value-type="float" office:value="5772006.8099999996" table:style-name="ce9">
            <text:p>5.772.006,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075962000123</text:p>
          </table:table-cell>
          <table:table-cell office:value-type="string" table:style-name="ce7">
            <text:p>MAXIM QUALITTA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524.5" table:style-name="ce8">
            <text:p>524,50</text:p>
          </table:table-cell>
          <table:table-cell office:value-type="float" office:value="524.5" table:style-name="ce9">
            <text:p>524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7883807000106</text:p>
          </table:table-cell>
          <table:table-cell office:value-type="string" table:style-name="ce7">
            <text:p>MBM SEGURADORA 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office:value-type="float" office:value="3685.2" table:style-name="ce8">
            <text:p>3.685,20</text:p>
          </table:table-cell>
          <table:table-cell table:style-name="ce8"/>
          <table:table-cell office:value-type="float" office:value="3685.2" table:style-name="ce9">
            <text:p>3.685,2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0984751000143</text:p>
          </table:table-cell>
          <table:table-cell office:value-type="string" table:number-columns-spanned="1" table:number-rows-spanned="3" table:style-name="ce14">
            <text:p>MCAM SERVICOS E SOLUCOES EM TECNOLOGIA DIGITAL LTDA</text:p>
          </table:table-cell>
          <table:table-cell office:value-type="string" table:number-columns-spanned="1" table:number-rows-spanned="2" table:style-name="ce14">
            <text:p>PUBLICIDADE INSTITUCIONAL E DE UTILIDADE PUBLICA</text:p>
          </table:table-cell>
          <table:table-cell office:value-type="string" table:style-name="ce7">
            <text:p>33903912</text:p>
          </table:table-cell>
          <table:table-cell office:value-type="string" table:style-name="ce7">
            <text:p>LOCACAO DE MAQUINAS E EQUIPAMENTOS</text:p>
          </table:table-cell>
          <table:table-cell table:style-name="ce8"/>
          <table:table-cell office:value-type="float" office:value="58499.86" table:style-name="ce8">
            <text:p>58.499,86</text:p>
          </table:table-cell>
          <table:table-cell office:value-type="float" office:value="58499.86" table:style-name="ce9">
            <text:p>58.499,8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1000" table:style-name="ce8">
            <text:p>1.000,00</text:p>
          </table:table-cell>
          <table:table-cell office:value-type="float" office:value="1000" table:style-name="ce9">
            <text:p>1.0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COMUNICACAO E DIVULGACAO INSTITUCIONAL</text:p>
          </table:table-cell>
          <table:table-cell office:value-type="string" table:style-name="ce7">
            <text:p>33903912</text:p>
          </table:table-cell>
          <table:table-cell office:value-type="string" table:style-name="ce7">
            <text:p>LOCACAO DE MAQUINAS E EQUIPAMENTOS</text:p>
          </table:table-cell>
          <table:table-cell office:value-type="float" office:value="2500" table:style-name="ce8">
            <text:p>2.500,00</text:p>
          </table:table-cell>
          <table:table-cell table:style-name="ce8"/>
          <table:table-cell office:value-type="float" office:value="2500" table:style-name="ce9">
            <text:p>2.5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198254000117</text:p>
          </table:table-cell>
          <table:table-cell office:value-type="string" table:style-name="ce7">
            <text:p>MCR SISTEMAS E CONSULTO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4005</text:p>
          </table:table-cell>
          <table:table-cell office:value-type="string" table:style-name="ce7">
            <text:p>AQUISICAO DE SOFTWARE PRONTO</text:p>
          </table:table-cell>
          <table:table-cell table:style-name="ce8"/>
          <table:table-cell office:value-type="float" office:value="2600" table:style-name="ce8">
            <text:p>2.600,00</text:p>
          </table:table-cell>
          <table:table-cell office:value-type="float" office:value="2600" table:style-name="ce9">
            <text:p>2.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364837000185</text:p>
          </table:table-cell>
          <table:table-cell office:value-type="string" table:style-name="ce7">
            <text:p>MEC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52400" table:style-name="ce8">
            <text:p>52.400,00</text:p>
          </table:table-cell>
          <table:table-cell office:value-type="float" office:value="52400" table:style-name="ce9">
            <text:p>52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5795954000112</text:p>
          </table:table-cell>
          <table:table-cell office:value-type="string" table:style-name="ce7">
            <text:p>MED-RIO CHECK-UP MEDICINA PREVENTIVA LTDA.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table:style-name="ce8"/>
          <table:table-cell office:value-type="float" office:value="472750" table:style-name="ce8">
            <text:p>472.750,00</text:p>
          </table:table-cell>
          <table:table-cell office:value-type="float" office:value="472750" table:style-name="ce9">
            <text:p>472.7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629865000140</text:p>
          </table:table-cell>
          <table:table-cell office:value-type="string" table:style-name="ce7">
            <text:p>MEG SERVICOS TERCEIRIZ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office:value-type="float" office:value="221179.13" table:style-name="ce8">
            <text:p>221.179,13</text:p>
          </table:table-cell>
          <table:table-cell office:value-type="float" office:value="2611461.1" table:style-name="ce8">
            <text:p>2.611.461,10</text:p>
          </table:table-cell>
          <table:table-cell office:value-type="float" office:value="2832640.23" table:style-name="ce9">
            <text:p>2.832.640,2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3075030000162</text:p>
          </table:table-cell>
          <table:table-cell office:value-type="string" table:number-columns-spanned="1" table:number-rows-spanned="2" table:style-name="ce14">
            <text:p>MENDELI REPRESENTACAO COMERCIO E SERVICOS EIRELI ME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7345" table:style-name="ce8">
            <text:p>7.345,00</text:p>
          </table:table-cell>
          <table:table-cell office:value-type="float" office:value="7345" table:style-name="ce9">
            <text:p>7.34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1130" table:style-name="ce8">
            <text:p>1.130,00</text:p>
          </table:table-cell>
          <table:table-cell office:value-type="float" office:value="1130" table:style-name="ce9">
            <text:p>1.13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9575837000140</text:p>
          </table:table-cell>
          <table:table-cell office:value-type="string" table:number-columns-spanned="1" table:number-rows-spanned="2" table:style-name="ce14">
            <text:p>MENEZES E RODRIGUES COMERCIA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office:value-type="float" office:value="780" table:style-name="ce8">
            <text:p>780,00</text:p>
          </table:table-cell>
          <table:table-cell table:style-name="ce8"/>
          <table:table-cell office:value-type="float" office:value="780" table:style-name="ce9">
            <text:p>78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1005" table:style-name="ce8">
            <text:p>1.005,00</text:p>
          </table:table-cell>
          <table:table-cell office:value-type="float" office:value="1005" table:style-name="ce9">
            <text:p>1.00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008278000166</text:p>
          </table:table-cell>
          <table:table-cell office:value-type="string" table:style-name="ce7">
            <text:p>METALPOX INDUSTRIA E COMERCIO DE MOV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office:value-type="float" office:value="16800" table:style-name="ce8">
            <text:p>16.800,00</text:p>
          </table:table-cell>
          <table:table-cell table:style-name="ce8"/>
          <table:table-cell office:value-type="float" office:value="16800" table:style-name="ce9">
            <text:p>16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8088964000113</text:p>
          </table:table-cell>
          <table:table-cell office:value-type="string" table:style-name="ce7">
            <text:p>MF INDUSTRIA PAULISTA DE CAFE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34920" table:style-name="ce8">
            <text:p>34.920,00</text:p>
          </table:table-cell>
          <table:table-cell office:value-type="float" office:value="34920" table:style-name="ce9">
            <text:p>34.92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373631000332</text:p>
          </table:table-cell>
          <table:table-cell office:value-type="string" table:number-columns-spanned="1" table:number-rows-spanned="2" table:style-name="ce14">
            <text:p>MI FIRE MATERIAIS DE INCENDIO E ENGENHAR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50" table:style-name="ce8">
            <text:p>50,00</text:p>
          </table:table-cell>
          <table:table-cell office:value-type="float" office:value="50" table:style-name="ce9">
            <text:p>5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44295" table:style-name="ce8">
            <text:p>44.295,00</text:p>
          </table:table-cell>
          <table:table-cell office:value-type="float" office:value="44295" table:style-name="ce9">
            <text:p>44.29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715288707</text:p>
          </table:table-cell>
          <table:table-cell office:value-type="string" table:style-name="ce7">
            <text:p>MICHELLE TERRA ESPERANDIO DE 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251.3399999999999" table:style-name="ce8">
            <text:p>1.251,34</text:p>
          </table:table-cell>
          <table:table-cell office:value-type="float" office:value="1251.3399999999999" table:style-name="ce9">
            <text:p>1.251,3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1360713000104</text:p>
          </table:table-cell>
          <table:table-cell office:value-type="string" table:style-name="ce7">
            <text:p>MODERN DESIGN DO BRASI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40560" table:style-name="ce8">
            <text:p>40.560,00</text:p>
          </table:table-cell>
          <table:table-cell office:value-type="float" office:value="40560" table:style-name="ce9">
            <text:p>40.5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450765770</text:p>
          </table:table-cell>
          <table:table-cell office:value-type="string" table:style-name="ce7">
            <text:p>MONIQUE CHEKER MEND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815.7" table:style-name="ce8">
            <text:p>1.815,70</text:p>
          </table:table-cell>
          <table:table-cell office:value-type="float" office:value="1815.7" table:style-name="ce9">
            <text:p>1.815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990987000146</text:p>
          </table:table-cell>
          <table:table-cell office:value-type="string" table:style-name="ce7">
            <text:p>MOREIRA E ABREU COMERCIO E SERVICOS DE MATERIAIS ELETR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724.2" table:style-name="ce8">
            <text:p>724,20</text:p>
          </table:table-cell>
          <table:table-cell office:value-type="float" office:value="724.2" table:style-name="ce9">
            <text:p>724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743858000105</text:p>
          </table:table-cell>
          <table:table-cell office:value-type="string" table:style-name="ce7">
            <text:p>MPE ENGENHARIA E SERVICO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20217.36" table:style-name="ce8">
            <text:p>20.217,36</text:p>
          </table:table-cell>
          <table:table-cell office:value-type="float" office:value="601296.31999999995" table:style-name="ce8">
            <text:p>601.296,32</text:p>
          </table:table-cell>
          <table:table-cell office:value-type="float" office:value="621513.68000000005" table:style-name="ce9">
            <text:p>621.513,6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8583721000169</text:p>
          </table:table-cell>
          <table:table-cell office:value-type="string" table:style-name="ce7">
            <text:p>MPS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float" office:value="52589.14" table:style-name="ce8">
            <text:p>52.589,14</text:p>
          </table:table-cell>
          <table:table-cell office:value-type="float" office:value="1165538.8899999999" table:style-name="ce8">
            <text:p>1.165.538,89</text:p>
          </table:table-cell>
          <table:table-cell office:value-type="float" office:value="1218128.03" table:style-name="ce9">
            <text:p>1.218.128,0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460823000159</text:p>
          </table:table-cell>
          <table:table-cell office:value-type="string" table:style-name="ce7">
            <text:p>MS TECNOLOGIA SERVICOS E COMERCIO DE MAQUINAS E EQUIPAM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178.82" table:style-name="ce8">
            <text:p>1.178,82</text:p>
          </table:table-cell>
          <table:table-cell office:value-type="float" office:value="1178.82" table:style-name="ce9">
            <text:p>1.178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649788000103</text:p>
          </table:table-cell>
          <table:table-cell office:value-type="string" table:style-name="ce7">
            <text:p>MSX COMERCIO E SERVICOS GRAF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900" table:style-name="ce8">
            <text:p>900,00</text:p>
          </table:table-cell>
          <table:table-cell office:value-type="float" office:value="900" table:style-name="ce9">
            <text:p>9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573478000173</text:p>
          </table:table-cell>
          <table:table-cell office:value-type="string" table:number-columns-spanned="1" table:number-rows-spanned="3" table:style-name="ce14">
            <text:p>MULT TEMPERA COAT TECNOLOGIA EM TRATAMENTO TERMICO E RE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office:value-type="float" office:value="74" table:style-name="ce8">
            <text:p>74,00</text:p>
          </table:table-cell>
          <table:table-cell table:style-name="ce8"/>
          <table:table-cell office:value-type="float" office:value="74" table:style-name="ce9">
            <text:p>74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60" table:style-name="ce8">
            <text:p>160,00</text:p>
          </table:table-cell>
          <table:table-cell table:style-name="ce8"/>
          <table:table-cell office:value-type="float" office:value="160" table:style-name="ce9">
            <text:p>16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199.28" table:style-name="ce8">
            <text:p>199,28</text:p>
          </table:table-cell>
          <table:table-cell table:style-name="ce8"/>
          <table:table-cell office:value-type="float" office:value="199.28" table:style-name="ce9">
            <text:p>199,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961467000196</text:p>
          </table:table-cell>
          <table:table-cell office:value-type="string" table:style-name="ce7">
            <text:p>MULTI QUADROS E VIDR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1745" table:style-name="ce8">
            <text:p>1.745,00</text:p>
          </table:table-cell>
          <table:table-cell office:value-type="float" office:value="1745" table:style-name="ce9">
            <text:p>1.74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811487000171</text:p>
          </table:table-cell>
          <table:table-cell office:value-type="string" table:style-name="ce7">
            <text:p>MULTISUL COMERCIO E DISTRIBUI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942.82" table:style-name="ce8">
            <text:p>942,82</text:p>
          </table:table-cell>
          <table:table-cell office:value-type="float" office:value="942.82" table:style-name="ce9">
            <text:p>942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522913000133</text:p>
          </table:table-cell>
          <table:table-cell office:value-type="string" table:style-name="ce7">
            <text:p>MUNDIVOX COMUNIC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1718.68" table:style-name="ce8">
            <text:p>1.718,68</text:p>
          </table:table-cell>
          <table:table-cell office:value-type="float" office:value="42455.88" table:style-name="ce8">
            <text:p>42.455,88</text:p>
          </table:table-cell>
          <table:table-cell office:value-type="float" office:value="44174.559999999998" table:style-name="ce9">
            <text:p>44.174,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228550000101</text:p>
          </table:table-cell>
          <table:table-cell office:value-type="string" table:style-name="ce7">
            <text:p>MUNDIVOX TELECOMUNICA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1219.6600000000001" table:style-name="ce8">
            <text:p>1.219,66</text:p>
          </table:table-cell>
          <table:table-cell office:value-type="float" office:value="37536.21" table:style-name="ce8">
            <text:p>37.536,21</text:p>
          </table:table-cell>
          <table:table-cell office:value-type="float" office:value="38755.870000000003" table:style-name="ce9">
            <text:p>38.755,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498733000148</text:p>
          </table:table-cell>
          <table:table-cell office:value-type="string" table:style-name="ce7">
            <text:p>MUNICIPIO DE RIO DE JANEI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710</text:p>
          </table:table-cell>
          <table:table-cell office:value-type="string" table:style-name="ce7">
            <text:p>TAXAS</text:p>
          </table:table-cell>
          <table:table-cell table:style-name="ce8"/>
          <table:table-cell office:value-type="float" office:value="20832" table:style-name="ce8">
            <text:p>20.832,00</text:p>
          </table:table-cell>
          <table:table-cell office:value-type="float" office:value="20832" table:style-name="ce9">
            <text:p>20.832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0425201000148</text:p>
          </table:table-cell>
          <table:table-cell office:value-type="string" table:number-columns-spanned="1" table:number-rows-spanned="2" table:style-name="ce14">
            <text:p>N. B. DISTRIBUIDORA E IMPORTADORA DE PRODUTOS E EQUIP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1</text:p>
          </table:table-cell>
          <table:table-cell office:value-type="string" table:style-name="ce7">
            <text:p>MATERIAL DE COPA E COZINHA</text:p>
          </table:table-cell>
          <table:table-cell table:style-name="ce8"/>
          <table:table-cell office:value-type="float" office:value="4580" table:style-name="ce8">
            <text:p>4.580,00</text:p>
          </table:table-cell>
          <table:table-cell office:value-type="float" office:value="4580" table:style-name="ce9">
            <text:p>4.58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0120" table:style-name="ce8">
            <text:p>10.120,00</text:p>
          </table:table-cell>
          <table:table-cell office:value-type="float" office:value="10120" table:style-name="ce9">
            <text:p>10.12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7031665000165</text:p>
          </table:table-cell>
          <table:table-cell office:value-type="string" table:number-columns-spanned="1" table:number-rows-spanned="3" table:style-name="ce14">
            <text:p>NABRAM COMERCIO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85427.19" table:style-name="ce8">
            <text:p>85.427,19</text:p>
          </table:table-cell>
          <table:table-cell office:value-type="float" office:value="85427.19" table:style-name="ce9">
            <text:p>85.427,1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33756.199999999997" table:style-name="ce8">
            <text:p>33.756,20</text:p>
          </table:table-cell>
          <table:table-cell office:value-type="float" office:value="33756.199999999997" table:style-name="ce9">
            <text:p>33.756,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office:value-type="float" office:value="288.06" table:style-name="ce8">
            <text:p>288,06</text:p>
          </table:table-cell>
          <table:table-cell office:value-type="float" office:value="20513.96" table:style-name="ce8">
            <text:p>20.513,96</text:p>
          </table:table-cell>
          <table:table-cell office:value-type="float" office:value="20802.02" table:style-name="ce9">
            <text:p>20.802,0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7816183000135</text:p>
          </table:table-cell>
          <table:table-cell office:value-type="string" table:style-name="ce7">
            <text:p>NAPRO ELETRONICA INDUSTR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9</text:p>
          </table:table-cell>
          <table:table-cell office:value-type="string" table:style-name="ce7">
            <text:p>MANUTENCAO E CONSERV. DE VEICULOS</text:p>
          </table:table-cell>
          <table:table-cell table:style-name="ce8"/>
          <table:table-cell office:value-type="float" office:value="5424" table:style-name="ce8">
            <text:p>5.424,00</text:p>
          </table:table-cell>
          <table:table-cell office:value-type="float" office:value="5424" table:style-name="ce9">
            <text:p>5.42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165749000110</text:p>
          </table:table-cell>
          <table:table-cell office:value-type="string" table:style-name="ce7">
            <text:p>NEO CONSULTORIA E ADMINISTRACAO DE BENEFICI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1</text:p>
          </table:table-cell>
          <table:table-cell office:value-type="string" table:style-name="ce7">
            <text:p>COMBUSTIVEIS E LUBRIFICANTES AUTOMOTIVOS</text:p>
          </table:table-cell>
          <table:table-cell office:value-type="float" office:value="5729.44" table:style-name="ce8">
            <text:p>5.729,44</text:p>
          </table:table-cell>
          <table:table-cell office:value-type="float" office:value="296051.63" table:style-name="ce8">
            <text:p>296.051,63</text:p>
          </table:table-cell>
          <table:table-cell office:value-type="float" office:value="301781.07" table:style-name="ce9">
            <text:p>301.781,0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772738000100</text:p>
          </table:table-cell>
          <table:table-cell office:value-type="string" table:style-name="ce7">
            <text:p>NICO &amp; BE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12</text:p>
          </table:table-cell>
          <table:table-cell office:value-type="string" table:style-name="ce7">
            <text:p>APARELHOS E UTENSILIOS DOMESTICOS</text:p>
          </table:table-cell>
          <table:table-cell table:style-name="ce8"/>
          <table:table-cell office:value-type="float" office:value="4538.9799999999996" table:style-name="ce8">
            <text:p>4.538,98</text:p>
          </table:table-cell>
          <table:table-cell office:value-type="float" office:value="4538.9799999999996" table:style-name="ce9">
            <text:p>4.538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104117000761</text:p>
          </table:table-cell>
          <table:table-cell office:value-type="string" table:style-name="ce7">
            <text:p>NISSAN DO BRASIL AUTOMOV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2</text:p>
          </table:table-cell>
          <table:table-cell office:value-type="string" table:style-name="ce7">
            <text:p>VEICULOS DE TRACAO MECANICA</text:p>
          </table:table-cell>
          <table:table-cell table:style-name="ce8"/>
          <table:table-cell office:value-type="float" office:value="1850100" table:style-name="ce8">
            <text:p>1.850.100,00</text:p>
          </table:table-cell>
          <table:table-cell office:value-type="float" office:value="1850100" table:style-name="ce9">
            <text:p>1.850.1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758531000161</text:p>
          </table:table-cell>
          <table:table-cell office:value-type="string" table:style-name="ce7">
            <text:p>NOBRE DISTRIBUIDORA DE VEICULOS E PE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2</text:p>
          </table:table-cell>
          <table:table-cell office:value-type="string" table:style-name="ce7">
            <text:p>VEICULOS DE TRACAO MECANICA</text:p>
          </table:table-cell>
          <table:table-cell office:value-type="float" office:value="247000" table:style-name="ce8">
            <text:p>247.000,00</text:p>
          </table:table-cell>
          <table:table-cell table:style-name="ce8"/>
          <table:table-cell office:value-type="float" office:value="247000" table:style-name="ce9">
            <text:p>247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903685000100</text:p>
          </table:table-cell>
          <table:table-cell office:value-type="string" table:style-name="ce7">
            <text:p>NOVA ALIANCA TECNOLOGIA.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4859.3999999999996" table:style-name="ce8">
            <text:p>4.859,40</text:p>
          </table:table-cell>
          <table:table-cell office:value-type="float" office:value="4859.3999999999996" table:style-name="ce9">
            <text:p>4.859,4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797967000195</text:p>
          </table:table-cell>
          <table:table-cell office:value-type="string" table:style-name="ce7">
            <text:p>NP CAPACITACAO E SOLUCOES TECNOLOG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7990" table:style-name="ce8">
            <text:p>7.990,00</text:p>
          </table:table-cell>
          <table:table-cell office:value-type="float" office:value="7990" table:style-name="ce9">
            <text:p>7.99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8739378000177</text:p>
          </table:table-cell>
          <table:table-cell office:value-type="string" table:style-name="ce7">
            <text:p>ODONTOCOPA COMERCIO DE ARTIGOS ODONTOLOG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office:value-type="float" office:value="384.7" table:style-name="ce8">
            <text:p>384,70</text:p>
          </table:table-cell>
          <table:table-cell table:style-name="ce8"/>
          <table:table-cell office:value-type="float" office:value="384.7" table:style-name="ce9">
            <text:p>384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188573000100</text:p>
          </table:table-cell>
          <table:table-cell office:value-type="string" table:style-name="ce7">
            <text:p>ODONTOPAZ PRODUTOS ODONTOLOGICO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0</text:p>
          </table:table-cell>
          <table:table-cell office:value-type="string" table:style-name="ce7">
            <text:p>MATERIAL ODONTOLOGICO</text:p>
          </table:table-cell>
          <table:table-cell office:value-type="float" office:value="1943.2" table:style-name="ce8">
            <text:p>1.943,20</text:p>
          </table:table-cell>
          <table:table-cell table:style-name="ce8"/>
          <table:table-cell office:value-type="float" office:value="1943.2" table:style-name="ce9">
            <text:p>1.943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906226000135</text:p>
          </table:table-cell>
          <table:table-cell office:value-type="string" table:style-name="ce7">
            <text:p>OESTE BATERIAS E PECAS AUTOMOTIV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525" table:style-name="ce8">
            <text:p>525,00</text:p>
          </table:table-cell>
          <table:table-cell office:value-type="float" office:value="525" table:style-name="ce9">
            <text:p>52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366769000177</text:p>
          </table:table-cell>
          <table:table-cell office:value-type="string" table:number-columns-spanned="1" table:number-rows-spanned="2" table:style-name="ce14">
            <text:p>OFFICE TECH TECNOLOGI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167370" table:style-name="ce8">
            <text:p>167.370,00</text:p>
          </table:table-cell>
          <table:table-cell office:value-type="float" office:value="167370" table:style-name="ce9">
            <text:p>167.37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45</text:p>
          </table:table-cell>
          <table:table-cell office:value-type="string" table:style-name="ce7">
            <text:p>EQUIPAMENTOS DE TIC - IMPRESSORAS</text:p>
          </table:table-cell>
          <table:table-cell table:style-name="ce8"/>
          <table:table-cell office:value-type="float" office:value="103975" table:style-name="ce8">
            <text:p>103.975,00</text:p>
          </table:table-cell>
          <table:table-cell office:value-type="float" office:value="103975" table:style-name="ce9">
            <text:p>103.97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094300000151</text:p>
          </table:table-cell>
          <table:table-cell office:value-type="string" table:style-name="ce7">
            <text:p>OPEN TREINAMENTOS EMPRESARIAIS E EDIT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7188" table:style-name="ce8">
            <text:p>7.188,00</text:p>
          </table:table-cell>
          <table:table-cell office:value-type="float" office:value="7188" table:style-name="ce9">
            <text:p>7.188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1235622000161</text:p>
          </table:table-cell>
          <table:table-cell office:value-type="string" table:number-columns-spanned="1" table:number-rows-spanned="3" table:style-name="ce14">
            <text:p>OPPORTUNITY FUNDO DE INVESTIMENTO IMOBILIARIO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02</text:p>
          </table:table-cell>
          <table:table-cell office:value-type="string" table:style-name="ce7">
            <text:p>CONDOMINIOS</text:p>
          </table:table-cell>
          <table:table-cell table:style-name="ce8"/>
          <table:table-cell office:value-type="float" office:value="369695.19" table:style-name="ce8">
            <text:p>369.695,19</text:p>
          </table:table-cell>
          <table:table-cell office:value-type="float" office:value="369695.19" table:style-name="ce9">
            <text:p>369.695,1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0</text:p>
          </table:table-cell>
          <table:table-cell office:value-type="string" table:style-name="ce7">
            <text:p>LOCACAO DE IMOVEIS</text:p>
          </table:table-cell>
          <table:table-cell table:style-name="ce8"/>
          <table:table-cell office:value-type="float" office:value="1268440.73" table:style-name="ce8">
            <text:p>1.268.440,73</text:p>
          </table:table-cell>
          <table:table-cell office:value-type="float" office:value="1268440.73" table:style-name="ce9">
            <text:p>1.268.440,7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915</text:p>
          </table:table-cell>
          <table:table-cell office:value-type="string" table:style-name="ce7">
            <text:p>TRIBUTOS A CONTA DO LOCATARIO OU CESSIONARIO</text:p>
          </table:table-cell>
          <table:table-cell table:style-name="ce8"/>
          <table:table-cell office:value-type="float" office:value="79896.179999999993" table:style-name="ce8">
            <text:p>79.896,18</text:p>
          </table:table-cell>
          <table:table-cell office:value-type="float" office:value="79896.179999999993" table:style-name="ce9">
            <text:p>79.896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912729000130</text:p>
          </table:table-cell>
          <table:table-cell office:value-type="string" table:style-name="ce7">
            <text:p>OSB SOFTWARE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4005</text:p>
          </table:table-cell>
          <table:table-cell office:value-type="string" table:style-name="ce7">
            <text:p>AQUISICAO DE SOFTWARE PRONTO</text:p>
          </table:table-cell>
          <table:table-cell table:style-name="ce8"/>
          <table:table-cell office:value-type="float" office:value="7910" table:style-name="ce8">
            <text:p>7.910,00</text:p>
          </table:table-cell>
          <table:table-cell office:value-type="float" office:value="7910" table:style-name="ce9">
            <text:p>7.91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755976000190</text:p>
          </table:table-cell>
          <table:table-cell office:value-type="string" table:style-name="ce7">
            <text:p>P M O ROCHA RESTAURANT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35451" table:style-name="ce8">
            <text:p>35.451,00</text:p>
          </table:table-cell>
          <table:table-cell office:value-type="float" office:value="35451" table:style-name="ce9">
            <text:p>35.451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113429000153</text:p>
          </table:table-cell>
          <table:table-cell office:value-type="string" table:style-name="ce7">
            <text:p>P R DE CARVALHO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9382.5" table:style-name="ce8">
            <text:p>9.382,50</text:p>
          </table:table-cell>
          <table:table-cell office:value-type="float" office:value="9382.5" table:style-name="ce9">
            <text:p>9.382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672925000102</text:p>
          </table:table-cell>
          <table:table-cell office:value-type="string" table:style-name="ce7">
            <text:p>PATRIC DIEGO CAMPOS ANDRADE 35620119890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13800" table:style-name="ce8">
            <text:p>13.800,00</text:p>
          </table:table-cell>
          <table:table-cell office:value-type="float" office:value="13800" table:style-name="ce9">
            <text:p>13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486828723</text:p>
          </table:table-cell>
          <table:table-cell office:value-type="string" table:style-name="ce7">
            <text:p>PATRICIA REGINA PINHEIRO SAMPAI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68.16" table:style-name="ce8">
            <text:p>768,16</text:p>
          </table:table-cell>
          <table:table-cell office:value-type="float" office:value="768.16" table:style-name="ce9">
            <text:p>768,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4043125000110</text:p>
          </table:table-cell>
          <table:table-cell office:value-type="string" table:style-name="ce7">
            <text:p>PECA OIL DISTRIBUIDOR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9</text:p>
          </table:table-cell>
          <table:table-cell office:value-type="string" table:style-name="ce7">
            <text:p>MANUTENCAO E CONSERV. DE VEICULOS</text:p>
          </table:table-cell>
          <table:table-cell table:style-name="ce8"/>
          <table:table-cell office:value-type="float" office:value="139284.48000000001" table:style-name="ce8">
            <text:p>139.284,48</text:p>
          </table:table-cell>
          <table:table-cell office:value-type="float" office:value="139284.48000000001" table:style-name="ce9">
            <text:p>139.284,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5706485704</text:p>
          </table:table-cell>
          <table:table-cell office:value-type="string" table:style-name="ce7">
            <text:p>PEDRO HENRIQUE ALVE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663.32" table:style-name="ce8">
            <text:p>1.663,32</text:p>
          </table:table-cell>
          <table:table-cell office:value-type="float" office:value="1663.32" table:style-name="ce9">
            <text:p>1.663,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168235000179</text:p>
          </table:table-cell>
          <table:table-cell office:value-type="string" table:style-name="ce7">
            <text:p>PERSEU DISTRIBUIDOR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office:value-type="float" office:value="145.6" table:style-name="ce8">
            <text:p>145,60</text:p>
          </table:table-cell>
          <table:table-cell table:style-name="ce8"/>
          <table:table-cell office:value-type="float" office:value="145.6" table:style-name="ce9">
            <text:p>145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865488000143</text:p>
          </table:table-cell>
          <table:table-cell office:value-type="string" table:style-name="ce7">
            <text:p>PERSHY CHEMICALS INDUSTRIA E COM.DE PRO QUIM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9</text:p>
          </table:table-cell>
          <table:table-cell office:value-type="string" table:style-name="ce7">
            <text:p>MATERIAL P/ MANUTENCAO DE VEICULOS</text:p>
          </table:table-cell>
          <table:table-cell table:style-name="ce8"/>
          <table:table-cell office:value-type="float" office:value="1681.7" table:style-name="ce8">
            <text:p>1.681,70</text:p>
          </table:table-cell>
          <table:table-cell office:value-type="float" office:value="1681.7" table:style-name="ce9">
            <text:p>1.681,7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277106000137</text:p>
          </table:table-cell>
          <table:table-cell office:value-type="string" table:number-columns-spanned="1" table:number-rows-spanned="2" table:style-name="ce14">
            <text:p>PERSONAL SERVICE RECURSOS HUMANOS E ASSESSORIA EMPRESAR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2656.28" table:style-name="ce8">
            <text:p>2.656,28</text:p>
          </table:table-cell>
          <table:table-cell table:style-name="ce8"/>
          <table:table-cell office:value-type="float" office:value="2656.28" table:style-name="ce9">
            <text:p>2.656,2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25843.24" table:style-name="ce8">
            <text:p>25.843,24</text:p>
          </table:table-cell>
          <table:table-cell table:style-name="ce8"/>
          <table:table-cell office:value-type="float" office:value="25843.24" table:style-name="ce9">
            <text:p>25.843,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412713000132</text:p>
          </table:table-cell>
          <table:table-cell office:value-type="string" table:style-name="ce7">
            <text:p>PETRARC REPRESENTACOES E COMERCIO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9000" table:style-name="ce8">
            <text:p>9.000,00</text:p>
          </table:table-cell>
          <table:table-cell office:value-type="float" office:value="9000" table:style-name="ce9">
            <text:p>9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758378000191</text:p>
          </table:table-cell>
          <table:table-cell office:value-type="string" table:style-name="ce7">
            <text:p>PISOM DISTRIBUIDORA E COMERCIO DE PRODU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office:value-type="float" office:value="7989.46" table:style-name="ce8">
            <text:p>7.989,46</text:p>
          </table:table-cell>
          <table:table-cell table:style-name="ce8"/>
          <table:table-cell office:value-type="float" office:value="7989.46" table:style-name="ce9">
            <text:p>7.989,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671276000158</text:p>
          </table:table-cell>
          <table:table-cell office:value-type="string" table:style-name="ce7">
            <text:p>PLANAC MAQUINAS E FERRAMENT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table:style-name="ce8"/>
          <table:table-cell office:value-type="float" office:value="6173" table:style-name="ce8">
            <text:p>6.173,00</text:p>
          </table:table-cell>
          <table:table-cell office:value-type="float" office:value="6173" table:style-name="ce9">
            <text:p>6.17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176635000170</text:p>
          </table:table-cell>
          <table:table-cell office:value-type="string" table:style-name="ce7">
            <text:p>PLANET GRAF COMERCIO E IMPRESSAO DE PAPE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295" table:style-name="ce8">
            <text:p>1.295,00</text:p>
          </table:table-cell>
          <table:table-cell office:value-type="float" office:value="1295" table:style-name="ce9">
            <text:p>1.29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848698000153</text:p>
          </table:table-cell>
          <table:table-cell office:value-type="string" table:style-name="ce7">
            <text:p>PLASLOPES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08.99" table:style-name="ce8">
            <text:p>108,99</text:p>
          </table:table-cell>
          <table:table-cell office:value-type="float" office:value="108.99" table:style-name="ce9">
            <text:p>108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616019000146</text:p>
          </table:table-cell>
          <table:table-cell office:value-type="string" table:style-name="ce7">
            <text:p>PONTOBIT SOLUCOES TECNOLOGI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1</text:p>
          </table:table-cell>
          <table:table-cell office:value-type="string" table:style-name="ce7">
            <text:p>SUPORTE DE INFRAESTRUTURA DE TIC</text:p>
          </table:table-cell>
          <table:table-cell office:value-type="float" office:value="17625.939999999999" table:style-name="ce8">
            <text:p>17.625,94</text:p>
          </table:table-cell>
          <table:table-cell office:value-type="float" office:value="497888.86" table:style-name="ce8">
            <text:p>497.888,86</text:p>
          </table:table-cell>
          <table:table-cell office:value-type="float" office:value="515514.8" table:style-name="ce9">
            <text:p>515.514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228010000433</text:p>
          </table:table-cell>
          <table:table-cell office:value-type="string" table:style-name="ce7">
            <text:p>PORT DISTRIBUIDORA DE INFORMATICA E PAPEL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3790.6" table:style-name="ce8">
            <text:p>3.790,60</text:p>
          </table:table-cell>
          <table:table-cell office:value-type="float" office:value="3790.6" table:style-name="ce9">
            <text:p>3.790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213219000186</text:p>
          </table:table-cell>
          <table:table-cell office:value-type="string" table:style-name="ce7">
            <text:p>PORTAL INDUSTRIA E COMERCIO DE CONFEC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70</text:p>
          </table:table-cell>
          <table:table-cell office:value-type="string" table:style-name="ce7">
            <text:p>CONFECCAO DE UNIFORMES, BANDEIRAS E FLAMULAS</text:p>
          </table:table-cell>
          <table:table-cell table:style-name="ce8"/>
          <table:table-cell office:value-type="float" office:value="17400" table:style-name="ce8">
            <text:p>17.400,00</text:p>
          </table:table-cell>
          <table:table-cell office:value-type="float" office:value="17400" table:style-name="ce9">
            <text:p>17.4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911267000170</text:p>
          </table:table-cell>
          <table:table-cell office:value-type="string" table:style-name="ce7">
            <text:p>PORTELA LOGISTICA E CONSTRU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4204.83" table:style-name="ce8">
            <text:p>4.204,83</text:p>
          </table:table-cell>
          <table:table-cell table:style-name="ce8"/>
          <table:table-cell office:value-type="float" office:value="4204.83" table:style-name="ce9">
            <text:p>4.204,8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198164000160</text:p>
          </table:table-cell>
          <table:table-cell office:value-type="string" table:style-name="ce7">
            <text:p>PORTO SEGURO COMPANHIA DE SEGUROS GERAIS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33150.519999999997" table:style-name="ce8">
            <text:p>33.150,52</text:p>
          </table:table-cell>
          <table:table-cell office:value-type="float" office:value="33150.519999999997" table:style-name="ce9">
            <text:p>33.150,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1243735000148</text:p>
          </table:table-cell>
          <table:table-cell office:value-type="string" table:style-name="ce7">
            <text:p>POSITIVO TECNOLOGI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1</text:p>
          </table:table-cell>
          <table:table-cell office:value-type="string" table:style-name="ce7">
            <text:p>EQUIPAMENTOS DE TIC - COMPUTADORES</text:p>
          </table:table-cell>
          <table:table-cell table:style-name="ce8"/>
          <table:table-cell office:value-type="float" office:value="7982" table:style-name="ce8">
            <text:p>7.982,00</text:p>
          </table:table-cell>
          <table:table-cell office:value-type="float" office:value="7982" table:style-name="ce9">
            <text:p>7.98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1243735001977</text:p>
          </table:table-cell>
          <table:table-cell office:value-type="string" table:style-name="ce7">
            <text:p>POSITIVO TECNOLOGI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1</text:p>
          </table:table-cell>
          <table:table-cell office:value-type="string" table:style-name="ce7">
            <text:p>EQUIPAMENTOS DE TIC - COMPUTADORES</text:p>
          </table:table-cell>
          <table:table-cell table:style-name="ce8"/>
          <table:table-cell office:value-type="float" office:value="289520" table:style-name="ce8">
            <text:p>289.520,00</text:p>
          </table:table-cell>
          <table:table-cell office:value-type="float" office:value="289520" table:style-name="ce9">
            <text:p>289.52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1812762000155</text:p>
          </table:table-cell>
          <table:table-cell office:value-type="string" table:number-columns-spanned="1" table:number-rows-spanned="2" table:style-name="ce14">
            <text:p>PRESSIGRAF COMERCI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5327.33" table:style-name="ce8">
            <text:p>5.327,33</text:p>
          </table:table-cell>
          <table:table-cell office:value-type="float" office:value="114857.16" table:style-name="ce8">
            <text:p>114.857,16</text:p>
          </table:table-cell>
          <table:table-cell office:value-type="float" office:value="120184.49" table:style-name="ce9">
            <text:p>120.184,4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1792.44" table:style-name="ce8">
            <text:p>1.792,44</text:p>
          </table:table-cell>
          <table:table-cell office:value-type="float" office:value="1792.44" table:style-name="ce9">
            <text:p>1.792,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781399000195</text:p>
          </table:table-cell>
          <table:table-cell office:value-type="string" table:style-name="ce7">
            <text:p>PREVEINFO INFORMATICA E REFRIGER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3893.17" table:style-name="ce8">
            <text:p>3.893,17</text:p>
          </table:table-cell>
          <table:table-cell office:value-type="float" office:value="3893.17" table:style-name="ce9">
            <text:p>3.893,1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688388000104</text:p>
          </table:table-cell>
          <table:table-cell office:value-type="string" table:style-name="ce7">
            <text:p>PREVENTIVA MANUTENCAO E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5373" table:style-name="ce8">
            <text:p>15.373,00</text:p>
          </table:table-cell>
          <table:table-cell office:value-type="float" office:value="15373" table:style-name="ce9">
            <text:p>15.373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69112514000135</text:p>
          </table:table-cell>
          <table:table-cell office:value-type="string" table:number-columns-spanned="1" table:number-rows-spanned="2" table:style-name="ce14">
            <text:p>PRIMASOFT INFORMATICA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4007</text:p>
          </table:table-cell>
          <table:table-cell office:value-type="string" table:style-name="ce7">
            <text:p>MANUTENCAO CORRETIVA/ADAPTATIVA E SUSTENTACAO SOFTWARES</text:p>
          </table:table-cell>
          <table:table-cell table:style-name="ce8"/>
          <table:table-cell office:value-type="float" office:value="20268.13" table:style-name="ce8">
            <text:p>20.268,13</text:p>
          </table:table-cell>
          <table:table-cell office:value-type="float" office:value="20268.13" table:style-name="ce9">
            <text:p>20.268,1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08</text:p>
          </table:table-cell>
          <table:table-cell office:value-type="string" table:style-name="ce7">
            <text:p>DESENVOLVIMENTO DE SOFTWARE</text:p>
          </table:table-cell>
          <table:table-cell office:value-type="float" office:value="823.62" table:style-name="ce8">
            <text:p>823,62</text:p>
          </table:table-cell>
          <table:table-cell table:style-name="ce8"/>
          <table:table-cell office:value-type="float" office:value="823.62" table:style-name="ce9">
            <text:p>823,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076288000105</text:p>
          </table:table-cell>
          <table:table-cell office:value-type="string" table:style-name="ce7">
            <text:p>PRISMA PAPEL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6879.18" table:style-name="ce8">
            <text:p>6.879,18</text:p>
          </table:table-cell>
          <table:table-cell office:value-type="float" office:value="6879.18" table:style-name="ce9">
            <text:p>6.879,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3881888000114</text:p>
          </table:table-cell>
          <table:table-cell office:value-type="string" table:style-name="ce7">
            <text:p>PRODSERV COMERCIO E SERV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824.85" table:style-name="ce8">
            <text:p>824,85</text:p>
          </table:table-cell>
          <table:table-cell office:value-type="float" office:value="824.85" table:style-name="ce9">
            <text:p>824,8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890137000112</text:p>
          </table:table-cell>
          <table:table-cell office:value-type="string" table:style-name="ce7">
            <text:p>PROPOINT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8</text:p>
          </table:table-cell>
          <table:table-cell office:value-type="string" table:style-name="ce7">
            <text:p>SERVICO DE SELECAO E TREINAMENTO</text:p>
          </table:table-cell>
          <table:table-cell table:style-name="ce8"/>
          <table:table-cell office:value-type="float" office:value="13000" table:style-name="ce8">
            <text:p>13.000,00</text:p>
          </table:table-cell>
          <table:table-cell office:value-type="float" office:value="13000" table:style-name="ce9">
            <text:p>13.0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0316433000104</text:p>
          </table:table-cell>
          <table:table-cell office:value-type="string" table:number-columns-spanned="1" table:number-rows-spanned="2" table:style-name="ce14">
            <text:p>PROSPER 2008 COMERCIO SERVICOS DE REFORMAS E MANUTENCAO</text:p>
          </table:table-cell>
          <table:table-cell office:value-type="string" table:number-columns-spanned="1" table:number-rows-spanned="2" table:style-name="ce14">
            <text:p>REFORMA DO EDIFICIO-SEDE E ANEXOS DO TRF DA 2. REGIAO - RJ</text:p>
          </table:table-cell>
          <table:table-cell office:value-type="string" table:style-name="ce7">
            <text:p>44905191</text:p>
          </table:table-cell>
          <table:table-cell office:value-type="string" table:style-name="ce7">
            <text:p>OBRAS EM ANDAMENTO</text:p>
          </table:table-cell>
          <table:table-cell office:value-type="float" office:value="6001.62" table:style-name="ce8">
            <text:p>6.001,62</text:p>
          </table:table-cell>
          <table:table-cell table:style-name="ce8"/>
          <table:table-cell office:value-type="float" office:value="6001.62" table:style-name="ce9">
            <text:p>6.001,6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2161.0300000000002" table:style-name="ce8">
            <text:p>2.161,03</text:p>
          </table:table-cell>
          <table:table-cell table:style-name="ce8"/>
          <table:table-cell office:value-type="float" office:value="2161.0300000000002" table:style-name="ce9">
            <text:p>2.161,0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045759000153</text:p>
          </table:table-cell>
          <table:table-cell office:value-type="string" table:style-name="ce7">
            <text:p>QUIPOS COMERCIO REPRESENTACAO DE EQUIPAMENTOS ELETRO E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3411" table:style-name="ce8">
            <text:p>3.411,00</text:p>
          </table:table-cell>
          <table:table-cell office:value-type="float" office:value="3411" table:style-name="ce9">
            <text:p>3.411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693614000176</text:p>
          </table:table-cell>
          <table:table-cell office:value-type="string" table:style-name="ce7">
            <text:p>R I CONFECCAO E COMERCIO DE UNIFORMES E EPI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3</text:p>
          </table:table-cell>
          <table:table-cell office:value-type="string" table:style-name="ce7">
            <text:p>UNIFORMES, TECIDOS E AVIAMENTOS</text:p>
          </table:table-cell>
          <table:table-cell office:value-type="float" office:value="13473.6" table:style-name="ce8">
            <text:p>13.473,60</text:p>
          </table:table-cell>
          <table:table-cell table:style-name="ce8"/>
          <table:table-cell office:value-type="float" office:value="13473.6" table:style-name="ce9">
            <text:p>13.473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660634000173</text:p>
          </table:table-cell>
          <table:table-cell office:value-type="string" table:style-name="ce7">
            <text:p>R. FREDERICO CAMPOS LOREDO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438" table:style-name="ce8">
            <text:p>438,00</text:p>
          </table:table-cell>
          <table:table-cell office:value-type="float" office:value="438" table:style-name="ce9">
            <text:p>43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863681000130</text:p>
          </table:table-cell>
          <table:table-cell office:value-type="string" table:style-name="ce7">
            <text:p>R.T.J COMERCIO DE PAPEL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1108.7" table:style-name="ce8">
            <text:p>1.108,70</text:p>
          </table:table-cell>
          <table:table-cell office:value-type="float" office:value="1108.7" table:style-name="ce9">
            <text:p>1.108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312101000151</text:p>
          </table:table-cell>
          <table:table-cell office:value-type="string" table:style-name="ce7">
            <text:p>RA TELECO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33937.660000000003" table:style-name="ce8">
            <text:p>33.937,66</text:p>
          </table:table-cell>
          <table:table-cell office:value-type="float" office:value="33937.660000000003" table:style-name="ce9">
            <text:p>33.937,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758979779</text:p>
          </table:table-cell>
          <table:table-cell office:value-type="string" table:style-name="ce7">
            <text:p>RAFAEL HAMZE IS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6.94" table:style-name="ce8">
            <text:p>246,94</text:p>
          </table:table-cell>
          <table:table-cell office:value-type="float" office:value="246.94" table:style-name="ce9">
            <text:p>246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525626731</text:p>
          </table:table-cell>
          <table:table-cell office:value-type="string" table:style-name="ce7">
            <text:p>RAFAEL LIMA DAUDT DOLIV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529" table:style-name="ce8">
            <text:p>1.529,00</text:p>
          </table:table-cell>
          <table:table-cell office:value-type="float" office:value="1529" table:style-name="ce9">
            <text:p>1.52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925527930</text:p>
          </table:table-cell>
          <table:table-cell office:value-type="string" table:style-name="ce7">
            <text:p>RAFAEL WALLBACH SCHWIND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6.94" table:style-name="ce8">
            <text:p>246,94</text:p>
          </table:table-cell>
          <table:table-cell office:value-type="float" office:value="246.94" table:style-name="ce9">
            <text:p>246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493926000182</text:p>
          </table:table-cell>
          <table:table-cell office:value-type="string" table:style-name="ce7">
            <text:p>RAMAX SERVICOS E COMERCIO DE ELETROELETRONIC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4417" table:style-name="ce8">
            <text:p>4.417,00</text:p>
          </table:table-cell>
          <table:table-cell office:value-type="float" office:value="4417" table:style-name="ce9">
            <text:p>4.417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884690000157</text:p>
          </table:table-cell>
          <table:table-cell office:value-type="string" table:style-name="ce7">
            <text:p>RAPHAEL SILVA ARAUJ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3825" table:style-name="ce8">
            <text:p>3.825,00</text:p>
          </table:table-cell>
          <table:table-cell office:value-type="float" office:value="3825" table:style-name="ce9">
            <text:p>3.82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535153000164</text:p>
          </table:table-cell>
          <table:table-cell office:value-type="string" table:style-name="ce7">
            <text:p>RAS COMERCIAL ARTIGOS E PAPELARI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7700" table:style-name="ce8">
            <text:p>7.700,00</text:p>
          </table:table-cell>
          <table:table-cell office:value-type="float" office:value="7700" table:style-name="ce9">
            <text:p>7.7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048323000102</text:p>
          </table:table-cell>
          <table:table-cell office:value-type="string" table:style-name="ce7">
            <text:p>RC RAMOS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335.7" table:style-name="ce8">
            <text:p>1.335,70</text:p>
          </table:table-cell>
          <table:table-cell office:value-type="float" office:value="1335.7" table:style-name="ce9">
            <text:p>1.335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707468000110</text:p>
          </table:table-cell>
          <table:table-cell office:value-type="string" table:style-name="ce7">
            <text:p>RD MOVEIS LTDA - EPP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292925" table:style-name="ce8">
            <text:p>292.925,00</text:p>
          </table:table-cell>
          <table:table-cell office:value-type="float" office:value="292925" table:style-name="ce9">
            <text:p>292.925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5780938000195</text:p>
          </table:table-cell>
          <table:table-cell office:value-type="string" table:number-columns-spanned="1" table:number-rows-spanned="3" table:style-name="ce14">
            <text:p>REFRIGERACAO FLORA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3974.93" table:style-name="ce8">
            <text:p>3.974,93</text:p>
          </table:table-cell>
          <table:table-cell office:value-type="float" office:value="3974.93" table:style-name="ce9">
            <text:p>3.974,9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8851.61" table:style-name="ce8">
            <text:p>8.851,61</text:p>
          </table:table-cell>
          <table:table-cell office:value-type="float" office:value="8851.61" table:style-name="ce9">
            <text:p>8.851,6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200.46" table:style-name="ce8">
            <text:p>1.200,46</text:p>
          </table:table-cell>
          <table:table-cell office:value-type="float" office:value="1200.46" table:style-name="ce9">
            <text:p>1.200,46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018158000219</text:p>
          </table:table-cell>
          <table:table-cell office:value-type="string" table:number-columns-spanned="1" table:number-rows-spanned="2" table:style-name="ce14">
            <text:p>RENOV AR CONDICIONAD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49897.15" table:style-name="ce8">
            <text:p>49.897,15</text:p>
          </table:table-cell>
          <table:table-cell office:value-type="float" office:value="49897.15" table:style-name="ce9">
            <text:p>49.897,1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43814.55" table:style-name="ce8">
            <text:p>43.814,55</text:p>
          </table:table-cell>
          <table:table-cell office:value-type="float" office:value="856214.33" table:style-name="ce8">
            <text:p>856.214,33</text:p>
          </table:table-cell>
          <table:table-cell office:value-type="float" office:value="900028.88" table:style-name="ce9">
            <text:p>900.028,8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4663972000100</text:p>
          </table:table-cell>
          <table:table-cell office:value-type="string" table:style-name="ce7">
            <text:p>RESPIROX COMERCIO DE OXIGEN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97.7" table:style-name="ce8">
            <text:p>97,70</text:p>
          </table:table-cell>
          <table:table-cell office:value-type="float" office:value="97.7" table:style-name="ce9">
            <text:p>97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670648000109</text:p>
          </table:table-cell>
          <table:table-cell office:value-type="string" table:style-name="ce7">
            <text:p>REVITALIZA INDUSTRIA COMERCIO E SERVICOS DE MOVEI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42</text:p>
          </table:table-cell>
          <table:table-cell office:value-type="string" table:style-name="ce7">
            <text:p>MOBILIARIO EM GERAL</text:p>
          </table:table-cell>
          <table:table-cell table:style-name="ce8"/>
          <table:table-cell office:value-type="float" office:value="340033.92" table:style-name="ce8">
            <text:p>340.033,92</text:p>
          </table:table-cell>
          <table:table-cell office:value-type="float" office:value="340033.92" table:style-name="ce9">
            <text:p>340.033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841575000125</text:p>
          </table:table-cell>
          <table:table-cell office:value-type="string" table:style-name="ce7">
            <text:p>RICK &amp; DEIA 40 GRAUS COMERCIO DE AGUAS E BEBID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07</text:p>
          </table:table-cell>
          <table:table-cell office:value-type="string" table:style-name="ce7">
            <text:p>GENEROS DE ALIMENTACAO</text:p>
          </table:table-cell>
          <table:table-cell table:style-name="ce8"/>
          <table:table-cell office:value-type="float" office:value="133751.28" table:style-name="ce8">
            <text:p>133.751,28</text:p>
          </table:table-cell>
          <table:table-cell office:value-type="float" office:value="133751.28" table:style-name="ce9">
            <text:p>133.751,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3932832000110</text:p>
          </table:table-cell>
          <table:table-cell office:value-type="string" table:style-name="ce7">
            <text:p>RIZON INDUSTRIA DE MAQUIN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5888" table:style-name="ce8">
            <text:p>5.888,00</text:p>
          </table:table-cell>
          <table:table-cell office:value-type="float" office:value="5888" table:style-name="ce9">
            <text:p>5.888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4590636000191</text:p>
          </table:table-cell>
          <table:table-cell office:value-type="string" table:number-columns-spanned="1" table:number-rows-spanned="3" table:style-name="ce14">
            <text:p>RMY FIORE RIO COMERCIO E SERVIC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25464" table:style-name="ce8">
            <text:p>25.464,00</text:p>
          </table:table-cell>
          <table:table-cell office:value-type="float" office:value="25464" table:style-name="ce9">
            <text:p>25.464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5</text:p>
          </table:table-cell>
          <table:table-cell office:value-type="string" table:style-name="ce7">
            <text:p>MATERIAL P/ MANUTENCAO DE BENS MOVEIS</text:p>
          </table:table-cell>
          <table:table-cell table:style-name="ce8"/>
          <table:table-cell office:value-type="float" office:value="1145.5" table:style-name="ce8">
            <text:p>1.145,50</text:p>
          </table:table-cell>
          <table:table-cell office:value-type="float" office:value="1145.5" table:style-name="ce9">
            <text:p>1.145,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51</text:p>
          </table:table-cell>
          <table:table-cell office:value-type="string" table:style-name="ce7">
            <text:p>PECAS NAO INCORPORAVEIS A IMOVEIS</text:p>
          </table:table-cell>
          <table:table-cell office:value-type="float" office:value="23893.27" table:style-name="ce8">
            <text:p>23.893,27</text:p>
          </table:table-cell>
          <table:table-cell table:style-name="ce8"/>
          <table:table-cell office:value-type="float" office:value="23893.27" table:style-name="ce9">
            <text:p>23.893,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890072000108</text:p>
          </table:table-cell>
          <table:table-cell office:value-type="string" table:style-name="ce7">
            <text:p>ROBERTO ALVES JOSE 02135464775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9</text:p>
          </table:table-cell>
          <table:table-cell office:value-type="string" table:style-name="ce7">
            <text:p>SERVICOS DE AUDIO, VIDEO E FOTO</text:p>
          </table:table-cell>
          <table:table-cell table:style-name="ce8"/>
          <table:table-cell office:value-type="float" office:value="3560" table:style-name="ce8">
            <text:p>3.560,00</text:p>
          </table:table-cell>
          <table:table-cell office:value-type="float" office:value="3560" table:style-name="ce9">
            <text:p>3.5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729256723</text:p>
          </table:table-cell>
          <table:table-cell office:value-type="string" table:style-name="ce7">
            <text:p>RODRIGO ALTENBURG ODEBRECHT CURI GISMOND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1185.29" table:style-name="ce8">
            <text:p>1.185,29</text:p>
          </table:table-cell>
          <table:table-cell office:value-type="float" office:value="1185.29" table:style-name="ce9">
            <text:p>1.185,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486971798</text:p>
          </table:table-cell>
          <table:table-cell office:value-type="string" table:style-name="ce7">
            <text:p>RODRIGO BRANDAO VIVEIROS PESSANH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439" table:style-name="ce8">
            <text:p>439,00</text:p>
          </table:table-cell>
          <table:table-cell office:value-type="float" office:value="439" table:style-name="ce9">
            <text:p>439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3217016000149</text:p>
          </table:table-cell>
          <table:table-cell office:value-type="string" table:number-columns-spanned="1" table:number-rows-spanned="3" table:style-name="ce14">
            <text:p>RPF COMERCIAL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03</text:p>
          </table:table-cell>
          <table:table-cell office:value-type="string" table:style-name="ce7">
            <text:p>COMBUSTIVEIS E LUBRIF. P/ OUTRAS FINALIDADES</text:p>
          </table:table-cell>
          <table:table-cell table:style-name="ce8"/>
          <table:table-cell office:value-type="float" office:value="131.19999999999999" table:style-name="ce8">
            <text:p>131,20</text:p>
          </table:table-cell>
          <table:table-cell office:value-type="float" office:value="131.19999999999999" table:style-name="ce9">
            <text:p>131,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740.91" table:style-name="ce8">
            <text:p>740,91</text:p>
          </table:table-cell>
          <table:table-cell office:value-type="float" office:value="740.91" table:style-name="ce9">
            <text:p>740,9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table:style-name="ce8"/>
          <table:table-cell office:value-type="float" office:value="403.3" table:style-name="ce8">
            <text:p>403,30</text:p>
          </table:table-cell>
          <table:table-cell office:value-type="float" office:value="403.3" table:style-name="ce9">
            <text:p>403,3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352507000138</text:p>
          </table:table-cell>
          <table:table-cell office:value-type="string" table:style-name="ce7">
            <text:p>RS COMERCIO DE MATERIAIS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6128" table:style-name="ce8">
            <text:p>6.128,00</text:p>
          </table:table-cell>
          <table:table-cell office:value-type="float" office:value="6128" table:style-name="ce9">
            <text:p>6.12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655629000168</text:p>
          </table:table-cell>
          <table:table-cell office:value-type="string" table:style-name="ce7">
            <text:p>S &amp; K INFORMAT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513" table:style-name="ce8">
            <text:p>1.513,00</text:p>
          </table:table-cell>
          <table:table-cell table:style-name="ce8"/>
          <table:table-cell office:value-type="float" office:value="1513" table:style-name="ce9">
            <text:p>1.51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253891000144</text:p>
          </table:table-cell>
          <table:table-cell office:value-type="string" table:style-name="ce7">
            <text:p>S.K FERNANDES AUTOMACAO INDUSTR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6084.6" table:style-name="ce8">
            <text:p>6.084,60</text:p>
          </table:table-cell>
          <table:table-cell office:value-type="float" office:value="6084.6" table:style-name="ce9">
            <text:p>6.084,6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533949000141</text:p>
          </table:table-cell>
          <table:table-cell office:value-type="string" table:style-name="ce7">
            <text:p>S/A O ESTADO DE S.PAUL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303.1199999999999" table:style-name="ce8">
            <text:p>1.303,12</text:p>
          </table:table-cell>
          <table:table-cell office:value-type="float" office:value="1303.1199999999999" table:style-name="ce9">
            <text:p>1.303,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645916000131</text:p>
          </table:table-cell>
          <table:table-cell office:value-type="string" table:style-name="ce7">
            <text:p>S3 EMPREENDIMENTOS COMERCIO E LOCACOES -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2</text:p>
          </table:table-cell>
          <table:table-cell office:value-type="string" table:style-name="ce7">
            <text:p>VEICULOS DE TRACAO MECANICA</text:p>
          </table:table-cell>
          <table:table-cell office:value-type="float" office:value="83800" table:style-name="ce8">
            <text:p>83.800,00</text:p>
          </table:table-cell>
          <table:table-cell table:style-name="ce8"/>
          <table:table-cell office:value-type="float" office:value="83800" table:style-name="ce9">
            <text:p>83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183614000160</text:p>
          </table:table-cell>
          <table:table-cell office:value-type="string" table:style-name="ce7">
            <text:p>SAFE - SUPPLY &amp; IT SUPRIMENT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206" table:style-name="ce8">
            <text:p>206,00</text:p>
          </table:table-cell>
          <table:table-cell office:value-type="float" office:value="206" table:style-name="ce9">
            <text:p>20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065674000113</text:p>
          </table:table-cell>
          <table:table-cell office:value-type="string" table:style-name="ce7">
            <text:p>SALENAS MATERIAIS PARA ESCRITORI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1693" table:style-name="ce8">
            <text:p>11.693,00</text:p>
          </table:table-cell>
          <table:table-cell office:value-type="float" office:value="11693" table:style-name="ce9">
            <text:p>11.693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153524000190</text:p>
          </table:table-cell>
          <table:table-cell office:value-type="string" table:style-name="ce7">
            <text:p>SANIGRAN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8</text:p>
          </table:table-cell>
          <table:table-cell office:value-type="string" table:style-name="ce7">
            <text:p>MAQ., FERRAMENTAS <text:s/>E <text:s/>UTENSILIOS <text:s/>DE <text:s/>OFICINA</text:p>
          </table:table-cell>
          <table:table-cell table:style-name="ce8"/>
          <table:table-cell office:value-type="float" office:value="2287.29" table:style-name="ce8">
            <text:p>2.287,29</text:p>
          </table:table-cell>
          <table:table-cell office:value-type="float" office:value="2287.29" table:style-name="ce9">
            <text:p>2.287,2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91097000180</text:p>
          </table:table-cell>
          <table:table-cell office:value-type="string" table:style-name="ce7">
            <text:p>SANTANA INDUSTRIA E COMERCIO DE CONFEC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0</text:p>
          </table:table-cell>
          <table:table-cell office:value-type="string" table:style-name="ce7">
            <text:p>MATERIAL DE CAMA, MESA E BANHO</text:p>
          </table:table-cell>
          <table:table-cell table:style-name="ce8"/>
          <table:table-cell office:value-type="float" office:value="1958.66" table:style-name="ce8">
            <text:p>1.958,66</text:p>
          </table:table-cell>
          <table:table-cell office:value-type="float" office:value="1958.66" table:style-name="ce9">
            <text:p>1.958,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292238000104</text:p>
          </table:table-cell>
          <table:table-cell office:value-type="string" table:style-name="ce7">
            <text:p>SANTIM ILUMINACA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724" table:style-name="ce8">
            <text:p>1.724,00</text:p>
          </table:table-cell>
          <table:table-cell office:value-type="float" office:value="1724" table:style-name="ce9">
            <text:p>1.724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0429810000136</text:p>
          </table:table-cell>
          <table:table-cell office:value-type="string" table:style-name="ce7">
            <text:p>SAPRA LANDAUER SERVICO DE ASSESSORIA E PROTECAO RADIOL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office:value-type="float" office:value="27.77" table:style-name="ce8">
            <text:p>27,77</text:p>
          </table:table-cell>
          <table:table-cell office:value-type="float" office:value="586.30999999999995" table:style-name="ce8">
            <text:p>586,31</text:p>
          </table:table-cell>
          <table:table-cell office:value-type="float" office:value="614.08000000000004" table:style-name="ce9">
            <text:p>614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246862000188</text:p>
          </table:table-cell>
          <table:table-cell office:value-type="string" table:style-name="ce7">
            <text:p>SC MEDICAL COMERCIO E SERVICO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08</text:p>
          </table:table-cell>
          <table:table-cell office:value-type="string" table:style-name="ce7">
            <text:p>APAR.EQUIP.UTENS.MED.,ODONT,LABOR.HOSPIT.</text:p>
          </table:table-cell>
          <table:table-cell table:style-name="ce8"/>
          <table:table-cell office:value-type="float" office:value="4399" table:style-name="ce8">
            <text:p>4.399,00</text:p>
          </table:table-cell>
          <table:table-cell office:value-type="float" office:value="4399" table:style-name="ce9">
            <text:p>4.39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64579000106</text:p>
          </table:table-cell>
          <table:table-cell office:value-type="string" table:style-name="ce7">
            <text:p>SCANSYSTEM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4086" table:style-name="ce8">
            <text:p>4.086,00</text:p>
          </table:table-cell>
          <table:table-cell office:value-type="float" office:value="47397.59" table:style-name="ce8">
            <text:p>47.397,59</text:p>
          </table:table-cell>
          <table:table-cell office:value-type="float" office:value="51483.59" table:style-name="ce9">
            <text:p>51.483,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567265000127</text:p>
          </table:table-cell>
          <table:table-cell office:value-type="string" table:style-name="ce7">
            <text:p>SCORPION INFORMATICA <text:s/>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table:style-name="ce8"/>
          <table:table-cell office:value-type="float" office:value="1120" table:style-name="ce8">
            <text:p>1.120,00</text:p>
          </table:table-cell>
          <table:table-cell office:value-type="float" office:value="1120" table:style-name="ce9">
            <text:p>1.12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58619404000814</text:p>
          </table:table-cell>
          <table:table-cell office:value-type="string" table:number-columns-spanned="1" table:number-rows-spanned="3" table:style-name="ce14">
            <text:p>SEAL TELECOM COMERCIO E SERVICOS DE TELECOMUNICACOES L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709</text:p>
          </table:table-cell>
          <table:table-cell office:value-type="string" table:style-name="ce7">
            <text:p>MANUTENCAO DE SOFTWARE</text:p>
          </table:table-cell>
          <table:table-cell office:value-type="float" office:value="94285" table:style-name="ce8">
            <text:p>94.285,00</text:p>
          </table:table-cell>
          <table:table-cell table:style-name="ce8"/>
          <table:table-cell office:value-type="float" office:value="94285" table:style-name="ce9">
            <text:p>94.285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3993</text:p>
          </table:table-cell>
          <table:table-cell office:value-type="string" table:style-name="ce7">
            <text:p>AQUISICAO DE SOFTWARE</text:p>
          </table:table-cell>
          <table:table-cell office:value-type="float" office:value="216546" table:style-name="ce8">
            <text:p>216.546,00</text:p>
          </table:table-cell>
          <table:table-cell table:style-name="ce8"/>
          <table:table-cell office:value-type="float" office:value="216546" table:style-name="ce9">
            <text:p>216.546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44905235</text:p>
          </table:table-cell>
          <table:table-cell office:value-type="string" table:style-name="ce7">
            <text:p>MATERIAL DE TIC (PERMANENTE)</text:p>
          </table:table-cell>
          <table:table-cell table:style-name="ce8"/>
          <table:table-cell office:value-type="float" office:value="112670.8" table:style-name="ce8">
            <text:p>112.670,80</text:p>
          </table:table-cell>
          <table:table-cell office:value-type="float" office:value="112670.8" table:style-name="ce9">
            <text:p>112.670,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498675000152</text:p>
          </table:table-cell>
          <table:table-cell office:value-type="string" table:style-name="ce7">
            <text:p>SECRETARIA DE ESTADO DE FAZENDA - SEFAZ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1362.47" table:style-name="ce8">
            <text:p>1.362,47</text:p>
          </table:table-cell>
          <table:table-cell office:value-type="float" office:value="1362.47" table:style-name="ce9">
            <text:p>1.362,4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248608000104</text:p>
          </table:table-cell>
          <table:table-cell office:value-type="string" table:style-name="ce7">
            <text:p>SEGURADORA LIDER DO CONSORCIO DO SEGURO DPVAT S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16.71" table:style-name="ce8">
            <text:p>16,71</text:p>
          </table:table-cell>
          <table:table-cell office:value-type="float" office:value="16.71" table:style-name="ce9">
            <text:p>16,7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065699000127</text:p>
          </table:table-cell>
          <table:table-cell office:value-type="string" table:style-name="ce7">
            <text:p>SEGUROS SUR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83747.899999999994" table:style-name="ce8">
            <text:p>83.747,90</text:p>
          </table:table-cell>
          <table:table-cell office:value-type="float" office:value="83747.899999999994" table:style-name="ce9">
            <text:p>83.747,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9912565000127</text:p>
          </table:table-cell>
          <table:table-cell office:value-type="string" table:style-name="ce7">
            <text:p>SERMACOL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7</text:p>
          </table:table-cell>
          <table:table-cell office:value-type="string" table:style-name="ce7">
            <text:p>SERVICOS DE BRIGADA DE INCENDIO.</text:p>
          </table:table-cell>
          <table:table-cell table:style-name="ce8"/>
          <table:table-cell office:value-type="float" office:value="98514.73" table:style-name="ce8">
            <text:p>98.514,73</text:p>
          </table:table-cell>
          <table:table-cell office:value-type="float" office:value="98514.73" table:style-name="ce9">
            <text:p>98.514,7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951670000151</text:p>
          </table:table-cell>
          <table:table-cell office:value-type="string" table:style-name="ce7">
            <text:p>SERVICE ENERG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360" table:style-name="ce8">
            <text:p>360,00</text:p>
          </table:table-cell>
          <table:table-cell office:value-type="float" office:value="360" table:style-name="ce9">
            <text:p>3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975089000190</text:p>
          </table:table-cell>
          <table:table-cell office:value-type="string" table:style-name="ce7">
            <text:p>SGH LIDER EM REFORMA DE ESTOFAD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20</text:p>
          </table:table-cell>
          <table:table-cell office:value-type="string" table:style-name="ce7">
            <text:p>MANUT.E CONS.DE B.MOVEIS DE OUTRAS NATUREZAS</text:p>
          </table:table-cell>
          <table:table-cell table:style-name="ce8"/>
          <table:table-cell office:value-type="float" office:value="66150.820000000007" table:style-name="ce8">
            <text:p>66.150,82</text:p>
          </table:table-cell>
          <table:table-cell office:value-type="float" office:value="66150.820000000007" table:style-name="ce9">
            <text:p>66.150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6185990000166</text:p>
          </table:table-cell>
          <table:table-cell office:value-type="string" table:style-name="ce7">
            <text:p>SILVIO MANCUS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5141.24" table:style-name="ce8">
            <text:p>15.141,24</text:p>
          </table:table-cell>
          <table:table-cell office:value-type="float" office:value="15141.24" table:style-name="ce9">
            <text:p>15.141,24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8895836000167</text:p>
          </table:table-cell>
          <table:table-cell office:value-type="string" table:number-columns-spanned="1" table:number-rows-spanned="3" table:style-name="ce14">
            <text:p>SINGULAR PRODUTOS E SERVICOS DE CONSTRUCAO CIVIL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011</text:p>
          </table:table-cell>
          <table:table-cell office:value-type="string" table:style-name="ce7">
            <text:p>MATERIAL QUIMICO</text:p>
          </table:table-cell>
          <table:table-cell office:value-type="float" office:value="6190" table:style-name="ce8">
            <text:p>6.190,00</text:p>
          </table:table-cell>
          <table:table-cell table:style-name="ce8"/>
          <table:table-cell office:value-type="float" office:value="6190" table:style-name="ce9">
            <text:p>6.19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685.08" table:style-name="ce8">
            <text:p>685,08</text:p>
          </table:table-cell>
          <table:table-cell table:style-name="ce8"/>
          <table:table-cell office:value-type="float" office:value="685.08" table:style-name="ce9">
            <text:p>685,0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42</text:p>
          </table:table-cell>
          <table:table-cell office:value-type="string" table:style-name="ce7">
            <text:p>FERRAMENTAS</text:p>
          </table:table-cell>
          <table:table-cell office:value-type="float" office:value="2473.96" table:style-name="ce8">
            <text:p>2.473,96</text:p>
          </table:table-cell>
          <table:table-cell table:style-name="ce8"/>
          <table:table-cell office:value-type="float" office:value="2473.96" table:style-name="ce9">
            <text:p>2.473,9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048024814</text:p>
          </table:table-cell>
          <table:table-cell office:value-type="string" table:style-name="ce7">
            <text:p>SOLANO DE CAMARG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46.94" table:style-name="ce8">
            <text:p>246,94</text:p>
          </table:table-cell>
          <table:table-cell office:value-type="float" office:value="246.94" table:style-name="ce9">
            <text:p>246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446493000104</text:p>
          </table:table-cell>
          <table:table-cell office:value-type="string" table:style-name="ce7">
            <text:p>SOLUCOES EM REVESTIMENTOS EIRELI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table:style-name="ce8"/>
          <table:table-cell office:value-type="float" office:value="22155.05" table:style-name="ce8">
            <text:p>22.155,05</text:p>
          </table:table-cell>
          <table:table-cell office:value-type="float" office:value="22155.05" table:style-name="ce9">
            <text:p>22.155,0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461647000195</text:p>
          </table:table-cell>
          <table:table-cell office:value-type="string" table:style-name="ce7">
            <text:p>SOLUTI - SOLUCOES EM NEGOCIOS INTELIGENTES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23</text:p>
          </table:table-cell>
          <table:table-cell office:value-type="string" table:style-name="ce7">
            <text:p>EMISSAO DE CERTIFICADOS DIGITAIS</text:p>
          </table:table-cell>
          <table:table-cell office:value-type="float" office:value="594.5" table:style-name="ce8">
            <text:p>594,50</text:p>
          </table:table-cell>
          <table:table-cell office:value-type="float" office:value="17351.57" table:style-name="ce8">
            <text:p>17.351,57</text:p>
          </table:table-cell>
          <table:table-cell office:value-type="float" office:value="17946.07" table:style-name="ce9">
            <text:p>17.946,0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023465000147</text:p>
          </table:table-cell>
          <table:table-cell office:value-type="string" table:style-name="ce7">
            <text:p>SOLUTIS TECNOLOGI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0</text:p>
          </table:table-cell>
          <table:table-cell office:value-type="string" table:style-name="ce7">
            <text:p>SUPORTE A USUARIOS DE TIC</text:p>
          </table:table-cell>
          <table:table-cell office:value-type="float" office:value="119635.71" table:style-name="ce8">
            <text:p>119.635,71</text:p>
          </table:table-cell>
          <table:table-cell office:value-type="float" office:value="1958775.3" table:style-name="ce8">
            <text:p>1.958.775,30</text:p>
          </table:table-cell>
          <table:table-cell office:value-type="float" office:value="2078411.01" table:style-name="ce9">
            <text:p>2.078.411,0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1383493000180</text:p>
          </table:table-cell>
          <table:table-cell office:value-type="string" table:style-name="ce7">
            <text:p>SOMPO SEGUROS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69</text:p>
          </table:table-cell>
          <table:table-cell office:value-type="string" table:style-name="ce7">
            <text:p>SEGUROS EM GERAL</text:p>
          </table:table-cell>
          <table:table-cell table:style-name="ce8"/>
          <table:table-cell office:value-type="float" office:value="24362.48" table:style-name="ce8">
            <text:p>24.362,48</text:p>
          </table:table-cell>
          <table:table-cell office:value-type="float" office:value="24362.48" table:style-name="ce9">
            <text:p>24.362,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367060000111</text:p>
          </table:table-cell>
          <table:table-cell office:value-type="string" table:style-name="ce7">
            <text:p>SOROCAPAX TAPETES HIGIENE CONSERVACAO E SEGURAN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2472.02" table:style-name="ce8">
            <text:p>2.472,02</text:p>
          </table:table-cell>
          <table:table-cell table:style-name="ce8"/>
          <table:table-cell office:value-type="float" office:value="2472.02" table:style-name="ce9">
            <text:p>2.472,0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140401000101</text:p>
          </table:table-cell>
          <table:table-cell office:value-type="string" table:style-name="ce7">
            <text:p>SOUZA E CARVALHO REPRESENTACAO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160" table:style-name="ce8">
            <text:p>160,00</text:p>
          </table:table-cell>
          <table:table-cell office:value-type="float" office:value="160" table:style-name="ce9">
            <text:p>1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000092000180</text:p>
          </table:table-cell>
          <table:table-cell office:value-type="string" table:style-name="ce7">
            <text:p>SRB CORTINAS E PERSIANA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8800" table:style-name="ce8">
            <text:p>18.800,00</text:p>
          </table:table-cell>
          <table:table-cell table:style-name="ce8"/>
          <table:table-cell office:value-type="float" office:value="18800" table:style-name="ce9">
            <text:p>18.8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06684000186</text:p>
          </table:table-cell>
          <table:table-cell office:value-type="string" table:style-name="ce7">
            <text:p>STARMED TECNOLOGIA HOSPITAL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table:style-name="ce8"/>
          <table:table-cell office:value-type="float" office:value="6062.5" table:style-name="ce8">
            <text:p>6.062,50</text:p>
          </table:table-cell>
          <table:table-cell office:value-type="float" office:value="6062.5" table:style-name="ce9">
            <text:p>6.062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112048000150</text:p>
          </table:table-cell>
          <table:table-cell office:value-type="string" table:style-name="ce7">
            <text:p>SUPERSEAL LACRES DE SEGURAN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9</text:p>
          </table:table-cell>
          <table:table-cell office:value-type="string" table:style-name="ce7">
            <text:p>MATERIAL DE ACONDICIONAMENTO E EMBALAGEM</text:p>
          </table:table-cell>
          <table:table-cell table:style-name="ce8"/>
          <table:table-cell office:value-type="float" office:value="600" table:style-name="ce8">
            <text:p>600,00</text:p>
          </table:table-cell>
          <table:table-cell office:value-type="float" office:value="600" table:style-name="ce9">
            <text:p>6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105910000103</text:p>
          </table:table-cell>
          <table:table-cell office:value-type="string" table:style-name="ce7">
            <text:p>SUPREMAVEDA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3369" table:style-name="ce8">
            <text:p>3.369,00</text:p>
          </table:table-cell>
          <table:table-cell office:value-type="float" office:value="3369" table:style-name="ce9">
            <text:p>3.369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704791000154</text:p>
          </table:table-cell>
          <table:table-cell office:value-type="string" table:style-name="ce7">
            <text:p>TAMTEX CONFECCAO E COMERCIO DE MALH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8</text:p>
          </table:table-cell>
          <table:table-cell office:value-type="string" table:style-name="ce7">
            <text:p>MATERIAL DE PROTECAO E SEGURANCA</text:p>
          </table:table-cell>
          <table:table-cell table:style-name="ce8"/>
          <table:table-cell office:value-type="float" office:value="19360" table:style-name="ce8">
            <text:p>19.360,00</text:p>
          </table:table-cell>
          <table:table-cell office:value-type="float" office:value="19360" table:style-name="ce9">
            <text:p>19.3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0028000129</text:p>
          </table:table-cell>
          <table:table-cell office:value-type="string" table:style-name="ce7">
            <text:p>TARGET ENGENHARIA E CONSULTORI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3344.81" table:style-name="ce8">
            <text:p>3.344,81</text:p>
          </table:table-cell>
          <table:table-cell office:value-type="float" office:value="3344.81" table:style-name="ce9">
            <text:p>3.344,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2584525798</text:p>
          </table:table-cell>
          <table:table-cell office:value-type="string" table:style-name="ce7">
            <text:p>TATYANA GOMES DE CARVALH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06</text:p>
          </table:table-cell>
          <table:table-cell office:value-type="string" table:style-name="ce7">
            <text:p>SERVICOS TECNICOS PROFISSIONAIS</text:p>
          </table:table-cell>
          <table:table-cell table:style-name="ce8"/>
          <table:table-cell office:value-type="float" office:value="6000" table:style-name="ce8">
            <text:p>6.000,00</text:p>
          </table:table-cell>
          <table:table-cell office:value-type="float" office:value="6000" table:style-name="ce9">
            <text:p>6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207486000157</text:p>
          </table:table-cell>
          <table:table-cell office:value-type="string" table:style-name="ce7">
            <text:p>TAYLOR DO BRASIL EQUIPAMENTOS INDUSTRIAIS LTDA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11000" table:style-name="ce8">
            <text:p>11.000,00</text:p>
          </table:table-cell>
          <table:table-cell table:style-name="ce8"/>
          <table:table-cell office:value-type="float" office:value="11000" table:style-name="ce9">
            <text:p>11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163447000106</text:p>
          </table:table-cell>
          <table:table-cell office:value-type="string" table:style-name="ce7">
            <text:p>TECA TECNOLOGI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5878.99" table:style-name="ce8">
            <text:p>5.878,99</text:p>
          </table:table-cell>
          <table:table-cell table:style-name="ce8"/>
          <table:table-cell office:value-type="float" office:value="5878.99" table:style-name="ce9">
            <text:p>5.878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804180000176</text:p>
          </table:table-cell>
          <table:table-cell office:value-type="string" table:style-name="ce7">
            <text:p>TECASSISTIVA - TECNOLOGIA ASSISTIVA, COMERCIALIZACAO, 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17</text:p>
          </table:table-cell>
          <table:table-cell office:value-type="string" table:style-name="ce7">
            <text:p>MANUT. E CONSERV. DE MAQUINAS E EQUIPAMENTOS</text:p>
          </table:table-cell>
          <table:table-cell office:value-type="float" office:value="8700" table:style-name="ce8">
            <text:p>8.700,00</text:p>
          </table:table-cell>
          <table:table-cell office:value-type="float" office:value="35130" table:style-name="ce8">
            <text:p>35.130,00</text:p>
          </table:table-cell>
          <table:table-cell office:value-type="float" office:value="43830" table:style-name="ce9">
            <text:p>43.83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496615000101</text:p>
          </table:table-cell>
          <table:table-cell office:value-type="string" table:style-name="ce7">
            <text:p>TECHNOCOPY SERVICE EIRELI - M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66" table:style-name="ce8">
            <text:p>166,00</text:p>
          </table:table-cell>
          <table:table-cell office:value-type="float" office:value="166" table:style-name="ce9">
            <text:p>16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864606000107</text:p>
          </table:table-cell>
          <table:table-cell office:value-type="string" table:style-name="ce7">
            <text:p>TECNENGE TECNOLOGIA DE ENGENHARI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4</text:p>
          </table:table-cell>
          <table:table-cell office:value-type="string" table:style-name="ce7">
            <text:p>MANUTENCAO E CONSERVACAO DE BENS IMOVEIS</text:p>
          </table:table-cell>
          <table:table-cell office:value-type="float" office:value="54332.43" table:style-name="ce8">
            <text:p>54.332,43</text:p>
          </table:table-cell>
          <table:table-cell office:value-type="float" office:value="1177866.8400000001" table:style-name="ce8">
            <text:p>1.177.866,84</text:p>
          </table:table-cell>
          <table:table-cell office:value-type="float" office:value="1232199.27" table:style-name="ce9">
            <text:p>1.232.199,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800572000174</text:p>
          </table:table-cell>
          <table:table-cell office:value-type="string" table:style-name="ce7">
            <text:p>TECNETWORKING SERVICOS E SOLUCOES EM TECNOLOGIA DA INF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4005</text:p>
          </table:table-cell>
          <table:table-cell office:value-type="string" table:style-name="ce7">
            <text:p>AQUISICAO DE SOFTWARE PRONTO</text:p>
          </table:table-cell>
          <table:table-cell table:style-name="ce8"/>
          <table:table-cell office:value-type="float" office:value="63596" table:style-name="ce8">
            <text:p>63.596,00</text:p>
          </table:table-cell>
          <table:table-cell office:value-type="float" office:value="63596" table:style-name="ce9">
            <text:p>63.59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9087468000130</text:p>
          </table:table-cell>
          <table:table-cell office:value-type="string" table:style-name="ce7">
            <text:p>TECNO TRADE COMERCIO E SERVICOS DE EQUIPAMENTOS ELETRO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3</text:p>
          </table:table-cell>
          <table:table-cell office:value-type="string" table:style-name="ce7">
            <text:p>EQUIPAMENTOS PARA AUDIO, VIDEO E FOTO</text:p>
          </table:table-cell>
          <table:table-cell office:value-type="float" office:value="1919.59" table:style-name="ce8">
            <text:p>1.919,59</text:p>
          </table:table-cell>
          <table:table-cell table:style-name="ce8"/>
          <table:table-cell office:value-type="float" office:value="1919.59" table:style-name="ce9">
            <text:p>1.919,5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394838000184</text:p>
          </table:table-cell>
          <table:table-cell office:value-type="string" table:style-name="ce7">
            <text:p>TECNOMASTER SOLUCOES VENDAS LOCACOES DE EQUIPAMENTOS D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6</text:p>
          </table:table-cell>
          <table:table-cell office:value-type="string" table:style-name="ce7">
            <text:p>MAQUINAS, INSTALACOES E UTENS. DE <text:s/>ESCRITORIO</text:p>
          </table:table-cell>
          <table:table-cell table:style-name="ce8"/>
          <table:table-cell office:value-type="float" office:value="5250" table:style-name="ce8">
            <text:p>5.250,00</text:p>
          </table:table-cell>
          <table:table-cell office:value-type="float" office:value="5250" table:style-name="ce9">
            <text:p>5.25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3000118000179</text:p>
          </table:table-cell>
          <table:table-cell office:value-type="string" table:number-columns-spanned="1" table:number-rows-spanned="3" table:style-name="ce14">
            <text:p>TELEMAR NORTE LESTE S/A. - EM RECUPERACAO JUDICIAL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7">
            <text:p>33903958</text:p>
          </table:table-cell>
          <table:table-cell office:value-type="string" table:style-name="ce7">
            <text:p>SERVICOS DE TELECOMUNICACOES</text:p>
          </table:table-cell>
          <table:table-cell office:value-type="float" office:value="723.58" table:style-name="ce8">
            <text:p>723,58</text:p>
          </table:table-cell>
          <table:table-cell office:value-type="float" office:value="25285.42" table:style-name="ce8">
            <text:p>25.285,42</text:p>
          </table:table-cell>
          <table:table-cell office:value-type="float" office:value="26009" table:style-name="ce9">
            <text:p>26.009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3996.45" table:style-name="ce8">
            <text:p>3.996,45</text:p>
          </table:table-cell>
          <table:table-cell office:value-type="float" office:value="45718.53" table:style-name="ce8">
            <text:p>45.718,53</text:p>
          </table:table-cell>
          <table:table-cell office:value-type="float" office:value="49714.98" table:style-name="ce9">
            <text:p>49.714,9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40</text:p>
          </table:table-cell>
          <table:table-cell office:value-type="string" table:style-name="ce7">
            <text:p>SERVICOS DE TECNOLOGIA DA INFORMACAO E COMUNICACAO - PJ</text:p>
          </table:table-cell>
          <table:table-cell table:style-name="ce8"/>
          <table:table-cell office:value-type="float" office:value="1746.82" table:style-name="ce8">
            <text:p>1.746,82</text:p>
          </table:table-cell>
          <table:table-cell office:value-type="float" office:value="1746.82" table:style-name="ce9">
            <text:p>1.746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977794000106</text:p>
          </table:table-cell>
          <table:table-cell office:value-type="string" table:style-name="ce7">
            <text:p>TEM INDUSTRIA E COMERCIO DE TAPET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9872" table:style-name="ce8">
            <text:p>9.872,00</text:p>
          </table:table-cell>
          <table:table-cell office:value-type="float" office:value="9872" table:style-name="ce9">
            <text:p>9.87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8270828000189</text:p>
          </table:table-cell>
          <table:table-cell office:value-type="string" table:style-name="ce7">
            <text:p>TENDMED COMERCIO DE PRODUTOS MED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office:value-type="float" office:value="1240" table:style-name="ce8">
            <text:p>1.240,00</text:p>
          </table:table-cell>
          <table:table-cell table:style-name="ce8"/>
          <table:table-cell office:value-type="float" office:value="1240" table:style-name="ce9">
            <text:p>1.24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814653708</text:p>
          </table:table-cell>
          <table:table-cell office:value-type="string" table:style-name="ce7">
            <text:p>TERESA CRISTINA GOMES PEREIRA FERREIR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2100" table:style-name="ce8">
            <text:p>2.100,00</text:p>
          </table:table-cell>
          <table:table-cell office:value-type="float" office:value="2100" table:style-name="ce9">
            <text:p>2.100,0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3339270000110</text:p>
          </table:table-cell>
          <table:table-cell office:value-type="string" table:number-columns-spanned="1" table:number-rows-spanned="2" table:style-name="ce14">
            <text:p>THE BEST PHARM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009</text:p>
          </table:table-cell>
          <table:table-cell office:value-type="string" table:style-name="ce7">
            <text:p>MATERIAL FARMACOLOGICO</text:p>
          </table:table-cell>
          <table:table-cell table:style-name="ce8"/>
          <table:table-cell office:value-type="float" office:value="15088.11" table:style-name="ce8">
            <text:p>15.088,11</text:p>
          </table:table-cell>
          <table:table-cell office:value-type="float" office:value="15088.11" table:style-name="ce9">
            <text:p>15.088,1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11378.58" table:style-name="ce8">
            <text:p>11.378,58</text:p>
          </table:table-cell>
          <table:table-cell office:value-type="float" office:value="11378.58" table:style-name="ce9">
            <text:p>11.378,58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90347840000460</text:p>
          </table:table-cell>
          <table:table-cell office:value-type="string" table:number-columns-spanned="1" table:number-rows-spanned="3" table:style-name="ce14">
            <text:p>THYSSENKRUPP ELEVADORES SA</text:p>
          </table:table-cell>
          <table:table-cell office:value-type="string" table:style-name="ce7">
            <text:p>REFORMA DO EDIFICIO-SEDE E ANEXOS DO TRF DA 2. REGIAO - RJ</text:p>
          </table:table-cell>
          <table:table-cell office:value-type="string" table:style-name="ce7">
            <text:p>44905192</text:p>
          </table:table-cell>
          <table:table-cell office:value-type="string" table:style-name="ce7">
            <text:p>INSTALACOES</text:p>
          </table:table-cell>
          <table:table-cell office:value-type="float" office:value="212300" table:style-name="ce8">
            <text:p>212.300,00</text:p>
          </table:table-cell>
          <table:table-cell table:style-name="ce8"/>
          <table:table-cell office:value-type="float" office:value="212300" table:style-name="ce9">
            <text:p>212.300,00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916</text:p>
          </table:table-cell>
          <table:table-cell office:value-type="string" table:style-name="ce7">
            <text:p>MANUTENCAO E CONSERV. DE BENS IMOVEIS</text:p>
          </table:table-cell>
          <table:table-cell office:value-type="float" office:value="12672.2" table:style-name="ce8">
            <text:p>12.672,20</text:p>
          </table:table-cell>
          <table:table-cell office:value-type="float" office:value="377476.08" table:style-name="ce8">
            <text:p>377.476,08</text:p>
          </table:table-cell>
          <table:table-cell office:value-type="float" office:value="390148.28" table:style-name="ce9">
            <text:p>390.148,2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9239</text:p>
          </table:table-cell>
          <table:table-cell office:value-type="string" table:style-name="ce7">
            <text:p>OUTROS SERVICOS DE TERCEIROS - PJ</text:p>
          </table:table-cell>
          <table:table-cell table:style-name="ce8"/>
          <table:table-cell office:value-type="float" office:value="515.67999999999995" table:style-name="ce8">
            <text:p>515,68</text:p>
          </table:table-cell>
          <table:table-cell office:value-type="float" office:value="515.67999999999995" table:style-name="ce9">
            <text:p>515,6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274178000187</text:p>
          </table:table-cell>
          <table:table-cell office:value-type="string" table:style-name="ce7">
            <text:p>TJ COMERCIO DE PRODUTO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7250" table:style-name="ce8">
            <text:p>17.250,00</text:p>
          </table:table-cell>
          <table:table-cell office:value-type="float" office:value="17250" table:style-name="ce9">
            <text:p>17.2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2272856000166</text:p>
          </table:table-cell>
          <table:table-cell office:value-type="string" table:style-name="ce7">
            <text:p>TOALHEIROS RE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46</text:p>
          </table:table-cell>
          <table:table-cell office:value-type="string" table:style-name="ce7">
            <text:p>SERVICOS DOMESTICOS</text:p>
          </table:table-cell>
          <table:table-cell table:style-name="ce8"/>
          <table:table-cell office:value-type="float" office:value="5275.65" table:style-name="ce8">
            <text:p>5.275,65</text:p>
          </table:table-cell>
          <table:table-cell office:value-type="float" office:value="5275.65" table:style-name="ce9">
            <text:p>5.275,6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9704510000192</text:p>
          </table:table-cell>
          <table:table-cell office:value-type="string" table:style-name="ce7">
            <text:p>TOLEDO DO BRASIL INDUSTRIA DE BALANC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34</text:p>
          </table:table-cell>
          <table:table-cell office:value-type="string" table:style-name="ce7">
            <text:p>MAQUINAS, UTENSILIOS E EQUIPAMENTOS <text:s/>DIVERSOS</text:p>
          </table:table-cell>
          <table:table-cell table:style-name="ce8"/>
          <table:table-cell office:value-type="float" office:value="669.99" table:style-name="ce8">
            <text:p>669,99</text:p>
          </table:table-cell>
          <table:table-cell office:value-type="float" office:value="669.99" table:style-name="ce9">
            <text:p>669,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500873000101</text:p>
          </table:table-cell>
          <table:table-cell office:value-type="string" table:style-name="ce7">
            <text:p>TROVO COMERCIAL ELETRIC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1046.2" table:style-name="ce8">
            <text:p>1.046,20</text:p>
          </table:table-cell>
          <table:table-cell office:value-type="float" office:value="1046.2" table:style-name="ce9">
            <text:p>1.046,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142588000131</text:p>
          </table:table-cell>
          <table:table-cell office:value-type="string" table:style-name="ce7">
            <text:p>TRUCKVAN INDUSTRIA E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44905252</text:p>
          </table:table-cell>
          <table:table-cell office:value-type="string" table:style-name="ce7">
            <text:p>VEICULOS DE TRACAO MECANICA</text:p>
          </table:table-cell>
          <table:table-cell office:value-type="float" office:value="1050000" table:style-name="ce8">
            <text:p>1.050.000,00</text:p>
          </table:table-cell>
          <table:table-cell table:style-name="ce8"/>
          <table:table-cell office:value-type="float" office:value="1050000" table:style-name="ce9">
            <text:p>1.050.0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291541000130</text:p>
          </table:table-cell>
          <table:table-cell office:value-type="string" table:style-name="ce7">
            <text:p>TY BORTHOLIN COMERCIAL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2</text:p>
          </table:table-cell>
          <table:table-cell office:value-type="string" table:style-name="ce7">
            <text:p>MATERIAL DE LIMPEZA E PROD. DE HIGIENIZACAO</text:p>
          </table:table-cell>
          <table:table-cell table:style-name="ce8"/>
          <table:table-cell office:value-type="float" office:value="405" table:style-name="ce8">
            <text:p>405,00</text:p>
          </table:table-cell>
          <table:table-cell office:value-type="float" office:value="405" table:style-name="ce9">
            <text:p>40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589288000120</text:p>
          </table:table-cell>
          <table:table-cell office:value-type="string" table:style-name="ce7">
            <text:p>UNICOBA INDUSTRIA DE COMPONENTES ELETRONICOS E INFORM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3360" table:style-name="ce8">
            <text:p>3.360,00</text:p>
          </table:table-cell>
          <table:table-cell office:value-type="float" office:value="3360" table:style-name="ce9">
            <text:p>3.36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3475570000102</text:p>
          </table:table-cell>
          <table:table-cell office:value-type="string" table:style-name="ce7">
            <text:p>UNIFILA BRASIL INDUSTRIA METALURGICA LTD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4</text:p>
          </table:table-cell>
          <table:table-cell office:value-type="string" table:style-name="ce7">
            <text:p>MATERIAL DE SINALIZACAO VISUAL E OUTROS</text:p>
          </table:table-cell>
          <table:table-cell table:style-name="ce8"/>
          <table:table-cell office:value-type="float" office:value="2050" table:style-name="ce8">
            <text:p>2.050,00</text:p>
          </table:table-cell>
          <table:table-cell office:value-type="float" office:value="2050" table:style-name="ce9">
            <text:p>2.0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487255000181</text:p>
          </table:table-cell>
          <table:table-cell office:value-type="string" table:style-name="ce7">
            <text:p>UNIMED SEGUROS SAUDE S/A</text:p>
          </table:table-cell>
          <table:table-cell office:value-type="string" table:style-name="ce7">
            <text:p>ASSISTENCIA MEDICA E ODONTOLOGICA AOS SERVIDORES CIVIS, EMPR</text:p>
          </table:table-cell>
          <table:table-cell office:value-type="string" table:style-name="ce7">
            <text:p>33903950</text:p>
          </table:table-cell>
          <table:table-cell office:value-type="string" table:style-name="ce7">
            <text:p>SERV.MEDICO-HOSPITAL.,ODONTOL.E LABORATORIAIS</text:p>
          </table:table-cell>
          <table:table-cell table:style-name="ce8"/>
          <table:table-cell office:value-type="float" office:value="8597265.7899999991" table:style-name="ce8">
            <text:p>8.597.265,79</text:p>
          </table:table-cell>
          <table:table-cell office:value-type="float" office:value="8597265.7899999991" table:style-name="ce9">
            <text:p>8.597.265,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578387000154</text:p>
          </table:table-cell>
          <table:table-cell office:value-type="string" table:style-name="ce7">
            <text:p>UNITECH RIO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2</text:p>
          </table:table-cell>
          <table:table-cell office:value-type="string" table:style-name="ce7">
            <text:p>MANUTENCAO E CONSERVACAO DE EQUIPAMENTOS DE TIC</text:p>
          </table:table-cell>
          <table:table-cell office:value-type="float" office:value="27731.09" table:style-name="ce8">
            <text:p>27.731,09</text:p>
          </table:table-cell>
          <table:table-cell office:value-type="float" office:value="497113.17" table:style-name="ce8">
            <text:p>497.113,17</text:p>
          </table:table-cell>
          <table:table-cell office:value-type="float" office:value="524844.26" table:style-name="ce9">
            <text:p>524.844,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700759000105</text:p>
          </table:table-cell>
          <table:table-cell office:value-type="string" table:style-name="ce7">
            <text:p>UP SERVICE - CONSULTORIA E GESTAO EM NEGOCI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1</text:p>
          </table:table-cell>
          <table:table-cell office:value-type="string" table:style-name="ce7">
            <text:p>APOIO ADMINISTRATIVO, TECNICO E OPERACIONAL</text:p>
          </table:table-cell>
          <table:table-cell office:value-type="float" office:value="4313.82" table:style-name="ce8">
            <text:p>4.313,82</text:p>
          </table:table-cell>
          <table:table-cell office:value-type="float" office:value="55911.43" table:style-name="ce8">
            <text:p>55.911,43</text:p>
          </table:table-cell>
          <table:table-cell office:value-type="float" office:value="60225.25" table:style-name="ce9">
            <text:p>60.225,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009172000182</text:p>
          </table:table-cell>
          <table:table-cell office:value-type="string" table:style-name="ce7">
            <text:p>VALVUBRAS COMERCIO ATACADISTA DE VALVULAS E CONEXOES E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9813.66" table:style-name="ce8">
            <text:p>9.813,66</text:p>
          </table:table-cell>
          <table:table-cell office:value-type="float" office:value="9813.66" table:style-name="ce9">
            <text:p>9.813,6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0397929000110</text:p>
          </table:table-cell>
          <table:table-cell office:value-type="string" table:style-name="ce7">
            <text:p>VAN LOOK CONFECCOE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0</text:p>
          </table:table-cell>
          <table:table-cell office:value-type="string" table:style-name="ce7">
            <text:p>MATERIAL DE CAMA, MESA E BANHO</text:p>
          </table:table-cell>
          <table:table-cell table:style-name="ce8"/>
          <table:table-cell office:value-type="float" office:value="120" table:style-name="ce8">
            <text:p>120,00</text:p>
          </table:table-cell>
          <table:table-cell office:value-type="float" office:value="120" table:style-name="ce9">
            <text:p>12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7049284734</text:p>
          </table:table-cell>
          <table:table-cell office:value-type="string" table:style-name="ce7">
            <text:p>VANICE REGINA LIRIO DO VALL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628</text:p>
          </table:table-cell>
          <table:table-cell office:value-type="string" table:style-name="ce7">
            <text:p>GRATIFICACAO POR ENCARGO DE CURSO E CONCURSO - GECC</text:p>
          </table:table-cell>
          <table:table-cell table:style-name="ce8"/>
          <table:table-cell office:value-type="float" office:value="768.16" table:style-name="ce8">
            <text:p>768,16</text:p>
          </table:table-cell>
          <table:table-cell office:value-type="float" office:value="768.16" table:style-name="ce9">
            <text:p>768,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757632000106</text:p>
          </table:table-cell>
          <table:table-cell office:value-type="string" table:style-name="ce7">
            <text:p>VARANDAO COMERCIO DE FERRAGEN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2036.25" table:style-name="ce8">
            <text:p>2.036,25</text:p>
          </table:table-cell>
          <table:table-cell table:style-name="ce8"/>
          <table:table-cell office:value-type="float" office:value="2036.25" table:style-name="ce9">
            <text:p>2.036,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815497000194</text:p>
          </table:table-cell>
          <table:table-cell office:value-type="string" table:style-name="ce7">
            <text:p>VBN INDUSTRIA E COMERCIO DE PAINEIS ELETRON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848" table:style-name="ce8">
            <text:p>1.848,00</text:p>
          </table:table-cell>
          <table:table-cell office:value-type="float" office:value="1848" table:style-name="ce9">
            <text:p>1.848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1309011000181</text:p>
          </table:table-cell>
          <table:table-cell office:value-type="string" table:style-name="ce7">
            <text:p>VHL HOSPITALAR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36</text:p>
          </table:table-cell>
          <table:table-cell office:value-type="string" table:style-name="ce7">
            <text:p>MATERIAL HOSPITALAR</text:p>
          </table:table-cell>
          <table:table-cell table:style-name="ce8"/>
          <table:table-cell office:value-type="float" office:value="467.82" table:style-name="ce8">
            <text:p>467,82</text:p>
          </table:table-cell>
          <table:table-cell office:value-type="float" office:value="467.82" table:style-name="ce9">
            <text:p>467,8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5356864000118</text:p>
          </table:table-cell>
          <table:table-cell office:value-type="string" table:style-name="ce7">
            <text:p>VIA RIO METALURGICA COMERCIAL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office:value-type="float" office:value="5109.84" table:style-name="ce8">
            <text:p>5.109,84</text:p>
          </table:table-cell>
          <table:table-cell table:style-name="ce8"/>
          <table:table-cell office:value-type="float" office:value="5109.84" table:style-name="ce9">
            <text:p>5.109,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3412883000104</text:p>
          </table:table-cell>
          <table:table-cell office:value-type="string" table:style-name="ce7">
            <text:p>VINIL ENGENHARIA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2</text:p>
          </table:table-cell>
          <table:table-cell office:value-type="string" table:style-name="ce7">
            <text:p>LIMPEZA E CONSERVACAO</text:p>
          </table:table-cell>
          <table:table-cell table:style-name="ce8"/>
          <table:table-cell office:value-type="float" office:value="2452591.5099999998" table:style-name="ce8">
            <text:p>2.452.591,51</text:p>
          </table:table-cell>
          <table:table-cell office:value-type="float" office:value="2452591.5099999998" table:style-name="ce9">
            <text:p>2.452.591,5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732837000181</text:p>
          </table:table-cell>
          <table:table-cell office:value-type="string" table:style-name="ce7">
            <text:p>VINTEK COM VAREJISTA MATERIAL ELETRICO E SERVICOS EIREL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73.5" table:style-name="ce8">
            <text:p>73,50</text:p>
          </table:table-cell>
          <table:table-cell office:value-type="float" office:value="73.5" table:style-name="ce9">
            <text:p>73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041676000194</text:p>
          </table:table-cell>
          <table:table-cell office:value-type="string" table:style-name="ce7">
            <text:p>VIVO LICITACOES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41</text:p>
          </table:table-cell>
          <table:table-cell office:value-type="string" table:style-name="ce7">
            <text:p>MATERIAL P/ UTILIZACAO EM GRAFICA</text:p>
          </table:table-cell>
          <table:table-cell table:style-name="ce8"/>
          <table:table-cell office:value-type="float" office:value="2786" table:style-name="ce8">
            <text:p>2.786,00</text:p>
          </table:table-cell>
          <table:table-cell office:value-type="float" office:value="2786" table:style-name="ce9">
            <text:p>2.786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2890886000175</text:p>
          </table:table-cell>
          <table:table-cell office:value-type="string" table:style-name="ce7">
            <text:p>VIXNU COMERCIO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7</text:p>
          </table:table-cell>
          <table:table-cell office:value-type="string" table:style-name="ce7">
            <text:p>MATERIAL DE TIC - MATERIAL DE CONSUMO</text:p>
          </table:table-cell>
          <table:table-cell table:style-name="ce8"/>
          <table:table-cell office:value-type="float" office:value="1150" table:style-name="ce8">
            <text:p>1.150,00</text:p>
          </table:table-cell>
          <table:table-cell office:value-type="float" office:value="1150" table:style-name="ce9">
            <text:p>1.15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7187128000155</text:p>
          </table:table-cell>
          <table:table-cell office:value-type="string" table:style-name="ce7">
            <text:p>VMAX BATERIA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office:value-type="float" office:value="17125" table:style-name="ce8">
            <text:p>17.125,00</text:p>
          </table:table-cell>
          <table:table-cell office:value-type="float" office:value="4350" table:style-name="ce8">
            <text:p>4.350,00</text:p>
          </table:table-cell>
          <table:table-cell office:value-type="float" office:value="21475" table:style-name="ce9">
            <text:p>21.475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872814000130</text:p>
          </table:table-cell>
          <table:table-cell office:value-type="string" table:style-name="ce7">
            <text:p>VOGEL SOLUCOES EM TELECOMUNICACOES E INFORMATICA S.A.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4013</text:p>
          </table:table-cell>
          <table:table-cell office:value-type="string" table:style-name="ce7">
            <text:p>COMUNICACAO DE DADOS E REDES EM GERAL</text:p>
          </table:table-cell>
          <table:table-cell office:value-type="float" office:value="1200" table:style-name="ce8">
            <text:p>1.200,00</text:p>
          </table:table-cell>
          <table:table-cell office:value-type="float" office:value="33000" table:style-name="ce8">
            <text:p>33.000,00</text:p>
          </table:table-cell>
          <table:table-cell office:value-type="float" office:value="34200" table:style-name="ce9">
            <text:p>34.200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0850196000174</text:p>
          </table:table-cell>
          <table:table-cell office:value-type="string" table:style-name="ce7">
            <text:p>WBR AUTOMACOES ELETRICAS E COMERCIO VAREJISTA DE MATER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3814.5" table:style-name="ce8">
            <text:p>3.814,50</text:p>
          </table:table-cell>
          <table:table-cell office:value-type="float" office:value="3814.5" table:style-name="ce9">
            <text:p>3.814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2578559000190</text:p>
          </table:table-cell>
          <table:table-cell office:value-type="string" table:style-name="ce7">
            <text:p>WORD LICITACOES COMERCIO DE MATERIAL DE ESCRITORIO E SE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16</text:p>
          </table:table-cell>
          <table:table-cell office:value-type="string" table:style-name="ce7">
            <text:p>MATERIAL DE EXPEDIENTE</text:p>
          </table:table-cell>
          <table:table-cell table:style-name="ce8"/>
          <table:table-cell office:value-type="float" office:value="1986.5" table:style-name="ce8">
            <text:p>1.986,50</text:p>
          </table:table-cell>
          <table:table-cell office:value-type="float" office:value="1986.5" table:style-name="ce9">
            <text:p>1.986,50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15328829000195</text:p>
          </table:table-cell>
          <table:table-cell office:value-type="string" table:number-columns-spanned="1" table:number-rows-spanned="2" table:style-name="ce14">
            <text:p>WTL TURISMO E LOCACAO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7">
            <text:p>33903301</text:p>
          </table:table-cell>
          <table:table-cell office:value-type="string" table:style-name="ce7">
            <text:p>PASSAGENS PARA O PAIS</text:p>
          </table:table-cell>
          <table:table-cell table:style-name="ce8"/>
          <table:table-cell office:value-type="float" office:value="591049.72" table:style-name="ce8">
            <text:p>591.049,72</text:p>
          </table:table-cell>
          <table:table-cell office:value-type="float" office:value="591049.72" table:style-name="ce9">
            <text:p>591.049,7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33903302</text:p>
          </table:table-cell>
          <table:table-cell office:value-type="string" table:style-name="ce7">
            <text:p>PASSAGENS PARA O EXTERIOR</text:p>
          </table:table-cell>
          <table:table-cell table:style-name="ce8"/>
          <table:table-cell office:value-type="float" office:value="3730.37" table:style-name="ce8">
            <text:p>3.730,37</text:p>
          </table:table-cell>
          <table:table-cell office:value-type="float" office:value="3730.37" table:style-name="ce9">
            <text:p>3.730,3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8772301000145</text:p>
          </table:table-cell>
          <table:table-cell office:value-type="string" table:style-name="ce7">
            <text:p>WZ UNIAO AUTOMACAO E ELETRICA EIRELI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6</text:p>
          </table:table-cell>
          <table:table-cell office:value-type="string" table:style-name="ce7">
            <text:p>MATERIAL ELETRICO E ELETRONICO</text:p>
          </table:table-cell>
          <table:table-cell table:style-name="ce8"/>
          <table:table-cell office:value-type="float" office:value="711.74" table:style-name="ce8">
            <text:p>711,74</text:p>
          </table:table-cell>
          <table:table-cell office:value-type="float" office:value="711.74" table:style-name="ce9">
            <text:p>711,7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5606060000176</text:p>
          </table:table-cell>
          <table:table-cell office:value-type="string" table:style-name="ce7">
            <text:p>X-GOTTA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707</text:p>
          </table:table-cell>
          <table:table-cell office:value-type="string" table:style-name="ce7">
            <text:p>SERVICOS DE BRIGADA DE INCENDIO.</text:p>
          </table:table-cell>
          <table:table-cell office:value-type="float" office:value="57934.63" table:style-name="ce8">
            <text:p>57.934,63</text:p>
          </table:table-cell>
          <table:table-cell office:value-type="float" office:value="1090164.6000000001" table:style-name="ce8">
            <text:p>1.090.164,60</text:p>
          </table:table-cell>
          <table:table-cell office:value-type="float" office:value="1148099.23" table:style-name="ce9">
            <text:p>1.148.099,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3151528000150</text:p>
          </table:table-cell>
          <table:table-cell office:value-type="string" table:style-name="ce7">
            <text:p>ZANDONELLI COMERCIAL E DISTRIBUICAO DE TINTAS E SOLVENT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024</text:p>
          </table:table-cell>
          <table:table-cell office:value-type="string" table:style-name="ce7">
            <text:p>MATERIAL P/ MANUT.DE BENS IMOVEIS/INSTALACOES</text:p>
          </table:table-cell>
          <table:table-cell table:style-name="ce8"/>
          <table:table-cell office:value-type="float" office:value="322.5" table:style-name="ce8">
            <text:p>322,50</text:p>
          </table:table-cell>
          <table:table-cell office:value-type="float" office:value="322.5" table:style-name="ce9">
            <text:p>322,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6781069000115</text:p>
          </table:table-cell>
          <table:table-cell office:value-type="string" table:style-name="ce7">
            <text:p>ZENITE INFORMACAO E CONSULTORIA S/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01</text:p>
          </table:table-cell>
          <table:table-cell office:value-type="string" table:style-name="ce7">
            <text:p>ASSINATURAS DE PERIODICOS E ANUIDADES</text:p>
          </table:table-cell>
          <table:table-cell table:style-name="ce8"/>
          <table:table-cell office:value-type="float" office:value="15662" table:style-name="ce8">
            <text:p>15.662,00</text:p>
          </table:table-cell>
          <table:table-cell office:value-type="float" office:value="15662" table:style-name="ce9">
            <text:p>15.662,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4530781000187</text:p>
          </table:table-cell>
          <table:table-cell office:value-type="string" table:style-name="ce7">
            <text:p>ZIULEO COPY COMERCIO E SERVICOS LTDA</text:p>
          </table:table-cell>
          <table:table-cell office:value-type="string" table:style-name="ce7">
            <text:p>JULGAMENTO DE CAUSAS NA JUSTICA FEDERAL</text:p>
          </table:table-cell>
          <table:table-cell office:value-type="string" table:style-name="ce7">
            <text:p>33903983</text:p>
          </table:table-cell>
          <table:table-cell office:value-type="string" table:style-name="ce7">
            <text:p>SERVICOS DE COPIAS E REPRODUCAO DE DOCUMENTOS</text:p>
          </table:table-cell>
          <table:table-cell office:value-type="float" office:value="11351.93" table:style-name="ce8">
            <text:p>11.351,93</text:p>
          </table:table-cell>
          <table:table-cell office:value-type="float" office:value="220850.91" table:style-name="ce8">
            <text:p>220.850,91</text:p>
          </table:table-cell>
          <table:table-cell office:value-type="float" office:value="232202.84" table:style-name="ce9">
            <text:p>232.202,84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office:value-type="float" office:value="5950625.7999999998" table:style-name="ce11">
            <text:p>5.950.625,80</text:p>
          </table:table-cell>
          <table:table-cell office:value-type="float" office:value="56357168.18" table:style-name="ce11">
            <text:p>56.357.168,18</text:p>
          </table:table-cell>
          <table:table-cell office:value-type="float" office:value="62307793.979999997" table:style-name="ce9">
            <text:p>62.307.793,98</text:p>
          </table:table-cell>
          <table:table-cell table:number-columns-repeated="16376"/>
        </table:table-row>
        <table:table-row table:number-rows-repeated="10480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pelo TRF2 às contratadas, exercício 2019</dc:title>
    <meta:initial-creator>TRF2</meta:initial-creator>
    <dc:creator>Carlos Alberto Nobrega de Oliveira</dc:creator>
    <meta:creation-date>2020-08-05T15:32:51Z</meta:creation-date>
    <dc:date>2020-08-07T00:39:20Z</dc:date>
    <meta:print-date>2020-08-07T00:38:52Z</meta:print-date>
  </office:meta>
</office:document-meta>
</file>