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e17" style:family="table-cell" style:parent-style-name="Default" style:data-style-name="N2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7.069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-pagos-contratadas-trf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Valores Pagos às Contratada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3">
            <text:p>Restos a Pagar Pagos (Processados e Não Processados)</text:p>
          </table:table-cell>
          <table:table-cell office:value-type="string" table:style-name="ce3">
            <text:p>Despesas Pagas (Exercício Corrente)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6">
            <text:p>R$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941147000125</text:p>
          </table:table-cell>
          <table:table-cell office:value-type="string" table:style-name="ce7">
            <text:p>2MC TRANSPORTES RODOVIAR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4015" table:style-name="ce8">
            <text:p>4.015,00<text:s/></text:p>
          </table:table-cell>
          <table:table-cell office:value-type="float" office:value="4161" table:style-name="ce9">
            <text:p>4.16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697738000164</text:p>
          </table:table-cell>
          <table:table-cell office:value-type="string" table:style-name="ce7">
            <text:p>3FR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4675.1099999999997" table:style-name="ce8">
            <text:p>4.675,11<text:s/></text:p>
          </table:table-cell>
          <table:table-cell office:value-type="float" office:value="4675.1099999999997" table:style-name="ce9">
            <text:p>4.675,11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1292432000130</text:p>
          </table:table-cell>
          <table:table-cell office:value-type="string" table:number-columns-spanned="1" table:number-rows-spanned="2" table:style-name="ce14">
            <text:p>5 ESTRELAS COMERCIAL E SERVICOS DE MUDANCA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6647.9" table:style-name="ce8">
            <text:p>6.647,90<text:s/></text:p>
          </table:table-cell>
          <table:table-cell office:value-type="float" office:value="6647.9" table:style-name="ce9">
            <text:p>6.647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74</text:p>
          </table:table-cell>
          <table:table-cell office:value-type="string" table:style-name="ce7">
            <text:p>FRETES E TRANSPORTES DE ENCOMENDAS</text:p>
          </table:table-cell>
          <table:table-cell table:style-name="ce8"/>
          <table:table-cell office:value-type="float" office:value="28028.61" table:style-name="ce8">
            <text:p>28.028,61<text:s/></text:p>
          </table:table-cell>
          <table:table-cell office:value-type="float" office:value="28028.61" table:style-name="ce9">
            <text:p>28.028,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2086274000131</text:p>
          </table:table-cell>
          <table:table-cell office:value-type="string" table:style-name="ce7">
            <text:p>A CHAVE NEI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27.95" table:style-name="ce8">
            <text:p>127,95<text:s/></text:p>
          </table:table-cell>
          <table:table-cell office:value-type="float" office:value="4055.45" table:style-name="ce8">
            <text:p>4.055,45<text:s/></text:p>
          </table:table-cell>
          <table:table-cell office:value-type="float" office:value="4183.3999999999996" table:style-name="ce9">
            <text:p>4.183,4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29928575000150</text:p>
          </table:table-cell>
          <table:table-cell office:value-type="string" table:number-columns-spanned="1" table:number-rows-spanned="3" table:style-name="ce14">
            <text:p>A FERRAGISTA COMERCIO DE MAQUINAS E FERRAMENTA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03</text:p>
          </table:table-cell>
          <table:table-cell office:value-type="string" table:style-name="ce7">
            <text:p>COMBUSTIVEIS E LUBRIF. P/ OUTRAS FINALIDADES</text:p>
          </table:table-cell>
          <table:table-cell table:style-name="ce8"/>
          <table:table-cell office:value-type="float" office:value="224.25" table:style-name="ce8">
            <text:p>224,25<text:s/></text:p>
          </table:table-cell>
          <table:table-cell office:value-type="float" office:value="224.25" table:style-name="ce9">
            <text:p>224,2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496.85" table:style-name="ce8">
            <text:p>496,85<text:s/></text:p>
          </table:table-cell>
          <table:table-cell office:value-type="float" office:value="496.85" table:style-name="ce9">
            <text:p>496,8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673.08" table:style-name="ce8">
            <text:p>3.673,08<text:s/></text:p>
          </table:table-cell>
          <table:table-cell table:style-name="ce8"/>
          <table:table-cell office:value-type="float" office:value="3673.08" table:style-name="ce9">
            <text:p>3.673,0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318036000189</text:p>
          </table:table-cell>
          <table:table-cell office:value-type="string" table:style-name="ce7">
            <text:p>A P S COMERCIO E SERVICOS GASTRONOM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461" table:style-name="ce8">
            <text:p>2.461,00<text:s/></text:p>
          </table:table-cell>
          <table:table-cell office:value-type="float" office:value="2461" table:style-name="ce9">
            <text:p>2.46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169612000173</text:p>
          </table:table-cell>
          <table:table-cell office:value-type="string" table:style-name="ce7">
            <text:p>A R CASTRO COMERCIO DE MATERIAIS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534" table:style-name="ce8">
            <text:p>2.534,00<text:s/></text:p>
          </table:table-cell>
          <table:table-cell office:value-type="float" office:value="2534" table:style-name="ce9">
            <text:p>2.534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181312000113</text:p>
          </table:table-cell>
          <table:table-cell office:value-type="string" table:style-name="ce7">
            <text:p>A VIEIRA SERV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400" table:style-name="ce8">
            <text:p>1.400,00<text:s/></text:p>
          </table:table-cell>
          <table:table-cell office:value-type="float" office:value="1400" table:style-name="ce9">
            <text:p>1.4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310974000134</text:p>
          </table:table-cell>
          <table:table-cell office:value-type="string" table:style-name="ce7">
            <text:p>ABOBADA PROJETOS E OBRA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85000" table:style-name="ce8">
            <text:p>85.000,00<text:s/></text:p>
          </table:table-cell>
          <table:table-cell office:value-type="float" office:value="85000" table:style-name="ce9">
            <text:p>85.0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5372421000110</text:p>
          </table:table-cell>
          <table:table-cell office:value-type="string" table:style-name="ce7">
            <text:p>ACRIL SINALIZACA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199</text:p>
          </table:table-cell>
          <table:table-cell office:value-type="string" table:style-name="ce7">
            <text:p>OUTRAS PREMIACOES</text:p>
          </table:table-cell>
          <table:table-cell table:style-name="ce8"/>
          <table:table-cell office:value-type="float" office:value="5000" table:style-name="ce8">
            <text:p>5.000,00<text:s/></text:p>
          </table:table-cell>
          <table:table-cell office:value-type="float" office:value="5000" table:style-name="ce9">
            <text:p>5.0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8030124000121</text:p>
          </table:table-cell>
          <table:table-cell office:value-type="string" table:number-columns-spanned="1" table:number-rows-spanned="2" table:style-name="ce14">
            <text:p>AGENCIA AEROTUR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table:style-name="ce8"/>
          <table:table-cell office:value-type="float" office:value="46875.78" table:style-name="ce8">
            <text:p>46.875,78<text:s/></text:p>
          </table:table-cell>
          <table:table-cell office:value-type="float" office:value="46875.78" table:style-name="ce9">
            <text:p>46.875,7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302</text:p>
          </table:table-cell>
          <table:table-cell office:value-type="string" table:style-name="ce7">
            <text:p>PASSAGENS PARA O EXTERIOR</text:p>
          </table:table-cell>
          <table:table-cell table:style-name="ce8"/>
          <table:table-cell office:value-type="float" office:value="30464.94" table:style-name="ce8">
            <text:p>30.464,94<text:s/></text:p>
          </table:table-cell>
          <table:table-cell office:value-type="float" office:value="30464.94" table:style-name="ce9">
            <text:p>30.464,9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413001</text:p>
          </table:table-cell>
          <table:table-cell office:value-type="string" table:number-columns-spanned="1" table:number-rows-spanned="2" table:style-name="ce14">
            <text:p>AGENCIA NACIONAL DE TELECOMUNICACOES-SED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14716</text:p>
          </table:table-cell>
          <table:table-cell office:value-type="string" table:style-name="ce7">
            <text:p>JUROS</text:p>
          </table:table-cell>
          <table:table-cell table:style-name="ce8"/>
          <table:table-cell office:value-type="float" office:value="31.31" table:style-name="ce8">
            <text:p>31,31<text:s/></text:p>
          </table:table-cell>
          <table:table-cell office:value-type="float" office:value="31.31" table:style-name="ce9">
            <text:p>31,3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14728</text:p>
          </table:table-cell>
          <table:table-cell office:value-type="string" table:style-name="ce7">
            <text:p>CONTRIBUICAO <text:s/>FOMENTO DA RADIODIFUSAO PUBLICA</text:p>
          </table:table-cell>
          <table:table-cell table:style-name="ce8"/>
          <table:table-cell office:value-type="float" office:value="716.9" table:style-name="ce8">
            <text:p>716,90<text:s/></text:p>
          </table:table-cell>
          <table:table-cell office:value-type="float" office:value="716.9" table:style-name="ce9">
            <text:p>716,9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840547000151</text:p>
          </table:table-cell>
          <table:table-cell office:value-type="string" table:style-name="ce7">
            <text:p>AJR COMERCIO DE MATERIAIS PARA CONSTRU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0183.049999999999" table:style-name="ce8">
            <text:p>10.183,05<text:s/></text:p>
          </table:table-cell>
          <table:table-cell office:value-type="float" office:value="10183.049999999999" table:style-name="ce9">
            <text:p>10.183,0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98635980700</text:p>
          </table:table-cell>
          <table:table-cell office:value-type="string" table:style-name="ce7">
            <text:p>ALEXANDRE ANTONIO FRANCO FREITAS CAMA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178" table:style-name="ce8">
            <text:p>1.178,00<text:s/></text:p>
          </table:table-cell>
          <table:table-cell office:value-type="float" office:value="1178" table:style-name="ce9">
            <text:p>1.17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8354325814</text:p>
          </table:table-cell>
          <table:table-cell office:value-type="string" table:style-name="ce7">
            <text:p>ALEXANDRE GAETANO NICOLA LIQUIDA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.82" table:style-name="ce8">
            <text:p>240,82<text:s/></text:p>
          </table:table-cell>
          <table:table-cell office:value-type="float" office:value="240.82" table:style-name="ce9">
            <text:p>240,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9441173860</text:p>
          </table:table-cell>
          <table:table-cell office:value-type="string" table:style-name="ce7">
            <text:p>ALEXANDRE JORGE CARNEIRO DA CUNHA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21.08999999999997" table:style-name="ce8">
            <text:p>321,09<text:s/></text:p>
          </table:table-cell>
          <table:table-cell office:value-type="float" office:value="321.08999999999997" table:style-name="ce9">
            <text:p>321,0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376294000107</text:p>
          </table:table-cell>
          <table:table-cell office:value-type="string" table:style-name="ce7">
            <text:p>ALO CONSTRUCOES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36.5" table:style-name="ce8">
            <text:p>236,50<text:s/></text:p>
          </table:table-cell>
          <table:table-cell office:value-type="float" office:value="236.5" table:style-name="ce9">
            <text:p>236,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17407409000120</text:p>
          </table:table-cell>
          <table:table-cell office:value-type="string" table:number-columns-spanned="1" table:number-rows-spanned="3" table:style-name="ce14">
            <text:p>ALVARO ALVIM BARROZO EMPREENDIMENTOS E PARTICIPACOES LT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table:style-name="ce8"/>
          <table:table-cell office:value-type="float" office:value="48551" table:style-name="ce8">
            <text:p>48.551,00<text:s/></text:p>
          </table:table-cell>
          <table:table-cell office:value-type="float" office:value="48551" table:style-name="ce9">
            <text:p>48.551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3929.04" table:style-name="ce8">
            <text:p>3.929,04<text:s/></text:p>
          </table:table-cell>
          <table:table-cell office:value-type="float" office:value="3929.04" table:style-name="ce9">
            <text:p>3.929,0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301</text:p>
          </table:table-cell>
          <table:table-cell office:value-type="string" table:style-name="ce7">
            <text:p>INDENIZACOES</text:p>
          </table:table-cell>
          <table:table-cell table:style-name="ce8"/>
          <table:table-cell office:value-type="float" office:value="49150" table:style-name="ce8">
            <text:p>49.150,00<text:s/></text:p>
          </table:table-cell>
          <table:table-cell office:value-type="float" office:value="49150" table:style-name="ce9">
            <text:p>49.1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026441000125</text:p>
          </table:table-cell>
          <table:table-cell office:value-type="string" table:style-name="ce7">
            <text:p>AMBIENTAL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790.84" table:style-name="ce8">
            <text:p>790,84<text:s/></text:p>
          </table:table-cell>
          <table:table-cell office:value-type="float" office:value="6919.81" table:style-name="ce8">
            <text:p>6.919,81<text:s/></text:p>
          </table:table-cell>
          <table:table-cell office:value-type="float" office:value="7710.65" table:style-name="ce9">
            <text:p>7.710,6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7748562000110</text:p>
          </table:table-cell>
          <table:table-cell office:value-type="string" table:style-name="ce7">
            <text:p>AMICI DISTRIBUIDORA DE SUPRIMENTOS DE PAPEL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462" table:style-name="ce8">
            <text:p>462,00<text:s/></text:p>
          </table:table-cell>
          <table:table-cell office:value-type="float" office:value="462" table:style-name="ce9">
            <text:p>462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819851000121</text:p>
          </table:table-cell>
          <table:table-cell office:value-type="string" table:style-name="ce7">
            <text:p>ANA PAULA GONSALVES DE BARROS 28869679802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30" table:style-name="ce8">
            <text:p>430,00<text:s/></text:p>
          </table:table-cell>
          <table:table-cell office:value-type="float" office:value="430" table:style-name="ce9">
            <text:p>43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682758777</text:p>
          </table:table-cell>
          <table:table-cell office:value-type="string" table:style-name="ce7">
            <text:p>ANDERSON ARAUJO LIM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28.52" table:style-name="ce8">
            <text:p>28,52<text:s/></text:p>
          </table:table-cell>
          <table:table-cell office:value-type="float" office:value="28.52" table:style-name="ce9">
            <text:p>28,5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723952798</text:p>
          </table:table-cell>
          <table:table-cell office:value-type="string" table:style-name="ce7">
            <text:p>ANDRE LUIS PAES RAM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90.67" table:style-name="ce8">
            <text:p>190,67<text:s/></text:p>
          </table:table-cell>
          <table:table-cell office:value-type="float" office:value="190.67" table:style-name="ce9">
            <text:p>190,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7940779000128</text:p>
          </table:table-cell>
          <table:table-cell office:value-type="string" table:style-name="ce7">
            <text:p>ANTARES SERVICOS &amp; SOLU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8472.38" table:style-name="ce8">
            <text:p>18.472,38<text:s/></text:p>
          </table:table-cell>
          <table:table-cell office:value-type="float" office:value="18472.38" table:style-name="ce9">
            <text:p>18.472,3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05969071000110</text:p>
          </table:table-cell>
          <table:table-cell office:value-type="string" table:number-columns-spanned="1" table:number-rows-spanned="3" table:style-name="ce14">
            <text:p>APPA SERVICOS TEMPORARIOS E EFETIV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2492.13" table:style-name="ce8">
            <text:p>12.492,13<text:s/></text:p>
          </table:table-cell>
          <table:table-cell office:value-type="float" office:value="405519.84" table:style-name="ce8">
            <text:p>405.519,84<text:s/></text:p>
          </table:table-cell>
          <table:table-cell office:value-type="float" office:value="418011.97" table:style-name="ce9">
            <text:p>418.011,9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37938.58" table:style-name="ce8">
            <text:p>37.938,58<text:s/></text:p>
          </table:table-cell>
          <table:table-cell office:value-type="float" office:value="825821.48" table:style-name="ce8">
            <text:p>825.821,48<text:s/></text:p>
          </table:table-cell>
          <table:table-cell office:value-type="float" office:value="863760.06" table:style-name="ce9">
            <text:p>863.760,0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8410.7800000000007" table:style-name="ce8">
            <text:p>8.410,78<text:s/></text:p>
          </table:table-cell>
          <table:table-cell office:value-type="float" office:value="8410.7800000000007" table:style-name="ce9">
            <text:p>8.410,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678144000162</text:p>
          </table:table-cell>
          <table:table-cell office:value-type="string" table:style-name="ce7">
            <text:p>AR SERVICOS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990" table:style-name="ce8">
            <text:p>990,00<text:s/></text:p>
          </table:table-cell>
          <table:table-cell office:value-type="float" office:value="990" table:style-name="ce9">
            <text:p>99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656610000100</text:p>
          </table:table-cell>
          <table:table-cell office:value-type="string" table:style-name="ce7">
            <text:p>ARDO DO BRASIL DISTRIBUIDORA DE PECA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18063.96" table:style-name="ce8">
            <text:p>18.063,96<text:s/></text:p>
          </table:table-cell>
          <table:table-cell table:style-name="ce8"/>
          <table:table-cell office:value-type="float" office:value="18063.96" table:style-name="ce9">
            <text:p>18.063,9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7204689000122</text:p>
          </table:table-cell>
          <table:table-cell office:value-type="string" table:number-columns-spanned="1" table:number-rows-spanned="2" table:style-name="ce14">
            <text:p>ARIADNER DA SILVA MESSIA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79.900000000000006" table:style-name="ce8">
            <text:p>79,90<text:s/></text:p>
          </table:table-cell>
          <table:table-cell table:style-name="ce8"/>
          <table:table-cell office:value-type="float" office:value="79.900000000000006" table:style-name="ce9">
            <text:p>79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36.64" table:style-name="ce8">
            <text:p>536,64<text:s/></text:p>
          </table:table-cell>
          <table:table-cell table:style-name="ce8"/>
          <table:table-cell office:value-type="float" office:value="536.64" table:style-name="ce9">
            <text:p>536,6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9065074791</text:p>
          </table:table-cell>
          <table:table-cell office:value-type="string" table:style-name="ce7">
            <text:p>ARISTIDES PESSOA DE PIN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1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720" table:style-name="ce8">
            <text:p>720,00<text:s/></text:p>
          </table:table-cell>
          <table:table-cell office:value-type="float" office:value="720" table:style-name="ce9">
            <text:p>72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636629000134</text:p>
          </table:table-cell>
          <table:table-cell office:value-type="string" table:style-name="ce7">
            <text:p>ART PLACAS COMUNICACAO VISU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901" table:style-name="ce8">
            <text:p>1.901,00<text:s/></text:p>
          </table:table-cell>
          <table:table-cell office:value-type="float" office:value="1901" table:style-name="ce9">
            <text:p>1.90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9261229000161</text:p>
          </table:table-cell>
          <table:table-cell office:value-type="string" table:style-name="ce7">
            <text:p>ASSOCIACAO BRASILEIRA DE EDITORES CIENTIF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430.68" table:style-name="ce8">
            <text:p>430,68<text:s/></text:p>
          </table:table-cell>
          <table:table-cell office:value-type="float" office:value="430.68" table:style-name="ce9">
            <text:p>430,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6769415000164</text:p>
          </table:table-cell>
          <table:table-cell office:value-type="string" table:style-name="ce7">
            <text:p>AVP SUSTENTABILIDADE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3007.25" table:style-name="ce8">
            <text:p>3.007,25<text:s/></text:p>
          </table:table-cell>
          <table:table-cell office:value-type="float" office:value="3007.25" table:style-name="ce9">
            <text:p>3.007,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144538000196</text:p>
          </table:table-cell>
          <table:table-cell office:value-type="string" table:style-name="ce7">
            <text:p>BIGRAPHICS COMERCIO DE PRODUTOS GRAF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883.6" table:style-name="ce8">
            <text:p>883,60<text:s/></text:p>
          </table:table-cell>
          <table:table-cell office:value-type="float" office:value="883.6" table:style-name="ce9">
            <text:p>883,6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4384947000101</text:p>
          </table:table-cell>
          <table:table-cell office:value-type="string" table:style-name="ce7">
            <text:p>BRIMAX COMERCIO E REPRESENTACOES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1128.78" table:style-name="ce8">
            <text:p>1.128,78<text:s/></text:p>
          </table:table-cell>
          <table:table-cell table:style-name="ce8"/>
          <table:table-cell office:value-type="float" office:value="1128.78" table:style-name="ce9">
            <text:p>1.128,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672499000146</text:p>
          </table:table-cell>
          <table:table-cell office:value-type="string" table:style-name="ce7">
            <text:p>C DI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1981" table:style-name="ce8">
            <text:p>11.981,00<text:s/></text:p>
          </table:table-cell>
          <table:table-cell office:value-type="float" office:value="11981" table:style-name="ce9">
            <text:p>11.98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830527000162</text:p>
          </table:table-cell>
          <table:table-cell office:value-type="string" table:style-name="ce7">
            <text:p>C M V PAINEIS EM MDF E MATERIAIS PARA MARCEN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0578.05" table:style-name="ce8">
            <text:p>10.578,05<text:s/></text:p>
          </table:table-cell>
          <table:table-cell office:value-type="float" office:value="10578.05" table:style-name="ce9">
            <text:p>10.578,0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9590960000130</text:p>
          </table:table-cell>
          <table:table-cell office:value-type="string" table:style-name="ce7">
            <text:p>CAPY REPRESENTACOES E COMERCIO EM GER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2800" table:style-name="ce8">
            <text:p>2.800,00<text:s/></text:p>
          </table:table-cell>
          <table:table-cell office:value-type="float" office:value="2800" table:style-name="ce9">
            <text:p>2.8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563294744</text:p>
          </table:table-cell>
          <table:table-cell office:value-type="string" table:style-name="ce7">
            <text:p>CARLOS EDISON DO REGO MONTEIRO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22.45" table:style-name="ce8">
            <text:p>722,45<text:s/></text:p>
          </table:table-cell>
          <table:table-cell office:value-type="float" office:value="722.45" table:style-name="ce9">
            <text:p>722,4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581297000114</text:p>
          </table:table-cell>
          <table:table-cell office:value-type="string" table:style-name="ce7">
            <text:p>CBR ENGENHARIA S/S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80</text:p>
          </table:table-cell>
          <table:table-cell office:value-type="string" table:style-name="ce7">
            <text:p>ESTUDOS E PROJETOS</text:p>
          </table:table-cell>
          <table:table-cell office:value-type="float" office:value="11819.35" table:style-name="ce8">
            <text:p>11.819,35<text:s/></text:p>
          </table:table-cell>
          <table:table-cell table:style-name="ce8"/>
          <table:table-cell office:value-type="float" office:value="11819.35" table:style-name="ce9">
            <text:p>11.819,3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815266000106</text:p>
          </table:table-cell>
          <table:table-cell office:value-type="string" table:style-name="ce7">
            <text:p>CELEBRITY COMERCIO E SERVICOS DE MAQUINAS INDUSTRIAIS 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17532.22" table:style-name="ce8">
            <text:p>17.532,22<text:s/></text:p>
          </table:table-cell>
          <table:table-cell office:value-type="float" office:value="17532.22" table:style-name="ce9">
            <text:p>17.532,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5071568000124</text:p>
          </table:table-cell>
          <table:table-cell office:value-type="string" table:style-name="ce7">
            <text:p>CENTRA MOVEI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4088.52" table:style-name="ce8">
            <text:p>24.088,52<text:s/></text:p>
          </table:table-cell>
          <table:table-cell office:value-type="float" office:value="24088.52" table:style-name="ce9">
            <text:p>24.088,5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0178030000107</text:p>
          </table:table-cell>
          <table:table-cell office:value-type="string" table:style-name="ce7">
            <text:p>CENTRO DE ESTUDOS DO INSTITUTO DE BIOLOGIA ROBERTO ALC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1</text:p>
          </table:table-cell>
          <table:table-cell office:value-type="string" table:style-name="ce7">
            <text:p>SERVICOS DE ANALISES E PESQUISAS CIENTIFICAS</text:p>
          </table:table-cell>
          <table:table-cell office:value-type="float" office:value="765" table:style-name="ce8">
            <text:p>765,00<text:s/></text:p>
          </table:table-cell>
          <table:table-cell table:style-name="ce8"/>
          <table:table-cell office:value-type="float" office:value="765" table:style-name="ce9">
            <text:p>76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088208000165</text:p>
          </table:table-cell>
          <table:table-cell office:value-type="string" table:style-name="ce7">
            <text:p>CGMP CENTRO DE GESTAO DE MEIOS DE PAGAMENT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5</text:p>
          </table:table-cell>
          <table:table-cell office:value-type="string" table:style-name="ce7">
            <text:p>TAXA DE ADMINISTRACAO</text:p>
          </table:table-cell>
          <table:table-cell office:value-type="float" office:value="783.71" table:style-name="ce8">
            <text:p>783,71<text:s/></text:p>
          </table:table-cell>
          <table:table-cell office:value-type="float" office:value="6989.26" table:style-name="ce8">
            <text:p>6.989,26<text:s/></text:p>
          </table:table-cell>
          <table:table-cell office:value-type="float" office:value="7772.97" table:style-name="ce9">
            <text:p>7.772,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457810000186</text:p>
          </table:table-cell>
          <table:table-cell office:value-type="string" table:style-name="ce7">
            <text:p>CHEIL COMERCIO DE EQUIPAMENTOS SERVICOS IMPORTACAO EIR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2920" table:style-name="ce8">
            <text:p>2.920,00<text:s/></text:p>
          </table:table-cell>
          <table:table-cell office:value-type="float" office:value="2920" table:style-name="ce9">
            <text:p>2.92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017325000151</text:p>
          </table:table-cell>
          <table:table-cell office:value-type="string" table:style-name="ce7">
            <text:p>CHEVROMAIS - COMERCIO DE PECAS, ACESSORIOS E LUBRIFICA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6227.13" table:style-name="ce8">
            <text:p>6.227,13<text:s/></text:p>
          </table:table-cell>
          <table:table-cell table:style-name="ce8"/>
          <table:table-cell office:value-type="float" office:value="6227.13" table:style-name="ce9">
            <text:p>6.227,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328305000115</text:p>
          </table:table-cell>
          <table:table-cell office:value-type="string" table:style-name="ce7">
            <text:p>CLARITY SISTEMAS DE ENER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6916.66" table:style-name="ce8">
            <text:p>6.916,66<text:s/></text:p>
          </table:table-cell>
          <table:table-cell office:value-type="float" office:value="80233.25" table:style-name="ce8">
            <text:p>80.233,25<text:s/></text:p>
          </table:table-cell>
          <table:table-cell office:value-type="float" office:value="87149.91" table:style-name="ce9">
            <text:p>87.149,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17862.599999999999" table:style-name="ce8">
            <text:p>17.862,60<text:s/></text:p>
          </table:table-cell>
          <table:table-cell office:value-type="float" office:value="167351.81" table:style-name="ce8">
            <text:p>167.351,81<text:s/></text:p>
          </table:table-cell>
          <table:table-cell office:value-type="float" office:value="185214.41" table:style-name="ce9">
            <text:p>185.214,4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3101177000133</text:p>
          </table:table-cell>
          <table:table-cell office:value-type="string" table:style-name="ce7">
            <text:p>COMBAT ARMOR DEFENSE DO BRASIL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table:style-name="ce8"/>
          <table:table-cell office:value-type="float" office:value="526000" table:style-name="ce8">
            <text:p>526.000,00<text:s/></text:p>
          </table:table-cell>
          <table:table-cell office:value-type="float" office:value="526000" table:style-name="ce9">
            <text:p>526.0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598795000103</text:p>
          </table:table-cell>
          <table:table-cell office:value-type="string" table:style-name="ce7">
            <text:p>COMERCIAL VENCINI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table:style-name="ce8"/>
          <table:table-cell office:value-type="float" office:value="38574.69" table:style-name="ce8">
            <text:p>38.574,69<text:s/></text:p>
          </table:table-cell>
          <table:table-cell office:value-type="float" office:value="38574.69" table:style-name="ce9">
            <text:p>38.574,6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3352394000104</text:p>
          </table:table-cell>
          <table:table-cell office:value-type="string" table:style-name="ce7">
            <text:p>COMPANHIA ESTADUAL DE AGUAS E ESGOTOS CEDA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 E ESGOTO</text:p>
          </table:table-cell>
          <table:table-cell office:value-type="float" office:value="1577.37" table:style-name="ce8">
            <text:p>1.577,37<text:s/></text:p>
          </table:table-cell>
          <table:table-cell office:value-type="float" office:value="476641.83" table:style-name="ce8">
            <text:p>476.641,83<text:s/></text:p>
          </table:table-cell>
          <table:table-cell office:value-type="float" office:value="478219.2" table:style-name="ce9">
            <text:p>478.219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4260596000180</text:p>
          </table:table-cell>
          <table:table-cell office:value-type="string" table:style-name="ce7">
            <text:p>CONSELHO REGIONAL DE ENGENHARIA E AGRONOMIA DO RIO DE J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443.9" table:style-name="ce8">
            <text:p>443,90<text:s/></text:p>
          </table:table-cell>
          <table:table-cell office:value-type="float" office:value="443.9" table:style-name="ce9">
            <text:p>443,9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4250237000199</text:p>
          </table:table-cell>
          <table:table-cell office:value-type="string" table:number-columns-spanned="1" table:number-rows-spanned="2" table:style-name="ce14">
            <text:p>CONSTRUTORA NOGUEIRA FRANCO EIRELI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1871999.08" table:style-name="ce8">
            <text:p>1.871.999,08<text:s/></text:p>
          </table:table-cell>
          <table:table-cell office:value-type="float" office:value="365092.42" table:style-name="ce8">
            <text:p>365.092,42<text:s/></text:p>
          </table:table-cell>
          <table:table-cell office:value-type="float" office:value="2237091.5" table:style-name="ce9">
            <text:p>2.237.091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785529.15" table:style-name="ce8">
            <text:p>785.529,15<text:s/></text:p>
          </table:table-cell>
          <table:table-cell office:value-type="float" office:value="217187.65" table:style-name="ce8">
            <text:p>217.187,65<text:s/></text:p>
          </table:table-cell>
          <table:table-cell office:value-type="float" office:value="1002716.8" table:style-name="ce9">
            <text:p>1.002.716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952344000187</text:p>
          </table:table-cell>
          <table:table-cell office:value-type="string" table:style-name="ce7">
            <text:p>CONSULTOC - CONSULTORIA E TREINAMENTO LTDA</text:p>
          </table:table-cell>
          <table:table-cell office:value-type="string" table:style-name="ce7">
            <text:p>PUBLICIDADE INSTITUCIONAL E DE UTILIDADE PUBLICA</text:p>
          </table:table-cell>
          <table:table-cell office:value-type="string" table:style-name="ce7">
            <text:p>33903949</text:p>
          </table:table-cell>
          <table:table-cell office:value-type="string" table:style-name="ce7">
            <text:p>PRODUCOES JORNALISTICAS</text:p>
          </table:table-cell>
          <table:table-cell office:value-type="float" office:value="680" table:style-name="ce8">
            <text:p>680,00<text:s/></text:p>
          </table:table-cell>
          <table:table-cell office:value-type="float" office:value="680" table:style-name="ce8">
            <text:p>680,00<text:s/></text:p>
          </table:table-cell>
          <table:table-cell office:value-type="float" office:value="1360" table:style-name="ce9">
            <text:p>1.36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290469000102</text:p>
          </table:table-cell>
          <table:table-cell office:value-type="string" table:style-name="ce7">
            <text:p>COURACO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216" table:style-name="ce8">
            <text:p>1.216,00<text:s/></text:p>
          </table:table-cell>
          <table:table-cell office:value-type="float" office:value="1216" table:style-name="ce9">
            <text:p>1.216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4894912000176</text:p>
          </table:table-cell>
          <table:table-cell office:value-type="string" table:style-name="ce7">
            <text:p>CRYSTINA ELISA DOLBERTH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1857" table:style-name="ce8">
            <text:p>1.857,00<text:s/></text:p>
          </table:table-cell>
          <table:table-cell office:value-type="float" office:value="1857" table:style-name="ce9">
            <text:p>1.857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2645872000118</text:p>
          </table:table-cell>
          <table:table-cell office:value-type="string" table:style-name="ce7">
            <text:p>CTX TECNOLOGIA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4143.32" table:style-name="ce8">
            <text:p>4.143,32<text:s/></text:p>
          </table:table-cell>
          <table:table-cell office:value-type="float" office:value="20716" table:style-name="ce8">
            <text:p>20.716,00<text:s/></text:p>
          </table:table-cell>
          <table:table-cell office:value-type="float" office:value="24859.32" table:style-name="ce9">
            <text:p>24.859,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94823408000107</text:p>
          </table:table-cell>
          <table:table-cell office:value-type="string" table:style-name="ce7">
            <text:p>CTZ CONSULTORIA 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0706.34" table:style-name="ce8">
            <text:p>30.706,34<text:s/></text:p>
          </table:table-cell>
          <table:table-cell office:value-type="float" office:value="336746.2" table:style-name="ce8">
            <text:p>336.746,20<text:s/></text:p>
          </table:table-cell>
          <table:table-cell office:value-type="float" office:value="367452.54" table:style-name="ce9">
            <text:p>367.452,5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1074090000199</text:p>
          </table:table-cell>
          <table:table-cell office:value-type="string" table:style-name="ce7">
            <text:p>D H A ARTESIAN MONTAGEM DE MOVE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24499.86" table:style-name="ce8">
            <text:p>24.499,86<text:s/></text:p>
          </table:table-cell>
          <table:table-cell table:style-name="ce8"/>
          <table:table-cell office:value-type="float" office:value="24499.86" table:style-name="ce9">
            <text:p>24.499,8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68673243000124</text:p>
          </table:table-cell>
          <table:table-cell office:value-type="string" table:number-columns-spanned="1" table:number-rows-spanned="2" table:style-name="ce14">
            <text:p>D MACIEL COMERCIO E SERVICOS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8947" table:style-name="ce8">
            <text:p>8.947,00<text:s/></text:p>
          </table:table-cell>
          <table:table-cell office:value-type="float" office:value="8947" table:style-name="ce9">
            <text:p>8.947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3393.24" table:style-name="ce8">
            <text:p>3.393,24<text:s/></text:p>
          </table:table-cell>
          <table:table-cell office:value-type="float" office:value="3393.24" table:style-name="ce9">
            <text:p>3.393,2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2186812000160</text:p>
          </table:table-cell>
          <table:table-cell office:value-type="string" table:style-name="ce7">
            <text:p>D.G.L SERVICOS E NEGOCIOS COMERCI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1494" table:style-name="ce8">
            <text:p>11.494,00<text:s/></text:p>
          </table:table-cell>
          <table:table-cell office:value-type="float" office:value="11494" table:style-name="ce9">
            <text:p>11.494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1541034000163</text:p>
          </table:table-cell>
          <table:table-cell office:value-type="string" table:style-name="ce7">
            <text:p>DACMAX DISTRIBUIDO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0495" table:style-name="ce8">
            <text:p>10.495,00<text:s/></text:p>
          </table:table-cell>
          <table:table-cell table:style-name="ce8"/>
          <table:table-cell office:value-type="float" office:value="10495" table:style-name="ce9">
            <text:p>10.49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388152000100</text:p>
          </table:table-cell>
          <table:table-cell office:value-type="string" table:style-name="ce7">
            <text:p>DAGGATT TECNOLOGIA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7</text:p>
          </table:table-cell>
          <table:table-cell office:value-type="string" table:style-name="ce7">
            <text:p>EQUIPAMENTOS DE TIC - ATIVOS DE REDE</text:p>
          </table:table-cell>
          <table:table-cell table:style-name="ce8"/>
          <table:table-cell office:value-type="float" office:value="49866" table:style-name="ce8">
            <text:p>49.866,00<text:s/></text:p>
          </table:table-cell>
          <table:table-cell office:value-type="float" office:value="49866" table:style-name="ce9">
            <text:p>49.866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521643000143</text:p>
          </table:table-cell>
          <table:table-cell office:value-type="string" table:style-name="ce7">
            <text:p>DANJAC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2120" table:style-name="ce8">
            <text:p>2.120,00<text:s/></text:p>
          </table:table-cell>
          <table:table-cell office:value-type="float" office:value="2120" table:style-name="ce9">
            <text:p>2.12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210265000126</text:p>
          </table:table-cell>
          <table:table-cell office:value-type="string" table:style-name="ce7">
            <text:p>DATA CORPORE SERVICOS DE TELECOMUNICACOES E INFORMATI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924.8" table:style-name="ce8">
            <text:p>924,80<text:s/></text:p>
          </table:table-cell>
          <table:table-cell office:value-type="float" office:value="2312" table:style-name="ce8">
            <text:p>2.312,00<text:s/></text:p>
          </table:table-cell>
          <table:table-cell office:value-type="float" office:value="3236.8" table:style-name="ce9">
            <text:p>3.236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679587000126</text:p>
          </table:table-cell>
          <table:table-cell office:value-type="string" table:style-name="ce7">
            <text:p>DATAFIRE COMERCIO E SERVICOS TECNICOS LTDA.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7599.96" table:style-name="ce8">
            <text:p>7.599,96<text:s/></text:p>
          </table:table-cell>
          <table:table-cell office:value-type="float" office:value="220399.94" table:style-name="ce8">
            <text:p>220.399,94<text:s/></text:p>
          </table:table-cell>
          <table:table-cell office:value-type="float" office:value="227999.9" table:style-name="ce9">
            <text:p>227.999,9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463413000163</text:p>
          </table:table-cell>
          <table:table-cell office:value-type="string" table:style-name="ce7">
            <text:p>DAVOP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279.1" table:style-name="ce8">
            <text:p>5.279,10<text:s/></text:p>
          </table:table-cell>
          <table:table-cell table:style-name="ce8"/>
          <table:table-cell office:value-type="float" office:value="5279.1" table:style-name="ce9">
            <text:p>5.279,1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535902000110</text:p>
          </table:table-cell>
          <table:table-cell office:value-type="string" table:style-name="ce7">
            <text:p>DECISION SERVICOS DE TECNOLOGIA DA INFORM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2</text:p>
          </table:table-cell>
          <table:table-cell office:value-type="string" table:style-name="ce7">
            <text:p>MANUTENCAO E CONSERVACAO DE EQUIPAMENTOS DE TIC</text:p>
          </table:table-cell>
          <table:table-cell office:value-type="float" office:value="165.3" table:style-name="ce8">
            <text:p>165,30<text:s/></text:p>
          </table:table-cell>
          <table:table-cell office:value-type="float" office:value="5179.05" table:style-name="ce8">
            <text:p>5.179,05<text:s/></text:p>
          </table:table-cell>
          <table:table-cell office:value-type="float" office:value="5344.35" table:style-name="ce9">
            <text:p>5.344,3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190675000236</text:p>
          </table:table-cell>
          <table:table-cell office:value-type="string" table:style-name="ce7">
            <text:p>DENTAL CREMER PRODUTOS ODONTOLOGIC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3160.91" table:style-name="ce8">
            <text:p>3.160,91<text:s/></text:p>
          </table:table-cell>
          <table:table-cell table:style-name="ce8"/>
          <table:table-cell office:value-type="float" office:value="3160.91" table:style-name="ce9">
            <text:p>3.160,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295513000138</text:p>
          </table:table-cell>
          <table:table-cell office:value-type="string" table:style-name="ce7">
            <text:p>DEPARTAMENTO DE TRANSITO DO ESTADO DO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3057.28" table:style-name="ce8">
            <text:p>3.057,28<text:s/></text:p>
          </table:table-cell>
          <table:table-cell office:value-type="float" office:value="3057.28" table:style-name="ce9">
            <text:p>3.057,2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8617860000180</text:p>
          </table:table-cell>
          <table:table-cell office:value-type="string" table:number-columns-spanned="1" table:number-rows-spanned="2" table:style-name="ce14">
            <text:p>DI MARE DE SAO GONCALO COMERCIO E SERVICOS DE ALIMENTAC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19508.849999999999" table:style-name="ce8">
            <text:p>19.508,85<text:s/></text:p>
          </table:table-cell>
          <table:table-cell office:value-type="float" office:value="19508.849999999999" table:style-name="ce9">
            <text:p>19.508,8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824" table:style-name="ce8">
            <text:p>1.824,00<text:s/></text:p>
          </table:table-cell>
          <table:table-cell office:value-type="float" office:value="1824" table:style-name="ce9">
            <text:p>1.824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602747000145</text:p>
          </table:table-cell>
          <table:table-cell office:value-type="string" table:style-name="ce7">
            <text:p>DIGISERVI TRADING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5066.55" table:style-name="ce8">
            <text:p>5.066,55<text:s/></text:p>
          </table:table-cell>
          <table:table-cell office:value-type="float" office:value="5066.55" table:style-name="ce9">
            <text:p>5.066,5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0203390000111</text:p>
          </table:table-cell>
          <table:table-cell office:value-type="string" table:style-name="ce7">
            <text:p>DISKTEC COMERCIO E SERVICOS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36886.720000000001" table:style-name="ce8">
            <text:p>36.886,72<text:s/></text:p>
          </table:table-cell>
          <table:table-cell office:value-type="float" office:value="780788.01" table:style-name="ce8">
            <text:p>780.788,01<text:s/></text:p>
          </table:table-cell>
          <table:table-cell office:value-type="float" office:value="817674.73" table:style-name="ce9">
            <text:p>817.674,7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708626000108</text:p>
          </table:table-cell>
          <table:table-cell office:value-type="string" table:style-name="ce7">
            <text:p>DISTRIBUIDORA DE SUPRIMENTOS E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37" table:style-name="ce8">
            <text:p>537,00<text:s/></text:p>
          </table:table-cell>
          <table:table-cell office:value-type="float" office:value="537" table:style-name="ce9">
            <text:p>537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490346000171</text:p>
          </table:table-cell>
          <table:table-cell office:value-type="string" table:style-name="ce7">
            <text:p>DMP COMERCIO E SERVICOS TECN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494" table:style-name="ce8">
            <text:p>494,00<text:s/></text:p>
          </table:table-cell>
          <table:table-cell office:value-type="float" office:value="494" table:style-name="ce9">
            <text:p>494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5339051000141</text:p>
          </table:table-cell>
          <table:table-cell office:value-type="string" table:style-name="ce7">
            <text:p>DOCOL METAIS SANITAR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764.55" table:style-name="ce8">
            <text:p>5.764,55<text:s/></text:p>
          </table:table-cell>
          <table:table-cell table:style-name="ce8"/>
          <table:table-cell office:value-type="float" office:value="5764.55" table:style-name="ce9">
            <text:p>5.764,5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7077372820</text:p>
          </table:table-cell>
          <table:table-cell office:value-type="string" table:style-name="ce7">
            <text:p>DORA MARZO DE ALBUQUERQUE CAVALCANTI CORDAN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54.80000000000001" table:style-name="ce8">
            <text:p>154,80<text:s/></text:p>
          </table:table-cell>
          <table:table-cell office:value-type="float" office:value="154.80000000000001" table:style-name="ce9">
            <text:p>154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293468000178</text:p>
          </table:table-cell>
          <table:table-cell office:value-type="string" table:style-name="ce7">
            <text:p>ECC COMERCIO E LICITA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office:value-type="float" office:value="4689" table:style-name="ce8">
            <text:p>4.689,00<text:s/></text:p>
          </table:table-cell>
          <table:table-cell table:style-name="ce8"/>
          <table:table-cell office:value-type="float" office:value="4689" table:style-name="ce9">
            <text:p>4.689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132270000132</text:p>
          </table:table-cell>
          <table:table-cell office:value-type="string" table:style-name="ce7">
            <text:p>EDITORA NEGOCIOS PUBLICOS DO BRASI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390" table:style-name="ce8">
            <text:p>1.390,00<text:s/></text:p>
          </table:table-cell>
          <table:table-cell office:value-type="float" office:value="1390" table:style-name="ce9">
            <text:p>1.39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7847248000100</text:p>
          </table:table-cell>
          <table:table-cell office:value-type="string" table:style-name="ce7">
            <text:p>EDUARDO HENRIQUE EUZEBIO 06291137933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1890" table:style-name="ce8">
            <text:p>1.890,00<text:s/></text:p>
          </table:table-cell>
          <table:table-cell office:value-type="float" office:value="1890" table:style-name="ce9">
            <text:p>1.89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1566719000118</text:p>
          </table:table-cell>
          <table:table-cell office:value-type="string" table:style-name="ce7">
            <text:p>EDUARDO RODRIGUES DE SOUZA 91884608000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office:value-type="float" office:value="2176" table:style-name="ce8">
            <text:p>2.176,00<text:s/></text:p>
          </table:table-cell>
          <table:table-cell table:style-name="ce8"/>
          <table:table-cell office:value-type="float" office:value="2176" table:style-name="ce9">
            <text:p>2.176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379701000105</text:p>
          </table:table-cell>
          <table:table-cell office:value-type="string" table:style-name="ce7">
            <text:p>EGS ELEVADOR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22833.76" table:style-name="ce8">
            <text:p>122.833,76<text:s/></text:p>
          </table:table-cell>
          <table:table-cell table:style-name="ce8"/>
          <table:table-cell office:value-type="float" office:value="122833.76" table:style-name="ce9">
            <text:p>122.833,7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848671000178</text:p>
          </table:table-cell>
          <table:table-cell office:value-type="string" table:style-name="ce7">
            <text:p>ELAINE NEVES DE MEDEIROS 00515719609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3400" table:style-name="ce8">
            <text:p>3.400,00<text:s/></text:p>
          </table:table-cell>
          <table:table-cell office:value-type="float" office:value="3400" table:style-name="ce9">
            <text:p>3.4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4702079000114</text:p>
          </table:table-cell>
          <table:table-cell office:value-type="string" table:style-name="ce7">
            <text:p>ELETROCHOK COMERCIO DE MATERIAL ELETRI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10088" table:style-name="ce8">
            <text:p>10.088,00<text:s/></text:p>
          </table:table-cell>
          <table:table-cell office:value-type="float" office:value="10088" table:style-name="ce9">
            <text:p>10.08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2260390000125</text:p>
          </table:table-cell>
          <table:table-cell office:value-type="string" table:style-name="ce7">
            <text:p>ELETRONICA GUTER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970.18" table:style-name="ce8">
            <text:p>970,18<text:s/></text:p>
          </table:table-cell>
          <table:table-cell office:value-type="float" office:value="2093.5" table:style-name="ce8">
            <text:p>2.093,50<text:s/></text:p>
          </table:table-cell>
          <table:table-cell office:value-type="float" office:value="3063.68" table:style-name="ce9">
            <text:p>3.063,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456723644</text:p>
          </table:table-cell>
          <table:table-cell office:value-type="string" table:style-name="ce7">
            <text:p>ELIDA GRAZIANE PIN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102.8" table:style-name="ce8">
            <text:p>1.102,80<text:s/></text:p>
          </table:table-cell>
          <table:table-cell office:value-type="float" office:value="1102.8" table:style-name="ce9">
            <text:p>1.102,8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4664974000120</text:p>
          </table:table-cell>
          <table:table-cell office:value-type="string" table:number-columns-spanned="1" table:number-rows-spanned="2" table:style-name="ce14">
            <text:p>ELITE INTEGRATION TECHNOLOGY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55798.55" table:style-name="ce8">
            <text:p>55.798,55<text:s/></text:p>
          </table:table-cell>
          <table:table-cell office:value-type="float" office:value="55798.55" table:style-name="ce9">
            <text:p>55.798,5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924.09" table:style-name="ce8">
            <text:p>1.924,09<text:s/></text:p>
          </table:table-cell>
          <table:table-cell office:value-type="float" office:value="1924.09" table:style-name="ce9">
            <text:p>1.924,0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8084695000149</text:p>
          </table:table-cell>
          <table:table-cell office:value-type="string" table:number-columns-spanned="1" table:number-rows-spanned="2" table:style-name="ce14">
            <text:p>ELLEN MOALLEM &amp; C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920" table:style-name="ce8">
            <text:p>1.920,00<text:s/></text:p>
          </table:table-cell>
          <table:table-cell office:value-type="float" office:value="1920" table:style-name="ce9">
            <text:p>1.92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292.2" table:style-name="ce8">
            <text:p>292,20<text:s/></text:p>
          </table:table-cell>
          <table:table-cell office:value-type="float" office:value="292.2" table:style-name="ce9">
            <text:p>292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86975547000128</text:p>
          </table:table-cell>
          <table:table-cell office:value-type="string" table:style-name="ce7">
            <text:p>ELOSOFT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2543" table:style-name="ce8">
            <text:p>2.543,00<text:s/></text:p>
          </table:table-cell>
          <table:table-cell office:value-type="float" office:value="2543" table:style-name="ce9">
            <text:p>2.543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951656000176</text:p>
          </table:table-cell>
          <table:table-cell office:value-type="string" table:style-name="ce7">
            <text:p>ELYSIUM INC. NEGOCIOS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0125" table:style-name="ce8">
            <text:p>10.125,00<text:s/></text:p>
          </table:table-cell>
          <table:table-cell office:value-type="float" office:value="10125" table:style-name="ce9">
            <text:p>10.12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4028316000294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7</text:p>
          </table:table-cell>
          <table:table-cell office:value-type="string" table:style-name="ce7">
            <text:p>SERVICOS DE COMUNICACAO EM GERAL</text:p>
          </table:table-cell>
          <table:table-cell office:value-type="float" office:value="18379.919999999998" table:style-name="ce8">
            <text:p>18.379,92<text:s/></text:p>
          </table:table-cell>
          <table:table-cell office:value-type="float" office:value="59966.3" table:style-name="ce8">
            <text:p>59.966,30<text:s/></text:p>
          </table:table-cell>
          <table:table-cell office:value-type="float" office:value="78346.22" table:style-name="ce9">
            <text:p>78.346,22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17856676000184</text:p>
          </table:table-cell>
          <table:table-cell office:value-type="string" table:number-columns-spanned="1" table:number-rows-spanned="3" table:style-name="ce14">
            <text:p>ENERGIZA ENGENHARIA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900" table:style-name="ce8">
            <text:p>1.900,00<text:s/></text:p>
          </table:table-cell>
          <table:table-cell office:value-type="float" office:value="1900" table:style-name="ce9">
            <text:p>1.9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153125.23000000001" table:style-name="ce8">
            <text:p>153.125,23<text:s/></text:p>
          </table:table-cell>
          <table:table-cell office:value-type="float" office:value="2074662.29" table:style-name="ce8">
            <text:p>2.074.662,29<text:s/></text:p>
          </table:table-cell>
          <table:table-cell office:value-type="float" office:value="2227787.52" table:style-name="ce9">
            <text:p>2.227.787,5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56628.15" table:style-name="ce8">
            <text:p>56.628,15<text:s/></text:p>
          </table:table-cell>
          <table:table-cell office:value-type="float" office:value="56628.15" table:style-name="ce9">
            <text:p>56.628,1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033129000112</text:p>
          </table:table-cell>
          <table:table-cell office:value-type="string" table:style-name="ce7">
            <text:p>ENGEPARK OBRA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26914.13" table:style-name="ce8">
            <text:p>26.914,13<text:s/></text:p>
          </table:table-cell>
          <table:table-cell office:value-type="float" office:value="493164.7" table:style-name="ce8">
            <text:p>493.164,70<text:s/></text:p>
          </table:table-cell>
          <table:table-cell office:value-type="float" office:value="520078.83" table:style-name="ce9">
            <text:p>520.078,8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081451000142</text:p>
          </table:table-cell>
          <table:table-cell office:value-type="string" table:style-name="ce7">
            <text:p>ESPACO FUNCIONAL ARQUITETURA E CONSULTORIA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500000" table:style-name="ce8">
            <text:p>500.000,00<text:s/></text:p>
          </table:table-cell>
          <table:table-cell office:value-type="float" office:value="101700.6" table:style-name="ce8">
            <text:p>101.700,60<text:s/></text:p>
          </table:table-cell>
          <table:table-cell office:value-type="float" office:value="601700.6" table:style-name="ce9">
            <text:p>601.700,6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159080000109</text:p>
          </table:table-cell>
          <table:table-cell office:value-type="string" table:style-name="ce7">
            <text:p>ESPACO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8300.900000000001" table:style-name="ce8">
            <text:p>18.300,90<text:s/></text:p>
          </table:table-cell>
          <table:table-cell table:style-name="ce8"/>
          <table:table-cell office:value-type="float" office:value="18300.900000000001" table:style-name="ce9">
            <text:p>18.300,9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1366381000105</text:p>
          </table:table-cell>
          <table:table-cell office:value-type="string" table:style-name="ce7">
            <text:p>ESTILO DESIGN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5600" table:style-name="ce8">
            <text:p>25.600,00<text:s/></text:p>
          </table:table-cell>
          <table:table-cell office:value-type="float" office:value="25600" table:style-name="ce9">
            <text:p>25.6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590254000132</text:p>
          </table:table-cell>
          <table:table-cell office:value-type="string" table:style-name="ce7">
            <text:p>EXCEL ELEVAD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582.85" table:style-name="ce8">
            <text:p>582,85<text:s/></text:p>
          </table:table-cell>
          <table:table-cell office:value-type="float" office:value="21532.11" table:style-name="ce8">
            <text:p>21.532,11<text:s/></text:p>
          </table:table-cell>
          <table:table-cell office:value-type="float" office:value="22114.959999999999" table:style-name="ce9">
            <text:p>22.114,9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226718000175</text:p>
          </table:table-cell>
          <table:table-cell office:value-type="string" table:style-name="ce7">
            <text:p>EXTINORTI COMERCIO E SERVICO DE EQUIPAMENTOS DE SEGURA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office:value-type="float" office:value="20100" table:style-name="ce8">
            <text:p>20.100,00<text:s/></text:p>
          </table:table-cell>
          <table:table-cell table:style-name="ce8"/>
          <table:table-cell office:value-type="float" office:value="20100" table:style-name="ce9">
            <text:p>20.1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1490659838</text:p>
          </table:table-cell>
          <table:table-cell office:value-type="string" table:style-name="ce7">
            <text:p>FABIO HENRIQUE FALCONE GARCI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21.08999999999997" table:style-name="ce8">
            <text:p>321,09<text:s/></text:p>
          </table:table-cell>
          <table:table-cell office:value-type="float" office:value="321.08999999999997" table:style-name="ce9">
            <text:p>321,0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0991782000139</text:p>
          </table:table-cell>
          <table:table-cell office:value-type="string" table:style-name="ce7">
            <text:p>FABIO LUIZ FERREIRA DA SILVA 09079463728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4199" table:style-name="ce8">
            <text:p>4.199,00<text:s/></text:p>
          </table:table-cell>
          <table:table-cell office:value-type="float" office:value="4199" table:style-name="ce9">
            <text:p>4.199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734851000107</text:p>
          </table:table-cell>
          <table:table-cell office:value-type="string" table:style-name="ce7">
            <text:p>FAMAHA - COMERCIO DE MATERIAL DE INFORMAT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3</text:p>
          </table:table-cell>
          <table:table-cell office:value-type="string" table:style-name="ce7">
            <text:p>MATERIAL P/ REABILITACAO PROFISSIONAL</text:p>
          </table:table-cell>
          <table:table-cell table:style-name="ce8"/>
          <table:table-cell office:value-type="float" office:value="805" table:style-name="ce8">
            <text:p>805,00<text:s/></text:p>
          </table:table-cell>
          <table:table-cell office:value-type="float" office:value="805" table:style-name="ce9">
            <text:p>80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886485000101</text:p>
          </table:table-cell>
          <table:table-cell office:value-type="string" table:style-name="ce7">
            <text:p>FECHADURAS COMBATE -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18000" table:style-name="ce8">
            <text:p>18.000,00<text:s/></text:p>
          </table:table-cell>
          <table:table-cell table:style-name="ce8"/>
          <table:table-cell office:value-type="float" office:value="18000" table:style-name="ce9">
            <text:p>18.0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794976782</text:p>
          </table:table-cell>
          <table:table-cell office:value-type="string" table:style-name="ce7">
            <text:p>FERNANDO GAMA DE MIRANDA NET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75" table:style-name="ce8">
            <text:p>375,00<text:s/></text:p>
          </table:table-cell>
          <table:table-cell office:value-type="float" office:value="375" table:style-name="ce9">
            <text:p>375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6478942000110</text:p>
          </table:table-cell>
          <table:table-cell office:value-type="string" table:number-columns-spanned="1" table:number-rows-spanned="2" table:style-name="ce14">
            <text:p>FGP ANDRADE TRANSPORTES E LOC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584.79" table:style-name="ce8">
            <text:p>584,79<text:s/></text:p>
          </table:table-cell>
          <table:table-cell office:value-type="float" office:value="27202.21" table:style-name="ce8">
            <text:p>27.202,21<text:s/></text:p>
          </table:table-cell>
          <table:table-cell office:value-type="float" office:value="27787" table:style-name="ce9">
            <text:p>27.787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750" table:style-name="ce8">
            <text:p>750,00<text:s/></text:p>
          </table:table-cell>
          <table:table-cell office:value-type="float" office:value="750" table:style-name="ce9">
            <text:p>7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5588217756</text:p>
          </table:table-cell>
          <table:table-cell office:value-type="string" table:style-name="ce7">
            <text:p>FILIPE JOSE MEDON AFFONS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71.6" table:style-name="ce8">
            <text:p>171,60<text:s/></text:p>
          </table:table-cell>
          <table:table-cell office:value-type="float" office:value="171.6" table:style-name="ce9">
            <text:p>171,6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645571850</text:p>
          </table:table-cell>
          <table:table-cell office:value-type="string" table:style-name="ce7">
            <text:p>FLAVIA RAHAL BRESSER PE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43" table:style-name="ce8">
            <text:p>143,00<text:s/></text:p>
          </table:table-cell>
          <table:table-cell office:value-type="float" office:value="143" table:style-name="ce9">
            <text:p>143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9058654000165</text:p>
          </table:table-cell>
          <table:table-cell office:value-type="string" table:style-name="ce7">
            <text:p>FLEXFORM INDUSTRIA E COMERCIO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7711.759999999998" table:style-name="ce8">
            <text:p>17.711,76<text:s/></text:p>
          </table:table-cell>
          <table:table-cell office:value-type="float" office:value="17711.759999999998" table:style-name="ce9">
            <text:p>17.711,7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768990000102</text:p>
          </table:table-cell>
          <table:table-cell office:value-type="string" table:style-name="ce7">
            <text:p>FLEXICOAT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158.5999999999999" table:style-name="ce8">
            <text:p>1.158,60<text:s/></text:p>
          </table:table-cell>
          <table:table-cell office:value-type="float" office:value="1158.5999999999999" table:style-name="ce9">
            <text:p>1.158,6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455918000119</text:p>
          </table:table-cell>
          <table:table-cell office:value-type="string" table:style-name="ce7">
            <text:p>FR2 COMERCIO DE MATERIAIS ELETR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652.5" table:style-name="ce8">
            <text:p>3.652,50<text:s/></text:p>
          </table:table-cell>
          <table:table-cell table:style-name="ce8"/>
          <table:table-cell office:value-type="float" office:value="3652.5" table:style-name="ce9">
            <text:p>3.652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916028000107</text:p>
          </table:table-cell>
          <table:table-cell office:value-type="string" table:style-name="ce7">
            <text:p>FRADEL-MED INDUSTRIA E COMERCIO DE APARELHOS MEDICOS L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2280" table:style-name="ce8">
            <text:p>2.280,00<text:s/></text:p>
          </table:table-cell>
          <table:table-cell office:value-type="float" office:value="2280" table:style-name="ce9">
            <text:p>2.28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214413000192</text:p>
          </table:table-cell>
          <table:table-cell office:value-type="string" table:style-name="ce7">
            <text:p>FUNDACAO MIGUEL DE CERVANTES DE APOIO A PESQUISA E A L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58" table:style-name="ce8">
            <text:p>58,00<text:s/></text:p>
          </table:table-cell>
          <table:table-cell office:value-type="float" office:value="58" table:style-name="ce9">
            <text:p>58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413013</text:p>
          </table:table-cell>
          <table:table-cell office:value-type="string" table:number-columns-spanned="1" table:number-rows-spanned="2" table:style-name="ce14">
            <text:p>FUNDO DE FISCALIZ.DAS TELECOMUNICACOES-FISTE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1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2368.2199999999998" table:style-name="ce8">
            <text:p>2.368,22<text:s/></text:p>
          </table:table-cell>
          <table:table-cell office:value-type="float" office:value="2368.2199999999998" table:style-name="ce9">
            <text:p>2.368,2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14716</text:p>
          </table:table-cell>
          <table:table-cell office:value-type="string" table:style-name="ce7">
            <text:p>JUROS</text:p>
          </table:table-cell>
          <table:table-cell table:style-name="ce8"/>
          <table:table-cell office:value-type="float" office:value="103.43" table:style-name="ce8">
            <text:p>103,43<text:s/></text:p>
          </table:table-cell>
          <table:table-cell office:value-type="float" office:value="103.43" table:style-name="ce9">
            <text:p>103,4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658733000101</text:p>
          </table:table-cell>
          <table:table-cell office:value-type="string" table:style-name="ce7">
            <text:p>G &amp; T GESTAO E TREINAMENT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3838.48" table:style-name="ce8">
            <text:p>3.838,48<text:s/></text:p>
          </table:table-cell>
          <table:table-cell office:value-type="float" office:value="3838.48" table:style-name="ce9">
            <text:p>3.838,4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721729000121</text:p>
          </table:table-cell>
          <table:table-cell office:value-type="string" table:style-name="ce7">
            <text:p>G D C DA SILVA COSTA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820" table:style-name="ce8">
            <text:p>820,00<text:s/></text:p>
          </table:table-cell>
          <table:table-cell office:value-type="float" office:value="820" table:style-name="ce9">
            <text:p>82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375274000116</text:p>
          </table:table-cell>
          <table:table-cell office:value-type="string" table:style-name="ce7">
            <text:p>G P COMERCIO E SERVICOS <text:s/>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80.64999999999998" table:style-name="ce8">
            <text:p>280,65<text:s/></text:p>
          </table:table-cell>
          <table:table-cell office:value-type="float" office:value="280.64999999999998" table:style-name="ce9">
            <text:p>280,6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8218071000120</text:p>
          </table:table-cell>
          <table:table-cell office:value-type="string" table:style-name="ce7">
            <text:p>G9 SOLU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5573" table:style-name="ce8">
            <text:p>25.573,00<text:s/></text:p>
          </table:table-cell>
          <table:table-cell office:value-type="float" office:value="25573" table:style-name="ce9">
            <text:p>25.573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146282000181</text:p>
          </table:table-cell>
          <table:table-cell office:value-type="string" table:style-name="ce7">
            <text:p>GELMAR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739.17" table:style-name="ce8">
            <text:p>739,17<text:s/></text:p>
          </table:table-cell>
          <table:table-cell office:value-type="float" office:value="739.17" table:style-name="ce9">
            <text:p>739,1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90180605000102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87976.9" table:style-name="ce8">
            <text:p>87.976,90<text:s/></text:p>
          </table:table-cell>
          <table:table-cell office:value-type="float" office:value="87976.9" table:style-name="ce9">
            <text:p>87.976,9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6724325000164</text:p>
          </table:table-cell>
          <table:table-cell office:value-type="string" table:style-name="ce7">
            <text:p>GERIR COMERCIO E MATERIAIS DE CONSTRUCA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24.2" table:style-name="ce8">
            <text:p>124,20<text:s/></text:p>
          </table:table-cell>
          <table:table-cell office:value-type="float" office:value="124.2" table:style-name="ce9">
            <text:p>124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8876112000176</text:p>
          </table:table-cell>
          <table:table-cell office:value-type="string" table:style-name="ce7">
            <text:p>GIBBOR PUBLICIDADE E PUBLICACOES DE EDIT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0</text:p>
          </table:table-cell>
          <table:table-cell office:value-type="string" table:style-name="ce7">
            <text:p>SERVICOS DE PUBLICIDADE LEGAL</text:p>
          </table:table-cell>
          <table:table-cell table:style-name="ce8"/>
          <table:table-cell office:value-type="float" office:value="24302.44" table:style-name="ce8">
            <text:p>24.302,44<text:s/></text:p>
          </table:table-cell>
          <table:table-cell office:value-type="float" office:value="24302.44" table:style-name="ce9">
            <text:p>24.302,4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8558972000130</text:p>
          </table:table-cell>
          <table:table-cell office:value-type="string" table:style-name="ce7">
            <text:p>GLS ENGENHAR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2472.16" table:style-name="ce8">
            <text:p>12.472,16<text:s/></text:p>
          </table:table-cell>
          <table:table-cell office:value-type="float" office:value="361692.64" table:style-name="ce8">
            <text:p>361.692,64<text:s/></text:p>
          </table:table-cell>
          <table:table-cell office:value-type="float" office:value="374164.8" table:style-name="ce9">
            <text:p>374.164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196935000812</text:p>
          </table:table-cell>
          <table:table-cell office:value-type="string" table:style-name="ce7">
            <text:p>GOLDEN DISTRIBUIDOR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24103" table:style-name="ce8">
            <text:p>24.103,00<text:s/></text:p>
          </table:table-cell>
          <table:table-cell table:style-name="ce8"/>
          <table:table-cell office:value-type="float" office:value="24103" table:style-name="ce9">
            <text:p>24.103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585688740</text:p>
          </table:table-cell>
          <table:table-cell office:value-type="string" table:style-name="ce7">
            <text:p>GUILHERME JALES SOK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57.5" table:style-name="ce8">
            <text:p>357,50<text:s/></text:p>
          </table:table-cell>
          <table:table-cell office:value-type="float" office:value="357.5" table:style-name="ce9">
            <text:p>357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097100800</text:p>
          </table:table-cell>
          <table:table-cell office:value-type="string" table:style-name="ce7">
            <text:p>GUSTAVO FERRAZ DE CAMPOS MONAC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401.36" table:style-name="ce8">
            <text:p>401,36<text:s/></text:p>
          </table:table-cell>
          <table:table-cell office:value-type="float" office:value="401.36" table:style-name="ce9">
            <text:p>401,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6866828000167</text:p>
          </table:table-cell>
          <table:table-cell office:value-type="string" table:style-name="ce7">
            <text:p>H L P COMERCIO ELETRO FON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343.2" table:style-name="ce8">
            <text:p>343,20<text:s/></text:p>
          </table:table-cell>
          <table:table-cell office:value-type="float" office:value="343.2" table:style-name="ce9">
            <text:p>343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687495000179</text:p>
          </table:table-cell>
          <table:table-cell office:value-type="string" table:style-name="ce7">
            <text:p>HIBERO EXTINT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19500" table:style-name="ce8">
            <text:p>19.500,00<text:s/></text:p>
          </table:table-cell>
          <table:table-cell office:value-type="float" office:value="19500" table:style-name="ce9">
            <text:p>19.5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669212700</text:p>
          </table:table-cell>
          <table:table-cell office:value-type="string" table:style-name="ce7">
            <text:p>HUMBERTO DALLA BERNARDINA DE PIN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75" table:style-name="ce8">
            <text:p>375,00<text:s/></text:p>
          </table:table-cell>
          <table:table-cell office:value-type="float" office:value="375" table:style-name="ce9">
            <text:p>375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2815283000155</text:p>
          </table:table-cell>
          <table:table-cell office:value-type="string" table:number-columns-spanned="1" table:number-rows-spanned="2" table:style-name="ce14">
            <text:p>IMPERIO MDF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055.2" table:style-name="ce8">
            <text:p>1.055,20<text:s/></text:p>
          </table:table-cell>
          <table:table-cell office:value-type="float" office:value="1055.2" table:style-name="ce9">
            <text:p>1.055,2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257.55" table:style-name="ce8">
            <text:p>257,55<text:s/></text:p>
          </table:table-cell>
          <table:table-cell office:value-type="float" office:value="257.55" table:style-name="ce9">
            <text:p>257,5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105668000191</text:p>
          </table:table-cell>
          <table:table-cell office:value-type="string" table:style-name="ce7">
            <text:p>INDUSTRIA DE MOVEIS MEIREL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1</text:p>
          </table:table-cell>
          <table:table-cell office:value-type="string" table:style-name="ce7">
            <text:p>SEMENTES, MUDAS DE PLANTAS E INSUMOS</text:p>
          </table:table-cell>
          <table:table-cell table:style-name="ce8"/>
          <table:table-cell office:value-type="float" office:value="18672" table:style-name="ce8">
            <text:p>18.672,00<text:s/></text:p>
          </table:table-cell>
          <table:table-cell office:value-type="float" office:value="18672" table:style-name="ce9">
            <text:p>18.672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2473310000166</text:p>
          </table:table-cell>
          <table:table-cell office:value-type="string" table:style-name="ce7">
            <text:p>INFILTRA'SUL SOLUCOES EM IMPERMEABILIZACOES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92250.99" table:style-name="ce8">
            <text:p>92.250,99<text:s/></text:p>
          </table:table-cell>
          <table:table-cell table:style-name="ce8"/>
          <table:table-cell office:value-type="float" office:value="92250.99" table:style-name="ce9">
            <text:p>92.250,9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150937000158</text:p>
          </table:table-cell>
          <table:table-cell office:value-type="string" table:style-name="ce7">
            <text:p>INFINITY IMPORTACAO E COMERCIO DE LUMINARI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4549.5" table:style-name="ce8">
            <text:p>4.549,50<text:s/></text:p>
          </table:table-cell>
          <table:table-cell table:style-name="ce8"/>
          <table:table-cell office:value-type="float" office:value="4549.5" table:style-name="ce9">
            <text:p>4.549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8514900000271</text:p>
          </table:table-cell>
          <table:table-cell office:value-type="string" table:style-name="ce7">
            <text:p>INFODATAS COMERCIO DE PRODUTOS ELETROELETRONICOS E SERV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2966.1" table:style-name="ce8">
            <text:p>12.966,10<text:s/></text:p>
          </table:table-cell>
          <table:table-cell office:value-type="float" office:value="12966.1" table:style-name="ce9">
            <text:p>12.966,1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56215999001384</text:p>
          </table:table-cell>
          <table:table-cell office:value-type="string" table:style-name="ce7">
            <text:p>INFORSHOP SUPR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00800" table:style-name="ce8">
            <text:p>100.800,00<text:s/></text:p>
          </table:table-cell>
          <table:table-cell office:value-type="float" office:value="100800" table:style-name="ce9">
            <text:p>100.8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90909631000110</text:p>
          </table:table-cell>
          <table:table-cell office:value-type="string" table:style-name="ce7">
            <text:p>INSTRAMED INDUSTRIA MEDICO HOSPITAL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office:value-type="float" office:value="19350" table:style-name="ce8">
            <text:p>19.350,00<text:s/></text:p>
          </table:table-cell>
          <table:table-cell table:style-name="ce8"/>
          <table:table-cell office:value-type="float" office:value="19350" table:style-name="ce9">
            <text:p>19.3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1883166000173</text:p>
          </table:table-cell>
          <table:table-cell office:value-type="string" table:style-name="ce7">
            <text:p>INTERMEDIO BRIND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office:value-type="float" office:value="52453.52" table:style-name="ce8">
            <text:p>52.453,52<text:s/></text:p>
          </table:table-cell>
          <table:table-cell table:style-name="ce8"/>
          <table:table-cell office:value-type="float" office:value="52453.52" table:style-name="ce9">
            <text:p>52.453,5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579387000145</text:p>
          </table:table-cell>
          <table:table-cell office:value-type="string" table:style-name="ce7">
            <text:p>INVESTIPLAN COMPUTADORES E SISTEMAS DE REFRIGERACAO EI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951" table:style-name="ce8">
            <text:p>3.951,00<text:s/></text:p>
          </table:table-cell>
          <table:table-cell office:value-type="float" office:value="104478.02" table:style-name="ce8">
            <text:p>104.478,02<text:s/></text:p>
          </table:table-cell>
          <table:table-cell office:value-type="float" office:value="108429.02" table:style-name="ce9">
            <text:p>108.429,0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0401330000104</text:p>
          </table:table-cell>
          <table:table-cell office:value-type="string" table:style-name="ce7">
            <text:p>IRON ENERGY COMERCIO E SERVICO DE MANUTEN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6625" table:style-name="ce8">
            <text:p>6.625,00<text:s/></text:p>
          </table:table-cell>
          <table:table-cell office:value-type="float" office:value="6625" table:style-name="ce9">
            <text:p>6.62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4845457000165</text:p>
          </table:table-cell>
          <table:table-cell office:value-type="string" table:style-name="ce7">
            <text:p>ITA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348" table:style-name="ce8">
            <text:p>348,00<text:s/></text:p>
          </table:table-cell>
          <table:table-cell office:value-type="float" office:value="348" table:style-name="ce9">
            <text:p>34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824171000570</text:p>
          </table:table-cell>
          <table:table-cell office:value-type="string" table:style-name="ce7">
            <text:p>J. C. M. NITEROI REFRIGE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3110" table:style-name="ce8">
            <text:p>3.110,00<text:s/></text:p>
          </table:table-cell>
          <table:table-cell office:value-type="float" office:value="3110" table:style-name="ce9">
            <text:p>3.11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306082000146</text:p>
          </table:table-cell>
          <table:table-cell office:value-type="string" table:style-name="ce7">
            <text:p>J. PARICE COMERCIO DE AR CONDICION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13156.53" table:style-name="ce8">
            <text:p>13.156,53<text:s/></text:p>
          </table:table-cell>
          <table:table-cell office:value-type="float" office:value="160330.43" table:style-name="ce8">
            <text:p>160.330,43<text:s/></text:p>
          </table:table-cell>
          <table:table-cell office:value-type="float" office:value="173486.96" table:style-name="ce9">
            <text:p>173.486,9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7130609000131</text:p>
          </table:table-cell>
          <table:table-cell office:value-type="string" table:number-columns-spanned="1" table:number-rows-spanned="2" table:style-name="ce14">
            <text:p>JEAN ALEXANDRE WENDLER DE MORAI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733.59" table:style-name="ce8">
            <text:p>733,59<text:s/></text:p>
          </table:table-cell>
          <table:table-cell office:value-type="float" office:value="733.59" table:style-name="ce9">
            <text:p>733,5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284" table:style-name="ce8">
            <text:p>1.284,00<text:s/></text:p>
          </table:table-cell>
          <table:table-cell office:value-type="float" office:value="1284" table:style-name="ce9">
            <text:p>1.284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562738000105</text:p>
          </table:table-cell>
          <table:table-cell office:value-type="string" table:style-name="ce7">
            <text:p>JL SERVICOS E COMERCIO DE MATERI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32" table:style-name="ce8">
            <text:p>32,00<text:s/></text:p>
          </table:table-cell>
          <table:table-cell office:value-type="float" office:value="32" table:style-name="ce9">
            <text:p>32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186118730</text:p>
          </table:table-cell>
          <table:table-cell office:value-type="string" table:style-name="ce7">
            <text:p>JOAO CARLOS DE ANDRADE UZEDA ACCIOLY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05.8" table:style-name="ce8">
            <text:p>305,80<text:s/></text:p>
          </table:table-cell>
          <table:table-cell office:value-type="float" office:value="305.8" table:style-name="ce9">
            <text:p>305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273355000148</text:p>
          </table:table-cell>
          <table:table-cell office:value-type="string" table:style-name="ce7">
            <text:p>JOAO L MARANGO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3858" table:style-name="ce8">
            <text:p>3.858,00<text:s/></text:p>
          </table:table-cell>
          <table:table-cell office:value-type="float" office:value="3858" table:style-name="ce9">
            <text:p>3.85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82962127000156</text:p>
          </table:table-cell>
          <table:table-cell office:value-type="string" table:style-name="ce7">
            <text:p>JONAS ZIEHLSDORFF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500" table:style-name="ce8">
            <text:p>500,00<text:s/></text:p>
          </table:table-cell>
          <table:table-cell office:value-type="float" office:value="500" table:style-name="ce9">
            <text:p>5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7580863000188</text:p>
          </table:table-cell>
          <table:table-cell office:value-type="string" table:number-columns-spanned="1" table:number-rows-spanned="2" table:style-name="ce14">
            <text:p>JONES SISTEMAS DE INCEND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table:style-name="ce8"/>
          <table:table-cell office:value-type="float" office:value="19340" table:style-name="ce8">
            <text:p>19.340,00<text:s/></text:p>
          </table:table-cell>
          <table:table-cell office:value-type="float" office:value="19340" table:style-name="ce9">
            <text:p>19.34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3660" table:style-name="ce8">
            <text:p>3.660,00<text:s/></text:p>
          </table:table-cell>
          <table:table-cell office:value-type="float" office:value="3660" table:style-name="ce9">
            <text:p>3.66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7885641000180</text:p>
          </table:table-cell>
          <table:table-cell office:value-type="string" table:style-name="ce7">
            <text:p>JOSE BEZERRA DA COSTA 26787580100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11340" table:style-name="ce8">
            <text:p>11.340,00<text:s/></text:p>
          </table:table-cell>
          <table:table-cell office:value-type="float" office:value="11340" table:style-name="ce9">
            <text:p>11.34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261184000122</text:p>
          </table:table-cell>
          <table:table-cell office:value-type="string" table:style-name="ce7">
            <text:p>JOSINALDO EPIFANIO DA SIL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340.5" table:style-name="ce8">
            <text:p>340,50<text:s/></text:p>
          </table:table-cell>
          <table:table-cell office:value-type="float" office:value="340.5" table:style-name="ce9">
            <text:p>340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3392458000139</text:p>
          </table:table-cell>
          <table:table-cell office:value-type="string" table:style-name="ce7">
            <text:p>KAE COMERCIO DE PRODUTOS PARA SAPATEIROS E PARA REPAR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657" table:style-name="ce8">
            <text:p>657,00<text:s/></text:p>
          </table:table-cell>
          <table:table-cell office:value-type="float" office:value="657" table:style-name="ce9">
            <text:p>657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735662924</text:p>
          </table:table-cell>
          <table:table-cell office:value-type="string" table:style-name="ce7">
            <text:p>KARLIN OLBERTZ NIEBUH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05.8" table:style-name="ce8">
            <text:p>305,80<text:s/></text:p>
          </table:table-cell>
          <table:table-cell office:value-type="float" office:value="305.8" table:style-name="ce9">
            <text:p>305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3654394000175</text:p>
          </table:table-cell>
          <table:table-cell office:value-type="string" table:style-name="ce7">
            <text:p>KAT'S GRAFICA E EDITORA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195.68" table:style-name="ce8">
            <text:p>195,68<text:s/></text:p>
          </table:table-cell>
          <table:table-cell office:value-type="float" office:value="195.68" table:style-name="ce9">
            <text:p>195,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9879315000189</text:p>
          </table:table-cell>
          <table:table-cell office:value-type="string" table:style-name="ce7">
            <text:p>KLM COMERCIO SERVICOS E MANUTENCAO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900" table:style-name="ce8">
            <text:p>900,00<text:s/></text:p>
          </table:table-cell>
          <table:table-cell office:value-type="float" office:value="900" table:style-name="ce9">
            <text:p>9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822025000170</text:p>
          </table:table-cell>
          <table:table-cell office:value-type="string" table:style-name="ce7">
            <text:p>KROLL SERVICOS E COMERCI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14086.88" table:style-name="ce8">
            <text:p>14.086,88<text:s/></text:p>
          </table:table-cell>
          <table:table-cell office:value-type="float" office:value="43141.279999999999" table:style-name="ce8">
            <text:p>43.141,28<text:s/></text:p>
          </table:table-cell>
          <table:table-cell office:value-type="float" office:value="57228.160000000003" table:style-name="ce9">
            <text:p>57.228,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3968417000100</text:p>
          </table:table-cell>
          <table:table-cell office:value-type="string" table:style-name="ce7">
            <text:p>L C I <text:s/>COMERCIO DE MATERIAL DE CONSTRUCAO E SERVICOS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2730" table:style-name="ce8">
            <text:p>2.730,00<text:s/></text:p>
          </table:table-cell>
          <table:table-cell table:style-name="ce8"/>
          <table:table-cell office:value-type="float" office:value="2730" table:style-name="ce9">
            <text:p>2.73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8796778000146</text:p>
          </table:table-cell>
          <table:table-cell office:value-type="string" table:style-name="ce7">
            <text:p>L.P. DE BORBA &amp; C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808.92" table:style-name="ce8">
            <text:p>1.808,92<text:s/></text:p>
          </table:table-cell>
          <table:table-cell office:value-type="float" office:value="1808.92" table:style-name="ce9">
            <text:p>1.808,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153573000180</text:p>
          </table:table-cell>
          <table:table-cell office:value-type="string" table:style-name="ce7">
            <text:p>LABIPEL COMERCIO DE PAPEI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550" table:style-name="ce8">
            <text:p>550,00<text:s/></text:p>
          </table:table-cell>
          <table:table-cell office:value-type="float" office:value="550" table:style-name="ce9">
            <text:p>5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393293757</text:p>
          </table:table-cell>
          <table:table-cell office:value-type="string" table:style-name="ce7">
            <text:p>LEONARDO FARIA SCHENK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75" table:style-name="ce8">
            <text:p>375,00<text:s/></text:p>
          </table:table-cell>
          <table:table-cell office:value-type="float" office:value="375" table:style-name="ce9">
            <text:p>37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307079000154</text:p>
          </table:table-cell>
          <table:table-cell office:value-type="string" table:style-name="ce7">
            <text:p>LG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4956" table:style-name="ce8">
            <text:p>4.956,00<text:s/></text:p>
          </table:table-cell>
          <table:table-cell office:value-type="float" office:value="4956" table:style-name="ce9">
            <text:p>4.956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427994000140</text:p>
          </table:table-cell>
          <table:table-cell office:value-type="string" table:style-name="ce7">
            <text:p>LG. ADMINISTRADORA D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3262.17" table:style-name="ce8">
            <text:p>13.262,17<text:s/></text:p>
          </table:table-cell>
          <table:table-cell office:value-type="float" office:value="250108.42" table:style-name="ce8">
            <text:p>250.108,42<text:s/></text:p>
          </table:table-cell>
          <table:table-cell office:value-type="float" office:value="263370.59000000003" table:style-name="ce9">
            <text:p>263.370,5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950671000107</text:p>
          </table:table-cell>
          <table:table-cell office:value-type="string" table:style-name="ce7">
            <text:p>LICERI COMERCIO DE PRODUTOS EM GER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2014.92" table:style-name="ce8">
            <text:p>2.014,92<text:s/></text:p>
          </table:table-cell>
          <table:table-cell office:value-type="float" office:value="2014.92" table:style-name="ce9">
            <text:p>2.014,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341341000114</text:p>
          </table:table-cell>
          <table:table-cell office:value-type="string" table:style-name="ce7">
            <text:p>LICITA RIO COMERCIO E ASSESS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87" table:style-name="ce8">
            <text:p>87,00<text:s/></text:p>
          </table:table-cell>
          <table:table-cell office:value-type="float" office:value="87" table:style-name="ce9">
            <text:p>87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477490000281</text:p>
          </table:table-cell>
          <table:table-cell office:value-type="string" table:style-name="ce7">
            <text:p>LIDER NOTEBOOKS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1</text:p>
          </table:table-cell>
          <table:table-cell office:value-type="string" table:style-name="ce7">
            <text:p>EQUIPAMENTOS DE TIC - COMPUTADORES</text:p>
          </table:table-cell>
          <table:table-cell table:style-name="ce8"/>
          <table:table-cell office:value-type="float" office:value="216468" table:style-name="ce8">
            <text:p>216.468,00<text:s/></text:p>
          </table:table-cell>
          <table:table-cell office:value-type="float" office:value="216468" table:style-name="ce9">
            <text:p>216.46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482840000138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table:style-name="ce8"/>
          <table:table-cell office:value-type="float" office:value="328116.93" table:style-name="ce8">
            <text:p>328.116,93<text:s/></text:p>
          </table:table-cell>
          <table:table-cell office:value-type="float" office:value="328116.93" table:style-name="ce9">
            <text:p>328.116,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3110090000179</text:p>
          </table:table-cell>
          <table:table-cell office:value-type="string" table:style-name="ce7">
            <text:p>LIDIANE NUNES DE OLIVEIRA ZANON 01479478636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299" table:style-name="ce8">
            <text:p>1.299,00<text:s/></text:p>
          </table:table-cell>
          <table:table-cell table:style-name="ce8"/>
          <table:table-cell office:value-type="float" office:value="1299" table:style-name="ce9">
            <text:p>1.299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60444437000146</text:p>
          </table:table-cell>
          <table:table-cell office:value-type="string" table:number-columns-spanned="1" table:number-rows-spanned="2" table:style-name="ce14">
            <text:p>LIGHT SERVICOS DE ELETRICIDADE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43</text:p>
          </table:table-cell>
          <table:table-cell office:value-type="string" table:style-name="ce7">
            <text:p>SERVICOS DE ENERGIA ELETRICA</text:p>
          </table:table-cell>
          <table:table-cell table:style-name="ce8"/>
          <table:table-cell office:value-type="float" office:value="4083102.76" table:style-name="ce8">
            <text:p>4.083.102,76<text:s/></text:p>
          </table:table-cell>
          <table:table-cell office:value-type="float" office:value="4083102.76" table:style-name="ce9">
            <text:p>4.083.102,7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4722</text:p>
          </table:table-cell>
          <table:table-cell office:value-type="string" table:style-name="ce7">
            <text:p>CONTRIBUICAO P/ CUSTEIO DE ILUMINACAO PUBLICA</text:p>
          </table:table-cell>
          <table:table-cell table:style-name="ce8"/>
          <table:table-cell office:value-type="float" office:value="31704.38" table:style-name="ce8">
            <text:p>31.704,38<text:s/></text:p>
          </table:table-cell>
          <table:table-cell office:value-type="float" office:value="31704.38" table:style-name="ce9">
            <text:p>31.704,3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493845068</text:p>
          </table:table-cell>
          <table:table-cell office:value-type="string" table:style-name="ce7">
            <text:p>LILIAN MILNITSKY STEI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80" table:style-name="ce8">
            <text:p>180,00<text:s/></text:p>
          </table:table-cell>
          <table:table-cell office:value-type="float" office:value="180" table:style-name="ce9">
            <text:p>18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4936973000103</text:p>
          </table:table-cell>
          <table:table-cell office:value-type="string" table:style-name="ce7">
            <text:p>LINK DATA INFORMATICA E SERVICO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8390.3799999999992" table:style-name="ce8">
            <text:p>8.390,38<text:s/></text:p>
          </table:table-cell>
          <table:table-cell office:value-type="float" office:value="260862.13" table:style-name="ce8">
            <text:p>260.862,13<text:s/></text:p>
          </table:table-cell>
          <table:table-cell office:value-type="float" office:value="269252.51" table:style-name="ce9">
            <text:p>269.252,5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549683000197</text:p>
          </table:table-cell>
          <table:table-cell office:value-type="string" table:style-name="ce7">
            <text:p>LONDRINA SUPR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7371" table:style-name="ce8">
            <text:p>7.371,00<text:s/></text:p>
          </table:table-cell>
          <table:table-cell office:value-type="float" office:value="7371" table:style-name="ce9">
            <text:p>7.37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8532787720</text:p>
          </table:table-cell>
          <table:table-cell office:value-type="string" table:style-name="ce7">
            <text:p>LUIZ ANTONIO GARCIA SIMO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21.59" table:style-name="ce8">
            <text:p>21,59<text:s/></text:p>
          </table:table-cell>
          <table:table-cell office:value-type="float" office:value="21.59" table:style-name="ce9">
            <text:p>21,5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842605875</text:p>
          </table:table-cell>
          <table:table-cell office:value-type="string" table:style-name="ce7">
            <text:p>LUIZ FELIPE HADLICH MIGU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21.08999999999997" table:style-name="ce8">
            <text:p>321,09<text:s/></text:p>
          </table:table-cell>
          <table:table-cell office:value-type="float" office:value="321.08999999999997" table:style-name="ce9">
            <text:p>321,0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34777255000187</text:p>
          </table:table-cell>
          <table:table-cell office:value-type="string" table:number-columns-spanned="1" table:number-rows-spanned="3" table:style-name="ce14">
            <text:p>LUMEN COMERCIO E SERVICOS DE MOTORES ELETRIC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069.1999999999998" table:style-name="ce8">
            <text:p>2.069,20<text:s/></text:p>
          </table:table-cell>
          <table:table-cell office:value-type="float" office:value="2069.1999999999998" table:style-name="ce9">
            <text:p>2.069,2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295.5" table:style-name="ce8">
            <text:p>1.295,50<text:s/></text:p>
          </table:table-cell>
          <table:table-cell office:value-type="float" office:value="1295.5" table:style-name="ce9">
            <text:p>1.295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694.82" table:style-name="ce8">
            <text:p>694,82<text:s/></text:p>
          </table:table-cell>
          <table:table-cell office:value-type="float" office:value="694.82" table:style-name="ce9">
            <text:p>694,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668085000105</text:p>
          </table:table-cell>
          <table:table-cell office:value-type="string" table:style-name="ce7">
            <text:p>M L PRODUTOS FARMACEUTICOS, NUTRICIONAIS E HOSPITALAR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9976.34" table:style-name="ce8">
            <text:p>9.976,34<text:s/></text:p>
          </table:table-cell>
          <table:table-cell office:value-type="float" office:value="9976.34" table:style-name="ce9">
            <text:p>9.976,3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3502141000108</text:p>
          </table:table-cell>
          <table:table-cell office:value-type="string" table:style-name="ce7">
            <text:p>MACIFE SOLUCOES EM MATER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344.96" table:style-name="ce8">
            <text:p>2.344,96<text:s/></text:p>
          </table:table-cell>
          <table:table-cell table:style-name="ce8"/>
          <table:table-cell office:value-type="float" office:value="2344.96" table:style-name="ce9">
            <text:p>2.344,9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027570000109</text:p>
          </table:table-cell>
          <table:table-cell office:value-type="string" table:style-name="ce7">
            <text:p>MADELIDER COMERCIAL EIRELI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2545" table:style-name="ce8">
            <text:p>22.545,00<text:s/></text:p>
          </table:table-cell>
          <table:table-cell office:value-type="float" office:value="22545" table:style-name="ce9">
            <text:p>22.54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520390000193</text:p>
          </table:table-cell>
          <table:table-cell office:value-type="string" table:style-name="ce7">
            <text:p>MADRIMED PRODUTOS MED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585" table:style-name="ce8">
            <text:p>585,00<text:s/></text:p>
          </table:table-cell>
          <table:table-cell office:value-type="float" office:value="585" table:style-name="ce9">
            <text:p>58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058444000105</text:p>
          </table:table-cell>
          <table:table-cell office:value-type="string" table:style-name="ce7">
            <text:p>MAGO PSICO TESTES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5</text:p>
          </table:table-cell>
          <table:table-cell office:value-type="string" table:style-name="ce7">
            <text:p>MATERIAL TECNICO P/ SELECAO E TREINAMENTO</text:p>
          </table:table-cell>
          <table:table-cell table:style-name="ce8"/>
          <table:table-cell office:value-type="float" office:value="3311.15" table:style-name="ce8">
            <text:p>3.311,15<text:s/></text:p>
          </table:table-cell>
          <table:table-cell office:value-type="float" office:value="3311.15" table:style-name="ce9">
            <text:p>3.311,1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6582784000111</text:p>
          </table:table-cell>
          <table:table-cell office:value-type="string" table:style-name="ce7">
            <text:p>MAPDATA-TECNOLOGIA,INFORMATIC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58890" table:style-name="ce8">
            <text:p>58.890,00<text:s/></text:p>
          </table:table-cell>
          <table:table-cell office:value-type="float" office:value="58890" table:style-name="ce9">
            <text:p>58.89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05379350000124</text:p>
          </table:table-cell>
          <table:table-cell office:value-type="string" table:number-columns-spanned="1" table:number-rows-spanned="3" table:style-name="ce14">
            <text:p>MAPE COMERCIALIZACAO E REPRESENTACA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525" table:style-name="ce8">
            <text:p>525,00<text:s/></text:p>
          </table:table-cell>
          <table:table-cell table:style-name="ce8"/>
          <table:table-cell office:value-type="float" office:value="525" table:style-name="ce9">
            <text:p>525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office:value-type="float" office:value="2606.27" table:style-name="ce8">
            <text:p>2.606,27<text:s/></text:p>
          </table:table-cell>
          <table:table-cell table:style-name="ce8"/>
          <table:table-cell office:value-type="float" office:value="2606.27" table:style-name="ce9">
            <text:p>2.606,2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office:value-type="float" office:value="4246.55" table:style-name="ce8">
            <text:p>4.246,55<text:s/></text:p>
          </table:table-cell>
          <table:table-cell table:style-name="ce8"/>
          <table:table-cell office:value-type="float" office:value="4246.55" table:style-name="ce9">
            <text:p>4.246,5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1074175000138</text:p>
          </table:table-cell>
          <table:table-cell office:value-type="string" table:style-name="ce7">
            <text:p>MAPFRE SEGUROS GERAI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5245.12" table:style-name="ce8">
            <text:p>5.245,12<text:s/></text:p>
          </table:table-cell>
          <table:table-cell office:value-type="float" office:value="2217.75" table:style-name="ce8">
            <text:p>2.217,75<text:s/></text:p>
          </table:table-cell>
          <table:table-cell office:value-type="float" office:value="7462.87" table:style-name="ce9">
            <text:p>7.462,8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8">
            <text:p>04603090000166</text:p>
          </table:table-cell>
          <table:table-cell office:value-type="string" table:number-columns-spanned="1" table:number-rows-spanned="7" table:style-name="ce14">
            <text:p>MARCENARIA MUNDO DO PICA PAU COMERCIO E INDUSTRIA EIREL</text:p>
          </table:table-cell>
          <table:table-cell office:value-type="string" table:number-columns-spanned="1" table:number-rows-spanned="7" table:style-name="ce14">
            <text:p>JULGAMENTO DE CAUSAS NA JUSTICA FEDERAL</text:p>
          </table:table-cell>
          <table:table-cell office:value-type="string" table:style-name="ce7">
            <text:p>33903003</text:p>
          </table:table-cell>
          <table:table-cell office:value-type="string" table:style-name="ce7">
            <text:p>COMBUSTIVEIS E LUBRIF. P/ OUTRAS FINALIDADES</text:p>
          </table:table-cell>
          <table:table-cell table:style-name="ce8"/>
          <table:table-cell office:value-type="float" office:value="120" table:style-name="ce8">
            <text:p>120,00<text:s/></text:p>
          </table:table-cell>
          <table:table-cell office:value-type="float" office:value="120" table:style-name="ce9">
            <text:p>12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47.9" table:style-name="ce8">
            <text:p>347,90<text:s/></text:p>
          </table:table-cell>
          <table:table-cell office:value-type="float" office:value="347.9" table:style-name="ce9">
            <text:p>347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54.5" table:style-name="ce8">
            <text:p>154,50<text:s/></text:p>
          </table:table-cell>
          <table:table-cell office:value-type="float" office:value="154.5" table:style-name="ce9">
            <text:p>154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1109.64" table:style-name="ce8">
            <text:p>11.109,64<text:s/></text:p>
          </table:table-cell>
          <table:table-cell office:value-type="float" office:value="67404.11" table:style-name="ce8">
            <text:p>67.404,11<text:s/></text:p>
          </table:table-cell>
          <table:table-cell office:value-type="float" office:value="78513.75" table:style-name="ce9">
            <text:p>78.513,7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2529.7" table:style-name="ce8">
            <text:p>12.529,70<text:s/></text:p>
          </table:table-cell>
          <table:table-cell office:value-type="float" office:value="12529.7" table:style-name="ce9">
            <text:p>12.529,7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579" table:style-name="ce8">
            <text:p>579,00<text:s/></text:p>
          </table:table-cell>
          <table:table-cell office:value-type="float" office:value="579" table:style-name="ce9">
            <text:p>579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2731.64" table:style-name="ce8">
            <text:p>2.731,64<text:s/></text:p>
          </table:table-cell>
          <table:table-cell office:value-type="float" office:value="2731.64" table:style-name="ce9">
            <text:p>2.731,6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5834956000173</text:p>
          </table:table-cell>
          <table:table-cell office:value-type="string" table:style-name="ce7">
            <text:p>MARCIO COSTA GODOY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240" table:style-name="ce8">
            <text:p>240,00<text:s/></text:p>
          </table:table-cell>
          <table:table-cell office:value-type="float" office:value="240" table:style-name="ce9">
            <text:p>24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471284740</text:p>
          </table:table-cell>
          <table:table-cell office:value-type="string" table:style-name="ce7">
            <text:p>MARCO ANTONIO DOS SANTOS RODRIGU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75" table:style-name="ce8">
            <text:p>375,00<text:s/></text:p>
          </table:table-cell>
          <table:table-cell office:value-type="float" office:value="375" table:style-name="ce9">
            <text:p>37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151199706</text:p>
          </table:table-cell>
          <table:table-cell office:value-type="string" table:style-name="ce7">
            <text:p>MARIA ALBERTA AREAL DA CO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38</text:p>
          </table:table-cell>
          <table:table-cell office:value-type="string" table:style-name="ce7">
            <text:p>CONFECCAO DE UNIFORMES, BANDEIRAS E FLAMULAS</text:p>
          </table:table-cell>
          <table:table-cell table:style-name="ce8"/>
          <table:table-cell office:value-type="float" office:value="162" table:style-name="ce8">
            <text:p>162,00<text:s/></text:p>
          </table:table-cell>
          <table:table-cell office:value-type="float" office:value="162" table:style-name="ce9">
            <text:p>162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4539940791</text:p>
          </table:table-cell>
          <table:table-cell office:value-type="string" table:style-name="ce7">
            <text:p>MAURO LUCIO DA SIL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85.33" table:style-name="ce8">
            <text:p>185,33<text:s/></text:p>
          </table:table-cell>
          <table:table-cell office:value-type="float" office:value="185.33" table:style-name="ce9">
            <text:p>185,3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007660000192</text:p>
          </table:table-cell>
          <table:table-cell office:value-type="string" table:style-name="ce7">
            <text:p>MAX - SEGURANCA MAXIM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259907.92" table:style-name="ce8">
            <text:p>259.907,92<text:s/></text:p>
          </table:table-cell>
          <table:table-cell office:value-type="float" office:value="964490.23" table:style-name="ce8">
            <text:p>964.490,23<text:s/></text:p>
          </table:table-cell>
          <table:table-cell office:value-type="float" office:value="1224398.1499999999" table:style-name="ce9">
            <text:p>1.224.398,1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075962000123</text:p>
          </table:table-cell>
          <table:table-cell office:value-type="string" table:style-name="ce7">
            <text:p>MAXIM QUALITTA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50.20000000000005" table:style-name="ce8">
            <text:p>650,20<text:s/></text:p>
          </table:table-cell>
          <table:table-cell office:value-type="float" office:value="650.20000000000005" table:style-name="ce9">
            <text:p>650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87883807000106</text:p>
          </table:table-cell>
          <table:table-cell office:value-type="string" table:style-name="ce7">
            <text:p>MBM SEGURADORA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1048.8" table:style-name="ce8">
            <text:p>1.048,80<text:s/></text:p>
          </table:table-cell>
          <table:table-cell office:value-type="float" office:value="1048.8" table:style-name="ce9">
            <text:p>1.048,8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14234924000167</text:p>
          </table:table-cell>
          <table:table-cell office:value-type="string" table:number-columns-spanned="1" table:number-rows-spanned="3" table:style-name="ce14">
            <text:p>MC RESTAURACAO COMERCIO, IMPORTACAO E EXPORTACAO LTDA.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619.61" table:style-name="ce8">
            <text:p>2.619,61<text:s/></text:p>
          </table:table-cell>
          <table:table-cell office:value-type="float" office:value="2619.61" table:style-name="ce9">
            <text:p>2.619,6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41.24" table:style-name="ce8">
            <text:p>141,24<text:s/></text:p>
          </table:table-cell>
          <table:table-cell office:value-type="float" office:value="141.24" table:style-name="ce9">
            <text:p>141,2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567.34" table:style-name="ce8">
            <text:p>567,34<text:s/></text:p>
          </table:table-cell>
          <table:table-cell office:value-type="float" office:value="567.34" table:style-name="ce9">
            <text:p>567,3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04198254000117</text:p>
          </table:table-cell>
          <table:table-cell office:value-type="string" table:number-columns-spanned="1" table:number-rows-spanned="3" table:style-name="ce14">
            <text:p>MCR SISTEMAS E CONSULTOR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130850" table:style-name="ce8">
            <text:p>130.850,00<text:s/></text:p>
          </table:table-cell>
          <table:table-cell office:value-type="float" office:value="130850" table:style-name="ce9">
            <text:p>130.85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4006</text:p>
          </table:table-cell>
          <table:table-cell office:value-type="string" table:style-name="ce7">
            <text:p>AQUISICAO DE SOFTWARE SOB ENCOMENDA OU CUSTOMIZADOS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140941000132</text:p>
          </table:table-cell>
          <table:table-cell office:value-type="string" table:style-name="ce7">
            <text:p>MED 7 PRODUTOS HOSPITALA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1439.99" table:style-name="ce8">
            <text:p>1.439,99<text:s/></text:p>
          </table:table-cell>
          <table:table-cell office:value-type="float" office:value="1439.99" table:style-name="ce9">
            <text:p>1.439,9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561135000178</text:p>
          </table:table-cell>
          <table:table-cell office:value-type="string" table:style-name="ce7">
            <text:p>MHS COMERCIO E SERVICOS DE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196.4" table:style-name="ce8">
            <text:p>196,40<text:s/></text:p>
          </table:table-cell>
          <table:table-cell office:value-type="float" office:value="196.4" table:style-name="ce9">
            <text:p>196,4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8">
            <text:p>24140622000183</text:p>
          </table:table-cell>
          <table:table-cell office:value-type="string" table:number-columns-spanned="1" table:number-rows-spanned="4" table:style-name="ce14">
            <text:p>MICHELE DE ALVARENGA FARINAZZO PEREIR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table:style-name="ce8"/>
          <table:table-cell office:value-type="float" office:value="40698" table:style-name="ce8">
            <text:p>40.698,00<text:s/></text:p>
          </table:table-cell>
          <table:table-cell office:value-type="float" office:value="40698" table:style-name="ce9">
            <text:p>40.698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4224.93" table:style-name="ce8">
            <text:p>4.224,93<text:s/></text:p>
          </table:table-cell>
          <table:table-cell table:style-name="ce8"/>
          <table:table-cell office:value-type="float" office:value="4224.93" table:style-name="ce9">
            <text:p>4.224,9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88448.1" table:style-name="ce8">
            <text:p>88.448,10<text:s/></text:p>
          </table:table-cell>
          <table:table-cell office:value-type="float" office:value="88448.1" table:style-name="ce9">
            <text:p>88.448,1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83987.73" table:style-name="ce8">
            <text:p>83.987,73<text:s/></text:p>
          </table:table-cell>
          <table:table-cell office:value-type="float" office:value="83987.73" table:style-name="ce9">
            <text:p>83.987,7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8126950001126</text:p>
          </table:table-cell>
          <table:table-cell office:value-type="string" table:style-name="ce7">
            <text:p>MICROSEN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1</text:p>
          </table:table-cell>
          <table:table-cell office:value-type="string" table:style-name="ce7">
            <text:p>EQUIPAMENTOS DE TIC - COMPUTADORES</text:p>
          </table:table-cell>
          <table:table-cell table:style-name="ce8"/>
          <table:table-cell office:value-type="float" office:value="140178.29999999999" table:style-name="ce8">
            <text:p>140.178,30<text:s/></text:p>
          </table:table-cell>
          <table:table-cell office:value-type="float" office:value="140178.29999999999" table:style-name="ce9">
            <text:p>140.178,3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388921000185</text:p>
          </table:table-cell>
          <table:table-cell office:value-type="string" table:style-name="ce7">
            <text:p>MIKROSHOP COMERCIO SOLUCOES E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592.75" table:style-name="ce8">
            <text:p>592,75<text:s/></text:p>
          </table:table-cell>
          <table:table-cell office:value-type="float" office:value="592.75" table:style-name="ce9">
            <text:p>592,7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757473000187</text:p>
          </table:table-cell>
          <table:table-cell office:value-type="string" table:style-name="ce7">
            <text:p>MINDTEK INTELIGENCIA E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2</text:p>
          </table:table-cell>
          <table:table-cell office:value-type="string" table:style-name="ce7">
            <text:p>MANUTENCAO EVOLUTIVA DE SOFTWARE</text:p>
          </table:table-cell>
          <table:table-cell table:style-name="ce8"/>
          <table:table-cell office:value-type="float" office:value="41406.519999999997" table:style-name="ce8">
            <text:p>41.406,52<text:s/></text:p>
          </table:table-cell>
          <table:table-cell office:value-type="float" office:value="41406.519999999997" table:style-name="ce9">
            <text:p>41.406,5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277643000101</text:p>
          </table:table-cell>
          <table:table-cell office:value-type="string" table:style-name="ce7">
            <text:p>MJL COMERCIO E SERVI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8347.98" table:style-name="ce8">
            <text:p>8.347,98<text:s/></text:p>
          </table:table-cell>
          <table:table-cell office:value-type="float" office:value="8347.98" table:style-name="ce9">
            <text:p>8.347,9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1360713000104</text:p>
          </table:table-cell>
          <table:table-cell office:value-type="string" table:style-name="ce7">
            <text:p>MODERN DESIGN DO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03748" table:style-name="ce8">
            <text:p>103.748,00<text:s/></text:p>
          </table:table-cell>
          <table:table-cell office:value-type="float" office:value="103748" table:style-name="ce9">
            <text:p>103.74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743858000105</text:p>
          </table:table-cell>
          <table:table-cell office:value-type="string" table:style-name="ce7">
            <text:p>MPE ENGENHARIA E SERVICO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53752.639999999999" table:style-name="ce8">
            <text:p>53.752,64<text:s/></text:p>
          </table:table-cell>
          <table:table-cell office:value-type="float" office:value="69696.479999999996" table:style-name="ce8">
            <text:p>69.696,48<text:s/></text:p>
          </table:table-cell>
          <table:table-cell office:value-type="float" office:value="123449.12" table:style-name="ce9">
            <text:p>123.449,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78583721000169</text:p>
          </table:table-cell>
          <table:table-cell office:value-type="string" table:style-name="ce7">
            <text:p>MPS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14044.63" table:style-name="ce8">
            <text:p>14.044,63<text:s/></text:p>
          </table:table-cell>
          <table:table-cell office:value-type="float" office:value="428789.86" table:style-name="ce8">
            <text:p>428.789,86<text:s/></text:p>
          </table:table-cell>
          <table:table-cell office:value-type="float" office:value="442834.49" table:style-name="ce9">
            <text:p>442.834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649788000103</text:p>
          </table:table-cell>
          <table:table-cell office:value-type="string" table:style-name="ce7">
            <text:p>MSX COMERCIO E SERVICOS GRAF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300" table:style-name="ce8">
            <text:p>300,00<text:s/></text:p>
          </table:table-cell>
          <table:table-cell office:value-type="float" office:value="300" table:style-name="ce9">
            <text:p>3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8522913000133</text:p>
          </table:table-cell>
          <table:table-cell office:value-type="string" table:style-name="ce7">
            <text:p>MUNDIVOX COMUNIC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464" table:style-name="ce8">
            <text:p>1.464,00<text:s/></text:p>
          </table:table-cell>
          <table:table-cell office:value-type="float" office:value="42455.88" table:style-name="ce8">
            <text:p>42.455,88<text:s/></text:p>
          </table:table-cell>
          <table:table-cell office:value-type="float" office:value="43919.88" table:style-name="ce9">
            <text:p>43.919,8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228550000101</text:p>
          </table:table-cell>
          <table:table-cell office:value-type="string" table:style-name="ce7">
            <text:p>MUNDIVOX TELECOMUNIC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299.19" table:style-name="ce8">
            <text:p>1.299,19<text:s/></text:p>
          </table:table-cell>
          <table:table-cell office:value-type="float" office:value="37676.57" table:style-name="ce8">
            <text:p>37.676,57<text:s/></text:p>
          </table:table-cell>
          <table:table-cell office:value-type="float" office:value="38975.760000000002" table:style-name="ce9">
            <text:p>38.975,7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2498733000148</text:p>
          </table:table-cell>
          <table:table-cell office:value-type="string" table:style-name="ce7">
            <text:p>MUNICIPIO DE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22638.17" table:style-name="ce8">
            <text:p>22.638,17<text:s/></text:p>
          </table:table-cell>
          <table:table-cell office:value-type="float" office:value="22638.17" table:style-name="ce9">
            <text:p>22.638,1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358717000184</text:p>
          </table:table-cell>
          <table:table-cell office:value-type="string" table:style-name="ce7">
            <text:p>MVS CARTUCH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2100.5" table:style-name="ce8">
            <text:p>12.100,50<text:s/></text:p>
          </table:table-cell>
          <table:table-cell office:value-type="float" office:value="12100.5" table:style-name="ce9">
            <text:p>12.100,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8">
            <text:p>17031665000165</text:p>
          </table:table-cell>
          <table:table-cell office:value-type="string" table:number-columns-spanned="1" table:number-rows-spanned="4" table:style-name="ce14">
            <text:p>NABRAM COMERCIO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4549.18" table:style-name="ce8">
            <text:p>4.549,18<text:s/></text:p>
          </table:table-cell>
          <table:table-cell office:value-type="float" office:value="4549.18" table:style-name="ce9">
            <text:p>4.549,1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30367.5" table:style-name="ce8">
            <text:p>30.367,50<text:s/></text:p>
          </table:table-cell>
          <table:table-cell office:value-type="float" office:value="30367.5" table:style-name="ce9">
            <text:p>30.367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7343.16" table:style-name="ce8">
            <text:p>7.343,16<text:s/></text:p>
          </table:table-cell>
          <table:table-cell office:value-type="float" office:value="7343.16" table:style-name="ce9">
            <text:p>7.343,1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26250" table:style-name="ce8">
            <text:p>26.250,00<text:s/></text:p>
          </table:table-cell>
          <table:table-cell office:value-type="float" office:value="26250" table:style-name="ce9">
            <text:p>26.2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225149000167</text:p>
          </table:table-cell>
          <table:table-cell office:value-type="string" table:style-name="ce7">
            <text:p>NEIDE CARDOSO E C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67326.94" table:style-name="ce8">
            <text:p>67.326,94<text:s/></text:p>
          </table:table-cell>
          <table:table-cell office:value-type="float" office:value="67326.94" table:style-name="ce9">
            <text:p>67.326,9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5165749000110</text:p>
          </table:table-cell>
          <table:table-cell office:value-type="string" table:style-name="ce7">
            <text:p>NEO CONSULTORIA E ADMINISTRACAO DE BENEF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office:value-type="float" office:value="6699.8" table:style-name="ce8">
            <text:p>6.699,80<text:s/></text:p>
          </table:table-cell>
          <table:table-cell table:style-name="ce8"/>
          <table:table-cell office:value-type="float" office:value="6699.8" table:style-name="ce9">
            <text:p>6.699,8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674092000146</text:p>
          </table:table-cell>
          <table:table-cell office:value-type="string" table:style-name="ce7">
            <text:p>NETWARE TELECOMUNICACOES E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27853.82" table:style-name="ce8">
            <text:p>27.853,82<text:s/></text:p>
          </table:table-cell>
          <table:table-cell office:value-type="float" office:value="27853.82" table:style-name="ce9">
            <text:p>27.853,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797967000195</text:p>
          </table:table-cell>
          <table:table-cell office:value-type="string" table:style-name="ce7">
            <text:p>NP CAPACITACAO E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8975" table:style-name="ce8">
            <text:p>8.975,00<text:s/></text:p>
          </table:table-cell>
          <table:table-cell office:value-type="float" office:value="8975" table:style-name="ce9">
            <text:p>8.97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094300000151</text:p>
          </table:table-cell>
          <table:table-cell office:value-type="string" table:style-name="ce7">
            <text:p>OPEN TREINAMENTOS EMPRESARIAIS E EDIT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7188" table:style-name="ce8">
            <text:p>7.188,00<text:s/></text:p>
          </table:table-cell>
          <table:table-cell office:value-type="float" office:value="7188" table:style-name="ce9">
            <text:p>7.188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01235622000161</text:p>
          </table:table-cell>
          <table:table-cell office:value-type="string" table:number-columns-spanned="1" table:number-rows-spanned="3" table:style-name="ce14">
            <text:p>OPPORTUNITY FUNDO DE INVESTIMENTO IMOBILIARI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02</text:p>
          </table:table-cell>
          <table:table-cell office:value-type="string" table:style-name="ce7">
            <text:p>CONDOMINIOS</text:p>
          </table:table-cell>
          <table:table-cell table:style-name="ce8"/>
          <table:table-cell office:value-type="float" office:value="137963.32" table:style-name="ce8">
            <text:p>137.963,32<text:s/></text:p>
          </table:table-cell>
          <table:table-cell office:value-type="float" office:value="137963.32" table:style-name="ce9">
            <text:p>137.963,3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table:style-name="ce8"/>
          <table:table-cell office:value-type="float" office:value="599038.32999999996" table:style-name="ce8">
            <text:p>599.038,33<text:s/></text:p>
          </table:table-cell>
          <table:table-cell office:value-type="float" office:value="599038.32999999996" table:style-name="ce9">
            <text:p>599.038,3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33111.64" table:style-name="ce8">
            <text:p>33.111,64<text:s/></text:p>
          </table:table-cell>
          <table:table-cell office:value-type="float" office:value="33111.64" table:style-name="ce9">
            <text:p>33.111,6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4113429000153</text:p>
          </table:table-cell>
          <table:table-cell office:value-type="string" table:style-name="ce7">
            <text:p>P R DE CARVALHO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761.5" table:style-name="ce8">
            <text:p>1.761,50<text:s/></text:p>
          </table:table-cell>
          <table:table-cell office:value-type="float" office:value="1761.5" table:style-name="ce9">
            <text:p>1.761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742660729</text:p>
          </table:table-cell>
          <table:table-cell office:value-type="string" table:style-name="ce7">
            <text:p>PABLO GALVAO MARAN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26.28" table:style-name="ce8">
            <text:p>726,28<text:s/></text:p>
          </table:table-cell>
          <table:table-cell office:value-type="float" office:value="726.28" table:style-name="ce9">
            <text:p>726,2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138326000154</text:p>
          </table:table-cell>
          <table:table-cell office:value-type="string" table:style-name="ce7">
            <text:p>PABLO LUIS MARTIN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353.2" table:style-name="ce8">
            <text:p>353,20<text:s/></text:p>
          </table:table-cell>
          <table:table-cell office:value-type="float" office:value="353.2" table:style-name="ce9">
            <text:p>353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4043125000110</text:p>
          </table:table-cell>
          <table:table-cell office:value-type="string" table:style-name="ce7">
            <text:p>PECA OIL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table:style-name="ce8"/>
          <table:table-cell office:value-type="float" office:value="20554.05" table:style-name="ce8">
            <text:p>20.554,05<text:s/></text:p>
          </table:table-cell>
          <table:table-cell office:value-type="float" office:value="20554.05" table:style-name="ce9">
            <text:p>20.554,0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945027000169</text:p>
          </table:table-cell>
          <table:table-cell office:value-type="string" table:style-name="ce7">
            <text:p>PEDRO G.FERNAND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1767.9" table:style-name="ce8">
            <text:p>1.767,90<text:s/></text:p>
          </table:table-cell>
          <table:table-cell office:value-type="float" office:value="1767.9" table:style-name="ce9">
            <text:p>1.767,9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5583839000177</text:p>
          </table:table-cell>
          <table:table-cell office:value-type="string" table:number-columns-spanned="1" table:number-rows-spanned="2" table:style-name="ce14">
            <text:p>PELT PROJETOS E CONSTRU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table:style-name="ce8"/>
          <table:table-cell office:value-type="float" office:value="61085.57" table:style-name="ce8">
            <text:p>61.085,57<text:s/></text:p>
          </table:table-cell>
          <table:table-cell office:value-type="float" office:value="61085.57" table:style-name="ce9">
            <text:p>61.085,5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table:style-name="ce8"/>
          <table:table-cell office:value-type="float" office:value="90750.399999999994" table:style-name="ce8">
            <text:p>90.750,40<text:s/></text:p>
          </table:table-cell>
          <table:table-cell office:value-type="float" office:value="90750.399999999994" table:style-name="ce9">
            <text:p>90.750,4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35687208000105</text:p>
          </table:table-cell>
          <table:table-cell office:value-type="string" table:number-columns-spanned="1" table:number-rows-spanned="2" table:style-name="ce14">
            <text:p>PETBONE COMERCIO E INDUSTRIA DE ARTIGOS PARA ANIMAIS 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230.8" table:style-name="ce8">
            <text:p>1.230,80<text:s/></text:p>
          </table:table-cell>
          <table:table-cell office:value-type="float" office:value="1230.8" table:style-name="ce9">
            <text:p>1.230,8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475" table:style-name="ce8">
            <text:p>475,00<text:s/></text:p>
          </table:table-cell>
          <table:table-cell office:value-type="float" office:value="475" table:style-name="ce9">
            <text:p>47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2199505000177</text:p>
          </table:table-cell>
          <table:table-cell office:value-type="string" table:style-name="ce7">
            <text:p>PIMORE MECANICA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450" table:style-name="ce8">
            <text:p>450,00<text:s/></text:p>
          </table:table-cell>
          <table:table-cell office:value-type="float" office:value="450" table:style-name="ce9">
            <text:p>4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176635000170</text:p>
          </table:table-cell>
          <table:table-cell office:value-type="string" table:style-name="ce7">
            <text:p>PLANET GRAF COMERCIO E IMPRESSAO DE PAPE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777" table:style-name="ce8">
            <text:p>777,00<text:s/></text:p>
          </table:table-cell>
          <table:table-cell office:value-type="float" office:value="777" table:style-name="ce9">
            <text:p>777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228010000433</text:p>
          </table:table-cell>
          <table:table-cell office:value-type="string" table:style-name="ce7">
            <text:p>PORT DISTRIBUIDORA DE INFORMATICA E PAPEL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895.3" table:style-name="ce8">
            <text:p>1.895,30<text:s/></text:p>
          </table:table-cell>
          <table:table-cell office:value-type="float" office:value="1895.3" table:style-name="ce9">
            <text:p>1.895,3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1198164000160</text:p>
          </table:table-cell>
          <table:table-cell office:value-type="string" table:style-name="ce7">
            <text:p>PORTO SEGURO COMPANHIA DE SEGUROS GERAI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32366.17" table:style-name="ce8">
            <text:p>32.366,17<text:s/></text:p>
          </table:table-cell>
          <table:table-cell office:value-type="float" office:value="32366.17" table:style-name="ce9">
            <text:p>32.366,1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042405000167</text:p>
          </table:table-cell>
          <table:table-cell office:value-type="string" table:style-name="ce7">
            <text:p>POTENCIAL EMBALAGENS PROMOCION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258" table:style-name="ce8">
            <text:p>258,00<text:s/></text:p>
          </table:table-cell>
          <table:table-cell office:value-type="float" office:value="258" table:style-name="ce9">
            <text:p>25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812762000155</text:p>
          </table:table-cell>
          <table:table-cell office:value-type="string" table:style-name="ce7">
            <text:p>PRESSIGRAF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3960.59" table:style-name="ce8">
            <text:p>3.960,59<text:s/></text:p>
          </table:table-cell>
          <table:table-cell office:value-type="float" office:value="75786.53" table:style-name="ce8">
            <text:p>75.786,53<text:s/></text:p>
          </table:table-cell>
          <table:table-cell office:value-type="float" office:value="79747.12" table:style-name="ce9">
            <text:p>79.747,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9112514000135</text:p>
          </table:table-cell>
          <table:table-cell office:value-type="string" table:style-name="ce7">
            <text:p>PRIMASOFT INFORMAT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782.46" table:style-name="ce8">
            <text:p>782,46<text:s/></text:p>
          </table:table-cell>
          <table:table-cell office:value-type="float" office:value="19545.099999999999" table:style-name="ce8">
            <text:p>19.545,10<text:s/></text:p>
          </table:table-cell>
          <table:table-cell office:value-type="float" office:value="20327.560000000001" table:style-name="ce9">
            <text:p>20.327,5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4583804000129</text:p>
          </table:table-cell>
          <table:table-cell office:value-type="string" table:number-columns-spanned="1" table:number-rows-spanned="2" table:style-name="ce14">
            <text:p>PRISMA COMERCIO VAREJISTA E ATACADIST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office:value-type="float" office:value="4684.5200000000004" table:style-name="ce8">
            <text:p>4.684,52<text:s/></text:p>
          </table:table-cell>
          <table:table-cell table:style-name="ce8"/>
          <table:table-cell office:value-type="float" office:value="4684.5200000000004" table:style-name="ce9">
            <text:p>4.684,5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9549.89" table:style-name="ce8">
            <text:p>9.549,89<text:s/></text:p>
          </table:table-cell>
          <table:table-cell table:style-name="ce8"/>
          <table:table-cell office:value-type="float" office:value="9549.89" table:style-name="ce9">
            <text:p>9.549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076288000105</text:p>
          </table:table-cell>
          <table:table-cell office:value-type="string" table:style-name="ce7">
            <text:p>PRISMA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71" table:style-name="ce8">
            <text:p>471,00<text:s/></text:p>
          </table:table-cell>
          <table:table-cell office:value-type="float" office:value="471" table:style-name="ce9">
            <text:p>47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316433000104</text:p>
          </table:table-cell>
          <table:table-cell office:value-type="string" table:style-name="ce7">
            <text:p>PROSPER 2008 COMERCIO SERVICOS DE REFORMAS E MANUTENCAO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10546.9" table:style-name="ce8">
            <text:p>10.546,90<text:s/></text:p>
          </table:table-cell>
          <table:table-cell table:style-name="ce8"/>
          <table:table-cell office:value-type="float" office:value="10546.9" table:style-name="ce9">
            <text:p>10.546,9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5724019000158</text:p>
          </table:table-cell>
          <table:table-cell office:value-type="string" table:style-name="ce7">
            <text:p>QUALITY ATAC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28.98" table:style-name="ce8">
            <text:p>428,98<text:s/></text:p>
          </table:table-cell>
          <table:table-cell office:value-type="float" office:value="428.98" table:style-name="ce9">
            <text:p>428,9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302868000110</text:p>
          </table:table-cell>
          <table:table-cell office:value-type="string" table:style-name="ce7">
            <text:p>QUALYBOX INDUSTRIA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160" table:style-name="ce8">
            <text:p>1.160,00<text:s/></text:p>
          </table:table-cell>
          <table:table-cell office:value-type="float" office:value="1160" table:style-name="ce9">
            <text:p>1.16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144632000112</text:p>
          </table:table-cell>
          <table:table-cell office:value-type="string" table:style-name="ce7">
            <text:p>R. A. DOS SANTOS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500" table:style-name="ce8">
            <text:p>1.500,00<text:s/></text:p>
          </table:table-cell>
          <table:table-cell office:value-type="float" office:value="1500" table:style-name="ce9">
            <text:p>1.5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863681000130</text:p>
          </table:table-cell>
          <table:table-cell office:value-type="string" table:style-name="ce7">
            <text:p>R.T.J COMERCIO DE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1140" table:style-name="ce8">
            <text:p>1.140,00<text:s/></text:p>
          </table:table-cell>
          <table:table-cell table:style-name="ce8"/>
          <table:table-cell office:value-type="float" office:value="1140" table:style-name="ce9">
            <text:p>1.14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312101000151</text:p>
          </table:table-cell>
          <table:table-cell office:value-type="string" table:style-name="ce7">
            <text:p>RA TELECO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373.2" table:style-name="ce8">
            <text:p>1.373,20<text:s/></text:p>
          </table:table-cell>
          <table:table-cell office:value-type="float" office:value="42640.95" table:style-name="ce8">
            <text:p>42.640,95<text:s/></text:p>
          </table:table-cell>
          <table:table-cell office:value-type="float" office:value="44014.15" table:style-name="ce9">
            <text:p>44.014,1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758979779</text:p>
          </table:table-cell>
          <table:table-cell office:value-type="string" table:style-name="ce7">
            <text:p>RAFAEL HAMZE IS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29.35" table:style-name="ce8">
            <text:p>229,35<text:s/></text:p>
          </table:table-cell>
          <table:table-cell office:value-type="float" office:value="229.35" table:style-name="ce9">
            <text:p>229,3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3046983786</text:p>
          </table:table-cell>
          <table:table-cell office:value-type="string" table:style-name="ce7">
            <text:p>RAPHAEL DUARTE PAI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29.59" table:style-name="ce8">
            <text:p>29,59<text:s/></text:p>
          </table:table-cell>
          <table:table-cell office:value-type="float" office:value="29.59" table:style-name="ce9">
            <text:p>29,5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912506706</text:p>
          </table:table-cell>
          <table:table-cell office:value-type="string" table:style-name="ce7">
            <text:p>RAPHAEL KATYARA CARNEIRO SODR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32" table:style-name="ce8">
            <text:p>1.032,00<text:s/></text:p>
          </table:table-cell>
          <table:table-cell office:value-type="float" office:value="1032" table:style-name="ce9">
            <text:p>1.032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4884690000157</text:p>
          </table:table-cell>
          <table:table-cell office:value-type="string" table:number-columns-spanned="1" table:number-rows-spanned="2" table:style-name="ce14">
            <text:p>RAPHAEL SILVA ARAUJ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275" table:style-name="ce8">
            <text:p>1.275,00<text:s/></text:p>
          </table:table-cell>
          <table:table-cell office:value-type="float" office:value="1275" table:style-name="ce9">
            <text:p>1.275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229.7" table:style-name="ce8">
            <text:p>1.229,70<text:s/></text:p>
          </table:table-cell>
          <table:table-cell table:style-name="ce8"/>
          <table:table-cell office:value-type="float" office:value="1229.7" table:style-name="ce9">
            <text:p>1.229,7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707468000110</text:p>
          </table:table-cell>
          <table:table-cell office:value-type="string" table:style-name="ce7">
            <text:p>RD MOVEI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8020" table:style-name="ce8">
            <text:p>8.020,00<text:s/></text:p>
          </table:table-cell>
          <table:table-cell office:value-type="float" office:value="8020" table:style-name="ce9">
            <text:p>8.02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1523942000170</text:p>
          </table:table-cell>
          <table:table-cell office:value-type="string" table:number-columns-spanned="1" table:number-rows-spanned="2" table:style-name="ce14">
            <text:p>RDM-CONSTRUCOES LTDA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12361.69" table:style-name="ce8">
            <text:p>12.361,69<text:s/></text:p>
          </table:table-cell>
          <table:table-cell table:style-name="ce8"/>
          <table:table-cell office:value-type="float" office:value="12361.69" table:style-name="ce9">
            <text:p>12.361,6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9777" table:style-name="ce8">
            <text:p>19.777,00<text:s/></text:p>
          </table:table-cell>
          <table:table-cell table:style-name="ce8"/>
          <table:table-cell office:value-type="float" office:value="19777" table:style-name="ce9">
            <text:p>19.777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780938000195</text:p>
          </table:table-cell>
          <table:table-cell office:value-type="string" table:style-name="ce7">
            <text:p>REFRIGERACAO FL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173.97" table:style-name="ce8">
            <text:p>5.173,97<text:s/></text:p>
          </table:table-cell>
          <table:table-cell table:style-name="ce8"/>
          <table:table-cell office:value-type="float" office:value="5173.97" table:style-name="ce9">
            <text:p>5.173,9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7018158000219</text:p>
          </table:table-cell>
          <table:table-cell office:value-type="string" table:number-columns-spanned="1" table:number-rows-spanned="2" table:style-name="ce14">
            <text:p>RENOV AR CONDICIONAD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26994.81" table:style-name="ce8">
            <text:p>26.994,81<text:s/></text:p>
          </table:table-cell>
          <table:table-cell table:style-name="ce8"/>
          <table:table-cell office:value-type="float" office:value="26994.81" table:style-name="ce9">
            <text:p>26.994,8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30843.67" table:style-name="ce8">
            <text:p>30.843,67<text:s/></text:p>
          </table:table-cell>
          <table:table-cell office:value-type="float" office:value="714639.35" table:style-name="ce8">
            <text:p>714.639,35<text:s/></text:p>
          </table:table-cell>
          <table:table-cell office:value-type="float" office:value="745483.02" table:style-name="ce9">
            <text:p>745.483,0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3148439000115</text:p>
          </table:table-cell>
          <table:table-cell office:value-type="string" table:style-name="ce7">
            <text:p>RENOVA CONSTRUCOES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3830.3" table:style-name="ce8">
            <text:p>13.830,30<text:s/></text:p>
          </table:table-cell>
          <table:table-cell table:style-name="ce8"/>
          <table:table-cell office:value-type="float" office:value="13830.3" table:style-name="ce9">
            <text:p>13.830,3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11088488000177</text:p>
          </table:table-cell>
          <table:table-cell office:value-type="string" table:number-columns-spanned="1" table:number-rows-spanned="3" table:style-name="ce14">
            <text:p>REOBOT COMERCIO E SERVIC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table:style-name="ce8"/>
          <table:table-cell office:value-type="float" office:value="1350" table:style-name="ce8">
            <text:p>1.350,00<text:s/></text:p>
          </table:table-cell>
          <table:table-cell office:value-type="float" office:value="1350" table:style-name="ce9">
            <text:p>1.35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11</text:p>
          </table:table-cell>
          <table:table-cell office:value-type="string" table:style-name="ce7">
            <text:p>MATERIAL QUIMICO</text:p>
          </table:table-cell>
          <table:table-cell table:style-name="ce8"/>
          <table:table-cell office:value-type="float" office:value="120" table:style-name="ce8">
            <text:p>120,00<text:s/></text:p>
          </table:table-cell>
          <table:table-cell office:value-type="float" office:value="120" table:style-name="ce9">
            <text:p>12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371" table:style-name="ce8">
            <text:p>1.371,00<text:s/></text:p>
          </table:table-cell>
          <table:table-cell office:value-type="float" office:value="1371" table:style-name="ce9">
            <text:p>1.37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5149197000251</text:p>
          </table:table-cell>
          <table:table-cell office:value-type="string" table:style-name="ce7">
            <text:p>REPREMIG REPRESENTACAO E COMERCIO DE MINAS GER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5</text:p>
          </table:table-cell>
          <table:table-cell office:value-type="string" table:style-name="ce7">
            <text:p>EQUIPAMENTOS DE TIC - IMPRESSORAS</text:p>
          </table:table-cell>
          <table:table-cell table:style-name="ce8"/>
          <table:table-cell office:value-type="float" office:value="92450" table:style-name="ce8">
            <text:p>92.450,00<text:s/></text:p>
          </table:table-cell>
          <table:table-cell office:value-type="float" office:value="92450" table:style-name="ce9">
            <text:p>92.45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2670648000109</text:p>
          </table:table-cell>
          <table:table-cell office:value-type="string" table:style-name="ce7">
            <text:p>REVITALIZA INDUSTRIA COMERCIO E SERVICOS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0971.2" table:style-name="ce8">
            <text:p>10.971,20<text:s/></text:p>
          </table:table-cell>
          <table:table-cell office:value-type="float" office:value="10971.2" table:style-name="ce9">
            <text:p>10.971,2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345762000180</text:p>
          </table:table-cell>
          <table:table-cell office:value-type="string" table:style-name="ce7">
            <text:p>REY-GLASS COMERCIAL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512" table:style-name="ce8">
            <text:p>1.512,00<text:s/></text:p>
          </table:table-cell>
          <table:table-cell office:value-type="float" office:value="1512" table:style-name="ce9">
            <text:p>1.512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73932832000110</text:p>
          </table:table-cell>
          <table:table-cell office:value-type="string" table:number-columns-spanned="1" table:number-rows-spanned="2" table:style-name="ce14">
            <text:p>RIZON INDUSTRIA DE MAQUIN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8360" table:style-name="ce8">
            <text:p>8.360,00<text:s/></text:p>
          </table:table-cell>
          <table:table-cell office:value-type="float" office:value="8360" table:style-name="ce9">
            <text:p>8.36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style-name="ce8"/>
          <table:table-cell office:value-type="float" office:value="3116" table:style-name="ce8">
            <text:p>3.116,00<text:s/></text:p>
          </table:table-cell>
          <table:table-cell office:value-type="float" office:value="3116" table:style-name="ce9">
            <text:p>3.116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729256723</text:p>
          </table:table-cell>
          <table:table-cell office:value-type="string" table:style-name="ce7">
            <text:p>RODRIGO ALTENBURG ODEBRECHT CURI GISMOND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57.5" table:style-name="ce8">
            <text:p>357,50<text:s/></text:p>
          </table:table-cell>
          <table:table-cell office:value-type="float" office:value="357.5" table:style-name="ce9">
            <text:p>357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217016000149</text:p>
          </table:table-cell>
          <table:table-cell office:value-type="string" table:style-name="ce7">
            <text:p>RPF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1400.92" table:style-name="ce8">
            <text:p>1.400,92<text:s/></text:p>
          </table:table-cell>
          <table:table-cell table:style-name="ce8"/>
          <table:table-cell office:value-type="float" office:value="1400.92" table:style-name="ce9">
            <text:p>1.400,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7492080000104</text:p>
          </table:table-cell>
          <table:table-cell office:value-type="string" table:style-name="ce7">
            <text:p>RR SOFTWARE E SOLUCOES EM TECNOLOG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9600" table:style-name="ce8">
            <text:p>9.600,00<text:s/></text:p>
          </table:table-cell>
          <table:table-cell office:value-type="float" office:value="9600" table:style-name="ce9">
            <text:p>9.6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258425000159</text:p>
          </table:table-cell>
          <table:table-cell office:value-type="string" table:style-name="ce7">
            <text:p>S. Y. L. LOUR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925" table:style-name="ce8">
            <text:p>925,00<text:s/></text:p>
          </table:table-cell>
          <table:table-cell office:value-type="float" office:value="925" table:style-name="ce9">
            <text:p>925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065674000113</text:p>
          </table:table-cell>
          <table:table-cell office:value-type="string" table:style-name="ce7">
            <text:p>SALENAS MATERIAIS PARA ESCRITOR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81" table:style-name="ce8">
            <text:p>381,00<text:s/></text:p>
          </table:table-cell>
          <table:table-cell office:value-type="float" office:value="381" table:style-name="ce9">
            <text:p>381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713114000132</text:p>
          </table:table-cell>
          <table:table-cell office:value-type="string" table:style-name="ce7">
            <text:p>SANTAFLEX INDUSTRIA E COMERCIO DE MOVE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3900" table:style-name="ce8">
            <text:p>3.900,00<text:s/></text:p>
          </table:table-cell>
          <table:table-cell office:value-type="float" office:value="3900" table:style-name="ce9">
            <text:p>3.9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186469000183</text:p>
          </table:table-cell>
          <table:table-cell office:value-type="string" table:style-name="ce7">
            <text:p>SANTANA WERNECK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00" table:style-name="ce8">
            <text:p>100,00<text:s/></text:p>
          </table:table-cell>
          <table:table-cell office:value-type="float" office:value="100" table:style-name="ce9">
            <text:p>1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50429810000136</text:p>
          </table:table-cell>
          <table:table-cell office:value-type="string" table:style-name="ce7">
            <text:p>SAPRA LANDAUER SERVICO DE ASSESSORIA E PROTECAO RADIO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105.92" table:style-name="ce8">
            <text:p>105,92<text:s/></text:p>
          </table:table-cell>
          <table:table-cell office:value-type="float" office:value="188.48" table:style-name="ce8">
            <text:p>188,48<text:s/></text:p>
          </table:table-cell>
          <table:table-cell office:value-type="float" office:value="294.39999999999998" table:style-name="ce9">
            <text:p>294,4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464579000106</text:p>
          </table:table-cell>
          <table:table-cell office:value-type="string" table:style-name="ce7">
            <text:p>SCANSYSTE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634.41" table:style-name="ce8">
            <text:p>1.634,41<text:s/></text:p>
          </table:table-cell>
          <table:table-cell office:value-type="float" office:value="12203.2" table:style-name="ce8">
            <text:p>12.203,20<text:s/></text:p>
          </table:table-cell>
          <table:table-cell office:value-type="float" office:value="13837.61" table:style-name="ce9">
            <text:p>13.837,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2648650000134</text:p>
          </table:table-cell>
          <table:table-cell office:value-type="string" table:style-name="ce7">
            <text:p>SDK COMERCIO DE SUPRIMENTOS PARA INFORMATICA <text:s/>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11895.4" table:style-name="ce8">
            <text:p>11.895,40<text:s/></text:p>
          </table:table-cell>
          <table:table-cell office:value-type="float" office:value="11895.4" table:style-name="ce9">
            <text:p>11.895,4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58619404000814</text:p>
          </table:table-cell>
          <table:table-cell office:value-type="string" table:style-name="ce7">
            <text:p>SEAL TELECOM COMERCIO E SERVICOS DE TELECOMUNICACOES 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19066.669999999998" table:style-name="ce8">
            <text:p>19.066,67<text:s/></text:p>
          </table:table-cell>
          <table:table-cell office:value-type="float" office:value="19066.669999999998" table:style-name="ce9">
            <text:p>19.066,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248608000104</text:p>
          </table:table-cell>
          <table:table-cell office:value-type="string" table:style-name="ce7">
            <text:p>SEGURADORA LIDER DO CONSORCIO DO SEGURO DPVAT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530.72" table:style-name="ce8">
            <text:p>530,72<text:s/></text:p>
          </table:table-cell>
          <table:table-cell office:value-type="float" office:value="530.72" table:style-name="ce9">
            <text:p>530,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3065699000127</text:p>
          </table:table-cell>
          <table:table-cell office:value-type="string" table:style-name="ce7">
            <text:p>SEGUROS SUR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745.24" table:style-name="ce8">
            <text:p>745,24<text:s/></text:p>
          </table:table-cell>
          <table:table-cell table:style-name="ce8"/>
          <table:table-cell office:value-type="float" office:value="745.24" table:style-name="ce9">
            <text:p>745,2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9912565000127</text:p>
          </table:table-cell>
          <table:table-cell office:value-type="string" table:style-name="ce7">
            <text:p>SERMACOL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office:value-type="float" office:value="65077.02" table:style-name="ce8">
            <text:p>65.077,02<text:s/></text:p>
          </table:table-cell>
          <table:table-cell office:value-type="float" office:value="1409349.73" table:style-name="ce8">
            <text:p>1.409.349,73<text:s/></text:p>
          </table:table-cell>
          <table:table-cell office:value-type="float" office:value="1474426.75" table:style-name="ce9">
            <text:p>1.474.426,7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975089000190</text:p>
          </table:table-cell>
          <table:table-cell office:value-type="string" table:style-name="ce7">
            <text:p>SGH LIDER EM REFORMA DE ESTOF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43079" table:style-name="ce8">
            <text:p>43.079,00<text:s/></text:p>
          </table:table-cell>
          <table:table-cell office:value-type="float" office:value="43079" table:style-name="ce9">
            <text:p>43.079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636851807</text:p>
          </table:table-cell>
          <table:table-cell office:value-type="string" table:style-name="ce7">
            <text:p>SILVIO GABRIEL SERRANO NUN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08.71" table:style-name="ce8">
            <text:p>208,71<text:s/></text:p>
          </table:table-cell>
          <table:table-cell office:value-type="float" office:value="208.71" table:style-name="ce9">
            <text:p>208,7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6185990000166</text:p>
          </table:table-cell>
          <table:table-cell office:value-type="string" table:style-name="ce7">
            <text:p>SILVIO MANCUS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168.12" table:style-name="ce8">
            <text:p>15.168,12<text:s/></text:p>
          </table:table-cell>
          <table:table-cell office:value-type="float" office:value="15168.12" table:style-name="ce9">
            <text:p>15.168,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9926189000120</text:p>
          </table:table-cell>
          <table:table-cell office:value-type="string" table:style-name="ce7">
            <text:p>SIS COMERCIO DE MATERIAIS E EQUIPA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table:style-name="ce8"/>
          <table:table-cell office:value-type="float" office:value="3562.26" table:style-name="ce8">
            <text:p>3.562,26<text:s/></text:p>
          </table:table-cell>
          <table:table-cell office:value-type="float" office:value="3562.26" table:style-name="ce9">
            <text:p>3.562,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048024814</text:p>
          </table:table-cell>
          <table:table-cell office:value-type="string" table:style-name="ce7">
            <text:p>SOLANO DE CAMARG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21.08999999999997" table:style-name="ce8">
            <text:p>321,09<text:s/></text:p>
          </table:table-cell>
          <table:table-cell office:value-type="float" office:value="321.08999999999997" table:style-name="ce9">
            <text:p>321,0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1446493000104</text:p>
          </table:table-cell>
          <table:table-cell office:value-type="string" table:style-name="ce7">
            <text:p>SOLUCOES EM REVESTIMENTOS EIRELI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37494.69" table:style-name="ce8">
            <text:p>37.494,69<text:s/></text:p>
          </table:table-cell>
          <table:table-cell office:value-type="float" office:value="28221.360000000001" table:style-name="ce8">
            <text:p>28.221,36<text:s/></text:p>
          </table:table-cell>
          <table:table-cell office:value-type="float" office:value="65716.05" table:style-name="ce9">
            <text:p>65.716,0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4884528000139</text:p>
          </table:table-cell>
          <table:table-cell office:value-type="string" table:style-name="ce7">
            <text:p>SOLUS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23274.400000000001" table:style-name="ce8">
            <text:p>23.274,40<text:s/></text:p>
          </table:table-cell>
          <table:table-cell office:value-type="float" office:value="23274.400000000001" table:style-name="ce9">
            <text:p>23.274,4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9461647000195</text:p>
          </table:table-cell>
          <table:table-cell office:value-type="string" table:style-name="ce7">
            <text:p>SOLUTI - SOLUCOES EM NEGOCIOS INTELIGENTE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23</text:p>
          </table:table-cell>
          <table:table-cell office:value-type="string" table:style-name="ce7">
            <text:p>EMISSAO DE CERTIFICADOS DIGITAIS</text:p>
          </table:table-cell>
          <table:table-cell office:value-type="float" office:value="27162.639999999999" table:style-name="ce8">
            <text:p>27.162,64<text:s/></text:p>
          </table:table-cell>
          <table:table-cell table:style-name="ce8"/>
          <table:table-cell office:value-type="float" office:value="27162.639999999999" table:style-name="ce9">
            <text:p>27.162,6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023465000147</text:p>
          </table:table-cell>
          <table:table-cell office:value-type="string" table:style-name="ce7">
            <text:p>SOLUTIS TECNOLOGI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0</text:p>
          </table:table-cell>
          <table:table-cell office:value-type="string" table:style-name="ce7">
            <text:p>SUPORTE A USUARIOS DE TIC</text:p>
          </table:table-cell>
          <table:table-cell office:value-type="float" office:value="107649.02" table:style-name="ce8">
            <text:p>107.649,02<text:s/></text:p>
          </table:table-cell>
          <table:table-cell office:value-type="float" office:value="1991570.63" table:style-name="ce8">
            <text:p>1.991.570,63<text:s/></text:p>
          </table:table-cell>
          <table:table-cell office:value-type="float" office:value="2099219.65" table:style-name="ce9">
            <text:p>2.099.219,6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1383493000180</text:p>
          </table:table-cell>
          <table:table-cell office:value-type="string" table:style-name="ce7">
            <text:p>SOMPO SEGUR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41900" table:style-name="ce8">
            <text:p>41.900,00<text:s/></text:p>
          </table:table-cell>
          <table:table-cell office:value-type="float" office:value="41900" table:style-name="ce9">
            <text:p>41.9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4190355000103</text:p>
          </table:table-cell>
          <table:table-cell office:value-type="string" table:style-name="ce7">
            <text:p>SPACE INFORMATICA E MOVEIS PARA ESCRITOR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4724" table:style-name="ce8">
            <text:p>4.724,00<text:s/></text:p>
          </table:table-cell>
          <table:table-cell office:value-type="float" office:value="4724" table:style-name="ce9">
            <text:p>4.724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806684000186</text:p>
          </table:table-cell>
          <table:table-cell office:value-type="string" table:style-name="ce7">
            <text:p>STARMED TECNOLOGIA HOSPITAL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212.5" table:style-name="ce8">
            <text:p>1.212,50<text:s/></text:p>
          </table:table-cell>
          <table:table-cell office:value-type="float" office:value="2425" table:style-name="ce8">
            <text:p>2.425,00<text:s/></text:p>
          </table:table-cell>
          <table:table-cell office:value-type="float" office:value="3637.5" table:style-name="ce9">
            <text:p>3.637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00356</text:p>
          </table:table-cell>
          <table:table-cell office:value-type="string" table:style-name="ce7">
            <text:p>SUPERINTENDENCIA REGIONAL NO ESTADO DO RJ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1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4464.53" table:style-name="ce8">
            <text:p>4.464,53<text:s/></text:p>
          </table:table-cell>
          <table:table-cell office:value-type="float" office:value="4464.53" table:style-name="ce9">
            <text:p>4.464,5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000028000129</text:p>
          </table:table-cell>
          <table:table-cell office:value-type="string" table:style-name="ce7">
            <text:p>TARGET ENGENHARIA E CONSULTORI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3455.29" table:style-name="ce8">
            <text:p>3.455,29<text:s/></text:p>
          </table:table-cell>
          <table:table-cell office:value-type="float" office:value="3455.29" table:style-name="ce9">
            <text:p>3.455,2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804180000176</text:p>
          </table:table-cell>
          <table:table-cell office:value-type="string" table:style-name="ce7">
            <text:p>TECASSISTIVA - TECNOLOGIA ASSISTIVA, COMERCIALIZACAO, 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7830" table:style-name="ce8">
            <text:p>7.830,00<text:s/></text:p>
          </table:table-cell>
          <table:table-cell office:value-type="float" office:value="7830" table:style-name="ce9">
            <text:p>7.83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31864606000107</text:p>
          </table:table-cell>
          <table:table-cell office:value-type="string" table:number-columns-spanned="1" table:number-rows-spanned="2" table:style-name="ce14">
            <text:p>TECNENGE TECNOLOGIA DE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82671.06" table:style-name="ce8">
            <text:p>82.671,06<text:s/></text:p>
          </table:table-cell>
          <table:table-cell office:value-type="float" office:value="1148801.1599999999" table:style-name="ce8">
            <text:p>1.148.801,16<text:s/></text:p>
          </table:table-cell>
          <table:table-cell office:value-type="float" office:value="1231472.22" table:style-name="ce9">
            <text:p>1.231.472,2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76911.78" table:style-name="ce8">
            <text:p>76.911,78<text:s/></text:p>
          </table:table-cell>
          <table:table-cell office:value-type="float" office:value="76911.78" table:style-name="ce9">
            <text:p>76.911,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8800572000174</text:p>
          </table:table-cell>
          <table:table-cell office:value-type="string" table:style-name="ce7">
            <text:p>TECNETWORKING SERVICOS E SOLUCOES EM TECNOLOGIA DA INF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29890" table:style-name="ce8">
            <text:p>29.890,00<text:s/></text:p>
          </table:table-cell>
          <table:table-cell office:value-type="float" office:value="29890" table:style-name="ce9">
            <text:p>29.89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017610000160</text:p>
          </table:table-cell>
          <table:table-cell office:value-type="string" table:style-name="ce7">
            <text:p>TEKNO SISTEMAS DE ENGENH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table:style-name="ce8"/>
          <table:table-cell office:value-type="float" office:value="102626.94" table:style-name="ce8">
            <text:p>102.626,94<text:s/></text:p>
          </table:table-cell>
          <table:table-cell office:value-type="float" office:value="102626.94" table:style-name="ce9">
            <text:p>102.626,9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33000118000179</text:p>
          </table:table-cell>
          <table:table-cell office:value-type="string" table:number-columns-spanned="1" table:number-rows-spanned="3" table:style-name="ce14">
            <text:p>TELEMAR NORTE LESTE S/A. - EM RECUPERACAO JUDICIA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659.07" table:style-name="ce8">
            <text:p>659,07<text:s/></text:p>
          </table:table-cell>
          <table:table-cell office:value-type="float" office:value="29129.200000000001" table:style-name="ce8">
            <text:p>29.129,20<text:s/></text:p>
          </table:table-cell>
          <table:table-cell office:value-type="float" office:value="29788.27" table:style-name="ce9">
            <text:p>29.788,2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4208.9399999999996" table:style-name="ce8">
            <text:p>4.208,94<text:s/></text:p>
          </table:table-cell>
          <table:table-cell office:value-type="float" office:value="12744.55" table:style-name="ce8">
            <text:p>12.744,55<text:s/></text:p>
          </table:table-cell>
          <table:table-cell office:value-type="float" office:value="16953.490000000002" table:style-name="ce9">
            <text:p>16.953,4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93.39" table:style-name="ce8">
            <text:p>93,39<text:s/></text:p>
          </table:table-cell>
          <table:table-cell office:value-type="float" office:value="93.39" table:style-name="ce9">
            <text:p>93,3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339270000110</text:p>
          </table:table-cell>
          <table:table-cell office:value-type="string" table:style-name="ce7">
            <text:p>THE BEST PHARM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3742.66" table:style-name="ce8">
            <text:p>3.742,66<text:s/></text:p>
          </table:table-cell>
          <table:table-cell office:value-type="float" office:value="3742.66" table:style-name="ce9">
            <text:p>3.742,6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90347840000460</text:p>
          </table:table-cell>
          <table:table-cell office:value-type="string" table:number-columns-spanned="1" table:number-rows-spanned="2" table:style-name="ce14">
            <text:p>THYSSENKRUPP ELEVADORES S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4000" table:style-name="ce8">
            <text:p>14.000,00<text:s/></text:p>
          </table:table-cell>
          <table:table-cell table:style-name="ce8"/>
          <table:table-cell office:value-type="float" office:value="14000" table:style-name="ce9">
            <text:p>14.0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0524.13" table:style-name="ce8">
            <text:p>10.524,13<text:s/></text:p>
          </table:table-cell>
          <table:table-cell office:value-type="float" office:value="400830.93" table:style-name="ce8">
            <text:p>400.830,93<text:s/></text:p>
          </table:table-cell>
          <table:table-cell office:value-type="float" office:value="411355.06" table:style-name="ce9">
            <text:p>411.355,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261012000123</text:p>
          </table:table-cell>
          <table:table-cell office:value-type="string" table:style-name="ce7">
            <text:p>TIE TAPETES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591.12" table:style-name="ce8">
            <text:p>3.591,12<text:s/></text:p>
          </table:table-cell>
          <table:table-cell office:value-type="float" office:value="3591.12" table:style-name="ce9">
            <text:p>3.591,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42272856000166</text:p>
          </table:table-cell>
          <table:table-cell office:value-type="string" table:style-name="ce7">
            <text:p>TOALHEIROS RE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6</text:p>
          </table:table-cell>
          <table:table-cell office:value-type="string" table:style-name="ce7">
            <text:p>SERVICOS DOMESTICOS</text:p>
          </table:table-cell>
          <table:table-cell office:value-type="float" office:value="394.35" table:style-name="ce8">
            <text:p>394,35<text:s/></text:p>
          </table:table-cell>
          <table:table-cell office:value-type="float" office:value="1467.95" table:style-name="ce8">
            <text:p>1.467,95<text:s/></text:p>
          </table:table-cell>
          <table:table-cell office:value-type="float" office:value="1862.3" table:style-name="ce9">
            <text:p>1.862,3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3619767000515</text:p>
          </table:table-cell>
          <table:table-cell office:value-type="string" table:style-name="ce7">
            <text:p>TORINO INFORMATICA LTDA.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1</text:p>
          </table:table-cell>
          <table:table-cell office:value-type="string" table:style-name="ce7">
            <text:p>EQUIPAMENTOS DE TIC - COMPUTADORES</text:p>
          </table:table-cell>
          <table:table-cell table:style-name="ce8"/>
          <table:table-cell office:value-type="float" office:value="67000" table:style-name="ce8">
            <text:p>67.000,00<text:s/></text:p>
          </table:table-cell>
          <table:table-cell office:value-type="float" office:value="67000" table:style-name="ce9">
            <text:p>67.0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815999000190</text:p>
          </table:table-cell>
          <table:table-cell office:value-type="string" table:style-name="ce7">
            <text:p>TORRES ENGENHAR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20300.080000000002" table:style-name="ce8">
            <text:p>20.300,08<text:s/></text:p>
          </table:table-cell>
          <table:table-cell office:value-type="float" office:value="20300.080000000002" table:style-name="ce9">
            <text:p>20.300,0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144161000100</text:p>
          </table:table-cell>
          <table:table-cell office:value-type="string" table:style-name="ce7">
            <text:p>TOTAL PEST CONTROL IMUNIZ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3510" table:style-name="ce8">
            <text:p>3.510,00<text:s/></text:p>
          </table:table-cell>
          <table:table-cell office:value-type="float" office:value="3510" table:style-name="ce9">
            <text:p>3.51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1376361000160</text:p>
          </table:table-cell>
          <table:table-cell office:value-type="string" table:style-name="ce7">
            <text:p>TRANSEGUR VIGILANCIA E SEGURAN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table:style-name="ce8"/>
          <table:table-cell office:value-type="float" office:value="1249175.81" table:style-name="ce8">
            <text:p>1.249.175,81<text:s/></text:p>
          </table:table-cell>
          <table:table-cell office:value-type="float" office:value="1249175.81" table:style-name="ce9">
            <text:p>1.249.175,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0604122000197</text:p>
          </table:table-cell>
          <table:table-cell office:value-type="string" table:style-name="ce7">
            <text:p>TRIVALE ADMINIST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table:style-name="ce8"/>
          <table:table-cell office:value-type="float" office:value="120259.92" table:style-name="ce8">
            <text:p>120.259,92<text:s/></text:p>
          </table:table-cell>
          <table:table-cell office:value-type="float" office:value="120259.92" table:style-name="ce9">
            <text:p>120.259,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291541000130</text:p>
          </table:table-cell>
          <table:table-cell office:value-type="string" table:style-name="ce7">
            <text:p>TY BORTHOLIN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100" table:style-name="ce8">
            <text:p>100,00<text:s/></text:p>
          </table:table-cell>
          <table:table-cell office:value-type="float" office:value="100" table:style-name="ce9">
            <text:p>1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1740169000140</text:p>
          </table:table-cell>
          <table:table-cell office:value-type="string" table:style-name="ce7">
            <text:p>U.S. PRICE COMERCIO DE MAQUINA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689" table:style-name="ce8">
            <text:p>689,00<text:s/></text:p>
          </table:table-cell>
          <table:table-cell office:value-type="float" office:value="689" table:style-name="ce9">
            <text:p>689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4487255000181</text:p>
          </table:table-cell>
          <table:table-cell office:value-type="string" table:style-name="ce7">
            <text:p>UNIMED SEGUROS SAUDE S/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29696.959999999999" table:style-name="ce8">
            <text:p>29.696,96<text:s/></text:p>
          </table:table-cell>
          <table:table-cell office:value-type="float" office:value="13624356.34" table:style-name="ce8">
            <text:p>13.624.356,34<text:s/></text:p>
          </table:table-cell>
          <table:table-cell office:value-type="float" office:value="13654053.300000001" table:style-name="ce9">
            <text:p>13.654.053,3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2578387000154</text:p>
          </table:table-cell>
          <table:table-cell office:value-type="string" table:style-name="ce7">
            <text:p>UNITECH RIO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2</text:p>
          </table:table-cell>
          <table:table-cell office:value-type="string" table:style-name="ce7">
            <text:p>MANUTENCAO E CONSERVACAO DE EQUIPAMENTOS DE TIC</text:p>
          </table:table-cell>
          <table:table-cell office:value-type="float" office:value="25842.35" table:style-name="ce8">
            <text:p>25.842,35<text:s/></text:p>
          </table:table-cell>
          <table:table-cell office:value-type="float" office:value="486240.66" table:style-name="ce8">
            <text:p>486.240,66<text:s/></text:p>
          </table:table-cell>
          <table:table-cell office:value-type="float" office:value="512083.01" table:style-name="ce9">
            <text:p>512.083,0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9700759000105</text:p>
          </table:table-cell>
          <table:table-cell office:value-type="string" table:style-name="ce7">
            <text:p>UP SERVICE - CONSULTORIA E GESTAO EM NEGOC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40442" table:style-name="ce8">
            <text:p>40.442,00<text:s/></text:p>
          </table:table-cell>
          <table:table-cell office:value-type="float" office:value="53748.01" table:style-name="ce8">
            <text:p>53.748,01<text:s/></text:p>
          </table:table-cell>
          <table:table-cell office:value-type="float" office:value="94190.01" table:style-name="ce9">
            <text:p>94.190,0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1868626000148</text:p>
          </table:table-cell>
          <table:table-cell office:value-type="string" table:style-name="ce7">
            <text:p>V R M REPRESENTACAO COMERCIAL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521.1799999999998" table:style-name="ce8">
            <text:p>2.521,18<text:s/></text:p>
          </table:table-cell>
          <table:table-cell office:value-type="float" office:value="2521.1799999999998" table:style-name="ce9">
            <text:p>2.521,1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8757632000106</text:p>
          </table:table-cell>
          <table:table-cell office:value-type="string" table:style-name="ce7">
            <text:p>VARANDAO COMERCIO DE FERRAGEN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1029.68" table:style-name="ce8">
            <text:p>1.029,68<text:s/></text:p>
          </table:table-cell>
          <table:table-cell table:style-name="ce8"/>
          <table:table-cell office:value-type="float" office:value="1029.68" table:style-name="ce9">
            <text:p>1.029,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1472148000152</text:p>
          </table:table-cell>
          <table:table-cell office:value-type="string" table:style-name="ce7">
            <text:p>VC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28.48" table:style-name="ce8">
            <text:p>228,48<text:s/></text:p>
          </table:table-cell>
          <table:table-cell office:value-type="float" office:value="228.48" table:style-name="ce9">
            <text:p>228,4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3786929000130</text:p>
          </table:table-cell>
          <table:table-cell office:value-type="string" table:number-columns-spanned="1" table:number-rows-spanned="2" table:style-name="ce14">
            <text:p>VEGATEC SOLUCOES EM MANUTEN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9000" table:style-name="ce8">
            <text:p>19.000,00<text:s/></text:p>
          </table:table-cell>
          <table:table-cell office:value-type="float" office:value="19000" table:style-name="ce9">
            <text:p>19.0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2992.15" table:style-name="ce8">
            <text:p>12.992,15<text:s/></text:p>
          </table:table-cell>
          <table:table-cell table:style-name="ce8"/>
          <table:table-cell office:value-type="float" office:value="12992.15" table:style-name="ce9">
            <text:p>12.992,1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7111265866</text:p>
          </table:table-cell>
          <table:table-cell office:value-type="string" table:style-name="ce7">
            <text:p>VERA LUCIA VIEGAS LIQUIDA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00.68" table:style-name="ce8">
            <text:p>200,68<text:s/></text:p>
          </table:table-cell>
          <table:table-cell office:value-type="float" office:value="200.68" table:style-name="ce9">
            <text:p>200,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0380412000158</text:p>
          </table:table-cell>
          <table:table-cell office:value-type="string" table:style-name="ce7">
            <text:p>VIGFAT VIGILANCIA PATRIMON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table:style-name="ce8"/>
          <table:table-cell office:value-type="float" office:value="2735293.62" table:style-name="ce8">
            <text:p>2.735.293,62<text:s/></text:p>
          </table:table-cell>
          <table:table-cell office:value-type="float" office:value="2735293.62" table:style-name="ce9">
            <text:p>2.735.293,6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3412883000104</text:p>
          </table:table-cell>
          <table:table-cell office:value-type="string" table:style-name="ce7">
            <text:p>VINIL ENGENHARIA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283934.48" table:style-name="ce8">
            <text:p>283.934,48<text:s/></text:p>
          </table:table-cell>
          <table:table-cell office:value-type="float" office:value="4862305.59" table:style-name="ce8">
            <text:p>4.862.305,59<text:s/></text:p>
          </table:table-cell>
          <table:table-cell office:value-type="float" office:value="5146240.07" table:style-name="ce9">
            <text:p>5.146.240,07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7732837000181</text:p>
          </table:table-cell>
          <table:table-cell office:value-type="string" table:number-columns-spanned="1" table:number-rows-spanned="2" table:style-name="ce14">
            <text:p>VINTEK IND.,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office:value-type="float" office:value="43.8" table:style-name="ce8">
            <text:p>43,80<text:s/></text:p>
          </table:table-cell>
          <table:table-cell table:style-name="ce8"/>
          <table:table-cell office:value-type="float" office:value="43.8" table:style-name="ce9">
            <text:p>43,8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770.63" table:style-name="ce8">
            <text:p>770,63<text:s/></text:p>
          </table:table-cell>
          <table:table-cell table:style-name="ce8"/>
          <table:table-cell office:value-type="float" office:value="770.63" table:style-name="ce9">
            <text:p>770,6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2890886000175</text:p>
          </table:table-cell>
          <table:table-cell office:value-type="string" table:style-name="ce7">
            <text:p>VIXNU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560" table:style-name="ce8">
            <text:p>2.560,00<text:s/></text:p>
          </table:table-cell>
          <table:table-cell office:value-type="float" office:value="2560" table:style-name="ce9">
            <text:p>2.56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61520500572</text:p>
          </table:table-cell>
          <table:table-cell office:value-type="string" table:style-name="ce7">
            <text:p>VLADIMIR BARROS ARA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121.67" table:style-name="ce8">
            <text:p>1.121,67<text:s/></text:p>
          </table:table-cell>
          <table:table-cell office:value-type="float" office:value="1121.67" table:style-name="ce9">
            <text:p>1.121,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7187128000155</text:p>
          </table:table-cell>
          <table:table-cell office:value-type="string" table:style-name="ce7">
            <text:p>VMAX BATERI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11100" table:style-name="ce8">
            <text:p>11.100,00<text:s/></text:p>
          </table:table-cell>
          <table:table-cell table:style-name="ce8"/>
          <table:table-cell office:value-type="float" office:value="11100" table:style-name="ce9">
            <text:p>11.1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6507653000155</text:p>
          </table:table-cell>
          <table:table-cell office:value-type="string" table:style-name="ce7">
            <text:p>VOLT MATERIAIS ELETR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510.91" table:style-name="ce8">
            <text:p>2.510,91<text:s/></text:p>
          </table:table-cell>
          <table:table-cell table:style-name="ce8"/>
          <table:table-cell office:value-type="float" office:value="2510.91" table:style-name="ce9">
            <text:p>2.510,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6995331000149</text:p>
          </table:table-cell>
          <table:table-cell office:value-type="string" table:style-name="ce7">
            <text:p>VR BRASIL IMPORTACAO E EXPOR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693.68" table:style-name="ce8">
            <text:p>1.693,68<text:s/></text:p>
          </table:table-cell>
          <table:table-cell table:style-name="ce8"/>
          <table:table-cell office:value-type="float" office:value="1693.68" table:style-name="ce9">
            <text:p>1.693,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1658323000109</text:p>
          </table:table-cell>
          <table:table-cell office:value-type="string" table:style-name="ce7">
            <text:p>W&amp;V COMERCIO VAREJIST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578" table:style-name="ce8">
            <text:p>578,00<text:s/></text:p>
          </table:table-cell>
          <table:table-cell office:value-type="float" office:value="578" table:style-name="ce9">
            <text:p>578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2578559000190</text:p>
          </table:table-cell>
          <table:table-cell office:value-type="string" table:style-name="ce7">
            <text:p>WORD LICITACOES COMERCIO DE MATERIAL DE ESCRITORIO E S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203.5" table:style-name="ce8">
            <text:p>3.203,50<text:s/></text:p>
          </table:table-cell>
          <table:table-cell office:value-type="float" office:value="3203.5" table:style-name="ce9">
            <text:p>3.203,5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05606060000176</text:p>
          </table:table-cell>
          <table:table-cell office:value-type="string" table:style-name="ce7">
            <text:p>X-GOTT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office:value-type="float" office:value="27677.3" table:style-name="ce8">
            <text:p>27.677,30<text:s/></text:p>
          </table:table-cell>
          <table:table-cell table:style-name="ce8"/>
          <table:table-cell office:value-type="float" office:value="27677.3" table:style-name="ce9">
            <text:p>27.677,3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3518065000129</text:p>
          </table:table-cell>
          <table:table-cell office:value-type="string" table:style-name="ce7">
            <text:p>XP ON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9</text:p>
          </table:table-cell>
          <table:table-cell office:value-type="string" table:style-name="ce7">
            <text:p>COMPUTACAO EM NUVEM - SOFTWARE COMO SERVICO (SAAS)</text:p>
          </table:table-cell>
          <table:table-cell table:style-name="ce8"/>
          <table:table-cell office:value-type="float" office:value="144000" table:style-name="ce8">
            <text:p>144.000,00<text:s/></text:p>
          </table:table-cell>
          <table:table-cell office:value-type="float" office:value="144000" table:style-name="ce9">
            <text:p>144.000,00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86781069000115</text:p>
          </table:table-cell>
          <table:table-cell office:value-type="string" table:style-name="ce7">
            <text:p>ZENITE INFORMACAO E CONSULTORIA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6603" table:style-name="ce8">
            <text:p>16.603,00<text:s/></text:p>
          </table:table-cell>
          <table:table-cell office:value-type="float" office:value="16603" table:style-name="ce9">
            <text:p>16.603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3777884000137</text:p>
          </table:table-cell>
          <table:table-cell office:value-type="string" table:number-columns-spanned="1" table:number-rows-spanned="2" table:style-name="ce14">
            <text:p>ZIUL COMERCIO DE SUPRIMENTOS D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030" table:style-name="ce8">
            <text:p>2.030,00<text:s/></text:p>
          </table:table-cell>
          <table:table-cell office:value-type="float" office:value="2030" table:style-name="ce9">
            <text:p>2.03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37280" table:style-name="ce8">
            <text:p>37.280,00<text:s/></text:p>
          </table:table-cell>
          <table:table-cell office:value-type="float" office:value="37280" table:style-name="ce9">
            <text:p>37.2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4530781000187</text:p>
          </table:table-cell>
          <table:table-cell office:value-type="string" table:number-columns-spanned="1" table:number-rows-spanned="2" table:style-name="ce14">
            <text:p>ZIULEO COPY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83</text:p>
          </table:table-cell>
          <table:table-cell office:value-type="string" table:style-name="ce7">
            <text:p>SERVICOS DE COPIAS E REPRODUCAO DE DOCUMENTOS</text:p>
          </table:table-cell>
          <table:table-cell office:value-type="float" office:value="10840.07" table:style-name="ce8">
            <text:p>10.840,07<text:s/></text:p>
          </table:table-cell>
          <table:table-cell office:value-type="float" office:value="139541.94" table:style-name="ce8">
            <text:p>139.541,94<text:s/></text:p>
          </table:table-cell>
          <table:table-cell office:value-type="float" office:value="150382.01" table:style-name="ce9">
            <text:p>150.382,0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3677.56" table:style-name="ce8">
            <text:p>3.677,56<text:s/></text:p>
          </table:table-cell>
          <table:table-cell office:value-type="float" office:value="3677.56" table:style-name="ce9">
            <text:p>3.677,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24593578000167</text:p>
          </table:table-cell>
          <table:table-cell office:value-type="string" table:style-name="ce7">
            <text:p>ZURIEL DE IGUACU COMERCIO E REPRESEN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7105.92" table:style-name="ce8">
            <text:p>7.105,92<text:s/></text:p>
          </table:table-cell>
          <table:table-cell office:value-type="float" office:value="7105.92" table:style-name="ce9">
            <text:p>7.105,92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office:value-type="float" office:value="5374361.4299999997" table:style-name="ce11">
            <text:p>5.374.361,43<text:s/></text:p>
          </table:table-cell>
          <table:table-cell office:value-type="float" office:value="47842146.840000004" table:style-name="ce11">
            <text:p>47.842.146,84<text:s/></text:p>
          </table:table-cell>
          <table:table-cell office:value-type="float" office:value="53216508.270000003" table:style-name="ce9">
            <text:p>53.216.508,27<text:s/></text:p>
          </table:table-cell>
          <table:table-cell table:number-columns-repeated="16376"/>
        </table:table-row>
        <table:table-row table:number-rows-repeated="1048192" table:style-name="ro6">
          <table:table-cell table:number-columns-repeated="16384"/>
        </table:table-row>
        <table:named-expressions>
          <table:named-range table:name="Print_Area" table:cell-range-address="val-pagos-contratadas-trf2-2020.$A$1:val-pagos-contratadas-trf2-2020.$H$384" table:base-cell-address="val-pagos-contratadas-trf2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Valores pagos às contratadas</dc:title>
    <dc:subject>Gestão Orçamentária e Financeira</dc:subject>
    <meta:initial-creator>TRF2</meta:initial-creator>
    <dc:creator>Everton</dc:creator>
    <meta:creation-date>2020-08-05T15:32:51Z</meta:creation-date>
    <dc:date>2021-03-24T19:29:14Z</dc:date>
    <meta:print-date>2021-03-24T18:48:50Z</meta:print-date>
  </office:meta>
</office:document-meta>
</file>