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0C0C0" fo:background-color="#FFFF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Valores Pagos às Contratadas</text:p>
            <text:p/>
            <text:p>Descrição do Relatório:</text:p>
            <text:p>Despesas pagas pelo TRF2 às contratadas, exceto contratos sigilosos, incluídos os Restos a Pagar, listadas por exercíci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2">
            <text:p>Unidade: Tribunal Regional Federal da 2ª Regiã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Exercício: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13">
            <text:p>Contratada</text:p>
          </table:table-cell>
          <table:covered-table-cell/>
          <table:table-cell office:value-type="string" table:number-columns-spanned="1" table:number-rows-spanned="2" table:style-name="ce13">
            <text:p>Ação Orçamentária</text:p>
          </table:table-cell>
          <table:table-cell office:value-type="string" table:number-columns-spanned="2" table:number-rows-spanned="1" table:style-name="ce13">
            <text:p>Item Informação</text:p>
          </table:table-cell>
          <table:covered-table-cell/>
          <table:table-cell office:value-type="string" table:style-name="ce2">
            <text:p>Restos a Pagar Pagos (Processados e Não Processados)</text:p>
          </table:table-cell>
          <table:table-cell office:value-type="string" table:style-name="ce2">
            <text:p>Despesas Pagas (Exercício Corrente)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Natureza de Despesa</text:p>
          </table:table-cell>
          <table:covered-table-cell/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5">
            <text:p>R$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697738000164</text:p>
          </table:table-cell>
          <table:table-cell office:value-type="string" table:style-name="ce6">
            <text:p>3FR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699.94" table:style-name="ce7">
            <text:p>1.699,94<text:s/></text:p>
          </table:table-cell>
          <table:table-cell office:value-type="float" office:value="49300.06" table:style-name="ce7">
            <text:p>49.300,06<text:s/></text:p>
          </table:table-cell>
          <table:table-cell office:value-type="float" office:value="51000" table:style-name="ce8">
            <text:p>51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086274000131</text:p>
          </table:table-cell>
          <table:table-cell office:value-type="string" table:style-name="ce6">
            <text:p>A CHAVE NEID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987.35" table:style-name="ce7">
            <text:p>1.987,35<text:s/></text:p>
          </table:table-cell>
          <table:table-cell office:value-type="float" office:value="1987.35" table:style-name="ce8">
            <text:p>1.987,3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169612000173</text:p>
          </table:table-cell>
          <table:table-cell office:value-type="string" table:style-name="ce6">
            <text:p>A R CASTRO COMERCIO DE MATERIAIS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office:value-type="float" office:value="16586.599999999999" table:style-name="ce7">
            <text:p>16.586,60<text:s/></text:p>
          </table:table-cell>
          <table:table-cell table:style-name="ce7"/>
          <table:table-cell office:value-type="float" office:value="16586.599999999999" table:style-name="ce8">
            <text:p>16.586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310974000134</text:p>
          </table:table-cell>
          <table:table-cell office:value-type="string" table:style-name="ce6">
            <text:p>ABOBADA PROJETOS E OBR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44167.42000000001" table:style-name="ce7">
            <text:p>144.167,42<text:s/></text:p>
          </table:table-cell>
          <table:table-cell office:value-type="float" office:value="144167.42000000001" table:style-name="ce8">
            <text:p>144.167,4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413001</text:p>
          </table:table-cell>
          <table:table-cell office:value-type="string" table:number-columns-spanned="1" table:number-rows-spanned="2" table:style-name="ce14">
            <text:p>AGENCIA NACIONAL DE TELECOMUNICACOES-SED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14716</text:p>
          </table:table-cell>
          <table:table-cell office:value-type="string" table:style-name="ce6">
            <text:p>JUROS</text:p>
          </table:table-cell>
          <table:table-cell office:value-type="float" office:value="47.69" table:style-name="ce7">
            <text:p>47,69<text:s/></text:p>
          </table:table-cell>
          <table:table-cell office:value-type="float" office:value="5.0999999999999996" table:style-name="ce7">
            <text:p>5,10<text:s/></text:p>
          </table:table-cell>
          <table:table-cell office:value-type="float" office:value="52.79" table:style-name="ce8">
            <text:p>52,7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14728</text:p>
          </table:table-cell>
          <table:table-cell office:value-type="string" table:style-name="ce6">
            <text:p>CONTRIBUICAO <text:s/>FOMENTO DA RADIODIFUSAO PUBLICA</text:p>
          </table:table-cell>
          <table:table-cell office:value-type="float" office:value="785.24" table:style-name="ce7">
            <text:p>785,24<text:s/></text:p>
          </table:table-cell>
          <table:table-cell office:value-type="float" office:value="307.22000000000003" table:style-name="ce7">
            <text:p>307,22<text:s/></text:p>
          </table:table-cell>
          <table:table-cell office:value-type="float" office:value="1092.46" table:style-name="ce8">
            <text:p>1.092,4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8993641001019</text:p>
          </table:table-cell>
          <table:table-cell office:value-type="string" table:style-name="ce6">
            <text:p>AGIS EQUIPAMENTOS E SERVICOS DE INFORMATIC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7</text:p>
          </table:table-cell>
          <table:table-cell office:value-type="string" table:style-name="ce6">
            <text:p>EQUIPAMENTOS DE TIC - ATIVOS DE REDE</text:p>
          </table:table-cell>
          <table:table-cell office:value-type="float" office:value="467199.99" table:style-name="ce7">
            <text:p>467.199,99<text:s/></text:p>
          </table:table-cell>
          <table:table-cell table:style-name="ce7"/>
          <table:table-cell office:value-type="float" office:value="467199.99" table:style-name="ce8">
            <text:p>467.199,9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441173860</text:p>
          </table:table-cell>
          <table:table-cell office:value-type="string" table:style-name="ce6">
            <text:p>ALEXANDRE JORGE CARNEIRO DA CUNHA FIL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600" table:style-name="ce7">
            <text:p>600,00<text:s/></text:p>
          </table:table-cell>
          <table:table-cell office:value-type="float" office:value="600" table:style-name="ce8">
            <text:p>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775469000103</text:p>
          </table:table-cell>
          <table:table-cell office:value-type="string" table:style-name="ce6">
            <text:p>ALZOTEC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850" table:style-name="ce7">
            <text:p>850,00<text:s/></text:p>
          </table:table-cell>
          <table:table-cell table:style-name="ce7"/>
          <table:table-cell office:value-type="float" office:value="850" table:style-name="ce8">
            <text:p>85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7192480000189</text:p>
          </table:table-cell>
          <table:table-cell office:value-type="string" table:number-columns-spanned="1" table:number-rows-spanned="2" table:style-name="ce14">
            <text:p>AMM TECNOLOGIA E SERVICOS DE INFORMAT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1035600" table:style-name="ce7">
            <text:p>1.035.600,00<text:s/></text:p>
          </table:table-cell>
          <table:table-cell office:value-type="float" office:value="1035600" table:style-name="ce8">
            <text:p>1.035.6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336000" table:style-name="ce7">
            <text:p>336.000,00<text:s/></text:p>
          </table:table-cell>
          <table:table-cell office:value-type="float" office:value="336000" table:style-name="ce8">
            <text:p>336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476947810</text:p>
          </table:table-cell>
          <table:table-cell office:value-type="string" table:style-name="ce6">
            <text:p>ANA PAULA LOPES DIA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548" table:style-name="ce7">
            <text:p>1.548,00<text:s/></text:p>
          </table:table-cell>
          <table:table-cell office:value-type="float" office:value="1548" table:style-name="ce8">
            <text:p>1.54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724032705</text:p>
          </table:table-cell>
          <table:table-cell office:value-type="string" table:style-name="ce6">
            <text:p>ANABELLE MACEDO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228.8" table:style-name="ce7">
            <text:p>228,80<text:s/></text:p>
          </table:table-cell>
          <table:table-cell office:value-type="float" office:value="228.8" table:style-name="ce8">
            <text:p>228,8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5969071000110</text:p>
          </table:table-cell>
          <table:table-cell office:value-type="string" table:number-columns-spanned="1" table:number-rows-spanned="2" table:style-name="ce14">
            <text:p>APPA SERVICOS TEMPORARIOS E EFETIV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4370.75" table:style-name="ce7">
            <text:p>14.370,75<text:s/></text:p>
          </table:table-cell>
          <table:table-cell office:value-type="float" office:value="422041.42" table:style-name="ce7">
            <text:p>422.041,42<text:s/></text:p>
          </table:table-cell>
          <table:table-cell office:value-type="float" office:value="436412.17" table:style-name="ce8">
            <text:p>436.412,1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39614.35" table:style-name="ce7">
            <text:p>39.614,35<text:s/></text:p>
          </table:table-cell>
          <table:table-cell office:value-type="float" office:value="830802.96" table:style-name="ce7">
            <text:p>830.802,96<text:s/></text:p>
          </table:table-cell>
          <table:table-cell office:value-type="float" office:value="870417.31" table:style-name="ce8">
            <text:p>870.417,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308480000122</text:p>
          </table:table-cell>
          <table:table-cell office:value-type="string" table:style-name="ce6">
            <text:p>AR RP CERTIFICACAO DIGIT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1450" table:style-name="ce7">
            <text:p>1.450,00<text:s/></text:p>
          </table:table-cell>
          <table:table-cell office:value-type="float" office:value="1450" table:style-name="ce8">
            <text:p>1.4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261229000161</text:p>
          </table:table-cell>
          <table:table-cell office:value-type="string" table:style-name="ce6">
            <text:p>ASSOCIACAO BRASILEIRA DE EDITORES CIENTIFIC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3</text:p>
          </table:table-cell>
          <table:table-cell office:value-type="string" table:style-name="ce6">
            <text:p>SERVICOS GRAFICOS E EDITORIAIS</text:p>
          </table:table-cell>
          <table:table-cell office:value-type="float" office:value="785.26" table:style-name="ce7">
            <text:p>785,26<text:s/></text:p>
          </table:table-cell>
          <table:table-cell table:style-name="ce7"/>
          <table:table-cell office:value-type="float" office:value="785.26" table:style-name="ce8">
            <text:p>785,2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991459000146</text:p>
          </table:table-cell>
          <table:table-cell office:value-type="string" table:style-name="ce6">
            <text:p>BAZA DISTRIBUI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638.76" table:style-name="ce7">
            <text:p>638,76<text:s/></text:p>
          </table:table-cell>
          <table:table-cell office:value-type="float" office:value="638.76" table:style-name="ce8">
            <text:p>638,7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286560000185</text:p>
          </table:table-cell>
          <table:table-cell office:value-type="string" table:style-name="ce6">
            <text:p>BMS SERVICE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4608.3100000000004" table:style-name="ce7">
            <text:p>4.608,31<text:s/></text:p>
          </table:table-cell>
          <table:table-cell office:value-type="float" office:value="4608.3100000000004" table:style-name="ce8">
            <text:p>4.608,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022848000178</text:p>
          </table:table-cell>
          <table:table-cell office:value-type="string" table:style-name="ce6">
            <text:p>BRAGA COMERCIO DE TINT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2599.8000000000002" table:style-name="ce7">
            <text:p>2.599,80<text:s/></text:p>
          </table:table-cell>
          <table:table-cell table:style-name="ce7"/>
          <table:table-cell office:value-type="float" office:value="2599.8000000000002" table:style-name="ce8">
            <text:p>2.599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984127000130</text:p>
          </table:table-cell>
          <table:table-cell office:value-type="string" table:style-name="ce6">
            <text:p>BRAZIL IT SOLUCOES EM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26325" table:style-name="ce7">
            <text:p>26.325,00<text:s/></text:p>
          </table:table-cell>
          <table:table-cell office:value-type="float" office:value="26325" table:style-name="ce8">
            <text:p>26.32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090713735</text:p>
          </table:table-cell>
          <table:table-cell office:value-type="string" table:style-name="ce6">
            <text:p>BRENO PAQUELET GRIGOROVSK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764.5" table:style-name="ce7">
            <text:p>764,50<text:s/></text:p>
          </table:table-cell>
          <table:table-cell office:value-type="float" office:value="764.5" table:style-name="ce8">
            <text:p>764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581158703</text:p>
          </table:table-cell>
          <table:table-cell office:value-type="string" table:style-name="ce6">
            <text:p>BRUNO BARATA MAGALHA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858" table:style-name="ce7">
            <text:p>858,00<text:s/></text:p>
          </table:table-cell>
          <table:table-cell office:value-type="float" office:value="858" table:style-name="ce8">
            <text:p>85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8438581000110</text:p>
          </table:table-cell>
          <table:table-cell office:value-type="string" table:style-name="ce6">
            <text:p>CARLOS AUGUSTO NASCIMENTO PEREIRA 06162526682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350" table:style-name="ce7">
            <text:p>350,00<text:s/></text:p>
          </table:table-cell>
          <table:table-cell table:style-name="ce7"/>
          <table:table-cell office:value-type="float" office:value="350" table:style-name="ce8">
            <text:p>3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815266000106</text:p>
          </table:table-cell>
          <table:table-cell office:value-type="string" table:style-name="ce6">
            <text:p>CELEBRITY COMERCIO E SERVICOS DE MAQUINAS INDUSTRIAIS 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878.45" table:style-name="ce7">
            <text:p>1.878,45<text:s/></text:p>
          </table:table-cell>
          <table:table-cell office:value-type="float" office:value="54775.11" table:style-name="ce7">
            <text:p>54.775,11<text:s/></text:p>
          </table:table-cell>
          <table:table-cell office:value-type="float" office:value="56653.56" table:style-name="ce8">
            <text:p>56.653,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0178030000107</text:p>
          </table:table-cell>
          <table:table-cell office:value-type="string" table:style-name="ce6">
            <text:p>CENTRO DE ESTUDOS DO INSTITUTO DE BIOLOGIA ROBERTO AL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1</text:p>
          </table:table-cell>
          <table:table-cell office:value-type="string" table:style-name="ce6">
            <text:p>SERVICOS DE ANALISES E PESQUISAS CIENTIFICAS</text:p>
          </table:table-cell>
          <table:table-cell table:style-name="ce7"/>
          <table:table-cell office:value-type="float" office:value="765" table:style-name="ce7">
            <text:p>765,00<text:s/></text:p>
          </table:table-cell>
          <table:table-cell office:value-type="float" office:value="765" table:style-name="ce8">
            <text:p>76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088208000165</text:p>
          </table:table-cell>
          <table:table-cell office:value-type="string" table:style-name="ce6">
            <text:p>CGMP CENTRO DE GESTAO DE MEIOS DE PAGAMENT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5</text:p>
          </table:table-cell>
          <table:table-cell office:value-type="string" table:style-name="ce6">
            <text:p>TAXA DE ADMINISTRACAO</text:p>
          </table:table-cell>
          <table:table-cell office:value-type="float" office:value="713.62" table:style-name="ce7">
            <text:p>713,62<text:s/></text:p>
          </table:table-cell>
          <table:table-cell office:value-type="float" office:value="8051.9" table:style-name="ce7">
            <text:p>8.051,90<text:s/></text:p>
          </table:table-cell>
          <table:table-cell office:value-type="float" office:value="8765.52" table:style-name="ce8">
            <text:p>8.765,5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0265132000160</text:p>
          </table:table-cell>
          <table:table-cell office:value-type="string" table:style-name="ce6">
            <text:p>CHARLES CONZATTI 06255122948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0200" table:style-name="ce7">
            <text:p>30.200,00<text:s/></text:p>
          </table:table-cell>
          <table:table-cell office:value-type="float" office:value="30200" table:style-name="ce8">
            <text:p>30.2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452317000185</text:p>
          </table:table-cell>
          <table:table-cell office:value-type="string" table:style-name="ce6">
            <text:p>CITY CONNECT SOLUCOES EM TECNOLOGI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table:style-name="ce7"/>
          <table:table-cell office:value-type="float" office:value="71240.399999999994" table:style-name="ce7">
            <text:p>71.240,40<text:s/></text:p>
          </table:table-cell>
          <table:table-cell office:value-type="float" office:value="71240.399999999994" table:style-name="ce8">
            <text:p>71.240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328305000115</text:p>
          </table:table-cell>
          <table:table-cell office:value-type="string" table:style-name="ce6">
            <text:p>CLARITY SISTEMAS DE ENER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2766.67" table:style-name="ce7">
            <text:p>2.766,67<text:s/></text:p>
          </table:table-cell>
          <table:table-cell office:value-type="float" office:value="80233.25" table:style-name="ce7">
            <text:p>80.233,25<text:s/></text:p>
          </table:table-cell>
          <table:table-cell office:value-type="float" office:value="82999.92" table:style-name="ce8">
            <text:p>82.999,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4348.29" table:style-name="ce7">
            <text:p>4.348,29<text:s/></text:p>
          </table:table-cell>
          <table:table-cell office:value-type="float" office:value="164959.85999999999" table:style-name="ce7">
            <text:p>164.959,86<text:s/></text:p>
          </table:table-cell>
          <table:table-cell office:value-type="float" office:value="169308.15" table:style-name="ce8">
            <text:p>169.308,1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6088073772</text:p>
          </table:table-cell>
          <table:table-cell office:value-type="string" table:style-name="ce6">
            <text:p>CLAUDIA DA SILVA LUNARD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505.6" table:style-name="ce7">
            <text:p>505,60<text:s/></text:p>
          </table:table-cell>
          <table:table-cell office:value-type="float" office:value="505.6" table:style-name="ce8">
            <text:p>505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503039000107</text:p>
          </table:table-cell>
          <table:table-cell office:value-type="string" table:style-name="ce6">
            <text:p>CLAYTON B. MAIA -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86000" table:style-name="ce7">
            <text:p>86.000,00<text:s/></text:p>
          </table:table-cell>
          <table:table-cell office:value-type="float" office:value="86000" table:style-name="ce8">
            <text:p>86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228076000174</text:p>
          </table:table-cell>
          <table:table-cell office:value-type="string" table:style-name="ce6">
            <text:p>CMH - CENTRAL DE MEDICAMENTOS HOSPITALARES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925" table:style-name="ce7">
            <text:p>925,00<text:s/></text:p>
          </table:table-cell>
          <table:table-cell office:value-type="float" office:value="925" table:style-name="ce8">
            <text:p>92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889067000124</text:p>
          </table:table-cell>
          <table:table-cell office:value-type="string" table:style-name="ce6">
            <text:p>COMERCIAL KR MATERIAIS GRAF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1</text:p>
          </table:table-cell>
          <table:table-cell office:value-type="string" table:style-name="ce6">
            <text:p>MATERIAL P/ UTILIZACAO EM GRAFICA</text:p>
          </table:table-cell>
          <table:table-cell table:style-name="ce7"/>
          <table:table-cell office:value-type="float" office:value="2742.95" table:style-name="ce7">
            <text:p>2.742,95<text:s/></text:p>
          </table:table-cell>
          <table:table-cell office:value-type="float" office:value="2742.95" table:style-name="ce8">
            <text:p>2.742,9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598795000103</text:p>
          </table:table-cell>
          <table:table-cell office:value-type="string" table:style-name="ce6">
            <text:p>COMERCIAL VENCINI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9</text:p>
          </table:table-cell>
          <table:table-cell office:value-type="string" table:style-name="ce6">
            <text:p>MANUTENCAO E CONSERV. DE VEICULOS</text:p>
          </table:table-cell>
          <table:table-cell office:value-type="float" office:value="2372.35" table:style-name="ce7">
            <text:p>2.372,35<text:s/></text:p>
          </table:table-cell>
          <table:table-cell table:style-name="ce7"/>
          <table:table-cell office:value-type="float" office:value="2372.35" table:style-name="ce8">
            <text:p>2.372,3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7494031000163</text:p>
          </table:table-cell>
          <table:table-cell office:value-type="string" table:style-name="ce6">
            <text:p>COMPANHIA BRASILEIRA DE CARTUCH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5</text:p>
          </table:table-cell>
          <table:table-cell office:value-type="string" table:style-name="ce6">
            <text:p>EXPLOSIVOS E MUNICOES</text:p>
          </table:table-cell>
          <table:table-cell table:style-name="ce7"/>
          <table:table-cell office:value-type="float" office:value="62400" table:style-name="ce7">
            <text:p>62.400,00<text:s/></text:p>
          </table:table-cell>
          <table:table-cell office:value-type="float" office:value="62400" table:style-name="ce8">
            <text:p>62.4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352394000104</text:p>
          </table:table-cell>
          <table:table-cell office:value-type="string" table:style-name="ce6">
            <text:p>COMPANHIA ESTADUAL DE AGUAS E ESGOTOS CEDA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27962.98" table:style-name="ce7">
            <text:p>27.962,98<text:s/></text:p>
          </table:table-cell>
          <table:table-cell office:value-type="float" office:value="299318.09000000003" table:style-name="ce7">
            <text:p>299.318,09<text:s/></text:p>
          </table:table-cell>
          <table:table-cell office:value-type="float" office:value="327281.07" table:style-name="ce8">
            <text:p>327.281,0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054826000192</text:p>
          </table:table-cell>
          <table:table-cell office:value-type="string" table:style-name="ce6">
            <text:p>COMPANHIA EXCELSIOR DE SEGUR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4150" table:style-name="ce7">
            <text:p>4.150,00<text:s/></text:p>
          </table:table-cell>
          <table:table-cell office:value-type="float" office:value="4150" table:style-name="ce8">
            <text:p>4.15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0092431000196</text:p>
          </table:table-cell>
          <table:table-cell office:value-type="string" table:number-columns-spanned="1" table:number-rows-spanned="2" table:style-name="ce14">
            <text:p>CONDOR S/A INDUSTRIA QUIMIC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05</text:p>
          </table:table-cell>
          <table:table-cell office:value-type="string" table:style-name="ce6">
            <text:p>EXPLOSIVOS E MUNICOES</text:p>
          </table:table-cell>
          <table:table-cell table:style-name="ce7"/>
          <table:table-cell office:value-type="float" office:value="7845.5" table:style-name="ce7">
            <text:p>7.845,50<text:s/></text:p>
          </table:table-cell>
          <table:table-cell office:value-type="float" office:value="7845.5" table:style-name="ce8">
            <text:p>7.845,5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4526.3999999999996" table:style-name="ce7">
            <text:p>4.526,40<text:s/></text:p>
          </table:table-cell>
          <table:table-cell office:value-type="float" office:value="4526.3999999999996" table:style-name="ce8">
            <text:p>4.526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892247000174</text:p>
          </table:table-cell>
          <table:table-cell office:value-type="string" table:style-name="ce6">
            <text:p>CONSELHO DE ARQUITETURA E URBANISMO DO RIO DE JANEIRO -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97.95" table:style-name="ce7">
            <text:p>97,95<text:s/></text:p>
          </table:table-cell>
          <table:table-cell office:value-type="float" office:value="97.95" table:style-name="ce8">
            <text:p>97,9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260596000180</text:p>
          </table:table-cell>
          <table:table-cell office:value-type="string" table:style-name="ce6">
            <text:p>CONSELHO REGIONAL DE ENGENHARIA E AGRONOMIA DO RIO D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355.12" table:style-name="ce7">
            <text:p>355,12<text:s/></text:p>
          </table:table-cell>
          <table:table-cell office:value-type="float" office:value="355.12" table:style-name="ce8">
            <text:p>355,1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4250237000199</text:p>
          </table:table-cell>
          <table:table-cell office:value-type="string" table:number-columns-spanned="1" table:number-rows-spanned="2" table:style-name="ce14">
            <text:p>CONSTRUTORA NOGUEIRA FRANCO EIRELI</text:p>
          </table:table-cell>
          <table:table-cell office:value-type="string" table:number-columns-spanned="1" table:number-rows-spanned="2" table:style-name="ce14">
            <text:p>REFORMA DO EDIFICIO-SEDE E ANEXOS DO TRF DA 2. REGIAO - RJ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119873.86" table:style-name="ce7">
            <text:p>119.873,86<text:s/></text:p>
          </table:table-cell>
          <table:table-cell table:style-name="ce7"/>
          <table:table-cell office:value-type="float" office:value="119873.86" table:style-name="ce8">
            <text:p>119.873,8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606523.53" table:style-name="ce7">
            <text:p>606.523,53<text:s/></text:p>
          </table:table-cell>
          <table:table-cell table:style-name="ce7"/>
          <table:table-cell office:value-type="float" office:value="606523.53" table:style-name="ce8">
            <text:p>606.523,5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1101727772</text:p>
          </table:table-cell>
          <table:table-cell office:value-type="string" table:style-name="ce6">
            <text:p>CRISTIANE GATT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1290" table:style-name="ce7">
            <text:p>1.290,00<text:s/></text:p>
          </table:table-cell>
          <table:table-cell office:value-type="float" office:value="1290" table:style-name="ce8">
            <text:p>1.2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2645872000118</text:p>
          </table:table-cell>
          <table:table-cell office:value-type="string" table:style-name="ce6">
            <text:p>CTX TECNOLOGIA 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3452.6" table:style-name="ce7">
            <text:p>3.452,60<text:s/></text:p>
          </table:table-cell>
          <table:table-cell office:value-type="float" office:value="3452.6" table:style-name="ce8">
            <text:p>3.452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4823408000107</text:p>
          </table:table-cell>
          <table:table-cell office:value-type="string" table:style-name="ce6">
            <text:p>CTZ CONSULTORIA 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6376.71" table:style-name="ce7">
            <text:p>16.376,71<text:s/></text:p>
          </table:table-cell>
          <table:table-cell office:value-type="float" office:value="346981.63" table:style-name="ce7">
            <text:p>346.981,63<text:s/></text:p>
          </table:table-cell>
          <table:table-cell office:value-type="float" office:value="363358.34" table:style-name="ce8">
            <text:p>363.358,3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186812000160</text:p>
          </table:table-cell>
          <table:table-cell office:value-type="string" table:style-name="ce6">
            <text:p>D.G.L SERVICOS E NEGOCIOS COMERCIA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3</text:p>
          </table:table-cell>
          <table:table-cell office:value-type="string" table:style-name="ce6">
            <text:p>SERVICOS GRAFICOS E EDITORIAIS</text:p>
          </table:table-cell>
          <table:table-cell table:style-name="ce7"/>
          <table:table-cell office:value-type="float" office:value="1074.31" table:style-name="ce7">
            <text:p>1.074,31<text:s/></text:p>
          </table:table-cell>
          <table:table-cell office:value-type="float" office:value="1074.31" table:style-name="ce8">
            <text:p>1.074,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640717000138</text:p>
          </table:table-cell>
          <table:table-cell office:value-type="string" table:style-name="ce6">
            <text:p>D'COLAR GRAFICA E ETIQUET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5</text:p>
          </table:table-cell>
          <table:table-cell office:value-type="string" table:style-name="ce6">
            <text:p>MATERIAL P/ FESTIVIDADES E HOMENAGENS</text:p>
          </table:table-cell>
          <table:table-cell table:style-name="ce7"/>
          <table:table-cell office:value-type="float" office:value="3420" table:style-name="ce7">
            <text:p>3.420,00<text:s/></text:p>
          </table:table-cell>
          <table:table-cell office:value-type="float" office:value="3420" table:style-name="ce8">
            <text:p>3.4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8334935000187</text:p>
          </table:table-cell>
          <table:table-cell office:value-type="string" table:style-name="ce6">
            <text:p>DANI BRINDES, UNIFORMES E EP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table:style-name="ce7"/>
          <table:table-cell office:value-type="float" office:value="2341.4" table:style-name="ce7">
            <text:p>2.341,40<text:s/></text:p>
          </table:table-cell>
          <table:table-cell office:value-type="float" office:value="2341.4" table:style-name="ce8">
            <text:p>2.341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990750847</text:p>
          </table:table-cell>
          <table:table-cell office:value-type="string" table:style-name="ce6">
            <text:p>DANIELA MATTOS SANDOVAL CO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387" table:style-name="ce7">
            <text:p>387,00<text:s/></text:p>
          </table:table-cell>
          <table:table-cell office:value-type="float" office:value="387" table:style-name="ce8">
            <text:p>38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679587000126</text:p>
          </table:table-cell>
          <table:table-cell office:value-type="string" table:style-name="ce6">
            <text:p>DATAFIRE COMERCIO E SERVICOS TECNIC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7599.96" table:style-name="ce7">
            <text:p>7.599,96<text:s/></text:p>
          </table:table-cell>
          <table:table-cell office:value-type="float" office:value="204629.95" table:style-name="ce7">
            <text:p>204.629,95<text:s/></text:p>
          </table:table-cell>
          <table:table-cell office:value-type="float" office:value="212229.91" table:style-name="ce8">
            <text:p>212.229,9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162065000161</text:p>
          </table:table-cell>
          <table:table-cell office:value-type="string" table:style-name="ce6">
            <text:p>DB PRODUTOS MEDICOS E AUDIOLOG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office:value-type="float" office:value="1997.49" table:style-name="ce7">
            <text:p>1.997,49<text:s/></text:p>
          </table:table-cell>
          <table:table-cell table:style-name="ce7"/>
          <table:table-cell office:value-type="float" office:value="1997.49" table:style-name="ce8">
            <text:p>1.997,4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158914000107</text:p>
          </table:table-cell>
          <table:table-cell office:value-type="string" table:style-name="ce6">
            <text:p>DB2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table:style-name="ce7"/>
          <table:table-cell office:value-type="float" office:value="615137.35" table:style-name="ce7">
            <text:p>615.137,35<text:s/></text:p>
          </table:table-cell>
          <table:table-cell office:value-type="float" office:value="615137.35" table:style-name="ce8">
            <text:p>615.137,3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3535902000110</text:p>
          </table:table-cell>
          <table:table-cell office:value-type="string" table:number-columns-spanned="1" table:number-rows-spanned="2" table:style-name="ce14">
            <text:p>DECISION SERVICOS DE TECNOLOGIA DA INFORMACA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937772" table:style-name="ce7">
            <text:p>937.772,00<text:s/></text:p>
          </table:table-cell>
          <table:table-cell office:value-type="float" office:value="937772" table:style-name="ce8">
            <text:p>937.772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float" office:value="159.12" table:style-name="ce7">
            <text:p>159,12<text:s/></text:p>
          </table:table-cell>
          <table:table-cell office:value-type="float" office:value="2387.13" table:style-name="ce7">
            <text:p>2.387,13<text:s/></text:p>
          </table:table-cell>
          <table:table-cell office:value-type="float" office:value="2546.25" table:style-name="ce8">
            <text:p>2.546,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2381189001001</text:p>
          </table:table-cell>
          <table:table-cell office:value-type="string" table:style-name="ce6">
            <text:p>DELL COMPUTADORES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396550" table:style-name="ce7">
            <text:p>396.550,00<text:s/></text:p>
          </table:table-cell>
          <table:table-cell office:value-type="float" office:value="396550" table:style-name="ce8">
            <text:p>396.5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412147000102</text:p>
          </table:table-cell>
          <table:table-cell office:value-type="string" table:style-name="ce6">
            <text:p>DENTAL OESTE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184.98" table:style-name="ce7">
            <text:p>184,98<text:s/></text:p>
          </table:table-cell>
          <table:table-cell office:value-type="float" office:value="184.98" table:style-name="ce8">
            <text:p>184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504525000134</text:p>
          </table:table-cell>
          <table:table-cell office:value-type="string" table:style-name="ce6">
            <text:p>DENTAL PRIME - PRODUTOS ODONTOLOGICOS MEDICOS HOSPITAL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1088.75" table:style-name="ce7">
            <text:p>1.088,75<text:s/></text:p>
          </table:table-cell>
          <table:table-cell office:value-type="float" office:value="1088.75" table:style-name="ce8">
            <text:p>1.088,7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295513000138</text:p>
          </table:table-cell>
          <table:table-cell office:value-type="string" table:style-name="ce6">
            <text:p>DEPARTAMENTO DE TRANSITO DO ESTADO DO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374.9" table:style-name="ce7">
            <text:p>374,90<text:s/></text:p>
          </table:table-cell>
          <table:table-cell office:value-type="float" office:value="374.9" table:style-name="ce8">
            <text:p>374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617860000180</text:p>
          </table:table-cell>
          <table:table-cell office:value-type="string" table:style-name="ce6">
            <text:p>DI MARE DE SAO GONCALO COMERCIO E SERVICOS DE ALIMENTAC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92</text:p>
          </table:table-cell>
          <table:table-cell office:value-type="string" table:style-name="ce6">
            <text:p>MATERIAL DE CONSUMO</text:p>
          </table:table-cell>
          <table:table-cell table:style-name="ce7"/>
          <table:table-cell office:value-type="float" office:value="1352.7" table:style-name="ce7">
            <text:p>1.352,70<text:s/></text:p>
          </table:table-cell>
          <table:table-cell office:value-type="float" office:value="1352.7" table:style-name="ce8">
            <text:p>1.352,7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806577703</text:p>
          </table:table-cell>
          <table:table-cell office:value-type="string" table:style-name="ce6">
            <text:p>DIANA BONAR SACILOTTI CURRI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668" table:style-name="ce7">
            <text:p>1.668,00<text:s/></text:p>
          </table:table-cell>
          <table:table-cell office:value-type="float" office:value="1668" table:style-name="ce8">
            <text:p>1.66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741481000163</text:p>
          </table:table-cell>
          <table:table-cell office:value-type="string" table:style-name="ce6">
            <text:p>DINASTIA VIAGENS E TURISM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45175.48" table:style-name="ce7">
            <text:p>45.175,48<text:s/></text:p>
          </table:table-cell>
          <table:table-cell office:value-type="float" office:value="45175.48" table:style-name="ce8">
            <text:p>45.175,4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0203390000111</text:p>
          </table:table-cell>
          <table:table-cell office:value-type="string" table:style-name="ce6">
            <text:p>DISKTEC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6</text:p>
          </table:table-cell>
          <table:table-cell office:value-type="string" table:style-name="ce6">
            <text:p>MANUTENCAO E CONSERVACAO DE BENS MOVEIS</text:p>
          </table:table-cell>
          <table:table-cell office:value-type="float" office:value="35387.800000000003" table:style-name="ce7">
            <text:p>35.387,80<text:s/></text:p>
          </table:table-cell>
          <table:table-cell office:value-type="float" office:value="775669.02" table:style-name="ce7">
            <text:p>775.669,02<text:s/></text:p>
          </table:table-cell>
          <table:table-cell office:value-type="float" office:value="811056.82" table:style-name="ce8">
            <text:p>811.056,8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610121000106</text:p>
          </table:table-cell>
          <table:table-cell office:value-type="string" table:style-name="ce6">
            <text:p>ECOSERVICE MANUTENCAO E MEIO AMBIENTE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5405.79" table:style-name="ce7">
            <text:p>5.405,79<text:s/></text:p>
          </table:table-cell>
          <table:table-cell office:value-type="float" office:value="5405.79" table:style-name="ce8">
            <text:p>5.405,7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535534000176</text:p>
          </table:table-cell>
          <table:table-cell office:value-type="string" table:style-name="ce6">
            <text:p>EDER TADEU GOZZ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410" table:style-name="ce7">
            <text:p>410,00<text:s/></text:p>
          </table:table-cell>
          <table:table-cell office:value-type="float" office:value="410" table:style-name="ce8">
            <text:p>41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132270000132</text:p>
          </table:table-cell>
          <table:table-cell office:value-type="string" table:style-name="ce6">
            <text:p>EDITORA NEGOCIOS PUBLICOS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390" table:style-name="ce7">
            <text:p>1.390,00<text:s/></text:p>
          </table:table-cell>
          <table:table-cell office:value-type="float" office:value="1390" table:style-name="ce8">
            <text:p>1.3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379701000105</text:p>
          </table:table-cell>
          <table:table-cell office:value-type="string" table:style-name="ce6">
            <text:p>EGS ELEVADOR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74891.58" table:style-name="ce7">
            <text:p>74.891,58<text:s/></text:p>
          </table:table-cell>
          <table:table-cell table:style-name="ce7"/>
          <table:table-cell office:value-type="float" office:value="74891.58" table:style-name="ce8">
            <text:p>74.891,5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260390000125</text:p>
          </table:table-cell>
          <table:table-cell office:value-type="string" table:style-name="ce6">
            <text:p>ELETRONICA GUTER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204.24" table:style-name="ce7">
            <text:p>204,24<text:s/></text:p>
          </table:table-cell>
          <table:table-cell table:style-name="ce7"/>
          <table:table-cell office:value-type="float" office:value="204.24" table:style-name="ce8">
            <text:p>204,2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664974000120</text:p>
          </table:table-cell>
          <table:table-cell office:value-type="string" table:style-name="ce6">
            <text:p>ELITE INTEGRATION TECHNOLOGY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641.36" table:style-name="ce7">
            <text:p>641,36<text:s/></text:p>
          </table:table-cell>
          <table:table-cell table:style-name="ce7"/>
          <table:table-cell office:value-type="float" office:value="641.36" table:style-name="ce8">
            <text:p>641,3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6975547000128</text:p>
          </table:table-cell>
          <table:table-cell office:value-type="string" table:style-name="ce6">
            <text:p>ELOSOFT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288750" table:style-name="ce7">
            <text:p>288.750,00<text:s/></text:p>
          </table:table-cell>
          <table:table-cell office:value-type="float" office:value="288750" table:style-name="ce8">
            <text:p>288.75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7071313000140</text:p>
          </table:table-cell>
          <table:table-cell office:value-type="string" table:number-columns-spanned="1" table:number-rows-spanned="2" table:style-name="ce14">
            <text:p>EMIBM ENGENHARIA E INOVACAO LTDA.</text:p>
          </table:table-cell>
          <table:table-cell office:value-type="string" table:number-columns-spanned="1" table:number-rows-spanned="2" table:style-name="ce14">
            <text:p>REFORMA DO EDIFICIO-SEDE E ANEXOS DO TRF DA 2. REGIAO - RJ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1638462.68" table:style-name="ce7">
            <text:p>1.638.462,68<text:s/></text:p>
          </table:table-cell>
          <table:table-cell office:value-type="float" office:value="40281.019999999997" table:style-name="ce7">
            <text:p>40.281,02<text:s/></text:p>
          </table:table-cell>
          <table:table-cell office:value-type="float" office:value="1678743.7" table:style-name="ce8">
            <text:p>1.678.743,7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1198360.75" table:style-name="ce7">
            <text:p>1.198.360,75<text:s/></text:p>
          </table:table-cell>
          <table:table-cell office:value-type="float" office:value="28099.19" table:style-name="ce7">
            <text:p>28.099,19<text:s/></text:p>
          </table:table-cell>
          <table:table-cell office:value-type="float" office:value="1226459.94" table:style-name="ce8">
            <text:p>1.226.459,9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028316000294</text:p>
          </table:table-cell>
          <table:table-cell office:value-type="string" table:style-name="ce6">
            <text:p>EMPRESA BRASILEIRA DE CORREIOS E TELEGRAF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7</text:p>
          </table:table-cell>
          <table:table-cell office:value-type="string" table:style-name="ce6">
            <text:p>SERVICOS DE COMUNICACAO EM GERAL</text:p>
          </table:table-cell>
          <table:table-cell office:value-type="float" office:value="3330.65" table:style-name="ce7">
            <text:p>3.330,65<text:s/></text:p>
          </table:table-cell>
          <table:table-cell office:value-type="float" office:value="52447.41" table:style-name="ce7">
            <text:p>52.447,41<text:s/></text:p>
          </table:table-cell>
          <table:table-cell office:value-type="float" office:value="55778.06" table:style-name="ce8">
            <text:p>55.778,0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7856676000184</text:p>
          </table:table-cell>
          <table:table-cell office:value-type="string" table:number-columns-spanned="1" table:number-rows-spanned="2" table:style-name="ce14">
            <text:p>ENERGIZA ENGENHARIA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2200" table:style-name="ce7">
            <text:p>2.200,00<text:s/></text:p>
          </table:table-cell>
          <table:table-cell table:style-name="ce7"/>
          <table:table-cell office:value-type="float" office:value="2200" table:style-name="ce8">
            <text:p>2.2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93835.24" table:style-name="ce7">
            <text:p>93.835,24<text:s/></text:p>
          </table:table-cell>
          <table:table-cell office:value-type="float" office:value="2045335.68" table:style-name="ce7">
            <text:p>2.045.335,68<text:s/></text:p>
          </table:table-cell>
          <table:table-cell office:value-type="float" office:value="2139170.92" table:style-name="ce8">
            <text:p>2.139.170,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366381000105</text:p>
          </table:table-cell>
          <table:table-cell office:value-type="string" table:style-name="ce6">
            <text:p>ESTILO DESIGN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2460" table:style-name="ce7">
            <text:p>12.460,00<text:s/></text:p>
          </table:table-cell>
          <table:table-cell office:value-type="float" office:value="12460" table:style-name="ce8">
            <text:p>12.4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590254000132</text:p>
          </table:table-cell>
          <table:table-cell office:value-type="string" table:style-name="ce6">
            <text:p>EXCEL ELEVAD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748.22" table:style-name="ce7">
            <text:p>748,22<text:s/></text:p>
          </table:table-cell>
          <table:table-cell office:value-type="float" office:value="18393.740000000002" table:style-name="ce7">
            <text:p>18.393,74<text:s/></text:p>
          </table:table-cell>
          <table:table-cell office:value-type="float" office:value="19141.96" table:style-name="ce8">
            <text:p>19.141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211782844</text:p>
          </table:table-cell>
          <table:table-cell office:value-type="string" table:style-name="ce6">
            <text:p>FABIO PENEZI POVO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1158.33" table:style-name="ce7">
            <text:p>1.158,33<text:s/></text:p>
          </table:table-cell>
          <table:table-cell office:value-type="float" office:value="1158.33" table:style-name="ce8">
            <text:p>1.158,3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3822037753</text:p>
          </table:table-cell>
          <table:table-cell office:value-type="string" table:style-name="ce6">
            <text:p>FATIMA MARIA NOVELINO SEQU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556" table:style-name="ce7">
            <text:p>556,00<text:s/></text:p>
          </table:table-cell>
          <table:table-cell office:value-type="float" office:value="556" table:style-name="ce8">
            <text:p>55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984377838</text:p>
          </table:table-cell>
          <table:table-cell office:value-type="string" table:style-name="ce6">
            <text:p>FERNANDO WILLIAM BUNEMER NAHA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286" table:style-name="ce7">
            <text:p>286,00<text:s/></text:p>
          </table:table-cell>
          <table:table-cell office:value-type="float" office:value="286" table:style-name="ce8">
            <text:p>28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478942000110</text:p>
          </table:table-cell>
          <table:table-cell office:value-type="string" table:style-name="ce6">
            <text:p>FGP ANDRADE TRANSPORTES E LOC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32.049999999999997" table:style-name="ce7">
            <text:p>32,05<text:s/></text:p>
          </table:table-cell>
          <table:table-cell office:value-type="float" office:value="22067.13" table:style-name="ce7">
            <text:p>22.067,13<text:s/></text:p>
          </table:table-cell>
          <table:table-cell office:value-type="float" office:value="22099.18" table:style-name="ce8">
            <text:p>22.099,1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354138000199</text:p>
          </table:table-cell>
          <table:table-cell office:value-type="string" table:style-name="ce6">
            <text:p>FINO SABOR INDUSTRI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12048" table:style-name="ce7">
            <text:p>12.048,00<text:s/></text:p>
          </table:table-cell>
          <table:table-cell office:value-type="float" office:value="12048" table:style-name="ce8">
            <text:p>12.04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427475000169</text:p>
          </table:table-cell>
          <table:table-cell office:value-type="string" table:style-name="ce6">
            <text:p>FISIO-TEC GESTAO EM TECNOLOGIA DE SAUDE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775" table:style-name="ce7">
            <text:p>1.775,00<text:s/></text:p>
          </table:table-cell>
          <table:table-cell office:value-type="float" office:value="1775" table:style-name="ce8">
            <text:p>1.7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898797702</text:p>
          </table:table-cell>
          <table:table-cell office:value-type="string" table:style-name="ce6">
            <text:p>FLAVIO AFONSO BADA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1890.4" table:style-name="ce7">
            <text:p>1.890,40<text:s/></text:p>
          </table:table-cell>
          <table:table-cell office:value-type="float" office:value="1890.4" table:style-name="ce8">
            <text:p>1.890,4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413013</text:p>
          </table:table-cell>
          <table:table-cell office:value-type="string" table:number-columns-spanned="1" table:number-rows-spanned="2" table:style-name="ce14">
            <text:p>FUNDO DE FISCALIZ.DAS TELECOMUNICACOES-FISTEL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14710</text:p>
          </table:table-cell>
          <table:table-cell office:value-type="string" table:style-name="ce6">
            <text:p>TAXAS</text:p>
          </table:table-cell>
          <table:table-cell office:value-type="float" office:value="2594.04" table:style-name="ce7">
            <text:p>2.594,04<text:s/></text:p>
          </table:table-cell>
          <table:table-cell office:value-type="float" office:value="1014.89" table:style-name="ce7">
            <text:p>1.014,89<text:s/></text:p>
          </table:table-cell>
          <table:table-cell office:value-type="float" office:value="3608.93" table:style-name="ce8">
            <text:p>3.608,9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14716</text:p>
          </table:table-cell>
          <table:table-cell office:value-type="string" table:style-name="ce6">
            <text:p>JUROS</text:p>
          </table:table-cell>
          <table:table-cell office:value-type="float" office:value="157.54" table:style-name="ce7">
            <text:p>157,54<text:s/></text:p>
          </table:table-cell>
          <table:table-cell office:value-type="float" office:value="16.84" table:style-name="ce7">
            <text:p>16,84<text:s/></text:p>
          </table:table-cell>
          <table:table-cell office:value-type="float" office:value="174.38" table:style-name="ce8">
            <text:p>174,3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933257000169</text:p>
          </table:table-cell>
          <table:table-cell office:value-type="string" table:style-name="ce6">
            <text:p>FUTURE TECHNOLOGIES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2382116.7999999998" table:style-name="ce7">
            <text:p>2.382.116,80<text:s/></text:p>
          </table:table-cell>
          <table:table-cell office:value-type="float" office:value="2382116.7999999998" table:style-name="ce8">
            <text:p>2.382.116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658733000101</text:p>
          </table:table-cell>
          <table:table-cell office:value-type="string" table:style-name="ce6">
            <text:p>G &amp; T GESTAO E TREINAMENT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4045.17" table:style-name="ce7">
            <text:p>4.045,17<text:s/></text:p>
          </table:table-cell>
          <table:table-cell office:value-type="float" office:value="4045.17" table:style-name="ce8">
            <text:p>4.045,1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721729000121</text:p>
          </table:table-cell>
          <table:table-cell office:value-type="string" table:style-name="ce6">
            <text:p>G D C DA SILVA COSTA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1025" table:style-name="ce7">
            <text:p>1.025,00<text:s/></text:p>
          </table:table-cell>
          <table:table-cell office:value-type="float" office:value="1025" table:style-name="ce8">
            <text:p>1.02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8558972000130</text:p>
          </table:table-cell>
          <table:table-cell office:value-type="string" table:style-name="ce6">
            <text:p>G L S ENGENHARIA E CONSULTO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2472.16" table:style-name="ce7">
            <text:p>12.472,16<text:s/></text:p>
          </table:table-cell>
          <table:table-cell office:value-type="float" office:value="361692.64" table:style-name="ce7">
            <text:p>361.692,64<text:s/></text:p>
          </table:table-cell>
          <table:table-cell office:value-type="float" office:value="374164.8" table:style-name="ce8">
            <text:p>374.164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146282000181</text:p>
          </table:table-cell>
          <table:table-cell office:value-type="string" table:style-name="ce6">
            <text:p>GELMAR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0</text:p>
          </table:table-cell>
          <table:table-cell office:value-type="string" table:style-name="ce6">
            <text:p>MATERIAL PARA COMUNICACOES</text:p>
          </table:table-cell>
          <table:table-cell office:value-type="float" office:value="2948.3" table:style-name="ce7">
            <text:p>2.948,30<text:s/></text:p>
          </table:table-cell>
          <table:table-cell table:style-name="ce7"/>
          <table:table-cell office:value-type="float" office:value="2948.3" table:style-name="ce8">
            <text:p>2.948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263392000144</text:p>
          </table:table-cell>
          <table:table-cell office:value-type="string" table:style-name="ce6">
            <text:p>GENERAL ADMINISTRACAO MOTELEIR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office:value-type="float" office:value="3300" table:style-name="ce7">
            <text:p>3.300,00<text:s/></text:p>
          </table:table-cell>
          <table:table-cell table:style-name="ce7"/>
          <table:table-cell office:value-type="float" office:value="3300" table:style-name="ce8">
            <text:p>3.3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0180605000102</text:p>
          </table:table-cell>
          <table:table-cell office:value-type="string" table:style-name="ce6">
            <text:p>GENTE SEGURADOR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88768.49" table:style-name="ce7">
            <text:p>88.768,49<text:s/></text:p>
          </table:table-cell>
          <table:table-cell office:value-type="float" office:value="88768.49" table:style-name="ce8">
            <text:p>88.768,4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876112000176</text:p>
          </table:table-cell>
          <table:table-cell office:value-type="string" table:style-name="ce6">
            <text:p>GIBBOR PUBLICIDADE E PUBLICACOES DE EDITA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0</text:p>
          </table:table-cell>
          <table:table-cell office:value-type="string" table:style-name="ce6">
            <text:p>SERVICOS DE PUBLICIDADE LEGAL</text:p>
          </table:table-cell>
          <table:table-cell table:style-name="ce7"/>
          <table:table-cell office:value-type="float" office:value="21725" table:style-name="ce7">
            <text:p>21.725,00<text:s/></text:p>
          </table:table-cell>
          <table:table-cell office:value-type="float" office:value="21725" table:style-name="ce8">
            <text:p>21.72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834487000127</text:p>
          </table:table-cell>
          <table:table-cell office:value-type="string" table:style-name="ce6">
            <text:p>GMB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4</text:p>
          </table:table-cell>
          <table:table-cell office:value-type="string" table:style-name="ce6">
            <text:p>GAS E OUTROS MATERIAIS ENGARRAFADOS</text:p>
          </table:table-cell>
          <table:table-cell table:style-name="ce7"/>
          <table:table-cell office:value-type="float" office:value="450" table:style-name="ce7">
            <text:p>450,00<text:s/></text:p>
          </table:table-cell>
          <table:table-cell office:value-type="float" office:value="450" table:style-name="ce8">
            <text:p>4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196935000812</text:p>
          </table:table-cell>
          <table:table-cell office:value-type="string" table:style-name="ce6">
            <text:p>GOLDEN DISTRIBUIDOR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9641.2000000000007" table:style-name="ce7">
            <text:p>9.641,20<text:s/></text:p>
          </table:table-cell>
          <table:table-cell table:style-name="ce7"/>
          <table:table-cell office:value-type="float" office:value="9641.2000000000007" table:style-name="ce8">
            <text:p>9.641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768278000139</text:p>
          </table:table-cell>
          <table:table-cell office:value-type="string" table:style-name="ce6">
            <text:p>GRANA 298 DISTRIBUIDORA DE AL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31425.49" table:style-name="ce7">
            <text:p>31.425,49<text:s/></text:p>
          </table:table-cell>
          <table:table-cell office:value-type="float" office:value="31425.49" table:style-name="ce8">
            <text:p>31.425,4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450866000109</text:p>
          </table:table-cell>
          <table:table-cell office:value-type="string" table:style-name="ce6">
            <text:p>GREEN AIR AR CONDICIONAD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217242.93" table:style-name="ce7">
            <text:p>217.242,93<text:s/></text:p>
          </table:table-cell>
          <table:table-cell table:style-name="ce7"/>
          <table:table-cell office:value-type="float" office:value="217242.93" table:style-name="ce8">
            <text:p>217.242,9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509472000104</text:p>
          </table:table-cell>
          <table:table-cell office:value-type="string" table:style-name="ce6">
            <text:p>GRUPO ARTE DO FRIO REFRIGERAC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13939.6" table:style-name="ce7">
            <text:p>13.939,60<text:s/></text:p>
          </table:table-cell>
          <table:table-cell office:value-type="float" office:value="13939.6" table:style-name="ce8">
            <text:p>13.939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591265000119</text:p>
          </table:table-cell>
          <table:table-cell office:value-type="string" table:style-name="ce6">
            <text:p>GRUPO OG SERVICOS E VIGILAN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table:style-name="ce7"/>
          <table:table-cell office:value-type="float" office:value="18997.759999999998" table:style-name="ce7">
            <text:p>18.997,76<text:s/></text:p>
          </table:table-cell>
          <table:table-cell office:value-type="float" office:value="18997.759999999998" table:style-name="ce8">
            <text:p>18.997,7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5676311878</text:p>
          </table:table-cell>
          <table:table-cell office:value-type="string" table:style-name="ce6">
            <text:p>GUILHERME CORONA RODRIGUES LIM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286" table:style-name="ce7">
            <text:p>286,00<text:s/></text:p>
          </table:table-cell>
          <table:table-cell office:value-type="float" office:value="286" table:style-name="ce8">
            <text:p>28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833155000137</text:p>
          </table:table-cell>
          <table:table-cell office:value-type="string" table:style-name="ce6">
            <text:p>HOST SERVER DO BRASIL INFORMAT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861" table:style-name="ce7">
            <text:p>861,00<text:s/></text:p>
          </table:table-cell>
          <table:table-cell office:value-type="float" office:value="861" table:style-name="ce8">
            <text:p>861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815283000155</text:p>
          </table:table-cell>
          <table:table-cell office:value-type="string" table:style-name="ce6">
            <text:p>IMPERIO MDF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6014.03" table:style-name="ce7">
            <text:p>6.014,03<text:s/></text:p>
          </table:table-cell>
          <table:table-cell table:style-name="ce7"/>
          <table:table-cell office:value-type="float" office:value="6014.03" table:style-name="ce8">
            <text:p>6.014,0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627448000181</text:p>
          </table:table-cell>
          <table:table-cell office:value-type="string" table:style-name="ce6">
            <text:p>IMUNIZAR CLINICA DE VACIN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18600" table:style-name="ce7">
            <text:p>18.600,00<text:s/></text:p>
          </table:table-cell>
          <table:table-cell office:value-type="float" office:value="18600" table:style-name="ce8">
            <text:p>18.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150937000158</text:p>
          </table:table-cell>
          <table:table-cell office:value-type="string" table:style-name="ce6">
            <text:p>INFINITY IMPORTACAO E COMERCIO DE LUMINARI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1119.2" table:style-name="ce7">
            <text:p>1.119,20<text:s/></text:p>
          </table:table-cell>
          <table:table-cell table:style-name="ce7"/>
          <table:table-cell office:value-type="float" office:value="1119.2" table:style-name="ce8">
            <text:p>1.119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605893000179</text:p>
          </table:table-cell>
          <table:table-cell office:value-type="string" table:style-name="ce6">
            <text:p>INNOVA SURGICAL PRODUTOS HOSPITALA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3600" table:style-name="ce7">
            <text:p>3.600,00<text:s/></text:p>
          </table:table-cell>
          <table:table-cell office:value-type="float" office:value="3600" table:style-name="ce8">
            <text:p>3.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013199000109</text:p>
          </table:table-cell>
          <table:table-cell office:value-type="string" table:style-name="ce6">
            <text:p>INT PRINT SERVICOS DE INFORMAT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5</text:p>
          </table:table-cell>
          <table:table-cell office:value-type="string" table:style-name="ce6">
            <text:p>EQUIPAMENTOS DE TIC - IMPRESSORAS</text:p>
          </table:table-cell>
          <table:table-cell office:value-type="float" office:value="81000" table:style-name="ce7">
            <text:p>81.000,00<text:s/></text:p>
          </table:table-cell>
          <table:table-cell office:value-type="float" office:value="10800" table:style-name="ce7">
            <text:p>10.800,00<text:s/></text:p>
          </table:table-cell>
          <table:table-cell office:value-type="float" office:value="91800" table:style-name="ce8">
            <text:p>91.8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557247000100</text:p>
          </table:table-cell>
          <table:table-cell office:value-type="string" table:style-name="ce6">
            <text:p>INTEGRAR CLIMATIZACAO LTDA</text:p>
          </table:table-cell>
          <table:table-cell office:value-type="string" table:style-name="ce6">
            <text:p>REFORMA DO EDIFICIO-SEDE E ANEXOS DO TRF DA 2. REGIAO - RJ</text:p>
          </table:table-cell>
          <table:table-cell office:value-type="string" table:style-name="ce6">
            <text:p>44905180</text:p>
          </table:table-cell>
          <table:table-cell office:value-type="string" table:style-name="ce6">
            <text:p>ESTUDOS E PROJETOS</text:p>
          </table:table-cell>
          <table:table-cell office:value-type="float" office:value="363983.65" table:style-name="ce7">
            <text:p>363.983,65<text:s/></text:p>
          </table:table-cell>
          <table:table-cell table:style-name="ce7"/>
          <table:table-cell office:value-type="float" office:value="363983.65" table:style-name="ce8">
            <text:p>363.983,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79387000145</text:p>
          </table:table-cell>
          <table:table-cell office:value-type="string" table:style-name="ce6">
            <text:p>INTELIGENCIA ARTIFICIAL TECNOLOGIA E REFRIGERACAO EIRE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3367.85" table:style-name="ce7">
            <text:p>3.367,85<text:s/></text:p>
          </table:table-cell>
          <table:table-cell office:value-type="float" office:value="185218.24" table:style-name="ce7">
            <text:p>185.218,24<text:s/></text:p>
          </table:table-cell>
          <table:table-cell office:value-type="float" office:value="188586.09" table:style-name="ce8">
            <text:p>188.586,0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958677000100</text:p>
          </table:table-cell>
          <table:table-cell office:value-type="string" table:style-name="ce6">
            <text:p>IPE - INOVA PRATICAS EDUCACIONAIS - PESQUISA, EVENTOS 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150" table:style-name="ce7">
            <text:p>1.150,00<text:s/></text:p>
          </table:table-cell>
          <table:table-cell office:value-type="float" office:value="1150" table:style-name="ce8">
            <text:p>1.1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401330000104</text:p>
          </table:table-cell>
          <table:table-cell office:value-type="string" table:style-name="ce6">
            <text:p>IRON ENERGY COMERCIO E SERVICO DE MANUTEN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750" table:style-name="ce7">
            <text:p>750,00<text:s/></text:p>
          </table:table-cell>
          <table:table-cell office:value-type="float" office:value="21750" table:style-name="ce7">
            <text:p>21.750,00<text:s/></text:p>
          </table:table-cell>
          <table:table-cell office:value-type="float" office:value="22500" table:style-name="ce8">
            <text:p>22.5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4845457000165</text:p>
          </table:table-cell>
          <table:table-cell office:value-type="string" table:number-columns-spanned="1" table:number-rows-spanned="2" table:style-name="ce14">
            <text:p>ITA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office:value-type="float" office:value="907.74" table:style-name="ce7">
            <text:p>907,74<text:s/></text:p>
          </table:table-cell>
          <table:table-cell table:style-name="ce7"/>
          <table:table-cell office:value-type="float" office:value="907.74" table:style-name="ce8">
            <text:p>907,7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8</text:p>
          </table:table-cell>
          <table:table-cell office:value-type="string" table:style-name="ce6">
            <text:p>MAQ., FERRAMENTAS <text:s/>E <text:s/>UTENSILIOS <text:s/>DE <text:s/>OFICINA</text:p>
          </table:table-cell>
          <table:table-cell office:value-type="float" office:value="2588.7199999999998" table:style-name="ce7">
            <text:p>2.588,72<text:s/></text:p>
          </table:table-cell>
          <table:table-cell table:style-name="ce7"/>
          <table:table-cell office:value-type="float" office:value="2588.7199999999998" table:style-name="ce8">
            <text:p>2.588,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335437000149</text:p>
          </table:table-cell>
          <table:table-cell office:value-type="string" table:style-name="ce6">
            <text:p>JAKSON ABREU MASCARENHA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2649" table:style-name="ce7">
            <text:p>2.649,00<text:s/></text:p>
          </table:table-cell>
          <table:table-cell office:value-type="float" office:value="2649" table:style-name="ce8">
            <text:p>2.64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122201000109</text:p>
          </table:table-cell>
          <table:table-cell office:value-type="string" table:style-name="ce6">
            <text:p>JB REPRESENTACAO DE MEDICAMENTOS E PERFUM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390" table:style-name="ce7">
            <text:p>390,00<text:s/></text:p>
          </table:table-cell>
          <table:table-cell office:value-type="float" office:value="390" table:style-name="ce8">
            <text:p>3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7453298000103</text:p>
          </table:table-cell>
          <table:table-cell office:value-type="string" table:style-name="ce6">
            <text:p>JDB EQUIPAMENTOS DE SEGURAN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827" table:style-name="ce7">
            <text:p>827,00<text:s/></text:p>
          </table:table-cell>
          <table:table-cell office:value-type="float" office:value="827" table:style-name="ce8">
            <text:p>82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525127000188</text:p>
          </table:table-cell>
          <table:table-cell office:value-type="string" table:style-name="ce6">
            <text:p>JULEAN DECOR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table:style-name="ce7"/>
          <table:table-cell office:value-type="float" office:value="44431.9" table:style-name="ce7">
            <text:p>44.431,90<text:s/></text:p>
          </table:table-cell>
          <table:table-cell office:value-type="float" office:value="44431.9" table:style-name="ce8">
            <text:p>44.431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2644365368</text:p>
          </table:table-cell>
          <table:table-cell office:value-type="string" table:style-name="ce6">
            <text:p>KARINE TOMAZ VEIG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2002" table:style-name="ce7">
            <text:p>2.002,00<text:s/></text:p>
          </table:table-cell>
          <table:table-cell office:value-type="float" office:value="2002" table:style-name="ce8">
            <text:p>2.00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4247273604</text:p>
          </table:table-cell>
          <table:table-cell office:value-type="string" table:style-name="ce6">
            <text:p>KITTY CRAWFOR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505.6" table:style-name="ce7">
            <text:p>505,60<text:s/></text:p>
          </table:table-cell>
          <table:table-cell office:value-type="float" office:value="505.6" table:style-name="ce8">
            <text:p>505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0965390000159</text:p>
          </table:table-cell>
          <table:table-cell office:value-type="string" table:style-name="ce6">
            <text:p>L A PAZINATO COMERCIO DE MATERIAIS E EQUIP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4844.8500000000004" table:style-name="ce7">
            <text:p>4.844,85<text:s/></text:p>
          </table:table-cell>
          <table:table-cell office:value-type="float" office:value="4844.8500000000004" table:style-name="ce8">
            <text:p>4.844,8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427994000140</text:p>
          </table:table-cell>
          <table:table-cell office:value-type="string" table:style-name="ce6">
            <text:p>LG. ADMINISTRADORA D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1272.87" table:style-name="ce7">
            <text:p>11.272,87<text:s/></text:p>
          </table:table-cell>
          <table:table-cell office:value-type="float" office:value="238713" table:style-name="ce7">
            <text:p>238.713,00<text:s/></text:p>
          </table:table-cell>
          <table:table-cell office:value-type="float" office:value="249985.87" table:style-name="ce8">
            <text:p>249.985,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550141000172</text:p>
          </table:table-cell>
          <table:table-cell office:value-type="string" table:style-name="ce6">
            <text:p>LIBERTY SEGURO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257.43" table:style-name="ce7">
            <text:p>257,43<text:s/></text:p>
          </table:table-cell>
          <table:table-cell office:value-type="float" office:value="257.43" table:style-name="ce8">
            <text:p>257,4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477490000281</text:p>
          </table:table-cell>
          <table:table-cell office:value-type="string" table:style-name="ce6">
            <text:p>LIDER NOTEBOOKS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935682" table:style-name="ce7">
            <text:p>935.682,00<text:s/></text:p>
          </table:table-cell>
          <table:table-cell office:value-type="float" office:value="935682" table:style-name="ce8">
            <text:p>935.68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482840000138</text:p>
          </table:table-cell>
          <table:table-cell office:value-type="string" table:style-name="ce6">
            <text:p>LIDERANCA LIMPEZA E CONSERV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6634.98" table:style-name="ce7">
            <text:p>16.634,98<text:s/></text:p>
          </table:table-cell>
          <table:table-cell office:value-type="float" office:value="343758.21" table:style-name="ce7">
            <text:p>343.758,21<text:s/></text:p>
          </table:table-cell>
          <table:table-cell office:value-type="float" office:value="360393.19" table:style-name="ce8">
            <text:p>360.393,1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60444437000146</text:p>
          </table:table-cell>
          <table:table-cell office:value-type="string" table:number-columns-spanned="1" table:number-rows-spanned="3" table:style-name="ce14">
            <text:p>LIGHT SERVICOS DE ELETRICIDADE S 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403950.03" table:style-name="ce7">
            <text:p>403.950,03<text:s/></text:p>
          </table:table-cell>
          <table:table-cell office:value-type="float" office:value="4728118.78" table:style-name="ce7">
            <text:p>4.728.118,78<text:s/></text:p>
          </table:table-cell>
          <table:table-cell office:value-type="float" office:value="5132068.8099999996" table:style-name="ce8">
            <text:p>5.132.068,8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office:value-type="float" office:value="1715.02" table:style-name="ce7">
            <text:p>1.715,02<text:s/></text:p>
          </table:table-cell>
          <table:table-cell office:value-type="float" office:value="34874.18" table:style-name="ce7">
            <text:p>34.874,18<text:s/></text:p>
          </table:table-cell>
          <table:table-cell office:value-type="float" office:value="36589.199999999997" table:style-name="ce8">
            <text:p>36.589,2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45745.67" table:style-name="ce7">
            <text:p>45.745,67<text:s/></text:p>
          </table:table-cell>
          <table:table-cell office:value-type="float" office:value="45745.67" table:style-name="ce8">
            <text:p>45.745,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188848768</text:p>
          </table:table-cell>
          <table:table-cell office:value-type="string" table:style-name="ce6">
            <text:p>LILIANE DO ESPIRITO SANTO RORIZ DE ALMEI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715" table:style-name="ce7">
            <text:p>715,00<text:s/></text:p>
          </table:table-cell>
          <table:table-cell office:value-type="float" office:value="715" table:style-name="ce8">
            <text:p>71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936973000103</text:p>
          </table:table-cell>
          <table:table-cell office:value-type="string" table:style-name="ce6">
            <text:p>LINK DATA INFORMATICA E SERVICO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9038.06" table:style-name="ce7">
            <text:p>9.038,06<text:s/></text:p>
          </table:table-cell>
          <table:table-cell office:value-type="float" office:value="273265.53000000003" table:style-name="ce7">
            <text:p>273.265,53<text:s/></text:p>
          </table:table-cell>
          <table:table-cell office:value-type="float" office:value="282303.59000000003" table:style-name="ce8">
            <text:p>282.303,5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549683000197</text:p>
          </table:table-cell>
          <table:table-cell office:value-type="string" table:style-name="ce6">
            <text:p>LONDRINA SUPR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0530" table:style-name="ce7">
            <text:p>10.530,00<text:s/></text:p>
          </table:table-cell>
          <table:table-cell office:value-type="float" office:value="10530" table:style-name="ce8">
            <text:p>10.53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500349000174</text:p>
          </table:table-cell>
          <table:table-cell office:value-type="string" table:style-name="ce6">
            <text:p>LSF COMERCIO E SERVICOS DE IMPRESS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6525" table:style-name="ce7">
            <text:p>6.525,00<text:s/></text:p>
          </table:table-cell>
          <table:table-cell office:value-type="float" office:value="6525" table:style-name="ce8">
            <text:p>6.52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7242045000182</text:p>
          </table:table-cell>
          <table:table-cell office:value-type="string" table:style-name="ce6">
            <text:p>LUIS CV FRANCA DISTRIBUIDORA DE MATERIAL ELETRIC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1993.8" table:style-name="ce7">
            <text:p>1.993,80<text:s/></text:p>
          </table:table-cell>
          <table:table-cell table:style-name="ce7"/>
          <table:table-cell office:value-type="float" office:value="1993.8" table:style-name="ce8">
            <text:p>1.993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355915000182</text:p>
          </table:table-cell>
          <table:table-cell office:value-type="string" table:style-name="ce6">
            <text:p>M. N. I. - TELECOMUNICA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25186.240000000002" table:style-name="ce7">
            <text:p>25.186,24<text:s/></text:p>
          </table:table-cell>
          <table:table-cell office:value-type="float" office:value="25186.240000000002" table:style-name="ce8">
            <text:p>25.186,2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074175000138</text:p>
          </table:table-cell>
          <table:table-cell office:value-type="string" table:style-name="ce6">
            <text:p>MAPFRE SEGUROS GERAIS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office:value-type="float" office:value="6136.78" table:style-name="ce7">
            <text:p>6.136,78<text:s/></text:p>
          </table:table-cell>
          <table:table-cell office:value-type="float" office:value="2217.75" table:style-name="ce7">
            <text:p>2.217,75<text:s/></text:p>
          </table:table-cell>
          <table:table-cell office:value-type="float" office:value="8354.5300000000007" table:style-name="ce8">
            <text:p>8.354,5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4603090000166</text:p>
          </table:table-cell>
          <table:table-cell office:value-type="string" table:number-columns-spanned="1" table:number-rows-spanned="3" table:style-name="ce14">
            <text:p>MARCENARIA MUNDO DO PICA PAU COMERCIO E INDUSTRIA EIREL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64375.34" table:style-name="ce7">
            <text:p>64.375,34<text:s/></text:p>
          </table:table-cell>
          <table:table-cell office:value-type="float" office:value="64375.34" table:style-name="ce8">
            <text:p>64.375,3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911.89" table:style-name="ce7">
            <text:p>911,89<text:s/></text:p>
          </table:table-cell>
          <table:table-cell office:value-type="float" office:value="911.89" table:style-name="ce8">
            <text:p>911,8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42</text:p>
          </table:table-cell>
          <table:table-cell office:value-type="string" table:style-name="ce6">
            <text:p>FERRAMENTAS</text:p>
          </table:table-cell>
          <table:table-cell table:style-name="ce7"/>
          <table:table-cell office:value-type="float" office:value="138" table:style-name="ce7">
            <text:p>138,00<text:s/></text:p>
          </table:table-cell>
          <table:table-cell office:value-type="float" office:value="138" table:style-name="ce8">
            <text:p>138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5834956000173</text:p>
          </table:table-cell>
          <table:table-cell office:value-type="string" table:number-columns-spanned="1" table:number-rows-spanned="2" table:style-name="ce14">
            <text:p>MARCIO COSTA GODOY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340" table:style-name="ce7">
            <text:p>340,00<text:s/></text:p>
          </table:table-cell>
          <table:table-cell table:style-name="ce7"/>
          <table:table-cell office:value-type="float" office:value="340" table:style-name="ce8">
            <text:p>34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office:value-type="float" office:value="1560" table:style-name="ce7">
            <text:p>1.560,00<text:s/></text:p>
          </table:table-cell>
          <table:table-cell table:style-name="ce7"/>
          <table:table-cell office:value-type="float" office:value="1560" table:style-name="ce8">
            <text:p>1.5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591871871</text:p>
          </table:table-cell>
          <table:table-cell office:value-type="string" table:style-name="ce6">
            <text:p>MARCOS AUGUSTO PEREZ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450" table:style-name="ce7">
            <text:p>450,00<text:s/></text:p>
          </table:table-cell>
          <table:table-cell office:value-type="float" office:value="450" table:style-name="ce8">
            <text:p>4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151199706</text:p>
          </table:table-cell>
          <table:table-cell office:value-type="string" table:style-name="ce6">
            <text:p>MARIA ALBERTA AREAL DA COS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8</text:p>
          </table:table-cell>
          <table:table-cell office:value-type="string" table:style-name="ce6">
            <text:p>CONFECCAO DE UNIFORMES, BANDEIRAS E FLAMULAS</text:p>
          </table:table-cell>
          <table:table-cell table:style-name="ce7"/>
          <table:table-cell office:value-type="float" office:value="3112.52" table:style-name="ce7">
            <text:p>3.112,52<text:s/></text:p>
          </table:table-cell>
          <table:table-cell office:value-type="float" office:value="3112.52" table:style-name="ce8">
            <text:p>3.112,5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276109453</text:p>
          </table:table-cell>
          <table:table-cell office:value-type="string" table:style-name="ce6">
            <text:p>MARIA INEZ PORDEUS GADELH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476" table:style-name="ce7">
            <text:p>476,00<text:s/></text:p>
          </table:table-cell>
          <table:table-cell office:value-type="float" office:value="476" table:style-name="ce8">
            <text:p>47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251238867</text:p>
          </table:table-cell>
          <table:table-cell office:value-type="string" table:style-name="ce6">
            <text:p>MARLON BORB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1500" table:style-name="ce7">
            <text:p>1.500,00<text:s/></text:p>
          </table:table-cell>
          <table:table-cell office:value-type="float" office:value="1500" table:style-name="ce8">
            <text:p>1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4539940791</text:p>
          </table:table-cell>
          <table:table-cell office:value-type="string" table:style-name="ce6">
            <text:p>MAURO LUCIO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333.6" table:style-name="ce7">
            <text:p>333,60<text:s/></text:p>
          </table:table-cell>
          <table:table-cell office:value-type="float" office:value="333.6" table:style-name="ce8">
            <text:p>333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7883807000106</text:p>
          </table:table-cell>
          <table:table-cell office:value-type="string" table:style-name="ce6">
            <text:p>MBM SEGURADOR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2987.52" table:style-name="ce7">
            <text:p>2.987,52<text:s/></text:p>
          </table:table-cell>
          <table:table-cell office:value-type="float" office:value="2987.52" table:style-name="ce8">
            <text:p>2.987,5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140941000132</text:p>
          </table:table-cell>
          <table:table-cell office:value-type="string" table:style-name="ce6">
            <text:p>MED 7 PRODUTOS HOSPITALA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720" table:style-name="ce7">
            <text:p>720,00<text:s/></text:p>
          </table:table-cell>
          <table:table-cell office:value-type="float" office:value="720" table:style-name="ce8">
            <text:p>7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5795954000112</text:p>
          </table:table-cell>
          <table:table-cell office:value-type="string" table:style-name="ce6">
            <text:p>MED-RIO CHECK-UP MEDICINA PREVENTIVA LTDA.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table:style-name="ce7"/>
          <table:table-cell office:value-type="float" office:value="346500" table:style-name="ce7">
            <text:p>346.500,00<text:s/></text:p>
          </table:table-cell>
          <table:table-cell office:value-type="float" office:value="346500" table:style-name="ce8">
            <text:p>346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757380000150</text:p>
          </table:table-cell>
          <table:table-cell office:value-type="string" table:style-name="ce6">
            <text:p>MEDSANTA COMERCIO DE MEDICAMENTOS E MATERIAIS MEDICOS 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780" table:style-name="ce7">
            <text:p>780,00<text:s/></text:p>
          </table:table-cell>
          <table:table-cell office:value-type="float" office:value="780" table:style-name="ce8">
            <text:p>7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791227000106</text:p>
          </table:table-cell>
          <table:table-cell office:value-type="string" table:style-name="ce6">
            <text:p>MIL PRINT INFORMAT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5</text:p>
          </table:table-cell>
          <table:table-cell office:value-type="string" table:style-name="ce6">
            <text:p>EQUIPAMENTOS DE TIC - IMPRESSORAS</text:p>
          </table:table-cell>
          <table:table-cell table:style-name="ce7"/>
          <table:table-cell office:value-type="float" office:value="45321" table:style-name="ce7">
            <text:p>45.321,00<text:s/></text:p>
          </table:table-cell>
          <table:table-cell office:value-type="float" office:value="45321" table:style-name="ce8">
            <text:p>45.321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0512320772</text:p>
          </table:table-cell>
          <table:table-cell office:value-type="string" table:style-name="ce6">
            <text:p>MIRIAM VENTURA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926.8" table:style-name="ce7">
            <text:p>926,80<text:s/></text:p>
          </table:table-cell>
          <table:table-cell office:value-type="float" office:value="926.8" table:style-name="ce8">
            <text:p>926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1360713000104</text:p>
          </table:table-cell>
          <table:table-cell office:value-type="string" table:style-name="ce6">
            <text:p>MODERN DESIGN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1568" table:style-name="ce7">
            <text:p>11.568,00<text:s/></text:p>
          </table:table-cell>
          <table:table-cell office:value-type="float" office:value="11568" table:style-name="ce8">
            <text:p>11.56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8583721000169</text:p>
          </table:table-cell>
          <table:table-cell office:value-type="string" table:style-name="ce6">
            <text:p>MPS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15029.15" table:style-name="ce7">
            <text:p>15.029,15<text:s/></text:p>
          </table:table-cell>
          <table:table-cell office:value-type="float" office:value="535970.18999999994" table:style-name="ce7">
            <text:p>535.970,19<text:s/></text:p>
          </table:table-cell>
          <table:table-cell office:value-type="float" office:value="550999.34" table:style-name="ce8">
            <text:p>550.999,3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806762000129</text:p>
          </table:table-cell>
          <table:table-cell office:value-type="string" table:style-name="ce6">
            <text:p>MULTIFUNCAO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5500" table:style-name="ce7">
            <text:p>5.500,00<text:s/></text:p>
          </table:table-cell>
          <table:table-cell office:value-type="float" office:value="5500" table:style-name="ce8">
            <text:p>5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748386000129</text:p>
          </table:table-cell>
          <table:table-cell office:value-type="string" table:style-name="ce6">
            <text:p>MULTIPLUS APOIO ADMINISTRATIVO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4427.1000000000004" table:style-name="ce7">
            <text:p>4.427,10<text:s/></text:p>
          </table:table-cell>
          <table:table-cell office:value-type="float" office:value="4427.1000000000004" table:style-name="ce8">
            <text:p>4.427,1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0502302000168</text:p>
          </table:table-cell>
          <table:table-cell office:value-type="string" table:number-columns-spanned="1" table:number-rows-spanned="2" table:style-name="ce14">
            <text:p>MUNDIAL RESIDENCE TRANSPORTES E LOGIST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5602.62" table:style-name="ce7">
            <text:p>5.602,62<text:s/></text:p>
          </table:table-cell>
          <table:table-cell office:value-type="float" office:value="5602.62" table:style-name="ce8">
            <text:p>5.602,6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74</text:p>
          </table:table-cell>
          <table:table-cell office:value-type="string" table:style-name="ce6">
            <text:p>FRETES E TRANSPORTES DE ENCOMENDAS</text:p>
          </table:table-cell>
          <table:table-cell table:style-name="ce7"/>
          <table:table-cell office:value-type="float" office:value="6732" table:style-name="ce7">
            <text:p>6.732,00<text:s/></text:p>
          </table:table-cell>
          <table:table-cell office:value-type="float" office:value="6732" table:style-name="ce8">
            <text:p>6.73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522913000133</text:p>
          </table:table-cell>
          <table:table-cell office:value-type="string" table:style-name="ce6">
            <text:p>MUNDIVOX COMUNIC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1493.62" table:style-name="ce7">
            <text:p>1.493,62<text:s/></text:p>
          </table:table-cell>
          <table:table-cell office:value-type="float" office:value="55423.86" table:style-name="ce7">
            <text:p>55.423,86<text:s/></text:p>
          </table:table-cell>
          <table:table-cell office:value-type="float" office:value="56917.48" table:style-name="ce8">
            <text:p>56.917,4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228550000101</text:p>
          </table:table-cell>
          <table:table-cell office:value-type="string" table:style-name="ce6">
            <text:p>MUNDIVOX TELECOMUNIC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1299.19" table:style-name="ce7">
            <text:p>1.299,19<text:s/></text:p>
          </table:table-cell>
          <table:table-cell office:value-type="float" office:value="7037.29" table:style-name="ce7">
            <text:p>7.037,29<text:s/></text:p>
          </table:table-cell>
          <table:table-cell office:value-type="float" office:value="8336.48" table:style-name="ce8">
            <text:p>8.336,4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2498733000148</text:p>
          </table:table-cell>
          <table:table-cell office:value-type="string" table:style-name="ce6">
            <text:p>MUNICIPIO DE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22575.75" table:style-name="ce7">
            <text:p>22.575,75<text:s/></text:p>
          </table:table-cell>
          <table:table-cell office:value-type="float" office:value="22575.75" table:style-name="ce8">
            <text:p>22.575,7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7031665000165</text:p>
          </table:table-cell>
          <table:table-cell office:value-type="string" table:number-columns-spanned="1" table:number-rows-spanned="3" table:style-name="ce14">
            <text:p>NABRAM COMERCIO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69487" table:style-name="ce7">
            <text:p>69.487,00<text:s/></text:p>
          </table:table-cell>
          <table:table-cell office:value-type="float" office:value="69487" table:style-name="ce8">
            <text:p>69.487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23062.25" table:style-name="ce7">
            <text:p>23.062,25<text:s/></text:p>
          </table:table-cell>
          <table:table-cell office:value-type="float" office:value="23062.25" table:style-name="ce8">
            <text:p>23.062,2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table:style-name="ce7"/>
          <table:table-cell office:value-type="float" office:value="4687.5" table:style-name="ce7">
            <text:p>4.687,50<text:s/></text:p>
          </table:table-cell>
          <table:table-cell office:value-type="float" office:value="4687.5" table:style-name="ce8">
            <text:p>4.687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049077000172</text:p>
          </table:table-cell>
          <table:table-cell office:value-type="string" table:style-name="ce6">
            <text:p>NATIVITTA PLANEJAMENTOS PROJETOS E GERENCIAMENTO EM SAU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3999.94" table:style-name="ce7">
            <text:p>3.999,94<text:s/></text:p>
          </table:table-cell>
          <table:table-cell office:value-type="float" office:value="3999.94" table:style-name="ce8">
            <text:p>3.999,9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225149000167</text:p>
          </table:table-cell>
          <table:table-cell office:value-type="string" table:style-name="ce6">
            <text:p>NEIDE CARDOSO E 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office:value-type="float" office:value="35136.25" table:style-name="ce7">
            <text:p>35.136,25<text:s/></text:p>
          </table:table-cell>
          <table:table-cell table:style-name="ce7"/>
          <table:table-cell office:value-type="float" office:value="35136.25" table:style-name="ce8">
            <text:p>35.136,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051128153</text:p>
          </table:table-cell>
          <table:table-cell office:value-type="string" table:style-name="ce6">
            <text:p>NEREIDA DE LIMA DEL AGUIL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1430" table:style-name="ce7">
            <text:p>1.430,00<text:s/></text:p>
          </table:table-cell>
          <table:table-cell office:value-type="float" office:value="1430" table:style-name="ce8">
            <text:p>1.43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674092000146</text:p>
          </table:table-cell>
          <table:table-cell office:value-type="string" table:style-name="ce6">
            <text:p>NETWARE TELECOMUNICACOES E INFORMAT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108.8" table:style-name="ce7">
            <text:p>1.108,80<text:s/></text:p>
          </table:table-cell>
          <table:table-cell office:value-type="float" office:value="32155.200000000001" table:style-name="ce7">
            <text:p>32.155,20<text:s/></text:p>
          </table:table-cell>
          <table:table-cell office:value-type="float" office:value="33264" table:style-name="ce8">
            <text:p>33.26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550838000163</text:p>
          </table:table-cell>
          <table:table-cell office:value-type="string" table:style-name="ce6">
            <text:p>NOVA FORMALTA INDUSTRIA E COMERCIO DE MATERIAIS MILITA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105</text:p>
          </table:table-cell>
          <table:table-cell office:value-type="string" table:style-name="ce6">
            <text:p>ORDENS HONORIFICAS</text:p>
          </table:table-cell>
          <table:table-cell table:style-name="ce7"/>
          <table:table-cell office:value-type="float" office:value="63764.800000000003" table:style-name="ce7">
            <text:p>63.764,80<text:s/></text:p>
          </table:table-cell>
          <table:table-cell office:value-type="float" office:value="63764.800000000003" table:style-name="ce8">
            <text:p>63.764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420979000176</text:p>
          </table:table-cell>
          <table:table-cell office:value-type="string" table:style-name="ce6">
            <text:p>NOVA UNIAO IRMAOS AUTO CENTER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6800" table:style-name="ce7">
            <text:p>6.800,00<text:s/></text:p>
          </table:table-cell>
          <table:table-cell office:value-type="float" office:value="6800" table:style-name="ce8">
            <text:p>6.8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0349290000106</text:p>
          </table:table-cell>
          <table:table-cell office:value-type="string" table:style-name="ce6">
            <text:p>NP COMERCIO E REPRESENT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25410" table:style-name="ce7">
            <text:p>25.410,00<text:s/></text:p>
          </table:table-cell>
          <table:table-cell office:value-type="float" office:value="25410" table:style-name="ce8">
            <text:p>25.41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797967000195</text:p>
          </table:table-cell>
          <table:table-cell office:value-type="string" table:style-name="ce6">
            <text:p>NP TECNOLOGIA E GESTAO DE D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9875" table:style-name="ce7">
            <text:p>9.875,00<text:s/></text:p>
          </table:table-cell>
          <table:table-cell office:value-type="float" office:value="9875" table:style-name="ce8">
            <text:p>9.875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8706548000244</text:p>
          </table:table-cell>
          <table:table-cell office:value-type="string" table:number-columns-spanned="1" table:number-rows-spanned="2" table:style-name="ce14">
            <text:p>O2 SOLUCOES EM TECNOLOGIA DIGITAL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683274" table:style-name="ce7">
            <text:p>683.274,00<text:s/></text:p>
          </table:table-cell>
          <table:table-cell office:value-type="float" office:value="683274" table:style-name="ce8">
            <text:p>683.274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278725.96000000002" table:style-name="ce7">
            <text:p>278.725,96<text:s/></text:p>
          </table:table-cell>
          <table:table-cell office:value-type="float" office:value="278725.96000000002" table:style-name="ce8">
            <text:p>278.725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174282000143</text:p>
          </table:table-cell>
          <table:table-cell office:value-type="string" table:style-name="ce6">
            <text:p>ODONTO TCHE - COMERCIO DE PRODUTOS E EQUIPAMENTOS ODON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836.9" table:style-name="ce7">
            <text:p>836,90<text:s/></text:p>
          </table:table-cell>
          <table:table-cell office:value-type="float" office:value="836.9" table:style-name="ce8">
            <text:p>836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6535764000143</text:p>
          </table:table-cell>
          <table:table-cell office:value-type="string" table:style-name="ce6">
            <text:p>OI S.A. - EM RECUPERACAO JUDICI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table:style-name="ce7"/>
          <table:table-cell office:value-type="float" office:value="11917.08" table:style-name="ce7">
            <text:p>11.917,08<text:s/></text:p>
          </table:table-cell>
          <table:table-cell office:value-type="float" office:value="11917.08" table:style-name="ce8">
            <text:p>11.917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012731000133</text:p>
          </table:table-cell>
          <table:table-cell office:value-type="string" table:style-name="ce6">
            <text:p>ONE CURSOS - TREINAMENTO, DESENVOLVIMENTO E CAPACITA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690" table:style-name="ce7">
            <text:p>1.690,00<text:s/></text:p>
          </table:table-cell>
          <table:table-cell office:value-type="float" office:value="1690" table:style-name="ce8">
            <text:p>1.6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094300000151</text:p>
          </table:table-cell>
          <table:table-cell office:value-type="string" table:style-name="ce6">
            <text:p>OPEN TREINAMENTOS EMPRESARIAIS E EDIT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7188" table:style-name="ce7">
            <text:p>7.188,00<text:s/></text:p>
          </table:table-cell>
          <table:table-cell office:value-type="float" office:value="7188" table:style-name="ce8">
            <text:p>7.188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1235622000161</text:p>
          </table:table-cell>
          <table:table-cell office:value-type="string" table:number-columns-spanned="1" table:number-rows-spanned="3" table:style-name="ce14">
            <text:p>OPPORTUNITY FUNDO DE INVESTIMENTO IMOBILIARIO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table:style-name="ce7"/>
          <table:table-cell office:value-type="float" office:value="90644.7" table:style-name="ce7">
            <text:p>90.644,70<text:s/></text:p>
          </table:table-cell>
          <table:table-cell office:value-type="float" office:value="90644.7" table:style-name="ce8">
            <text:p>90.644,7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482894.32" table:style-name="ce7">
            <text:p>482.894,32<text:s/></text:p>
          </table:table-cell>
          <table:table-cell office:value-type="float" office:value="482894.32" table:style-name="ce8">
            <text:p>482.894,3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table:style-name="ce7"/>
          <table:table-cell office:value-type="float" office:value="34508.300000000003" table:style-name="ce7">
            <text:p>34.508,30<text:s/></text:p>
          </table:table-cell>
          <table:table-cell office:value-type="float" office:value="34508.300000000003" table:style-name="ce8">
            <text:p>34.508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585232000182</text:p>
          </table:table-cell>
          <table:table-cell office:value-type="string" table:style-name="ce6">
            <text:p>OPPUS AUTORIDADE DE REGISTRO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992.9" table:style-name="ce7">
            <text:p>992,90<text:s/></text:p>
          </table:table-cell>
          <table:table-cell office:value-type="float" office:value="992.9" table:style-name="ce8">
            <text:p>992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043125000110</text:p>
          </table:table-cell>
          <table:table-cell office:value-type="string" table:style-name="ce6">
            <text:p>PECA OIL DISTRIBUIDOR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9</text:p>
          </table:table-cell>
          <table:table-cell office:value-type="string" table:style-name="ce6">
            <text:p>MANUTENCAO E CONSERV. DE VEICULOS</text:p>
          </table:table-cell>
          <table:table-cell table:style-name="ce7"/>
          <table:table-cell office:value-type="float" office:value="165181.34" table:style-name="ce7">
            <text:p>165.181,34<text:s/></text:p>
          </table:table-cell>
          <table:table-cell office:value-type="float" office:value="165181.34" table:style-name="ce8">
            <text:p>165.181,3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954452000163</text:p>
          </table:table-cell>
          <table:table-cell office:value-type="string" table:style-name="ce6">
            <text:p>POLICAN ENGENHARIA E IMPERMEABILIZACOES LTDA</text:p>
          </table:table-cell>
          <table:table-cell office:value-type="string" table:style-name="ce6">
            <text:p>REFORMA DO EDIFICIO-SEDE E ANEXOS DO TRF DA 2. REGIAO - RJ</text:p>
          </table:table-cell>
          <table:table-cell office:value-type="string" table:style-name="ce6">
            <text:p>44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26521.61" table:style-name="ce7">
            <text:p>126.521,61<text:s/></text:p>
          </table:table-cell>
          <table:table-cell office:value-type="float" office:value="126521.61" table:style-name="ce8">
            <text:p>126.521,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72464000102</text:p>
          </table:table-cell>
          <table:table-cell office:value-type="string" table:style-name="ce6">
            <text:p>PONO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4663.33" table:style-name="ce7">
            <text:p>4.663,33<text:s/></text:p>
          </table:table-cell>
          <table:table-cell office:value-type="float" office:value="4663.33" table:style-name="ce8">
            <text:p>4.663,3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198164000160</text:p>
          </table:table-cell>
          <table:table-cell office:value-type="string" table:style-name="ce6">
            <text:p>PORTO SEGURO COMPANHIA DE SEGUROS GERAI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5347.84" table:style-name="ce7">
            <text:p>5.347,84<text:s/></text:p>
          </table:table-cell>
          <table:table-cell office:value-type="float" office:value="5347.84" table:style-name="ce8">
            <text:p>5.347,8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9112514000135</text:p>
          </table:table-cell>
          <table:table-cell office:value-type="string" table:style-name="ce6">
            <text:p>PRIMASOFT INFORMATIC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800.6" table:style-name="ce7">
            <text:p>800,60<text:s/></text:p>
          </table:table-cell>
          <table:table-cell office:value-type="float" office:value="19785.16" table:style-name="ce7">
            <text:p>19.785,16<text:s/></text:p>
          </table:table-cell>
          <table:table-cell office:value-type="float" office:value="20585.759999999998" table:style-name="ce8">
            <text:p>20.585,7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340639000130</text:p>
          </table:table-cell>
          <table:table-cell office:value-type="string" table:style-name="ce6">
            <text:p>PRIME CONSULTORIA E ASSESSORIA EMPRESAR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175391.01" table:style-name="ce7">
            <text:p>175.391,01<text:s/></text:p>
          </table:table-cell>
          <table:table-cell office:value-type="float" office:value="175391.01" table:style-name="ce8">
            <text:p>175.391,0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4561071000192</text:p>
          </table:table-cell>
          <table:table-cell office:value-type="string" table:style-name="ce6">
            <text:p>R&amp;A COMERCIO DE EQUIPAMENTOS TELEFON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0</text:p>
          </table:table-cell>
          <table:table-cell office:value-type="string" table:style-name="ce6">
            <text:p>MATERIAL PARA COMUNICACOES</text:p>
          </table:table-cell>
          <table:table-cell table:style-name="ce7"/>
          <table:table-cell office:value-type="float" office:value="12870" table:style-name="ce7">
            <text:p>12.870,00<text:s/></text:p>
          </table:table-cell>
          <table:table-cell office:value-type="float" office:value="12870" table:style-name="ce8">
            <text:p>12.8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312101000151</text:p>
          </table:table-cell>
          <table:table-cell office:value-type="string" table:style-name="ce6">
            <text:p>RA TELECOM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479.21" table:style-name="ce7">
            <text:p>1.479,21<text:s/></text:p>
          </table:table-cell>
          <table:table-cell office:value-type="float" office:value="53514.21" table:style-name="ce7">
            <text:p>53.514,21<text:s/></text:p>
          </table:table-cell>
          <table:table-cell office:value-type="float" office:value="54993.42" table:style-name="ce8">
            <text:p>54.993,4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925527930</text:p>
          </table:table-cell>
          <table:table-cell office:value-type="string" table:style-name="ce6">
            <text:p>RAFAEL WALLBACH SCHWIN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286" table:style-name="ce7">
            <text:p>286,00<text:s/></text:p>
          </table:table-cell>
          <table:table-cell office:value-type="float" office:value="286" table:style-name="ce8">
            <text:p>28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884690000157</text:p>
          </table:table-cell>
          <table:table-cell office:value-type="string" table:style-name="ce6">
            <text:p>RAPHAEL SILVA ARAUJ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729.98" table:style-name="ce7">
            <text:p>1.729,98<text:s/></text:p>
          </table:table-cell>
          <table:table-cell office:value-type="float" office:value="1729.98" table:style-name="ce8">
            <text:p>1.729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594381431</text:p>
          </table:table-cell>
          <table:table-cell office:value-type="string" table:style-name="ce6">
            <text:p>REBECCA CABRAL DE FIGUEIREDO GOMES PE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588.57000000000005" table:style-name="ce7">
            <text:p>588,57<text:s/></text:p>
          </table:table-cell>
          <table:table-cell office:value-type="float" office:value="588.57000000000005" table:style-name="ce8">
            <text:p>588,5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336388000143</text:p>
          </table:table-cell>
          <table:table-cell office:value-type="string" table:style-name="ce6">
            <text:p>REGINA CELIA CUNHA DE SOUSA 00641565755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2950.6" table:style-name="ce7">
            <text:p>2.950,60<text:s/></text:p>
          </table:table-cell>
          <table:table-cell office:value-type="float" office:value="2950.6" table:style-name="ce8">
            <text:p>2.950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018158000219</text:p>
          </table:table-cell>
          <table:table-cell office:value-type="string" table:style-name="ce6">
            <text:p>RENOV AR CONDICIONAD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35862.6" table:style-name="ce7">
            <text:p>35.862,60<text:s/></text:p>
          </table:table-cell>
          <table:table-cell office:value-type="float" office:value="889040.39" table:style-name="ce7">
            <text:p>889.040,39<text:s/></text:p>
          </table:table-cell>
          <table:table-cell office:value-type="float" office:value="924902.99" table:style-name="ce8">
            <text:p>924.902,9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1088488000177</text:p>
          </table:table-cell>
          <table:table-cell office:value-type="string" table:number-columns-spanned="1" table:number-rows-spanned="2" table:style-name="ce14">
            <text:p>REOBOT COMERCIO E SERVIC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235" table:style-name="ce7">
            <text:p>235,00<text:s/></text:p>
          </table:table-cell>
          <table:table-cell office:value-type="float" office:value="235" table:style-name="ce8">
            <text:p>23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39262.26" table:style-name="ce7">
            <text:p>39.262,26<text:s/></text:p>
          </table:table-cell>
          <table:table-cell office:value-type="float" office:value="39262.26" table:style-name="ce8">
            <text:p>39.262,2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080052746</text:p>
          </table:table-cell>
          <table:table-cell office:value-type="string" table:style-name="ce6">
            <text:p>RODRIGO ALVES SARL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720" table:style-name="ce7">
            <text:p>720,00<text:s/></text:p>
          </table:table-cell>
          <table:table-cell office:value-type="float" office:value="720" table:style-name="ce8">
            <text:p>7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127156832</text:p>
          </table:table-cell>
          <table:table-cell office:value-type="string" table:style-name="ce6">
            <text:p>RODRIGO DE PINHO BERTOCCEL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556" table:style-name="ce7">
            <text:p>556,00<text:s/></text:p>
          </table:table-cell>
          <table:table-cell office:value-type="float" office:value="556" table:style-name="ce8">
            <text:p>55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614196842</text:p>
          </table:table-cell>
          <table:table-cell office:value-type="string" table:style-name="ce6">
            <text:p>RODRIGO PAGANI DE SOUZ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600" table:style-name="ce7">
            <text:p>600,00<text:s/></text:p>
          </table:table-cell>
          <table:table-cell office:value-type="float" office:value="600" table:style-name="ce8">
            <text:p>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199623000169</text:p>
          </table:table-cell>
          <table:table-cell office:value-type="string" table:style-name="ce6">
            <text:p>ROTEC ENGENHARIA E TECNOLOGIA EM LIMPEZAS LTDA</text:p>
          </table:table-cell>
          <table:table-cell office:value-type="string" table:style-name="ce6">
            <text:p>REFORMA DO EDIFICIO-SEDE E ANEXOS DO TRF DA 2. REGIAO - RJ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46561.53" table:style-name="ce7">
            <text:p>46.561,53<text:s/></text:p>
          </table:table-cell>
          <table:table-cell office:value-type="float" office:value="46561.53" table:style-name="ce8">
            <text:p>46.561,5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492080000104</text:p>
          </table:table-cell>
          <table:table-cell office:value-type="string" table:style-name="ce6">
            <text:p>RR SOFTWARE E SOLUCOES EM TECNOLOGI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3200" table:style-name="ce7">
            <text:p>3.200,00<text:s/></text:p>
          </table:table-cell>
          <table:table-cell office:value-type="float" office:value="3200" table:style-name="ce8">
            <text:p>3.2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1352507000138</text:p>
          </table:table-cell>
          <table:table-cell office:value-type="string" table:number-columns-spanned="1" table:number-rows-spanned="2" table:style-name="ce14">
            <text:p>RS COMERCIO DE MATERIAIS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17590" table:style-name="ce7">
            <text:p>17.590,00<text:s/></text:p>
          </table:table-cell>
          <table:table-cell office:value-type="float" office:value="17590" table:style-name="ce8">
            <text:p>17.59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670" table:style-name="ce7">
            <text:p>2.670,00<text:s/></text:p>
          </table:table-cell>
          <table:table-cell office:value-type="float" office:value="2670" table:style-name="ce8">
            <text:p>2.6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239149000141</text:p>
          </table:table-cell>
          <table:table-cell office:value-type="string" table:style-name="ce6">
            <text:p>SAM INFORMATICA 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519" table:style-name="ce7">
            <text:p>519,00<text:s/></text:p>
          </table:table-cell>
          <table:table-cell office:value-type="float" office:value="519" table:style-name="ce8">
            <text:p>51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355397000150</text:p>
          </table:table-cell>
          <table:table-cell office:value-type="string" table:style-name="ce6">
            <text:p>SANTOS &amp; DUARTE SUPRIMENTOS PARA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725" table:style-name="ce7">
            <text:p>1.725,00<text:s/></text:p>
          </table:table-cell>
          <table:table-cell office:value-type="float" office:value="1725" table:style-name="ce8">
            <text:p>1.72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0429810000136</text:p>
          </table:table-cell>
          <table:table-cell office:value-type="string" table:style-name="ce6">
            <text:p>SAPRA LANDAUER SERVICO DE ASSESSORIA E PROTECAO RADIOL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table:style-name="ce7"/>
          <table:table-cell office:value-type="float" office:value="245.36" table:style-name="ce7">
            <text:p>245,36<text:s/></text:p>
          </table:table-cell>
          <table:table-cell office:value-type="float" office:value="245.36" table:style-name="ce8">
            <text:p>245,3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8619404000814</text:p>
          </table:table-cell>
          <table:table-cell office:value-type="string" table:style-name="ce6">
            <text:p>SEAL TELECOM COMERCIO E SERVICOS DE TELECOMUNICACOES L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4400" table:style-name="ce7">
            <text:p>4.400,00<text:s/></text:p>
          </table:table-cell>
          <table:table-cell office:value-type="float" office:value="127600" table:style-name="ce7">
            <text:p>127.600,00<text:s/></text:p>
          </table:table-cell>
          <table:table-cell office:value-type="float" office:value="132000" table:style-name="ce8">
            <text:p>132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422480839</text:p>
          </table:table-cell>
          <table:table-cell office:value-type="string" table:style-name="ce6">
            <text:p>SEBASTIAO BOTTO DE BARROS TOJ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600" table:style-name="ce7">
            <text:p>600,00<text:s/></text:p>
          </table:table-cell>
          <table:table-cell office:value-type="float" office:value="600" table:style-name="ce8">
            <text:p>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9109263934</text:p>
          </table:table-cell>
          <table:table-cell office:value-type="string" table:style-name="ce6">
            <text:p>SERGIO CRUZ ARENHAR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1125" table:style-name="ce7">
            <text:p>1.125,00<text:s/></text:p>
          </table:table-cell>
          <table:table-cell office:value-type="float" office:value="1125" table:style-name="ce8">
            <text:p>1.12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912565000127</text:p>
          </table:table-cell>
          <table:table-cell office:value-type="string" table:style-name="ce6">
            <text:p>SERMACOL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7</text:p>
          </table:table-cell>
          <table:table-cell office:value-type="string" table:style-name="ce6">
            <text:p>SERVICOS DE BRIGADA DE INCENDIO.</text:p>
          </table:table-cell>
          <table:table-cell office:value-type="float" office:value="65077.02" table:style-name="ce7">
            <text:p>65.077,02<text:s/></text:p>
          </table:table-cell>
          <table:table-cell office:value-type="float" office:value="1409422.87" table:style-name="ce7">
            <text:p>1.409.422,87<text:s/></text:p>
          </table:table-cell>
          <table:table-cell office:value-type="float" office:value="1474499.89" table:style-name="ce8">
            <text:p>1.474.499,8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800352000139</text:p>
          </table:table-cell>
          <table:table-cell office:value-type="string" table:style-name="ce6">
            <text:p>SERVICEDESK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7000" table:style-name="ce7">
            <text:p>7.000,00<text:s/></text:p>
          </table:table-cell>
          <table:table-cell office:value-type="float" office:value="7000" table:style-name="ce8">
            <text:p>7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975089000190</text:p>
          </table:table-cell>
          <table:table-cell office:value-type="string" table:style-name="ce6">
            <text:p>SGH LIDER EM REFORMA DE ESTOF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30602" table:style-name="ce7">
            <text:p>30.602,00<text:s/></text:p>
          </table:table-cell>
          <table:table-cell office:value-type="float" office:value="30602" table:style-name="ce8">
            <text:p>30.60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7642736000134</text:p>
          </table:table-cell>
          <table:table-cell office:value-type="string" table:style-name="ce6">
            <text:p>SICOLI INDUSTRIA E COMERCIO DE MAQUIN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1</text:p>
          </table:table-cell>
          <table:table-cell office:value-type="string" table:style-name="ce6">
            <text:p>MATERIAL P/ UTILIZACAO EM GRAFICA</text:p>
          </table:table-cell>
          <table:table-cell table:style-name="ce7"/>
          <table:table-cell office:value-type="float" office:value="699" table:style-name="ce7">
            <text:p>699,00<text:s/></text:p>
          </table:table-cell>
          <table:table-cell office:value-type="float" office:value="699" table:style-name="ce8">
            <text:p>69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745509000110</text:p>
          </table:table-cell>
          <table:table-cell office:value-type="string" table:style-name="ce6">
            <text:p>SILVEIRA &amp; DAL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900" table:style-name="ce7">
            <text:p>1.900,00<text:s/></text:p>
          </table:table-cell>
          <table:table-cell office:value-type="float" office:value="1900" table:style-name="ce8">
            <text:p>1.9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185990000166</text:p>
          </table:table-cell>
          <table:table-cell office:value-type="string" table:style-name="ce6">
            <text:p>SILVIO MANCUS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5168.12" table:style-name="ce7">
            <text:p>15.168,12<text:s/></text:p>
          </table:table-cell>
          <table:table-cell office:value-type="float" office:value="15168.12" table:style-name="ce8">
            <text:p>15.168,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399842000132</text:p>
          </table:table-cell>
          <table:table-cell office:value-type="string" table:style-name="ce6">
            <text:p>SMARTHECNOLOGY COMERCIO E ASSISTENCIA DE EQUIPAMENTOS M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275.39999999999998" table:style-name="ce7">
            <text:p>275,40<text:s/></text:p>
          </table:table-cell>
          <table:table-cell office:value-type="float" office:value="275.39999999999998" table:style-name="ce8">
            <text:p>275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745021000190</text:p>
          </table:table-cell>
          <table:table-cell office:value-type="string" table:style-name="ce6">
            <text:p>SOLTECH COMECIO E SERVICOS ELETRONICOS E ELETRICOS EIR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6</text:p>
          </table:table-cell>
          <table:table-cell office:value-type="string" table:style-name="ce6">
            <text:p>MAQUINAS, INSTALACOES E UTENS. DE <text:s/>ESCRITORIO</text:p>
          </table:table-cell>
          <table:table-cell table:style-name="ce7"/>
          <table:table-cell office:value-type="float" office:value="2602" table:style-name="ce7">
            <text:p>2.602,00<text:s/></text:p>
          </table:table-cell>
          <table:table-cell office:value-type="float" office:value="2602" table:style-name="ce8">
            <text:p>2.60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461647000195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2739.08" table:style-name="ce7">
            <text:p>2.739,08<text:s/></text:p>
          </table:table-cell>
          <table:table-cell office:value-type="float" office:value="2739.08" table:style-name="ce8">
            <text:p>2.739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023465000147</text:p>
          </table:table-cell>
          <table:table-cell office:value-type="string" table:style-name="ce6">
            <text:p>SOLUTIS TECNOLOGI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float" office:value="91588.6" table:style-name="ce7">
            <text:p>91.588,60<text:s/></text:p>
          </table:table-cell>
          <table:table-cell office:value-type="float" office:value="272099.21000000002" table:style-name="ce7">
            <text:p>272.099,21<text:s/></text:p>
          </table:table-cell>
          <table:table-cell office:value-type="float" office:value="363687.81" table:style-name="ce8">
            <text:p>363.687,8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383493000180</text:p>
          </table:table-cell>
          <table:table-cell office:value-type="string" table:style-name="ce6">
            <text:p>SOMPO SEGUROS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44021.78" table:style-name="ce7">
            <text:p>44.021,78<text:s/></text:p>
          </table:table-cell>
          <table:table-cell office:value-type="float" office:value="44021.78" table:style-name="ce8">
            <text:p>44.021,7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420095000119</text:p>
          </table:table-cell>
          <table:table-cell office:value-type="string" table:style-name="ce6">
            <text:p>STAR NETWORKS COMERCIO ELETRO ELETRON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00" table:style-name="ce7">
            <text:p>300,00<text:s/></text:p>
          </table:table-cell>
          <table:table-cell office:value-type="float" office:value="300" table:style-name="ce8">
            <text:p>3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806684000186</text:p>
          </table:table-cell>
          <table:table-cell office:value-type="string" table:style-name="ce6">
            <text:p>STARMED TECNOLOGIA HOSPITALA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9829.16" table:style-name="ce7">
            <text:p>9.829,16<text:s/></text:p>
          </table:table-cell>
          <table:table-cell office:value-type="float" office:value="9829.16" table:style-name="ce8">
            <text:p>9.829,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8069360000120</text:p>
          </table:table-cell>
          <table:table-cell office:value-type="string" table:style-name="ce6">
            <text:p>STEFANINI CONSULTORIA E ASSESSORIA EM INFORMATIC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table:style-name="ce7"/>
          <table:table-cell office:value-type="float" office:value="1113081.56" table:style-name="ce7">
            <text:p>1.113.081,56<text:s/></text:p>
          </table:table-cell>
          <table:table-cell office:value-type="float" office:value="1113081.56" table:style-name="ce8">
            <text:p>1.113.081,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419061000111</text:p>
          </table:table-cell>
          <table:table-cell office:value-type="string" table:style-name="ce6">
            <text:p>SUSTENTA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7461.5" table:style-name="ce7">
            <text:p>7.461,50<text:s/></text:p>
          </table:table-cell>
          <table:table-cell office:value-type="float" office:value="7461.5" table:style-name="ce8">
            <text:p>7.461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00028000129</text:p>
          </table:table-cell>
          <table:table-cell office:value-type="string" table:style-name="ce6">
            <text:p>TARGET ENGENHARIA E CONSULTORI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3666.04" table:style-name="ce7">
            <text:p>3.666,04<text:s/></text:p>
          </table:table-cell>
          <table:table-cell office:value-type="float" office:value="3666.04" table:style-name="ce8">
            <text:p>3.666,0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584525798</text:p>
          </table:table-cell>
          <table:table-cell office:value-type="string" table:style-name="ce6">
            <text:p>TATYANA GOMES DE CARVAL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0</text:p>
          </table:table-cell>
          <table:table-cell office:value-type="string" table:style-name="ce6">
            <text:p>SERVICOS MEDICOS E ODONTOLOGICOS</text:p>
          </table:table-cell>
          <table:table-cell table:style-name="ce7"/>
          <table:table-cell office:value-type="float" office:value="2600" table:style-name="ce7">
            <text:p>2.600,00<text:s/></text:p>
          </table:table-cell>
          <table:table-cell office:value-type="float" office:value="2600" table:style-name="ce8">
            <text:p>2.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804180000176</text:p>
          </table:table-cell>
          <table:table-cell office:value-type="string" table:style-name="ce6">
            <text:p>TECASSISTIVA - TECNOLOGIA ASSISTIVA, COMERCIALIZACAO, 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900" table:style-name="ce7">
            <text:p>900,00<text:s/></text:p>
          </table:table-cell>
          <table:table-cell office:value-type="float" office:value="900" table:style-name="ce8">
            <text:p>9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3838037000110</text:p>
          </table:table-cell>
          <table:table-cell office:value-type="string" table:style-name="ce6">
            <text:p>TECBRAS SERVICOS TECNICOS LTDA</text:p>
          </table:table-cell>
          <table:table-cell office:value-type="string" table:style-name="ce6">
            <text:p>REFORMA DO EDIFICIO-SEDE E ANEXOS DO TRF DA 2. REGIAO - RJ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589004.23" table:style-name="ce7">
            <text:p>589.004,23<text:s/></text:p>
          </table:table-cell>
          <table:table-cell office:value-type="float" office:value="144355.04999999999" table:style-name="ce7">
            <text:p>144.355,05<text:s/></text:p>
          </table:table-cell>
          <table:table-cell office:value-type="float" office:value="733359.28" table:style-name="ce8">
            <text:p>733.359,2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680352000104</text:p>
          </table:table-cell>
          <table:table-cell office:value-type="string" table:style-name="ce6">
            <text:p>TECHSHORE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7</text:p>
          </table:table-cell>
          <table:table-cell office:value-type="string" table:style-name="ce6">
            <text:p>EQUIPAMENTOS DE TIC - TELEFONIA</text:p>
          </table:table-cell>
          <table:table-cell table:style-name="ce7"/>
          <table:table-cell office:value-type="float" office:value="58200" table:style-name="ce7">
            <text:p>58.200,00<text:s/></text:p>
          </table:table-cell>
          <table:table-cell office:value-type="float" office:value="58200" table:style-name="ce8">
            <text:p>58.2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864606000107</text:p>
          </table:table-cell>
          <table:table-cell office:value-type="string" table:style-name="ce6">
            <text:p>TECNENGE TECNOLOGIA DE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52447.040000000001" table:style-name="ce7">
            <text:p>52.447,04<text:s/></text:p>
          </table:table-cell>
          <table:table-cell office:value-type="float" office:value="482163.25" table:style-name="ce7">
            <text:p>482.163,25<text:s/></text:p>
          </table:table-cell>
          <table:table-cell office:value-type="float" office:value="534610.29" table:style-name="ce8">
            <text:p>534.610,2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017610000160</text:p>
          </table:table-cell>
          <table:table-cell office:value-type="string" table:style-name="ce6">
            <text:p>TEKNO SISTEMAS DE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13997.62" table:style-name="ce7">
            <text:p>13.997,62<text:s/></text:p>
          </table:table-cell>
          <table:table-cell office:value-type="float" office:value="272860.71000000002" table:style-name="ce7">
            <text:p>272.860,71<text:s/></text:p>
          </table:table-cell>
          <table:table-cell office:value-type="float" office:value="286858.33" table:style-name="ce8">
            <text:p>286.858,3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000118000179</text:p>
          </table:table-cell>
          <table:table-cell office:value-type="string" table:style-name="ce6">
            <text:p>TELEMAR NORTE LESTE S/A. - EM RECUPERACAO JUDICI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892.67" table:style-name="ce7">
            <text:p>892,67<text:s/></text:p>
          </table:table-cell>
          <table:table-cell office:value-type="float" office:value="20576.16" table:style-name="ce7">
            <text:p>20.576,16<text:s/></text:p>
          </table:table-cell>
          <table:table-cell office:value-type="float" office:value="21468.83" table:style-name="ce8">
            <text:p>21.468,8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118165770</text:p>
          </table:table-cell>
          <table:table-cell office:value-type="string" table:style-name="ce6">
            <text:p>THAISA GUERREIRO DE SOUZ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206.4" table:style-name="ce7">
            <text:p>206,40<text:s/></text:p>
          </table:table-cell>
          <table:table-cell office:value-type="float" office:value="206.4" table:style-name="ce8">
            <text:p>206,4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03339270000110</text:p>
          </table:table-cell>
          <table:table-cell office:value-type="string" table:number-columns-spanned="1" table:number-rows-spanned="4" table:style-name="ce14">
            <text:p>THE BEST PHARMA LTDA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10598.39" table:style-name="ce7">
            <text:p>10.598,39<text:s/></text:p>
          </table:table-cell>
          <table:table-cell office:value-type="float" office:value="10598.39" table:style-name="ce8">
            <text:p>10.598,3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786.25" table:style-name="ce7">
            <text:p>786,25<text:s/></text:p>
          </table:table-cell>
          <table:table-cell office:value-type="float" office:value="786.25" table:style-name="ce8">
            <text:p>786,2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1.55" table:style-name="ce7">
            <text:p>21,55<text:s/></text:p>
          </table:table-cell>
          <table:table-cell office:value-type="float" office:value="21.55" table:style-name="ce8">
            <text:p>21,5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5582.95" table:style-name="ce7">
            <text:p>5.582,95<text:s/></text:p>
          </table:table-cell>
          <table:table-cell office:value-type="float" office:value="5582.95" table:style-name="ce8">
            <text:p>5.582,9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261012000123</text:p>
          </table:table-cell>
          <table:table-cell office:value-type="string" table:style-name="ce6">
            <text:p>TIE TAPETES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2896.32" table:style-name="ce7">
            <text:p>2.896,32<text:s/></text:p>
          </table:table-cell>
          <table:table-cell office:value-type="float" office:value="2896.32" table:style-name="ce8">
            <text:p>2.896,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0347840000460</text:p>
          </table:table-cell>
          <table:table-cell office:value-type="string" table:style-name="ce6">
            <text:p>TK ELEVADORES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3518.7" table:style-name="ce7">
            <text:p>13.518,70<text:s/></text:p>
          </table:table-cell>
          <table:table-cell office:value-type="float" office:value="382225.85" table:style-name="ce7">
            <text:p>382.225,85<text:s/></text:p>
          </table:table-cell>
          <table:table-cell office:value-type="float" office:value="395744.55" table:style-name="ce8">
            <text:p>395.744,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2272856000166</text:p>
          </table:table-cell>
          <table:table-cell office:value-type="string" table:style-name="ce6">
            <text:p>TOALHEIROS RE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6</text:p>
          </table:table-cell>
          <table:table-cell office:value-type="string" table:style-name="ce6">
            <text:p>SERVICOS DOMESTICOS</text:p>
          </table:table-cell>
          <table:table-cell table:style-name="ce7"/>
          <table:table-cell office:value-type="float" office:value="1128.3699999999999" table:style-name="ce7">
            <text:p>1.128,37<text:s/></text:p>
          </table:table-cell>
          <table:table-cell office:value-type="float" office:value="1128.3699999999999" table:style-name="ce8">
            <text:p>1.128,37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5229176000133</text:p>
          </table:table-cell>
          <table:table-cell office:value-type="string" table:number-columns-spanned="1" table:number-rows-spanned="3" table:style-name="ce14">
            <text:p>TOP TEAM BRASIL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44905180</text:p>
          </table:table-cell>
          <table:table-cell office:value-type="string" table:style-name="ce6">
            <text:p>ESTUDOS E PROJETOS</text:p>
          </table:table-cell>
          <table:table-cell office:value-type="float" office:value="9789.27" table:style-name="ce7">
            <text:p>9.789,27<text:s/></text:p>
          </table:table-cell>
          <table:table-cell table:style-name="ce7"/>
          <table:table-cell office:value-type="float" office:value="9789.27" table:style-name="ce8">
            <text:p>9.789,2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10800.78" table:style-name="ce7">
            <text:p>10.800,78<text:s/></text:p>
          </table:table-cell>
          <table:table-cell table:style-name="ce7"/>
          <table:table-cell office:value-type="float" office:value="10800.78" table:style-name="ce8">
            <text:p>10.800,7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69504.75" table:style-name="ce7">
            <text:p>69.504,75<text:s/></text:p>
          </table:table-cell>
          <table:table-cell office:value-type="float" office:value="17513.25" table:style-name="ce7">
            <text:p>17.513,25<text:s/></text:p>
          </table:table-cell>
          <table:table-cell office:value-type="float" office:value="87018" table:style-name="ce8">
            <text:p>87.01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619767000515</text:p>
          </table:table-cell>
          <table:table-cell office:value-type="string" table:style-name="ce6">
            <text:p>TORINO INFORMATICA LTDA.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167500" table:style-name="ce7">
            <text:p>167.500,00<text:s/></text:p>
          </table:table-cell>
          <table:table-cell office:value-type="float" office:value="167500" table:style-name="ce8">
            <text:p>167.5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1815999000190</text:p>
          </table:table-cell>
          <table:table-cell office:value-type="string" table:number-columns-spanned="1" table:number-rows-spanned="2" table:style-name="ce14">
            <text:p>TORRES ENGENHARIA E CONSULTOR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399.92" table:style-name="ce7">
            <text:p>1.399,92<text:s/></text:p>
          </table:table-cell>
          <table:table-cell office:value-type="float" office:value="40600.06" table:style-name="ce7">
            <text:p>40.600,06<text:s/></text:p>
          </table:table-cell>
          <table:table-cell office:value-type="float" office:value="41999.98" table:style-name="ce8">
            <text:p>41.999,9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0.12" table:style-name="ce7">
            <text:p>0,12<text:s/></text:p>
          </table:table-cell>
          <table:table-cell office:value-type="float" office:value="0.12" table:style-name="ce8">
            <text:p>0,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144161000100</text:p>
          </table:table-cell>
          <table:table-cell office:value-type="string" table:style-name="ce6">
            <text:p>TOTAL PEST CONTROL IMUNIZ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390" table:style-name="ce7">
            <text:p>390,00<text:s/></text:p>
          </table:table-cell>
          <table:table-cell office:value-type="float" office:value="13363.68" table:style-name="ce7">
            <text:p>13.363,68<text:s/></text:p>
          </table:table-cell>
          <table:table-cell office:value-type="float" office:value="13753.68" table:style-name="ce8">
            <text:p>13.753,6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911597000187</text:p>
          </table:table-cell>
          <table:table-cell office:value-type="string" table:style-name="ce6">
            <text:p>TREINAMENTO AVANCAD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800" table:style-name="ce7">
            <text:p>800,00<text:s/></text:p>
          </table:table-cell>
          <table:table-cell office:value-type="float" office:value="800" table:style-name="ce8">
            <text:p>8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604122000197</text:p>
          </table:table-cell>
          <table:table-cell office:value-type="string" table:style-name="ce6">
            <text:p>TRIVALE ADMINISTR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office:value-type="float" office:value="7104.93" table:style-name="ce7">
            <text:p>7.104,93<text:s/></text:p>
          </table:table-cell>
          <table:table-cell table:style-name="ce7"/>
          <table:table-cell office:value-type="float" office:value="7104.93" table:style-name="ce8">
            <text:p>7.104,9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5611141000157</text:p>
          </table:table-cell>
          <table:table-cell office:value-type="string" table:style-name="ce6">
            <text:p>UNIAO SEGURADORA S.A. - VIDA E PREVIDENC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office:value-type="float" office:value="525.29999999999995" table:style-name="ce7">
            <text:p>525,30<text:s/></text:p>
          </table:table-cell>
          <table:table-cell table:style-name="ce7"/>
          <table:table-cell office:value-type="float" office:value="525.29999999999995" table:style-name="ce8">
            <text:p>525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487255000181</text:p>
          </table:table-cell>
          <table:table-cell office:value-type="string" table:style-name="ce6">
            <text:p>UNIMED SEGUROS SAUDE S/A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table:style-name="ce7"/>
          <table:table-cell office:value-type="float" office:value="16165188.26" table:style-name="ce7">
            <text:p>16.165.188,26<text:s/></text:p>
          </table:table-cell>
          <table:table-cell office:value-type="float" office:value="16165188.26" table:style-name="ce8">
            <text:p>16.165.188,2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578387000154</text:p>
          </table:table-cell>
          <table:table-cell office:value-type="string" table:style-name="ce6">
            <text:p>UNITECH RIO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float" office:value="15290.9" table:style-name="ce7">
            <text:p>15.290,90<text:s/></text:p>
          </table:table-cell>
          <table:table-cell office:value-type="float" office:value="435790.54" table:style-name="ce7">
            <text:p>435.790,54<text:s/></text:p>
          </table:table-cell>
          <table:table-cell office:value-type="float" office:value="451081.44" table:style-name="ce8">
            <text:p>451.081,4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385452000155</text:p>
          </table:table-cell>
          <table:table-cell office:value-type="string" table:style-name="ce6">
            <text:p>UPS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23540" table:style-name="ce7">
            <text:p>123.540,00<text:s/></text:p>
          </table:table-cell>
          <table:table-cell office:value-type="float" office:value="123540" table:style-name="ce8">
            <text:p>123.5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774077000168</text:p>
          </table:table-cell>
          <table:table-cell office:value-type="string" table:style-name="ce6">
            <text:p>VERDANATECH COMERCIO E SERVICOS D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8000" table:style-name="ce7">
            <text:p>8.000,00<text:s/></text:p>
          </table:table-cell>
          <table:table-cell office:value-type="float" office:value="8000" table:style-name="ce8">
            <text:p>8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380412000158</text:p>
          </table:table-cell>
          <table:table-cell office:value-type="string" table:style-name="ce6">
            <text:p>VIGFAT VIGILANCIA PATRIMON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office:value-type="float" office:value="225108.04" table:style-name="ce7">
            <text:p>225.108,04<text:s/></text:p>
          </table:table-cell>
          <table:table-cell office:value-type="float" office:value="4829222.21" table:style-name="ce7">
            <text:p>4.829.222,21<text:s/></text:p>
          </table:table-cell>
          <table:table-cell office:value-type="float" office:value="5054330.25" table:style-name="ce8">
            <text:p>5.054.330,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412883000104</text:p>
          </table:table-cell>
          <table:table-cell office:value-type="string" table:style-name="ce6">
            <text:p>VINIL GESTAO E FACILITI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219681.55" table:style-name="ce7">
            <text:p>219.681,55<text:s/></text:p>
          </table:table-cell>
          <table:table-cell office:value-type="float" office:value="4674527.84" table:style-name="ce7">
            <text:p>4.674.527,84<text:s/></text:p>
          </table:table-cell>
          <table:table-cell office:value-type="float" office:value="4894209.3899999997" table:style-name="ce8">
            <text:p>4.894.209,3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066196000145</text:p>
          </table:table-cell>
          <table:table-cell office:value-type="string" table:style-name="ce6">
            <text:p>VIRIDI TECHNOLOGIES LTDA</text:p>
          </table:table-cell>
          <table:table-cell office:value-type="string" table:style-name="ce6">
            <text:p>REFORMA DO EDIFICIO-SEDE E ANEXOS DO TRF DA 2. REGIAO - RJ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1190000.29" table:style-name="ce7">
            <text:p>1.190.000,29<text:s/></text:p>
          </table:table-cell>
          <table:table-cell office:value-type="float" office:value="261627.58" table:style-name="ce7">
            <text:p>261.627,58<text:s/></text:p>
          </table:table-cell>
          <table:table-cell office:value-type="float" office:value="1451627.87" table:style-name="ce8">
            <text:p>1.451.627,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422196000151</text:p>
          </table:table-cell>
          <table:table-cell office:value-type="string" table:style-name="ce6">
            <text:p>VITALLI COMERCIO E IMPORTAC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9540" table:style-name="ce7">
            <text:p>9.540,00<text:s/></text:p>
          </table:table-cell>
          <table:table-cell office:value-type="float" office:value="9540" table:style-name="ce8">
            <text:p>9.5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310930000199</text:p>
          </table:table-cell>
          <table:table-cell office:value-type="string" table:style-name="ce6">
            <text:p>Y S DIAS COMERCIO DE PAPELAR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6</text:p>
          </table:table-cell>
          <table:table-cell office:value-type="string" table:style-name="ce6">
            <text:p>MAQUINAS, INSTALACOES E UTENS. DE <text:s/>ESCRITORIO</text:p>
          </table:table-cell>
          <table:table-cell table:style-name="ce7"/>
          <table:table-cell office:value-type="float" office:value="189.69" table:style-name="ce7">
            <text:p>189,69<text:s/></text:p>
          </table:table-cell>
          <table:table-cell office:value-type="float" office:value="189.69" table:style-name="ce8">
            <text:p>189,6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6781069000115</text:p>
          </table:table-cell>
          <table:table-cell office:value-type="string" table:style-name="ce6">
            <text:p>ZENITE INFORMACAO E CONSULTORIA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8097" table:style-name="ce7">
            <text:p>18.097,00<text:s/></text:p>
          </table:table-cell>
          <table:table-cell office:value-type="float" office:value="18097" table:style-name="ce8">
            <text:p>18.09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530781000187</text:p>
          </table:table-cell>
          <table:table-cell office:value-type="string" table:style-name="ce6">
            <text:p>ZIULEO COPY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83</text:p>
          </table:table-cell>
          <table:table-cell office:value-type="string" table:style-name="ce6">
            <text:p>SERVICOS DE COPIAS E REPRODUCAO DE DOCUMENTOS</text:p>
          </table:table-cell>
          <table:table-cell office:value-type="float" office:value="610.49" table:style-name="ce7">
            <text:p>610,49<text:s/></text:p>
          </table:table-cell>
          <table:table-cell office:value-type="float" office:value="104600.9" table:style-name="ce7">
            <text:p>104.600,90<text:s/></text:p>
          </table:table-cell>
          <table:table-cell office:value-type="float" office:value="105211.39" table:style-name="ce8">
            <text:p>105.211,3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105781000165</text:p>
          </table:table-cell>
          <table:table-cell office:value-type="string" table:style-name="ce6">
            <text:p>ZOOM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7</text:p>
          </table:table-cell>
          <table:table-cell office:value-type="string" table:style-name="ce6">
            <text:p>EQUIPAMENTOS DE TIC - ATIVOS DE REDE</text:p>
          </table:table-cell>
          <table:table-cell table:style-name="ce7"/>
          <table:table-cell office:value-type="float" office:value="310000" table:style-name="ce7">
            <text:p>310.000,00<text:s/></text:p>
          </table:table-cell>
          <table:table-cell office:value-type="float" office:value="310000" table:style-name="ce8">
            <text:p>310.0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4593578000167</text:p>
          </table:table-cell>
          <table:table-cell office:value-type="string" table:number-columns-spanned="1" table:number-rows-spanned="2" table:style-name="ce14">
            <text:p>ZURIEL DE IGUACU COMERCIO E REPRESENTACA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25824.29" table:style-name="ce7">
            <text:p>25.824,29<text:s/></text:p>
          </table:table-cell>
          <table:table-cell office:value-type="float" office:value="25824.29" table:style-name="ce8">
            <text:p>25.824,2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92</text:p>
          </table:table-cell>
          <table:table-cell office:value-type="string" table:style-name="ce6">
            <text:p>MATERIAL DE CONSUMO</text:p>
          </table:table-cell>
          <table:table-cell table:style-name="ce7"/>
          <table:table-cell office:value-type="float" office:value="1191.29" table:style-name="ce7">
            <text:p>1.191,29<text:s/></text:p>
          </table:table-cell>
          <table:table-cell office:value-type="float" office:value="1191.29" table:style-name="ce8">
            <text:p>1.191,29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office:value-type="float" office:value="8219627.6399999997" table:style-name="ce10">
            <text:p>8.219.627,64<text:s/></text:p>
          </table:table-cell>
          <table:table-cell office:value-type="float" office:value="55649616.18" table:style-name="ce10">
            <text:p>55.649.616,18<text:s/></text:p>
          </table:table-cell>
          <table:table-cell office:value-type="float" office:value="63869243.82" table:style-name="ce8">
            <text:p>63.869.243,82<text:s/></text:p>
          </table:table-cell>
          <table:table-cell table:number-columns-repeated="16376"/>
        </table:table-row>
        <table:table-row table:number-rows-repeated="10483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Afonso Serodio Ferreira</dc:creator>
    <meta:creation-date>2022-01-10T19:48:57Z</meta:creation-date>
    <dc:date>2022-01-10T19:54:48Z</dc:date>
    <meta:print-date>2022-01-10T19:54:43Z</meta:print-date>
  </office:meta>
</office:document-meta>
</file>