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2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conforme Art. 147 da LDO 2022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Exercício: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122146638</text:p>
          </table:table-cell>
          <table:table-cell office:value-type="string" table:style-name="ce6">
            <text:p>FLAVIANE DE MAGALHAES BARROS BOLZAN DE MOR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349472726</text:p>
          </table:table-cell>
          <table:table-cell office:value-type="string" table:style-name="ce6">
            <text:p>ANDRE GUSTAVO SOUZA SILVEIR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50" table:style-name="ce7">
            <text:p>350,00<text:s/></text:p>
          </table:table-cell>
          <table:table-cell office:value-type="float" office:value="350" table:style-name="ce8">
            <text:p>3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364599847</text:p>
          </table:table-cell>
          <table:table-cell office:value-type="string" table:style-name="ce6">
            <text:p>VALDECI CORD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50" table:style-name="ce7">
            <text:p>1.050,00<text:s/></text:p>
          </table:table-cell>
          <table:table-cell office:value-type="float" office:value="1050" table:style-name="ce8">
            <text:p>1.0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470982799</text:p>
          </table:table-cell>
          <table:table-cell office:value-type="string" table:style-name="ce6">
            <text:p>LUIZ FLAESCHEN ABRANCH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81.33" table:style-name="ce7">
            <text:p>381,33<text:s/></text:p>
          </table:table-cell>
          <table:table-cell office:value-type="float" office:value="381.33" table:style-name="ce8">
            <text:p>381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540918105</text:p>
          </table:table-cell>
          <table:table-cell office:value-type="string" table:style-name="ce6">
            <text:p>ESDRAS SILVA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17" table:style-name="ce7">
            <text:p>417,00<text:s/></text:p>
          </table:table-cell>
          <table:table-cell office:value-type="float" office:value="417" table:style-name="ce8">
            <text:p>417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873819748</text:p>
          </table:table-cell>
          <table:table-cell office:value-type="string" table:style-name="ce6">
            <text:p>ALEXANDRE SANTOS DE ARAG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196169713</text:p>
          </table:table-cell>
          <table:table-cell office:value-type="string" table:style-name="ce6">
            <text:p>CESAR AUGUSTO LIMA NATAREL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70.67" table:style-name="ce7">
            <text:p>370,67<text:s/></text:p>
          </table:table-cell>
          <table:table-cell office:value-type="float" office:value="370.67" table:style-name="ce8">
            <text:p>370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606723928</text:p>
          </table:table-cell>
          <table:table-cell office:value-type="string" table:style-name="ce6">
            <text:p>LARYSSA ANGELICA COPACK MUNI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018.16" table:style-name="ce7">
            <text:p>1.018,16<text:s/></text:p>
          </table:table-cell>
          <table:table-cell office:value-type="float" office:value="1018.16" table:style-name="ce8">
            <text:p>1.018,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045472701</text:p>
          </table:table-cell>
          <table:table-cell office:value-type="string" table:style-name="ce6">
            <text:p>ROBSON NEO DE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50" table:style-name="ce7">
            <text:p>1.050,00<text:s/></text:p>
          </table:table-cell>
          <table:table-cell office:value-type="float" office:value="1050" table:style-name="ce8">
            <text:p>1.0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092058738</text:p>
          </table:table-cell>
          <table:table-cell office:value-type="string" table:style-name="ce6">
            <text:p>EDUARDO SOARES PEIXO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44.02" table:style-name="ce7">
            <text:p>244,02<text:s/></text:p>
          </table:table-cell>
          <table:table-cell office:value-type="float" office:value="244.02" table:style-name="ce8">
            <text:p>244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222407923</text:p>
          </table:table-cell>
          <table:table-cell office:value-type="string" table:style-name="ce6">
            <text:p>RENATA BARROS SOUTO MAIOR BAI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17" table:style-name="ce7">
            <text:p>417,00<text:s/></text:p>
          </table:table-cell>
          <table:table-cell office:value-type="float" office:value="417" table:style-name="ce8">
            <text:p>417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584525798</text:p>
          </table:table-cell>
          <table:table-cell office:value-type="string" table:style-name="ce6">
            <text:p>TATYANA GOMES DE CARVA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0</text:p>
          </table:table-cell>
          <table:table-cell office:value-type="string" table:style-name="ce6">
            <text:p>SERVICOS MEDICOS E ODONTOLOGICOS</text:p>
          </table:table-cell>
          <table:table-cell table:style-name="ce7"/>
          <table:table-cell office:value-type="float" office:value="6804" table:style-name="ce7">
            <text:p>6.804,00<text:s/></text:p>
          </table:table-cell>
          <table:table-cell office:value-type="float" office:value="6804" table:style-name="ce8">
            <text:p>6.80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821717709</text:p>
          </table:table-cell>
          <table:table-cell office:value-type="string" table:style-name="ce6">
            <text:p>RENATO MENDES SOUZA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15.83" table:style-name="ce7">
            <text:p>115,83<text:s/></text:p>
          </table:table-cell>
          <table:table-cell office:value-type="float" office:value="115.83" table:style-name="ce8">
            <text:p>115,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768233723</text:p>
          </table:table-cell>
          <table:table-cell office:value-type="string" table:style-name="ce6">
            <text:p>GUSTAVO BINENBOJ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801875741</text:p>
          </table:table-cell>
          <table:table-cell office:value-type="string" table:style-name="ce6">
            <text:p>PATRICIA FERREIRA BAPTI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867145768</text:p>
          </table:table-cell>
          <table:table-cell office:value-type="string" table:style-name="ce6">
            <text:p>JESSE TORRES PEREIRA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516" table:style-name="ce7">
            <text:p>516,00<text:s/></text:p>
          </table:table-cell>
          <table:table-cell office:value-type="float" office:value="516" table:style-name="ce8">
            <text:p>516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306412733</text:p>
          </table:table-cell>
          <table:table-cell office:value-type="string" table:style-name="ce6">
            <text:p>DANIEL BRAGA LOURENC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750" table:style-name="ce7">
            <text:p>750,00<text:s/></text:p>
          </table:table-cell>
          <table:table-cell office:value-type="float" office:value="750" table:style-name="ce8">
            <text:p>7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151199706</text:p>
          </table:table-cell>
          <table:table-cell office:value-type="string" table:style-name="ce6">
            <text:p>MARIA ALBERTA AREAL DA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8</text:p>
          </table:table-cell>
          <table:table-cell office:value-type="string" table:style-name="ce6">
            <text:p>CONFECCAO DE UNIFORMES, BANDEIRAS E FLAMULAS</text:p>
          </table:table-cell>
          <table:table-cell table:style-name="ce7"/>
          <table:table-cell office:value-type="float" office:value="11742.4" table:style-name="ce7">
            <text:p>11.742,40<text:s/></text:p>
          </table:table-cell>
          <table:table-cell office:value-type="float" office:value="11742.4" table:style-name="ce8">
            <text:p>11.742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425817797</text:p>
          </table:table-cell>
          <table:table-cell office:value-type="string" table:style-name="ce6">
            <text:p>THIAGO SERPA ERTH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696827705</text:p>
          </table:table-cell>
          <table:table-cell office:value-type="string" table:style-name="ce6">
            <text:p>LIDIA SPITZ SPILBERG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421658769</text:p>
          </table:table-cell>
          <table:table-cell office:value-type="string" table:style-name="ce6">
            <text:p>FABRICIO DO ROZARIO VALLE DANTAS LEIT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694225785</text:p>
          </table:table-cell>
          <table:table-cell office:value-type="string" table:style-name="ce6">
            <text:p>FILIPE FONTELES CABR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29" table:style-name="ce7">
            <text:p>429,00<text:s/></text:p>
          </table:table-cell>
          <table:table-cell office:value-type="float" office:value="429" table:style-name="ce8">
            <text:p>429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698265714</text:p>
          </table:table-cell>
          <table:table-cell office:value-type="string" table:style-name="ce6">
            <text:p>WALTER ARANHA CAPANE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834" table:style-name="ce7">
            <text:p>834,00<text:s/></text:p>
          </table:table-cell>
          <table:table-cell office:value-type="float" office:value="834" table:style-name="ce8">
            <text:p>83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097450704</text:p>
          </table:table-cell>
          <table:table-cell office:value-type="string" table:style-name="ce6">
            <text:p>GISELA SAMPAIO DA CRUZ COSTA GUED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159026706</text:p>
          </table:table-cell>
          <table:table-cell office:value-type="string" table:style-name="ce6">
            <text:p>ERICA DE SANTANA SILVA BARR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15.83" table:style-name="ce7">
            <text:p>115,83<text:s/></text:p>
          </table:table-cell>
          <table:table-cell office:value-type="float" office:value="115.83" table:style-name="ce8">
            <text:p>115,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226902410</text:p>
          </table:table-cell>
          <table:table-cell office:value-type="string" table:style-name="ce6">
            <text:p>GABRIELA ARAUJO PI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516" table:style-name="ce7">
            <text:p>516,00<text:s/></text:p>
          </table:table-cell>
          <table:table-cell office:value-type="float" office:value="516" table:style-name="ce8">
            <text:p>516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796514744</text:p>
          </table:table-cell>
          <table:table-cell office:value-type="string" table:style-name="ce6">
            <text:p>ALCINA DOS SANTOS 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15.83" table:style-name="ce7">
            <text:p>115,83<text:s/></text:p>
          </table:table-cell>
          <table:table-cell office:value-type="float" office:value="115.83" table:style-name="ce8">
            <text:p>115,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843021729</text:p>
          </table:table-cell>
          <table:table-cell office:value-type="string" table:style-name="ce6">
            <text:p>EDUARDO D AVILA BERNHARD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534" table:style-name="ce7">
            <text:p>534,00<text:s/></text:p>
          </table:table-cell>
          <table:table-cell office:value-type="float" office:value="534" table:style-name="ce8">
            <text:p>53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015707707</text:p>
          </table:table-cell>
          <table:table-cell office:value-type="string" table:style-name="ce6">
            <text:p>ANDERSON DE OLIVEIRA NASCIME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144" table:style-name="ce7">
            <text:p>1.144,00<text:s/></text:p>
          </table:table-cell>
          <table:table-cell office:value-type="float" office:value="1144" table:style-name="ce8">
            <text:p>1.14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453391786</text:p>
          </table:table-cell>
          <table:table-cell office:value-type="string" table:style-name="ce6">
            <text:p>EMANUEL DIAS DE ALENCA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0" table:style-name="ce7">
            <text:p>150,00<text:s/></text:p>
          </table:table-cell>
          <table:table-cell office:value-type="float" office:value="150" table:style-name="ce8">
            <text:p>1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082421790</text:p>
          </table:table-cell>
          <table:table-cell office:value-type="string" table:style-name="ce6">
            <text:p>PEDRO MARCOS NUNES BARBO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750" table:style-name="ce7">
            <text:p>750,00<text:s/></text:p>
          </table:table-cell>
          <table:table-cell office:value-type="float" office:value="750" table:style-name="ce8">
            <text:p>7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071875770</text:p>
          </table:table-cell>
          <table:table-cell office:value-type="string" table:style-name="ce6">
            <text:p>BERNARDO JOSE OLIVEIRA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572" table:style-name="ce7">
            <text:p>572,00<text:s/></text:p>
          </table:table-cell>
          <table:table-cell office:value-type="float" office:value="572" table:style-name="ce8">
            <text:p>57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321226706</text:p>
          </table:table-cell>
          <table:table-cell office:value-type="string" table:style-name="ce6">
            <text:p>ISABELA DUARTE PIMENT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388265711</text:p>
          </table:table-cell>
          <table:table-cell office:value-type="string" table:style-name="ce6">
            <text:p>RODRIGO DA GUI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29" table:style-name="ce7">
            <text:p>429,00<text:s/></text:p>
          </table:table-cell>
          <table:table-cell office:value-type="float" office:value="429" table:style-name="ce8">
            <text:p>429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860422757</text:p>
          </table:table-cell>
          <table:table-cell office:value-type="string" table:style-name="ce6">
            <text:p>DIEGO ANDRE CERQU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774" table:style-name="ce7">
            <text:p>774,00<text:s/></text:p>
          </table:table-cell>
          <table:table-cell office:value-type="float" office:value="774" table:style-name="ce8">
            <text:p>77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949107796</text:p>
          </table:table-cell>
          <table:table-cell office:value-type="string" table:style-name="ce6">
            <text:p>FERNANDA BRAGAN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013143827</text:p>
          </table:table-cell>
          <table:table-cell office:value-type="string" table:style-name="ce6">
            <text:p>ANDRE DE CARVALHO RAM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225783706</text:p>
          </table:table-cell>
          <table:table-cell office:value-type="string" table:style-name="ce6">
            <text:p>LUCA SCHIRR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5588217756</text:p>
          </table:table-cell>
          <table:table-cell office:value-type="string" table:style-name="ce6">
            <text:p>FILIPE JOSE MEDON AFFONS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572" table:style-name="ce7">
            <text:p>572,00<text:s/></text:p>
          </table:table-cell>
          <table:table-cell office:value-type="float" office:value="572" table:style-name="ce8">
            <text:p>57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6409075804</text:p>
          </table:table-cell>
          <table:table-cell office:value-type="string" table:style-name="ce6">
            <text:p>FRANCISCO MACIEL SILVEIRA FI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485761268</text:p>
          </table:table-cell>
          <table:table-cell office:value-type="string" table:style-name="ce6">
            <text:p>ANA CLAUDIA BASTOS DE PIN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316796805</text:p>
          </table:table-cell>
          <table:table-cell office:value-type="string" table:style-name="ce6">
            <text:p>MARCELO NALESSO SALMAS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441173860</text:p>
          </table:table-cell>
          <table:table-cell office:value-type="string" table:style-name="ce6">
            <text:p>ALEXANDRE JORGE CARNEIRO DA CUNHA FI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750" table:style-name="ce7">
            <text:p>750,00<text:s/></text:p>
          </table:table-cell>
          <table:table-cell office:value-type="float" office:value="750" table:style-name="ce8">
            <text:p>7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331272840</text:p>
          </table:table-cell>
          <table:table-cell office:value-type="string" table:style-name="ce6">
            <text:p>JULIO JOSE ARAUJO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57.5" table:style-name="ce7">
            <text:p>357,50<text:s/></text:p>
          </table:table-cell>
          <table:table-cell office:value-type="float" office:value="357.5" table:style-name="ce8">
            <text:p>35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610814810</text:p>
          </table:table-cell>
          <table:table-cell office:value-type="string" table:style-name="ce6">
            <text:p>ROBERTO RICOMINI PICCEL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715" table:style-name="ce7">
            <text:p>715,00<text:s/></text:p>
          </table:table-cell>
          <table:table-cell office:value-type="float" office:value="715" table:style-name="ce8">
            <text:p>71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5175698877</text:p>
          </table:table-cell>
          <table:table-cell office:value-type="string" table:style-name="ce6">
            <text:p>BRUNO RICARDO BION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794075053</text:p>
          </table:table-cell>
          <table:table-cell office:value-type="string" table:style-name="ce6">
            <text:p>CARLOS EDUARDO GUIMARAES MARTELLE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800" table:style-name="ce7">
            <text:p>1.800,00<text:s/></text:p>
          </table:table-cell>
          <table:table-cell office:value-type="float" office:value="1800" table:style-name="ce8">
            <text:p>1.8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8049450244</text:p>
          </table:table-cell>
          <table:table-cell office:value-type="string" table:style-name="ce6">
            <text:p>ELIANE CRISTINA PINTO MO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825" table:style-name="ce7">
            <text:p>825,00<text:s/></text:p>
          </table:table-cell>
          <table:table-cell office:value-type="float" office:value="825" table:style-name="ce8">
            <text:p>82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8598367087</text:p>
          </table:table-cell>
          <table:table-cell office:value-type="string" table:style-name="ce6">
            <text:p>DOUGLAS FISCH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858" table:style-name="ce7">
            <text:p>858,00<text:s/></text:p>
          </table:table-cell>
          <table:table-cell office:value-type="float" office:value="858" table:style-name="ce8">
            <text:p>85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0267453000</text:p>
          </table:table-cell>
          <table:table-cell office:value-type="string" table:style-name="ce6">
            <text:p>ANNELISE MONTEIRO STEIGLED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1051128153</text:p>
          </table:table-cell>
          <table:table-cell office:value-type="string" table:style-name="ce6">
            <text:p>NEREIDA DE LIMA DEL AGUI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430" table:style-name="ce7">
            <text:p>1.430,00<text:s/></text:p>
          </table:table-cell>
          <table:table-cell office:value-type="float" office:value="1430" table:style-name="ce8">
            <text:p>1.43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0231176791</text:p>
          </table:table-cell>
          <table:table-cell office:value-type="string" table:style-name="ce6">
            <text:p>SERGIO BESSERMAN VIANN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572" table:style-name="ce7">
            <text:p>572,00<text:s/></text:p>
          </table:table-cell>
          <table:table-cell office:value-type="float" office:value="572" table:style-name="ce8">
            <text:p>57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7049284734</text:p>
          </table:table-cell>
          <table:table-cell office:value-type="string" table:style-name="ce6">
            <text:p>VANICE REGINA LIRIO DO VALL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2469016720</text:p>
          </table:table-cell>
          <table:table-cell office:value-type="string" table:style-name="ce6">
            <text:p>PEDRO ANTONIO PEREIRA THIAG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70.67" table:style-name="ce7">
            <text:p>370,67<text:s/></text:p>
          </table:table-cell>
          <table:table-cell office:value-type="float" office:value="370.67" table:style-name="ce8">
            <text:p>370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7148293715</text:p>
          </table:table-cell>
          <table:table-cell office:value-type="string" table:style-name="ce6">
            <text:p>EDUARDO LEAL DA LU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050" table:style-name="ce7">
            <text:p>1.050,00<text:s/></text:p>
          </table:table-cell>
          <table:table-cell office:value-type="float" office:value="1050" table:style-name="ce8">
            <text:p>1.0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1101727772</text:p>
          </table:table-cell>
          <table:table-cell office:value-type="string" table:style-name="ce6">
            <text:p>CRISTIANE GA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290" table:style-name="ce7">
            <text:p>1.290,00<text:s/></text:p>
          </table:table-cell>
          <table:table-cell office:value-type="float" office:value="1290" table:style-name="ce8">
            <text:p>1.2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2735150704</text:p>
          </table:table-cell>
          <table:table-cell office:value-type="string" table:style-name="ce6">
            <text:p>MARIA BEATRIZ MELLO LEITAO MOREIRA DE CARVA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07.5" table:style-name="ce7">
            <text:p>107,50<text:s/></text:p>
          </table:table-cell>
          <table:table-cell office:value-type="float" office:value="107.5" table:style-name="ce8">
            <text:p>10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9284898315</text:p>
          </table:table-cell>
          <table:table-cell office:value-type="string" table:style-name="ce6">
            <text:p>RENATO LEITE MONT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00028000129</text:p>
          </table:table-cell>
          <table:table-cell office:value-type="string" table:style-name="ce6">
            <text:p>TARGET ENGENHARIA E CONSULTOR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4080.28" table:style-name="ce7">
            <text:p>4.080,28<text:s/></text:p>
          </table:table-cell>
          <table:table-cell office:value-type="float" office:value="4080.28" table:style-name="ce8">
            <text:p>4.080,2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237457000114</text:p>
          </table:table-cell>
          <table:table-cell office:value-type="string" table:style-name="ce6">
            <text:p>BONZAO VIDROS SERVICOS E MANUTENCAO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4733" table:style-name="ce7">
            <text:p>4.733,00<text:s/></text:p>
          </table:table-cell>
          <table:table-cell office:value-type="float" office:value="4733" table:style-name="ce8">
            <text:p>4.733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427475000169</text:p>
          </table:table-cell>
          <table:table-cell office:value-type="string" table:style-name="ce6">
            <text:p>FISIO-TEC GESTAO EM TECNOLOGIA DE SAUD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9.02" table:style-name="ce7">
            <text:p>69,02<text:s/></text:p>
          </table:table-cell>
          <table:table-cell office:value-type="float" office:value="3480.98" table:style-name="ce7">
            <text:p>3.480,98<text:s/></text:p>
          </table:table-cell>
          <table:table-cell office:value-type="float" office:value="3550" table:style-name="ce8">
            <text:p>3.5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482840000138</text:p>
          </table:table-cell>
          <table:table-cell office:value-type="string" table:style-name="ce6">
            <text:p>LIDERANCA LIMPEZA 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4299.25" table:style-name="ce7">
            <text:p>24.299,25<text:s/></text:p>
          </table:table-cell>
          <table:table-cell office:value-type="float" office:value="58835.74" table:style-name="ce7">
            <text:p>58.835,74<text:s/></text:p>
          </table:table-cell>
          <table:table-cell office:value-type="float" office:value="83134.990000000005" table:style-name="ce8">
            <text:p>83.134,99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0502302000168</text:p>
          </table:table-cell>
          <table:table-cell office:value-type="string" table:number-columns-spanned="1" table:number-rows-spanned="2" table:style-name="ce14">
            <text:p>MUNDIAL RESIDENCE TRANSPORTES E LOGIS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7870.9" table:style-name="ce7">
            <text:p>7.870,90<text:s/></text:p>
          </table:table-cell>
          <table:table-cell office:value-type="float" office:value="7870.9" table:style-name="ce8">
            <text:p>7.870,9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22335.279999999999" table:style-name="ce7">
            <text:p>22.335,28<text:s/></text:p>
          </table:table-cell>
          <table:table-cell office:value-type="float" office:value="22335.279999999999" table:style-name="ce8">
            <text:p>22.335,28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1017610000160</text:p>
          </table:table-cell>
          <table:table-cell office:value-type="string" table:number-columns-spanned="1" table:number-rows-spanned="2" table:style-name="ce14">
            <text:p>TEKNO SISTEMAS DE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2871.92" table:style-name="ce7">
            <text:p>12.871,92<text:s/></text:p>
          </table:table-cell>
          <table:table-cell office:value-type="float" office:value="303865.46000000002" table:style-name="ce7">
            <text:p>303.865,46<text:s/></text:p>
          </table:table-cell>
          <table:table-cell office:value-type="float" office:value="316737.38" table:style-name="ce8">
            <text:p>316.737,38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7927.29" table:style-name="ce7">
            <text:p>7.927,29<text:s/></text:p>
          </table:table-cell>
          <table:table-cell office:value-type="float" office:value="7927.29" table:style-name="ce8">
            <text:p>7.927,2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096059000198</text:p>
          </table:table-cell>
          <table:table-cell office:value-type="string" table:style-name="ce6">
            <text:p>TELSINC COMERCIO DE EQUIPAMENTOS D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419766" table:style-name="ce7">
            <text:p>3.419.766,00<text:s/></text:p>
          </table:table-cell>
          <table:table-cell office:value-type="float" office:value="3419766" table:style-name="ce8">
            <text:p>3.419.766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310974000134</text:p>
          </table:table-cell>
          <table:table-cell office:value-type="string" table:style-name="ce6">
            <text:p>ABOBADA PROJETOS E OB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04298.77" table:style-name="ce7">
            <text:p>604.298,77<text:s/></text:p>
          </table:table-cell>
          <table:table-cell office:value-type="float" office:value="151789.04999999999" table:style-name="ce7">
            <text:p>151.789,05<text:s/></text:p>
          </table:table-cell>
          <table:table-cell office:value-type="float" office:value="756087.82" table:style-name="ce8">
            <text:p>756.087,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355915000182</text:p>
          </table:table-cell>
          <table:table-cell office:value-type="string" table:style-name="ce6">
            <text:p>M. N. I. - TELECOMUNIC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832.6" table:style-name="ce7">
            <text:p>832,60<text:s/></text:p>
          </table:table-cell>
          <table:table-cell office:value-type="float" office:value="27110.59" table:style-name="ce7">
            <text:p>27.110,59<text:s/></text:p>
          </table:table-cell>
          <table:table-cell office:value-type="float" office:value="27943.19" table:style-name="ce8">
            <text:p>27.943,19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1422965000135</text:p>
          </table:table-cell>
          <table:table-cell office:value-type="string" table:number-columns-spanned="1" table:number-rows-spanned="2" table:style-name="ce14">
            <text:p>STARSONIC COMERCIAL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200" table:style-name="ce7">
            <text:p>7.200,00<text:s/></text:p>
          </table:table-cell>
          <table:table-cell office:value-type="float" office:value="7200" table:style-name="ce8">
            <text:p>7.2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60699.6" table:style-name="ce7">
            <text:p>60.699,60<text:s/></text:p>
          </table:table-cell>
          <table:table-cell office:value-type="float" office:value="60699.6" table:style-name="ce8">
            <text:p>60.699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464579000106</text:p>
          </table:table-cell>
          <table:table-cell office:value-type="string" table:style-name="ce6">
            <text:p>SCANSYSTE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49500" table:style-name="ce7">
            <text:p>49.500,00<text:s/></text:p>
          </table:table-cell>
          <table:table-cell office:value-type="float" office:value="49500" table:style-name="ce8">
            <text:p>49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561064000124</text:p>
          </table:table-cell>
          <table:table-cell office:value-type="string" table:style-name="ce6">
            <text:p>TTY2000 TECNOLOGIA E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7244.68" table:style-name="ce7">
            <text:p>27.244,68<text:s/></text:p>
          </table:table-cell>
          <table:table-cell office:value-type="float" office:value="27244.68" table:style-name="ce8">
            <text:p>27.244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579387000145</text:p>
          </table:table-cell>
          <table:table-cell office:value-type="string" table:style-name="ce6">
            <text:p>INTELIGENCIA ARTIFICIAL TECNOLOGIA E REFRIGERACAO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2244.12" table:style-name="ce7">
            <text:p>2.244,12<text:s/></text:p>
          </table:table-cell>
          <table:table-cell office:value-type="float" office:value="54078.82" table:style-name="ce7">
            <text:p>54.078,82<text:s/></text:p>
          </table:table-cell>
          <table:table-cell office:value-type="float" office:value="56322.94" table:style-name="ce8">
            <text:p>56.322,9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756582000101</text:p>
          </table:table-cell>
          <table:table-cell office:value-type="string" table:style-name="ce6">
            <text:p>J. R. MACHADO COMERCIO E SERV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17000" table:style-name="ce7">
            <text:p>17.000,00<text:s/></text:p>
          </table:table-cell>
          <table:table-cell office:value-type="float" office:value="17000" table:style-name="ce8">
            <text:p>17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495.43" table:style-name="ce7">
            <text:p>1.495,43<text:s/></text:p>
          </table:table-cell>
          <table:table-cell office:value-type="float" office:value="17880.900000000001" table:style-name="ce7">
            <text:p>17.880,90<text:s/></text:p>
          </table:table-cell>
          <table:table-cell office:value-type="float" office:value="19376.330000000002" table:style-name="ce8">
            <text:p>19.376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815999000190</text:p>
          </table:table-cell>
          <table:table-cell office:value-type="string" table:style-name="ce6">
            <text:p>TORRES ENGENHARIA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99.94" table:style-name="ce7">
            <text:p>1.399,94<text:s/></text:p>
          </table:table-cell>
          <table:table-cell office:value-type="float" office:value="40600" table:style-name="ce7">
            <text:p>40.600,00<text:s/></text:p>
          </table:table-cell>
          <table:table-cell office:value-type="float" office:value="41999.94" table:style-name="ce8">
            <text:p>41.999,9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215288000147</text:p>
          </table:table-cell>
          <table:table-cell office:value-type="string" table:style-name="ce6">
            <text:p>CLINICA REABILITA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42632.1" table:style-name="ce7">
            <text:p>42.632,10<text:s/></text:p>
          </table:table-cell>
          <table:table-cell office:value-type="float" office:value="42632.1" table:style-name="ce8">
            <text:p>42.632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351094000179</text:p>
          </table:table-cell>
          <table:table-cell office:value-type="string" table:style-name="ce6">
            <text:p>AROMA-CAR INDUSTRIA E COMERCIO DE AROMATIZANTES PARA V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786.1" table:style-name="ce7">
            <text:p>786,10<text:s/></text:p>
          </table:table-cell>
          <table:table-cell office:value-type="float" office:value="786.1" table:style-name="ce8">
            <text:p>786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670648000109</text:p>
          </table:table-cell>
          <table:table-cell office:value-type="string" table:style-name="ce6">
            <text:p>REVITALIZA INDUSTRIA COMERCIO E SERVICOS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4537.3500000000004" table:style-name="ce7">
            <text:p>4.537,35<text:s/></text:p>
          </table:table-cell>
          <table:table-cell table:style-name="ce7"/>
          <table:table-cell office:value-type="float" office:value="4537.3500000000004" table:style-name="ce8">
            <text:p>4.537,3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2865285000159</text:p>
          </table:table-cell>
          <table:table-cell office:value-type="string" table:number-columns-spanned="1" table:number-rows-spanned="2" table:style-name="ce14">
            <text:p>JOULE ENGENHARIA TERMICA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9228000" table:style-name="ce7">
            <text:p>9.228.000,00<text:s/></text:p>
          </table:table-cell>
          <table:table-cell table:style-name="ce7"/>
          <table:table-cell office:value-type="float" office:value="9228000" table:style-name="ce8">
            <text:p>9.228.0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197116.17" table:style-name="ce7">
            <text:p>1.197.116,17<text:s/></text:p>
          </table:table-cell>
          <table:table-cell office:value-type="float" office:value="1197116.17" table:style-name="ce8">
            <text:p>1.197.116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871109000120</text:p>
          </table:table-cell>
          <table:table-cell office:value-type="string" table:style-name="ce6">
            <text:p>MARKET LUBE INDUSTRI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664" table:style-name="ce7">
            <text:p>664,00<text:s/></text:p>
          </table:table-cell>
          <table:table-cell office:value-type="float" office:value="664" table:style-name="ce8">
            <text:p>66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328305000115</text:p>
          </table:table-cell>
          <table:table-cell office:value-type="string" table:style-name="ce6">
            <text:p>CLARITY SISTEMAS DE ENER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766.67" table:style-name="ce7">
            <text:p>2.766,67<text:s/></text:p>
          </table:table-cell>
          <table:table-cell office:value-type="float" office:value="80882.14" table:style-name="ce7">
            <text:p>80.882,14<text:s/></text:p>
          </table:table-cell>
          <table:table-cell office:value-type="float" office:value="83648.81" table:style-name="ce8">
            <text:p>83.648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506307000157</text:p>
          </table:table-cell>
          <table:table-cell office:value-type="string" table:style-name="ce6">
            <text:p>TICKET SOLUCOES HDFGT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243909.69" table:style-name="ce7">
            <text:p>243.909,69<text:s/></text:p>
          </table:table-cell>
          <table:table-cell office:value-type="float" office:value="243909.69" table:style-name="ce8">
            <text:p>243.909,6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899222000186</text:p>
          </table:table-cell>
          <table:table-cell office:value-type="string" table:style-name="ce6">
            <text:p>ESYWORLD SISTEMAS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480" table:style-name="ce7">
            <text:p>2.480,00<text:s/></text:p>
          </table:table-cell>
          <table:table-cell office:value-type="float" office:value="2480" table:style-name="ce8">
            <text:p>2.4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079402000184</text:p>
          </table:table-cell>
          <table:table-cell office:value-type="string" table:style-name="ce6">
            <text:p>BENTEL COMERCIO SERVICOS DE TELE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658900" table:style-name="ce7">
            <text:p>658.900,00<text:s/></text:p>
          </table:table-cell>
          <table:table-cell office:value-type="float" office:value="658900" table:style-name="ce8">
            <text:p>658.9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4088208000165</text:p>
          </table:table-cell>
          <table:table-cell office:value-type="string" table:number-columns-spanned="1" table:number-rows-spanned="2" table:style-name="ce14">
            <text:p>SEM PARAR INSTITUICAO DE PAGAMENT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table:style-name="ce7"/>
          <table:table-cell office:value-type="float" office:value="538.41999999999996" table:style-name="ce7">
            <text:p>538,42<text:s/></text:p>
          </table:table-cell>
          <table:table-cell office:value-type="float" office:value="538.41999999999996" table:style-name="ce8">
            <text:p>538,4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office:value-type="float" office:value="706.7" table:style-name="ce7">
            <text:p>706,70<text:s/></text:p>
          </table:table-cell>
          <table:table-cell office:value-type="float" office:value="8244.44" table:style-name="ce7">
            <text:p>8.244,44<text:s/></text:p>
          </table:table-cell>
          <table:table-cell office:value-type="float" office:value="8951.14" table:style-name="ce8">
            <text:p>8.951,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144161000100</text:p>
          </table:table-cell>
          <table:table-cell office:value-type="string" table:style-name="ce6">
            <text:p>TOTAL PEST CONTROL IMUN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524.66999999999996" table:style-name="ce7">
            <text:p>524,67<text:s/></text:p>
          </table:table-cell>
          <table:table-cell office:value-type="float" office:value="15215.37" table:style-name="ce7">
            <text:p>15.215,37<text:s/></text:p>
          </table:table-cell>
          <table:table-cell office:value-type="float" office:value="15740.04" table:style-name="ce8">
            <text:p>15.740,0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176836000100</text:p>
          </table:table-cell>
          <table:table-cell office:value-type="string" table:style-name="ce6">
            <text:p>RC TEIVE COMERCIO E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67.6" table:style-name="ce7">
            <text:p>767,60<text:s/></text:p>
          </table:table-cell>
          <table:table-cell office:value-type="float" office:value="767.6" table:style-name="ce8">
            <text:p>767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195668000192</text:p>
          </table:table-cell>
          <table:table-cell office:value-type="string" table:style-name="ce6">
            <text:p>DENTAL MULLER - COMERCIO DE PRODUTOS ODONTOLOGICOS EIR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894.3" table:style-name="ce7">
            <text:p>894,30<text:s/></text:p>
          </table:table-cell>
          <table:table-cell office:value-type="float" office:value="894.3" table:style-name="ce8">
            <text:p>894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487255000181</text:p>
          </table:table-cell>
          <table:table-cell office:value-type="string" table:style-name="ce6">
            <text:p>UNIMED SEGUROS SAUDE S/A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26486157.170000002" table:style-name="ce7">
            <text:p>26.486.157,17<text:s/></text:p>
          </table:table-cell>
          <table:table-cell office:value-type="float" office:value="26486157.170000002" table:style-name="ce8">
            <text:p>26.486.157,1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527228000195</text:p>
          </table:table-cell>
          <table:table-cell office:value-type="string" table:style-name="ce6">
            <text:p>KA SOLUTION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756.86" table:style-name="ce7">
            <text:p>1.756,86<text:s/></text:p>
          </table:table-cell>
          <table:table-cell office:value-type="float" office:value="1756.86" table:style-name="ce8">
            <text:p>1.756,8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4530781000187</text:p>
          </table:table-cell>
          <table:table-cell office:value-type="string" table:number-columns-spanned="1" table:number-rows-spanned="2" table:style-name="ce14">
            <text:p>ZIULEO COPY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office:value-type="float" office:value="4422.42" table:style-name="ce7">
            <text:p>4.422,42<text:s/></text:p>
          </table:table-cell>
          <table:table-cell office:value-type="float" office:value="106225.72" table:style-name="ce7">
            <text:p>106.225,72<text:s/></text:p>
          </table:table-cell>
          <table:table-cell office:value-type="float" office:value="110648.14" table:style-name="ce8">
            <text:p>110.648,1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865.36" table:style-name="ce7">
            <text:p>865,36<text:s/></text:p>
          </table:table-cell>
          <table:table-cell office:value-type="float" office:value="865.36" table:style-name="ce8">
            <text:p>865,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610121000106</text:p>
          </table:table-cell>
          <table:table-cell office:value-type="string" table:style-name="ce6">
            <text:p>ECOSERVICE MANUTENCAO E MEIO AMBIENT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663.32" table:style-name="ce7">
            <text:p>1.663,32<text:s/></text:p>
          </table:table-cell>
          <table:table-cell office:value-type="float" office:value="48236.53" table:style-name="ce7">
            <text:p>48.236,53<text:s/></text:p>
          </table:table-cell>
          <table:table-cell office:value-type="float" office:value="49899.85" table:style-name="ce8">
            <text:p>49.899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674092000146</text:p>
          </table:table-cell>
          <table:table-cell office:value-type="string" table:style-name="ce6">
            <text:p>NETWARE TELECOMUNICACOES E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08.8" table:style-name="ce7">
            <text:p>1.108,80<text:s/></text:p>
          </table:table-cell>
          <table:table-cell office:value-type="float" office:value="34960.03" table:style-name="ce7">
            <text:p>34.960,03<text:s/></text:p>
          </table:table-cell>
          <table:table-cell office:value-type="float" office:value="36068.83" table:style-name="ce8">
            <text:p>36.068,8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892991000115</text:p>
          </table:table-cell>
          <table:table-cell office:value-type="string" table:style-name="ce6">
            <text:p>TELTEC SOLUTIO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130000" table:style-name="ce7">
            <text:p>130.000,00<text:s/></text:p>
          </table:table-cell>
          <table:table-cell office:value-type="float" office:value="130000" table:style-name="ce8">
            <text:p>130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954452000163</text:p>
          </table:table-cell>
          <table:table-cell office:value-type="string" table:style-name="ce6">
            <text:p>POLICAN ENGENHARIA E IMPERMEABILIZACOES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163.7" table:style-name="ce7">
            <text:p>7.163,70<text:s/></text:p>
          </table:table-cell>
          <table:table-cell table:style-name="ce7"/>
          <table:table-cell office:value-type="float" office:value="7163.7" table:style-name="ce8">
            <text:p>7.163,7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143945000186</text:p>
          </table:table-cell>
          <table:table-cell office:value-type="string" table:style-name="ce6">
            <text:p>UNIREDE PRESTACAO DE SERVICOS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8000" table:style-name="ce7">
            <text:p>48.000,00<text:s/></text:p>
          </table:table-cell>
          <table:table-cell office:value-type="float" office:value="48000" table:style-name="ce8">
            <text:p>48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158914000107</text:p>
          </table:table-cell>
          <table:table-cell office:value-type="string" table:style-name="ce6">
            <text:p>DB2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23704.81" table:style-name="ce7">
            <text:p>23.704,81<text:s/></text:p>
          </table:table-cell>
          <table:table-cell table:style-name="ce7"/>
          <table:table-cell office:value-type="float" office:value="23704.81" table:style-name="ce8">
            <text:p>23.704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291541000130</text:p>
          </table:table-cell>
          <table:table-cell office:value-type="string" table:style-name="ce6">
            <text:p>TY BORTHOLIN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04" table:style-name="ce7">
            <text:p>504,00<text:s/></text:p>
          </table:table-cell>
          <table:table-cell office:value-type="float" office:value="504" table:style-name="ce8">
            <text:p>50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8622.15" table:style-name="ce7">
            <text:p>8.622,15<text:s/></text:p>
          </table:table-cell>
          <table:table-cell table:style-name="ce7"/>
          <table:table-cell office:value-type="float" office:value="8622.15" table:style-name="ce8">
            <text:p>8.622,1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5379701000105</text:p>
          </table:table-cell>
          <table:table-cell office:value-type="string" table:number-columns-spanned="1" table:number-rows-spanned="2" table:style-name="ce14">
            <text:p>EGS ELEVADOR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1656.73" table:style-name="ce7">
            <text:p>31.656,73<text:s/></text:p>
          </table:table-cell>
          <table:table-cell table:style-name="ce7"/>
          <table:table-cell office:value-type="float" office:value="31656.73" table:style-name="ce8">
            <text:p>31.656,7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9251</text:p>
          </table:table-cell>
          <table:table-cell office:value-type="string" table:style-name="ce6">
            <text:p>OBRAS E INSTALACOES</text:p>
          </table:table-cell>
          <table:table-cell table:style-name="ce7"/>
          <table:table-cell office:value-type="float" office:value="55627.58" table:style-name="ce7">
            <text:p>55.627,58<text:s/></text:p>
          </table:table-cell>
          <table:table-cell office:value-type="float" office:value="55627.58" table:style-name="ce8">
            <text:p>55.627,5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412147000102</text:p>
          </table:table-cell>
          <table:table-cell office:value-type="string" table:style-name="ce6">
            <text:p>DENTAL OEST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926.19" table:style-name="ce7">
            <text:p>926,19<text:s/></text:p>
          </table:table-cell>
          <table:table-cell office:value-type="float" office:value="926.19" table:style-name="ce8">
            <text:p>926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502243000141</text:p>
          </table:table-cell>
          <table:table-cell office:value-type="string" table:style-name="ce6">
            <text:p>ALUMIPLACAS SHQ NOGUEIRA INDUSTRIA DE PLA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419" table:style-name="ce7">
            <text:p>419,00<text:s/></text:p>
          </table:table-cell>
          <table:table-cell office:value-type="float" office:value="419" table:style-name="ce8">
            <text:p>419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606060000176</text:p>
          </table:table-cell>
          <table:table-cell office:value-type="string" table:style-name="ce6">
            <text:p>X-GOT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45887.05" table:style-name="ce7">
            <text:p>45.887,05<text:s/></text:p>
          </table:table-cell>
          <table:table-cell table:style-name="ce7"/>
          <table:table-cell office:value-type="float" office:value="45887.05" table:style-name="ce8">
            <text:p>45.887,0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699150000159</text:p>
          </table:table-cell>
          <table:table-cell office:value-type="string" table:style-name="ce6">
            <text:p>EM2 IT SOLUTIONS SERVICOS EM TECNOLOGIA DA INFORMACA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890289.62" table:style-name="ce7">
            <text:p>890.289,62<text:s/></text:p>
          </table:table-cell>
          <table:table-cell office:value-type="float" office:value="890289.62" table:style-name="ce8">
            <text:p>890.289,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746252000188</text:p>
          </table:table-cell>
          <table:table-cell office:value-type="string" table:style-name="ce6">
            <text:p>STERI-GRAU PRODUTOS HOSPITALAR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880" table:style-name="ce7">
            <text:p>2.880,00<text:s/></text:p>
          </table:table-cell>
          <table:table-cell office:value-type="float" office:value="2880" table:style-name="ce8">
            <text:p>2.8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808979000142</text:p>
          </table:table-cell>
          <table:table-cell office:value-type="string" table:style-name="ce6">
            <text:p>V. C. DA ROCHA DISTRIBUIDO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180" table:style-name="ce7">
            <text:p>3.180,00<text:s/></text:p>
          </table:table-cell>
          <table:table-cell office:value-type="float" office:value="3180" table:style-name="ce8">
            <text:p>3.1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815266000106</text:p>
          </table:table-cell>
          <table:table-cell office:value-type="string" table:style-name="ce6">
            <text:p>CELEBRITY COMERCIO E SERVICOS DE MAQUINAS INDUSTRIAI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878.45" table:style-name="ce7">
            <text:p>1.878,45<text:s/></text:p>
          </table:table-cell>
          <table:table-cell office:value-type="float" office:value="63242.89" table:style-name="ce7">
            <text:p>63.242,89<text:s/></text:p>
          </table:table-cell>
          <table:table-cell office:value-type="float" office:value="65121.34" table:style-name="ce8">
            <text:p>65.121,3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5969071000110</text:p>
          </table:table-cell>
          <table:table-cell office:value-type="string" table:number-columns-spanned="1" table:number-rows-spanned="2" table:style-name="ce14">
            <text:p>APPA SERVICOS TEMPORARIOS E EFETIV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6710" table:style-name="ce7">
            <text:p>16.710,00<text:s/></text:p>
          </table:table-cell>
          <table:table-cell office:value-type="float" office:value="438312.11" table:style-name="ce7">
            <text:p>438.312,11<text:s/></text:p>
          </table:table-cell>
          <table:table-cell office:value-type="float" office:value="455022.11" table:style-name="ce8">
            <text:p>455.022,11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0620.76" table:style-name="ce7">
            <text:p>40.620,76<text:s/></text:p>
          </table:table-cell>
          <table:table-cell office:value-type="float" office:value="833777.47" table:style-name="ce7">
            <text:p>833.777,47<text:s/></text:p>
          </table:table-cell>
          <table:table-cell office:value-type="float" office:value="874398.23" table:style-name="ce8">
            <text:p>874.398,2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055045000140</text:p>
          </table:table-cell>
          <table:table-cell office:value-type="string" table:style-name="ce6">
            <text:p>X5 - INSTRUMENTOS MUSIC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5592" table:style-name="ce7">
            <text:p>5.592,00<text:s/></text:p>
          </table:table-cell>
          <table:table-cell office:value-type="float" office:value="5592" table:style-name="ce8">
            <text:p>5.59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064175000149</text:p>
          </table:table-cell>
          <table:table-cell office:value-type="string" table:style-name="ce6">
            <text:p>AIRES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573965.56999999995" table:style-name="ce7">
            <text:p>573.965,57<text:s/></text:p>
          </table:table-cell>
          <table:table-cell office:value-type="float" office:value="573965.56999999995" table:style-name="ce8">
            <text:p>573.965,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105781000165</text:p>
          </table:table-cell>
          <table:table-cell office:value-type="string" table:style-name="ce6">
            <text:p>ZOO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office:value-type="float" office:value="427776.52" table:style-name="ce7">
            <text:p>427.776,52<text:s/></text:p>
          </table:table-cell>
          <table:table-cell office:value-type="float" office:value="862523.08" table:style-name="ce7">
            <text:p>862.523,08<text:s/></text:p>
          </table:table-cell>
          <table:table-cell office:value-type="float" office:value="1290299.6000000001" table:style-name="ce8">
            <text:p>1.290.299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132270000132</text:p>
          </table:table-cell>
          <table:table-cell office:value-type="string" table:style-name="ce6">
            <text:p>EDITORA NEGOCIOS PUBLICO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390" table:style-name="ce7">
            <text:p>1.390,00<text:s/></text:p>
          </table:table-cell>
          <table:table-cell office:value-type="float" office:value="1390" table:style-name="ce8">
            <text:p>1.3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150220000188</text:p>
          </table:table-cell>
          <table:table-cell office:value-type="string" table:style-name="ce6">
            <text:p>DENTSUL COMERCIO DE MATERIAIS ODONTOLOG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3883.76" table:style-name="ce7">
            <text:p>3.883,76<text:s/></text:p>
          </table:table-cell>
          <table:table-cell office:value-type="float" office:value="3883.76" table:style-name="ce8">
            <text:p>3.883,7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164913000120</text:p>
          </table:table-cell>
          <table:table-cell office:value-type="string" table:style-name="ce6">
            <text:p>AMBIENTALIS ANALISES DE AMBIEN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office:value-type="float" office:value="18251.240000000002" table:style-name="ce7">
            <text:p>18.251,24<text:s/></text:p>
          </table:table-cell>
          <table:table-cell table:style-name="ce7"/>
          <table:table-cell office:value-type="float" office:value="18251.240000000002" table:style-name="ce8">
            <text:p>18.251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185990000166</text:p>
          </table:table-cell>
          <table:table-cell office:value-type="string" table:style-name="ce6">
            <text:p>SILVIO MANCU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5970.68" table:style-name="ce7">
            <text:p>15.970,68<text:s/></text:p>
          </table:table-cell>
          <table:table-cell office:value-type="float" office:value="15970.68" table:style-name="ce8">
            <text:p>15.970,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238495000178</text:p>
          </table:table-cell>
          <table:table-cell office:value-type="string" table:style-name="ce6">
            <text:p>DGC COMERCIO DE PRODUTOS PARA LABORATOR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1460" table:style-name="ce7">
            <text:p>1.460,00<text:s/></text:p>
          </table:table-cell>
          <table:table-cell office:value-type="float" office:value="1460" table:style-name="ce8">
            <text:p>1.46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7018158000219</text:p>
          </table:table-cell>
          <table:table-cell office:value-type="string" table:number-columns-spanned="1" table:number-rows-spanned="2" table:style-name="ce14">
            <text:p>RENOV AR CONDICIONAD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48374" table:style-name="ce7">
            <text:p>48.374,00<text:s/></text:p>
          </table:table-cell>
          <table:table-cell table:style-name="ce7"/>
          <table:table-cell office:value-type="float" office:value="48374" table:style-name="ce8">
            <text:p>48.374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46907.32" table:style-name="ce7">
            <text:p>46.907,32<text:s/></text:p>
          </table:table-cell>
          <table:table-cell office:value-type="float" office:value="830525.35" table:style-name="ce7">
            <text:p>830.525,35<text:s/></text:p>
          </table:table-cell>
          <table:table-cell office:value-type="float" office:value="877432.67" table:style-name="ce8">
            <text:p>877.432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0865" table:style-name="ce7">
            <text:p>10.865,00<text:s/></text:p>
          </table:table-cell>
          <table:table-cell office:value-type="float" office:value="10865" table:style-name="ce8">
            <text:p>10.86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880897000215</text:p>
          </table:table-cell>
          <table:table-cell office:value-type="string" table:style-name="ce6">
            <text:p>SUPORTE INFORMATICA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2175815.9900000002" table:style-name="ce7">
            <text:p>2.175.815,99<text:s/></text:p>
          </table:table-cell>
          <table:table-cell office:value-type="float" office:value="2175815.9900000002" table:style-name="ce8">
            <text:p>2.175.815,9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886644000178</text:p>
          </table:table-cell>
          <table:table-cell office:value-type="string" table:style-name="ce6">
            <text:p>OK - DISTRIBUIDORA DE VEICULOS E PE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180000" table:style-name="ce7">
            <text:p>180.000,00<text:s/></text:p>
          </table:table-cell>
          <table:table-cell office:value-type="float" office:value="180000" table:style-name="ce8">
            <text:p>180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065700000176</text:p>
          </table:table-cell>
          <table:table-cell office:value-type="string" table:style-name="ce6">
            <text:p>EXITO DISTRIBUIDORA E COMERCIO DE LIVR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8</text:p>
          </table:table-cell>
          <table:table-cell office:value-type="string" table:style-name="ce6">
            <text:p>COLECOES E MATERIAIS BIBLIOGRAFICOS</text:p>
          </table:table-cell>
          <table:table-cell table:style-name="ce7"/>
          <table:table-cell office:value-type="float" office:value="10476.36" table:style-name="ce7">
            <text:p>10.476,36<text:s/></text:p>
          </table:table-cell>
          <table:table-cell office:value-type="float" office:value="10476.36" table:style-name="ce8">
            <text:p>10.476,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3666.67" table:style-name="ce7">
            <text:p>3.666,67<text:s/></text:p>
          </table:table-cell>
          <table:table-cell office:value-type="float" office:value="3666.67" table:style-name="ce8">
            <text:p>3.666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773990000102</text:p>
          </table:table-cell>
          <table:table-cell office:value-type="string" table:style-name="ce6">
            <text:p>O MOVELEIR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91760" table:style-name="ce7">
            <text:p>91.760,00<text:s/></text:p>
          </table:table-cell>
          <table:table-cell office:value-type="float" office:value="91760" table:style-name="ce8">
            <text:p>91.76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804180000176</text:p>
          </table:table-cell>
          <table:table-cell office:value-type="string" table:style-name="ce6">
            <text:p>TECASSISTIVA - TECNOLOGIA ASSISTIVA, COMERCIALIZACAO, 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080" table:style-name="ce7">
            <text:p>1.080,00<text:s/></text:p>
          </table:table-cell>
          <table:table-cell office:value-type="float" office:value="24570" table:style-name="ce7">
            <text:p>24.570,00<text:s/></text:p>
          </table:table-cell>
          <table:table-cell office:value-type="float" office:value="25650" table:style-name="ce8">
            <text:p>25.65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09022398000131</text:p>
          </table:table-cell>
          <table:table-cell office:value-type="string" table:number-columns-spanned="1" table:number-rows-spanned="2" table:style-name="ce14">
            <text:p>AGEM TECNOLOGIA DISTRIBUIDOR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89400" table:style-name="ce7">
            <text:p>89.400,00<text:s/></text:p>
          </table:table-cell>
          <table:table-cell office:value-type="float" office:value="89400" table:style-name="ce8">
            <text:p>89.4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3850" table:style-name="ce7">
            <text:p>3.850,00<text:s/></text:p>
          </table:table-cell>
          <table:table-cell office:value-type="float" office:value="3850" table:style-name="ce8">
            <text:p>3.8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042405000167</text:p>
          </table:table-cell>
          <table:table-cell office:value-type="string" table:style-name="ce6">
            <text:p>POTENCIAL EMBALAGENS PROMOCION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858" table:style-name="ce7">
            <text:p>858,00<text:s/></text:p>
          </table:table-cell>
          <table:table-cell office:value-type="float" office:value="858" table:style-name="ce8">
            <text:p>85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094300000151</text:p>
          </table:table-cell>
          <table:table-cell office:value-type="string" table:style-name="ce6">
            <text:p>OPEN SOLUCOES TRIBUT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7188" table:style-name="ce7">
            <text:p>7.188,00<text:s/></text:p>
          </table:table-cell>
          <table:table-cell office:value-type="float" office:value="7188" table:style-name="ce8">
            <text:p>7.188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162855000517</text:p>
          </table:table-cell>
          <table:table-cell office:value-type="string" table:style-name="ce6">
            <text:p>PTLS SERVICOS DE TECNOLOGIA E ASSESSORIA TECN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169800" table:style-name="ce7">
            <text:p>169.800,00<text:s/></text:p>
          </table:table-cell>
          <table:table-cell office:value-type="float" office:value="169800" table:style-name="ce8">
            <text:p>169.8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240519000111</text:p>
          </table:table-cell>
          <table:table-cell office:value-type="string" table:style-name="ce6">
            <text:p>TARGETWAR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2980" table:style-name="ce7">
            <text:p>12.980,00<text:s/></text:p>
          </table:table-cell>
          <table:table-cell office:value-type="float" office:value="12980" table:style-name="ce8">
            <text:p>12.9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8666.9599999999991" table:style-name="ce7">
            <text:p>8.666,96<text:s/></text:p>
          </table:table-cell>
          <table:table-cell table:style-name="ce7"/>
          <table:table-cell office:value-type="float" office:value="8666.9599999999991" table:style-name="ce8">
            <text:p>8.666,9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878.6" table:style-name="ce7">
            <text:p>1.878,60<text:s/></text:p>
          </table:table-cell>
          <table:table-cell office:value-type="float" office:value="62798.17" table:style-name="ce7">
            <text:p>62.798,17<text:s/></text:p>
          </table:table-cell>
          <table:table-cell office:value-type="float" office:value="64676.77" table:style-name="ce8">
            <text:p>64.676,7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0380412000158</text:p>
          </table:table-cell>
          <table:table-cell office:value-type="string" table:number-columns-spanned="1" table:number-rows-spanned="2" table:style-name="ce14">
            <text:p>VIGFAT VIGILANCIA PATRIMONIA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224955.2" table:style-name="ce7">
            <text:p>224.955,20<text:s/></text:p>
          </table:table-cell>
          <table:table-cell office:value-type="float" office:value="5036282.49" table:style-name="ce7">
            <text:p>5.036.282,49<text:s/></text:p>
          </table:table-cell>
          <table:table-cell office:value-type="float" office:value="5261237.6900000004" table:style-name="ce8">
            <text:p>5.261.237,6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241106.54" table:style-name="ce7">
            <text:p>241.106,54<text:s/></text:p>
          </table:table-cell>
          <table:table-cell office:value-type="float" office:value="241106.54" table:style-name="ce8">
            <text:p>241.106,5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417882000149</text:p>
          </table:table-cell>
          <table:table-cell office:value-type="string" table:style-name="ce6">
            <text:p>ETHI S GRAPHIC GRAFICA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1750" table:style-name="ce7">
            <text:p>1.750,00<text:s/></text:p>
          </table:table-cell>
          <table:table-cell table:style-name="ce7"/>
          <table:table-cell office:value-type="float" office:value="1750" table:style-name="ce8">
            <text:p>1.7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463704000154</text:p>
          </table:table-cell>
          <table:table-cell office:value-type="string" table:style-name="ce6">
            <text:p>AGRA COMERCIO DE FERRAMEN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2</text:p>
          </table:table-cell>
          <table:table-cell office:value-type="string" table:style-name="ce6">
            <text:p>FERRAMENTAS</text:p>
          </table:table-cell>
          <table:table-cell table:style-name="ce7"/>
          <table:table-cell office:value-type="float" office:value="400.81" table:style-name="ce7">
            <text:p>400,81<text:s/></text:p>
          </table:table-cell>
          <table:table-cell office:value-type="float" office:value="400.81" table:style-name="ce8">
            <text:p>400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511650000155</text:p>
          </table:table-cell>
          <table:table-cell office:value-type="string" table:style-name="ce6">
            <text:p>ECCAGIO COMERCIO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525127000188</text:p>
          </table:table-cell>
          <table:table-cell office:value-type="string" table:style-name="ce6">
            <text:p>JULEAN DECOR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office:value-type="float" office:value="44431.9" table:style-name="ce7">
            <text:p>44.431,90<text:s/></text:p>
          </table:table-cell>
          <table:table-cell office:value-type="float" office:value="51460.2" table:style-name="ce7">
            <text:p>51.460,20<text:s/></text:p>
          </table:table-cell>
          <table:table-cell office:value-type="float" office:value="95892.1" table:style-name="ce8">
            <text:p>95.892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535534000176</text:p>
          </table:table-cell>
          <table:table-cell office:value-type="string" table:style-name="ce6">
            <text:p>EDER TADEU GOZ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820" table:style-name="ce7">
            <text:p>820,00<text:s/></text:p>
          </table:table-cell>
          <table:table-cell office:value-type="float" office:value="820" table:style-name="ce8">
            <text:p>8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0910334000156</text:p>
          </table:table-cell>
          <table:table-cell office:value-type="string" table:style-name="ce6">
            <text:p>GUARAILHA DISTRIBUIDORA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34483.82" table:style-name="ce7">
            <text:p>34.483,82<text:s/></text:p>
          </table:table-cell>
          <table:table-cell office:value-type="float" office:value="34483.82" table:style-name="ce8">
            <text:p>34.483,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049077000172</text:p>
          </table:table-cell>
          <table:table-cell office:value-type="string" table:style-name="ce6">
            <text:p>NATIVITTA PLANEJAMENTOS PROJETOS E GERENCIAMENTO EM SA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66.66" table:style-name="ce7">
            <text:p>166,66<text:s/></text:p>
          </table:table-cell>
          <table:table-cell office:value-type="float" office:value="4833.26" table:style-name="ce7">
            <text:p>4.833,26<text:s/></text:p>
          </table:table-cell>
          <table:table-cell office:value-type="float" office:value="4999.92" table:style-name="ce8">
            <text:p>4.999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099588000107</text:p>
          </table:table-cell>
          <table:table-cell office:value-type="string" table:style-name="ce6">
            <text:p>SOLARIS TELE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715" table:style-name="ce7">
            <text:p>6.715,00<text:s/></text:p>
          </table:table-cell>
          <table:table-cell office:value-type="float" office:value="6715" table:style-name="ce8">
            <text:p>6.71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420095000119</text:p>
          </table:table-cell>
          <table:table-cell office:value-type="string" table:style-name="ce6">
            <text:p>STAR NETWORKS COMERCIO ELETRO ELETRON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389.6" table:style-name="ce7">
            <text:p>389,60<text:s/></text:p>
          </table:table-cell>
          <table:table-cell office:value-type="float" office:value="389.6" table:style-name="ce8">
            <text:p>389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452317000185</text:p>
          </table:table-cell>
          <table:table-cell office:value-type="string" table:style-name="ce6">
            <text:p>CITY CONNECT SOLUCOES EM TECNOLOG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33677.279999999999" table:style-name="ce7">
            <text:p>33.677,28<text:s/></text:p>
          </table:table-cell>
          <table:table-cell office:value-type="float" office:value="971654.3" table:style-name="ce7">
            <text:p>971.654,30<text:s/></text:p>
          </table:table-cell>
          <table:table-cell office:value-type="float" office:value="1005331.58" table:style-name="ce8">
            <text:p>1.005.331,5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549124000147</text:p>
          </table:table-cell>
          <table:table-cell office:value-type="string" table:style-name="ce6">
            <text:p>LANCI INDUSTRIA E COMERCIO DE MOVEIS PLAST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999.98" table:style-name="ce7">
            <text:p>1.999,98<text:s/></text:p>
          </table:table-cell>
          <table:table-cell office:value-type="float" office:value="1999.98" table:style-name="ce8">
            <text:p>1.999,9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254067000131</text:p>
          </table:table-cell>
          <table:table-cell office:value-type="string" table:style-name="ce6">
            <text:p>Z M BOMBAS ELETRO HIDRAUL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4500" table:style-name="ce7">
            <text:p>54.500,00<text:s/></text:p>
          </table:table-cell>
          <table:table-cell office:value-type="float" office:value="54500" table:style-name="ce8">
            <text:p>54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477490000281</text:p>
          </table:table-cell>
          <table:table-cell office:value-type="string" table:style-name="ce6">
            <text:p>LIDER NOTEBOOK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478890" table:style-name="ce7">
            <text:p>478.890,00<text:s/></text:p>
          </table:table-cell>
          <table:table-cell office:value-type="float" office:value="478890" table:style-name="ce8">
            <text:p>478.8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535694000140</text:p>
          </table:table-cell>
          <table:table-cell office:value-type="string" table:style-name="ce6">
            <text:p>J G M MOREIRA JUNIOR 3 COMERCIO E SERV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79650" table:style-name="ce7">
            <text:p>279.650,00<text:s/></text:p>
          </table:table-cell>
          <table:table-cell table:style-name="ce7"/>
          <table:table-cell office:value-type="float" office:value="279650" table:style-name="ce8">
            <text:p>279.6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975089000190</text:p>
          </table:table-cell>
          <table:table-cell office:value-type="string" table:style-name="ce6">
            <text:p>SGH LIDER EM REFORMA DE ESTOF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80116" table:style-name="ce7">
            <text:p>80.116,00<text:s/></text:p>
          </table:table-cell>
          <table:table-cell office:value-type="float" office:value="80116" table:style-name="ce8">
            <text:p>80.116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3081451000142</text:p>
          </table:table-cell>
          <table:table-cell office:value-type="string" table:number-columns-spanned="1" table:number-rows-spanned="2" table:style-name="ce14">
            <text:p>ESPACO FUNCIONAL ARQUITETURA E REFORMAS EIRELI</text:p>
          </table:table-cell>
          <table:table-cell office:value-type="string" table:number-columns-spanned="1" table:number-rows-spanned="2" table:style-name="ce14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547833.78" table:style-name="ce7">
            <text:p>547.833,78<text:s/></text:p>
          </table:table-cell>
          <table:table-cell office:value-type="float" office:value="547833.78" table:style-name="ce8">
            <text:p>547.833,78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82485.5" table:style-name="ce7">
            <text:p>182.485,50<text:s/></text:p>
          </table:table-cell>
          <table:table-cell office:value-type="float" office:value="182485.5" table:style-name="ce8">
            <text:p>182.485,5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3488227000170</text:p>
          </table:table-cell>
          <table:table-cell office:value-type="string" table:number-columns-spanned="1" table:number-rows-spanned="2" table:style-name="ce14">
            <text:p>JMA SOARES SOLUCOES INTEGRADAS DISTRIBUIDORA E ENGENH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8489.23" table:style-name="ce7">
            <text:p>8.489,23<text:s/></text:p>
          </table:table-cell>
          <table:table-cell table:style-name="ce7"/>
          <table:table-cell office:value-type="float" office:value="8489.23" table:style-name="ce8">
            <text:p>8.489,2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1.59" table:style-name="ce7">
            <text:p>1,59<text:s/></text:p>
          </table:table-cell>
          <table:table-cell table:style-name="ce7"/>
          <table:table-cell office:value-type="float" office:value="1.59" table:style-name="ce8">
            <text:p>1,5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3754000000129</text:p>
          </table:table-cell>
          <table:table-cell office:value-type="string" table:style-name="ce6">
            <text:p>G4 SERVICO E COMERCIO DE PRODUTOS INDUSTRIAIS, AUTOMO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50816.24" table:style-name="ce7">
            <text:p>50.816,24<text:s/></text:p>
          </table:table-cell>
          <table:table-cell office:value-type="float" office:value="50816.24" table:style-name="ce8">
            <text:p>50.816,2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205151000190</text:p>
          </table:table-cell>
          <table:table-cell office:value-type="string" table:style-name="ce6">
            <text:p>ISTM INSTRUMENTACAO E CONTROL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1320" table:style-name="ce7">
            <text:p>1.320,00<text:s/></text:p>
          </table:table-cell>
          <table:table-cell office:value-type="float" office:value="1320" table:style-name="ce8">
            <text:p>1.3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497724000105</text:p>
          </table:table-cell>
          <table:table-cell office:value-type="string" table:style-name="ce6">
            <text:p>HORIZON COMUNICACAO E INTERATIVIDADE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506.66" table:style-name="ce7">
            <text:p>3.506,66<text:s/></text:p>
          </table:table-cell>
          <table:table-cell office:value-type="float" office:value="3506.66" table:style-name="ce8">
            <text:p>3.506,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697738000164</text:p>
          </table:table-cell>
          <table:table-cell office:value-type="string" table:style-name="ce6">
            <text:p>3FR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699.94" table:style-name="ce7">
            <text:p>1.699,94<text:s/></text:p>
          </table:table-cell>
          <table:table-cell office:value-type="float" office:value="46750.06" table:style-name="ce7">
            <text:p>46.750,06<text:s/></text:p>
          </table:table-cell>
          <table:table-cell office:value-type="float" office:value="48450" table:style-name="ce8">
            <text:p>48.4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785965000141</text:p>
          </table:table-cell>
          <table:table-cell office:value-type="string" table:style-name="ce6">
            <text:p>ELEMMAX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936.03" table:style-name="ce7">
            <text:p>5.936,03<text:s/></text:p>
          </table:table-cell>
          <table:table-cell office:value-type="float" office:value="5936.03" table:style-name="ce8">
            <text:p>5.936,03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5207724000188</text:p>
          </table:table-cell>
          <table:table-cell office:value-type="string" table:number-columns-spanned="1" table:number-rows-spanned="2" table:style-name="ce14">
            <text:p>STORZ ASSESSORIA E CONSULTORIA A EMPRESAS EIRELI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69265" table:style-name="ce7">
            <text:p>469.265,00<text:s/></text:p>
          </table:table-cell>
          <table:table-cell table:style-name="ce7"/>
          <table:table-cell office:value-type="float" office:value="469265" table:style-name="ce8">
            <text:p>469.265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5225" table:style-name="ce7">
            <text:p>15.225,00<text:s/></text:p>
          </table:table-cell>
          <table:table-cell office:value-type="float" office:value="15225" table:style-name="ce8">
            <text:p>15.22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5282727000186</text:p>
          </table:table-cell>
          <table:table-cell office:value-type="string" table:style-name="ce6">
            <text:p>G3 COMUNICACAO TOTAL MARKETING, PROMOCOES E PUBLICIDADE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43.66" table:style-name="ce7">
            <text:p>143,66<text:s/></text:p>
          </table:table-cell>
          <table:table-cell table:style-name="ce7"/>
          <table:table-cell office:value-type="float" office:value="143.66" table:style-name="ce8">
            <text:p>143,6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6478942000110</text:p>
          </table:table-cell>
          <table:table-cell office:value-type="string" table:number-columns-spanned="1" table:number-rows-spanned="2" table:style-name="ce14">
            <text:p>FGP ANDRADE TRANSPORTES E LOC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422.8" table:style-name="ce7">
            <text:p>422,80<text:s/></text:p>
          </table:table-cell>
          <table:table-cell office:value-type="float" office:value="29115.64" table:style-name="ce7">
            <text:p>29.115,64<text:s/></text:p>
          </table:table-cell>
          <table:table-cell office:value-type="float" office:value="29538.44" table:style-name="ce8">
            <text:p>29.538,4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88.82" table:style-name="ce7">
            <text:p>288,82<text:s/></text:p>
          </table:table-cell>
          <table:table-cell office:value-type="float" office:value="288.82" table:style-name="ce8">
            <text:p>288,82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7031665000165</text:p>
          </table:table-cell>
          <table:table-cell office:value-type="string" table:number-columns-spanned="1" table:number-rows-spanned="2" table:style-name="ce14">
            <text:p>NABRAM COMERCIO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6660" table:style-name="ce7">
            <text:p>16.660,00<text:s/></text:p>
          </table:table-cell>
          <table:table-cell table:style-name="ce7"/>
          <table:table-cell office:value-type="float" office:value="16660" table:style-name="ce8">
            <text:p>16.66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14009" table:style-name="ce7">
            <text:p>14.009,00<text:s/></text:p>
          </table:table-cell>
          <table:table-cell office:value-type="float" office:value="14009" table:style-name="ce8">
            <text:p>14.009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7298685000105</text:p>
          </table:table-cell>
          <table:table-cell office:value-type="string" table:style-name="ce6">
            <text:p>B7 EMPREEND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40977.86" table:style-name="ce7">
            <text:p>40.977,86<text:s/></text:p>
          </table:table-cell>
          <table:table-cell office:value-type="float" office:value="40977.86" table:style-name="ce8">
            <text:p>40.977,8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17580863000188</text:p>
          </table:table-cell>
          <table:table-cell office:value-type="string" table:number-columns-spanned="1" table:number-rows-spanned="3" table:style-name="ce14">
            <text:p>JONES SISTEMAS DE INCENDI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office:value-type="float" office:value="14015" table:style-name="ce7">
            <text:p>14.015,00<text:s/></text:p>
          </table:table-cell>
          <table:table-cell table:style-name="ce7"/>
          <table:table-cell office:value-type="float" office:value="14015" table:style-name="ce8">
            <text:p>14.015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4500" table:style-name="ce7">
            <text:p>4.500,00<text:s/></text:p>
          </table:table-cell>
          <table:table-cell table:style-name="ce7"/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290" table:style-name="ce7">
            <text:p>2.290,00<text:s/></text:p>
          </table:table-cell>
          <table:table-cell table:style-name="ce7"/>
          <table:table-cell office:value-type="float" office:value="2290" table:style-name="ce8">
            <text:p>2.29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7856676000184</text:p>
          </table:table-cell>
          <table:table-cell office:value-type="string" table:number-columns-spanned="1" table:number-rows-spanned="2" table:style-name="ce14">
            <text:p>ENERGIZA ENGENHAR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71134.64" table:style-name="ce7">
            <text:p>171.134,64<text:s/></text:p>
          </table:table-cell>
          <table:table-cell office:value-type="float" office:value="2236221.52" table:style-name="ce7">
            <text:p>2.236.221,52<text:s/></text:p>
          </table:table-cell>
          <table:table-cell office:value-type="float" office:value="2407356.16" table:style-name="ce8">
            <text:p>2.407.356,1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50877.73" table:style-name="ce7">
            <text:p>50.877,73<text:s/></text:p>
          </table:table-cell>
          <table:table-cell office:value-type="float" office:value="50877.73" table:style-name="ce8">
            <text:p>50.877,7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7989977000186</text:p>
          </table:table-cell>
          <table:table-cell office:value-type="string" table:style-name="ce6">
            <text:p>MOLDURAS PEREI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6200" table:style-name="ce7">
            <text:p>6.200,00<text:s/></text:p>
          </table:table-cell>
          <table:table-cell office:value-type="float" office:value="6200" table:style-name="ce8">
            <text:p>6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522913000133</text:p>
          </table:table-cell>
          <table:table-cell office:value-type="string" table:style-name="ce6">
            <text:p>MUNDIVOX COMUNIC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641.73" table:style-name="ce7">
            <text:p>1.641,73<text:s/></text:p>
          </table:table-cell>
          <table:table-cell office:value-type="float" office:value="40642.67" table:style-name="ce7">
            <text:p>40.642,67<text:s/></text:p>
          </table:table-cell>
          <table:table-cell office:value-type="float" office:value="42284.4" table:style-name="ce8">
            <text:p>42.284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680580000170</text:p>
          </table:table-cell>
          <table:table-cell office:value-type="string" table:style-name="ce6">
            <text:p>WPLA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8149.3" table:style-name="ce7">
            <text:p>18.149,30<text:s/></text:p>
          </table:table-cell>
          <table:table-cell office:value-type="float" office:value="18149.3" table:style-name="ce8">
            <text:p>18.149,3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706498000178</text:p>
          </table:table-cell>
          <table:table-cell office:value-type="string" table:style-name="ce6">
            <text:p>THE BEST PRODUTOS ELETRON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43540" table:style-name="ce7">
            <text:p>43.540,00<text:s/></text:p>
          </table:table-cell>
          <table:table-cell office:value-type="float" office:value="43540" table:style-name="ce8">
            <text:p>43.54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18707234000139</text:p>
          </table:table-cell>
          <table:table-cell office:value-type="string" table:number-columns-spanned="1" table:number-rows-spanned="2" table:style-name="ce14">
            <text:p>CLENEX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3404.9" table:style-name="ce7">
            <text:p>3.404,90<text:s/></text:p>
          </table:table-cell>
          <table:table-cell office:value-type="float" office:value="3404.9" table:style-name="ce8">
            <text:p>3.404,9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701.84" table:style-name="ce7">
            <text:p>701,84<text:s/></text:p>
          </table:table-cell>
          <table:table-cell office:value-type="float" office:value="701.84" table:style-name="ce8">
            <text:p>701,8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20205" table:style-name="ce7">
            <text:p>20.205,00<text:s/></text:p>
          </table:table-cell>
          <table:table-cell office:value-type="float" office:value="20205" table:style-name="ce8">
            <text:p>20.20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066196000145</text:p>
          </table:table-cell>
          <table:table-cell office:value-type="string" table:style-name="ce6">
            <text:p>VIRIDI TECHNOLOGIES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7685.66" table:style-name="ce7">
            <text:p>7.685,66<text:s/></text:p>
          </table:table-cell>
          <table:table-cell table:style-name="ce7"/>
          <table:table-cell office:value-type="float" office:value="7685.66" table:style-name="ce8">
            <text:p>7.685,6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289203000178</text:p>
          </table:table-cell>
          <table:table-cell office:value-type="string" table:style-name="ce6">
            <text:p>INNOVE TECNOLOGIA E PARTICIP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672639" table:style-name="ce7">
            <text:p>672.639,00<text:s/></text:p>
          </table:table-cell>
          <table:table-cell office:value-type="float" office:value="672639" table:style-name="ce8">
            <text:p>672.639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323190000106</text:p>
          </table:table-cell>
          <table:table-cell office:value-type="string" table:style-name="ce6">
            <text:p>AXA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2400" table:style-name="ce7">
            <text:p>42.400,00<text:s/></text:p>
          </table:table-cell>
          <table:table-cell office:value-type="float" office:value="42400" table:style-name="ce8">
            <text:p>42.4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814481000105</text:p>
          </table:table-cell>
          <table:table-cell office:value-type="string" table:style-name="ce6">
            <text:p>SILK BRINDES COMUNICACAO VISUAL, COMERCIO, SERVICOS E 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36.06" table:style-name="ce7">
            <text:p>1.236,06<text:s/></text:p>
          </table:table-cell>
          <table:table-cell office:value-type="float" office:value="2766.13" table:style-name="ce7">
            <text:p>2.766,13<text:s/></text:p>
          </table:table-cell>
          <table:table-cell office:value-type="float" office:value="4002.19" table:style-name="ce8">
            <text:p>4.002,1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833155000137</text:p>
          </table:table-cell>
          <table:table-cell office:value-type="string" table:style-name="ce6">
            <text:p>HOST SERVER DO BRASIL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61" table:style-name="ce7">
            <text:p>861,00<text:s/></text:p>
          </table:table-cell>
          <table:table-cell office:value-type="float" office:value="861" table:style-name="ce8">
            <text:p>861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401330000104</text:p>
          </table:table-cell>
          <table:table-cell office:value-type="string" table:style-name="ce6">
            <text:p>IRON ENERGY COMERCIO E SERVICO DE MANUTEN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50" table:style-name="ce7">
            <text:p>750,00<text:s/></text:p>
          </table:table-cell>
          <table:table-cell office:value-type="float" office:value="25033.32" table:style-name="ce7">
            <text:p>25.033,32<text:s/></text:p>
          </table:table-cell>
          <table:table-cell office:value-type="float" office:value="25783.32" table:style-name="ce8">
            <text:p>25.783,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437288000173</text:p>
          </table:table-cell>
          <table:table-cell office:value-type="string" table:style-name="ce6">
            <text:p>AKROM PRODUTOS ELETRONICO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240" table:style-name="ce7">
            <text:p>240,00<text:s/></text:p>
          </table:table-cell>
          <table:table-cell office:value-type="float" office:value="240" table:style-name="ce8">
            <text:p>24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591265000119</text:p>
          </table:table-cell>
          <table:table-cell office:value-type="string" table:style-name="ce6">
            <text:p>GRUPO OG SERVICOS E VIGILA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0062.56" table:style-name="ce7">
            <text:p>10.062,56<text:s/></text:p>
          </table:table-cell>
          <table:table-cell office:value-type="float" office:value="265280.25" table:style-name="ce7">
            <text:p>265.280,25<text:s/></text:p>
          </table:table-cell>
          <table:table-cell office:value-type="float" office:value="275342.81" table:style-name="ce8">
            <text:p>275.342,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366890000120</text:p>
          </table:table-cell>
          <table:table-cell office:value-type="string" table:style-name="ce6">
            <text:p>RAY TECH SOLUCOES EM ENERGIA ELETR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10" table:style-name="ce7">
            <text:p>710,00<text:s/></text:p>
          </table:table-cell>
          <table:table-cell office:value-type="float" office:value="710" table:style-name="ce8">
            <text:p>71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425192000158</text:p>
          </table:table-cell>
          <table:table-cell office:value-type="string" table:style-name="ce6">
            <text:p>4DEAL SOLUTIONS TECNOLOGIA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278675" table:style-name="ce7">
            <text:p>278.675,00<text:s/></text:p>
          </table:table-cell>
          <table:table-cell office:value-type="float" office:value="278675" table:style-name="ce8">
            <text:p>278.67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883166000173</text:p>
          </table:table-cell>
          <table:table-cell office:value-type="string" table:style-name="ce6">
            <text:p>INTERMEDIO BRIND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105</text:p>
          </table:table-cell>
          <table:table-cell office:value-type="string" table:style-name="ce6">
            <text:p>ORDENS HONORIFICAS</text:p>
          </table:table-cell>
          <table:table-cell table:style-name="ce7"/>
          <table:table-cell office:value-type="float" office:value="72799.92" table:style-name="ce7">
            <text:p>72.799,92<text:s/></text:p>
          </table:table-cell>
          <table:table-cell office:value-type="float" office:value="72799.92" table:style-name="ce8">
            <text:p>72.799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134988000114</text:p>
          </table:table-cell>
          <table:table-cell office:value-type="string" table:style-name="ce6">
            <text:p>MOITINHO AUTO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table:style-name="ce7"/>
          <table:table-cell office:value-type="float" office:value="1898740" table:style-name="ce7">
            <text:p>1.898.740,00<text:s/></text:p>
          </table:table-cell>
          <table:table-cell office:value-type="float" office:value="1898740" table:style-name="ce8">
            <text:p>1.898.74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211697000182</text:p>
          </table:table-cell>
          <table:table-cell office:value-type="string" table:style-name="ce6">
            <text:p>D FREITAS DIAS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4781.32" table:style-name="ce7">
            <text:p>54.781,32<text:s/></text:p>
          </table:table-cell>
          <table:table-cell office:value-type="float" office:value="54781.32" table:style-name="ce8">
            <text:p>54.781,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228076000174</text:p>
          </table:table-cell>
          <table:table-cell office:value-type="string" table:style-name="ce6">
            <text:p>CMH - CENTRAL DE MEDICAMENTOS HOSPITALARE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77.5" table:style-name="ce7">
            <text:p>277,50<text:s/></text:p>
          </table:table-cell>
          <table:table-cell office:value-type="float" office:value="277.5" table:style-name="ce8">
            <text:p>27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303444000100</text:p>
          </table:table-cell>
          <table:table-cell office:value-type="string" table:style-name="ce6">
            <text:p>BENEDES SOARES BATI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8340.7199999999993" table:style-name="ce7">
            <text:p>8.340,72<text:s/></text:p>
          </table:table-cell>
          <table:table-cell office:value-type="float" office:value="8340.7199999999993" table:style-name="ce8">
            <text:p>8.340,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762124000100</text:p>
          </table:table-cell>
          <table:table-cell office:value-type="string" table:style-name="ce6">
            <text:p>NM TECH COMERCIO E SERVICOS DE SUPRIMENTOS PARA INFOR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9760" table:style-name="ce7">
            <text:p>19.760,00<text:s/></text:p>
          </table:table-cell>
          <table:table-cell office:value-type="float" office:value="19760" table:style-name="ce8">
            <text:p>19.76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4">
            <text:p>23929719000107</text:p>
          </table:table-cell>
          <table:table-cell office:value-type="string" table:number-columns-spanned="1" table:number-rows-spanned="5" table:style-name="ce14">
            <text:p>PROPAGA MULTIVENDAS E SERVICOS INTEGRADOS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3650" table:style-name="ce7">
            <text:p>13.650,00<text:s/></text:p>
          </table:table-cell>
          <table:table-cell office:value-type="float" office:value="13650" table:style-name="ce8">
            <text:p>13.65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85025" table:style-name="ce7">
            <text:p>85.025,00<text:s/></text:p>
          </table:table-cell>
          <table:table-cell office:value-type="float" office:value="85025" table:style-name="ce8">
            <text:p>85.025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5165.66" table:style-name="ce7">
            <text:p>5.165,66<text:s/></text:p>
          </table:table-cell>
          <table:table-cell office:value-type="float" office:value="5165.66" table:style-name="ce8">
            <text:p>5.165,6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540" table:style-name="ce7">
            <text:p>1.540,00<text:s/></text:p>
          </table:table-cell>
          <table:table-cell office:value-type="float" office:value="1540" table:style-name="ce8">
            <text:p>1.54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87584" table:style-name="ce7">
            <text:p>287.584,00<text:s/></text:p>
          </table:table-cell>
          <table:table-cell office:value-type="float" office:value="287584" table:style-name="ce8">
            <text:p>287.584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4">
            <text:p>24425034000196</text:p>
          </table:table-cell>
          <table:table-cell office:value-type="string" table:number-columns-spanned="1" table:number-rows-spanned="5" table:style-name="ce14">
            <text:p>JAMC CONSULTORIA E REPRESENTACAO DE SOFTWARE LTDA</text:p>
          </table:table-cell>
          <table:table-cell office:value-type="string" table:number-columns-spanned="1" table:number-rows-spanned="5" table:style-name="ce14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32380.7" table:style-name="ce7">
            <text:p>32.380,70<text:s/></text:p>
          </table:table-cell>
          <table:table-cell office:value-type="float" office:value="32380.7" table:style-name="ce8">
            <text:p>32.380,7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table:style-name="ce7"/>
          <table:table-cell office:value-type="float" office:value="49094.43" table:style-name="ce7">
            <text:p>49.094,43<text:s/></text:p>
          </table:table-cell>
          <table:table-cell office:value-type="float" office:value="49094.43" table:style-name="ce8">
            <text:p>49.094,4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022</text:p>
          </table:table-cell>
          <table:table-cell office:value-type="string" table:style-name="ce6">
            <text:p>INSTALACAO DE EQUIPAMENTOS DE TIC</text:p>
          </table:table-cell>
          <table:table-cell table:style-name="ce7"/>
          <table:table-cell office:value-type="float" office:value="44900" table:style-name="ce7">
            <text:p>44.900,00<text:s/></text:p>
          </table:table-cell>
          <table:table-cell office:value-type="float" office:value="44900" table:style-name="ce8">
            <text:p>44.90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52170.5" table:style-name="ce7">
            <text:p>152.170,50<text:s/></text:p>
          </table:table-cell>
          <table:table-cell office:value-type="float" office:value="152170.5" table:style-name="ce8">
            <text:p>152.170,5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table:style-name="ce7"/>
          <table:table-cell office:value-type="float" office:value="249500" table:style-name="ce7">
            <text:p>249.500,00<text:s/></text:p>
          </table:table-cell>
          <table:table-cell office:value-type="float" office:value="249500" table:style-name="ce8">
            <text:p>249.5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4593578000167</text:p>
          </table:table-cell>
          <table:table-cell office:value-type="string" table:number-columns-spanned="1" table:number-rows-spanned="2" table:style-name="ce14">
            <text:p>ZURIEL DE IGUACU COMERCIO E REPRESENT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1514" table:style-name="ce7">
            <text:p>11.514,00<text:s/></text:p>
          </table:table-cell>
          <table:table-cell office:value-type="float" office:value="11514" table:style-name="ce8">
            <text:p>11.514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17820" table:style-name="ce7">
            <text:p>17.820,00<text:s/></text:p>
          </table:table-cell>
          <table:table-cell office:value-type="float" office:value="17820" table:style-name="ce8">
            <text:p>17.8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681809000194</text:p>
          </table:table-cell>
          <table:table-cell office:value-type="string" table:style-name="ce6">
            <text:p>LEITE BIAZOTTO ENGENHARIA CIVIL S/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1615" table:style-name="ce7">
            <text:p>11.615,00<text:s/></text:p>
          </table:table-cell>
          <table:table-cell office:value-type="float" office:value="11615" table:style-name="ce8">
            <text:p>11.61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936973000103</text:p>
          </table:table-cell>
          <table:table-cell office:value-type="string" table:style-name="ce6">
            <text:p>LINK DATA INFORMATIC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9450.2999999999993" table:style-name="ce7">
            <text:p>9.450,30<text:s/></text:p>
          </table:table-cell>
          <table:table-cell office:value-type="float" office:value="300622.37" table:style-name="ce7">
            <text:p>300.622,37<text:s/></text:p>
          </table:table-cell>
          <table:table-cell office:value-type="float" office:value="310072.67" table:style-name="ce8">
            <text:p>310.072,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286560000185</text:p>
          </table:table-cell>
          <table:table-cell office:value-type="string" table:style-name="ce6">
            <text:p>BMS SERVIC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94.92" table:style-name="ce7">
            <text:p>394,92<text:s/></text:p>
          </table:table-cell>
          <table:table-cell office:value-type="float" office:value="2896.73" table:style-name="ce7">
            <text:p>2.896,73<text:s/></text:p>
          </table:table-cell>
          <table:table-cell office:value-type="float" office:value="3291.65" table:style-name="ce8">
            <text:p>3.291,6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333150000148</text:p>
          </table:table-cell>
          <table:table-cell office:value-type="string" table:style-name="ce6">
            <text:p>ALIA COMERCIO E SERVICOS DE SINALIZ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5253.5" table:style-name="ce7">
            <text:p>5.253,50<text:s/></text:p>
          </table:table-cell>
          <table:table-cell office:value-type="float" office:value="5253.5" table:style-name="ce8">
            <text:p>5.253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145027000166</text:p>
          </table:table-cell>
          <table:table-cell office:value-type="string" table:style-name="ce6">
            <text:p>MTSI COMERCIO E SERVICOS DE IMPRESS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4520" table:style-name="ce7">
            <text:p>14.520,00<text:s/></text:p>
          </table:table-cell>
          <table:table-cell office:value-type="float" office:value="14520" table:style-name="ce8">
            <text:p>14.5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273355000148</text:p>
          </table:table-cell>
          <table:table-cell office:value-type="string" table:style-name="ce6">
            <text:p>JOAO L MARANGO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25914" table:style-name="ce7">
            <text:p>125.914,00<text:s/></text:p>
          </table:table-cell>
          <table:table-cell office:value-type="float" office:value="125914" table:style-name="ce8">
            <text:p>125.914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592209000185</text:p>
          </table:table-cell>
          <table:table-cell office:value-type="string" table:style-name="ce6">
            <text:p>SERTECH CONSULTORIA EM TECNOLOGIA DA INFORM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office:value-type="float" office:value="2263.6" table:style-name="ce7">
            <text:p>2.263,60<text:s/></text:p>
          </table:table-cell>
          <table:table-cell table:style-name="ce7"/>
          <table:table-cell office:value-type="float" office:value="2263.6" table:style-name="ce8">
            <text:p>2.263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218328000135</text:p>
          </table:table-cell>
          <table:table-cell office:value-type="string" table:style-name="ce6">
            <text:p>SIMPLIFICA LICITACOES E SOLUCOES EM TI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9520" table:style-name="ce7">
            <text:p>19.520,00<text:s/></text:p>
          </table:table-cell>
          <table:table-cell office:value-type="float" office:value="19520" table:style-name="ce8">
            <text:p>19.52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500404000109</text:p>
          </table:table-cell>
          <table:table-cell office:value-type="string" table:style-name="ce6">
            <text:p>W A SIQUEIRA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1308134.18" table:style-name="ce7">
            <text:p>1.308.134,18<text:s/></text:p>
          </table:table-cell>
          <table:table-cell office:value-type="float" office:value="1308134.18" table:style-name="ce8">
            <text:p>1.308.134,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995686000154</text:p>
          </table:table-cell>
          <table:table-cell office:value-type="string" table:style-name="ce6">
            <text:p>MARC COMERCIO DE MATERIAIS, TECNOLOG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6251" table:style-name="ce7">
            <text:p>56.251,00<text:s/></text:p>
          </table:table-cell>
          <table:table-cell office:value-type="float" office:value="56251" table:style-name="ce8">
            <text:p>56.251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076288000105</text:p>
          </table:table-cell>
          <table:table-cell office:value-type="string" table:style-name="ce6">
            <text:p>PRISMA PAPELARIA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25000" table:style-name="ce7">
            <text:p>25.000,00<text:s/></text:p>
          </table:table-cell>
          <table:table-cell office:value-type="float" office:value="25000" table:style-name="ce8">
            <text:p>25.0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8172464000102</text:p>
          </table:table-cell>
          <table:table-cell office:value-type="string" table:number-columns-spanned="1" table:number-rows-spanned="2" table:style-name="ce14">
            <text:p>PONO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0443.95" table:style-name="ce7">
            <text:p>20.443,95<text:s/></text:p>
          </table:table-cell>
          <table:table-cell office:value-type="float" office:value="20443.95" table:style-name="ce8">
            <text:p>20.443,9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663.33" table:style-name="ce7">
            <text:p>4.663,33<text:s/></text:p>
          </table:table-cell>
          <table:table-cell office:value-type="float" office:value="136518.17000000001" table:style-name="ce7">
            <text:p>136.518,17<text:s/></text:p>
          </table:table-cell>
          <table:table-cell office:value-type="float" office:value="141181.5" table:style-name="ce8">
            <text:p>141.181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800572000174</text:p>
          </table:table-cell>
          <table:table-cell office:value-type="string" table:style-name="ce6">
            <text:p>TRICORDER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9762" table:style-name="ce7">
            <text:p>39.762,00<text:s/></text:p>
          </table:table-cell>
          <table:table-cell office:value-type="float" office:value="39762" table:style-name="ce8">
            <text:p>39.76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370290000147</text:p>
          </table:table-cell>
          <table:table-cell office:value-type="string" table:style-name="ce6">
            <text:p>SABRINA PARO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000" table:style-name="ce7">
            <text:p>12.000,00<text:s/></text:p>
          </table:table-cell>
          <table:table-cell office:value-type="float" office:value="12000" table:style-name="ce8">
            <text:p>12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9500349000174</text:p>
          </table:table-cell>
          <table:table-cell office:value-type="string" table:style-name="ce6">
            <text:p>LSF COMERCIO E SERVICOS DE IMPRESS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6525" table:style-name="ce7">
            <text:p>6.525,00<text:s/></text:p>
          </table:table-cell>
          <table:table-cell office:value-type="float" office:value="6525" table:style-name="ce8">
            <text:p>6.525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29912565000127</text:p>
          </table:table-cell>
          <table:table-cell office:value-type="string" table:number-columns-spanned="1" table:number-rows-spanned="2" table:style-name="ce14">
            <text:p>SERMACOL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91522.31" table:style-name="ce7">
            <text:p>91.522,31<text:s/></text:p>
          </table:table-cell>
          <table:table-cell office:value-type="float" office:value="1470628.53" table:style-name="ce7">
            <text:p>1.470.628,53<text:s/></text:p>
          </table:table-cell>
          <table:table-cell office:value-type="float" office:value="1562150.84" table:style-name="ce8">
            <text:p>1.562.150,8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972.59" table:style-name="ce7">
            <text:p>1.972,59<text:s/></text:p>
          </table:table-cell>
          <table:table-cell office:value-type="float" office:value="1972.59" table:style-name="ce8">
            <text:p>1.972,5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0090575000103</text:p>
          </table:table-cell>
          <table:table-cell office:value-type="string" table:style-name="ce6">
            <text:p>RODOCON CONSTRUCOES RODOVI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512" table:style-name="ce7">
            <text:p>1.512,00<text:s/></text:p>
          </table:table-cell>
          <table:table-cell office:value-type="float" office:value="1512" table:style-name="ce8">
            <text:p>1.512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0092431000196</text:p>
          </table:table-cell>
          <table:table-cell office:value-type="string" table:number-columns-spanned="1" table:number-rows-spanned="2" table:style-name="ce14">
            <text:p>CONDOR S/A INDUSTRIA QUIM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8904.5" table:style-name="ce7">
            <text:p>8.904,50<text:s/></text:p>
          </table:table-cell>
          <table:table-cell office:value-type="float" office:value="8904.5" table:style-name="ce8">
            <text:p>8.904,5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3853.05" table:style-name="ce7">
            <text:p>3.853,05<text:s/></text:p>
          </table:table-cell>
          <table:table-cell office:value-type="float" office:value="3853.05" table:style-name="ce8">
            <text:p>3.853,0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0295513000138</text:p>
          </table:table-cell>
          <table:table-cell office:value-type="string" table:style-name="ce6">
            <text:p>DEPARTAMENTO DE TRANSITO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413.98" table:style-name="ce7">
            <text:p>413,98<text:s/></text:p>
          </table:table-cell>
          <table:table-cell office:value-type="float" office:value="413.98" table:style-name="ce8">
            <text:p>413,9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021788000146</text:p>
          </table:table-cell>
          <table:table-cell office:value-type="string" table:style-name="ce6">
            <text:p>F PEREIRA COMERCIO E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0300" table:style-name="ce7">
            <text:p>20.300,00<text:s/></text:p>
          </table:table-cell>
          <table:table-cell office:value-type="float" office:value="20300" table:style-name="ce8">
            <text:p>20.3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170338000115</text:p>
          </table:table-cell>
          <table:table-cell office:value-type="string" table:style-name="ce6">
            <text:p>DF ELETROTECNICA COMERCIO MANUTENCAO E LOCACAO DE EQUI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office:value-type="float" office:value="900" table:style-name="ce7">
            <text:p>900,00<text:s/></text:p>
          </table:table-cell>
          <table:table-cell table:style-name="ce7"/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1199623000169</text:p>
          </table:table-cell>
          <table:table-cell office:value-type="string" table:number-columns-spanned="1" table:number-rows-spanned="2" table:style-name="ce14">
            <text:p>ROTEC ENGENHARIA E TECNOLOGIA EM LIMPEZAS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22865.95" table:style-name="ce7">
            <text:p>322.865,95<text:s/></text:p>
          </table:table-cell>
          <table:table-cell table:style-name="ce7"/>
          <table:table-cell office:value-type="float" office:value="322865.95" table:style-name="ce8">
            <text:p>322.865,95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94934.37" table:style-name="ce7">
            <text:p>94.934,37<text:s/></text:p>
          </table:table-cell>
          <table:table-cell office:value-type="float" office:value="94934.37" table:style-name="ce8">
            <text:p>94.934,3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724820000150</text:p>
          </table:table-cell>
          <table:table-cell office:value-type="string" table:style-name="ce6">
            <text:p>LEONARDO FRANCISCO DA SILVA 8216272766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899" table:style-name="ce7">
            <text:p>899,00<text:s/></text:p>
          </table:table-cell>
          <table:table-cell office:value-type="float" office:value="899" table:style-name="ce8">
            <text:p>899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868626000148</text:p>
          </table:table-cell>
          <table:table-cell office:value-type="string" table:style-name="ce6">
            <text:p>V R M REPRESENTACAO COMERCIAL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905.51" table:style-name="ce7">
            <text:p>905,51<text:s/></text:p>
          </table:table-cell>
          <table:table-cell office:value-type="float" office:value="905.51" table:style-name="ce8">
            <text:p>905,5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186812000160</text:p>
          </table:table-cell>
          <table:table-cell office:value-type="string" table:style-name="ce6">
            <text:p>D.G.L SERVICOS E NEGOCIOS COMERC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553.34" table:style-name="ce7">
            <text:p>553,34<text:s/></text:p>
          </table:table-cell>
          <table:table-cell office:value-type="float" office:value="553.34" table:style-name="ce8">
            <text:p>553,3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260390000125</text:p>
          </table:table-cell>
          <table:table-cell office:value-type="string" table:style-name="ce6">
            <text:p>ELETRONICA GUTER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5642.27" table:style-name="ce7">
            <text:p>5.642,27<text:s/></text:p>
          </table:table-cell>
          <table:table-cell office:value-type="float" office:value="5642.27" table:style-name="ce8">
            <text:p>5.642,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534578000114</text:p>
          </table:table-cell>
          <table:table-cell office:value-type="string" table:style-name="ce6">
            <text:p>ECO PAC COMERCIO DE EMBAL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000" table:style-name="ce7">
            <text:p>1.000,00<text:s/></text:p>
          </table:table-cell>
          <table:table-cell office:value-type="float" office:value="1000" table:style-name="ce8">
            <text:p>1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578387000154</text:p>
          </table:table-cell>
          <table:table-cell office:value-type="string" table:style-name="ce6">
            <text:p>UNITECH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23311.119999999999" table:style-name="ce7">
            <text:p>23.311,12<text:s/></text:p>
          </table:table-cell>
          <table:table-cell office:value-type="float" office:value="491205.37" table:style-name="ce7">
            <text:p>491.205,37<text:s/></text:p>
          </table:table-cell>
          <table:table-cell office:value-type="float" office:value="514516.49" table:style-name="ce8">
            <text:p>514.516,4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969392000198</text:p>
          </table:table-cell>
          <table:table-cell office:value-type="string" table:style-name="ce6">
            <text:p>LD 209 MAGALHAES DISTRIBUIDORA DE MATERIAL DE CONSTRU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973.7" table:style-name="ce7">
            <text:p>973,70<text:s/></text:p>
          </table:table-cell>
          <table:table-cell office:value-type="float" office:value="973.7" table:style-name="ce8">
            <text:p>973,7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285255000105</text:p>
          </table:table-cell>
          <table:table-cell office:value-type="string" table:style-name="ce6">
            <text:p>CNS NACIONAL DE SERVICOS LIMITA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231241.74" table:style-name="ce7">
            <text:p>231.241,74<text:s/></text:p>
          </table:table-cell>
          <table:table-cell office:value-type="float" office:value="231241.74" table:style-name="ce8">
            <text:p>231.241,74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3412883000104</text:p>
          </table:table-cell>
          <table:table-cell office:value-type="string" table:number-columns-spanned="1" table:number-rows-spanned="2" table:style-name="ce14">
            <text:p>VINIL GESTAO E FACILITI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189253.29" table:style-name="ce7">
            <text:p>189.253,29<text:s/></text:p>
          </table:table-cell>
          <table:table-cell office:value-type="float" office:value="4412882.8499999996" table:style-name="ce7">
            <text:p>4.412.882,85<text:s/></text:p>
          </table:table-cell>
          <table:table-cell office:value-type="float" office:value="4602136.1399999997" table:style-name="ce8">
            <text:p>4.602.136,1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29683.27" table:style-name="ce7">
            <text:p>129.683,27<text:s/></text:p>
          </table:table-cell>
          <table:table-cell office:value-type="float" office:value="129683.27" table:style-name="ce8">
            <text:p>129.683,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456016000162</text:p>
          </table:table-cell>
          <table:table-cell office:value-type="string" table:style-name="ce6">
            <text:p>RAUL MUELLER SCHRAM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2780" table:style-name="ce7">
            <text:p>2.780,00<text:s/></text:p>
          </table:table-cell>
          <table:table-cell table:style-name="ce7"/>
          <table:table-cell office:value-type="float" office:value="2780" table:style-name="ce8">
            <text:p>2.7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520545000188</text:p>
          </table:table-cell>
          <table:table-cell office:value-type="string" table:style-name="ce6">
            <text:p>2A FABRICACAO DE ESQUADRIAS DE ACO EIRELI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777257.12" table:style-name="ce7">
            <text:p>777.257,12<text:s/></text:p>
          </table:table-cell>
          <table:table-cell table:style-name="ce7"/>
          <table:table-cell office:value-type="float" office:value="777257.12" table:style-name="ce8">
            <text:p>777.257,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787082000115</text:p>
          </table:table-cell>
          <table:table-cell office:value-type="string" table:style-name="ce6">
            <text:p>TOTALPACK COMERCIO DE EMBAL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610" table:style-name="ce7">
            <text:p>1.610,00<text:s/></text:p>
          </table:table-cell>
          <table:table-cell office:value-type="float" office:value="1610" table:style-name="ce8">
            <text:p>1.61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4047.48" table:style-name="ce7">
            <text:p>4.047,48<text:s/></text:p>
          </table:table-cell>
          <table:table-cell office:value-type="float" office:value="72001.919999999998" table:style-name="ce7">
            <text:p>72.001,92<text:s/></text:p>
          </table:table-cell>
          <table:table-cell office:value-type="float" office:value="76049.399999999994" table:style-name="ce8">
            <text:p>76.049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043125000110</text:p>
          </table:table-cell>
          <table:table-cell office:value-type="string" table:style-name="ce6">
            <text:p>PECA OIL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6358.56" table:style-name="ce7">
            <text:p>6.358,56<text:s/></text:p>
          </table:table-cell>
          <table:table-cell office:value-type="float" office:value="6358.56" table:style-name="ce8">
            <text:p>6.358,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 J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66.33999999999997" table:style-name="ce7">
            <text:p>266,34<text:s/></text:p>
          </table:table-cell>
          <table:table-cell office:value-type="float" office:value="266.33999999999997" table:style-name="ce8">
            <text:p>266,3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5063195000101</text:p>
          </table:table-cell>
          <table:table-cell office:value-type="string" table:style-name="ce6">
            <text:p>LICITACORP COMERCIO E SERV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5382.5" table:style-name="ce7">
            <text:p>15.382,50<text:s/></text:p>
          </table:table-cell>
          <table:table-cell office:value-type="float" office:value="15382.5" table:style-name="ce8">
            <text:p>15.382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5795954000112</text:p>
          </table:table-cell>
          <table:table-cell office:value-type="string" table:style-name="ce6">
            <text:p>MED-RIO CHECK-UP MEDICINA PREVENTIVA LTDA.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485647.5" table:style-name="ce7">
            <text:p>485.647,50<text:s/></text:p>
          </table:table-cell>
          <table:table-cell office:value-type="float" office:value="485647.5" table:style-name="ce8">
            <text:p>485.647,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5858504000121</text:p>
          </table:table-cell>
          <table:table-cell office:value-type="string" table:style-name="ce6">
            <text:p>BRASLYNC COMERCIO ELETRON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2350" table:style-name="ce7">
            <text:p>42.350,00<text:s/></text:p>
          </table:table-cell>
          <table:table-cell office:value-type="float" office:value="42350" table:style-name="ce8">
            <text:p>42.3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122201000109</text:p>
          </table:table-cell>
          <table:table-cell office:value-type="string" table:style-name="ce6">
            <text:p>JB REPRESENTACAO DE MEDICAMENTOS E PERFUM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4290" table:style-name="ce7">
            <text:p>4.290,00<text:s/></text:p>
          </table:table-cell>
          <table:table-cell office:value-type="float" office:value="4290" table:style-name="ce8">
            <text:p>4.2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310930000199</text:p>
          </table:table-cell>
          <table:table-cell office:value-type="string" table:style-name="ce6">
            <text:p>Y S DIAS COMERCIO DE PAPEL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800" table:style-name="ce7">
            <text:p>2.800,00<text:s/></text:p>
          </table:table-cell>
          <table:table-cell office:value-type="float" office:value="2800" table:style-name="ce8">
            <text:p>2.80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6336388000143</text:p>
          </table:table-cell>
          <table:table-cell office:value-type="string" table:number-columns-spanned="1" table:number-rows-spanned="2" table:style-name="ce14">
            <text:p>REGINA CELIA CUNHA DE SOUSA 00641565755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7279.4" table:style-name="ce7">
            <text:p>7.279,40<text:s/></text:p>
          </table:table-cell>
          <table:table-cell office:value-type="float" office:value="7279.4" table:style-name="ce8">
            <text:p>7.279,4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935" table:style-name="ce7">
            <text:p>2.935,00<text:s/></text:p>
          </table:table-cell>
          <table:table-cell office:value-type="float" office:value="2935" table:style-name="ce8">
            <text:p>2.93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668854000198</text:p>
          </table:table-cell>
          <table:table-cell office:value-type="string" table:style-name="ce6">
            <text:p>G2B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62010" table:style-name="ce7">
            <text:p>62.010,00<text:s/></text:p>
          </table:table-cell>
          <table:table-cell office:value-type="float" office:value="62010" table:style-name="ce8">
            <text:p>62.01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757380000150</text:p>
          </table:table-cell>
          <table:table-cell office:value-type="string" table:style-name="ce6">
            <text:p>MEDSANTA COMERCIO DE MEDICAMENTOS E MATERIAIS MEDICO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487" table:style-name="ce7">
            <text:p>1.487,00<text:s/></text:p>
          </table:table-cell>
          <table:table-cell office:value-type="float" office:value="1487" table:style-name="ce8">
            <text:p>1.487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924105000184</text:p>
          </table:table-cell>
          <table:table-cell office:value-type="string" table:style-name="ce6">
            <text:p>WS INFORTEC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102500" table:style-name="ce7">
            <text:p>102.500,00<text:s/></text:p>
          </table:table-cell>
          <table:table-cell office:value-type="float" office:value="102500" table:style-name="ce8">
            <text:p>102.5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6984127000130</text:p>
          </table:table-cell>
          <table:table-cell office:value-type="string" table:style-name="ce6">
            <text:p>BRAZIL IT SOLUCOES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8080" table:style-name="ce7">
            <text:p>28.080,00<text:s/></text:p>
          </table:table-cell>
          <table:table-cell office:value-type="float" office:value="28080" table:style-name="ce8">
            <text:p>28.08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4">
            <text:p>37071313000140</text:p>
          </table:table-cell>
          <table:table-cell office:value-type="string" table:number-columns-spanned="1" table:number-rows-spanned="4" table:style-name="ce14">
            <text:p>EMIBM ENGENHARIA E INOVACAO LTDA.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4200044.13" table:style-name="ce7">
            <text:p>4.200.044,13<text:s/></text:p>
          </table:table-cell>
          <table:table-cell table:style-name="ce7"/>
          <table:table-cell office:value-type="float" office:value="4200044.13" table:style-name="ce8">
            <text:p>4.200.044,13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782528.1" table:style-name="ce7">
            <text:p>2.782.528,10<text:s/></text:p>
          </table:table-cell>
          <table:table-cell table:style-name="ce7"/>
          <table:table-cell office:value-type="float" office:value="2782528.1" table:style-name="ce8">
            <text:p>2.782.528,1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249001.6599999999" table:style-name="ce7">
            <text:p>1.249.001,66<text:s/></text:p>
          </table:table-cell>
          <table:table-cell office:value-type="float" office:value="1249001.6599999999" table:style-name="ce8">
            <text:p>1.249.001,6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994182.21" table:style-name="ce7">
            <text:p>994.182,21<text:s/></text:p>
          </table:table-cell>
          <table:table-cell office:value-type="float" office:value="994182.21" table:style-name="ce8">
            <text:p>994.182,21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37247494000113</text:p>
          </table:table-cell>
          <table:table-cell office:value-type="string" table:number-columns-spanned="1" table:number-rows-spanned="2" table:style-name="ce14">
            <text:p>NORTHWEST MAQUINAS E FERRAMENT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428" table:style-name="ce7">
            <text:p>428,00<text:s/></text:p>
          </table:table-cell>
          <table:table-cell office:value-type="float" office:value="428" table:style-name="ce8">
            <text:p>428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770" table:style-name="ce7">
            <text:p>770,00<text:s/></text:p>
          </table:table-cell>
          <table:table-cell office:value-type="float" office:value="770" table:style-name="ce8">
            <text:p>77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7278673000118</text:p>
          </table:table-cell>
          <table:table-cell office:value-type="string" table:style-name="ce6">
            <text:p>EREMASTER DISTRIBUIDORA DE FERRAGENS E FERRAMEN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529.3999999999996" table:style-name="ce7">
            <text:p>4.529,40<text:s/></text:p>
          </table:table-cell>
          <table:table-cell office:value-type="float" office:value="4529.3999999999996" table:style-name="ce8">
            <text:p>4.529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7868661000143</text:p>
          </table:table-cell>
          <table:table-cell office:value-type="string" table:style-name="ce6">
            <text:p>ACESSO ACADEMIC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office:value-type="float" office:value="1680" table:style-name="ce7">
            <text:p>1.680,00<text:s/></text:p>
          </table:table-cell>
          <table:table-cell table:style-name="ce7"/>
          <table:table-cell office:value-type="float" office:value="1680" table:style-name="ce8">
            <text:p>1.6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7885641000180</text:p>
          </table:table-cell>
          <table:table-cell office:value-type="string" table:style-name="ce6">
            <text:p>CCN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office:value-type="float" office:value="494.7" table:style-name="ce7">
            <text:p>494,70<text:s/></text:p>
          </table:table-cell>
          <table:table-cell office:value-type="float" office:value="742.05" table:style-name="ce7">
            <text:p>742,05<text:s/></text:p>
          </table:table-cell>
          <table:table-cell office:value-type="float" office:value="1236.75" table:style-name="ce8">
            <text:p>1.236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8046242000199</text:p>
          </table:table-cell>
          <table:table-cell office:value-type="string" table:style-name="ce6">
            <text:p>MSS REFRIGE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7776.46" table:style-name="ce7">
            <text:p>17.776,46<text:s/></text:p>
          </table:table-cell>
          <table:table-cell office:value-type="float" office:value="17776.46" table:style-name="ce8">
            <text:p>17.776,4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8266859000110</text:p>
          </table:table-cell>
          <table:table-cell office:value-type="string" table:style-name="ce6">
            <text:p>DINAMUS SERVI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office:value-type="float" office:value="399000" table:style-name="ce7">
            <text:p>399.000,00<text:s/></text:p>
          </table:table-cell>
          <table:table-cell table:style-name="ce7"/>
          <table:table-cell office:value-type="float" office:value="399000" table:style-name="ce8">
            <text:p>399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8438581000110</text:p>
          </table:table-cell>
          <table:table-cell office:value-type="string" table:style-name="ce6">
            <text:p>CARLOS AUGUSTO NASCIMENTO PEREIRA 06162526682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office:value-type="float" office:value="4780" table:style-name="ce7">
            <text:p>4.780,00<text:s/></text:p>
          </table:table-cell>
          <table:table-cell office:value-type="float" office:value="7170" table:style-name="ce7">
            <text:p>7.170,00<text:s/></text:p>
          </table:table-cell>
          <table:table-cell office:value-type="float" office:value="11950" table:style-name="ce8">
            <text:p>11.95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9506701000132</text:p>
          </table:table-cell>
          <table:table-cell office:value-type="string" table:style-name="ce6">
            <text:p>IM CONSULTORIA E DESENVOLVIMENTO PROFISSION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990" table:style-name="ce7">
            <text:p>2.990,00<text:s/></text:p>
          </table:table-cell>
          <table:table-cell office:value-type="float" office:value="2990" table:style-name="ce8">
            <text:p>2.9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9700820000121</text:p>
          </table:table-cell>
          <table:table-cell office:value-type="string" table:style-name="ce6">
            <text:p>MBEM COMERCIO E DISTRIBUICAO DE MATERIAIS ESCOLARES LT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960" table:style-name="ce7">
            <text:p>960,00<text:s/></text:p>
          </table:table-cell>
          <table:table-cell office:value-type="float" office:value="960" table:style-name="ce8">
            <text:p>96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9701565000131</text:p>
          </table:table-cell>
          <table:table-cell office:value-type="string" table:style-name="ce6">
            <text:p>39.701.565 RAIMUNDA CLAUDIA DE LIMA CRU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50428.89" table:style-name="ce7">
            <text:p>50.428,89<text:s/></text:p>
          </table:table-cell>
          <table:table-cell office:value-type="float" office:value="50428.89" table:style-name="ce8">
            <text:p>50.42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203390000111</text:p>
          </table:table-cell>
          <table:table-cell office:value-type="string" table:style-name="ce6">
            <text:p>DISKTEC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55840.9" table:style-name="ce7">
            <text:p>55.840,90<text:s/></text:p>
          </table:table-cell>
          <table:table-cell office:value-type="float" office:value="1058227.46" table:style-name="ce7">
            <text:p>1.058.227,46<text:s/></text:p>
          </table:table-cell>
          <table:table-cell office:value-type="float" office:value="1114068.3600000001" table:style-name="ce8">
            <text:p>1.114.068,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265132000160</text:p>
          </table:table-cell>
          <table:table-cell office:value-type="string" table:style-name="ce6">
            <text:p>CVS SUPR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30200" table:style-name="ce7">
            <text:p>30.200,00<text:s/></text:p>
          </table:table-cell>
          <table:table-cell table:style-name="ce7"/>
          <table:table-cell office:value-type="float" office:value="30200" table:style-name="ce8">
            <text:p>30.2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282584000150</text:p>
          </table:table-cell>
          <table:table-cell office:value-type="string" table:style-name="ce6">
            <text:p>KANTRO EMPREENDIMENTOS APO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144384.4" table:style-name="ce7">
            <text:p>144.384,40<text:s/></text:p>
          </table:table-cell>
          <table:table-cell office:value-type="float" office:value="144384.4" table:style-name="ce8">
            <text:p>144.384,4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308181000132</text:p>
          </table:table-cell>
          <table:table-cell office:value-type="string" table:style-name="ce6">
            <text:p>D M F PROMOCOES CULTURAIS S C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7400" table:style-name="ce7">
            <text:p>7.400,00<text:s/></text:p>
          </table:table-cell>
          <table:table-cell office:value-type="float" office:value="7400" table:style-name="ce8">
            <text:p>7.4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349290000106</text:p>
          </table:table-cell>
          <table:table-cell office:value-type="string" table:style-name="ce6">
            <text:p>NP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2045" table:style-name="ce7">
            <text:p>2.045,00<text:s/></text:p>
          </table:table-cell>
          <table:table-cell office:value-type="float" office:value="2045" table:style-name="ce8">
            <text:p>2.04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9714.55" table:style-name="ce7">
            <text:p>19.714,55<text:s/></text:p>
          </table:table-cell>
          <table:table-cell office:value-type="float" office:value="163667.31" table:style-name="ce7">
            <text:p>163.667,31<text:s/></text:p>
          </table:table-cell>
          <table:table-cell office:value-type="float" office:value="183381.86" table:style-name="ce8">
            <text:p>183.381,8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492724000203</text:p>
          </table:table-cell>
          <table:table-cell office:value-type="string" table:style-name="ce6">
            <text:p>SANUV INDUSTRIA E COMERCIO DE MOBILIARIO MED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1990" table:style-name="ce7">
            <text:p>1.990,00<text:s/></text:p>
          </table:table-cell>
          <table:table-cell office:value-type="float" office:value="1990" table:style-name="ce8">
            <text:p>1.99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0965390000159</text:p>
          </table:table-cell>
          <table:table-cell office:value-type="string" table:style-name="ce6">
            <text:p>L A PAZINATO COMERCIO DE MATERIAIS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6782.79" table:style-name="ce7">
            <text:p>6.782,79<text:s/></text:p>
          </table:table-cell>
          <table:table-cell office:value-type="float" office:value="6782.79" table:style-name="ce8">
            <text:p>6.782,7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1063862000140</text:p>
          </table:table-cell>
          <table:table-cell office:value-type="string" table:style-name="ce6">
            <text:p>AKITEM COMERCIO E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4523.07" table:style-name="ce7">
            <text:p>4.523,07<text:s/></text:p>
          </table:table-cell>
          <table:table-cell office:value-type="float" office:value="4523.07" table:style-name="ce8">
            <text:p>4.523,0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081157000139</text:p>
          </table:table-cell>
          <table:table-cell office:value-type="string" table:style-name="ce6">
            <text:p>IVIS SERVICOS DE MANUTEN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1296.52" table:style-name="ce7">
            <text:p>11.296,52<text:s/></text:p>
          </table:table-cell>
          <table:table-cell office:value-type="float" office:value="11296.52" table:style-name="ce8">
            <text:p>11.296,5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table:style-name="ce7"/>
          <table:table-cell office:value-type="float" office:value="4720.8900000000003" table:style-name="ce7">
            <text:p>4.720,89<text:s/></text:p>
          </table:table-cell>
          <table:table-cell office:value-type="float" office:value="4720.8900000000003" table:style-name="ce8">
            <text:p>4.720,89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42318949001318</text:p>
          </table:table-cell>
          <table:table-cell office:value-type="string" table:number-columns-spanned="1" table:number-rows-spanned="2" table:style-name="ce14">
            <text:p>BB TECNOLOGIA E SERVICOS S.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706478.94" table:style-name="ce7">
            <text:p>706.478,94<text:s/></text:p>
          </table:table-cell>
          <table:table-cell office:value-type="float" office:value="706478.94" table:style-name="ce8">
            <text:p>706.478,9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003521.06" table:style-name="ce7">
            <text:p>1.003.521,06<text:s/></text:p>
          </table:table-cell>
          <table:table-cell office:value-type="float" office:value="1003521.06" table:style-name="ce8">
            <text:p>1.003.521,0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42498733000148</text:p>
          </table:table-cell>
          <table:table-cell office:value-type="string" table:number-columns-spanned="1" table:number-rows-spanned="2" table:style-name="ce14">
            <text:p>MUNICIPIO DE RIO DE JANEIR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4634.560000000001" table:style-name="ce7">
            <text:p>24.634,56<text:s/></text:p>
          </table:table-cell>
          <table:table-cell office:value-type="float" office:value="24634.560000000001" table:style-name="ce8">
            <text:p>24.634,56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47</text:p>
          </table:table-cell>
          <table:table-cell office:value-type="string" table:style-name="ce6">
            <text:p>OBRIGACOES TRIBUTARIAS E CONTRIBUTIVAS</text:p>
          </table:table-cell>
          <table:table-cell table:style-name="ce7"/>
          <table:table-cell office:value-type="float" office:value="7899.15" table:style-name="ce7">
            <text:p>7.899,15<text:s/></text:p>
          </table:table-cell>
          <table:table-cell office:value-type="float" office:value="7899.15" table:style-name="ce8">
            <text:p>7.899,15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42644220000106</text:p>
          </table:table-cell>
          <table:table-cell office:value-type="string" table:number-columns-spanned="1" table:number-rows-spanned="2" table:style-name="ce14">
            <text:p>AGUAS DO RIO 4 SPE S.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51235.44" table:style-name="ce7">
            <text:p>451.235,44<text:s/></text:p>
          </table:table-cell>
          <table:table-cell office:value-type="float" office:value="451235.44" table:style-name="ce8">
            <text:p>451.235,44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63242.85" table:style-name="ce7">
            <text:p>63.242,85<text:s/></text:p>
          </table:table-cell>
          <table:table-cell office:value-type="float" office:value="63242.85" table:style-name="ce8">
            <text:p>63.242,8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3731740000100</text:p>
          </table:table-cell>
          <table:table-cell office:value-type="string" table:style-name="ce6">
            <text:p>FRONT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710" table:style-name="ce7">
            <text:p>710,00<text:s/></text:p>
          </table:table-cell>
          <table:table-cell office:value-type="float" office:value="710" table:style-name="ce8">
            <text:p>71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3973781000103</text:p>
          </table:table-cell>
          <table:table-cell office:value-type="string" table:style-name="ce6">
            <text:p>PLANETA COMERCIO E DISTRIBUICAO DE EQUIPAMENTOS E PROD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388.8" table:style-name="ce7">
            <text:p>3.388,80<text:s/></text:p>
          </table:table-cell>
          <table:table-cell office:value-type="float" office:value="3388.8" table:style-name="ce8">
            <text:p>3.388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9058654000165</text:p>
          </table:table-cell>
          <table:table-cell office:value-type="string" table:style-name="ce6">
            <text:p>FLEXFORM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351772.71" table:style-name="ce7">
            <text:p>1.351.772,71<text:s/></text:p>
          </table:table-cell>
          <table:table-cell office:value-type="float" office:value="1351772.71" table:style-name="ce8">
            <text:p>1.351.772,7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132.52000000000001" table:style-name="ce7">
            <text:p>132,52<text:s/></text:p>
          </table:table-cell>
          <table:table-cell office:value-type="float" office:value="753.5" table:style-name="ce7">
            <text:p>753,50<text:s/></text:p>
          </table:table-cell>
          <table:table-cell office:value-type="float" office:value="886.02" table:style-name="ce8">
            <text:p>886,0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4222401000115</text:p>
          </table:table-cell>
          <table:table-cell office:value-type="string" table:style-name="ce6">
            <text:p>ELEVADORES VILLARTA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369281.42" table:style-name="ce7">
            <text:p>2.369.281,42<text:s/></text:p>
          </table:table-cell>
          <table:table-cell table:style-name="ce7"/>
          <table:table-cell office:value-type="float" office:value="2369281.42" table:style-name="ce8">
            <text:p>2.369.281,4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4472097000164</text:p>
          </table:table-cell>
          <table:table-cell office:value-type="string" table:style-name="ce6">
            <text:p>CIPLAC COMERCIO DE PLACAS E CARIMB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1042.6" table:style-name="ce7">
            <text:p>11.042,60<text:s/></text:p>
          </table:table-cell>
          <table:table-cell office:value-type="float" office:value="11042.6" table:style-name="ce8">
            <text:p>11.042,6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54561071000192</text:p>
          </table:table-cell>
          <table:table-cell office:value-type="string" table:number-columns-spanned="1" table:number-rows-spanned="2" table:style-name="ce14">
            <text:p>R&amp;A COMERCIO DE EQUIPAMENTOS TELEFON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20</text:p>
          </table:table-cell>
          <table:table-cell office:value-type="string" table:style-name="ce6">
            <text:p>TREINAMENTO/CAPACITACAO EM TIC</text:p>
          </table:table-cell>
          <table:table-cell office:value-type="float" office:value="2590" table:style-name="ce7">
            <text:p>2.590,00<text:s/></text:p>
          </table:table-cell>
          <table:table-cell table:style-name="ce7"/>
          <table:table-cell office:value-type="float" office:value="2590" table:style-name="ce8">
            <text:p>2.59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47</text:p>
          </table:table-cell>
          <table:table-cell office:value-type="string" table:style-name="ce6">
            <text:p>EQUIPAMENTOS DE TIC - TELEFONIA</text:p>
          </table:table-cell>
          <table:table-cell office:value-type="float" office:value="23310" table:style-name="ce7">
            <text:p>23.310,00<text:s/></text:p>
          </table:table-cell>
          <table:table-cell table:style-name="ce7"/>
          <table:table-cell office:value-type="float" office:value="23310" table:style-name="ce8">
            <text:p>23.31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7494031000163</text:p>
          </table:table-cell>
          <table:table-cell office:value-type="string" table:style-name="ce6">
            <text:p>COMPANHIA BRASILEIRA DE CARTUCH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100140.6" table:style-name="ce7">
            <text:p>100.140,60<text:s/></text:p>
          </table:table-cell>
          <table:table-cell office:value-type="float" office:value="100140.6" table:style-name="ce8">
            <text:p>100.140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8069360000120</text:p>
          </table:table-cell>
          <table:table-cell office:value-type="string" table:style-name="ce6">
            <text:p>STEFANINI CONSULTORIA E ASSESSORIA EM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58986.53" table:style-name="ce7">
            <text:p>58.986,53<text:s/></text:p>
          </table:table-cell>
          <table:table-cell office:value-type="float" office:value="1302803.42" table:style-name="ce7">
            <text:p>1.302.803,42<text:s/></text:p>
          </table:table-cell>
          <table:table-cell office:value-type="float" office:value="1361789.95" table:style-name="ce8">
            <text:p>1.361.789,9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8619404000814</text:p>
          </table:table-cell>
          <table:table-cell office:value-type="string" table:style-name="ce6">
            <text:p>SEAL TELECOM COMERCIO E SERVICOS DE TELECOMUNICACOES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4400" table:style-name="ce7">
            <text:p>4.400,00<text:s/></text:p>
          </table:table-cell>
          <table:table-cell office:value-type="float" office:value="135752.57" table:style-name="ce7">
            <text:p>135.752,57<text:s/></text:p>
          </table:table-cell>
          <table:table-cell office:value-type="float" office:value="140152.57" table:style-name="ce8">
            <text:p>140.152,57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60444437000146</text:p>
          </table:table-cell>
          <table:table-cell office:value-type="string" table:number-columns-spanned="1" table:number-rows-spanned="3" table:style-name="ce14">
            <text:p>LIGHT SERVICOS DE ELETRICIDADE S 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556329.86" table:style-name="ce7">
            <text:p>556.329,86<text:s/></text:p>
          </table:table-cell>
          <table:table-cell office:value-type="float" office:value="6226076.4299999997" table:style-name="ce7">
            <text:p>6.226.076,43<text:s/></text:p>
          </table:table-cell>
          <table:table-cell office:value-type="float" office:value="6782406.29" table:style-name="ce8">
            <text:p>6.782.406,29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2309.31" table:style-name="ce7">
            <text:p>2.309,31<text:s/></text:p>
          </table:table-cell>
          <table:table-cell office:value-type="float" office:value="42748.81" table:style-name="ce7">
            <text:p>42.748,81<text:s/></text:p>
          </table:table-cell>
          <table:table-cell office:value-type="float" office:value="45058.12" table:style-name="ce8">
            <text:p>45.058,12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2984.57" table:style-name="ce7">
            <text:p>12.984,57<text:s/></text:p>
          </table:table-cell>
          <table:table-cell office:value-type="float" office:value="12984.57" table:style-name="ce8">
            <text:p>12.984,5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1074175000138</text:p>
          </table:table-cell>
          <table:table-cell office:value-type="string" table:style-name="ce6">
            <text:p>MAPFRE SEGUROS GERAI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217.75" table:style-name="ce7">
            <text:p>2.217,75<text:s/></text:p>
          </table:table-cell>
          <table:table-cell office:value-type="float" office:value="2217.75" table:style-name="ce8">
            <text:p>2.217,7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1198164000160</text:p>
          </table:table-cell>
          <table:table-cell office:value-type="string" table:style-name="ce6">
            <text:p>PORTO SEGURO COMPANHIA DE SEGUROS GER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6000" table:style-name="ce7">
            <text:p>16.000,00<text:s/></text:p>
          </table:table-cell>
          <table:table-cell office:value-type="float" office:value="16000" table:style-name="ce8">
            <text:p>16.0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1383493000180</text:p>
          </table:table-cell>
          <table:table-cell office:value-type="string" table:style-name="ce6">
            <text:p>SOMPO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5254.62" table:style-name="ce7">
            <text:p>5.254,62<text:s/></text:p>
          </table:table-cell>
          <table:table-cell office:value-type="float" office:value="5254.62" table:style-name="ce8">
            <text:p>5.254,6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5149197000251</text:p>
          </table:table-cell>
          <table:table-cell office:value-type="string" table:style-name="ce6">
            <text:p>REPREMIG REPRESENTACAO E COMERCIO DE MINAS GER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55199.519999999997" table:style-name="ce7">
            <text:p>55.199,52<text:s/></text:p>
          </table:table-cell>
          <table:table-cell office:value-type="float" office:value="55199.519999999997" table:style-name="ce8">
            <text:p>55.199,5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6582784000111</text:p>
          </table:table-cell>
          <table:table-cell office:value-type="string" table:style-name="ce6">
            <text:p>MAPDATA-TECNOLOGIA,INFORMATIC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70280" table:style-name="ce7">
            <text:p>170.280,00<text:s/></text:p>
          </table:table-cell>
          <table:table-cell office:value-type="float" office:value="170280" table:style-name="ce8">
            <text:p>170.28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7537563000194</text:p>
          </table:table-cell>
          <table:table-cell office:value-type="string" table:style-name="ce6">
            <text:p>FREENE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42730" table:style-name="ce7">
            <text:p>242.730,00<text:s/></text:p>
          </table:table-cell>
          <table:table-cell office:value-type="float" office:value="242730" table:style-name="ce8">
            <text:p>242.73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8558972000130</text:p>
          </table:table-cell>
          <table:table-cell office:value-type="string" table:style-name="ce6">
            <text:p>G L S ENGENHARIA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472.16" table:style-name="ce7">
            <text:p>12.472,16<text:s/></text:p>
          </table:table-cell>
          <table:table-cell office:value-type="float" office:value="361692.64" table:style-name="ce7">
            <text:p>361.692,64<text:s/></text:p>
          </table:table-cell>
          <table:table-cell office:value-type="float" office:value="374164.8" table:style-name="ce8">
            <text:p>374.164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9112514000135</text:p>
          </table:table-cell>
          <table:table-cell office:value-type="string" table:style-name="ce6">
            <text:p>PRIMASOFT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695.02" table:style-name="ce7">
            <text:p>1.695,02<text:s/></text:p>
          </table:table-cell>
          <table:table-cell office:value-type="float" office:value="19694.18" table:style-name="ce7">
            <text:p>19.694,18<text:s/></text:p>
          </table:table-cell>
          <table:table-cell office:value-type="float" office:value="21389.200000000001" table:style-name="ce8">
            <text:p>21.389,2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1360713000104</text:p>
          </table:table-cell>
          <table:table-cell office:value-type="string" table:style-name="ce6">
            <text:p>MODERN DESIGN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1568" table:style-name="ce7">
            <text:p>11.568,00<text:s/></text:p>
          </table:table-cell>
          <table:table-cell office:value-type="float" office:value="43647.64" table:style-name="ce7">
            <text:p>43.647,64<text:s/></text:p>
          </table:table-cell>
          <table:table-cell office:value-type="float" office:value="55215.64" table:style-name="ce8">
            <text:p>55.215,6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1511349000136</text:p>
          </table:table-cell>
          <table:table-cell office:value-type="string" table:style-name="ce6">
            <text:p>AMILTON GUIMARAES E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95" table:style-name="ce7">
            <text:p>195,00<text:s/></text:p>
          </table:table-cell>
          <table:table-cell office:value-type="float" office:value="195" table:style-name="ce8">
            <text:p>195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238118900100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2232840" table:style-name="ce7">
            <text:p>2.232.840,00<text:s/></text:p>
          </table:table-cell>
          <table:table-cell office:value-type="float" office:value="2232840" table:style-name="ce8">
            <text:p>2.232.84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2645872000118</text:p>
          </table:table-cell>
          <table:table-cell office:value-type="string" table:style-name="ce6">
            <text:p>CTX TECNOLOGIA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4143.12" table:style-name="ce7">
            <text:p>4.143,12<text:s/></text:p>
          </table:table-cell>
          <table:table-cell office:value-type="float" office:value="120152.68" table:style-name="ce7">
            <text:p>120.152,68<text:s/></text:p>
          </table:table-cell>
          <table:table-cell office:value-type="float" office:value="124295.8" table:style-name="ce8">
            <text:p>124.295,8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2843212000141</text:p>
          </table:table-cell>
          <table:table-cell office:value-type="string" table:style-name="ce6">
            <text:p>CIRION TECHNOLOGI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47833.33" table:style-name="ce7">
            <text:p>47.833,33<text:s/></text:p>
          </table:table-cell>
          <table:table-cell office:value-type="float" office:value="47833.33" table:style-name="ce8">
            <text:p>47.833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6291251000134</text:p>
          </table:table-cell>
          <table:table-cell office:value-type="string" table:style-name="ce6">
            <text:p>MODILAC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334942" table:style-name="ce7">
            <text:p>334.942,00<text:s/></text:p>
          </table:table-cell>
          <table:table-cell office:value-type="float" office:value="334942" table:style-name="ce8">
            <text:p>334.942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27088.46" table:style-name="ce7">
            <text:p>27.088,46<text:s/></text:p>
          </table:table-cell>
          <table:table-cell office:value-type="float" office:value="27088.46" table:style-name="ce8">
            <text:p>27.088,46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78126950001126</text:p>
          </table:table-cell>
          <table:table-cell office:value-type="string" table:number-columns-spanned="1" table:number-rows-spanned="2" table:style-name="ce14">
            <text:p>MICROSEN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56" table:style-name="ce7">
            <text:p>256,00<text:s/></text:p>
          </table:table-cell>
          <table:table-cell office:value-type="float" office:value="256" table:style-name="ce8">
            <text:p>256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46759.1" table:style-name="ce7">
            <text:p>46.759,10<text:s/></text:p>
          </table:table-cell>
          <table:table-cell office:value-type="float" office:value="46759.1" table:style-name="ce8">
            <text:p>46.759,1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9632.57" table:style-name="ce7">
            <text:p>19.632,57<text:s/></text:p>
          </table:table-cell>
          <table:table-cell office:value-type="float" office:value="617597.03" table:style-name="ce7">
            <text:p>617.597,03<text:s/></text:p>
          </table:table-cell>
          <table:table-cell office:value-type="float" office:value="637229.6" table:style-name="ce8">
            <text:p>637.229,6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8796778000146</text:p>
          </table:table-cell>
          <table:table-cell office:value-type="string" table:style-name="ce6">
            <text:p>L.P. DE BORBA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922.33" table:style-name="ce7">
            <text:p>7.922,33<text:s/></text:p>
          </table:table-cell>
          <table:table-cell office:value-type="float" office:value="7922.33" table:style-name="ce8">
            <text:p>7.922,3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0503" table:style-name="ce7">
            <text:p>20.503,00<text:s/></text:p>
          </table:table-cell>
          <table:table-cell office:value-type="float" office:value="20503" table:style-name="ce8">
            <text:p>20.503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88118.49" table:style-name="ce7">
            <text:p>88.118,49<text:s/></text:p>
          </table:table-cell>
          <table:table-cell office:value-type="float" office:value="88118.49" table:style-name="ce8">
            <text:p>88.118,4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0347840000460</text:p>
          </table:table-cell>
          <table:table-cell office:value-type="string" table:style-name="ce6">
            <text:p>TK ELEVADORES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6416.67" table:style-name="ce7">
            <text:p>6.416,67<text:s/></text:p>
          </table:table-cell>
          <table:table-cell office:value-type="float" office:value="161455.67999999999" table:style-name="ce7">
            <text:p>161.455,68<text:s/></text:p>
          </table:table-cell>
          <table:table-cell office:value-type="float" office:value="167872.35" table:style-name="ce8">
            <text:p>167.872,3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1772301000199</text:p>
          </table:table-cell>
          <table:table-cell office:value-type="string" table:style-name="ce6">
            <text:p>EMBRASUL-INDUSTRIA ELETRON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9</text:p>
          </table:table-cell>
          <table:table-cell office:value-type="string" table:style-name="ce6">
            <text:p>EQUIP. E UTENSILIOS HIDRAULICOS E ELETRICOS</text:p>
          </table:table-cell>
          <table:table-cell table:style-name="ce7"/>
          <table:table-cell office:value-type="float" office:value="35600" table:style-name="ce7">
            <text:p>35.600,00<text:s/></text:p>
          </table:table-cell>
          <table:table-cell office:value-type="float" office:value="35600" table:style-name="ce8">
            <text:p>35.600,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4823408000107</text:p>
          </table:table-cell>
          <table:table-cell office:value-type="string" table:style-name="ce6">
            <text:p>CTZ CONSULTORIA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1259" table:style-name="ce7">
            <text:p>11.259,00<text:s/></text:p>
          </table:table-cell>
          <table:table-cell office:value-type="float" office:value="334357.92" table:style-name="ce7">
            <text:p>334.357,92<text:s/></text:p>
          </table:table-cell>
          <table:table-cell office:value-type="float" office:value="345616.92" table:style-name="ce8">
            <text:p>345.616,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13001</text:p>
          </table:table-cell>
          <table:table-cell office:value-type="string" table:style-name="ce6">
            <text:p>AGENCIA NACIONAL DE TELECOMUNICACOES-SE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4728</text:p>
          </table:table-cell>
          <table:table-cell office:value-type="string" table:style-name="ce6">
            <text:p>CONTRIBUICAO <text:s/>FOMENTO DA RADIODIFUSAO PUBLICA</text:p>
          </table:table-cell>
          <table:table-cell table:style-name="ce7"/>
          <table:table-cell office:value-type="float" office:value="304.18" table:style-name="ce7">
            <text:p>304,18<text:s/></text:p>
          </table:table-cell>
          <table:table-cell office:value-type="float" office:value="304.18" table:style-name="ce8">
            <text:p>304,1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13013</text:p>
          </table:table-cell>
          <table:table-cell office:value-type="string" table:style-name="ce6">
            <text:p>FUNDO DE FISCALIZ.DAS TELECOMUNICACOES-FIST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1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004.84" table:style-name="ce7">
            <text:p>1.004,84<text:s/></text:p>
          </table:table-cell>
          <table:table-cell office:value-type="float" office:value="1004.84" table:style-name="ce8">
            <text:p>1.004,84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23922566.16" table:style-name="ce10">
            <text:p>23.922.566,16<text:s/></text:p>
          </table:table-cell>
          <table:table-cell office:value-type="float" office:value="85471052.5" table:style-name="ce10">
            <text:p>85.471.052,50<text:s/></text:p>
          </table:table-cell>
          <table:table-cell office:value-type="float" office:value="109393618.66" table:style-name="ce8">
            <text:p>109.393.618,66<text:s/></text:p>
          </table:table-cell>
          <table:table-cell table:number-columns-repeated="16376"/>
        </table:table-row>
        <table:table-row table:number-rows-repeated="10482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3-01-12T17:08:41Z</meta:creation-date>
    <dc:date>2023-01-12T17:13:21Z</dc:date>
    <meta:print-date>2023-01-12T17:08:24Z</meta:print-date>
  </office:meta>
</office:document-meta>
</file>