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1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8" table:number-rows-spanned="1" table:style-name="ce12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">
            <text:p>Unidade: Tribunal Regional Federal da 2ª Regiã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">
            <text:p>Exercício: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15" table:number-rows-spanned="2" table:style-name="ce23">
            <text:p>Despesas Pagas</text:p>
          </table:table-cell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8">
            <text:p>JAN/2023</text:p>
          </table:table-cell>
          <table:table-cell office:value-type="string" table:style-name="ce8">
            <text:p>FEV/2023</text:p>
          </table:table-cell>
          <table:table-cell office:value-type="string" table:style-name="ce8">
            <text:p>MAR/2023</text:p>
          </table:table-cell>
          <table:table-cell office:value-type="string" table:style-name="ce8">
            <text:p>ABR/2023</text:p>
          </table:table-cell>
          <table:table-cell office:value-type="string" table:style-name="ce8">
            <text:p>MAI/2023</text:p>
          </table:table-cell>
          <table:table-cell office:value-type="string" table:style-name="ce8">
            <text:p>JUN/2023</text:p>
          </table:table-cell>
          <table:table-cell office:value-type="string" table:style-name="ce8">
            <text:p>JUL/2023</text:p>
          </table:table-cell>
          <table:table-cell office:value-type="string" table:style-name="ce8">
            <text:p>AGO/2023</text:p>
          </table:table-cell>
          <table:table-cell office:value-type="string" table:style-name="ce8">
            <text:p>SET/2023</text:p>
          </table:table-cell>
          <table:table-cell office:value-type="string" table:style-name="ce8">
            <text:p>OUT/2023</text:p>
          </table:table-cell>
          <table:table-cell office:value-type="string" table:style-name="ce8">
            <text:p>NOV/2023</text:p>
          </table:table-cell>
          <table:table-cell office:value-type="string" table:style-name="ce8">
            <text:p>DEZ/2023</text:p>
          </table:table-cell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606723928</text:p>
          </table:table-cell>
          <table:table-cell office:value-type="string" table:style-name="ce3">
            <text:p>LARYSSA ANGELICA COPACK MUNIZ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25.84" table:style-name="ce4">
            <text:p>125,84<text:s/></text:p>
          </table:table-cell>
          <table:table-cell office:value-type="float" office:value="1510.08" table:style-name="ce5">
            <text:p>1.510,0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669212700</text:p>
          </table:table-cell>
          <table:table-cell office:value-type="string" table:style-name="ce3">
            <text:p>HUMBERTO DALLA BERNARDINA DE PIN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267" table:style-name="ce4">
            <text:p>267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567" table:style-name="ce5">
            <text:p>5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796861782</text:p>
          </table:table-cell>
          <table:table-cell office:value-type="string" table:style-name="ce3">
            <text:p>DIOGO FERRAZ LEMOS TAVAR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801" table:style-name="ce4">
            <text:p>801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3501" table:style-name="ce5">
            <text:p>3.501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837977798</text:p>
          </table:table-cell>
          <table:table-cell office:value-type="string" table:style-name="ce3">
            <text:p>ALEXANDRO MARCAL GOM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6936" table:style-name="ce5">
            <text:p>6.9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251238867</text:p>
          </table:table-cell>
          <table:table-cell office:value-type="string" table:style-name="ce3">
            <text:p>MARLON BORB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1335" table:style-name="ce4">
            <text:p>1.335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2835" table:style-name="ce5">
            <text:p>2.83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584525798</text:p>
          </table:table-cell>
          <table:table-cell office:value-type="string" table:style-name="ce3">
            <text:p>TATYANA GOMES DE CARVAL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0</text:p>
          </table:table-cell>
          <table:table-cell office:value-type="string" table:style-name="ce3">
            <text:p>SERVICOS MEDICOS E ODONTOLOGICOS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396" table:style-name="ce4">
            <text:p>396,00<text:s/></text:p>
          </table:table-cell>
          <table:table-cell office:value-type="float" office:value="4752" table:style-name="ce5">
            <text:p>4.752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768233723</text:p>
          </table:table-cell>
          <table:table-cell office:value-type="string" table:style-name="ce3">
            <text:p>GUSTAVO BINENBOJM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267" table:style-name="ce4">
            <text:p>267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567" table:style-name="ce5">
            <text:p>5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415642756</text:p>
          </table:table-cell>
          <table:table-cell office:value-type="string" table:style-name="ce3">
            <text:p>MARIO JORGE SOBREIRA DA SIL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534" table:style-name="ce4">
            <text:p>534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2334" table:style-name="ce5">
            <text:p>2.33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822559947</text:p>
          </table:table-cell>
          <table:table-cell office:value-type="string" table:style-name="ce3">
            <text:p>JOSIANE MORA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1" table:style-name="ce4"/>
          <table:table-cell office:value-type="float" office:value="400.5" table:style-name="ce4">
            <text:p>400,50<text:s/></text:p>
          </table:table-cell>
          <table:table-cell office:value-type="float" office:value="400.5" table:style-name="ce5">
            <text:p>400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151199706</text:p>
          </table:table-cell>
          <table:table-cell office:value-type="string" table:style-name="ce3">
            <text:p>MARIA ALBERTA AREAL DA CO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8</text:p>
          </table:table-cell>
          <table:table-cell office:value-type="string" table:style-name="ce3">
            <text:p>CONFECCAO DE UNIFORMES, BANDEIRAS E FLAMULAS</text:p>
          </table:table-cell>
          <table:table-cell table:number-columns-repeated="3" table:style-name="ce4"/>
          <table:table-cell office:value-type="float" office:value="349.77" table:style-name="ce4">
            <text:p>349,77<text:s/></text:p>
          </table:table-cell>
          <table:table-cell office:value-type="float" office:value="1366.66" table:style-name="ce4">
            <text:p>1.366,66<text:s/></text:p>
          </table:table-cell>
          <table:table-cell office:value-type="float" office:value="1905.3" table:style-name="ce4">
            <text:p>1.905,30<text:s/></text:p>
          </table:table-cell>
          <table:table-cell office:value-type="float" office:value="7079.51" table:style-name="ce4">
            <text:p>7.079,51<text:s/></text:p>
          </table:table-cell>
          <table:table-cell office:value-type="float" office:value="8524.2999999999993" table:style-name="ce4">
            <text:p>8.524,30<text:s/></text:p>
          </table:table-cell>
          <table:table-cell office:value-type="float" office:value="8524.2999999999993" table:style-name="ce4">
            <text:p>8.524,30<text:s/></text:p>
          </table:table-cell>
          <table:table-cell office:value-type="float" office:value="8524.2999999999993" table:style-name="ce4">
            <text:p>8.524,30<text:s/></text:p>
          </table:table-cell>
          <table:table-cell office:value-type="float" office:value="8524.2999999999993" table:style-name="ce4">
            <text:p>8.524,30<text:s/></text:p>
          </table:table-cell>
          <table:table-cell office:value-type="float" office:value="8524.2999999999993" table:style-name="ce4">
            <text:p>8.524,30<text:s/></text:p>
          </table:table-cell>
          <table:table-cell office:value-type="float" office:value="53322.74" table:style-name="ce5">
            <text:p>53.322,7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346400796</text:p>
          </table:table-cell>
          <table:table-cell office:value-type="string" table:style-name="ce3">
            <text:p>ANTONIO DO PASSO CABRA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3" table:style-name="ce4"/>
          <table:table-cell office:value-type="float" office:value="1335" table:style-name="ce4">
            <text:p>1.335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3335" table:style-name="ce5">
            <text:p>13.33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520288780</text:p>
          </table:table-cell>
          <table:table-cell office:value-type="string" table:style-name="ce3">
            <text:p>ALEX MOREIRA 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6936" table:style-name="ce5">
            <text:p>6.9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581158703</text:p>
          </table:table-cell>
          <table:table-cell office:value-type="string" table:style-name="ce3">
            <text:p>BRUNO BARATA MAGALHA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763.62" table:style-name="ce4">
            <text:p>763,62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858" table:style-name="ce4">
            <text:p>858,00<text:s/></text:p>
          </table:table-cell>
          <table:table-cell office:value-type="float" office:value="6769.62" table:style-name="ce5">
            <text:p>6.769,6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611212735</text:p>
          </table:table-cell>
          <table:table-cell office:value-type="string" table:style-name="ce3">
            <text:p>LUIZ FERNANDES DIAS JUNIO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7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11736" table:style-name="ce5">
            <text:p>11.7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315840745</text:p>
          </table:table-cell>
          <table:table-cell office:value-type="string" table:style-name="ce3">
            <text:p>VANESSA DE FREITAS MARCOLL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7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11736" table:style-name="ce5">
            <text:p>11.7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486971798</text:p>
          </table:table-cell>
          <table:table-cell office:value-type="string" table:style-name="ce3">
            <text:p>RODRIGO BRANDAO VIVEIROS PESSANH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267" table:style-name="ce4">
            <text:p>267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567" table:style-name="ce5">
            <text:p>5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471284740</text:p>
          </table:table-cell>
          <table:table-cell office:value-type="string" table:style-name="ce3">
            <text:p>MARCO ANTONIO DOS SANTOS RODRIGU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267" table:style-name="ce4">
            <text:p>267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567" table:style-name="ce5">
            <text:p>5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585222760</text:p>
          </table:table-cell>
          <table:table-cell office:value-type="string" table:style-name="ce3">
            <text:p>FABIO FRAGA GONC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742.26" table:style-name="ce4">
            <text:p>742,26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3244.26" table:style-name="ce5">
            <text:p>3.244,2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622143783</text:p>
          </table:table-cell>
          <table:table-cell office:value-type="string" table:style-name="ce3">
            <text:p>MICAELA DOMINGUEZ DUT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1068" table:style-name="ce4">
            <text:p>1.068,00<text:s/></text:p>
          </table:table-cell>
          <table:table-cell office:value-type="float" office:value="1200" table:style-name="ce4">
            <text:p>1.200,00<text:s/></text:p>
          </table:table-cell>
          <table:table-cell office:value-type="float" office:value="1200" table:style-name="ce4">
            <text:p>1.200,00<text:s/></text:p>
          </table:table-cell>
          <table:table-cell office:value-type="float" office:value="3468" table:style-name="ce5">
            <text:p>3.46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843021729</text:p>
          </table:table-cell>
          <table:table-cell office:value-type="string" table:style-name="ce3">
            <text:p>EDUARDO D AVILA BERNHARD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66" table:style-name="ce4">
            <text:p>66,00<text:s/></text:p>
          </table:table-cell>
          <table:table-cell office:value-type="float" office:value="792" table:style-name="ce5">
            <text:p>792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867484885</text:p>
          </table:table-cell>
          <table:table-cell office:value-type="string" table:style-name="ce3">
            <text:p>MARK KEES KOSTE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0</text:p>
          </table:table-cell>
          <table:table-cell office:value-type="string" table:style-name="ce3">
            <text:p>SERVICOS MEDICOS E ODONTOLOGICOS</text:p>
          </table:table-cell>
          <table:table-cell table:number-columns-repeated="10" table:style-name="ce4"/>
          <table:table-cell office:value-type="float" office:value="2642.75" table:style-name="ce4">
            <text:p>2.642,75<text:s/></text:p>
          </table:table-cell>
          <table:table-cell office:value-type="float" office:value="4423.5600000000004" table:style-name="ce4">
            <text:p>4.423,56<text:s/></text:p>
          </table:table-cell>
          <table:table-cell office:value-type="float" office:value="7066.31" table:style-name="ce5">
            <text:p>7.066,3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898797702</text:p>
          </table:table-cell>
          <table:table-cell office:value-type="string" table:style-name="ce3">
            <text:p>FLAVIO AFONSO BADA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247.42" table:style-name="ce4">
            <text:p>247,42<text:s/></text:p>
          </table:table-cell>
          <table:table-cell office:value-type="float" office:value="278" table:style-name="ce4">
            <text:p>278,00<text:s/></text:p>
          </table:table-cell>
          <table:table-cell office:value-type="float" office:value="278" table:style-name="ce4">
            <text:p>278,00<text:s/></text:p>
          </table:table-cell>
          <table:table-cell office:value-type="float" office:value="278" table:style-name="ce4">
            <text:p>278,00<text:s/></text:p>
          </table:table-cell>
          <table:table-cell office:value-type="float" office:value="1081.42" table:style-name="ce5">
            <text:p>1.081,4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9090713735</text:p>
          </table:table-cell>
          <table:table-cell office:value-type="string" table:style-name="ce3">
            <text:p>BRENO PAQUELET GRIGOROVSK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5" table:style-name="ce4"/>
          <table:table-cell office:value-type="float" office:value="742.26" table:style-name="ce4">
            <text:p>742,26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834" table:style-name="ce4">
            <text:p>834,00<text:s/></text:p>
          </table:table-cell>
          <table:table-cell office:value-type="float" office:value="5746.26" table:style-name="ce5">
            <text:p>5.746,2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0492221723</text:p>
          </table:table-cell>
          <table:table-cell office:value-type="string" table:style-name="ce3">
            <text:p>THIAGO BARROS SES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9336" table:style-name="ce5">
            <text:p>9.3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0806577703</text:p>
          </table:table-cell>
          <table:table-cell office:value-type="string" table:style-name="ce3">
            <text:p>DIANA BONAR SACILOTTI CURRI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1422.67" table:style-name="ce4">
            <text:p>1.422,67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598.5" table:style-name="ce4">
            <text:p>1.598,50<text:s/></text:p>
          </table:table-cell>
          <table:table-cell office:value-type="float" office:value="12612.17" table:style-name="ce5">
            <text:p>12.612,1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277161747</text:p>
          </table:table-cell>
          <table:table-cell office:value-type="string" table:style-name="ce3">
            <text:p>SIDDHARTA LEGALE FERR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267" table:style-name="ce4">
            <text:p>267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567" table:style-name="ce5">
            <text:p>5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517139708</text:p>
          </table:table-cell>
          <table:table-cell office:value-type="string" table:style-name="ce3">
            <text:p>DANIEL CAPECCHI NUN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1" table:style-name="ce4"/>
          <table:table-cell office:value-type="float" office:value="267" table:style-name="ce4">
            <text:p>267,00<text:s/></text:p>
          </table:table-cell>
          <table:table-cell office:value-type="float" office:value="267" table:style-name="ce5">
            <text:p>267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600509703</text:p>
          </table:table-cell>
          <table:table-cell office:value-type="string" table:style-name="ce3">
            <text:p>THIAGO DE OLIVEIRA DUARTE DA SILVA FRAN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2136" table:style-name="ce4">
            <text:p>2.136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6936" table:style-name="ce5">
            <text:p>6.93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5211782844</text:p>
          </table:table-cell>
          <table:table-cell office:value-type="string" table:style-name="ce3">
            <text:p>FABIO PENEZI POVO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2" table:style-name="ce4"/>
          <table:table-cell office:value-type="float" office:value="989.68" table:style-name="ce4">
            <text:p>989,68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office:value-type="float" office:value="1539.2" table:style-name="ce4">
            <text:p>1.539,20<text:s/></text:p>
          </table:table-cell>
          <table:table-cell office:value-type="float" office:value="1592" table:style-name="ce4">
            <text:p>1.592,00<text:s/></text:p>
          </table:table-cell>
          <table:table-cell office:value-type="float" office:value="1592" table:style-name="ce4">
            <text:p>1.592,00<text:s/></text:p>
          </table:table-cell>
          <table:table-cell office:value-type="float" office:value="12384.88" table:style-name="ce5">
            <text:p>12.384,8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6188848768</text:p>
          </table:table-cell>
          <table:table-cell office:value-type="string" table:style-name="ce3">
            <text:p>LILIANE DO ESPIRITO SANTO RORIZ DE ALMEI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2" table:style-name="ce4"/>
          <table:table-cell office:value-type="float" office:value="424.24" table:style-name="ce4">
            <text:p>424,24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14.2700000000004" table:style-name="ce5">
            <text:p>4.714,2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316796805</text:p>
          </table:table-cell>
          <table:table-cell office:value-type="string" table:style-name="ce3">
            <text:p>MARCELO NALESSO SALMAS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1068" table:style-name="ce4">
            <text:p>1.068,00<text:s/></text:p>
          </table:table-cell>
          <table:table-cell office:value-type="float" office:value="1200" table:style-name="ce4">
            <text:p>1.200,00<text:s/></text:p>
          </table:table-cell>
          <table:table-cell office:value-type="float" office:value="1200" table:style-name="ce4">
            <text:p>1.200,00<text:s/></text:p>
          </table:table-cell>
          <table:table-cell office:value-type="float" office:value="3468" table:style-name="ce5">
            <text:p>3.46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476947810</text:p>
          </table:table-cell>
          <table:table-cell office:value-type="string" table:style-name="ce3">
            <text:p>ANA PAULA LOPES DIA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5" table:style-name="ce4"/>
          <table:table-cell office:value-type="float" office:value="1377.72" table:style-name="ce4">
            <text:p>1.377,72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548" table:style-name="ce4">
            <text:p>1.548,00<text:s/></text:p>
          </table:table-cell>
          <table:table-cell office:value-type="float" office:value="10665.72" table:style-name="ce5">
            <text:p>10.665,7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512320772</text:p>
          </table:table-cell>
          <table:table-cell office:value-type="string" table:style-name="ce3">
            <text:p>MIRIAM VENTURA DA SIL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534" table:style-name="ce4">
            <text:p>534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2334" table:style-name="ce5">
            <text:p>2.33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794075053</text:p>
          </table:table-cell>
          <table:table-cell office:value-type="string" table:style-name="ce3">
            <text:p>CARLOS EDUARDO GUIMARAES MARTELLE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1" table:style-name="ce4"/>
          <table:table-cell office:value-type="float" office:value="2398.5" table:style-name="ce4">
            <text:p>2.398,50<text:s/></text:p>
          </table:table-cell>
          <table:table-cell office:value-type="float" office:value="2398.5" table:style-name="ce5">
            <text:p>2.398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7508779053</text:p>
          </table:table-cell>
          <table:table-cell office:value-type="string" table:style-name="ce3">
            <text:p>JOAO RENE DE MATTOS RODRIGUES FIL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7" table:style-name="ce4"/>
          <table:table-cell office:value-type="float" office:value="494.84" table:style-name="ce4">
            <text:p>494,84<text:s/></text:p>
          </table:table-cell>
          <table:table-cell office:value-type="float" office:value="556" table:style-name="ce4">
            <text:p>556,00<text:s/></text:p>
          </table:table-cell>
          <table:table-cell office:value-type="float" office:value="556" table:style-name="ce4">
            <text:p>556,00<text:s/></text:p>
          </table:table-cell>
          <table:table-cell office:value-type="float" office:value="556" table:style-name="ce4">
            <text:p>556,00<text:s/></text:p>
          </table:table-cell>
          <table:table-cell office:value-type="float" office:value="556" table:style-name="ce4">
            <text:p>556,00<text:s/></text:p>
          </table:table-cell>
          <table:table-cell office:value-type="float" office:value="2718.84" table:style-name="ce5">
            <text:p>2.718,8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5031510706</text:p>
          </table:table-cell>
          <table:table-cell office:value-type="string" table:style-name="ce3">
            <text:p>ROSANGELA CAETAN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534" table:style-name="ce4">
            <text:p>534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2334" table:style-name="ce5">
            <text:p>2.33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1147575720</text:p>
          </table:table-cell>
          <table:table-cell office:value-type="string" table:style-name="ce3">
            <text:p>ABEL FERNANDES GOM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2" table:style-name="ce4"/>
          <table:table-cell office:value-type="float" office:value="424.24" table:style-name="ce4">
            <text:p>424,24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6.67" table:style-name="ce4">
            <text:p>476,67<text:s/></text:p>
          </table:table-cell>
          <table:table-cell office:value-type="float" office:value="4714.2700000000004" table:style-name="ce5">
            <text:p>4.714,2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1974617300</text:p>
          </table:table-cell>
          <table:table-cell office:value-type="string" table:style-name="ce3">
            <text:p>HUGO DE BRITO MACHADO SEGUND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400.5" table:style-name="ce4">
            <text:p>400,50<text:s/></text:p>
          </table:table-cell>
          <table:table-cell office:value-type="float" office:value="450" table:style-name="ce4">
            <text:p>450,00<text:s/></text:p>
          </table:table-cell>
          <table:table-cell office:value-type="float" office:value="850.5" table:style-name="ce5">
            <text:p>850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4498959787</text:p>
          </table:table-cell>
          <table:table-cell office:value-type="string" table:style-name="ce3">
            <text:p>MARIA ANGELICA BORGES DOS SAN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7" table:style-name="ce4"/>
          <table:table-cell office:value-type="float" office:value="534" table:style-name="ce4">
            <text:p>534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600" table:style-name="ce4">
            <text:p>600,00<text:s/></text:p>
          </table:table-cell>
          <table:table-cell office:value-type="float" office:value="2934" table:style-name="ce5">
            <text:p>2.93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8194857104</text:p>
          </table:table-cell>
          <table:table-cell office:value-type="string" table:style-name="ce3">
            <text:p>ALDO DE CAMPOS CO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2" table:style-name="ce4"/>
          <table:table-cell office:value-type="float" office:value="1237.0999999999999" table:style-name="ce4">
            <text:p>1.237,1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90" table:style-name="ce4">
            <text:p>1.390,00<text:s/></text:p>
          </table:table-cell>
          <table:table-cell office:value-type="float" office:value="13747.1" table:style-name="ce5">
            <text:p>13.747,1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0564340715</text:p>
          </table:table-cell>
          <table:table-cell office:value-type="string" table:style-name="ce3">
            <text:p>MARCUS LIVIO GOM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244.75" table:style-name="ce4">
            <text:p>244,75<text:s/></text:p>
          </table:table-cell>
          <table:table-cell office:value-type="float" office:value="275" table:style-name="ce4">
            <text:p>275,00<text:s/></text:p>
          </table:table-cell>
          <table:table-cell office:value-type="float" office:value="275" table:style-name="ce4">
            <text:p>275,00<text:s/></text:p>
          </table:table-cell>
          <table:table-cell office:value-type="float" office:value="275" table:style-name="ce4">
            <text:p>275,00<text:s/></text:p>
          </table:table-cell>
          <table:table-cell office:value-type="float" office:value="1069.75" table:style-name="ce5">
            <text:p>1.069,7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1101727772</text:p>
          </table:table-cell>
          <table:table-cell office:value-type="string" table:style-name="ce3">
            <text:p>CRISTIANE GATT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1109.83" table:style-name="ce4">
            <text:p>1.109,83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1247" table:style-name="ce4">
            <text:p>1.247,00<text:s/></text:p>
          </table:table-cell>
          <table:table-cell office:value-type="float" office:value="9838.83" table:style-name="ce5">
            <text:p>9.838,8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8657933772</text:p>
          </table:table-cell>
          <table:table-cell office:value-type="string" table:style-name="ce3">
            <text:p>RODRIGO REIS MAZZE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10" table:style-name="ce4"/>
          <table:table-cell office:value-type="float" office:value="400.5" table:style-name="ce4">
            <text:p>400,50<text:s/></text:p>
          </table:table-cell>
          <table:table-cell office:value-type="float" office:value="450" table:style-name="ce4">
            <text:p>450,00<text:s/></text:p>
          </table:table-cell>
          <table:table-cell office:value-type="float" office:value="850.5" table:style-name="ce5">
            <text:p>850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066716000353</text:p>
          </table:table-cell>
          <table:table-cell office:value-type="string" table:style-name="ce3">
            <text:p>LOGIN INFORMATICA COMERCIO E REPRESENT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table:number-columns-repeated="11" table:style-name="ce4"/>
          <table:table-cell office:value-type="float" office:value="823745" table:style-name="ce4">
            <text:p>823.745,00<text:s/></text:p>
          </table:table-cell>
          <table:table-cell office:value-type="float" office:value="823745" table:style-name="ce5">
            <text:p>823.74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237457000114</text:p>
          </table:table-cell>
          <table:table-cell office:value-type="string" table:style-name="ce3">
            <text:p>BONZAO VIDROS SERVICOS E MANUTENCAO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2803.8" table:style-name="ce4">
            <text:p>2.803,80<text:s/></text:p>
          </table:table-cell>
          <table:table-cell office:value-type="float" office:value="4185.95" table:style-name="ce4">
            <text:p>4.185,95<text:s/></text:p>
          </table:table-cell>
          <table:table-cell office:value-type="float" office:value="4707.54" table:style-name="ce4">
            <text:p>4.707,54<text:s/></text:p>
          </table:table-cell>
          <table:table-cell office:value-type="float" office:value="6093.49" table:style-name="ce4">
            <text:p>6.093,49<text:s/></text:p>
          </table:table-cell>
          <table:table-cell office:value-type="float" office:value="6093.49" table:style-name="ce4">
            <text:p>6.093,49<text:s/></text:p>
          </table:table-cell>
          <table:table-cell office:value-type="float" office:value="8740.52" table:style-name="ce4">
            <text:p>8.740,52<text:s/></text:p>
          </table:table-cell>
          <table:table-cell office:value-type="float" office:value="10476.86" table:style-name="ce4">
            <text:p>10.476,86<text:s/></text:p>
          </table:table-cell>
          <table:table-cell office:value-type="float" office:value="11028.37" table:style-name="ce4">
            <text:p>11.028,37<text:s/></text:p>
          </table:table-cell>
          <table:table-cell office:value-type="float" office:value="11028.37" table:style-name="ce4">
            <text:p>11.028,37<text:s/></text:p>
          </table:table-cell>
          <table:table-cell office:value-type="float" office:value="11509.74" table:style-name="ce4">
            <text:p>11.509,74<text:s/></text:p>
          </table:table-cell>
          <table:table-cell office:value-type="float" office:value="76668.13" table:style-name="ce5">
            <text:p>76.668,1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398099000121</text:p>
          </table:table-cell>
          <table:table-cell office:value-type="string" table:style-name="ce3">
            <text:p>ASSOCIACAO BRASILEIRA DE ORCAMENTO PUBLIC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6" table:style-name="ce4"/>
          <table:table-cell office:value-type="float" office:value="1600" table:style-name="ce4">
            <text:p>1.600,00<text:s/></text:p>
          </table:table-cell>
          <table:table-cell office:value-type="float" office:value="1600" table:style-name="ce4">
            <text:p>1.600,0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22400" table:style-name="ce5">
            <text:p>22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427475000169</text:p>
          </table:table-cell>
          <table:table-cell office:value-type="string" table:style-name="ce3">
            <text:p>FISIO-TEC GESTAO DE TECNOLOGIA EM SAU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5" table:style-name="ce4"/>
          <table:table-cell office:value-type="float" office:value="1775" table:style-name="ce4">
            <text:p>1.775,00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3550" table:style-name="ce4">
            <text:p>3.550,00<text:s/></text:p>
          </table:table-cell>
          <table:table-cell office:value-type="float" office:value="14200" table:style-name="ce5">
            <text:p>14.2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535560000140</text:p>
          </table:table-cell>
          <table:table-cell office:value-type="string" table:style-name="ce3">
            <text:p>LPK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8" table:style-name="ce4"/>
          <table:table-cell office:value-type="float" office:value="3785.6" table:style-name="ce4">
            <text:p>3.785,60<text:s/></text:p>
          </table:table-cell>
          <table:table-cell office:value-type="float" office:value="3785.6" table:style-name="ce4">
            <text:p>3.785,60<text:s/></text:p>
          </table:table-cell>
          <table:table-cell office:value-type="float" office:value="4409.3" table:style-name="ce4">
            <text:p>4.409,30<text:s/></text:p>
          </table:table-cell>
          <table:table-cell office:value-type="float" office:value="4409.3" table:style-name="ce4">
            <text:p>4.409,30<text:s/></text:p>
          </table:table-cell>
          <table:table-cell office:value-type="float" office:value="16389.8" table:style-name="ce5">
            <text:p>16.389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687495000179</text:p>
          </table:table-cell>
          <table:table-cell office:value-type="string" table:style-name="ce3">
            <text:p>HIBERO EXTINTO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11" table:style-name="ce4"/>
          <table:table-cell office:value-type="float" office:value="24000" table:style-name="ce4">
            <text:p>24.000,00<text:s/></text:p>
          </table:table-cell>
          <table:table-cell office:value-type="float" office:value="24000" table:style-name="ce5">
            <text:p>24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802610000109</text:p>
          </table:table-cell>
          <table:table-cell office:value-type="string" table:style-name="ce3">
            <text:p>ELEVADORES ACE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11" table:style-name="ce4"/>
          <table:table-cell office:value-type="float" office:value="26488.5" table:style-name="ce4">
            <text:p>26.488,50<text:s/></text:p>
          </table:table-cell>
          <table:table-cell office:value-type="float" office:value="26488.5" table:style-name="ce5">
            <text:p>26.488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975548000157</text:p>
          </table:table-cell>
          <table:table-cell office:value-type="string" table:style-name="ce3">
            <text:p>ASSOCIACAO BRASILEIRA DE EDUCACAO A DISTANCIA - ABE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0" table:style-name="ce4"/>
          <table:table-cell office:value-type="float" office:value="4400" table:style-name="ce4">
            <text:p>4.400,00<text:s/></text:p>
          </table:table-cell>
          <table:table-cell office:value-type="float" office:value="4400" table:style-name="ce4">
            <text:p>4.400,00<text:s/></text:p>
          </table:table-cell>
          <table:table-cell office:value-type="float" office:value="8800" table:style-name="ce5">
            <text:p>8.8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0976398000104</text:p>
          </table:table-cell>
          <table:table-cell office:value-type="string" table:style-name="ce3">
            <text:p>ASSESSORIA TECNICA TAILO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style-name="ce4"/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1099.9" table:style-name="ce4">
            <text:p>51.099,90<text:s/></text:p>
          </table:table-cell>
          <table:table-cell office:value-type="float" office:value="562098.9" table:style-name="ce5">
            <text:p>562.098,9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01017610000160</text:p>
          </table:table-cell>
          <table:table-cell office:value-type="string" table:number-columns-spanned="1" table:number-rows-spanned="3" table:style-name="ce24">
            <text:p>TEKNO SISTEMAS DE ENGENHARIA LTDA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5550" table:style-name="ce4">
            <text:p>5.550,00<text:s/></text:p>
          </table:table-cell>
          <table:table-cell office:value-type="float" office:value="12770" table:style-name="ce4">
            <text:p>12.770,00<text:s/></text:p>
          </table:table-cell>
          <table:table-cell office:value-type="float" office:value="12770" table:style-name="ce4">
            <text:p>12.770,00<text:s/></text:p>
          </table:table-cell>
          <table:table-cell office:value-type="float" office:value="69940" table:style-name="ce5">
            <text:p>69.94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3" table:style-name="ce4"/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5841.16" table:style-name="ce4">
            <text:p>15.841,16<text:s/></text:p>
          </table:table-cell>
          <table:table-cell office:value-type="float" office:value="142570.44" table:style-name="ce5">
            <text:p>142.570,4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17771.95" table:style-name="ce4">
            <text:p>17.771,95<text:s/></text:p>
          </table:table-cell>
          <table:table-cell office:value-type="float" office:value="38567.18" table:style-name="ce4">
            <text:p>38.567,18<text:s/></text:p>
          </table:table-cell>
          <table:table-cell office:value-type="float" office:value="94881.54" table:style-name="ce4">
            <text:p>94.881,54<text:s/></text:p>
          </table:table-cell>
          <table:table-cell office:value-type="float" office:value="128088.51" table:style-name="ce4">
            <text:p>128.088,51<text:s/></text:p>
          </table:table-cell>
          <table:table-cell office:value-type="float" office:value="157215.66" table:style-name="ce4">
            <text:p>157.215,66<text:s/></text:p>
          </table:table-cell>
          <table:table-cell office:value-type="float" office:value="187274.91" table:style-name="ce4">
            <text:p>187.274,91<text:s/></text:p>
          </table:table-cell>
          <table:table-cell office:value-type="float" office:value="216588.54" table:style-name="ce4">
            <text:p>216.588,54<text:s/></text:p>
          </table:table-cell>
          <table:table-cell office:value-type="float" office:value="244170.82" table:style-name="ce4">
            <text:p>244.170,82<text:s/></text:p>
          </table:table-cell>
          <table:table-cell office:value-type="float" office:value="274324.94" table:style-name="ce4">
            <text:p>274.324,94<text:s/></text:p>
          </table:table-cell>
          <table:table-cell office:value-type="float" office:value="323650.8" table:style-name="ce4">
            <text:p>323.650,80<text:s/></text:p>
          </table:table-cell>
          <table:table-cell office:value-type="float" office:value="351699.69" table:style-name="ce4">
            <text:p>351.699,69<text:s/></text:p>
          </table:table-cell>
          <table:table-cell office:value-type="float" office:value="384768.49" table:style-name="ce4">
            <text:p>384.768,49<text:s/></text:p>
          </table:table-cell>
          <table:table-cell office:value-type="float" office:value="2419003.0299999998" table:style-name="ce5">
            <text:p>2.419.003,0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096059000198</text:p>
          </table:table-cell>
          <table:table-cell office:value-type="string" table:style-name="ce3">
            <text:p>TELSINC COMERCIO DE EQUIPAMENTOS DE INFORMATICA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8" table:style-name="ce4"/>
          <table:table-cell office:value-type="float" office:value="597605.78" table:style-name="ce4">
            <text:p>597.605,78<text:s/></text:p>
          </table:table-cell>
          <table:table-cell office:value-type="float" office:value="597605.78" table:style-name="ce4">
            <text:p>597.605,78<text:s/></text:p>
          </table:table-cell>
          <table:table-cell office:value-type="float" office:value="1899505.73" table:style-name="ce4">
            <text:p>1.899.505,73<text:s/></text:p>
          </table:table-cell>
          <table:table-cell office:value-type="float" office:value="1899505.73" table:style-name="ce4">
            <text:p>1.899.505,73<text:s/></text:p>
          </table:table-cell>
          <table:table-cell office:value-type="float" office:value="4994223.0199999996" table:style-name="ce5">
            <text:p>4.994.223,0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123467000191</text:p>
          </table:table-cell>
          <table:table-cell office:value-type="string" table:style-name="ce3">
            <text:p>NEUSA CONFECCOES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4" table:style-name="ce4"/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31440" table:style-name="ce4">
            <text:p>31.440,00<text:s/></text:p>
          </table:table-cell>
          <table:table-cell office:value-type="float" office:value="251520" table:style-name="ce5">
            <text:p>251.52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01152144000126</text:p>
          </table:table-cell>
          <table:table-cell office:value-type="string" table:number-columns-spanned="1" table:number-rows-spanned="3" table:style-name="ce24">
            <text:p>GERAIS ROLAMENTOS E PECAS LTDA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3" table:style-name="ce4"/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89.36" table:style-name="ce4">
            <text:p>389,36<text:s/></text:p>
          </table:table-cell>
          <table:table-cell office:value-type="float" office:value="3504.24" table:style-name="ce5">
            <text:p>3.504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3" table:style-name="ce4"/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627.81" table:style-name="ce4">
            <text:p>2.627,81<text:s/></text:p>
          </table:table-cell>
          <table:table-cell office:value-type="float" office:value="23650.29" table:style-name="ce5">
            <text:p>23.650,2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42</text:p>
          </table:table-cell>
          <table:table-cell office:value-type="string" table:style-name="ce3">
            <text:p>FERRAMENTAS</text:p>
          </table:table-cell>
          <table:table-cell table:number-columns-repeated="3" table:style-name="ce4"/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472.98" table:style-name="ce4">
            <text:p>2.472,98<text:s/></text:p>
          </table:table-cell>
          <table:table-cell office:value-type="float" office:value="22256.82" table:style-name="ce5">
            <text:p>22.256,8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310974000134</text:p>
          </table:table-cell>
          <table:table-cell office:value-type="string" table:style-name="ce3">
            <text:p>ABOBADA PROJETOS E OBR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78807" table:style-name="ce4">
            <text:p>78.807,00<text:s/></text:p>
          </table:table-cell>
          <table:table-cell office:value-type="float" office:value="165188.81" table:style-name="ce4">
            <text:p>165.188,81<text:s/></text:p>
          </table:table-cell>
          <table:table-cell office:value-type="float" office:value="249389.39" table:style-name="ce4">
            <text:p>249.389,39<text:s/></text:p>
          </table:table-cell>
          <table:table-cell office:value-type="float" office:value="308634.92" table:style-name="ce4">
            <text:p>308.634,92<text:s/></text:p>
          </table:table-cell>
          <table:table-cell office:value-type="float" office:value="308634.92" table:style-name="ce4">
            <text:p>308.634,92<text:s/></text:p>
          </table:table-cell>
          <table:table-cell office:value-type="float" office:value="352304.29" table:style-name="ce4">
            <text:p>352.304,29<text:s/></text:p>
          </table:table-cell>
          <table:table-cell office:value-type="float" office:value="385739.5" table:style-name="ce4">
            <text:p>385.739,50<text:s/></text:p>
          </table:table-cell>
          <table:table-cell office:value-type="float" office:value="385739.5" table:style-name="ce4">
            <text:p>385.739,50<text:s/></text:p>
          </table:table-cell>
          <table:table-cell office:value-type="float" office:value="385739.5" table:style-name="ce4">
            <text:p>385.739,50<text:s/></text:p>
          </table:table-cell>
          <table:table-cell office:value-type="float" office:value="385739.5" table:style-name="ce4">
            <text:p>385.739,50<text:s/></text:p>
          </table:table-cell>
          <table:table-cell office:value-type="float" office:value="385739.5" table:style-name="ce4">
            <text:p>385.739,50<text:s/></text:p>
          </table:table-cell>
          <table:table-cell office:value-type="float" office:value="3391656.83" table:style-name="ce5">
            <text:p>3.391.656,8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355915000182</text:p>
          </table:table-cell>
          <table:table-cell office:value-type="string" table:style-name="ce3">
            <text:p>M. N. I. - TELECOMUNIC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872.89" table:style-name="ce4">
            <text:p>872,8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2828.09" table:style-name="ce4">
            <text:p>2.828,09<text:s/></text:p>
          </table:table-cell>
          <table:table-cell office:value-type="float" office:value="31981.88" table:style-name="ce5">
            <text:p>31.981,8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1561064000124</text:p>
          </table:table-cell>
          <table:table-cell office:value-type="string" table:number-columns-spanned="1" table:number-rows-spanned="2" table:style-name="ce24">
            <text:p>TTY2000 TECNOLOGIA E SISTEMA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131195.99" table:style-name="ce4">
            <text:p>131.195,99<text:s/></text:p>
          </table:table-cell>
          <table:table-cell office:value-type="float" office:value="369734.15" table:style-name="ce4">
            <text:p>369.734,15<text:s/></text:p>
          </table:table-cell>
          <table:table-cell office:value-type="float" office:value="596579.05000000005" table:style-name="ce4">
            <text:p>596.579,05<text:s/></text:p>
          </table:table-cell>
          <table:table-cell office:value-type="float" office:value="596579.05000000005" table:style-name="ce4">
            <text:p>596.579,05<text:s/></text:p>
          </table:table-cell>
          <table:table-cell office:value-type="float" office:value="849577.12" table:style-name="ce4">
            <text:p>849.577,12<text:s/></text:p>
          </table:table-cell>
          <table:table-cell office:value-type="float" office:value="1088115.28" table:style-name="ce4">
            <text:p>1.088.115,28<text:s/></text:p>
          </table:table-cell>
          <table:table-cell office:value-type="float" office:value="1582143.84" table:style-name="ce4">
            <text:p>1.582.143,84<text:s/></text:p>
          </table:table-cell>
          <table:table-cell office:value-type="float" office:value="1582143.84" table:style-name="ce4">
            <text:p>1.582.143,84<text:s/></text:p>
          </table:table-cell>
          <table:table-cell office:value-type="float" office:value="1829122.21" table:style-name="ce4">
            <text:p>1.829.122,21<text:s/></text:p>
          </table:table-cell>
          <table:table-cell office:value-type="float" office:value="1985081.46" table:style-name="ce4">
            <text:p>1.985.081,46<text:s/></text:p>
          </table:table-cell>
          <table:table-cell office:value-type="float" office:value="2164249.9500000002" table:style-name="ce4">
            <text:p>2.164.249,95<text:s/></text:p>
          </table:table-cell>
          <table:table-cell office:value-type="float" office:value="2554543.65" table:style-name="ce4">
            <text:p>2.554.543,65<text:s/></text:p>
          </table:table-cell>
          <table:table-cell office:value-type="float" office:value="15329065.59" table:style-name="ce5">
            <text:p>15.329.065,5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1</text:p>
          </table:table-cell>
          <table:table-cell office:value-type="string" table:style-name="ce3">
            <text:p>DESENVOLVIMENTO DE SOFTWARE</text:p>
          </table:table-cell>
          <table:table-cell table:number-columns-repeated="9" table:style-name="ce4"/>
          <table:table-cell office:value-type="float" office:value="57106.33" table:style-name="ce4">
            <text:p>57.106,33<text:s/></text:p>
          </table:table-cell>
          <table:table-cell office:value-type="float" office:value="98635.199999999997" table:style-name="ce4">
            <text:p>98.635,20<text:s/></text:p>
          </table:table-cell>
          <table:table-cell office:value-type="float" office:value="268512.03000000003" table:style-name="ce4">
            <text:p>268.512,03<text:s/></text:p>
          </table:table-cell>
          <table:table-cell office:value-type="float" office:value="424253.56" table:style-name="ce5">
            <text:p>424.253,5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806684000186</text:p>
          </table:table-cell>
          <table:table-cell office:value-type="string" table:style-name="ce3">
            <text:p>STARMED TECNOLOGIA HOSPITALA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2625" table:style-name="ce4">
            <text:p>2.625,00<text:s/></text:p>
          </table:table-cell>
          <table:table-cell office:value-type="float" office:value="4131.17" table:style-name="ce4">
            <text:p>4.131,17<text:s/></text:p>
          </table:table-cell>
          <table:table-cell office:value-type="float" office:value="4131.17" table:style-name="ce4">
            <text:p>4.131,17<text:s/></text:p>
          </table:table-cell>
          <table:table-cell office:value-type="float" office:value="4131.17" table:style-name="ce4">
            <text:p>4.131,17<text:s/></text:p>
          </table:table-cell>
          <table:table-cell office:value-type="float" office:value="4131.17" table:style-name="ce4">
            <text:p>4.131,17<text:s/></text:p>
          </table:table-cell>
          <table:table-cell office:value-type="float" office:value="9381.17" table:style-name="ce4">
            <text:p>9.381,17<text:s/></text:p>
          </table:table-cell>
          <table:table-cell office:value-type="float" office:value="10693.67" table:style-name="ce4">
            <text:p>10.693,67<text:s/></text:p>
          </table:table-cell>
          <table:table-cell office:value-type="float" office:value="12426.17" table:style-name="ce4">
            <text:p>12.426,17<text:s/></text:p>
          </table:table-cell>
          <table:table-cell office:value-type="float" office:value="12426.17" table:style-name="ce4">
            <text:p>12.426,17<text:s/></text:p>
          </table:table-cell>
          <table:table-cell office:value-type="float" office:value="15051.17" table:style-name="ce4">
            <text:p>15.051,17<text:s/></text:p>
          </table:table-cell>
          <table:table-cell office:value-type="float" office:value="17333.75" table:style-name="ce4">
            <text:p>17.333,75<text:s/></text:p>
          </table:table-cell>
          <table:table-cell office:value-type="float" office:value="96461.78" table:style-name="ce5">
            <text:p>96.461,7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1815999000190</text:p>
          </table:table-cell>
          <table:table-cell office:value-type="string" table:style-name="ce3">
            <text:p>TORRES ENGENHARIA E CONSULTO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350.94" table:style-name="ce4">
            <text:p>1.350,94<text:s/></text:p>
          </table:table-cell>
          <table:table-cell office:value-type="float" office:value="4777.4399999999996" table:style-name="ce4">
            <text:p>4.777,44<text:s/></text:p>
          </table:table-cell>
          <table:table-cell office:value-type="float" office:value="8399.94" table:style-name="ce4">
            <text:p>8.399,94<text:s/></text:p>
          </table:table-cell>
          <table:table-cell office:value-type="float" office:value="11777.44" table:style-name="ce4">
            <text:p>11.777,44<text:s/></text:p>
          </table:table-cell>
          <table:table-cell office:value-type="float" office:value="15399.94" table:style-name="ce4">
            <text:p>15.399,94<text:s/></text:p>
          </table:table-cell>
          <table:table-cell office:value-type="float" office:value="18899.939999999999" table:style-name="ce4">
            <text:p>18.899,94<text:s/></text:p>
          </table:table-cell>
          <table:table-cell office:value-type="float" office:value="22399.94" table:style-name="ce4">
            <text:p>22.399,94<text:s/></text:p>
          </table:table-cell>
          <table:table-cell office:value-type="float" office:value="25899.94" table:style-name="ce4">
            <text:p>25.899,94<text:s/></text:p>
          </table:table-cell>
          <table:table-cell office:value-type="float" office:value="29399.94" table:style-name="ce4">
            <text:p>29.399,94<text:s/></text:p>
          </table:table-cell>
          <table:table-cell office:value-type="float" office:value="32899.94" table:style-name="ce4">
            <text:p>32.899,94<text:s/></text:p>
          </table:table-cell>
          <table:table-cell office:value-type="float" office:value="36277.440000000002" table:style-name="ce4">
            <text:p>36.277,44<text:s/></text:p>
          </table:table-cell>
          <table:table-cell office:value-type="float" office:value="41999.94" table:style-name="ce4">
            <text:p>41.999,94<text:s/></text:p>
          </table:table-cell>
          <table:table-cell office:value-type="float" office:value="249482.78" table:style-name="ce5">
            <text:p>249.482,7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437839000117</text:p>
          </table:table-cell>
          <table:table-cell office:value-type="string" table:style-name="ce3">
            <text:p>A H DA S MORA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10" table:style-name="ce4"/>
          <table:table-cell office:value-type="float" office:value="17680" table:style-name="ce4">
            <text:p>17.680,00<text:s/></text:p>
          </table:table-cell>
          <table:table-cell office:value-type="float" office:value="17680" table:style-name="ce4">
            <text:p>17.680,00<text:s/></text:p>
          </table:table-cell>
          <table:table-cell office:value-type="float" office:value="35360" table:style-name="ce5">
            <text:p>35.3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514575000158</text:p>
          </table:table-cell>
          <table:table-cell office:value-type="string" table:style-name="ce3">
            <text:p>FORMALTA INDUSTRIA E COMERCIO DE ARTIGOS MILITA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27644.400000000001" table:style-name="ce4">
            <text:p>27.644,40<text:s/></text:p>
          </table:table-cell>
          <table:table-cell office:value-type="float" office:value="30716" table:style-name="ce4">
            <text:p>30.716,00<text:s/></text:p>
          </table:table-cell>
          <table:table-cell office:value-type="float" office:value="30716" table:style-name="ce4">
            <text:p>30.716,00<text:s/></text:p>
          </table:table-cell>
          <table:table-cell office:value-type="float" office:value="30716" table:style-name="ce4">
            <text:p>30.716,00<text:s/></text:p>
          </table:table-cell>
          <table:table-cell office:value-type="float" office:value="30716" table:style-name="ce4">
            <text:p>30.716,00<text:s/></text:p>
          </table:table-cell>
          <table:table-cell office:value-type="float" office:value="344019.20000000001" table:style-name="ce5">
            <text:p>344.019,2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543012000198</text:p>
          </table:table-cell>
          <table:table-cell office:value-type="string" table:style-name="ce3">
            <text:p>BARRA LIVRE EVENTOS E PROMO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style-name="ce4"/>
          <table:table-cell office:value-type="float" office:value="1090.75" table:style-name="ce4">
            <text:p>1.090,75<text:s/></text:p>
          </table:table-cell>
          <table:table-cell office:value-type="float" office:value="1719.67" table:style-name="ce4">
            <text:p>1.719,67<text:s/></text:p>
          </table:table-cell>
          <table:table-cell office:value-type="float" office:value="5638.71" table:style-name="ce4">
            <text:p>5.638,71<text:s/></text:p>
          </table:table-cell>
          <table:table-cell office:value-type="float" office:value="6480.68" table:style-name="ce4">
            <text:p>6.480,68<text:s/></text:p>
          </table:table-cell>
          <table:table-cell office:value-type="float" office:value="6480.68" table:style-name="ce4">
            <text:p>6.480,68<text:s/></text:p>
          </table:table-cell>
          <table:table-cell office:value-type="float" office:value="7340.81" table:style-name="ce4">
            <text:p>7.340,81<text:s/></text:p>
          </table:table-cell>
          <table:table-cell office:value-type="float" office:value="7577.01" table:style-name="ce4">
            <text:p>7.577,01<text:s/></text:p>
          </table:table-cell>
          <table:table-cell office:value-type="float" office:value="8205.93" table:style-name="ce4">
            <text:p>8.205,93<text:s/></text:p>
          </table:table-cell>
          <table:table-cell office:value-type="float" office:value="8673.34" table:style-name="ce4">
            <text:p>8.673,34<text:s/></text:p>
          </table:table-cell>
          <table:table-cell office:value-type="float" office:value="8673.34" table:style-name="ce4">
            <text:p>8.673,34<text:s/></text:p>
          </table:table-cell>
          <table:table-cell office:value-type="float" office:value="9422.9" table:style-name="ce4">
            <text:p>9.422,90<text:s/></text:p>
          </table:table-cell>
          <table:table-cell office:value-type="float" office:value="71303.820000000007" table:style-name="ce5">
            <text:p>71.303,8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2865285000159</text:p>
          </table:table-cell>
          <table:table-cell office:value-type="string" table:style-name="ce3">
            <text:p>JOULE ENGENHARIA TERMIC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6" table:style-name="ce4"/>
          <table:table-cell office:value-type="float" office:value="131371.71" table:style-name="ce4">
            <text:p>131.371,71<text:s/></text:p>
          </table:table-cell>
          <table:table-cell office:value-type="float" office:value="131371.71" table:style-name="ce4">
            <text:p>131.371,71<text:s/></text:p>
          </table:table-cell>
          <table:table-cell office:value-type="float" office:value="131371.71" table:style-name="ce4">
            <text:p>131.371,71<text:s/></text:p>
          </table:table-cell>
          <table:table-cell office:value-type="float" office:value="131371.71" table:style-name="ce4">
            <text:p>131.371,71<text:s/></text:p>
          </table:table-cell>
          <table:table-cell office:value-type="float" office:value="131371.71" table:style-name="ce4">
            <text:p>131.371,71<text:s/></text:p>
          </table:table-cell>
          <table:table-cell office:value-type="float" office:value="131371.71" table:style-name="ce4">
            <text:p>131.371,71<text:s/></text:p>
          </table:table-cell>
          <table:table-cell office:value-type="float" office:value="788230.26" table:style-name="ce5">
            <text:p>788.230,2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2935467000159</text:p>
          </table:table-cell>
          <table:table-cell office:value-type="string" table:number-columns-spanned="1" table:number-rows-spanned="2" table:style-name="ce24">
            <text:p>MARVIN COMERCIO DE EXTINTORE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number-columns-repeated="8" table:style-name="ce4"/>
          <table:table-cell office:value-type="float" office:value="26896.44" table:style-name="ce4">
            <text:p>26.896,44<text:s/></text:p>
          </table:table-cell>
          <table:table-cell office:value-type="float" office:value="26896.44" table:style-name="ce4">
            <text:p>26.896,44<text:s/></text:p>
          </table:table-cell>
          <table:table-cell office:value-type="float" office:value="26896.44" table:style-name="ce4">
            <text:p>26.896,44<text:s/></text:p>
          </table:table-cell>
          <table:table-cell office:value-type="float" office:value="26896.44" table:style-name="ce4">
            <text:p>26.896,44<text:s/></text:p>
          </table:table-cell>
          <table:table-cell office:value-type="float" office:value="107585.76" table:style-name="ce5">
            <text:p>107.585,7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8" table:style-name="ce4"/>
          <table:table-cell office:value-type="float" office:value="3984.52" table:style-name="ce4">
            <text:p>3.984,52<text:s/></text:p>
          </table:table-cell>
          <table:table-cell office:value-type="float" office:value="3984.52" table:style-name="ce4">
            <text:p>3.984,52<text:s/></text:p>
          </table:table-cell>
          <table:table-cell office:value-type="float" office:value="3984.52" table:style-name="ce4">
            <text:p>3.984,52<text:s/></text:p>
          </table:table-cell>
          <table:table-cell office:value-type="float" office:value="3984.52" table:style-name="ce4">
            <text:p>3.984,52<text:s/></text:p>
          </table:table-cell>
          <table:table-cell office:value-type="float" office:value="15938.08" table:style-name="ce5">
            <text:p>15.938,0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276273000151</text:p>
          </table:table-cell>
          <table:table-cell office:value-type="string" table:style-name="ce3">
            <text:p>EDRO ENGENHARI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style-name="ce4"/>
          <table:table-cell office:value-type="float" office:value="114644.86" table:style-name="ce4">
            <text:p>114.644,86<text:s/></text:p>
          </table:table-cell>
          <table:table-cell office:value-type="float" office:value="227872.72" table:style-name="ce4">
            <text:p>227.872,72<text:s/></text:p>
          </table:table-cell>
          <table:table-cell office:value-type="float" office:value="313545.25" table:style-name="ce4">
            <text:p>313.545,25<text:s/></text:p>
          </table:table-cell>
          <table:table-cell office:value-type="float" office:value="319599.2" table:style-name="ce4">
            <text:p>319.599,20<text:s/></text:p>
          </table:table-cell>
          <table:table-cell office:value-type="float" office:value="319599.2" table:style-name="ce4">
            <text:p>319.599,20<text:s/></text:p>
          </table:table-cell>
          <table:table-cell office:value-type="float" office:value="319599.2" table:style-name="ce4">
            <text:p>319.599,20<text:s/></text:p>
          </table:table-cell>
          <table:table-cell office:value-type="float" office:value="359874.34" table:style-name="ce4">
            <text:p>359.874,34<text:s/></text:p>
          </table:table-cell>
          <table:table-cell office:value-type="float" office:value="359874.34" table:style-name="ce4">
            <text:p>359.874,34<text:s/></text:p>
          </table:table-cell>
          <table:table-cell office:value-type="float" office:value="359874.34" table:style-name="ce4">
            <text:p>359.874,34<text:s/></text:p>
          </table:table-cell>
          <table:table-cell office:value-type="float" office:value="359874.34" table:style-name="ce4">
            <text:p>359.874,34<text:s/></text:p>
          </table:table-cell>
          <table:table-cell office:value-type="float" office:value="359874.34" table:style-name="ce4">
            <text:p>359.874,34<text:s/></text:p>
          </table:table-cell>
          <table:table-cell office:value-type="float" office:value="3414232.13" table:style-name="ce5">
            <text:p>3.414.232,1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328305000115</text:p>
          </table:table-cell>
          <table:table-cell office:value-type="string" table:style-name="ce3">
            <text:p>CLARITY SISTEMAS DE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3966.46" table:style-name="ce4">
            <text:p>3.966,46<text:s/></text:p>
          </table:table-cell>
          <table:table-cell office:value-type="float" office:value="13882.46" table:style-name="ce4">
            <text:p>13.882,46<text:s/></text:p>
          </table:table-cell>
          <table:table-cell office:value-type="float" office:value="23798.46" table:style-name="ce4">
            <text:p>23.798,46<text:s/></text:p>
          </table:table-cell>
          <table:table-cell office:value-type="float" office:value="33714.46" table:style-name="ce4">
            <text:p>33.714,46<text:s/></text:p>
          </table:table-cell>
          <table:table-cell office:value-type="float" office:value="43630.46" table:style-name="ce4">
            <text:p>43.630,46<text:s/></text:p>
          </table:table-cell>
          <table:table-cell office:value-type="float" office:value="53546.46" table:style-name="ce4">
            <text:p>53.546,46<text:s/></text:p>
          </table:table-cell>
          <table:table-cell office:value-type="float" office:value="63462.46" table:style-name="ce4">
            <text:p>63.462,46<text:s/></text:p>
          </table:table-cell>
          <table:table-cell office:value-type="float" office:value="73378.460000000006" table:style-name="ce4">
            <text:p>73.378,46<text:s/></text:p>
          </table:table-cell>
          <table:table-cell office:value-type="float" office:value="83294.460000000006" table:style-name="ce4">
            <text:p>83.294,46<text:s/></text:p>
          </table:table-cell>
          <table:table-cell office:value-type="float" office:value="93210.46" table:style-name="ce4">
            <text:p>93.210,46<text:s/></text:p>
          </table:table-cell>
          <table:table-cell office:value-type="float" office:value="103126.46" table:style-name="ce4">
            <text:p>103.126,46<text:s/></text:p>
          </table:table-cell>
          <table:table-cell office:value-type="float" office:value="118992.06" table:style-name="ce4">
            <text:p>118.992,06<text:s/></text:p>
          </table:table-cell>
          <table:table-cell office:value-type="float" office:value="708003.12" table:style-name="ce5">
            <text:p>708.003,1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3339270000110</text:p>
          </table:table-cell>
          <table:table-cell office:value-type="string" table:number-columns-spanned="1" table:number-rows-spanned="2" table:style-name="ce24">
            <text:p>THE BEST PHARM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3" table:style-name="ce4"/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9914.9500000000007" table:style-name="ce4">
            <text:p>9.914,95<text:s/></text:p>
          </table:table-cell>
          <table:table-cell office:value-type="float" office:value="20456.77" table:style-name="ce4">
            <text:p>20.456,77<text:s/></text:p>
          </table:table-cell>
          <table:table-cell office:value-type="float" office:value="99776.37" table:style-name="ce5">
            <text:p>99.776,3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office:value-type="float" office:value="1453.55" table:style-name="ce4">
            <text:p>1.453,55<text:s/></text:p>
          </table:table-cell>
          <table:table-cell office:value-type="float" office:value="1453.55" table:style-name="ce4">
            <text:p>1.453,55<text:s/></text:p>
          </table:table-cell>
          <table:table-cell office:value-type="float" office:value="1453.55" table:style-name="ce4">
            <text:p>1.453,5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24999.15" table:style-name="ce4">
            <text:p>24.999,15<text:s/></text:p>
          </table:table-cell>
          <table:table-cell office:value-type="float" office:value="38340.379999999997" table:style-name="ce4">
            <text:p>38.340,38<text:s/></text:p>
          </table:table-cell>
          <table:table-cell office:value-type="float" office:value="242694.23" table:style-name="ce5">
            <text:p>242.694,2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506307000157</text:p>
          </table:table-cell>
          <table:table-cell office:value-type="string" table:style-name="ce3">
            <text:p>TICKET SOLUCOES HDFGT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9061.9" table:style-name="ce4">
            <text:p>9.061,90<text:s/></text:p>
          </table:table-cell>
          <table:table-cell office:value-type="float" office:value="19190.84" table:style-name="ce4">
            <text:p>19.190,84<text:s/></text:p>
          </table:table-cell>
          <table:table-cell office:value-type="float" office:value="36119.97" table:style-name="ce4">
            <text:p>36.119,97<text:s/></text:p>
          </table:table-cell>
          <table:table-cell office:value-type="float" office:value="65632.539999999994" table:style-name="ce4">
            <text:p>65.632,54<text:s/></text:p>
          </table:table-cell>
          <table:table-cell office:value-type="float" office:value="88161.9" table:style-name="ce4">
            <text:p>88.161,90<text:s/></text:p>
          </table:table-cell>
          <table:table-cell office:value-type="float" office:value="115476.14" table:style-name="ce4">
            <text:p>115.476,14<text:s/></text:p>
          </table:table-cell>
          <table:table-cell office:value-type="float" office:value="140010.57" table:style-name="ce4">
            <text:p>140.010,57<text:s/></text:p>
          </table:table-cell>
          <table:table-cell office:value-type="float" office:value="163342.70000000001" table:style-name="ce4">
            <text:p>163.342,70<text:s/></text:p>
          </table:table-cell>
          <table:table-cell office:value-type="float" office:value="196378.96" table:style-name="ce4">
            <text:p>196.378,96<text:s/></text:p>
          </table:table-cell>
          <table:table-cell office:value-type="float" office:value="224710.82" table:style-name="ce4">
            <text:p>224.710,82<text:s/></text:p>
          </table:table-cell>
          <table:table-cell office:value-type="float" office:value="251056.31" table:style-name="ce4">
            <text:p>251.056,31<text:s/></text:p>
          </table:table-cell>
          <table:table-cell office:value-type="float" office:value="301563.11" table:style-name="ce4">
            <text:p>301.563,11<text:s/></text:p>
          </table:table-cell>
          <table:table-cell office:value-type="float" office:value="1610705.76" table:style-name="ce5">
            <text:p>1.610.705,7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535902000110</text:p>
          </table:table-cell>
          <table:table-cell office:value-type="string" table:style-name="ce3">
            <text:p>DECISION SERVICOS DE TECNOLOGIA DA INFOR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3</text:p>
          </table:table-cell>
          <table:table-cell office:value-type="string" table:style-name="ce3">
            <text:p>EQUIPAMENTOS DE TIC - SERVIDORES/STORAGE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053900" table:style-name="ce4">
            <text:p>1.053.900,00<text:s/></text:p>
          </table:table-cell>
          <table:table-cell office:value-type="float" office:value="12646800" table:style-name="ce5">
            <text:p>12.646.8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535902000544</text:p>
          </table:table-cell>
          <table:table-cell office:value-type="string" table:style-name="ce3">
            <text:p>DECISION SERVICOS DE TECNOLOGIA DA INFOR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5</text:p>
          </table:table-cell>
          <table:table-cell office:value-type="string" table:style-name="ce3">
            <text:p>MATERIAL DE TIC (PERMANENTE)</text:p>
          </table:table-cell>
          <table:table-cell table:number-columns-repeated="10" table:style-name="ce4"/>
          <table:table-cell office:value-type="float" office:value="550800" table:style-name="ce4">
            <text:p>550.800,00<text:s/></text:p>
          </table:table-cell>
          <table:table-cell office:value-type="float" office:value="550800" table:style-name="ce4">
            <text:p>550.800,00<text:s/></text:p>
          </table:table-cell>
          <table:table-cell office:value-type="float" office:value="1101600" table:style-name="ce5">
            <text:p>1.101.6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835661000125</text:p>
          </table:table-cell>
          <table:table-cell office:value-type="string" table:style-name="ce3">
            <text:p>NM CONFEC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4" table:style-name="ce4"/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office:value-type="float" office:value="32000" table:style-name="ce5">
            <text:p>32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874667000101</text:p>
          </table:table-cell>
          <table:table-cell office:value-type="string" table:style-name="ce3">
            <text:p>CENTRO EDUCACIONAL ODONTOLOGIC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3500" table:style-name="ce4">
            <text:p>3.500,00<text:s/></text:p>
          </table:table-cell>
          <table:table-cell office:value-type="float" office:value="3500" table:style-name="ce5">
            <text:p>3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3914523000131</text:p>
          </table:table-cell>
          <table:table-cell office:value-type="string" table:style-name="ce3">
            <text:p>GESET COMERCIO, ASSISTENCIA TECNICA E LOCACOES DE MAQU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83</text:p>
          </table:table-cell>
          <table:table-cell office:value-type="string" table:style-name="ce3">
            <text:p>SERVICOS DE COPIAS E REPRODUCAO DE DOCUMENTOS</text:p>
          </table:table-cell>
          <table:table-cell table:number-columns-repeated="11" table:style-name="ce4"/>
          <table:table-cell office:value-type="float" office:value="5966.6" table:style-name="ce4">
            <text:p>5.966,60<text:s/></text:p>
          </table:table-cell>
          <table:table-cell office:value-type="float" office:value="5966.6" table:style-name="ce5">
            <text:p>5.966,6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3">
            <text:p>SEM PARAR INSTITUICAO DE PAGAMENT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8</text:p>
          </table:table-cell>
          <table:table-cell office:value-type="string" table:style-name="ce3">
            <text:p>PEDAGIOS</text:p>
          </table:table-cell>
          <table:table-cell office:value-type="float" office:value="1081.82" table:style-name="ce4">
            <text:p>1.081,82<text:s/></text:p>
          </table:table-cell>
          <table:table-cell office:value-type="float" office:value="1821.17" table:style-name="ce4">
            <text:p>1.821,17<text:s/></text:p>
          </table:table-cell>
          <table:table-cell office:value-type="float" office:value="2662.37" table:style-name="ce4">
            <text:p>2.662,37<text:s/></text:p>
          </table:table-cell>
          <table:table-cell office:value-type="float" office:value="3674.72" table:style-name="ce4">
            <text:p>3.674,72<text:s/></text:p>
          </table:table-cell>
          <table:table-cell office:value-type="float" office:value="5266.06" table:style-name="ce4">
            <text:p>5.266,06<text:s/></text:p>
          </table:table-cell>
          <table:table-cell office:value-type="float" office:value="6887.93" table:style-name="ce4">
            <text:p>6.887,93<text:s/></text:p>
          </table:table-cell>
          <table:table-cell office:value-type="float" office:value="8490.23" table:style-name="ce4">
            <text:p>8.490,23<text:s/></text:p>
          </table:table-cell>
          <table:table-cell office:value-type="float" office:value="9648.93" table:style-name="ce4">
            <text:p>9.648,93<text:s/></text:p>
          </table:table-cell>
          <table:table-cell office:value-type="float" office:value="11386.79" table:style-name="ce4">
            <text:p>11.386,79<text:s/></text:p>
          </table:table-cell>
          <table:table-cell office:value-type="float" office:value="12346.25" table:style-name="ce4">
            <text:p>12.346,25<text:s/></text:p>
          </table:table-cell>
          <table:table-cell office:value-type="float" office:value="13179.06" table:style-name="ce4">
            <text:p>13.179,06<text:s/></text:p>
          </table:table-cell>
          <table:table-cell office:value-type="float" office:value="14049.42" table:style-name="ce4">
            <text:p>14.049,42<text:s/></text:p>
          </table:table-cell>
          <table:table-cell office:value-type="float" office:value="90494.75" table:style-name="ce5">
            <text:p>90.494,7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144161000100</text:p>
          </table:table-cell>
          <table:table-cell office:value-type="string" table:style-name="ce3">
            <text:p>TOTAL PEST CONTROL IMUN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478.5" table:style-name="ce4">
            <text:p>478,50<text:s/></text:p>
          </table:table-cell>
          <table:table-cell office:value-type="float" office:value="1836.34" table:style-name="ce4">
            <text:p>1.836,34<text:s/></text:p>
          </table:table-cell>
          <table:table-cell office:value-type="float" office:value="3148.01" table:style-name="ce4">
            <text:p>3.148,01<text:s/></text:p>
          </table:table-cell>
          <table:table-cell office:value-type="float" office:value="4344.25" table:style-name="ce4">
            <text:p>4.344,25<text:s/></text:p>
          </table:table-cell>
          <table:table-cell office:value-type="float" office:value="5771.35" table:style-name="ce4">
            <text:p>5.771,35<text:s/></text:p>
          </table:table-cell>
          <table:table-cell office:value-type="float" office:value="7083.02" table:style-name="ce4">
            <text:p>7.083,02<text:s/></text:p>
          </table:table-cell>
          <table:table-cell office:value-type="float" office:value="8394.69" table:style-name="ce4">
            <text:p>8.394,69<text:s/></text:p>
          </table:table-cell>
          <table:table-cell office:value-type="float" office:value="9706.36" table:style-name="ce4">
            <text:p>9.706,36<text:s/></text:p>
          </table:table-cell>
          <table:table-cell office:value-type="float" office:value="11018.03" table:style-name="ce4">
            <text:p>11.018,03<text:s/></text:p>
          </table:table-cell>
          <table:table-cell office:value-type="float" office:value="12329.7" table:style-name="ce4">
            <text:p>12.329,70<text:s/></text:p>
          </table:table-cell>
          <table:table-cell office:value-type="float" office:value="13525.94" table:style-name="ce4">
            <text:p>13.525,94<text:s/></text:p>
          </table:table-cell>
          <table:table-cell office:value-type="float" office:value="15740.04" table:style-name="ce4">
            <text:p>15.740,04<text:s/></text:p>
          </table:table-cell>
          <table:table-cell office:value-type="float" office:value="93376.23" table:style-name="ce5">
            <text:p>93.376,2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145881000190</text:p>
          </table:table-cell>
          <table:table-cell office:value-type="string" table:style-name="ce3">
            <text:p>ORIGINAL IMPORTACAO E COMERCIO DE PRODUTOS PARA ILUMIN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9" table:style-name="ce4"/>
          <table:table-cell office:value-type="float" office:value="620" table:style-name="ce4">
            <text:p>620,00<text:s/></text:p>
          </table:table-cell>
          <table:table-cell office:value-type="float" office:value="620" table:style-name="ce4">
            <text:p>620,00<text:s/></text:p>
          </table:table-cell>
          <table:table-cell office:value-type="float" office:value="620" table:style-name="ce4">
            <text:p>620,00<text:s/></text:p>
          </table:table-cell>
          <table:table-cell office:value-type="float" office:value="1860" table:style-name="ce5">
            <text:p>1.8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195668000192</text:p>
          </table:table-cell>
          <table:table-cell office:value-type="string" table:style-name="ce3">
            <text:p>DENTAL MULLER - COMERCIO DE PRODUTOS ODONTOLOG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515.66" table:style-name="ce4">
            <text:p>515,66<text:s/></text:p>
          </table:table-cell>
          <table:table-cell office:value-type="float" office:value="6187.92" table:style-name="ce5">
            <text:p>6.187,9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198254000117</text:p>
          </table:table-cell>
          <table:table-cell office:value-type="string" table:style-name="ce3">
            <text:p>MCR SISTEMAS E CONSULTO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6" table:style-name="ce4"/>
          <table:table-cell office:value-type="float" office:value="113240" table:style-name="ce4">
            <text:p>113.240,00<text:s/></text:p>
          </table:table-cell>
          <table:table-cell office:value-type="float" office:value="113240" table:style-name="ce4">
            <text:p>113.240,00<text:s/></text:p>
          </table:table-cell>
          <table:table-cell office:value-type="float" office:value="113240" table:style-name="ce4">
            <text:p>113.240,00<text:s/></text:p>
          </table:table-cell>
          <table:table-cell office:value-type="float" office:value="113240" table:style-name="ce4">
            <text:p>113.240,00<text:s/></text:p>
          </table:table-cell>
          <table:table-cell office:value-type="float" office:value="113240" table:style-name="ce4">
            <text:p>113.240,00<text:s/></text:p>
          </table:table-cell>
          <table:table-cell office:value-type="float" office:value="346011.91" table:style-name="ce4">
            <text:p>346.011,91<text:s/></text:p>
          </table:table-cell>
          <table:table-cell office:value-type="float" office:value="912211.91" table:style-name="ce5">
            <text:p>912.211,9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487255000181</text:p>
          </table:table-cell>
          <table:table-cell office:value-type="string" table:style-name="ce3">
            <text:p>UNIMED SEGUROS SAUDE S/A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446110.84" table:style-name="ce4">
            <text:p>446.110,84<text:s/></text:p>
          </table:table-cell>
          <table:table-cell office:value-type="float" office:value="6260014.5300000003" table:style-name="ce4">
            <text:p>6.260.014,53<text:s/></text:p>
          </table:table-cell>
          <table:table-cell office:value-type="float" office:value="9106423.3699999992" table:style-name="ce4">
            <text:p>9.106.423,37<text:s/></text:p>
          </table:table-cell>
          <table:table-cell office:value-type="float" office:value="11995731.710000001" table:style-name="ce4">
            <text:p>11.995.731,71<text:s/></text:p>
          </table:table-cell>
          <table:table-cell office:value-type="float" office:value="14889965.619999999" table:style-name="ce4">
            <text:p>14.889.965,62<text:s/></text:p>
          </table:table-cell>
          <table:table-cell office:value-type="float" office:value="17818025.66" table:style-name="ce4">
            <text:p>17.818.025,66<text:s/></text:p>
          </table:table-cell>
          <table:table-cell office:value-type="float" office:value="20771425.82" table:style-name="ce4">
            <text:p>20.771.425,82<text:s/></text:p>
          </table:table-cell>
          <table:table-cell office:value-type="float" office:value="23778996.300000001" table:style-name="ce4">
            <text:p>23.778.996,30<text:s/></text:p>
          </table:table-cell>
          <table:table-cell office:value-type="float" office:value="28000166.449999999" table:style-name="ce4">
            <text:p>28.000.166,45<text:s/></text:p>
          </table:table-cell>
          <table:table-cell office:value-type="float" office:value="33737016.140000001" table:style-name="ce4">
            <text:p>33.737.016,14<text:s/></text:p>
          </table:table-cell>
          <table:table-cell office:value-type="float" office:value="39973836.82" table:style-name="ce4">
            <text:p>39.973.836,82<text:s/></text:p>
          </table:table-cell>
          <table:table-cell office:value-type="float" office:value="46709528.049999997" table:style-name="ce4">
            <text:p>46.709.528,05<text:s/></text:p>
          </table:table-cell>
          <table:table-cell office:value-type="float" office:value="253487241.31" table:style-name="ce5">
            <text:p>253.487.241,3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527228000195</text:p>
          </table:table-cell>
          <table:table-cell office:value-type="string" table:style-name="ce3">
            <text:p>KA SOLUTION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6" table:style-name="ce4"/>
          <table:table-cell office:value-type="float" office:value="13528.43" table:style-name="ce4">
            <text:p>13.528,43<text:s/></text:p>
          </table:table-cell>
          <table:table-cell office:value-type="float" office:value="13528.43" table:style-name="ce4">
            <text:p>13.528,43<text:s/></text:p>
          </table:table-cell>
          <table:table-cell office:value-type="float" office:value="13528.43" table:style-name="ce4">
            <text:p>13.528,43<text:s/></text:p>
          </table:table-cell>
          <table:table-cell office:value-type="float" office:value="13528.43" table:style-name="ce4">
            <text:p>13.528,43<text:s/></text:p>
          </table:table-cell>
          <table:table-cell office:value-type="float" office:value="13528.43" table:style-name="ce4">
            <text:p>13.528,43<text:s/></text:p>
          </table:table-cell>
          <table:table-cell office:value-type="float" office:value="13528.43" table:style-name="ce4">
            <text:p>13.528,43<text:s/></text:p>
          </table:table-cell>
          <table:table-cell office:value-type="float" office:value="81170.58" table:style-name="ce5">
            <text:p>81.170,5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530781000187</text:p>
          </table:table-cell>
          <table:table-cell office:value-type="string" table:style-name="ce3">
            <text:p>ZIULEO COPY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83</text:p>
          </table:table-cell>
          <table:table-cell office:value-type="string" table:style-name="ce3">
            <text:p>SERVICOS DE COPIAS E REPRODUCAO DE DOCUMENTOS</text:p>
          </table:table-cell>
          <table:table-cell office:value-type="float" office:value="3662.96" table:style-name="ce4">
            <text:p>3.662,96<text:s/></text:p>
          </table:table-cell>
          <table:table-cell office:value-type="float" office:value="12820.35" table:style-name="ce4">
            <text:p>12.820,35<text:s/></text:p>
          </table:table-cell>
          <table:table-cell office:value-type="float" office:value="21977.74" table:style-name="ce4">
            <text:p>21.977,74<text:s/></text:p>
          </table:table-cell>
          <table:table-cell office:value-type="float" office:value="31135.13" table:style-name="ce4">
            <text:p>31.135,13<text:s/></text:p>
          </table:table-cell>
          <table:table-cell office:value-type="float" office:value="40292.519999999997" table:style-name="ce4">
            <text:p>40.292,52<text:s/></text:p>
          </table:table-cell>
          <table:table-cell office:value-type="float" office:value="49449.91" table:style-name="ce4">
            <text:p>49.449,91<text:s/></text:p>
          </table:table-cell>
          <table:table-cell office:value-type="float" office:value="58607.3" table:style-name="ce4">
            <text:p>58.607,30<text:s/></text:p>
          </table:table-cell>
          <table:table-cell office:value-type="float" office:value="67764.69" table:style-name="ce4">
            <text:p>67.764,69<text:s/></text:p>
          </table:table-cell>
          <table:table-cell office:value-type="float" office:value="76922.080000000002" table:style-name="ce4">
            <text:p>76.922,08<text:s/></text:p>
          </table:table-cell>
          <table:table-cell office:value-type="float" office:value="86079.47" table:style-name="ce4">
            <text:p>86.079,47<text:s/></text:p>
          </table:table-cell>
          <table:table-cell office:value-type="float" office:value="95236.86" table:style-name="ce4">
            <text:p>95.236,86<text:s/></text:p>
          </table:table-cell>
          <table:table-cell office:value-type="float" office:value="109888.68" table:style-name="ce4">
            <text:p>109.888,68<text:s/></text:p>
          </table:table-cell>
          <table:table-cell office:value-type="float" office:value="653837.68999999994" table:style-name="ce5">
            <text:p>653.837,6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590636000191</text:p>
          </table:table-cell>
          <table:table-cell office:value-type="string" table:style-name="ce3">
            <text:p>RMY FIORE RIO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1</text:p>
          </table:table-cell>
          <table:table-cell office:value-type="string" table:style-name="ce3">
            <text:p>PECAS NAO INCORPORAVEIS A IMOVEIS</text:p>
          </table:table-cell>
          <table:table-cell table:number-columns-repeated="6" table:style-name="ce4"/>
          <table:table-cell office:value-type="float" office:value="57419.040000000001" table:style-name="ce4">
            <text:p>57.419,04<text:s/></text:p>
          </table:table-cell>
          <table:table-cell office:value-type="float" office:value="57419.040000000001" table:style-name="ce4">
            <text:p>57.419,04<text:s/></text:p>
          </table:table-cell>
          <table:table-cell office:value-type="float" office:value="57419.040000000001" table:style-name="ce4">
            <text:p>57.419,04<text:s/></text:p>
          </table:table-cell>
          <table:table-cell office:value-type="float" office:value="57419.040000000001" table:style-name="ce4">
            <text:p>57.419,04<text:s/></text:p>
          </table:table-cell>
          <table:table-cell office:value-type="float" office:value="57419.040000000001" table:style-name="ce4">
            <text:p>57.419,04<text:s/></text:p>
          </table:table-cell>
          <table:table-cell office:value-type="float" office:value="57419.040000000001" table:style-name="ce4">
            <text:p>57.419,04<text:s/></text:p>
          </table:table-cell>
          <table:table-cell office:value-type="float" office:value="344514.24" table:style-name="ce5">
            <text:p>344.514,2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600555001016</text:p>
          </table:table-cell>
          <table:table-cell office:value-type="string" table:style-name="ce3">
            <text:p>SOCIEDADE REGIONAL DE ENSINO E SAU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4050" table:style-name="ce4">
            <text:p>4.050,00<text:s/></text:p>
          </table:table-cell>
          <table:table-cell office:value-type="float" office:value="4050" table:style-name="ce5">
            <text:p>4.0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602789000101</text:p>
          </table:table-cell>
          <table:table-cell office:value-type="string" table:style-name="ce3">
            <text:p>DATEN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table:number-columns-repeated="11" table:style-name="ce4"/>
          <table:table-cell office:value-type="float" office:value="99450" table:style-name="ce4">
            <text:p>99.450,00<text:s/></text:p>
          </table:table-cell>
          <table:table-cell office:value-type="float" office:value="99450" table:style-name="ce5">
            <text:p>99.45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4">
            <text:p>04603090000166</text:p>
          </table:table-cell>
          <table:table-cell office:value-type="string" table:number-columns-spanned="1" table:number-rows-spanned="4" table:style-name="ce24">
            <text:p>MARCENARIA MUNDO DO PICA PAU COMERCIO E INDUSTRIA LTDA</text:p>
          </table:table-cell>
          <table:table-cell office:value-type="string" table:number-columns-spanned="1" table:number-rows-spanned="4" table:style-name="ce24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style-name="ce4"/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825" table:style-name="ce5">
            <text:p>82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style-name="ce4"/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259.6" table:style-name="ce4">
            <text:p>5.259,60<text:s/></text:p>
          </table:table-cell>
          <table:table-cell office:value-type="float" office:value="57855.6" table:style-name="ce5">
            <text:p>57.855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style-name="ce4"/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041.7" table:style-name="ce4">
            <text:p>1.041,70<text:s/></text:p>
          </table:table-cell>
          <table:table-cell office:value-type="float" office:value="11458.7" table:style-name="ce5">
            <text:p>11.458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42</text:p>
          </table:table-cell>
          <table:table-cell office:value-type="string" table:style-name="ce3">
            <text:p>FERRAMENTAS</text:p>
          </table:table-cell>
          <table:table-cell table:style-name="ce4"/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588.15" table:style-name="ce4">
            <text:p>10.588,15<text:s/></text:p>
          </table:table-cell>
          <table:table-cell office:value-type="float" office:value="10758.15" table:style-name="ce4">
            <text:p>10.758,15<text:s/></text:p>
          </table:table-cell>
          <table:table-cell office:value-type="float" office:value="10758.15" table:style-name="ce4">
            <text:p>10.758,15<text:s/></text:p>
          </table:table-cell>
          <table:table-cell office:value-type="float" office:value="10758.15" table:style-name="ce4">
            <text:p>10.758,15<text:s/></text:p>
          </table:table-cell>
          <table:table-cell office:value-type="float" office:value="116979.65" table:style-name="ce5">
            <text:p>116.979,6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610121000106</text:p>
          </table:table-cell>
          <table:table-cell office:value-type="string" table:style-name="ce3">
            <text:p>ECOSERVICE MANUTENCAO INDUSTR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663.43" table:style-name="ce4">
            <text:p>1.663,43<text:s/></text:p>
          </table:table-cell>
          <table:table-cell office:value-type="float" office:value="5821.76" table:style-name="ce4">
            <text:p>5.821,76<text:s/></text:p>
          </table:table-cell>
          <table:table-cell office:value-type="float" office:value="9980.09" table:style-name="ce4">
            <text:p>9.980,09<text:s/></text:p>
          </table:table-cell>
          <table:table-cell office:value-type="float" office:value="14138.42" table:style-name="ce4">
            <text:p>14.138,42<text:s/></text:p>
          </table:table-cell>
          <table:table-cell office:value-type="float" office:value="18296.75" table:style-name="ce4">
            <text:p>18.296,75<text:s/></text:p>
          </table:table-cell>
          <table:table-cell office:value-type="float" office:value="22455.08" table:style-name="ce4">
            <text:p>22.455,08<text:s/></text:p>
          </table:table-cell>
          <table:table-cell office:value-type="float" office:value="26613.41" table:style-name="ce4">
            <text:p>26.613,41<text:s/></text:p>
          </table:table-cell>
          <table:table-cell office:value-type="float" office:value="30771.74" table:style-name="ce4">
            <text:p>30.771,74<text:s/></text:p>
          </table:table-cell>
          <table:table-cell office:value-type="float" office:value="34930.07" table:style-name="ce4">
            <text:p>34.930,07<text:s/></text:p>
          </table:table-cell>
          <table:table-cell office:value-type="float" office:value="39420.68" table:style-name="ce4">
            <text:p>39.420,68<text:s/></text:p>
          </table:table-cell>
          <table:table-cell office:value-type="float" office:value="43770.71" table:style-name="ce4">
            <text:p>43.770,71<text:s/></text:p>
          </table:table-cell>
          <table:table-cell office:value-type="float" office:value="50736.68" table:style-name="ce4">
            <text:p>50.736,68<text:s/></text:p>
          </table:table-cell>
          <table:table-cell office:value-type="float" office:value="298598.82" table:style-name="ce5">
            <text:p>298.598,8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4674092000146</text:p>
          </table:table-cell>
          <table:table-cell office:value-type="string" table:style-name="ce3">
            <text:p>NETWARE TELECOMUNICACOES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225.67" table:style-name="ce4">
            <text:p>1.225,67<text:s/></text:p>
          </table:table-cell>
          <table:table-cell office:value-type="float" office:value="1225.67" table:style-name="ce4">
            <text:p>1.225,67<text:s/></text:p>
          </table:table-cell>
          <table:table-cell office:value-type="float" office:value="7354.01" table:style-name="ce4">
            <text:p>7.354,01<text:s/></text:p>
          </table:table-cell>
          <table:table-cell office:value-type="float" office:value="10418.18" table:style-name="ce4">
            <text:p>10.418,18<text:s/></text:p>
          </table:table-cell>
          <table:table-cell office:value-type="float" office:value="13482.35" table:style-name="ce4">
            <text:p>13.482,35<text:s/></text:p>
          </table:table-cell>
          <table:table-cell office:value-type="float" office:value="16546.52" table:style-name="ce4">
            <text:p>16.546,52<text:s/></text:p>
          </table:table-cell>
          <table:table-cell office:value-type="float" office:value="19610.689999999999" table:style-name="ce4">
            <text:p>19.610,69<text:s/></text:p>
          </table:table-cell>
          <table:table-cell office:value-type="float" office:value="22674.86" table:style-name="ce4">
            <text:p>22.674,86<text:s/></text:p>
          </table:table-cell>
          <table:table-cell office:value-type="float" office:value="25739.03" table:style-name="ce4">
            <text:p>25.739,03<text:s/></text:p>
          </table:table-cell>
          <table:table-cell office:value-type="float" office:value="28803.200000000001" table:style-name="ce4">
            <text:p>28.803,20<text:s/></text:p>
          </table:table-cell>
          <table:table-cell office:value-type="float" office:value="31867.37" table:style-name="ce4">
            <text:p>31.867,37<text:s/></text:p>
          </table:table-cell>
          <table:table-cell office:value-type="float" office:value="36710.730000000003" table:style-name="ce4">
            <text:p>36.710,73<text:s/></text:p>
          </table:table-cell>
          <table:table-cell office:value-type="float" office:value="215658.28" table:style-name="ce5">
            <text:p>215.658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4887307000107</text:p>
          </table:table-cell>
          <table:table-cell office:value-type="string" table:number-columns-spanned="1" table:number-rows-spanned="2" table:style-name="ce24">
            <text:p>AC&amp;F SERVICOS TECNIC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style-name="ce4"/>
          <table:table-cell office:value-type="float" office:value="150550" table:style-name="ce4">
            <text:p>150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61550" table:style-name="ce4">
            <text:p>161.550,00<text:s/></text:p>
          </table:table-cell>
          <table:table-cell office:value-type="float" office:value="1766050" table:style-name="ce5">
            <text:p>1.766.0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38450" table:style-name="ce4">
            <text:p>38.450,00<text:s/></text:p>
          </table:table-cell>
          <table:table-cell office:value-type="float" office:value="422950" table:style-name="ce5">
            <text:p>422.9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581215000167</text:p>
          </table:table-cell>
          <table:table-cell office:value-type="string" table:style-name="ce3">
            <text:p>GART CAPOTE CONSULTORIA E TREINAMENTO ORGANIZACIONAL L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2750" table:style-name="ce4">
            <text:p>2.750,00<text:s/></text:p>
          </table:table-cell>
          <table:table-cell office:value-type="float" office:value="2750" table:style-name="ce5">
            <text:p>2.7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808979000142</text:p>
          </table:table-cell>
          <table:table-cell office:value-type="string" table:style-name="ce3">
            <text:p>V. C. DA ROCHA DISTRIBUIDO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8" table:style-name="ce4"/>
          <table:table-cell office:value-type="float" office:value="3180" table:style-name="ce4">
            <text:p>3.180,00<text:s/></text:p>
          </table:table-cell>
          <table:table-cell office:value-type="float" office:value="3180" table:style-name="ce4">
            <text:p>3.180,00<text:s/></text:p>
          </table:table-cell>
          <table:table-cell office:value-type="float" office:value="3180" table:style-name="ce4">
            <text:p>3.180,00<text:s/></text:p>
          </table:table-cell>
          <table:table-cell office:value-type="float" office:value="3180" table:style-name="ce4">
            <text:p>3.180,00<text:s/></text:p>
          </table:table-cell>
          <table:table-cell office:value-type="float" office:value="12720" table:style-name="ce5">
            <text:p>12.72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815266000106</text:p>
          </table:table-cell>
          <table:table-cell office:value-type="string" table:style-name="ce3">
            <text:p>CELEBRITY COMERCIO E SERVICOS DE MAQUINAS INDUSTRIAIS 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21000" table:style-name="ce4">
            <text:p>21.000,00<text:s/></text:p>
          </table:table-cell>
          <table:table-cell office:value-type="float" office:value="36000" table:style-name="ce4">
            <text:p>36.000,00<text:s/></text:p>
          </table:table-cell>
          <table:table-cell office:value-type="float" office:value="51000" table:style-name="ce4">
            <text:p>51.000,00<text:s/></text:p>
          </table:table-cell>
          <table:table-cell office:value-type="float" office:value="66000" table:style-name="ce4">
            <text:p>66.000,00<text:s/></text:p>
          </table:table-cell>
          <table:table-cell office:value-type="float" office:value="81000" table:style-name="ce4">
            <text:p>81.000,00<text:s/></text:p>
          </table:table-cell>
          <table:table-cell office:value-type="float" office:value="96000" table:style-name="ce4">
            <text:p>96.000,00<text:s/></text:p>
          </table:table-cell>
          <table:table-cell office:value-type="float" office:value="111000" table:style-name="ce4">
            <text:p>111.000,00<text:s/></text:p>
          </table:table-cell>
          <table:table-cell office:value-type="float" office:value="126300" table:style-name="ce4">
            <text:p>126.300,00<text:s/></text:p>
          </table:table-cell>
          <table:table-cell office:value-type="float" office:value="141300" table:style-name="ce4">
            <text:p>141.300,00<text:s/></text:p>
          </table:table-cell>
          <table:table-cell office:value-type="float" office:value="156300" table:style-name="ce4">
            <text:p>156.300,00<text:s/></text:p>
          </table:table-cell>
          <table:table-cell office:value-type="float" office:value="180300" table:style-name="ce4">
            <text:p>180.300,00<text:s/></text:p>
          </table:table-cell>
          <table:table-cell office:value-type="float" office:value="1072200" table:style-name="ce5">
            <text:p>1.072.2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833018000198</text:p>
          </table:table-cell>
          <table:table-cell office:value-type="string" table:style-name="ce3">
            <text:p>RHADIX VIDRAC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10" table:style-name="ce4"/>
          <table:table-cell office:value-type="float" office:value="41260.5" table:style-name="ce4">
            <text:p>41.260,50<text:s/></text:p>
          </table:table-cell>
          <table:table-cell office:value-type="float" office:value="41260.5" table:style-name="ce4">
            <text:p>41.260,50<text:s/></text:p>
          </table:table-cell>
          <table:table-cell office:value-type="float" office:value="82521" table:style-name="ce5">
            <text:p>82.521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5872814000130</text:p>
          </table:table-cell>
          <table:table-cell office:value-type="string" table:style-name="ce3">
            <text:p>VOGEL SOLUCOES EM TELECOMUNICACOES E INFORMATIC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table:number-columns-repeated="7" table:style-name="ce4"/>
          <table:table-cell office:value-type="float" office:value="4844.07" table:style-name="ce4">
            <text:p>4.844,07<text:s/></text:p>
          </table:table-cell>
          <table:table-cell office:value-type="float" office:value="10226.370000000001" table:style-name="ce4">
            <text:p>10.226,37<text:s/></text:p>
          </table:table-cell>
          <table:table-cell office:value-type="float" office:value="15608.67" table:style-name="ce4">
            <text:p>15.608,67<text:s/></text:p>
          </table:table-cell>
          <table:table-cell office:value-type="float" office:value="20990.97" table:style-name="ce4">
            <text:p>20.990,97<text:s/></text:p>
          </table:table-cell>
          <table:table-cell office:value-type="float" office:value="29602.65" table:style-name="ce4">
            <text:p>29.602,65<text:s/></text:p>
          </table:table-cell>
          <table:table-cell office:value-type="float" office:value="81272.73" table:style-name="ce5">
            <text:p>81.272,7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5969071000110</text:p>
          </table:table-cell>
          <table:table-cell office:value-type="string" table:number-columns-spanned="1" table:number-rows-spanned="2" table:style-name="ce24">
            <text:p>APPA SERVICOS TEMPORARIOS E EFETIV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8359.29" table:style-name="ce4">
            <text:p>18.359,29<text:s/></text:p>
          </table:table-cell>
          <table:table-cell office:value-type="float" office:value="64549.82" table:style-name="ce4">
            <text:p>64.549,82<text:s/></text:p>
          </table:table-cell>
          <table:table-cell office:value-type="float" office:value="108584.7" table:style-name="ce4">
            <text:p>108.584,70<text:s/></text:p>
          </table:table-cell>
          <table:table-cell office:value-type="float" office:value="147927.19" table:style-name="ce4">
            <text:p>147.927,19<text:s/></text:p>
          </table:table-cell>
          <table:table-cell office:value-type="float" office:value="196881.33" table:style-name="ce4">
            <text:p>196.881,33<text:s/></text:p>
          </table:table-cell>
          <table:table-cell office:value-type="float" office:value="334684.99" table:style-name="ce4">
            <text:p>334.684,99<text:s/></text:p>
          </table:table-cell>
          <table:table-cell office:value-type="float" office:value="378833.3" table:style-name="ce4">
            <text:p>378.833,30<text:s/></text:p>
          </table:table-cell>
          <table:table-cell office:value-type="float" office:value="418175.79" table:style-name="ce4">
            <text:p>418.175,79<text:s/></text:p>
          </table:table-cell>
          <table:table-cell office:value-type="float" office:value="423038.34" table:style-name="ce4">
            <text:p>423.038,34<text:s/></text:p>
          </table:table-cell>
          <table:table-cell office:value-type="float" office:value="502712.37" table:style-name="ce4">
            <text:p>502.712,37<text:s/></text:p>
          </table:table-cell>
          <table:table-cell office:value-type="float" office:value="540722.81000000006" table:style-name="ce4">
            <text:p>540.722,81<text:s/></text:p>
          </table:table-cell>
          <table:table-cell office:value-type="float" office:value="757936.54" table:style-name="ce4">
            <text:p>757.936,54<text:s/></text:p>
          </table:table-cell>
          <table:table-cell office:value-type="float" office:value="3892406.47" table:style-name="ce5">
            <text:p>3.892.406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35253.800000000003" table:style-name="ce4">
            <text:p>35.253,80<text:s/></text:p>
          </table:table-cell>
          <table:table-cell office:value-type="float" office:value="100807.59" table:style-name="ce4">
            <text:p>100.807,59<text:s/></text:p>
          </table:table-cell>
          <table:table-cell office:value-type="float" office:value="175284.07" table:style-name="ce4">
            <text:p>175.284,07<text:s/></text:p>
          </table:table-cell>
          <table:table-cell office:value-type="float" office:value="175284.07" table:style-name="ce4">
            <text:p>175.284,07<text:s/></text:p>
          </table:table-cell>
          <table:table-cell office:value-type="float" office:value="318388.58" table:style-name="ce4">
            <text:p>318.388,58<text:s/></text:p>
          </table:table-cell>
          <table:table-cell office:value-type="float" office:value="391270.6" table:style-name="ce4">
            <text:p>391.270,60<text:s/></text:p>
          </table:table-cell>
          <table:table-cell office:value-type="float" office:value="465019.53" table:style-name="ce4">
            <text:p>465.019,53<text:s/></text:p>
          </table:table-cell>
          <table:table-cell office:value-type="float" office:value="465019.53" table:style-name="ce4">
            <text:p>465.019,53<text:s/></text:p>
          </table:table-cell>
          <table:table-cell office:value-type="float" office:value="538579.24" table:style-name="ce4">
            <text:p>538.579,24<text:s/></text:p>
          </table:table-cell>
          <table:table-cell office:value-type="float" office:value="538579.24" table:style-name="ce4">
            <text:p>538.579,24<text:s/></text:p>
          </table:table-cell>
          <table:table-cell office:value-type="float" office:value="783341.24" table:style-name="ce4">
            <text:p>783.341,24<text:s/></text:p>
          </table:table-cell>
          <table:table-cell office:value-type="float" office:value="828861.78" table:style-name="ce4">
            <text:p>828.861,78<text:s/></text:p>
          </table:table-cell>
          <table:table-cell office:value-type="float" office:value="4815689.2699999996" table:style-name="ce5">
            <text:p>4.815.689,2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064175000149</text:p>
          </table:table-cell>
          <table:table-cell office:value-type="string" table:style-name="ce3">
            <text:p>AIRES TURISM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70814.679999999993" table:style-name="ce4">
            <text:p>70.814,68<text:s/></text:p>
          </table:table-cell>
          <table:table-cell office:value-type="float" office:value="70814.679999999993" table:style-name="ce4">
            <text:p>70.814,68<text:s/></text:p>
          </table:table-cell>
          <table:table-cell office:value-type="float" office:value="142711.10999999999" table:style-name="ce4">
            <text:p>142.711,11<text:s/></text:p>
          </table:table-cell>
          <table:table-cell office:value-type="float" office:value="196162.77" table:style-name="ce4">
            <text:p>196.162,77<text:s/></text:p>
          </table:table-cell>
          <table:table-cell office:value-type="float" office:value="284761.27" table:style-name="ce4">
            <text:p>284.761,27<text:s/></text:p>
          </table:table-cell>
          <table:table-cell office:value-type="float" office:value="355836.09" table:style-name="ce4">
            <text:p>355.836,09<text:s/></text:p>
          </table:table-cell>
          <table:table-cell office:value-type="float" office:value="422280.57" table:style-name="ce4">
            <text:p>422.280,57<text:s/></text:p>
          </table:table-cell>
          <table:table-cell office:value-type="float" office:value="504864.01" table:style-name="ce4">
            <text:p>504.864,01<text:s/></text:p>
          </table:table-cell>
          <table:table-cell office:value-type="float" office:value="551590.24" table:style-name="ce4">
            <text:p>551.590,24<text:s/></text:p>
          </table:table-cell>
          <table:table-cell office:value-type="float" office:value="793416.7" table:style-name="ce4">
            <text:p>793.416,70<text:s/></text:p>
          </table:table-cell>
          <table:table-cell office:value-type="float" office:value="910220.17" table:style-name="ce4">
            <text:p>910.220,17<text:s/></text:p>
          </table:table-cell>
          <table:table-cell office:value-type="float" office:value="1088498.5" table:style-name="ce4">
            <text:p>1.088.498,50<text:s/></text:p>
          </table:table-cell>
          <table:table-cell office:value-type="float" office:value="5391970.79" table:style-name="ce5">
            <text:p>5.391.970,7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105781000165</text:p>
          </table:table-cell>
          <table:table-cell office:value-type="string" table:style-name="ce3">
            <text:p>ZOOMTECH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7</text:p>
          </table:table-cell>
          <table:table-cell office:value-type="string" table:style-name="ce3">
            <text:p>EQUIPAMENTOS DE TIC - ATIVOS DE REDE</text:p>
          </table:table-cell>
          <table:table-cell table:number-columns-repeated="11" table:style-name="ce4"/>
          <table:table-cell office:value-type="float" office:value="1262170" table:style-name="ce4">
            <text:p>1.262.170,00<text:s/></text:p>
          </table:table-cell>
          <table:table-cell office:value-type="float" office:value="1262170" table:style-name="ce5">
            <text:p>1.262.17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156637000158</text:p>
          </table:table-cell>
          <table:table-cell office:value-type="string" table:style-name="ce3">
            <text:p>TREINAWEB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style-name="ce4"/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491" table:style-name="ce4">
            <text:p>4.491,00<text:s/></text:p>
          </table:table-cell>
          <table:table-cell office:value-type="float" office:value="49401" table:style-name="ce5">
            <text:p>49.401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159080000109</text:p>
          </table:table-cell>
          <table:table-cell office:value-type="string" table:style-name="ce3">
            <text:p>ESPACO SERVICOS ESPECIALIZ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table:number-columns-repeated="2" table:style-name="ce4"/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.959999999999" table:style-name="ce4">
            <text:p>39.232,96<text:s/></text:p>
          </table:table-cell>
          <table:table-cell office:value-type="float" office:value="392329.6" table:style-name="ce5">
            <text:p>392.329,6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164913000120</text:p>
          </table:table-cell>
          <table:table-cell office:value-type="string" table:style-name="ce3">
            <text:p>AMBIENTALIS ANALISES DE AMBIENT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1</text:p>
          </table:table-cell>
          <table:table-cell office:value-type="string" table:style-name="ce3">
            <text:p>SERVICOS DE ANALISES E PESQUISAS CIENTIFICAS</text:p>
          </table:table-cell>
          <table:table-cell table:style-name="ce4"/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999.61" table:style-name="ce4">
            <text:p>999,61<text:s/></text:p>
          </table:table-cell>
          <table:table-cell office:value-type="float" office:value="10995.71" table:style-name="ce5">
            <text:p>10.995,7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6185990000166</text:p>
          </table:table-cell>
          <table:table-cell office:value-type="string" table:style-name="ce3">
            <text:p>SILVIO MANCUS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9" table:style-name="ce4"/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47912.04" table:style-name="ce5">
            <text:p>47.912,0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010532000159</text:p>
          </table:table-cell>
          <table:table-cell office:value-type="string" table:style-name="ce3">
            <text:p>J.PINHEIRO-MATERIAIS MEDICOS E ODONTOLOG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number-columns-repeated="11" table:style-name="ce4"/>
          <table:table-cell office:value-type="float" office:value="705.99" table:style-name="ce4">
            <text:p>705,99<text:s/></text:p>
          </table:table-cell>
          <table:table-cell office:value-type="float" office:value="705.99" table:style-name="ce5">
            <text:p>705,9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7018158000219</text:p>
          </table:table-cell>
          <table:table-cell office:value-type="string" table:number-columns-spanned="1" table:number-rows-spanned="2" table:style-name="ce24">
            <text:p>RENOV AR CONDICIONAD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style-name="ce4"/>
          <table:table-cell office:value-type="float" office:value="116794.96" table:style-name="ce4">
            <text:p>116.794,96<text:s/></text:p>
          </table:table-cell>
          <table:table-cell office:value-type="float" office:value="258143.95" table:style-name="ce4">
            <text:p>258.143,95<text:s/></text:p>
          </table:table-cell>
          <table:table-cell office:value-type="float" office:value="258143.95" table:style-name="ce4">
            <text:p>258.143,95<text:s/></text:p>
          </table:table-cell>
          <table:table-cell office:value-type="float" office:value="324620.17" table:style-name="ce4">
            <text:p>324.620,17<text:s/></text:p>
          </table:table-cell>
          <table:table-cell office:value-type="float" office:value="458558.33" table:style-name="ce4">
            <text:p>458.558,33<text:s/></text:p>
          </table:table-cell>
          <table:table-cell office:value-type="float" office:value="527604.23" table:style-name="ce4">
            <text:p>527.604,23<text:s/></text:p>
          </table:table-cell>
          <table:table-cell office:value-type="float" office:value="612051.5" table:style-name="ce4">
            <text:p>612.051,50<text:s/></text:p>
          </table:table-cell>
          <table:table-cell office:value-type="float" office:value="698738.93" table:style-name="ce4">
            <text:p>698.738,93<text:s/></text:p>
          </table:table-cell>
          <table:table-cell office:value-type="float" office:value="777445.58" table:style-name="ce4">
            <text:p>777.445,58<text:s/></text:p>
          </table:table-cell>
          <table:table-cell office:value-type="float" office:value="847378.67" table:style-name="ce4">
            <text:p>847.378,67<text:s/></text:p>
          </table:table-cell>
          <table:table-cell office:value-type="float" office:value="924233.37" table:style-name="ce4">
            <text:p>924.233,37<text:s/></text:p>
          </table:table-cell>
          <table:table-cell office:value-type="float" office:value="5803713.6399999997" table:style-name="ce5">
            <text:p>5.803.713,6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11" table:style-name="ce4"/>
          <table:table-cell office:value-type="float" office:value="54501.57" table:style-name="ce4">
            <text:p>54.501,57<text:s/></text:p>
          </table:table-cell>
          <table:table-cell office:value-type="float" office:value="54501.57" table:style-name="ce5">
            <text:p>54.501,5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112529000146</text:p>
          </table:table-cell>
          <table:table-cell office:value-type="string" table:style-name="ce3">
            <text:p>GOSHME SOLUCOES PARA A INTERNET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4" table:style-name="ce4"/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11310" table:style-name="ce4">
            <text:p>11.310,00<text:s/></text:p>
          </table:table-cell>
          <table:table-cell office:value-type="float" office:value="90480" table:style-name="ce5">
            <text:p>90.48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187128000155</text:p>
          </table:table-cell>
          <table:table-cell office:value-type="string" table:style-name="ce3">
            <text:p>VMAX BATERI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6" table:style-name="ce4"/>
          <table:table-cell office:value-type="float" office:value="8160" table:style-name="ce4">
            <text:p>8.160,00<text:s/></text:p>
          </table:table-cell>
          <table:table-cell office:value-type="float" office:value="8160" table:style-name="ce4">
            <text:p>8.160,00<text:s/></text:p>
          </table:table-cell>
          <table:table-cell office:value-type="float" office:value="8160" table:style-name="ce4">
            <text:p>8.160,00<text:s/></text:p>
          </table:table-cell>
          <table:table-cell office:value-type="float" office:value="8160" table:style-name="ce4">
            <text:p>8.160,00<text:s/></text:p>
          </table:table-cell>
          <table:table-cell office:value-type="float" office:value="8160" table:style-name="ce4">
            <text:p>8.160,00<text:s/></text:p>
          </table:table-cell>
          <table:table-cell office:value-type="float" office:value="8160" table:style-name="ce4">
            <text:p>8.160,00<text:s/></text:p>
          </table:table-cell>
          <table:table-cell office:value-type="float" office:value="48960" table:style-name="ce5">
            <text:p>48.9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7268152000461</text:p>
          </table:table-cell>
          <table:table-cell office:value-type="string" table:number-columns-spanned="1" table:number-rows-spanned="2" table:style-name="ce24">
            <text:p>VS DATA COMERCIO &amp; DISTRIBUICA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table:number-columns-repeated="7" table:style-name="ce4"/>
          <table:table-cell office:value-type="float" office:value="1448457.45" table:style-name="ce4">
            <text:p>1.448.457,45<text:s/></text:p>
          </table:table-cell>
          <table:table-cell office:value-type="float" office:value="1448457.45" table:style-name="ce4">
            <text:p>1.448.457,45<text:s/></text:p>
          </table:table-cell>
          <table:table-cell office:value-type="float" office:value="1448457.45" table:style-name="ce4">
            <text:p>1.448.457,45<text:s/></text:p>
          </table:table-cell>
          <table:table-cell office:value-type="float" office:value="1448457.45" table:style-name="ce4">
            <text:p>1.448.457,45<text:s/></text:p>
          </table:table-cell>
          <table:table-cell office:value-type="float" office:value="1448457.45" table:style-name="ce4">
            <text:p>1.448.457,45<text:s/></text:p>
          </table:table-cell>
          <table:table-cell office:value-type="float" office:value="7242287.25" table:style-name="ce5">
            <text:p>7.242.287,2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table:number-columns-repeated="7" table:style-name="ce4"/>
          <table:table-cell office:value-type="float" office:value="734042.25" table:style-name="ce4">
            <text:p>734.042,25<text:s/></text:p>
          </table:table-cell>
          <table:table-cell office:value-type="float" office:value="734042.25" table:style-name="ce4">
            <text:p>734.042,25<text:s/></text:p>
          </table:table-cell>
          <table:table-cell office:value-type="float" office:value="734042.25" table:style-name="ce4">
            <text:p>734.042,25<text:s/></text:p>
          </table:table-cell>
          <table:table-cell office:value-type="float" office:value="734042.25" table:style-name="ce4">
            <text:p>734.042,25<text:s/></text:p>
          </table:table-cell>
          <table:table-cell office:value-type="float" office:value="734042.25" table:style-name="ce4">
            <text:p>734.042,25<text:s/></text:p>
          </table:table-cell>
          <table:table-cell office:value-type="float" office:value="3670211.25" table:style-name="ce5">
            <text:p>3.670.211,2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311969000122</text:p>
          </table:table-cell>
          <table:table-cell office:value-type="string" table:style-name="ce3">
            <text:p>ASSERTIVA EDUCACAO E CULTU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18760" table:style-name="ce4">
            <text:p>18.760,00<text:s/></text:p>
          </table:table-cell>
          <table:table-cell office:value-type="float" office:value="18760" table:style-name="ce5">
            <text:p>18.7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653540000113</text:p>
          </table:table-cell>
          <table:table-cell office:value-type="string" table:style-name="ce3">
            <text:p>HIDROCOMP PECA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9" table:style-name="ce4"/>
          <table:table-cell office:value-type="float" office:value="930" table:style-name="ce4">
            <text:p>930,00<text:s/></text:p>
          </table:table-cell>
          <table:table-cell office:value-type="float" office:value="930" table:style-name="ce4">
            <text:p>930,00<text:s/></text:p>
          </table:table-cell>
          <table:table-cell office:value-type="float" office:value="930" table:style-name="ce4">
            <text:p>930,00<text:s/></text:p>
          </table:table-cell>
          <table:table-cell office:value-type="float" office:value="2790" table:style-name="ce5">
            <text:p>2.79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774090000117</text:p>
          </table:table-cell>
          <table:table-cell office:value-type="string" table:style-name="ce3">
            <text:p>ESCOLA DE NEGOCIOS CONEXXOES - EDUCACAO EMPRESARIAL LT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7" table:style-name="ce4"/>
          <table:table-cell office:value-type="float" office:value="19800" table:style-name="ce4">
            <text:p>19.800,00<text:s/></text:p>
          </table:table-cell>
          <table:table-cell office:value-type="float" office:value="19800" table:style-name="ce4">
            <text:p>19.800,00<text:s/></text:p>
          </table:table-cell>
          <table:table-cell office:value-type="float" office:value="19800" table:style-name="ce4">
            <text:p>19.800,00<text:s/></text:p>
          </table:table-cell>
          <table:table-cell office:value-type="float" office:value="19800" table:style-name="ce4">
            <text:p>19.800,00<text:s/></text:p>
          </table:table-cell>
          <table:table-cell office:value-type="float" office:value="19800" table:style-name="ce4">
            <text:p>19.800,00<text:s/></text:p>
          </table:table-cell>
          <table:table-cell office:value-type="float" office:value="99000" table:style-name="ce5">
            <text:p>99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777721000151</text:p>
          </table:table-cell>
          <table:table-cell office:value-type="string" table:style-name="ce3">
            <text:p>MENDES &amp; LOPES PESQUISA, TREINAMENTO E EV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4" table:style-name="ce4"/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35000" table:style-name="ce4">
            <text:p>35.000,00<text:s/></text:p>
          </table:table-cell>
          <table:table-cell office:value-type="float" office:value="280000" table:style-name="ce5">
            <text:p>280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797967000195</text:p>
          </table:table-cell>
          <table:table-cell office:value-type="string" table:style-name="ce3">
            <text:p>NP TECNOLOGIA E GESTAO DE D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3" table:style-name="ce4"/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1580" table:style-name="ce4">
            <text:p>11.580,00<text:s/></text:p>
          </table:table-cell>
          <table:table-cell office:value-type="float" office:value="104220" table:style-name="ce5">
            <text:p>104.22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880897000215</text:p>
          </table:table-cell>
          <table:table-cell office:value-type="string" table:style-name="ce3">
            <text:p>SUPORTE INFORMATICA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3" table:style-name="ce4"/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805963.43" table:style-name="ce4">
            <text:p>805.963,43<text:s/></text:p>
          </table:table-cell>
          <table:table-cell office:value-type="float" office:value="7253670.8700000001" table:style-name="ce5">
            <text:p>7.253.670,8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7953689000118</text:p>
          </table:table-cell>
          <table:table-cell office:value-type="string" table:style-name="ce3">
            <text:p>FAGUNDEZ DISTRIBUI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table:number-columns-repeated="11" table:style-name="ce4"/>
          <table:table-cell office:value-type="float" office:value="209950" table:style-name="ce4">
            <text:p>209.950,00<text:s/></text:p>
          </table:table-cell>
          <table:table-cell office:value-type="float" office:value="209950" table:style-name="ce5">
            <text:p>209.9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144338000129</text:p>
          </table:table-cell>
          <table:table-cell office:value-type="string" table:style-name="ce3">
            <text:p>VIRTUAL INFRAESTRUTURA E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9" table:style-name="ce4"/>
          <table:table-cell office:value-type="float" office:value="2400" table:style-name="ce4">
            <text:p>2.4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75800" table:style-name="ce4">
            <text:p>75.800,00<text:s/></text:p>
          </table:table-cell>
          <table:table-cell office:value-type="float" office:value="80600" table:style-name="ce5">
            <text:p>80.6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188573000100</text:p>
          </table:table-cell>
          <table:table-cell office:value-type="string" table:style-name="ce3">
            <text:p>ODONTOPAZ PRODUTOS ODONTOLOG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table:number-columns-repeated="2" table:style-name="ce4"/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.6" table:style-name="ce4">
            <text:p>139,60<text:s/></text:p>
          </table:table-cell>
          <table:table-cell office:value-type="float" office:value="1396" table:style-name="ce5">
            <text:p>1.39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210265000126</text:p>
          </table:table-cell>
          <table:table-cell office:value-type="string" table:style-name="ce3">
            <text:p>DATA CORPORE SERVICOS DE TELECOMUNICACOES E INFORMATI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table:number-columns-repeated="2" table:style-name="ce4"/>
          <table:table-cell office:value-type="float" office:value="3850" table:style-name="ce4">
            <text:p>3.850,00<text:s/></text:p>
          </table:table-cell>
          <table:table-cell office:value-type="float" office:value="9350" table:style-name="ce4">
            <text:p>9.350,00<text:s/></text:p>
          </table:table-cell>
          <table:table-cell office:value-type="float" office:value="12100" table:style-name="ce4">
            <text:p>12.100,00<text:s/></text:p>
          </table:table-cell>
          <table:table-cell office:value-type="float" office:value="14850" table:style-name="ce4">
            <text:p>14.850,00<text:s/></text:p>
          </table:table-cell>
          <table:table-cell office:value-type="float" office:value="17600" table:style-name="ce4">
            <text:p>17.600,00<text:s/></text:p>
          </table:table-cell>
          <table:table-cell office:value-type="float" office:value="20350" table:style-name="ce4">
            <text:p>20.350,00<text:s/></text:p>
          </table:table-cell>
          <table:table-cell office:value-type="float" office:value="23100" table:style-name="ce4">
            <text:p>23.100,00<text:s/></text:p>
          </table:table-cell>
          <table:table-cell office:value-type="float" office:value="25850" table:style-name="ce4">
            <text:p>25.850,00<text:s/></text:p>
          </table:table-cell>
          <table:table-cell office:value-type="float" office:value="25850" table:style-name="ce4">
            <text:p>25.850,00<text:s/></text:p>
          </table:table-cell>
          <table:table-cell office:value-type="float" office:value="28600" table:style-name="ce4">
            <text:p>28.600,00<text:s/></text:p>
          </table:table-cell>
          <table:table-cell office:value-type="float" office:value="181500" table:style-name="ce5">
            <text:p>181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356422000106</text:p>
          </table:table-cell>
          <table:table-cell office:value-type="string" table:style-name="ce3">
            <text:p>RMR VEICULOS, PECA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7622.35" table:style-name="ce4">
            <text:p>7.622,35<text:s/></text:p>
          </table:table-cell>
          <table:table-cell office:value-type="float" office:value="91468.2" table:style-name="ce5">
            <text:p>91.468,2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364898000199</text:p>
          </table:table-cell>
          <table:table-cell office:value-type="string" table:style-name="ce3">
            <text:p>FABRICIO MENDONCA ELETROTECNIC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180</text:p>
          </table:table-cell>
          <table:table-cell office:value-type="string" table:style-name="ce3">
            <text:p>ESTUDOS E PROJETOS</text:p>
          </table:table-cell>
          <table:table-cell table:number-columns-repeated="8" table:style-name="ce4"/>
          <table:table-cell office:value-type="float" office:value="7401" table:style-name="ce4">
            <text:p>7.401,00<text:s/></text:p>
          </table:table-cell>
          <table:table-cell office:value-type="float" office:value="7401" table:style-name="ce4">
            <text:p>7.401,00<text:s/></text:p>
          </table:table-cell>
          <table:table-cell office:value-type="float" office:value="7401" table:style-name="ce4">
            <text:p>7.401,00<text:s/></text:p>
          </table:table-cell>
          <table:table-cell office:value-type="float" office:value="24670" table:style-name="ce4">
            <text:p>24.670,00<text:s/></text:p>
          </table:table-cell>
          <table:table-cell office:value-type="float" office:value="46873" table:style-name="ce5">
            <text:p>46.873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636629000134</text:p>
          </table:table-cell>
          <table:table-cell office:value-type="string" table:style-name="ce3">
            <text:p>ART PLACAS COMUNICACAO VISU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11" table:style-name="ce4"/>
          <table:table-cell office:value-type="float" office:value="2128" table:style-name="ce4">
            <text:p>2.128,00<text:s/></text:p>
          </table:table-cell>
          <table:table-cell office:value-type="float" office:value="2128" table:style-name="ce5">
            <text:p>2.12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703044000190</text:p>
          </table:table-cell>
          <table:table-cell office:value-type="string" table:style-name="ce3">
            <text:p>RH CURSOS E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4900" table:style-name="ce4">
            <text:p>4.900,00<text:s/></text:p>
          </table:table-cell>
          <table:table-cell office:value-type="float" office:value="4900" table:style-name="ce5">
            <text:p>4.9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8804180000176</text:p>
          </table:table-cell>
          <table:table-cell office:value-type="string" table:style-name="ce3">
            <text:p>TECASSISTIVA - TECNOLOGIA ASSISTIVA, COMERCIALIZACAO,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7830" table:style-name="ce4">
            <text:p>7.830,00<text:s/></text:p>
          </table:table-cell>
          <table:table-cell office:value-type="float" office:value="7830" table:style-name="ce4">
            <text:p>7.830,00<text:s/></text:p>
          </table:table-cell>
          <table:table-cell office:value-type="float" office:value="7830" table:style-name="ce4">
            <text:p>7.830,00<text:s/></text:p>
          </table:table-cell>
          <table:table-cell office:value-type="float" office:value="7830" table:style-name="ce4">
            <text:p>7.830,00<text:s/></text:p>
          </table:table-cell>
          <table:table-cell office:value-type="float" office:value="7830" table:style-name="ce4">
            <text:p>7.830,00<text:s/></text:p>
          </table:table-cell>
          <table:table-cell office:value-type="float" office:value="15930" table:style-name="ce4">
            <text:p>15.930,00<text:s/></text:p>
          </table:table-cell>
          <table:table-cell office:value-type="float" office:value="15930" table:style-name="ce4">
            <text:p>15.930,00<text:s/></text:p>
          </table:table-cell>
          <table:table-cell office:value-type="float" office:value="15930" table:style-name="ce4">
            <text:p>15.930,00<text:s/></text:p>
          </table:table-cell>
          <table:table-cell office:value-type="float" office:value="24030" table:style-name="ce4">
            <text:p>24.030,00<text:s/></text:p>
          </table:table-cell>
          <table:table-cell office:value-type="float" office:value="24030" table:style-name="ce4">
            <text:p>24.030,00<text:s/></text:p>
          </table:table-cell>
          <table:table-cell office:value-type="float" office:value="24030" table:style-name="ce4">
            <text:p>24.030,00<text:s/></text:p>
          </table:table-cell>
          <table:table-cell office:value-type="float" office:value="32130" table:style-name="ce4">
            <text:p>32.130,00<text:s/></text:p>
          </table:table-cell>
          <table:table-cell office:value-type="float" office:value="191160" table:style-name="ce5">
            <text:p>191.1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9022398000131</text:p>
          </table:table-cell>
          <table:table-cell office:value-type="string" table:number-columns-spanned="1" table:number-rows-spanned="2" table:style-name="ce24">
            <text:p>AGEM TECNOLOGIA DISTRIBUIDOR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11" table:style-name="ce4"/>
          <table:table-cell office:value-type="float" office:value="35690" table:style-name="ce4">
            <text:p>35.690,00<text:s/></text:p>
          </table:table-cell>
          <table:table-cell office:value-type="float" office:value="35690" table:style-name="ce5">
            <text:p>35.69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47</text:p>
          </table:table-cell>
          <table:table-cell office:value-type="string" table:style-name="ce3">
            <text:p>EQUIPAMENTOS DE TIC - TELEFONIA</text:p>
          </table:table-cell>
          <table:table-cell table:number-columns-repeated="11" table:style-name="ce4"/>
          <table:table-cell office:value-type="float" office:value="10977.8" table:style-name="ce4">
            <text:p>10.977,80<text:s/></text:p>
          </table:table-cell>
          <table:table-cell office:value-type="float" office:value="10977.8" table:style-name="ce5">
            <text:p>10.977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09094300000151</text:p>
          </table:table-cell>
          <table:table-cell office:value-type="string" table:number-columns-spanned="1" table:number-rows-spanned="2" table:style-name="ce24">
            <text:p>OPEN SOLUCOES TRIBUTARIA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7" table:style-name="ce4"/>
          <table:table-cell office:value-type="float" office:value="10788" table:style-name="ce4">
            <text:p>10.788,00<text:s/></text:p>
          </table:table-cell>
          <table:table-cell office:value-type="float" office:value="10788" table:style-name="ce4">
            <text:p>10.788,00<text:s/></text:p>
          </table:table-cell>
          <table:table-cell office:value-type="float" office:value="10788" table:style-name="ce4">
            <text:p>10.788,00<text:s/></text:p>
          </table:table-cell>
          <table:table-cell office:value-type="float" office:value="10788" table:style-name="ce4">
            <text:p>10.788,00<text:s/></text:p>
          </table:table-cell>
          <table:table-cell office:value-type="float" office:value="10788" table:style-name="ce4">
            <text:p>10.788,00<text:s/></text:p>
          </table:table-cell>
          <table:table-cell office:value-type="float" office:value="53940" table:style-name="ce5">
            <text:p>53.94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6980" table:style-name="ce4">
            <text:p>6.980,00<text:s/></text:p>
          </table:table-cell>
          <table:table-cell office:value-type="float" office:value="6980" table:style-name="ce5">
            <text:p>6.98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9461647000195</text:p>
          </table:table-cell>
          <table:table-cell office:value-type="string" table:style-name="ce3">
            <text:p>SOLUTI - SOLUCOES EM NEGOCIOS INTELIGENTE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402.24" table:style-name="ce4">
            <text:p>402,24<text:s/></text:p>
          </table:table-cell>
          <table:table-cell office:value-type="float" office:value="402.24" table:style-name="ce4">
            <text:p>402,24<text:s/></text:p>
          </table:table-cell>
          <table:table-cell office:value-type="float" office:value="1324.48" table:style-name="ce4">
            <text:p>1.324,48<text:s/></text:p>
          </table:table-cell>
          <table:table-cell office:value-type="float" office:value="1488.96" table:style-name="ce4">
            <text:p>1.488,96<text:s/></text:p>
          </table:table-cell>
          <table:table-cell office:value-type="float" office:value="1728.96" table:style-name="ce4">
            <text:p>1.728,96<text:s/></text:p>
          </table:table-cell>
          <table:table-cell office:value-type="float" office:value="2286.84" table:style-name="ce4">
            <text:p>2.286,84<text:s/></text:p>
          </table:table-cell>
          <table:table-cell office:value-type="float" office:value="2406.84" table:style-name="ce4">
            <text:p>2.406,84<text:s/></text:p>
          </table:table-cell>
          <table:table-cell office:value-type="float" office:value="2805.32" table:style-name="ce4">
            <text:p>2.805,32<text:s/></text:p>
          </table:table-cell>
          <table:table-cell office:value-type="float" office:value="3018.04" table:style-name="ce4">
            <text:p>3.018,04<text:s/></text:p>
          </table:table-cell>
          <table:table-cell office:value-type="float" office:value="3345.52" table:style-name="ce4">
            <text:p>3.345,52<text:s/></text:p>
          </table:table-cell>
          <table:table-cell office:value-type="float" office:value="3627" table:style-name="ce4">
            <text:p>3.627,00<text:s/></text:p>
          </table:table-cell>
          <table:table-cell office:value-type="float" office:value="3704" table:style-name="ce4">
            <text:p>3.704,00<text:s/></text:p>
          </table:table-cell>
          <table:table-cell office:value-type="float" office:value="26540.44" table:style-name="ce5">
            <text:p>26.540,4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09912727000110</text:p>
          </table:table-cell>
          <table:table-cell office:value-type="string" table:style-name="ce3">
            <text:p>G.STRITH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0</text:p>
          </table:table-cell>
          <table:table-cell office:value-type="string" table:style-name="ce3">
            <text:p>MAQUINAS E EQUIPAMENTOS ENERGETICOS</text:p>
          </table:table-cell>
          <table:table-cell table:number-columns-repeated="4" table:style-name="ce4"/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43800" table:style-name="ce4">
            <text:p>43.800,00<text:s/></text:p>
          </table:table-cell>
          <table:table-cell office:value-type="float" office:value="350400" table:style-name="ce5">
            <text:p>350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0312101000151</text:p>
          </table:table-cell>
          <table:table-cell office:value-type="string" table:style-name="ce3">
            <text:p>RA TELECO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2192.52" table:style-name="ce4">
            <text:p>2.192,52<text:s/></text:p>
          </table:table-cell>
          <table:table-cell office:value-type="float" office:value="7673.81" table:style-name="ce4">
            <text:p>7.673,81<text:s/></text:p>
          </table:table-cell>
          <table:table-cell office:value-type="float" office:value="13325.59" table:style-name="ce4">
            <text:p>13.325,59<text:s/></text:p>
          </table:table-cell>
          <table:table-cell office:value-type="float" office:value="18971.87" table:style-name="ce4">
            <text:p>18.971,87<text:s/></text:p>
          </table:table-cell>
          <table:table-cell office:value-type="float" office:value="24618.15" table:style-name="ce4">
            <text:p>24.618,15<text:s/></text:p>
          </table:table-cell>
          <table:table-cell office:value-type="float" office:value="30264.43" table:style-name="ce4">
            <text:p>30.264,43<text:s/></text:p>
          </table:table-cell>
          <table:table-cell office:value-type="float" office:value="35910.71" table:style-name="ce4">
            <text:p>35.910,71<text:s/></text:p>
          </table:table-cell>
          <table:table-cell office:value-type="float" office:value="41556.99" table:style-name="ce4">
            <text:p>41.556,99<text:s/></text:p>
          </table:table-cell>
          <table:table-cell office:value-type="float" office:value="47203.27" table:style-name="ce4">
            <text:p>47.203,27<text:s/></text:p>
          </table:table-cell>
          <table:table-cell office:value-type="float" office:value="52849.55" table:style-name="ce4">
            <text:p>52.849,55<text:s/></text:p>
          </table:table-cell>
          <table:table-cell office:value-type="float" office:value="58495.83" table:style-name="ce4">
            <text:p>58.495,83<text:s/></text:p>
          </table:table-cell>
          <table:table-cell office:value-type="float" office:value="67529.88" table:style-name="ce4">
            <text:p>67.529,88<text:s/></text:p>
          </table:table-cell>
          <table:table-cell office:value-type="float" office:value="400592.6" table:style-name="ce5">
            <text:p>400.592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0380412000158</text:p>
          </table:table-cell>
          <table:table-cell office:value-type="string" table:number-columns-spanned="1" table:number-rows-spanned="2" table:style-name="ce24">
            <text:p>VIGFAT VIGILANCIA PATRIMONIAL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table:style-name="ce4"/>
          <table:table-cell office:value-type="float" office:value="234291.99" table:style-name="ce4">
            <text:p>234.291,99<text:s/></text:p>
          </table:table-cell>
          <table:table-cell office:value-type="float" office:value="1112735.72" table:style-name="ce4">
            <text:p>1.112.735,72<text:s/></text:p>
          </table:table-cell>
          <table:table-cell office:value-type="float" office:value="1503710.48" table:style-name="ce4">
            <text:p>1.503.710,48<text:s/></text:p>
          </table:table-cell>
          <table:table-cell office:value-type="float" office:value="1991330.68" table:style-name="ce4">
            <text:p>1.991.330,68<text:s/></text:p>
          </table:table-cell>
          <table:table-cell office:value-type="float" office:value="2430628.16" table:style-name="ce4">
            <text:p>2.430.628,16<text:s/></text:p>
          </table:table-cell>
          <table:table-cell office:value-type="float" office:value="2869925.64" table:style-name="ce4">
            <text:p>2.869.925,64<text:s/></text:p>
          </table:table-cell>
          <table:table-cell office:value-type="float" office:value="4355874.7" table:style-name="ce4">
            <text:p>4.355.874,70<text:s/></text:p>
          </table:table-cell>
          <table:table-cell office:value-type="float" office:value="4355874.7" table:style-name="ce4">
            <text:p>4.355.874,70<text:s/></text:p>
          </table:table-cell>
          <table:table-cell office:value-type="float" office:value="5443197.6799999997" table:style-name="ce4">
            <text:p>5.443.197,68<text:s/></text:p>
          </table:table-cell>
          <table:table-cell office:value-type="float" office:value="5926862.0800000001" table:style-name="ce4">
            <text:p>5.926.862,08<text:s/></text:p>
          </table:table-cell>
          <table:table-cell office:value-type="float" office:value="6784011" table:style-name="ce4">
            <text:p>6.784.011,00<text:s/></text:p>
          </table:table-cell>
          <table:table-cell office:value-type="float" office:value="37008442.829999998" table:style-name="ce5">
            <text:p>37.008.442,8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7" table:style-name="ce4"/>
          <table:table-cell office:value-type="float" office:value="13406.04" table:style-name="ce4">
            <text:p>13.406,04<text:s/></text:p>
          </table:table-cell>
          <table:table-cell office:value-type="float" office:value="13406.04" table:style-name="ce4">
            <text:p>13.406,04<text:s/></text:p>
          </table:table-cell>
          <table:table-cell office:value-type="float" office:value="13406.04" table:style-name="ce4">
            <text:p>13.406,04<text:s/></text:p>
          </table:table-cell>
          <table:table-cell office:value-type="float" office:value="13406.04" table:style-name="ce4">
            <text:p>13.406,04<text:s/></text:p>
          </table:table-cell>
          <table:table-cell office:value-type="float" office:value="13406.04" table:style-name="ce4">
            <text:p>13.406,04<text:s/></text:p>
          </table:table-cell>
          <table:table-cell office:value-type="float" office:value="67030.2" table:style-name="ce5">
            <text:p>67.030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0417882000149</text:p>
          </table:table-cell>
          <table:table-cell office:value-type="string" table:number-columns-spanned="1" table:number-rows-spanned="2" table:style-name="ce24">
            <text:p>ETHI S GRAPHIC GRAFICA E EDITOR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29</text:p>
          </table:table-cell>
          <table:table-cell office:value-type="string" table:style-name="ce3">
            <text:p>MATERIAL P/ AUDIO, VIDEO E FOTO</text:p>
          </table:table-cell>
          <table:table-cell table:number-columns-repeated="2" table:style-name="ce4"/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0" table:style-name="ce5">
            <text:p>45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6" table:style-name="ce4"/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6300" table:style-name="ce4">
            <text:p>6.300,00<text:s/></text:p>
          </table:table-cell>
          <table:table-cell office:value-type="float" office:value="37800" table:style-name="ce5">
            <text:p>37.8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0511650000155</text:p>
          </table:table-cell>
          <table:table-cell office:value-type="string" table:style-name="ce3">
            <text:p>ECCAGIO COMERCIO DE AL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4" table:style-name="ce4"/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29250" table:style-name="ce5">
            <text:p>29.2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0825457000199</text:p>
          </table:table-cell>
          <table:table-cell office:value-type="string" table:style-name="ce3">
            <text:p>IOC CAPACIT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3" table:style-name="ce4"/>
          <table:table-cell office:value-type="float" office:value="27500" table:style-name="ce4">
            <text:p>27.500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80795" table:style-name="ce4">
            <text:p>80.795,00<text:s/></text:p>
          </table:table-cell>
          <table:table-cell office:value-type="float" office:value="673860" table:style-name="ce5">
            <text:p>673.8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049077000172</text:p>
          </table:table-cell>
          <table:table-cell office:value-type="string" table:style-name="ce3">
            <text:p>NATIVITTA PLANEJAMENTOS PROJETOS E GERENCIAMENTO EM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166.66" table:style-name="ce4">
            <text:p>166,66<text:s/></text:p>
          </table:table-cell>
          <table:table-cell office:value-type="float" office:value="444.46" table:style-name="ce4">
            <text:p>444,46<text:s/></text:p>
          </table:table-cell>
          <table:table-cell office:value-type="float" office:value="999.98" table:style-name="ce4">
            <text:p>999,98<text:s/></text:p>
          </table:table-cell>
          <table:table-cell office:value-type="float" office:value="1441.23" table:style-name="ce4">
            <text:p>1.441,23<text:s/></text:p>
          </table:table-cell>
          <table:table-cell office:value-type="float" office:value="1882.48" table:style-name="ce4">
            <text:p>1.882,48<text:s/></text:p>
          </table:table-cell>
          <table:table-cell office:value-type="float" office:value="2323.73" table:style-name="ce4">
            <text:p>2.323,73<text:s/></text:p>
          </table:table-cell>
          <table:table-cell office:value-type="float" office:value="2764.98" table:style-name="ce4">
            <text:p>2.764,98<text:s/></text:p>
          </table:table-cell>
          <table:table-cell office:value-type="float" office:value="3206.23" table:style-name="ce4">
            <text:p>3.206,23<text:s/></text:p>
          </table:table-cell>
          <table:table-cell office:value-type="float" office:value="3647.48" table:style-name="ce4">
            <text:p>3.647,48<text:s/></text:p>
          </table:table-cell>
          <table:table-cell office:value-type="float" office:value="4088.73" table:style-name="ce4">
            <text:p>4.088,73<text:s/></text:p>
          </table:table-cell>
          <table:table-cell office:value-type="float" office:value="4529.9799999999996" table:style-name="ce4">
            <text:p>4.529,98<text:s/></text:p>
          </table:table-cell>
          <table:table-cell office:value-type="float" office:value="5236.01" table:style-name="ce4">
            <text:p>5.236,01<text:s/></text:p>
          </table:table-cell>
          <table:table-cell office:value-type="float" office:value="30731.95" table:style-name="ce5">
            <text:p>30.731,9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11088488000177</text:p>
          </table:table-cell>
          <table:table-cell office:value-type="string" table:number-columns-spanned="1" table:number-rows-spanned="3" table:style-name="ce24">
            <text:p>REOBOT COMERCIO E SERVICOS LTDA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9" table:style-name="ce4"/>
          <table:table-cell office:value-type="float" office:value="135.32" table:style-name="ce4">
            <text:p>135,32<text:s/></text:p>
          </table:table-cell>
          <table:table-cell office:value-type="float" office:value="135.32" table:style-name="ce4">
            <text:p>135,32<text:s/></text:p>
          </table:table-cell>
          <table:table-cell office:value-type="float" office:value="135.32" table:style-name="ce4">
            <text:p>135,32<text:s/></text:p>
          </table:table-cell>
          <table:table-cell office:value-type="float" office:value="405.96" table:style-name="ce5">
            <text:p>405,9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9" table:style-name="ce4"/>
          <table:table-cell office:value-type="float" office:value="378.46" table:style-name="ce4">
            <text:p>378,46<text:s/></text:p>
          </table:table-cell>
          <table:table-cell office:value-type="float" office:value="378.46" table:style-name="ce4">
            <text:p>378,46<text:s/></text:p>
          </table:table-cell>
          <table:table-cell office:value-type="float" office:value="378.46" table:style-name="ce4">
            <text:p>378,46<text:s/></text:p>
          </table:table-cell>
          <table:table-cell office:value-type="float" office:value="1135.3800000000001" table:style-name="ce5">
            <text:p>1.135,3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8</text:p>
          </table:table-cell>
          <table:table-cell office:value-type="string" table:style-name="ce3">
            <text:p>MAQ., FERRAMENTAS <text:s/>E <text:s/>UTENSILIOS <text:s/>DE <text:s/>OFICINA</text:p>
          </table:table-cell>
          <table:table-cell table:number-columns-repeated="9" table:style-name="ce4"/>
          <table:table-cell office:value-type="float" office:value="3264.21" table:style-name="ce4">
            <text:p>3.264,21<text:s/></text:p>
          </table:table-cell>
          <table:table-cell office:value-type="float" office:value="3264.21" table:style-name="ce4">
            <text:p>3.264,21<text:s/></text:p>
          </table:table-cell>
          <table:table-cell office:value-type="float" office:value="3264.21" table:style-name="ce4">
            <text:p>3.264,21<text:s/></text:p>
          </table:table-cell>
          <table:table-cell office:value-type="float" office:value="9792.6299999999992" table:style-name="ce5">
            <text:p>9.792,6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186469000183</text:p>
          </table:table-cell>
          <table:table-cell office:value-type="string" table:style-name="ce3">
            <text:p>SANTANA WERNECK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2" table:style-name="ce4"/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.08" table:style-name="ce4">
            <text:p>24.333,08<text:s/></text:p>
          </table:table-cell>
          <table:table-cell office:value-type="float" office:value="243330.8" table:style-name="ce5">
            <text:p>243.330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311279000140</text:p>
          </table:table-cell>
          <table:table-cell office:value-type="string" table:style-name="ce3">
            <text:p>EUNICE MARIA GONCALVES DE OLIV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8</text:p>
          </table:table-cell>
          <table:table-cell office:value-type="string" table:style-name="ce3">
            <text:p>COLECOES E MATERIAIS BIBLIOGRAFICOS</text:p>
          </table:table-cell>
          <table:table-cell table:number-columns-repeated="7" table:style-name="ce4"/>
          <table:table-cell office:value-type="float" office:value="9448.35" table:style-name="ce4">
            <text:p>9.448,35<text:s/></text:p>
          </table:table-cell>
          <table:table-cell office:value-type="float" office:value="9593.6" table:style-name="ce4">
            <text:p>9.593,60<text:s/></text:p>
          </table:table-cell>
          <table:table-cell office:value-type="float" office:value="9593.6" table:style-name="ce4">
            <text:p>9.593,60<text:s/></text:p>
          </table:table-cell>
          <table:table-cell office:value-type="float" office:value="9593.6" table:style-name="ce4">
            <text:p>9.593,60<text:s/></text:p>
          </table:table-cell>
          <table:table-cell office:value-type="float" office:value="9593.6" table:style-name="ce4">
            <text:p>9.593,60<text:s/></text:p>
          </table:table-cell>
          <table:table-cell office:value-type="float" office:value="47822.75" table:style-name="ce5">
            <text:p>47.822,7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1395635000151</text:p>
          </table:table-cell>
          <table:table-cell office:value-type="string" table:style-name="ce3">
            <text:p>ALE &amp; DAN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table:number-columns-repeated="4" table:style-name="ce4"/>
          <table:table-cell office:value-type="float" office:value="10950.33" table:style-name="ce4">
            <text:p>10.950,33<text:s/></text:p>
          </table:table-cell>
          <table:table-cell office:value-type="float" office:value="32768.28" table:style-name="ce4">
            <text:p>32.768,28<text:s/></text:p>
          </table:table-cell>
          <table:table-cell office:value-type="float" office:value="61490.33" table:style-name="ce4">
            <text:p>61.490,33<text:s/></text:p>
          </table:table-cell>
          <table:table-cell office:value-type="float" office:value="86760.33" table:style-name="ce4">
            <text:p>86.760,33<text:s/></text:p>
          </table:table-cell>
          <table:table-cell office:value-type="float" office:value="112030.33" table:style-name="ce4">
            <text:p>112.030,33<text:s/></text:p>
          </table:table-cell>
          <table:table-cell office:value-type="float" office:value="137300.32999999999" table:style-name="ce4">
            <text:p>137.300,33<text:s/></text:p>
          </table:table-cell>
          <table:table-cell office:value-type="float" office:value="159790.63" table:style-name="ce4">
            <text:p>159.790,63<text:s/></text:p>
          </table:table-cell>
          <table:table-cell office:value-type="float" office:value="199512.65" table:style-name="ce4">
            <text:p>199.512,65<text:s/></text:p>
          </table:table-cell>
          <table:table-cell office:value-type="float" office:value="800603.21" table:style-name="ce5">
            <text:p>800.603,2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1452317000185</text:p>
          </table:table-cell>
          <table:table-cell office:value-type="string" table:number-columns-spanned="1" table:number-rows-spanned="2" table:style-name="ce24">
            <text:p>CITY CONNECT SOLUCOES EM TECNOLOGI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33677.279999999999" table:style-name="ce4">
            <text:p>33.677,28<text:s/></text:p>
          </table:table-cell>
          <table:table-cell office:value-type="float" office:value="117870.48" table:style-name="ce4">
            <text:p>117.870,48<text:s/></text:p>
          </table:table-cell>
          <table:table-cell office:value-type="float" office:value="202776.08" table:style-name="ce4">
            <text:p>202.776,08<text:s/></text:p>
          </table:table-cell>
          <table:table-cell office:value-type="float" office:value="286969.28000000003" table:style-name="ce4">
            <text:p>286.969,28<text:s/></text:p>
          </table:table-cell>
          <table:table-cell office:value-type="float" office:value="361901.23" table:style-name="ce4">
            <text:p>361.901,23<text:s/></text:p>
          </table:table-cell>
          <table:table-cell office:value-type="float" office:value="446094.43" table:style-name="ce4">
            <text:p>446.094,43<text:s/></text:p>
          </table:table-cell>
          <table:table-cell office:value-type="float" office:value="530287.63" table:style-name="ce4">
            <text:p>530.287,63<text:s/></text:p>
          </table:table-cell>
          <table:table-cell office:value-type="float" office:value="614480.82999999996" table:style-name="ce4">
            <text:p>614.480,83<text:s/></text:p>
          </table:table-cell>
          <table:table-cell office:value-type="float" office:value="698674.03" table:style-name="ce4">
            <text:p>698.674,03<text:s/></text:p>
          </table:table-cell>
          <table:table-cell office:value-type="float" office:value="777743.68" table:style-name="ce4">
            <text:p>777.743,68<text:s/></text:p>
          </table:table-cell>
          <table:table-cell office:value-type="float" office:value="942653.4" table:style-name="ce4">
            <text:p>942.653,40<text:s/></text:p>
          </table:table-cell>
          <table:table-cell office:value-type="float" office:value="1084272.52" table:style-name="ce4">
            <text:p>1.084.272,52<text:s/></text:p>
          </table:table-cell>
          <table:table-cell office:value-type="float" office:value="6097400.8700000001" table:style-name="ce5">
            <text:p>6.097.400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40</text:p>
          </table:table-cell>
          <table:table-cell office:value-type="string" table:style-name="ce3">
            <text:p>SERVICOS DE TECNOLOGIA DA INFORMACAO E COMUNICACAO - PJ</text:p>
          </table:table-cell>
          <table:table-cell table:number-columns-repeated="10" table:style-name="ce4"/>
          <table:table-cell office:value-type="float" office:value="4903.2700000000004" table:style-name="ce4">
            <text:p>4.903,27<text:s/></text:p>
          </table:table-cell>
          <table:table-cell office:value-type="float" office:value="4903.2700000000004" table:style-name="ce4">
            <text:p>4.903,27<text:s/></text:p>
          </table:table-cell>
          <table:table-cell office:value-type="float" office:value="9806.5400000000009" table:style-name="ce5">
            <text:p>9.806,5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2456013000159</text:p>
          </table:table-cell>
          <table:table-cell office:value-type="string" table:style-name="ce3">
            <text:p>CLSP COMERCIO E DISTRIBUICAO DE EQUIPAMENTOS E PRODU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08</text:p>
          </table:table-cell>
          <table:table-cell office:value-type="string" table:style-name="ce3">
            <text:p>APAR.EQUIP.UTENS.MED.,ODONT,LABOR.HOSPIT.</text:p>
          </table:table-cell>
          <table:table-cell table:number-columns-repeated="7" table:style-name="ce4"/>
          <table:table-cell office:value-type="float" office:value="5720" table:style-name="ce4">
            <text:p>5.720,00<text:s/></text:p>
          </table:table-cell>
          <table:table-cell office:value-type="float" office:value="5720" table:style-name="ce4">
            <text:p>5.720,00<text:s/></text:p>
          </table:table-cell>
          <table:table-cell office:value-type="float" office:value="5720" table:style-name="ce4">
            <text:p>5.720,00<text:s/></text:p>
          </table:table-cell>
          <table:table-cell office:value-type="float" office:value="5720" table:style-name="ce4">
            <text:p>5.720,00<text:s/></text:p>
          </table:table-cell>
          <table:table-cell office:value-type="float" office:value="5720" table:style-name="ce4">
            <text:p>5.720,00<text:s/></text:p>
          </table:table-cell>
          <table:table-cell office:value-type="float" office:value="28600" table:style-name="ce5">
            <text:p>28.6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2535694000140</text:p>
          </table:table-cell>
          <table:table-cell office:value-type="string" table:style-name="ce3">
            <text:p>J G M MOREIRA JUNIOR 3 COMERCIO E SERVIC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4" table:style-name="ce4"/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356775" table:style-name="ce4">
            <text:p>356.775,00<text:s/></text:p>
          </table:table-cell>
          <table:table-cell office:value-type="float" office:value="2854200" table:style-name="ce5">
            <text:p>2.854.2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2975089000190</text:p>
          </table:table-cell>
          <table:table-cell office:value-type="string" table:style-name="ce3">
            <text:p>SGH LIDER EM REFORMA DE ESTOF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style-name="ce4"/>
          <table:table-cell office:value-type="float" office:value="6365" table:style-name="ce4">
            <text:p>6.365,00<text:s/></text:p>
          </table:table-cell>
          <table:table-cell office:value-type="float" office:value="14213" table:style-name="ce4">
            <text:p>14.213,00<text:s/></text:p>
          </table:table-cell>
          <table:table-cell office:value-type="float" office:value="23649" table:style-name="ce4">
            <text:p>23.649,00<text:s/></text:p>
          </table:table-cell>
          <table:table-cell office:value-type="float" office:value="34642" table:style-name="ce4">
            <text:p>34.642,00<text:s/></text:p>
          </table:table-cell>
          <table:table-cell office:value-type="float" office:value="41738" table:style-name="ce4">
            <text:p>41.738,00<text:s/></text:p>
          </table:table-cell>
          <table:table-cell office:value-type="float" office:value="55750" table:style-name="ce4">
            <text:p>55.750,00<text:s/></text:p>
          </table:table-cell>
          <table:table-cell office:value-type="float" office:value="73103" table:style-name="ce4">
            <text:p>73.103,00<text:s/></text:p>
          </table:table-cell>
          <table:table-cell office:value-type="float" office:value="73103" table:style-name="ce4">
            <text:p>73.103,00<text:s/></text:p>
          </table:table-cell>
          <table:table-cell office:value-type="float" office:value="73103" table:style-name="ce4">
            <text:p>73.103,00<text:s/></text:p>
          </table:table-cell>
          <table:table-cell office:value-type="float" office:value="73103" table:style-name="ce4">
            <text:p>73.103,00<text:s/></text:p>
          </table:table-cell>
          <table:table-cell office:value-type="float" office:value="73103" table:style-name="ce4">
            <text:p>73.103,00<text:s/></text:p>
          </table:table-cell>
          <table:table-cell office:value-type="float" office:value="541872" table:style-name="ce5">
            <text:p>541.872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3183890000166</text:p>
          </table:table-cell>
          <table:table-cell office:value-type="string" table:style-name="ce3">
            <text:p>SUCESSO TECNOLOGIA E INFOR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2" table:style-name="ce4"/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" table:style-name="ce4">
            <text:p>7.650,00<text:s/></text:p>
          </table:table-cell>
          <table:table-cell office:value-type="float" office:value="76500" table:style-name="ce5">
            <text:p>76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205151000190</text:p>
          </table:table-cell>
          <table:table-cell office:value-type="string" table:style-name="ce3">
            <text:p>ISTM INSTRUMENTACAO E CONTROL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04</text:p>
          </table:table-cell>
          <table:table-cell office:value-type="string" table:style-name="ce3">
            <text:p>APARELHOS DE MEDICAO E ORIENTACAO</text:p>
          </table:table-cell>
          <table:table-cell table:number-columns-repeated="4" table:style-name="ce4"/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6415" table:style-name="ce4">
            <text:p>6.415,00<text:s/></text:p>
          </table:table-cell>
          <table:table-cell office:value-type="float" office:value="51320" table:style-name="ce5">
            <text:p>51.32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378714000142</text:p>
          </table:table-cell>
          <table:table-cell office:value-type="string" table:style-name="ce3">
            <text:p>INOVARE COMERCIO E PLANEJAMENTO ADMINISTRATIV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6" table:style-name="ce4"/>
          <table:table-cell office:value-type="float" office:value="1406" table:style-name="ce4">
            <text:p>1.406,00<text:s/></text:p>
          </table:table-cell>
          <table:table-cell office:value-type="float" office:value="1406" table:style-name="ce4">
            <text:p>1.406,00<text:s/></text:p>
          </table:table-cell>
          <table:table-cell office:value-type="float" office:value="1406" table:style-name="ce4">
            <text:p>1.406,00<text:s/></text:p>
          </table:table-cell>
          <table:table-cell office:value-type="float" office:value="2812" table:style-name="ce4">
            <text:p>2.812,00<text:s/></text:p>
          </table:table-cell>
          <table:table-cell office:value-type="float" office:value="2812" table:style-name="ce4">
            <text:p>2.812,00<text:s/></text:p>
          </table:table-cell>
          <table:table-cell office:value-type="float" office:value="2812" table:style-name="ce4">
            <text:p>2.812,00<text:s/></text:p>
          </table:table-cell>
          <table:table-cell office:value-type="float" office:value="12654" table:style-name="ce5">
            <text:p>12.65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4450866000109</text:p>
          </table:table-cell>
          <table:table-cell office:value-type="string" table:number-columns-spanned="1" table:number-rows-spanned="2" table:style-name="ce24">
            <text:p>GREEN AIR AR CONDICIONAD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5" table:style-name="ce4"/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119081.16" table:style-name="ce4">
            <text:p>119.081,16<text:s/></text:p>
          </table:table-cell>
          <table:table-cell office:value-type="float" office:value="833568.12" table:style-name="ce5">
            <text:p>833.568,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3" table:style-name="ce4"/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4075.82" table:style-name="ce4">
            <text:p>24.075,82<text:s/></text:p>
          </table:table-cell>
          <table:table-cell office:value-type="float" office:value="216682.38" table:style-name="ce5">
            <text:p>216.682,3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697738000164</text:p>
          </table:table-cell>
          <table:table-cell office:value-type="string" table:style-name="ce3">
            <text:p>3FR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699.94" table:style-name="ce4">
            <text:p>1.699,94<text:s/></text:p>
          </table:table-cell>
          <table:table-cell office:value-type="float" office:value="5949.94" table:style-name="ce4">
            <text:p>5.949,94<text:s/></text:p>
          </table:table-cell>
          <table:table-cell office:value-type="float" office:value="10199.94" table:style-name="ce4">
            <text:p>10.199,94<text:s/></text:p>
          </table:table-cell>
          <table:table-cell office:value-type="float" office:value="14449.94" table:style-name="ce4">
            <text:p>14.449,94<text:s/></text:p>
          </table:table-cell>
          <table:table-cell office:value-type="float" office:value="18699.939999999999" table:style-name="ce4">
            <text:p>18.699,94<text:s/></text:p>
          </table:table-cell>
          <table:table-cell office:value-type="float" office:value="22949.94" table:style-name="ce4">
            <text:p>22.949,94<text:s/></text:p>
          </table:table-cell>
          <table:table-cell office:value-type="float" office:value="27199.94" table:style-name="ce4">
            <text:p>27.199,94<text:s/></text:p>
          </table:table-cell>
          <table:table-cell office:value-type="float" office:value="31449.94" table:style-name="ce4">
            <text:p>31.449,94<text:s/></text:p>
          </table:table-cell>
          <table:table-cell office:value-type="float" office:value="35699.94" table:style-name="ce4">
            <text:p>35.699,94<text:s/></text:p>
          </table:table-cell>
          <table:table-cell office:value-type="float" office:value="39949.94" table:style-name="ce4">
            <text:p>39.949,94<text:s/></text:p>
          </table:table-cell>
          <table:table-cell office:value-type="float" office:value="44199.94" table:style-name="ce4">
            <text:p>44.199,94<text:s/></text:p>
          </table:table-cell>
          <table:table-cell office:value-type="float" office:value="48449.94" table:style-name="ce4">
            <text:p>48.449,94<text:s/></text:p>
          </table:table-cell>
          <table:table-cell office:value-type="float" office:value="300899.28000000003" table:style-name="ce5">
            <text:p>300.899,2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785965000141</text:p>
          </table:table-cell>
          <table:table-cell office:value-type="string" table:style-name="ce3">
            <text:p>ELEMMAX ELEVADO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31.3" table:style-name="ce4">
            <text:p>331,30<text:s/></text:p>
          </table:table-cell>
          <table:table-cell office:value-type="float" office:value="331.3" table:style-name="ce4">
            <text:p>331,30<text:s/></text:p>
          </table:table-cell>
          <table:table-cell office:value-type="float" office:value="1911.3" table:style-name="ce4">
            <text:p>1.911,30<text:s/></text:p>
          </table:table-cell>
          <table:table-cell office:value-type="float" office:value="2701.3" table:style-name="ce4">
            <text:p>2.701,30<text:s/></text:p>
          </table:table-cell>
          <table:table-cell office:value-type="float" office:value="3491.3" table:style-name="ce4">
            <text:p>3.491,30<text:s/></text:p>
          </table:table-cell>
          <table:table-cell office:value-type="float" office:value="4281.3" table:style-name="ce4">
            <text:p>4.281,30<text:s/></text:p>
          </table:table-cell>
          <table:table-cell office:value-type="float" office:value="5071.3" table:style-name="ce4">
            <text:p>5.071,30<text:s/></text:p>
          </table:table-cell>
          <table:table-cell office:value-type="float" office:value="5861.3" table:style-name="ce4">
            <text:p>5.861,30<text:s/></text:p>
          </table:table-cell>
          <table:table-cell office:value-type="float" office:value="6651.3" table:style-name="ce4">
            <text:p>6.651,30<text:s/></text:p>
          </table:table-cell>
          <table:table-cell office:value-type="float" office:value="7441.3" table:style-name="ce4">
            <text:p>7.441,30<text:s/></text:p>
          </table:table-cell>
          <table:table-cell office:value-type="float" office:value="8231.2999999999993" table:style-name="ce4">
            <text:p>8.231,30<text:s/></text:p>
          </table:table-cell>
          <table:table-cell office:value-type="float" office:value="9480" table:style-name="ce4">
            <text:p>9.480,00<text:s/></text:p>
          </table:table-cell>
          <table:table-cell office:value-type="float" office:value="55784.3" table:style-name="ce5">
            <text:p>55.784,3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4790823000172</text:p>
          </table:table-cell>
          <table:table-cell office:value-type="string" table:number-columns-spanned="1" table:number-rows-spanned="2" table:style-name="ce24">
            <text:p>PREVENT FIRE INSTALACOES E MANUTENCOES LTDA</text:p>
          </table:table-cell>
          <table:table-cell office:value-type="string" table:number-columns-spanned="1" table:number-rows-spanned="2" table:style-name="ce24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2" table:style-name="ce4"/>
          <table:table-cell office:value-type="float" office:value="20885.5" table:style-name="ce4">
            <text:p>20.885,50<text:s/></text:p>
          </table:table-cell>
          <table:table-cell office:value-type="float" office:value="102790.92" table:style-name="ce4">
            <text:p>102.790,92<text:s/></text:p>
          </table:table-cell>
          <table:table-cell office:value-type="float" office:value="102790.92" table:style-name="ce4">
            <text:p>102.790,92<text:s/></text:p>
          </table:table-cell>
          <table:table-cell office:value-type="float" office:value="102790.92" table:style-name="ce4">
            <text:p>102.790,9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106741.02" table:style-name="ce4">
            <text:p>106.741,02<text:s/></text:p>
          </table:table-cell>
          <table:table-cell office:value-type="float" office:value="969704.38" table:style-name="ce5">
            <text:p>969.704,3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2" table:style-name="ce4"/>
          <table:table-cell office:value-type="float" office:value="43991.28" table:style-name="ce4">
            <text:p>43.991,28<text:s/></text:p>
          </table:table-cell>
          <table:table-cell office:value-type="float" office:value="95850.12" table:style-name="ce4">
            <text:p>95.850,12<text:s/></text:p>
          </table:table-cell>
          <table:table-cell office:value-type="float" office:value="95850.12" table:style-name="ce4">
            <text:p>95.850,12<text:s/></text:p>
          </table:table-cell>
          <table:table-cell office:value-type="float" office:value="95850.12" table:style-name="ce4">
            <text:p>95.850,1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28848.92" table:style-name="ce4">
            <text:p>128.848,92<text:s/></text:p>
          </table:table-cell>
          <table:table-cell office:value-type="float" office:value="1104635.1599999999" table:style-name="ce5">
            <text:p>1.104.635,1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892247000174</text:p>
          </table:table-cell>
          <table:table-cell office:value-type="string" table:style-name="ce3">
            <text:p>CONSELHO DE ARQUITETURA E URBANISMO DO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number-columns-repeated="2" table:style-name="ce4"/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1151.8" table:style-name="ce5">
            <text:p>1.151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5095950000114</text:p>
          </table:table-cell>
          <table:table-cell office:value-type="string" table:style-name="ce3">
            <text:p>PRELUDIO AL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9" table:style-name="ce4"/>
          <table:table-cell office:value-type="float" office:value="0" table:style-name="ce4">
            <text:p>0,00<text:s/></text:p>
          </table:table-cell>
          <table:table-cell office:value-type="float" office:value="3080" table:style-name="ce4">
            <text:p>3.080,00<text:s/></text:p>
          </table:table-cell>
          <table:table-cell office:value-type="float" office:value="6160" table:style-name="ce4">
            <text:p>6.160,00<text:s/></text:p>
          </table:table-cell>
          <table:table-cell office:value-type="float" office:value="9240" table:style-name="ce5">
            <text:p>9.24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6099194000164</text:p>
          </table:table-cell>
          <table:table-cell office:value-type="string" table:style-name="ce3">
            <text:p>ELETRODATA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6</text:p>
          </table:table-cell>
          <table:table-cell office:value-type="string" table:style-name="ce3">
            <text:p>MANUTENCAO E CONSERVACAO DE BENS MOVEIS</text:p>
          </table:table-cell>
          <table:table-cell table:number-columns-repeated="11" table:style-name="ce4"/>
          <table:table-cell office:value-type="float" office:value="32252.83" table:style-name="ce4">
            <text:p>32.252,83<text:s/></text:p>
          </table:table-cell>
          <table:table-cell office:value-type="float" office:value="32252.83" table:style-name="ce5">
            <text:p>32.252,8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6650774000106</text:p>
          </table:table-cell>
          <table:table-cell office:value-type="string" table:style-name="ce3">
            <text:p>ALFA &amp; OMEGA SERVICOS TERCEIRIZ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table:number-columns-repeated="4" table:style-name="ce4"/>
          <table:table-cell office:value-type="float" office:value="1488.55" table:style-name="ce4">
            <text:p>1.488,55<text:s/></text:p>
          </table:table-cell>
          <table:table-cell office:value-type="float" office:value="1558.33" table:style-name="ce4">
            <text:p>1.558,33<text:s/></text:p>
          </table:table-cell>
          <table:table-cell office:value-type="float" office:value="8252.93" table:style-name="ce4">
            <text:p>8.252,93<text:s/></text:p>
          </table:table-cell>
          <table:table-cell office:value-type="float" office:value="24920.85" table:style-name="ce4">
            <text:p>24.920,85<text:s/></text:p>
          </table:table-cell>
          <table:table-cell office:value-type="float" office:value="32712.51" table:style-name="ce4">
            <text:p>32.712,51<text:s/></text:p>
          </table:table-cell>
          <table:table-cell office:value-type="float" office:value="40504.17" table:style-name="ce4">
            <text:p>40.504,17<text:s/></text:p>
          </table:table-cell>
          <table:table-cell office:value-type="float" office:value="47542.7" table:style-name="ce4">
            <text:p>47.542,70<text:s/></text:p>
          </table:table-cell>
          <table:table-cell office:value-type="float" office:value="59723.6" table:style-name="ce4">
            <text:p>59.723,60<text:s/></text:p>
          </table:table-cell>
          <table:table-cell office:value-type="float" office:value="216703.64" table:style-name="ce5">
            <text:p>216.703,6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7031665000165</text:p>
          </table:table-cell>
          <table:table-cell office:value-type="string" table:style-name="ce3">
            <text:p>NABRAM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style-name="ce4"/>
          <table:table-cell office:value-type="float" office:value="2752.91" table:style-name="ce4">
            <text:p>2.752,91<text:s/></text:p>
          </table:table-cell>
          <table:table-cell office:value-type="float" office:value="2752.91" table:style-name="ce4">
            <text:p>2.752,91<text:s/></text:p>
          </table:table-cell>
          <table:table-cell office:value-type="float" office:value="7731.24" table:style-name="ce4">
            <text:p>7.731,24<text:s/></text:p>
          </table:table-cell>
          <table:table-cell office:value-type="float" office:value="9069.44" table:style-name="ce4">
            <text:p>9.069,44<text:s/></text:p>
          </table:table-cell>
          <table:table-cell office:value-type="float" office:value="11747.52" table:style-name="ce4">
            <text:p>11.747,52<text:s/></text:p>
          </table:table-cell>
          <table:table-cell office:value-type="float" office:value="12489.83" table:style-name="ce4">
            <text:p>12.489,83<text:s/></text:p>
          </table:table-cell>
          <table:table-cell office:value-type="float" office:value="14339.04" table:style-name="ce4">
            <text:p>14.339,04<text:s/></text:p>
          </table:table-cell>
          <table:table-cell office:value-type="float" office:value="16381.37" table:style-name="ce4">
            <text:p>16.381,37<text:s/></text:p>
          </table:table-cell>
          <table:table-cell office:value-type="float" office:value="18370" table:style-name="ce4">
            <text:p>18.370,00<text:s/></text:p>
          </table:table-cell>
          <table:table-cell office:value-type="float" office:value="20385.310000000001" table:style-name="ce4">
            <text:p>20.385,31<text:s/></text:p>
          </table:table-cell>
          <table:table-cell office:value-type="float" office:value="22696.7" table:style-name="ce4">
            <text:p>22.696,70<text:s/></text:p>
          </table:table-cell>
          <table:table-cell office:value-type="float" office:value="138716.26999999999" table:style-name="ce5">
            <text:p>138.716,2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7298685000105</text:p>
          </table:table-cell>
          <table:table-cell office:value-type="string" table:style-name="ce3">
            <text:p>B7 EMPREEND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style-name="ce4"/>
          <table:table-cell office:value-type="float" office:value="32840.03" table:style-name="ce4">
            <text:p>32.840,03<text:s/></text:p>
          </table:table-cell>
          <table:table-cell office:value-type="float" office:value="74971.17" table:style-name="ce4">
            <text:p>74.971,17<text:s/></text:p>
          </table:table-cell>
          <table:table-cell office:value-type="float" office:value="74971.17" table:style-name="ce4">
            <text:p>74.971,17<text:s/></text:p>
          </table:table-cell>
          <table:table-cell office:value-type="float" office:value="133389.09" table:style-name="ce4">
            <text:p>133.389,09<text:s/></text:p>
          </table:table-cell>
          <table:table-cell office:value-type="float" office:value="133389.09" table:style-name="ce4">
            <text:p>133.389,09<text:s/></text:p>
          </table:table-cell>
          <table:table-cell office:value-type="float" office:value="133389.09" table:style-name="ce4">
            <text:p>133.389,09<text:s/></text:p>
          </table:table-cell>
          <table:table-cell office:value-type="float" office:value="192826.97" table:style-name="ce4">
            <text:p>192.826,97<text:s/></text:p>
          </table:table-cell>
          <table:table-cell office:value-type="float" office:value="221199.11" table:style-name="ce4">
            <text:p>221.199,11<text:s/></text:p>
          </table:table-cell>
          <table:table-cell office:value-type="float" office:value="221199.11" table:style-name="ce4">
            <text:p>221.199,11<text:s/></text:p>
          </table:table-cell>
          <table:table-cell office:value-type="float" office:value="247023.83" table:style-name="ce4">
            <text:p>247.023,83<text:s/></text:p>
          </table:table-cell>
          <table:table-cell office:value-type="float" office:value="345446.55" table:style-name="ce4">
            <text:p>345.446,55<text:s/></text:p>
          </table:table-cell>
          <table:table-cell office:value-type="float" office:value="1810645.21" table:style-name="ce5">
            <text:p>1.810.645,2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17856676000184</text:p>
          </table:table-cell>
          <table:table-cell office:value-type="string" table:number-columns-spanned="1" table:number-rows-spanned="2" table:style-name="ce24">
            <text:p>ENERGIZA ENGENHARI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style-name="ce4"/>
          <table:table-cell office:value-type="float" office:value="296078" table:style-name="ce4">
            <text:p>296.078,00<text:s/></text:p>
          </table:table-cell>
          <table:table-cell office:value-type="float" office:value="502623.74" table:style-name="ce4">
            <text:p>502.623,74<text:s/></text:p>
          </table:table-cell>
          <table:table-cell office:value-type="float" office:value="695921.19" table:style-name="ce4">
            <text:p>695.921,19<text:s/></text:p>
          </table:table-cell>
          <table:table-cell office:value-type="float" office:value="909370.17" table:style-name="ce4">
            <text:p>909.370,17<text:s/></text:p>
          </table:table-cell>
          <table:table-cell office:value-type="float" office:value="1126277.49" table:style-name="ce4">
            <text:p>1.126.277,49<text:s/></text:p>
          </table:table-cell>
          <table:table-cell office:value-type="float" office:value="1328591.3799999999" table:style-name="ce4">
            <text:p>1.328.591,38<text:s/></text:p>
          </table:table-cell>
          <table:table-cell office:value-type="float" office:value="1527142.2" table:style-name="ce4">
            <text:p>1.527.142,20<text:s/></text:p>
          </table:table-cell>
          <table:table-cell office:value-type="float" office:value="1741316.58" table:style-name="ce4">
            <text:p>1.741.316,58<text:s/></text:p>
          </table:table-cell>
          <table:table-cell office:value-type="float" office:value="1933872.77" table:style-name="ce4">
            <text:p>1.933.872,77<text:s/></text:p>
          </table:table-cell>
          <table:table-cell office:value-type="float" office:value="2126007.29" table:style-name="ce4">
            <text:p>2.126.007,29<text:s/></text:p>
          </table:table-cell>
          <table:table-cell office:value-type="float" office:value="2506795.86" table:style-name="ce4">
            <text:p>2.506.795,86<text:s/></text:p>
          </table:table-cell>
          <table:table-cell office:value-type="float" office:value="14693996.67" table:style-name="ce5">
            <text:p>14.693.996,6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11" table:style-name="ce4"/>
          <table:table-cell office:value-type="float" office:value="15878.03" table:style-name="ce4">
            <text:p>15.878,03<text:s/></text:p>
          </table:table-cell>
          <table:table-cell office:value-type="float" office:value="15878.03" table:style-name="ce5">
            <text:p>15.878,0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7989977000186</text:p>
          </table:table-cell>
          <table:table-cell office:value-type="string" table:style-name="ce3">
            <text:p>MOLDURAS PEREI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9</text:p>
          </table:table-cell>
          <table:table-cell office:value-type="string" table:style-name="ce3">
            <text:p>MATERIAL P/ AUDIO, VIDEO E FOTO</text:p>
          </table:table-cell>
          <table:table-cell table:number-columns-repeated="4" table:style-name="ce4"/>
          <table:table-cell office:value-type="float" office:value="1800" table:style-name="ce4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0400" table:style-name="ce5">
            <text:p>20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8356005000117</text:p>
          </table:table-cell>
          <table:table-cell office:value-type="string" table:style-name="ce3">
            <text:p>HEPA FILTR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table:number-columns-repeated="5" table:style-name="ce4"/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31300" table:style-name="ce4">
            <text:p>31.300,00<text:s/></text:p>
          </table:table-cell>
          <table:table-cell office:value-type="float" office:value="219100" table:style-name="ce5">
            <text:p>219.1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8544603000110</text:p>
          </table:table-cell>
          <table:table-cell office:value-type="string" table:style-name="ce3">
            <text:p>A &amp; P COMERCIO E INDUSTRIA DE PLACAS E LETREIRO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2" table:style-name="ce4"/>
          <table:table-cell office:value-type="float" office:value="137574.44" table:style-name="ce4">
            <text:p>137.574,44<text:s/></text:p>
          </table:table-cell>
          <table:table-cell office:value-type="float" office:value="137574.44" table:style-name="ce4">
            <text:p>137.574,44<text:s/></text:p>
          </table:table-cell>
          <table:table-cell office:value-type="float" office:value="137574.44" table:style-name="ce4">
            <text:p>137.574,44<text:s/></text:p>
          </table:table-cell>
          <table:table-cell office:value-type="float" office:value="137574.44" table:style-name="ce4">
            <text:p>137.574,44<text:s/></text:p>
          </table:table-cell>
          <table:table-cell office:value-type="float" office:value="137574.44" table:style-name="ce4">
            <text:p>137.574,44<text:s/></text:p>
          </table:table-cell>
          <table:table-cell office:value-type="float" office:value="170585.60000000001" table:style-name="ce4">
            <text:p>170.585,60<text:s/></text:p>
          </table:table-cell>
          <table:table-cell office:value-type="float" office:value="170585.60000000001" table:style-name="ce4">
            <text:p>170.585,60<text:s/></text:p>
          </table:table-cell>
          <table:table-cell office:value-type="float" office:value="170585.60000000001" table:style-name="ce4">
            <text:p>170.585,60<text:s/></text:p>
          </table:table-cell>
          <table:table-cell office:value-type="float" office:value="170585.60000000001" table:style-name="ce4">
            <text:p>170.585,60<text:s/></text:p>
          </table:table-cell>
          <table:table-cell office:value-type="float" office:value="170585.60000000001" table:style-name="ce4">
            <text:p>170.585,60<text:s/></text:p>
          </table:table-cell>
          <table:table-cell office:value-type="float" office:value="1540800.2" table:style-name="ce5">
            <text:p>1.540.800,2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8680580000170</text:p>
          </table:table-cell>
          <table:table-cell office:value-type="string" table:style-name="ce3">
            <text:p>WPLAC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5523.7" table:style-name="ce4">
            <text:p>5.523,70<text:s/></text:p>
          </table:table-cell>
          <table:table-cell office:value-type="float" office:value="66284.399999999994" table:style-name="ce5">
            <text:p>66.284,4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8760046000174</text:p>
          </table:table-cell>
          <table:table-cell office:value-type="string" table:style-name="ce3">
            <text:p>MX BRASIL - CENOGRAFIA, EVENTO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2</text:p>
          </table:table-cell>
          <table:table-cell office:value-type="string" table:style-name="ce3">
            <text:p>EXPOSICOES, CONGRESSOS E CONFERENCIAS</text:p>
          </table:table-cell>
          <table:table-cell table:number-columns-repeated="6" table:style-name="ce4"/>
          <table:table-cell office:value-type="float" office:value="125700" table:style-name="ce4">
            <text:p>125.700,00<text:s/></text:p>
          </table:table-cell>
          <table:table-cell office:value-type="float" office:value="125700" table:style-name="ce4">
            <text:p>125.700,00<text:s/></text:p>
          </table:table-cell>
          <table:table-cell office:value-type="float" office:value="125700" table:style-name="ce4">
            <text:p>125.700,00<text:s/></text:p>
          </table:table-cell>
          <table:table-cell office:value-type="float" office:value="125700" table:style-name="ce4">
            <text:p>125.700,00<text:s/></text:p>
          </table:table-cell>
          <table:table-cell office:value-type="float" office:value="125700" table:style-name="ce4">
            <text:p>125.700,00<text:s/></text:p>
          </table:table-cell>
          <table:table-cell office:value-type="float" office:value="125700" table:style-name="ce4">
            <text:p>125.700,00<text:s/></text:p>
          </table:table-cell>
          <table:table-cell office:value-type="float" office:value="754200" table:style-name="ce5">
            <text:p>754.2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8876112000176</text:p>
          </table:table-cell>
          <table:table-cell office:value-type="string" table:style-name="ce3">
            <text:p>GIBBOR PUBLICIDADE E PUBLICACOES DE EDIT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table:style-name="ce4"/>
          <table:table-cell office:value-type="float" office:value="260" table:style-name="ce4">
            <text:p>260,00<text:s/></text:p>
          </table:table-cell>
          <table:table-cell office:value-type="float" office:value="520" table:style-name="ce4">
            <text:p>520,00<text:s/></text:p>
          </table:table-cell>
          <table:table-cell office:value-type="float" office:value="1560" table:style-name="ce4">
            <text:p>1.560,00<text:s/></text:p>
          </table:table-cell>
          <table:table-cell office:value-type="float" office:value="1690" table:style-name="ce4">
            <text:p>1.690,00<text:s/></text:p>
          </table:table-cell>
          <table:table-cell office:value-type="float" office:value="2080" table:style-name="ce4">
            <text:p>2.080,00<text:s/></text:p>
          </table:table-cell>
          <table:table-cell office:value-type="float" office:value="2210" table:style-name="ce4">
            <text:p>2.210,00<text:s/></text:p>
          </table:table-cell>
          <table:table-cell office:value-type="float" office:value="2730" table:style-name="ce4">
            <text:p>2.730,00<text:s/></text:p>
          </table:table-cell>
          <table:table-cell office:value-type="float" office:value="3770" table:style-name="ce4">
            <text:p>3.770,00<text:s/></text:p>
          </table:table-cell>
          <table:table-cell office:value-type="float" office:value="4420" table:style-name="ce4">
            <text:p>4.420,00<text:s/></text:p>
          </table:table-cell>
          <table:table-cell office:value-type="float" office:value="6608.8" table:style-name="ce4">
            <text:p>6.608,80<text:s/></text:p>
          </table:table-cell>
          <table:table-cell office:value-type="float" office:value="7976.8" table:style-name="ce4">
            <text:p>7.976,80<text:s/></text:p>
          </table:table-cell>
          <table:table-cell office:value-type="float" office:value="33825.599999999999" table:style-name="ce5">
            <text:p>33.825,6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9323190000106</text:p>
          </table:table-cell>
          <table:table-cell office:value-type="string" table:style-name="ce3">
            <text:p>AXA SEGUROS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number-columns-repeated="10" table:style-name="ce4"/>
          <table:table-cell office:value-type="float" office:value="42220" table:style-name="ce4">
            <text:p>42.220,00<text:s/></text:p>
          </table:table-cell>
          <table:table-cell office:value-type="float" office:value="42220" table:style-name="ce4">
            <text:p>42.220,00<text:s/></text:p>
          </table:table-cell>
          <table:table-cell office:value-type="float" office:value="84440" table:style-name="ce5">
            <text:p>84.44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0390492000186</text:p>
          </table:table-cell>
          <table:table-cell office:value-type="string" table:style-name="ce3">
            <text:p>FERREIRA COMERCIO E MANUTENCOES ELETROMECAN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7" table:style-name="ce4"/>
          <table:table-cell office:value-type="float" office:value="28200" table:style-name="ce4">
            <text:p>28.200,00<text:s/></text:p>
          </table:table-cell>
          <table:table-cell office:value-type="float" office:value="28200" table:style-name="ce4">
            <text:p>28.200,00<text:s/></text:p>
          </table:table-cell>
          <table:table-cell office:value-type="float" office:value="28200" table:style-name="ce4">
            <text:p>28.200,00<text:s/></text:p>
          </table:table-cell>
          <table:table-cell office:value-type="float" office:value="108170" table:style-name="ce4">
            <text:p>108.170,00<text:s/></text:p>
          </table:table-cell>
          <table:table-cell office:value-type="float" office:value="108170" table:style-name="ce4">
            <text:p>108.170,00<text:s/></text:p>
          </table:table-cell>
          <table:table-cell office:value-type="float" office:value="300940" table:style-name="ce5">
            <text:p>300.94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0401330000104</text:p>
          </table:table-cell>
          <table:table-cell office:value-type="string" table:style-name="ce3">
            <text:p>IRON ENERGY COMERCIO E SERVICO DE MANUTEN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86.18" table:style-name="ce4">
            <text:p>786,18<text:s/></text:p>
          </table:table-cell>
          <table:table-cell office:value-type="float" office:value="2661.18" table:style-name="ce4">
            <text:p>2.661,18<text:s/></text:p>
          </table:table-cell>
          <table:table-cell office:value-type="float" office:value="4536.18" table:style-name="ce4">
            <text:p>4.536,18<text:s/></text:p>
          </table:table-cell>
          <table:table-cell office:value-type="float" office:value="6411.18" table:style-name="ce4">
            <text:p>6.411,18<text:s/></text:p>
          </table:table-cell>
          <table:table-cell office:value-type="float" office:value="8286.18" table:style-name="ce4">
            <text:p>8.286,18<text:s/></text:p>
          </table:table-cell>
          <table:table-cell office:value-type="float" office:value="10161.18" table:style-name="ce4">
            <text:p>10.161,18<text:s/></text:p>
          </table:table-cell>
          <table:table-cell office:value-type="float" office:value="12036.18" table:style-name="ce4">
            <text:p>12.036,18<text:s/></text:p>
          </table:table-cell>
          <table:table-cell office:value-type="float" office:value="13911.18" table:style-name="ce4">
            <text:p>13.911,18<text:s/></text:p>
          </table:table-cell>
          <table:table-cell office:value-type="float" office:value="15786.18" table:style-name="ce4">
            <text:p>15.786,18<text:s/></text:p>
          </table:table-cell>
          <table:table-cell office:value-type="float" office:value="17661.18" table:style-name="ce4">
            <text:p>17.661,18<text:s/></text:p>
          </table:table-cell>
          <table:table-cell office:value-type="float" office:value="19536.18" table:style-name="ce4">
            <text:p>19.536,18<text:s/></text:p>
          </table:table-cell>
          <table:table-cell office:value-type="float" office:value="22536.18" table:style-name="ce4">
            <text:p>22.536,18<text:s/></text:p>
          </table:table-cell>
          <table:table-cell office:value-type="float" office:value="134309.16" table:style-name="ce5">
            <text:p>134.309,1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0591265000119</text:p>
          </table:table-cell>
          <table:table-cell office:value-type="string" table:style-name="ce3">
            <text:p>CS CARVALHO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1037.74" table:style-name="ce4">
            <text:p>11.037,74<text:s/></text:p>
          </table:table-cell>
          <table:table-cell office:value-type="float" office:value="35655.599999999999" table:style-name="ce4">
            <text:p>35.655,60<text:s/></text:p>
          </table:table-cell>
          <table:table-cell office:value-type="float" office:value="57588.79" table:style-name="ce4">
            <text:p>57.588,79<text:s/></text:p>
          </table:table-cell>
          <table:table-cell office:value-type="float" office:value="78304.66" table:style-name="ce4">
            <text:p>78.304,66<text:s/></text:p>
          </table:table-cell>
          <table:table-cell office:value-type="float" office:value="104030.47" table:style-name="ce4">
            <text:p>104.030,47<text:s/></text:p>
          </table:table-cell>
          <table:table-cell office:value-type="float" office:value="126863.37" table:style-name="ce4">
            <text:p>126.863,37<text:s/></text:p>
          </table:table-cell>
          <table:table-cell office:value-type="float" office:value="151069.44" table:style-name="ce4">
            <text:p>151.069,44<text:s/></text:p>
          </table:table-cell>
          <table:table-cell office:value-type="float" office:value="174929.71" table:style-name="ce4">
            <text:p>174.929,71<text:s/></text:p>
          </table:table-cell>
          <table:table-cell office:value-type="float" office:value="199135.78" table:style-name="ce4">
            <text:p>199.135,78<text:s/></text:p>
          </table:table-cell>
          <table:table-cell office:value-type="float" office:value="223226.58" table:style-name="ce4">
            <text:p>223.226,58<text:s/></text:p>
          </table:table-cell>
          <table:table-cell office:value-type="float" office:value="253237.47" table:style-name="ce4">
            <text:p>253.237,47<text:s/></text:p>
          </table:table-cell>
          <table:table-cell office:value-type="float" office:value="292507.12" table:style-name="ce4">
            <text:p>292.507,12<text:s/></text:p>
          </table:table-cell>
          <table:table-cell office:value-type="float" office:value="1707586.73" table:style-name="ce5">
            <text:p>1.707.586,7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1425192000158</text:p>
          </table:table-cell>
          <table:table-cell office:value-type="string" table:style-name="ce3">
            <text:p>4DEAL SOLUTIONS TECNOLOGIA EM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table:number-columns-repeated="4" table:style-name="ce4"/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5619.66" table:style-name="ce4">
            <text:p>15.619,66<text:s/></text:p>
          </table:table-cell>
          <table:table-cell office:value-type="float" office:value="124957.28" table:style-name="ce5">
            <text:p>124.957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1550873000148</text:p>
          </table:table-cell>
          <table:table-cell office:value-type="string" table:number-columns-spanned="1" table:number-rows-spanned="2" table:style-name="ce24">
            <text:p>WELTSOLUTIONS SUPORTE EM TECNOLOGIA DA INFORMACA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table:number-columns-repeated="3" table:style-name="ce4"/>
          <table:table-cell office:value-type="float" office:value="9949.99" table:style-name="ce4">
            <text:p>9.949,99<text:s/></text:p>
          </table:table-cell>
          <table:table-cell office:value-type="float" office:value="76283.31" table:style-name="ce4">
            <text:p>76.283,31<text:s/></text:p>
          </table:table-cell>
          <table:table-cell office:value-type="float" office:value="142616.63" table:style-name="ce4">
            <text:p>142.616,63<text:s/></text:p>
          </table:table-cell>
          <table:table-cell office:value-type="float" office:value="142616.63" table:style-name="ce4">
            <text:p>142.616,63<text:s/></text:p>
          </table:table-cell>
          <table:table-cell office:value-type="float" office:value="208949.95" table:style-name="ce4">
            <text:p>208.949,95<text:s/></text:p>
          </table:table-cell>
          <table:table-cell office:value-type="float" office:value="242116.61" table:style-name="ce4">
            <text:p>242.116,61<text:s/></text:p>
          </table:table-cell>
          <table:table-cell office:value-type="float" office:value="242116.61" table:style-name="ce4">
            <text:p>242.116,61<text:s/></text:p>
          </table:table-cell>
          <table:table-cell office:value-type="float" office:value="275283.27" table:style-name="ce4">
            <text:p>275.283,27<text:s/></text:p>
          </table:table-cell>
          <table:table-cell office:value-type="float" office:value="361516.59" table:style-name="ce4">
            <text:p>361.516,59<text:s/></text:p>
          </table:table-cell>
          <table:table-cell office:value-type="float" office:value="1701449.59" table:style-name="ce5">
            <text:p>1.701.449,5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table:number-columns-repeated="6" table:style-name="ce4"/>
          <table:table-cell office:value-type="float" office:value="13560" table:style-name="ce4">
            <text:p>13.560,00<text:s/></text:p>
          </table:table-cell>
          <table:table-cell office:value-type="float" office:value="13560" table:style-name="ce4">
            <text:p>13.560,00<text:s/></text:p>
          </table:table-cell>
          <table:table-cell office:value-type="float" office:value="13560" table:style-name="ce4">
            <text:p>13.560,00<text:s/></text:p>
          </table:table-cell>
          <table:table-cell office:value-type="float" office:value="13560" table:style-name="ce4">
            <text:p>13.560,00<text:s/></text:p>
          </table:table-cell>
          <table:table-cell office:value-type="float" office:value="13560" table:style-name="ce4">
            <text:p>13.560,00<text:s/></text:p>
          </table:table-cell>
          <table:table-cell office:value-type="float" office:value="13560" table:style-name="ce4">
            <text:p>13.560,00<text:s/></text:p>
          </table:table-cell>
          <table:table-cell office:value-type="float" office:value="81360" table:style-name="ce5">
            <text:p>81.3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2037439000121</text:p>
          </table:table-cell>
          <table:table-cell office:value-type="string" table:style-name="ce3">
            <text:p>LF BUILDING CONSULTING E ARQUITETU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5</text:p>
          </table:table-cell>
          <table:table-cell office:value-type="string" table:style-name="ce3">
            <text:p>SERVICOS TECNICOS PROFISSIONAIS</text:p>
          </table:table-cell>
          <table:table-cell table:number-columns-repeated="4" table:style-name="ce4"/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80000" table:style-name="ce5">
            <text:p>80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2211697000182</text:p>
          </table:table-cell>
          <table:table-cell office:value-type="string" table:style-name="ce3">
            <text:p>D FREITAS DIAS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style-name="ce4"/>
          <table:table-cell office:value-type="float" office:value="5150" table:style-name="ce4">
            <text:p>5.150,00<text:s/></text:p>
          </table:table-cell>
          <table:table-cell office:value-type="float" office:value="10300" table:style-name="ce4">
            <text:p>10.300,00<text:s/></text:p>
          </table:table-cell>
          <table:table-cell office:value-type="float" office:value="15450" table:style-name="ce4">
            <text:p>15.450,00<text:s/></text:p>
          </table:table-cell>
          <table:table-cell office:value-type="float" office:value="20600" table:style-name="ce4">
            <text:p>20.600,00<text:s/></text:p>
          </table:table-cell>
          <table:table-cell office:value-type="float" office:value="25750" table:style-name="ce4">
            <text:p>25.750,00<text:s/></text:p>
          </table:table-cell>
          <table:table-cell office:value-type="float" office:value="30900" table:style-name="ce4">
            <text:p>30.900,00<text:s/></text:p>
          </table:table-cell>
          <table:table-cell office:value-type="float" office:value="36050" table:style-name="ce4">
            <text:p>36.050,00<text:s/></text:p>
          </table:table-cell>
          <table:table-cell office:value-type="float" office:value="41200" table:style-name="ce4">
            <text:p>41.200,00<text:s/></text:p>
          </table:table-cell>
          <table:table-cell office:value-type="float" office:value="46350" table:style-name="ce4">
            <text:p>46.350,00<text:s/></text:p>
          </table:table-cell>
          <table:table-cell office:value-type="float" office:value="51500" table:style-name="ce4">
            <text:p>51.500,00<text:s/></text:p>
          </table:table-cell>
          <table:table-cell office:value-type="float" office:value="51500" table:style-name="ce4">
            <text:p>51.500,00<text:s/></text:p>
          </table:table-cell>
          <table:table-cell office:value-type="float" office:value="334750" table:style-name="ce5">
            <text:p>334.7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2228425000195</text:p>
          </table:table-cell>
          <table:table-cell office:value-type="string" table:style-name="ce3">
            <text:p>E. TRIPODE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6" table:style-name="ce4"/>
          <table:table-cell office:value-type="float" office:value="28200" table:style-name="ce4">
            <text:p>28.200,00<text:s/></text:p>
          </table:table-cell>
          <table:table-cell office:value-type="float" office:value="28200" table:style-name="ce4">
            <text:p>28.200,00<text:s/></text:p>
          </table:table-cell>
          <table:table-cell office:value-type="float" office:value="28200" table:style-name="ce4">
            <text:p>28.200,00<text:s/></text:p>
          </table:table-cell>
          <table:table-cell office:value-type="float" office:value="28200" table:style-name="ce4">
            <text:p>28.200,00<text:s/></text:p>
          </table:table-cell>
          <table:table-cell office:value-type="float" office:value="56400" table:style-name="ce4">
            <text:p>56.400,00<text:s/></text:p>
          </table:table-cell>
          <table:table-cell office:value-type="float" office:value="56400" table:style-name="ce4">
            <text:p>56.400,00<text:s/></text:p>
          </table:table-cell>
          <table:table-cell office:value-type="float" office:value="225600" table:style-name="ce5">
            <text:p>225.6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3303444000100</text:p>
          </table:table-cell>
          <table:table-cell office:value-type="string" table:number-columns-spanned="1" table:number-rows-spanned="2" table:style-name="ce24">
            <text:p>BENEDES SOARES BATIST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8012.9" table:style-name="ce4">
            <text:p>8.012,90<text:s/></text:p>
          </table:table-cell>
          <table:table-cell office:value-type="float" office:value="96154.8" table:style-name="ce5">
            <text:p>96.154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table:number-columns-repeated="4" table:style-name="ce4"/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9300" table:style-name="ce4">
            <text:p>9.300,00<text:s/></text:p>
          </table:table-cell>
          <table:table-cell office:value-type="float" office:value="74400" table:style-name="ce5">
            <text:p>74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3484444000145</text:p>
          </table:table-cell>
          <table:table-cell office:value-type="string" table:style-name="ce3">
            <text:p>3F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11" table:style-name="ce4"/>
          <table:table-cell office:value-type="float" office:value="20780" table:style-name="ce4">
            <text:p>20.780,00<text:s/></text:p>
          </table:table-cell>
          <table:table-cell office:value-type="float" office:value="20780" table:style-name="ce5">
            <text:p>20.7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3518065000129</text:p>
          </table:table-cell>
          <table:table-cell office:value-type="string" table:number-columns-spanned="1" table:number-rows-spanned="2" table:style-name="ce24">
            <text:p>XP ON CONSULTORI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5" table:style-name="ce4"/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6436.28" table:style-name="ce4">
            <text:p>6.436,28<text:s/></text:p>
          </table:table-cell>
          <table:table-cell office:value-type="float" office:value="45053.96" table:style-name="ce5">
            <text:p>45.053,9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9</text:p>
          </table:table-cell>
          <table:table-cell office:value-type="string" table:style-name="ce3">
            <text:p>COMPUTACAO EM NUVEM - SOFTWARE COMO SERVICO (SAAS)</text:p>
          </table:table-cell>
          <table:table-cell table:number-columns-repeated="11" table:style-name="ce4"/>
          <table:table-cell office:value-type="float" office:value="91203.09" table:style-name="ce4">
            <text:p>91.203,09<text:s/></text:p>
          </table:table-cell>
          <table:table-cell office:value-type="float" office:value="91203.09" table:style-name="ce5">
            <text:p>91.203,0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3762124000100</text:p>
          </table:table-cell>
          <table:table-cell office:value-type="string" table:style-name="ce3">
            <text:p>NM TECH COMERCIO E SERVICOS DE SUPRIMENTOS PARA INFORM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8" table:style-name="ce4"/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19760" table:style-name="ce5">
            <text:p>19.7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4">
            <text:p>23929719000107</text:p>
          </table:table-cell>
          <table:table-cell office:value-type="string" table:number-columns-spanned="1" table:number-rows-spanned="4" table:style-name="ce24">
            <text:p>PROPAGA MULTIVENDAS E SERVICOS INTEGRADOS LTDA</text:p>
          </table:table-cell>
          <table:table-cell office:value-type="string" table:number-columns-spanned="1" table:number-rows-spanned="4" table:style-name="ce24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" table:style-name="ce4">
            <text:p>9.450,00<text:s/></text:p>
          </table:table-cell>
          <table:table-cell office:value-type="float" office:value="94500" table:style-name="ce5">
            <text:p>94.5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11" table:style-name="ce4"/>
          <table:table-cell office:value-type="float" office:value="2271.5" table:style-name="ce4">
            <text:p>2.271,50<text:s/></text:p>
          </table:table-cell>
          <table:table-cell office:value-type="float" office:value="2271.5" table:style-name="ce5">
            <text:p>2.271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11" table:style-name="ce4"/>
          <table:table-cell office:value-type="float" office:value="2634.9" table:style-name="ce4">
            <text:p>2.634,90<text:s/></text:p>
          </table:table-cell>
          <table:table-cell office:value-type="float" office:value="2634.9" table:style-name="ce5">
            <text:p>2.634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8" table:style-name="ce4"/>
          <table:table-cell office:value-type="float" office:value="104892" table:style-name="ce4">
            <text:p>104.892,00<text:s/></text:p>
          </table:table-cell>
          <table:table-cell office:value-type="float" office:value="104892" table:style-name="ce4">
            <text:p>104.892,00<text:s/></text:p>
          </table:table-cell>
          <table:table-cell office:value-type="float" office:value="104892" table:style-name="ce4">
            <text:p>104.892,00<text:s/></text:p>
          </table:table-cell>
          <table:table-cell office:value-type="float" office:value="104892" table:style-name="ce4">
            <text:p>104.892,00<text:s/></text:p>
          </table:table-cell>
          <table:table-cell office:value-type="float" office:value="419568" table:style-name="ce5">
            <text:p>419.56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163285000140</text:p>
          </table:table-cell>
          <table:table-cell office:value-type="string" table:style-name="ce3">
            <text:p>LANCE TECNOLOGIA MATERIAI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6" table:style-name="ce4"/>
          <table:table-cell office:value-type="float" office:value="9905" table:style-name="ce4">
            <text:p>9.905,00<text:s/></text:p>
          </table:table-cell>
          <table:table-cell office:value-type="float" office:value="9905" table:style-name="ce4">
            <text:p>9.905,00<text:s/></text:p>
          </table:table-cell>
          <table:table-cell office:value-type="float" office:value="9905" table:style-name="ce4">
            <text:p>9.905,00<text:s/></text:p>
          </table:table-cell>
          <table:table-cell office:value-type="float" office:value="9905" table:style-name="ce4">
            <text:p>9.905,00<text:s/></text:p>
          </table:table-cell>
          <table:table-cell office:value-type="float" office:value="9905" table:style-name="ce4">
            <text:p>9.905,00<text:s/></text:p>
          </table:table-cell>
          <table:table-cell office:value-type="float" office:value="9905" table:style-name="ce4">
            <text:p>9.905,00<text:s/></text:p>
          </table:table-cell>
          <table:table-cell office:value-type="float" office:value="59430" table:style-name="ce5">
            <text:p>59.43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4425034000196</text:p>
          </table:table-cell>
          <table:table-cell office:value-type="string" table:number-columns-spanned="1" table:number-rows-spanned="2" table:style-name="ce24">
            <text:p>JAMC CONSULTORIA E REPRESENTACAO DE SOFTWARE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table:style-name="ce4"/>
          <table:table-cell office:value-type="float" office:value="12090" table:style-name="ce4">
            <text:p>12.090,00<text:s/></text:p>
          </table:table-cell>
          <table:table-cell office:value-type="float" office:value="36270" table:style-name="ce4">
            <text:p>36.270,00<text:s/></text:p>
          </table:table-cell>
          <table:table-cell office:value-type="float" office:value="36270" table:style-name="ce4">
            <text:p>36.270,00<text:s/></text:p>
          </table:table-cell>
          <table:table-cell office:value-type="float" office:value="60450" table:style-name="ce4">
            <text:p>60.450,00<text:s/></text:p>
          </table:table-cell>
          <table:table-cell office:value-type="float" office:value="72540" table:style-name="ce4">
            <text:p>72.540,00<text:s/></text:p>
          </table:table-cell>
          <table:table-cell office:value-type="float" office:value="84630" table:style-name="ce4">
            <text:p>84.630,00<text:s/></text:p>
          </table:table-cell>
          <table:table-cell office:value-type="float" office:value="96720" table:style-name="ce4">
            <text:p>96.720,00<text:s/></text:p>
          </table:table-cell>
          <table:table-cell office:value-type="float" office:value="96720" table:style-name="ce4">
            <text:p>96.720,00<text:s/></text:p>
          </table:table-cell>
          <table:table-cell office:value-type="float" office:value="120900" table:style-name="ce4">
            <text:p>120.900,00<text:s/></text:p>
          </table:table-cell>
          <table:table-cell office:value-type="float" office:value="132990" table:style-name="ce4">
            <text:p>132.990,00<text:s/></text:p>
          </table:table-cell>
          <table:table-cell office:value-type="float" office:value="1637943.13" table:style-name="ce4">
            <text:p>1.637.943,13<text:s/></text:p>
          </table:table-cell>
          <table:table-cell office:value-type="float" office:value="2387523.13" table:style-name="ce5">
            <text:p>2.387.523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20</text:p>
          </table:table-cell>
          <table:table-cell office:value-type="string" table:style-name="ce3">
            <text:p>TREINAMENTO/CAPACITACAO EM TIC</text:p>
          </table:table-cell>
          <table:table-cell table:number-columns-repeated="3" table:style-name="ce4"/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6000" table:style-name="ce4">
            <text:p>16.000,00<text:s/></text:p>
          </table:table-cell>
          <table:table-cell office:value-type="float" office:value="144000" table:style-name="ce5">
            <text:p>144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681809000194</text:p>
          </table:table-cell>
          <table:table-cell office:value-type="string" table:style-name="ce3">
            <text:p>LEITE BIAZOTTO ENGENHARIA CIVIL S/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5</text:p>
          </table:table-cell>
          <table:table-cell office:value-type="string" table:style-name="ce3">
            <text:p>SERVICOS TECNICOS PROFISSIONAIS</text:p>
          </table:table-cell>
          <table:table-cell table:number-columns-repeated="2" table:style-name="ce4"/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28000" table:style-name="ce5">
            <text:p>28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931756000112</text:p>
          </table:table-cell>
          <table:table-cell office:value-type="string" table:style-name="ce3">
            <text:p>WORK DISTRIBUIDORA E SERVIC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6" table:style-name="ce4"/>
          <table:table-cell office:value-type="float" office:value="2300" table:style-name="ce4">
            <text:p>2.300,00<text:s/></text:p>
          </table:table-cell>
          <table:table-cell office:value-type="float" office:value="2300" table:style-name="ce4">
            <text:p>2.300,00<text:s/></text:p>
          </table:table-cell>
          <table:table-cell office:value-type="float" office:value="2300" table:style-name="ce4">
            <text:p>2.300,00<text:s/></text:p>
          </table:table-cell>
          <table:table-cell office:value-type="float" office:value="2300" table:style-name="ce4">
            <text:p>2.300,00<text:s/></text:p>
          </table:table-cell>
          <table:table-cell office:value-type="float" office:value="2300" table:style-name="ce4">
            <text:p>2.300,00<text:s/></text:p>
          </table:table-cell>
          <table:table-cell office:value-type="float" office:value="2300" table:style-name="ce4">
            <text:p>2.300,00<text:s/></text:p>
          </table:table-cell>
          <table:table-cell office:value-type="float" office:value="13800" table:style-name="ce5">
            <text:p>13.8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936973000103</text:p>
          </table:table-cell>
          <table:table-cell office:value-type="string" table:style-name="ce3">
            <text:p>LINK DATA INFORMATICA E SERVICO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10431.120000000001" table:style-name="ce4">
            <text:p>10.431,12<text:s/></text:p>
          </table:table-cell>
          <table:table-cell office:value-type="float" office:value="10431.120000000001" table:style-name="ce4">
            <text:p>10.431,12<text:s/></text:p>
          </table:table-cell>
          <table:table-cell office:value-type="float" office:value="62586.720000000001" table:style-name="ce4">
            <text:p>62.586,72<text:s/></text:p>
          </table:table-cell>
          <table:table-cell office:value-type="float" office:value="88664.52" table:style-name="ce4">
            <text:p>88.664,52<text:s/></text:p>
          </table:table-cell>
          <table:table-cell office:value-type="float" office:value="114742.32" table:style-name="ce4">
            <text:p>114.742,32<text:s/></text:p>
          </table:table-cell>
          <table:table-cell office:value-type="float" office:value="140820.12" table:style-name="ce4">
            <text:p>140.820,12<text:s/></text:p>
          </table:table-cell>
          <table:table-cell office:value-type="float" office:value="166897.92000000001" table:style-name="ce4">
            <text:p>166.897,92<text:s/></text:p>
          </table:table-cell>
          <table:table-cell office:value-type="float" office:value="202354.89" table:style-name="ce4">
            <text:p>202.354,89<text:s/></text:p>
          </table:table-cell>
          <table:table-cell office:value-type="float" office:value="229937.37" table:style-name="ce4">
            <text:p>229.937,37<text:s/></text:p>
          </table:table-cell>
          <table:table-cell office:value-type="float" office:value="257519.85" table:style-name="ce4">
            <text:p>257.519,85<text:s/></text:p>
          </table:table-cell>
          <table:table-cell office:value-type="float" office:value="285102.33" table:style-name="ce4">
            <text:p>285.102,33<text:s/></text:p>
          </table:table-cell>
          <table:table-cell office:value-type="float" office:value="312684.81" table:style-name="ce4">
            <text:p>312.684,81<text:s/></text:p>
          </table:table-cell>
          <table:table-cell office:value-type="float" office:value="1882173.09" table:style-name="ce5">
            <text:p>1.882.173,0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5071568000124</text:p>
          </table:table-cell>
          <table:table-cell office:value-type="string" table:style-name="ce3">
            <text:p>CENTRA MOVEI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3" table:style-name="ce4"/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110420" table:style-name="ce4">
            <text:p>110.420,00<text:s/></text:p>
          </table:table-cell>
          <table:table-cell office:value-type="float" office:value="993780" table:style-name="ce5">
            <text:p>993.78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5193874000133</text:p>
          </table:table-cell>
          <table:table-cell office:value-type="string" table:style-name="ce3">
            <text:p>FATOR PRODUCOES MARKETING E EV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3</text:p>
          </table:table-cell>
          <table:table-cell office:value-type="string" table:style-name="ce3">
            <text:p>FESTIVIDADES E HOMENAGENS</text:p>
          </table:table-cell>
          <table:table-cell table:number-columns-repeated="3" table:style-name="ce4"/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751" table:style-name="ce4">
            <text:p>3.751,00<text:s/></text:p>
          </table:table-cell>
          <table:table-cell office:value-type="float" office:value="33759" table:style-name="ce5">
            <text:p>33.759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5333150000148</text:p>
          </table:table-cell>
          <table:table-cell office:value-type="string" table:style-name="ce3">
            <text:p>ALIA COMERCIO E SERVICOS DE SINAL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number-columns-repeated="3" table:style-name="ce4"/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0250" table:style-name="ce5">
            <text:p>20.2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6144449000117</text:p>
          </table:table-cell>
          <table:table-cell office:value-type="string" table:style-name="ce3">
            <text:p>LESSA INSTALACOES E MANUTENCOES ELETRICA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80</text:p>
          </table:table-cell>
          <table:table-cell office:value-type="string" table:style-name="ce3">
            <text:p>ESTUDOS E PROJETOS</text:p>
          </table:table-cell>
          <table:table-cell table:number-columns-repeated="6" table:style-name="ce4"/>
          <table:table-cell office:value-type="float" office:value="26383" table:style-name="ce4">
            <text:p>26.383,00<text:s/></text:p>
          </table:table-cell>
          <table:table-cell office:value-type="float" office:value="26383" table:style-name="ce4">
            <text:p>26.383,00<text:s/></text:p>
          </table:table-cell>
          <table:table-cell office:value-type="float" office:value="26383" table:style-name="ce4">
            <text:p>26.383,00<text:s/></text:p>
          </table:table-cell>
          <table:table-cell office:value-type="float" office:value="26383" table:style-name="ce4">
            <text:p>26.383,00<text:s/></text:p>
          </table:table-cell>
          <table:table-cell office:value-type="float" office:value="26383" table:style-name="ce4">
            <text:p>26.383,00<text:s/></text:p>
          </table:table-cell>
          <table:table-cell office:value-type="float" office:value="26383" table:style-name="ce4">
            <text:p>26.383,00<text:s/></text:p>
          </table:table-cell>
          <table:table-cell office:value-type="float" office:value="158298" table:style-name="ce5">
            <text:p>158.29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6145027000166</text:p>
          </table:table-cell>
          <table:table-cell office:value-type="string" table:style-name="ce3">
            <text:p>MTSI COMERCIO E SERVICOS DE IMPRESS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2" table:style-name="ce4"/>
          <table:table-cell office:value-type="float" office:value="207000" table:style-name="ce4">
            <text:p>207.000,00<text:s/></text:p>
          </table:table-cell>
          <table:table-cell office:value-type="float" office:value="207000" table:style-name="ce4">
            <text:p>207.000,00<text:s/></text:p>
          </table:table-cell>
          <table:table-cell office:value-type="float" office:value="207000" table:style-name="ce4">
            <text:p>207.0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43300" table:style-name="ce4">
            <text:p>243.300,00<text:s/></text:p>
          </table:table-cell>
          <table:table-cell office:value-type="float" office:value="2324100" table:style-name="ce5">
            <text:p>2.324.1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6863493000187</text:p>
          </table:table-cell>
          <table:table-cell office:value-type="string" table:style-name="ce3">
            <text:p>WR LICITACOES INDUSTRIA,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4" table:style-name="ce4"/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3720" table:style-name="ce4">
            <text:p>3.720,00<text:s/></text:p>
          </table:table-cell>
          <table:table-cell office:value-type="float" office:value="29760" table:style-name="ce5">
            <text:p>29.7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6915400000110</text:p>
          </table:table-cell>
          <table:table-cell office:value-type="string" table:style-name="ce3">
            <text:p>VACIVITTA SERVICOS DE IMUNIZACAO HUMAN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5" table:style-name="ce4"/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47545" table:style-name="ce4">
            <text:p>47.545,00<text:s/></text:p>
          </table:table-cell>
          <table:table-cell office:value-type="float" office:value="332815" table:style-name="ce5">
            <text:p>332.81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7500404000109</text:p>
          </table:table-cell>
          <table:table-cell office:value-type="string" table:number-columns-spanned="1" table:number-rows-spanned="2" table:style-name="ce24">
            <text:p>W A SIQUEIRA ENGENHARI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64503.9" table:style-name="ce4">
            <text:p>64.503,90<text:s/></text:p>
          </table:table-cell>
          <table:table-cell office:value-type="float" office:value="66430.61" table:style-name="ce4">
            <text:p>66.430,61<text:s/></text:p>
          </table:table-cell>
          <table:table-cell office:value-type="float" office:value="342114" table:style-name="ce4">
            <text:p>342.114,00<text:s/></text:p>
          </table:table-cell>
          <table:table-cell office:value-type="float" office:value="475754.05" table:style-name="ce4">
            <text:p>475.754,05<text:s/></text:p>
          </table:table-cell>
          <table:table-cell office:value-type="float" office:value="610673.68999999994" table:style-name="ce4">
            <text:p>610.673,69<text:s/></text:p>
          </table:table-cell>
          <table:table-cell office:value-type="float" office:value="758625.45" table:style-name="ce4">
            <text:p>758.625,45<text:s/></text:p>
          </table:table-cell>
          <table:table-cell office:value-type="float" office:value="905064.41" table:style-name="ce4">
            <text:p>905.064,41<text:s/></text:p>
          </table:table-cell>
          <table:table-cell office:value-type="float" office:value="1039984.71" table:style-name="ce4">
            <text:p>1.039.984,71<text:s/></text:p>
          </table:table-cell>
          <table:table-cell office:value-type="float" office:value="1249906.48" table:style-name="ce4">
            <text:p>1.249.906,48<text:s/></text:p>
          </table:table-cell>
          <table:table-cell office:value-type="float" office:value="1381369.34" table:style-name="ce4">
            <text:p>1.381.369,34<text:s/></text:p>
          </table:table-cell>
          <table:table-cell office:value-type="float" office:value="1381369.34" table:style-name="ce4">
            <text:p>1.381.369,34<text:s/></text:p>
          </table:table-cell>
          <table:table-cell office:value-type="float" office:value="1720289.44" table:style-name="ce4">
            <text:p>1.720.289,44<text:s/></text:p>
          </table:table-cell>
          <table:table-cell office:value-type="float" office:value="9996085.4199999999" table:style-name="ce5">
            <text:p>9.996.085,4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8" table:style-name="ce4"/>
          <table:table-cell office:value-type="float" office:value="23939.25" table:style-name="ce4">
            <text:p>23.939,25<text:s/></text:p>
          </table:table-cell>
          <table:table-cell office:value-type="float" office:value="23939.25" table:style-name="ce4">
            <text:p>23.939,25<text:s/></text:p>
          </table:table-cell>
          <table:table-cell office:value-type="float" office:value="23939.25" table:style-name="ce4">
            <text:p>23.939,25<text:s/></text:p>
          </table:table-cell>
          <table:table-cell office:value-type="float" office:value="23939.25" table:style-name="ce4">
            <text:p>23.939,25<text:s/></text:p>
          </table:table-cell>
          <table:table-cell office:value-type="float" office:value="95757" table:style-name="ce5">
            <text:p>95.757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27732837000181</text:p>
          </table:table-cell>
          <table:table-cell office:value-type="string" table:number-columns-spanned="1" table:number-rows-spanned="2" table:style-name="ce24">
            <text:p>VINTEK IND., COMERCIO E SERVIC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11" table:style-name="ce4"/>
          <table:table-cell office:value-type="float" office:value="701.7" table:style-name="ce4">
            <text:p>701,70<text:s/></text:p>
          </table:table-cell>
          <table:table-cell office:value-type="float" office:value="701.7" table:style-name="ce5">
            <text:p>701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42</text:p>
          </table:table-cell>
          <table:table-cell office:value-type="string" table:style-name="ce3">
            <text:p>FERRAMENTAS</text:p>
          </table:table-cell>
          <table:table-cell table:number-columns-repeated="11" table:style-name="ce4"/>
          <table:table-cell office:value-type="float" office:value="720.8" table:style-name="ce4">
            <text:p>720,80<text:s/></text:p>
          </table:table-cell>
          <table:table-cell office:value-type="float" office:value="720.8" table:style-name="ce5">
            <text:p>720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7963794000145</text:p>
          </table:table-cell>
          <table:table-cell office:value-type="string" table:style-name="ce3">
            <text:p>WAGNER EVARISTO DOS SAN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2" table:style-name="ce4"/>
          <table:table-cell office:value-type="float" office:value="3321.6" table:style-name="ce4">
            <text:p>3.321,60<text:s/></text:p>
          </table:table-cell>
          <table:table-cell office:value-type="float" office:value="3321.6" table:style-name="ce4">
            <text:p>3.321,60<text:s/></text:p>
          </table:table-cell>
          <table:table-cell office:value-type="float" office:value="3321.6" table:style-name="ce4">
            <text:p>3.321,60<text:s/></text:p>
          </table:table-cell>
          <table:table-cell office:value-type="float" office:value="3321.6" table:style-name="ce4">
            <text:p>3.321,60<text:s/></text:p>
          </table:table-cell>
          <table:table-cell office:value-type="float" office:value="3720.9" table:style-name="ce4">
            <text:p>3.720,90<text:s/></text:p>
          </table:table-cell>
          <table:table-cell office:value-type="float" office:value="3720.9" table:style-name="ce4">
            <text:p>3.720,90<text:s/></text:p>
          </table:table-cell>
          <table:table-cell office:value-type="float" office:value="3720.9" table:style-name="ce4">
            <text:p>3.720,90<text:s/></text:p>
          </table:table-cell>
          <table:table-cell office:value-type="float" office:value="3720.9" table:style-name="ce4">
            <text:p>3.720,90<text:s/></text:p>
          </table:table-cell>
          <table:table-cell office:value-type="float" office:value="3720.9" table:style-name="ce4">
            <text:p>3.720,90<text:s/></text:p>
          </table:table-cell>
          <table:table-cell office:value-type="float" office:value="9313.9" table:style-name="ce4">
            <text:p>9.313,90<text:s/></text:p>
          </table:table-cell>
          <table:table-cell office:value-type="float" office:value="41204.800000000003" table:style-name="ce5">
            <text:p>41.204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7996382000101</text:p>
          </table:table-cell>
          <table:table-cell office:value-type="string" table:style-name="ce3">
            <text:p>R JUAREZ DE ALMEI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9" table:style-name="ce4"/>
          <table:table-cell office:value-type="float" office:value="590" table:style-name="ce4">
            <text:p>590,00<text:s/></text:p>
          </table:table-cell>
          <table:table-cell office:value-type="float" office:value="590" table:style-name="ce4">
            <text:p>590,00<text:s/></text:p>
          </table:table-cell>
          <table:table-cell office:value-type="float" office:value="590" table:style-name="ce4">
            <text:p>590,00<text:s/></text:p>
          </table:table-cell>
          <table:table-cell office:value-type="float" office:value="1770" table:style-name="ce5">
            <text:p>1.77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172464000102</text:p>
          </table:table-cell>
          <table:table-cell office:value-type="string" table:style-name="ce3">
            <text:p>PONO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4663.33" table:style-name="ce4">
            <text:p>4.663,33<text:s/></text:p>
          </table:table-cell>
          <table:table-cell office:value-type="float" office:value="4663.33" table:style-name="ce4">
            <text:p>4.663,33<text:s/></text:p>
          </table:table-cell>
          <table:table-cell office:value-type="float" office:value="27979.99" table:style-name="ce4">
            <text:p>27.979,99<text:s/></text:p>
          </table:table-cell>
          <table:table-cell office:value-type="float" office:value="40985.699999999997" table:style-name="ce4">
            <text:p>40.985,70<text:s/></text:p>
          </table:table-cell>
          <table:table-cell office:value-type="float" office:value="52644.03" table:style-name="ce4">
            <text:p>52.644,03<text:s/></text:p>
          </table:table-cell>
          <table:table-cell office:value-type="float" office:value="64302.36" table:style-name="ce4">
            <text:p>64.302,36<text:s/></text:p>
          </table:table-cell>
          <table:table-cell office:value-type="float" office:value="75960.69" table:style-name="ce4">
            <text:p>75.960,69<text:s/></text:p>
          </table:table-cell>
          <table:table-cell office:value-type="float" office:value="87619.02" table:style-name="ce4">
            <text:p>87.619,02<text:s/></text:p>
          </table:table-cell>
          <table:table-cell office:value-type="float" office:value="100813.83" table:style-name="ce4">
            <text:p>100.813,83<text:s/></text:p>
          </table:table-cell>
          <table:table-cell office:value-type="float" office:value="112472.16" table:style-name="ce4">
            <text:p>112.472,16<text:s/></text:p>
          </table:table-cell>
          <table:table-cell office:value-type="float" office:value="124917.95" table:style-name="ce4">
            <text:p>124.917,95<text:s/></text:p>
          </table:table-cell>
          <table:table-cell office:value-type="float" office:value="143571.28" table:style-name="ce4">
            <text:p>143.571,28<text:s/></text:p>
          </table:table-cell>
          <table:table-cell office:value-type="float" office:value="840593.67" table:style-name="ce5">
            <text:p>840.593,6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347594000120</text:p>
          </table:table-cell>
          <table:table-cell office:value-type="string" table:style-name="ce3">
            <text:p>R3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style-name="ce4"/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169" table:style-name="ce4">
            <text:p>5.169,00<text:s/></text:p>
          </table:table-cell>
          <table:table-cell office:value-type="float" office:value="56859" table:style-name="ce5">
            <text:p>56.859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381938000118</text:p>
          </table:table-cell>
          <table:table-cell office:value-type="string" table:style-name="ce3">
            <text:p>XPERIUN EDUCACAO EM ANALISE DE D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9" table:style-name="ce4"/>
          <table:table-cell office:value-type="float" office:value="1997" table:style-name="ce4">
            <text:p>1.997,00<text:s/></text:p>
          </table:table-cell>
          <table:table-cell office:value-type="float" office:value="1997" table:style-name="ce4">
            <text:p>1.997,00<text:s/></text:p>
          </table:table-cell>
          <table:table-cell office:value-type="float" office:value="1997" table:style-name="ce4">
            <text:p>1.997,00<text:s/></text:p>
          </table:table-cell>
          <table:table-cell office:value-type="float" office:value="5991" table:style-name="ce5">
            <text:p>5.991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8800572000174</text:p>
          </table:table-cell>
          <table:table-cell office:value-type="string" table:style-name="ce3">
            <text:p>TRICORDER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4" table:style-name="ce4"/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4418" table:style-name="ce4">
            <text:p>4.418,00<text:s/></text:p>
          </table:table-cell>
          <table:table-cell office:value-type="float" office:value="35344" table:style-name="ce5">
            <text:p>35.34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9370290000147</text:p>
          </table:table-cell>
          <table:table-cell office:value-type="string" table:style-name="ce3">
            <text:p>SABRINA PAROL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9" table:style-name="ce4"/>
          <table:table-cell office:value-type="float" office:value="14000" table:style-name="ce4">
            <text:p>14.000,00<text:s/></text:p>
          </table:table-cell>
          <table:table-cell office:value-type="float" office:value="14000" table:style-name="ce4">
            <text:p>14.000,00<text:s/></text:p>
          </table:table-cell>
          <table:table-cell office:value-type="float" office:value="14000" table:style-name="ce4">
            <text:p>14.000,00<text:s/></text:p>
          </table:table-cell>
          <table:table-cell office:value-type="float" office:value="42000" table:style-name="ce5">
            <text:p>42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9912565000127</text:p>
          </table:table-cell>
          <table:table-cell office:value-type="string" table:style-name="ce3">
            <text:p>SERMACOL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7</text:p>
          </table:table-cell>
          <table:table-cell office:value-type="string" table:style-name="ce3">
            <text:p>SERVICOS DE BRIGADA DE INCENDIO.</text:p>
          </table:table-cell>
          <table:table-cell table:style-name="ce4"/>
          <table:table-cell office:value-type="float" office:value="71833.09" table:style-name="ce4">
            <text:p>71.833,09<text:s/></text:p>
          </table:table-cell>
          <table:table-cell office:value-type="float" office:value="207402.05" table:style-name="ce4">
            <text:p>207.402,05<text:s/></text:p>
          </table:table-cell>
          <table:table-cell office:value-type="float" office:value="342971.01" table:style-name="ce4">
            <text:p>342.971,01<text:s/></text:p>
          </table:table-cell>
          <table:table-cell office:value-type="float" office:value="478539.97" table:style-name="ce4">
            <text:p>478.539,97<text:s/></text:p>
          </table:table-cell>
          <table:table-cell office:value-type="float" office:value="614108.93000000005" table:style-name="ce4">
            <text:p>614.108,93<text:s/></text:p>
          </table:table-cell>
          <table:table-cell office:value-type="float" office:value="749677.89" table:style-name="ce4">
            <text:p>749.677,89<text:s/></text:p>
          </table:table-cell>
          <table:table-cell office:value-type="float" office:value="885246.85" table:style-name="ce4">
            <text:p>885.246,85<text:s/></text:p>
          </table:table-cell>
          <table:table-cell office:value-type="float" office:value="1020815.81" table:style-name="ce4">
            <text:p>1.020.815,81<text:s/></text:p>
          </table:table-cell>
          <table:table-cell office:value-type="float" office:value="1156384.77" table:style-name="ce4">
            <text:p>1.156.384,77<text:s/></text:p>
          </table:table-cell>
          <table:table-cell office:value-type="float" office:value="1355802.61" table:style-name="ce4">
            <text:p>1.355.802,61<text:s/></text:p>
          </table:table-cell>
          <table:table-cell office:value-type="float" office:value="1838150.95" table:style-name="ce4">
            <text:p>1.838.150,95<text:s/></text:p>
          </table:table-cell>
          <table:table-cell office:value-type="float" office:value="8720933.9299999997" table:style-name="ce5">
            <text:p>8.720.933,9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9927672000129</text:p>
          </table:table-cell>
          <table:table-cell office:value-type="string" table:style-name="ce3">
            <text:p>CAPIM DOURADO COMERCIO DE PRODUTO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3" table:style-name="ce4"/>
          <table:table-cell office:value-type="float" office:value="13200" table:style-name="ce4">
            <text:p>13.200,00<text:s/></text:p>
          </table:table-cell>
          <table:table-cell office:value-type="float" office:value="13200" table:style-name="ce4">
            <text:p>13.200,00<text:s/></text:p>
          </table:table-cell>
          <table:table-cell office:value-type="float" office:value="13200" table:style-name="ce4">
            <text:p>13.200,00<text:s/></text:p>
          </table:table-cell>
          <table:table-cell office:value-type="float" office:value="13200" table:style-name="ce4">
            <text:p>13.200,00<text:s/></text:p>
          </table:table-cell>
          <table:table-cell office:value-type="float" office:value="13200" table:style-name="ce4">
            <text:p>13.200,00<text:s/></text:p>
          </table:table-cell>
          <table:table-cell office:value-type="float" office:value="18118.439999999999" table:style-name="ce4">
            <text:p>18.118,44<text:s/></text:p>
          </table:table-cell>
          <table:table-cell office:value-type="float" office:value="18118.439999999999" table:style-name="ce4">
            <text:p>18.118,44<text:s/></text:p>
          </table:table-cell>
          <table:table-cell office:value-type="float" office:value="18118.439999999999" table:style-name="ce4">
            <text:p>18.118,44<text:s/></text:p>
          </table:table-cell>
          <table:table-cell office:value-type="float" office:value="18118.439999999999" table:style-name="ce4">
            <text:p>18.118,44<text:s/></text:p>
          </table:table-cell>
          <table:table-cell office:value-type="float" office:value="138473.76" table:style-name="ce5">
            <text:p>138.473,7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0090575000103</text:p>
          </table:table-cell>
          <table:table-cell office:value-type="string" table:style-name="ce3">
            <text:p>RODOCON CONSTRUCOES RODOVIARI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824" table:style-name="ce4">
            <text:p>824,00<text:s/></text:p>
          </table:table-cell>
          <table:table-cell office:value-type="float" office:value="3613.05" table:style-name="ce4">
            <text:p>3.613,05<text:s/></text:p>
          </table:table-cell>
          <table:table-cell office:value-type="float" office:value="6567.15" table:style-name="ce4">
            <text:p>6.567,15<text:s/></text:p>
          </table:table-cell>
          <table:table-cell office:value-type="float" office:value="9903.15" table:style-name="ce4">
            <text:p>9.903,15<text:s/></text:p>
          </table:table-cell>
          <table:table-cell office:value-type="float" office:value="13161.25" table:style-name="ce4">
            <text:p>13.161,25<text:s/></text:p>
          </table:table-cell>
          <table:table-cell office:value-type="float" office:value="17067.349999999999" table:style-name="ce4">
            <text:p>17.067,35<text:s/></text:p>
          </table:table-cell>
          <table:table-cell office:value-type="float" office:value="20099.349999999999" table:style-name="ce4">
            <text:p>20.099,35<text:s/></text:p>
          </table:table-cell>
          <table:table-cell office:value-type="float" office:value="23136.400000000001" table:style-name="ce4">
            <text:p>23.136,40<text:s/></text:p>
          </table:table-cell>
          <table:table-cell office:value-type="float" office:value="26045.45" table:style-name="ce4">
            <text:p>26.045,45<text:s/></text:p>
          </table:table-cell>
          <table:table-cell office:value-type="float" office:value="28674.5" table:style-name="ce4">
            <text:p>28.674,50<text:s/></text:p>
          </table:table-cell>
          <table:table-cell office:value-type="float" office:value="31431.55" table:style-name="ce4">
            <text:p>31.431,55<text:s/></text:p>
          </table:table-cell>
          <table:table-cell office:value-type="float" office:value="36704.800000000003" table:style-name="ce4">
            <text:p>36.704,80<text:s/></text:p>
          </table:table-cell>
          <table:table-cell office:value-type="float" office:value="217228" table:style-name="ce5">
            <text:p>217.22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0220496000170</text:p>
          </table:table-cell>
          <table:table-cell office:value-type="string" table:style-name="ce3">
            <text:p>FULL FIRE COMERCIO E INSTALACOES DE COMBATE A INCENDI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66000" table:style-name="ce5">
            <text:p>66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0295513000138</text:p>
          </table:table-cell>
          <table:table-cell office:value-type="string" table:style-name="ce3">
            <text:p>DEPARTAMENTO DE TRANSITO DO ESTADO DO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192" table:style-name="ce4">
            <text:p>2.192,00<text:s/></text:p>
          </table:table-cell>
          <table:table-cell office:value-type="float" office:value="2411.1999999999998" table:style-name="ce4">
            <text:p>2.411,20<text:s/></text:p>
          </table:table-cell>
          <table:table-cell office:value-type="float" office:value="2630.4" table:style-name="ce4">
            <text:p>2.630,40<text:s/></text:p>
          </table:table-cell>
          <table:table-cell office:value-type="float" office:value="2630.4" table:style-name="ce4">
            <text:p>2.630,40<text:s/></text:p>
          </table:table-cell>
          <table:table-cell office:value-type="float" office:value="2630.4" table:style-name="ce4">
            <text:p>2.630,40<text:s/></text:p>
          </table:table-cell>
          <table:table-cell office:value-type="float" office:value="2630.4" table:style-name="ce4">
            <text:p>2.630,40<text:s/></text:p>
          </table:table-cell>
          <table:table-cell office:value-type="float" office:value="2630.4" table:style-name="ce4">
            <text:p>2.630,40<text:s/></text:p>
          </table:table-cell>
          <table:table-cell office:value-type="float" office:value="28715.200000000001" table:style-name="ce5">
            <text:p>28.715,2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0948812000124</text:p>
          </table:table-cell>
          <table:table-cell office:value-type="string" table:style-name="ce3">
            <text:p>RL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7" table:style-name="ce4"/>
          <table:table-cell office:value-type="float" office:value="69690" table:style-name="ce4">
            <text:p>69.690,00<text:s/></text:p>
          </table:table-cell>
          <table:table-cell office:value-type="float" office:value="69690" table:style-name="ce4">
            <text:p>69.690,00<text:s/></text:p>
          </table:table-cell>
          <table:table-cell office:value-type="float" office:value="69690" table:style-name="ce4">
            <text:p>69.690,00<text:s/></text:p>
          </table:table-cell>
          <table:table-cell office:value-type="float" office:value="69690" table:style-name="ce4">
            <text:p>69.690,00<text:s/></text:p>
          </table:table-cell>
          <table:table-cell office:value-type="float" office:value="69690" table:style-name="ce4">
            <text:p>69.690,00<text:s/></text:p>
          </table:table-cell>
          <table:table-cell office:value-type="float" office:value="348450" table:style-name="ce5">
            <text:p>348.4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1021788000146</text:p>
          </table:table-cell>
          <table:table-cell office:value-type="string" table:style-name="ce3">
            <text:p>F PEREIRA COMERCIO E DISTRIBUI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14500" table:style-name="ce4">
            <text:p>14.500,00<text:s/></text:p>
          </table:table-cell>
          <table:table-cell office:value-type="float" office:value="14500" table:style-name="ce4">
            <text:p>14.500,00<text:s/></text:p>
          </table:table-cell>
          <table:table-cell office:value-type="float" office:value="14500" table:style-name="ce4">
            <text:p>14.500,00<text:s/></text:p>
          </table:table-cell>
          <table:table-cell office:value-type="float" office:value="37700" table:style-name="ce4">
            <text:p>37.700,00<text:s/></text:p>
          </table:table-cell>
          <table:table-cell office:value-type="float" office:value="37700" table:style-name="ce4">
            <text:p>37.700,00<text:s/></text:p>
          </table:table-cell>
          <table:table-cell office:value-type="float" office:value="37700" table:style-name="ce4">
            <text:p>37.700,00<text:s/></text:p>
          </table:table-cell>
          <table:table-cell office:value-type="float" office:value="37700" table:style-name="ce4">
            <text:p>37.700,00<text:s/></text:p>
          </table:table-cell>
          <table:table-cell office:value-type="float" office:value="60720" table:style-name="ce4">
            <text:p>60.720,00<text:s/></text:p>
          </table:table-cell>
          <table:table-cell office:value-type="float" office:value="60720" table:style-name="ce4">
            <text:p>60.720,00<text:s/></text:p>
          </table:table-cell>
          <table:table-cell office:value-type="float" office:value="76834" table:style-name="ce4">
            <text:p>76.834,00<text:s/></text:p>
          </table:table-cell>
          <table:table-cell office:value-type="float" office:value="392574" table:style-name="ce5">
            <text:p>392.57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1199623000169</text:p>
          </table:table-cell>
          <table:table-cell office:value-type="string" table:style-name="ce3">
            <text:p>ROTEC ENGENHARIA E TECNOLOGIA EM LIMPEZA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style-name="ce4"/>
          <table:table-cell office:value-type="float" office:value="26365.45" table:style-name="ce4">
            <text:p>26.365,45<text:s/></text:p>
          </table:table-cell>
          <table:table-cell office:value-type="float" office:value="35614.9" table:style-name="ce4">
            <text:p>35.614,90<text:s/></text:p>
          </table:table-cell>
          <table:table-cell office:value-type="float" office:value="102075.27" table:style-name="ce4">
            <text:p>102.075,27<text:s/></text:p>
          </table:table-cell>
          <table:table-cell office:value-type="float" office:value="170643.4" table:style-name="ce4">
            <text:p>170.643,40<text:s/></text:p>
          </table:table-cell>
          <table:table-cell office:value-type="float" office:value="214013.3" table:style-name="ce4">
            <text:p>214.013,30<text:s/></text:p>
          </table:table-cell>
          <table:table-cell office:value-type="float" office:value="304340.27" table:style-name="ce4">
            <text:p>304.340,27<text:s/></text:p>
          </table:table-cell>
          <table:table-cell office:value-type="float" office:value="424596.01" table:style-name="ce4">
            <text:p>424.596,01<text:s/></text:p>
          </table:table-cell>
          <table:table-cell office:value-type="float" office:value="424596.01" table:style-name="ce4">
            <text:p>424.596,01<text:s/></text:p>
          </table:table-cell>
          <table:table-cell office:value-type="float" office:value="543788.54" table:style-name="ce4">
            <text:p>543.788,54<text:s/></text:p>
          </table:table-cell>
          <table:table-cell office:value-type="float" office:value="707985.89" table:style-name="ce4">
            <text:p>707.985,89<text:s/></text:p>
          </table:table-cell>
          <table:table-cell office:value-type="float" office:value="1092048.1200000001" table:style-name="ce4">
            <text:p>1.092.048,12<text:s/></text:p>
          </table:table-cell>
          <table:table-cell office:value-type="float" office:value="4046067.16" table:style-name="ce5">
            <text:p>4.046.067,1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1709675000138</text:p>
          </table:table-cell>
          <table:table-cell office:value-type="string" table:style-name="ce3">
            <text:p>DIGIFLEX GRAFICA E ETIQUET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5" table:style-name="ce4"/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10495" table:style-name="ce4">
            <text:p>10.495,00<text:s/></text:p>
          </table:table-cell>
          <table:table-cell office:value-type="float" office:value="73465" table:style-name="ce5">
            <text:p>73.46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1724820000150</text:p>
          </table:table-cell>
          <table:table-cell office:value-type="string" table:style-name="ce3">
            <text:p>ELETRICA VILEMA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11" table:style-name="ce4"/>
          <table:table-cell office:value-type="float" office:value="1550" table:style-name="ce4">
            <text:p>1.550,00<text:s/></text:p>
          </table:table-cell>
          <table:table-cell office:value-type="float" office:value="1550" table:style-name="ce5">
            <text:p>1.5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2534578000114</text:p>
          </table:table-cell>
          <table:table-cell office:value-type="string" table:style-name="ce3">
            <text:p>ECO PAC COMERCIO DE EMBALAGEN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9" table:style-name="ce4"/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6000" table:style-name="ce5">
            <text:p>6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2578387000154</text:p>
          </table:table-cell>
          <table:table-cell office:value-type="string" table:style-name="ce3">
            <text:p>PARK PLACE TECHNOLOGIES BRAZ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office:value-type="float" office:value="27174.27" table:style-name="ce4">
            <text:p>27.174,27<text:s/></text:p>
          </table:table-cell>
          <table:table-cell office:value-type="float" office:value="27174.27" table:style-name="ce4">
            <text:p>27.174,27<text:s/></text:p>
          </table:table-cell>
          <table:table-cell office:value-type="float" office:value="129077.77" table:style-name="ce4">
            <text:p>129.077,77<text:s/></text:p>
          </table:table-cell>
          <table:table-cell office:value-type="float" office:value="180212.25" table:style-name="ce4">
            <text:p>180.212,25<text:s/></text:p>
          </table:table-cell>
          <table:table-cell office:value-type="float" office:value="232730.23999999999" table:style-name="ce4">
            <text:p>232.730,24<text:s/></text:p>
          </table:table-cell>
          <table:table-cell office:value-type="float" office:value="285444.01" table:style-name="ce4">
            <text:p>285.444,01<text:s/></text:p>
          </table:table-cell>
          <table:table-cell office:value-type="float" office:value="338157.78" table:style-name="ce4">
            <text:p>338.157,78<text:s/></text:p>
          </table:table-cell>
          <table:table-cell office:value-type="float" office:value="391205.89" table:style-name="ce4">
            <text:p>391.205,89<text:s/></text:p>
          </table:table-cell>
          <table:table-cell office:value-type="float" office:value="446568.66" table:style-name="ce4">
            <text:p>446.568,66<text:s/></text:p>
          </table:table-cell>
          <table:table-cell office:value-type="float" office:value="502599.35" table:style-name="ce4">
            <text:p>502.599,35<text:s/></text:p>
          </table:table-cell>
          <table:table-cell office:value-type="float" office:value="560380.04" table:style-name="ce4">
            <text:p>560.380,04<text:s/></text:p>
          </table:table-cell>
          <table:table-cell office:value-type="float" office:value="657993.92000000004" table:style-name="ce4">
            <text:p>657.993,92<text:s/></text:p>
          </table:table-cell>
          <table:table-cell office:value-type="float" office:value="3778718.45" table:style-name="ce5">
            <text:p>3.778.718,4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2674351000174</text:p>
          </table:table-cell>
          <table:table-cell office:value-type="string" table:style-name="ce3">
            <text:p>3S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6" table:style-name="ce4"/>
          <table:table-cell office:value-type="float" office:value="105322.57" table:style-name="ce4">
            <text:p>105.322,57<text:s/></text:p>
          </table:table-cell>
          <table:table-cell office:value-type="float" office:value="105322.57" table:style-name="ce4">
            <text:p>105.322,57<text:s/></text:p>
          </table:table-cell>
          <table:table-cell office:value-type="float" office:value="105322.57" table:style-name="ce4">
            <text:p>105.322,57<text:s/></text:p>
          </table:table-cell>
          <table:table-cell office:value-type="float" office:value="105322.57" table:style-name="ce4">
            <text:p>105.322,57<text:s/></text:p>
          </table:table-cell>
          <table:table-cell office:value-type="float" office:value="105322.57" table:style-name="ce4">
            <text:p>105.322,57<text:s/></text:p>
          </table:table-cell>
          <table:table-cell office:value-type="float" office:value="105322.57" table:style-name="ce4">
            <text:p>105.322,57<text:s/></text:p>
          </table:table-cell>
          <table:table-cell office:value-type="float" office:value="631935.42000000004" table:style-name="ce5">
            <text:p>631.935,4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2969392000198</text:p>
          </table:table-cell>
          <table:table-cell office:value-type="string" table:style-name="ce3">
            <text:p>LD 209 MAGALHAES DISTRIBUIDORA DE MATERIAL DE CONSTRU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87</text:p>
          </table:table-cell>
          <table:table-cell office:value-type="string" table:style-name="ce3">
            <text:p>MATERIAL DE CONSUMO DE USO DURADOURO</text:p>
          </table:table-cell>
          <table:table-cell table:number-columns-repeated="3" table:style-name="ce4"/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3370.5" table:style-name="ce5">
            <text:p>3.370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3285255000105</text:p>
          </table:table-cell>
          <table:table-cell office:value-type="string" table:style-name="ce3">
            <text:p>CNS NACIONAL DE SERVICOS LIMITA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0650.06" table:style-name="ce4">
            <text:p>10.650,06<text:s/></text:p>
          </table:table-cell>
          <table:table-cell office:value-type="float" office:value="56042.89" table:style-name="ce4">
            <text:p>56.042,89<text:s/></text:p>
          </table:table-cell>
          <table:table-cell office:value-type="float" office:value="80681.77" table:style-name="ce4">
            <text:p>80.681,77<text:s/></text:p>
          </table:table-cell>
          <table:table-cell office:value-type="float" office:value="80681.77" table:style-name="ce4">
            <text:p>80.681,77<text:s/></text:p>
          </table:table-cell>
          <table:table-cell office:value-type="float" office:value="88073.43" table:style-name="ce4">
            <text:p>88.073,43<text:s/></text:p>
          </table:table-cell>
          <table:table-cell office:value-type="float" office:value="88073.43" table:style-name="ce4">
            <text:p>88.073,43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87898.51" table:style-name="ce4">
            <text:p>87.898,51<text:s/></text:p>
          </table:table-cell>
          <table:table-cell office:value-type="float" office:value="931594.41" table:style-name="ce5">
            <text:p>931.594,4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33366168000174</text:p>
          </table:table-cell>
          <table:table-cell office:value-type="string" table:number-columns-spanned="1" table:number-rows-spanned="2" table:style-name="ce24">
            <text:p>BRAXPARK MAQUINAS E EQUIPAMENT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9" table:style-name="ce4"/>
          <table:table-cell office:value-type="float" office:value="980.3" table:style-name="ce4">
            <text:p>980,30<text:s/></text:p>
          </table:table-cell>
          <table:table-cell office:value-type="float" office:value="980.3" table:style-name="ce4">
            <text:p>980,30<text:s/></text:p>
          </table:table-cell>
          <table:table-cell office:value-type="float" office:value="980.3" table:style-name="ce4">
            <text:p>980,30<text:s/></text:p>
          </table:table-cell>
          <table:table-cell office:value-type="float" office:value="2940.9" table:style-name="ce5">
            <text:p>2.940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8</text:p>
          </table:table-cell>
          <table:table-cell office:value-type="string" table:style-name="ce3">
            <text:p>MAQ., FERRAMENTAS <text:s/>E <text:s/>UTENSILIOS <text:s/>DE <text:s/>OFICINA</text:p>
          </table:table-cell>
          <table:table-cell table:number-columns-repeated="11" table:style-name="ce4"/>
          <table:table-cell office:value-type="float" office:value="2625.35" table:style-name="ce4">
            <text:p>2.625,35<text:s/></text:p>
          </table:table-cell>
          <table:table-cell office:value-type="float" office:value="2625.35" table:style-name="ce5">
            <text:p>2.625,3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3412883000104</text:p>
          </table:table-cell>
          <table:table-cell office:value-type="string" table:style-name="ce3">
            <text:p>VINIL GESTAO E FACILITI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206527.59" table:style-name="ce4">
            <text:p>206.527,59<text:s/></text:p>
          </table:table-cell>
          <table:table-cell office:value-type="float" office:value="611607.16" table:style-name="ce4">
            <text:p>611.607,16<text:s/></text:p>
          </table:table-cell>
          <table:table-cell office:value-type="float" office:value="1007409.07" table:style-name="ce4">
            <text:p>1.007.409,07<text:s/></text:p>
          </table:table-cell>
          <table:table-cell office:value-type="float" office:value="1724314.64" table:style-name="ce4">
            <text:p>1.724.314,64<text:s/></text:p>
          </table:table-cell>
          <table:table-cell office:value-type="float" office:value="2160661.25" table:style-name="ce4">
            <text:p>2.160.661,25<text:s/></text:p>
          </table:table-cell>
          <table:table-cell office:value-type="float" office:value="2575590.15" table:style-name="ce4">
            <text:p>2.575.590,15<text:s/></text:p>
          </table:table-cell>
          <table:table-cell office:value-type="float" office:value="2991743.86" table:style-name="ce4">
            <text:p>2.991.743,86<text:s/></text:p>
          </table:table-cell>
          <table:table-cell office:value-type="float" office:value="3407884.51" table:style-name="ce4">
            <text:p>3.407.884,51<text:s/></text:p>
          </table:table-cell>
          <table:table-cell office:value-type="float" office:value="3770063.57" table:style-name="ce4">
            <text:p>3.770.063,57<text:s/></text:p>
          </table:table-cell>
          <table:table-cell office:value-type="float" office:value="4177496.74" table:style-name="ce4">
            <text:p>4.177.496,74<text:s/></text:p>
          </table:table-cell>
          <table:table-cell office:value-type="float" office:value="4570840.41" table:style-name="ce4">
            <text:p>4.570.840,41<text:s/></text:p>
          </table:table-cell>
          <table:table-cell office:value-type="float" office:value="5266547.7699999996" table:style-name="ce4">
            <text:p>5.266.547,77<text:s/></text:p>
          </table:table-cell>
          <table:table-cell office:value-type="float" office:value="32470686.719999999" table:style-name="ce5">
            <text:p>32.470.686,7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3822326000153</text:p>
          </table:table-cell>
          <table:table-cell office:value-type="string" table:style-name="ce3">
            <text:p>JLZ SUPR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35452.5" table:style-name="ce4">
            <text:p>35.452,50<text:s/></text:p>
          </table:table-cell>
          <table:table-cell office:value-type="float" office:value="248167.5" table:style-name="ce5">
            <text:p>248.167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4028316000294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2479.17" table:style-name="ce4">
            <text:p>2.479,17<text:s/></text:p>
          </table:table-cell>
          <table:table-cell office:value-type="float" office:value="5791.39" table:style-name="ce4">
            <text:p>5.791,39<text:s/></text:p>
          </table:table-cell>
          <table:table-cell office:value-type="float" office:value="10073.620000000001" table:style-name="ce4">
            <text:p>10.073,62<text:s/></text:p>
          </table:table-cell>
          <table:table-cell office:value-type="float" office:value="23752.68" table:style-name="ce4">
            <text:p>23.752,68<text:s/></text:p>
          </table:table-cell>
          <table:table-cell office:value-type="float" office:value="28403.98" table:style-name="ce4">
            <text:p>28.403,98<text:s/></text:p>
          </table:table-cell>
          <table:table-cell office:value-type="float" office:value="41398.300000000003" table:style-name="ce4">
            <text:p>41.398,30<text:s/></text:p>
          </table:table-cell>
          <table:table-cell office:value-type="float" office:value="48346.06" table:style-name="ce4">
            <text:p>48.346,06<text:s/></text:p>
          </table:table-cell>
          <table:table-cell office:value-type="float" office:value="54188.2" table:style-name="ce4">
            <text:p>54.188,20<text:s/></text:p>
          </table:table-cell>
          <table:table-cell office:value-type="float" office:value="57290.63" table:style-name="ce4">
            <text:p>57.290,63<text:s/></text:p>
          </table:table-cell>
          <table:table-cell office:value-type="float" office:value="64397.93" table:style-name="ce4">
            <text:p>64.397,93<text:s/></text:p>
          </table:table-cell>
          <table:table-cell office:value-type="float" office:value="71323.09" table:style-name="ce4">
            <text:p>71.323,09<text:s/></text:p>
          </table:table-cell>
          <table:table-cell office:value-type="float" office:value="75436.820000000007" table:style-name="ce4">
            <text:p>75.436,82<text:s/></text:p>
          </table:table-cell>
          <table:table-cell office:value-type="float" office:value="482881.87" table:style-name="ce5">
            <text:p>482.881,8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4043125000110</text:p>
          </table:table-cell>
          <table:table-cell office:value-type="string" table:style-name="ce3">
            <text:p>PECA OIL DISTRIBUI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table:number-columns-repeated="7" table:style-name="ce4"/>
          <table:table-cell office:value-type="float" office:value="32952.26" table:style-name="ce4">
            <text:p>32.952,26<text:s/></text:p>
          </table:table-cell>
          <table:table-cell office:value-type="float" office:value="68917.75" table:style-name="ce4">
            <text:p>68.917,75<text:s/></text:p>
          </table:table-cell>
          <table:table-cell office:value-type="float" office:value="109760.08" table:style-name="ce4">
            <text:p>109.760,08<text:s/></text:p>
          </table:table-cell>
          <table:table-cell office:value-type="float" office:value="149064.25" table:style-name="ce4">
            <text:p>149.064,25<text:s/></text:p>
          </table:table-cell>
          <table:table-cell office:value-type="float" office:value="223936.42" table:style-name="ce4">
            <text:p>223.936,42<text:s/></text:p>
          </table:table-cell>
          <table:table-cell office:value-type="float" office:value="584630.76" table:style-name="ce5">
            <text:p>584.630,7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4260596000180</text:p>
          </table:table-cell>
          <table:table-cell office:value-type="string" table:style-name="ce3">
            <text:p>CONSELHO REGIONAL DE ENGENHARIA E AGRONOMIA DO RIO DE J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style-name="ce4"/>
          <table:table-cell office:value-type="float" office:value="289.86" table:style-name="ce4">
            <text:p>289,86<text:s/></text:p>
          </table:table-cell>
          <table:table-cell office:value-type="float" office:value="289.86" table:style-name="ce4">
            <text:p>289,86<text:s/></text:p>
          </table:table-cell>
          <table:table-cell office:value-type="float" office:value="289.86" table:style-name="ce4">
            <text:p>289,86<text:s/></text:p>
          </table:table-cell>
          <table:table-cell office:value-type="float" office:value="289.86" table:style-name="ce4">
            <text:p>289,86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.48" table:style-name="ce4">
            <text:p>386,48<text:s/></text:p>
          </table:table-cell>
          <table:table-cell office:value-type="float" office:value="3864.8" table:style-name="ce5">
            <text:p>3.864,8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4951993000107</text:p>
          </table:table-cell>
          <table:table-cell office:value-type="string" table:style-name="ce3">
            <text:p>LUMIERE ILUMIN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9" table:style-name="ce4"/>
          <table:table-cell office:value-type="float" office:value="21400" table:style-name="ce4">
            <text:p>21.400,00<text:s/></text:p>
          </table:table-cell>
          <table:table-cell office:value-type="float" office:value="21400" table:style-name="ce4">
            <text:p>21.400,00<text:s/></text:p>
          </table:table-cell>
          <table:table-cell office:value-type="float" office:value="21400" table:style-name="ce4">
            <text:p>21.400,00<text:s/></text:p>
          </table:table-cell>
          <table:table-cell office:value-type="float" office:value="64200" table:style-name="ce5">
            <text:p>64.2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5795954000112</text:p>
          </table:table-cell>
          <table:table-cell office:value-type="string" table:style-name="ce3">
            <text:p>MED-RIO CHECK-UP MEDICINA PREVENTIVA LTDA.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table:number-columns-repeated="5" table:style-name="ce4"/>
          <table:table-cell office:value-type="float" office:value="124784" table:style-name="ce4">
            <text:p>124.784,00<text:s/></text:p>
          </table:table-cell>
          <table:table-cell office:value-type="float" office:value="174697.60000000001" table:style-name="ce4">
            <text:p>174.697,60<text:s/></text:p>
          </table:table-cell>
          <table:table-cell office:value-type="float" office:value="199654.39999999999" table:style-name="ce4">
            <text:p>199.654,40<text:s/></text:p>
          </table:table-cell>
          <table:table-cell office:value-type="float" office:value="234593.92000000001" table:style-name="ce4">
            <text:p>234.593,92<text:s/></text:p>
          </table:table-cell>
          <table:table-cell office:value-type="float" office:value="264542.08000000002" table:style-name="ce4">
            <text:p>264.542,08<text:s/></text:p>
          </table:table-cell>
          <table:table-cell office:value-type="float" office:value="334421.12" table:style-name="ce4">
            <text:p>334.421,12<text:s/></text:p>
          </table:table-cell>
          <table:table-cell office:value-type="float" office:value="479170.56" table:style-name="ce4">
            <text:p>479.170,56<text:s/></text:p>
          </table:table-cell>
          <table:table-cell office:value-type="float" office:value="1811863.68" table:style-name="ce5">
            <text:p>1.811.863,6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35858504000121</text:p>
          </table:table-cell>
          <table:table-cell office:value-type="string" table:number-columns-spanned="1" table:number-rows-spanned="2" table:style-name="ce24">
            <text:p>BRASLYNC COMERCIO ELETRONIC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105000" table:style-name="ce4">
            <text:p>105.000,00<text:s/></text:p>
          </table:table-cell>
          <table:table-cell office:value-type="float" office:value="735000" table:style-name="ce5">
            <text:p>735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9</text:p>
          </table:table-cell>
          <table:table-cell office:value-type="string" table:style-name="ce3">
            <text:p>MATERIAL P/ AUDIO, VIDEO E FOTO</text:p>
          </table:table-cell>
          <table:table-cell table:number-columns-repeated="11" table:style-name="ce4"/>
          <table:table-cell office:value-type="float" office:value="1800" table:style-name="ce4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240596000144</text:p>
          </table:table-cell>
          <table:table-cell office:value-type="string" table:style-name="ce3">
            <text:p>TECNITEST - ELETRICA E AR CONDICIONAD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number-columns-repeated="11" table:style-name="ce4"/>
          <table:table-cell office:value-type="float" office:value="62840.1" table:style-name="ce4">
            <text:p>62.840,10<text:s/></text:p>
          </table:table-cell>
          <table:table-cell office:value-type="float" office:value="62840.1" table:style-name="ce5">
            <text:p>62.840,1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310930000199</text:p>
          </table:table-cell>
          <table:table-cell office:value-type="string" table:style-name="ce3">
            <text:p>Y S DIAS COMERCIO DE PAPELAR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11" table:style-name="ce4"/>
          <table:table-cell office:value-type="float" office:value="356.65" table:style-name="ce4">
            <text:p>356,65<text:s/></text:p>
          </table:table-cell>
          <table:table-cell office:value-type="float" office:value="356.65" table:style-name="ce5">
            <text:p>356,6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336388000143</text:p>
          </table:table-cell>
          <table:table-cell office:value-type="string" table:style-name="ce3">
            <text:p>RCCS LICITACO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9" table:style-name="ce4"/>
          <table:table-cell office:value-type="float" office:value="845" table:style-name="ce4">
            <text:p>845,00<text:s/></text:p>
          </table:table-cell>
          <table:table-cell office:value-type="float" office:value="845" table:style-name="ce4">
            <text:p>845,00<text:s/></text:p>
          </table:table-cell>
          <table:table-cell office:value-type="float" office:value="845" table:style-name="ce4">
            <text:p>845,00<text:s/></text:p>
          </table:table-cell>
          <table:table-cell office:value-type="float" office:value="2535" table:style-name="ce5">
            <text:p>2.53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374350000165</text:p>
          </table:table-cell>
          <table:table-cell office:value-type="string" table:style-name="ce3">
            <text:p>DIOGO EMANUEL KUHN &amp; CIA.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8</text:p>
          </table:table-cell>
          <table:table-cell office:value-type="string" table:style-name="ce3">
            <text:p>MAQ., FERRAMENTAS <text:s/>E <text:s/>UTENSILIOS <text:s/>DE <text:s/>OFICINA</text:p>
          </table:table-cell>
          <table:table-cell table:number-columns-repeated="11" table:style-name="ce4"/>
          <table:table-cell office:value-type="float" office:value="1464.63" table:style-name="ce4">
            <text:p>1.464,63<text:s/></text:p>
          </table:table-cell>
          <table:table-cell office:value-type="float" office:value="1464.63" table:style-name="ce5">
            <text:p>1.464,6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495092000175</text:p>
          </table:table-cell>
          <table:table-cell office:value-type="string" table:style-name="ce3">
            <text:p>RVC DISTRIBUIDORA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8</text:p>
          </table:table-cell>
          <table:table-cell office:value-type="string" table:style-name="ce3">
            <text:p>MATERIAL DE PROTECAO E SEGURANCA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489.34" table:style-name="ce4">
            <text:p>1.489,34<text:s/></text:p>
          </table:table-cell>
          <table:table-cell office:value-type="float" office:value="17872.080000000002" table:style-name="ce5">
            <text:p>17.872,0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668854000198</text:p>
          </table:table-cell>
          <table:table-cell office:value-type="string" table:style-name="ce3">
            <text:p>G2B COMERCIO E REPRESENT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4" table:style-name="ce4"/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7000" table:style-name="ce4">
            <text:p>27.000,00<text:s/></text:p>
          </table:table-cell>
          <table:table-cell office:value-type="float" office:value="216000" table:style-name="ce5">
            <text:p>216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6773911000107</text:p>
          </table:table-cell>
          <table:table-cell office:value-type="string" table:style-name="ce3">
            <text:p>MGJ CONSULTORIA EM SEGURANCA E COMERCIO EXTERIO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4" table:style-name="ce4"/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office:value-type="float" office:value="20000" table:style-name="ce5">
            <text:p>20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4">
            <text:p>37071313000140</text:p>
          </table:table-cell>
          <table:table-cell office:value-type="string" table:number-columns-spanned="1" table:number-rows-spanned="4" table:style-name="ce24">
            <text:p>EMIBM ENGENHARIA E INOVACAO LTDA.</text:p>
          </table:table-cell>
          <table:table-cell office:value-type="string" table:number-columns-spanned="1" table:number-rows-spanned="2" table:style-name="ce24">
            <text:p>REFORMA DO EDIFICIO-SEDE E ANEXOS DO TRF DA 2. REGIAO - RJ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2" table:style-name="ce4"/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.62" table:style-name="ce4">
            <text:p>454,62<text:s/></text:p>
          </table:table-cell>
          <table:table-cell office:value-type="float" office:value="4546.2" table:style-name="ce5">
            <text:p>4.546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2" table:style-name="ce4"/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.49" table:style-name="ce4">
            <text:p>4.516,49<text:s/></text:p>
          </table:table-cell>
          <table:table-cell office:value-type="float" office:value="45164.9" table:style-name="ce5">
            <text:p>45.164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style-name="ce4"/>
          <table:table-cell office:value-type="float" office:value="484459.01" table:style-name="ce4">
            <text:p>484.459,01<text:s/></text:p>
          </table:table-cell>
          <table:table-cell office:value-type="float" office:value="882936.82" table:style-name="ce4">
            <text:p>882.936,82<text:s/></text:p>
          </table:table-cell>
          <table:table-cell office:value-type="float" office:value="1145459.08" table:style-name="ce4">
            <text:p>1.145.459,08<text:s/></text:p>
          </table:table-cell>
          <table:table-cell office:value-type="float" office:value="1469327.9" table:style-name="ce4">
            <text:p>1.469.327,90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976340.38" table:style-name="ce4">
            <text:p>1.976.340,38<text:s/></text:p>
          </table:table-cell>
          <table:table-cell office:value-type="float" office:value="17816565.469999999" table:style-name="ce5">
            <text:p>17.816.565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style-name="ce4"/>
          <table:table-cell office:value-type="float" office:value="49921.89" table:style-name="ce4">
            <text:p>49.921,89<text:s/></text:p>
          </table:table-cell>
          <table:table-cell office:value-type="float" office:value="234324.83" table:style-name="ce4">
            <text:p>234.324,83<text:s/></text:p>
          </table:table-cell>
          <table:table-cell office:value-type="float" office:value="343962.37" table:style-name="ce4">
            <text:p>343.962,37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95077.49" table:style-name="ce4">
            <text:p>395.077,49<text:s/></text:p>
          </table:table-cell>
          <table:table-cell office:value-type="float" office:value="3788829.01" table:style-name="ce5">
            <text:p>3.788.829,0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8216796000197</text:p>
          </table:table-cell>
          <table:table-cell office:value-type="string" table:style-name="ce3">
            <text:p>EGIDE SERVICO EDUCACION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12000" table:style-name="ce4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8597881000142</text:p>
          </table:table-cell>
          <table:table-cell office:value-type="string" table:style-name="ce3">
            <text:p>X.DIGITAL BRASIL SEGURANCA DA INFOR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table:number-columns-repeated="7" table:style-name="ce4"/>
          <table:table-cell office:value-type="float" office:value="652" table:style-name="ce4">
            <text:p>652,00<text:s/></text:p>
          </table:table-cell>
          <table:table-cell office:value-type="float" office:value="652" table:style-name="ce4">
            <text:p>652,00<text:s/></text:p>
          </table:table-cell>
          <table:table-cell office:value-type="float" office:value="652" table:style-name="ce4">
            <text:p>652,00<text:s/></text:p>
          </table:table-cell>
          <table:table-cell office:value-type="float" office:value="652" table:style-name="ce4">
            <text:p>652,00<text:s/></text:p>
          </table:table-cell>
          <table:table-cell office:value-type="float" office:value="652" table:style-name="ce4">
            <text:p>652,00<text:s/></text:p>
          </table:table-cell>
          <table:table-cell office:value-type="float" office:value="3260" table:style-name="ce5">
            <text:p>3.2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9506701000132</text:p>
          </table:table-cell>
          <table:table-cell office:value-type="string" table:style-name="ce3">
            <text:p>IM CONSULTORIA E DESENVOLVIMENTO PROFISSION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6" table:style-name="ce4"/>
          <table:table-cell office:value-type="float" office:value="5980" table:style-name="ce4">
            <text:p>5.980,00<text:s/></text:p>
          </table:table-cell>
          <table:table-cell office:value-type="float" office:value="5980" table:style-name="ce4">
            <text:p>5.980,00<text:s/></text:p>
          </table:table-cell>
          <table:table-cell office:value-type="float" office:value="5980" table:style-name="ce4">
            <text:p>5.980,00<text:s/></text:p>
          </table:table-cell>
          <table:table-cell office:value-type="float" office:value="8970" table:style-name="ce4">
            <text:p>8.970,00<text:s/></text:p>
          </table:table-cell>
          <table:table-cell office:value-type="float" office:value="8970" table:style-name="ce4">
            <text:p>8.970,00<text:s/></text:p>
          </table:table-cell>
          <table:table-cell office:value-type="float" office:value="8970" table:style-name="ce4">
            <text:p>8.970,00<text:s/></text:p>
          </table:table-cell>
          <table:table-cell office:value-type="float" office:value="44850" table:style-name="ce5">
            <text:p>44.8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9700820000121</text:p>
          </table:table-cell>
          <table:table-cell office:value-type="string" table:style-name="ce3">
            <text:p>MBEM COMERCIO E DISTRIBUICAO DE MATERIAIS ESCOLARES LT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6" table:style-name="ce4"/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1660" table:style-name="ce4">
            <text:p>1.660,00<text:s/></text:p>
          </table:table-cell>
          <table:table-cell office:value-type="float" office:value="1660" table:style-name="ce4">
            <text:p>1.660,00<text:s/></text:p>
          </table:table-cell>
          <table:table-cell office:value-type="float" office:value="1660" table:style-name="ce4">
            <text:p>1.660,00<text:s/></text:p>
          </table:table-cell>
          <table:table-cell office:value-type="float" office:value="7815" table:style-name="ce5">
            <text:p>7.81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9875012000103</text:p>
          </table:table-cell>
          <table:table-cell office:value-type="string" table:style-name="ce3">
            <text:p>VMB CONTABILIDA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number-columns-repeated="9" table:style-name="ce4"/>
          <table:table-cell office:value-type="float" office:value="0" table:style-name="ce4">
            <text:p>0,00<text:s/></text:p>
          </table:table-cell>
          <table:table-cell office:value-type="float" office:value="538.75" table:style-name="ce4">
            <text:p>538,75<text:s/></text:p>
          </table:table-cell>
          <table:table-cell office:value-type="float" office:value="2452.0700000000002" table:style-name="ce4">
            <text:p>2.452,07<text:s/></text:p>
          </table:table-cell>
          <table:table-cell office:value-type="float" office:value="2990.82" table:style-name="ce5">
            <text:p>2.990,8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178030000107</text:p>
          </table:table-cell>
          <table:table-cell office:value-type="string" table:style-name="ce3">
            <text:p>CENTRO DE ESTUDOS DO INSTITUTO DE BIOLOGIA ROBERTO AL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1</text:p>
          </table:table-cell>
          <table:table-cell office:value-type="string" table:style-name="ce3">
            <text:p>SERVICOS DE ANALISES E PESQUISAS CIENTIFICAS</text:p>
          </table:table-cell>
          <table:table-cell table:number-columns-repeated="11" table:style-name="ce4"/>
          <table:table-cell office:value-type="float" office:value="476" table:style-name="ce4">
            <text:p>476,00<text:s/></text:p>
          </table:table-cell>
          <table:table-cell office:value-type="float" office:value="476" table:style-name="ce5">
            <text:p>47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40203390000111</text:p>
          </table:table-cell>
          <table:table-cell office:value-type="string" table:number-columns-spanned="1" table:number-rows-spanned="2" table:style-name="ce24">
            <text:p>DISKTEC COMERCIO E SERVIC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706</text:p>
          </table:table-cell>
          <table:table-cell office:value-type="string" table:style-name="ce3">
            <text:p>MANUTENCAO E CONSERVACAO DE BENS MOVEIS</text:p>
          </table:table-cell>
          <table:table-cell office:value-type="float" office:value="48337.599999999999" table:style-name="ce4">
            <text:p>48.337,60<text:s/></text:p>
          </table:table-cell>
          <table:table-cell office:value-type="float" office:value="210357.16" table:style-name="ce4">
            <text:p>210.357,16<text:s/></text:p>
          </table:table-cell>
          <table:table-cell office:value-type="float" office:value="311291.76" table:style-name="ce4">
            <text:p>311.291,76<text:s/></text:p>
          </table:table-cell>
          <table:table-cell office:value-type="float" office:value="401334.18" table:style-name="ce4">
            <text:p>401.334,18<text:s/></text:p>
          </table:table-cell>
          <table:table-cell office:value-type="float" office:value="517176.29" table:style-name="ce4">
            <text:p>517.176,29<text:s/></text:p>
          </table:table-cell>
          <table:table-cell office:value-type="float" office:value="618110.89" table:style-name="ce4">
            <text:p>618.110,89<text:s/></text:p>
          </table:table-cell>
          <table:table-cell office:value-type="float" office:value="722193.55" table:style-name="ce4">
            <text:p>722.193,55<text:s/></text:p>
          </table:table-cell>
          <table:table-cell office:value-type="float" office:value="868805.46" table:style-name="ce4">
            <text:p>868.805,46<text:s/></text:p>
          </table:table-cell>
          <table:table-cell office:value-type="float" office:value="975488.32" table:style-name="ce4">
            <text:p>975.488,32<text:s/></text:p>
          </table:table-cell>
          <table:table-cell office:value-type="float" office:value="1083198.45" table:style-name="ce4">
            <text:p>1.083.198,45<text:s/></text:p>
          </table:table-cell>
          <table:table-cell office:value-type="float" office:value="1197290.82" table:style-name="ce4">
            <text:p>1.197.290,82<text:s/></text:p>
          </table:table-cell>
          <table:table-cell office:value-type="float" office:value="1357327.77" table:style-name="ce4">
            <text:p>1.357.327,77<text:s/></text:p>
          </table:table-cell>
          <table:table-cell office:value-type="float" office:value="8310912.25" table:style-name="ce5">
            <text:p>8.310.912,2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3" table:style-name="ce4"/>
          <table:table-cell office:value-type="float" office:value="1131.22" table:style-name="ce4">
            <text:p>1.131,22<text:s/></text:p>
          </table:table-cell>
          <table:table-cell office:value-type="float" office:value="1131.22" table:style-name="ce4">
            <text:p>1.131,22<text:s/></text:p>
          </table:table-cell>
          <table:table-cell office:value-type="float" office:value="1131.22" table:style-name="ce4">
            <text:p>1.131,22<text:s/></text:p>
          </table:table-cell>
          <table:table-cell office:value-type="float" office:value="1131.22" table:style-name="ce4">
            <text:p>1.131,22<text:s/></text:p>
          </table:table-cell>
          <table:table-cell office:value-type="float" office:value="40451.93" table:style-name="ce4">
            <text:p>40.451,93<text:s/></text:p>
          </table:table-cell>
          <table:table-cell office:value-type="float" office:value="40451.93" table:style-name="ce4">
            <text:p>40.451,93<text:s/></text:p>
          </table:table-cell>
          <table:table-cell office:value-type="float" office:value="40451.93" table:style-name="ce4">
            <text:p>40.451,93<text:s/></text:p>
          </table:table-cell>
          <table:table-cell office:value-type="float" office:value="40451.93" table:style-name="ce4">
            <text:p>40.451,93<text:s/></text:p>
          </table:table-cell>
          <table:table-cell office:value-type="float" office:value="40451.93" table:style-name="ce4">
            <text:p>40.451,93<text:s/></text:p>
          </table:table-cell>
          <table:table-cell office:value-type="float" office:value="206784.53" table:style-name="ce5">
            <text:p>206.784,5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282584000150</text:p>
          </table:table-cell>
          <table:table-cell office:value-type="string" table:style-name="ce3">
            <text:p>KANTRO EMPREENDIMENTOS APO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4743.26" table:style-name="ce4">
            <text:p>14.743,26<text:s/></text:p>
          </table:table-cell>
          <table:table-cell office:value-type="float" office:value="16565.46" table:style-name="ce4">
            <text:p>16.565,46<text:s/></text:p>
          </table:table-cell>
          <table:table-cell office:value-type="float" office:value="43932.2" table:style-name="ce4">
            <text:p>43.932,20<text:s/></text:p>
          </table:table-cell>
          <table:table-cell office:value-type="float" office:value="43932.2" table:style-name="ce4">
            <text:p>43.932,20<text:s/></text:p>
          </table:table-cell>
          <table:table-cell office:value-type="float" office:value="71298.94" table:style-name="ce4">
            <text:p>71.298,94<text:s/></text:p>
          </table:table-cell>
          <table:table-cell office:value-type="float" office:value="71298.94" table:style-name="ce4">
            <text:p>71.298,94<text:s/></text:p>
          </table:table-cell>
          <table:table-cell office:value-type="float" office:value="97160.51" table:style-name="ce4">
            <text:p>97.160,51<text:s/></text:p>
          </table:table-cell>
          <table:table-cell office:value-type="float" office:value="110843.88" table:style-name="ce4">
            <text:p>110.843,88<text:s/></text:p>
          </table:table-cell>
          <table:table-cell office:value-type="float" office:value="126032.42" table:style-name="ce4">
            <text:p>126.032,42<text:s/></text:p>
          </table:table-cell>
          <table:table-cell office:value-type="float" office:value="139715.79" table:style-name="ce4">
            <text:p>139.715,79<text:s/></text:p>
          </table:table-cell>
          <table:table-cell office:value-type="float" office:value="139715.79" table:style-name="ce4">
            <text:p>139.715,79<text:s/></text:p>
          </table:table-cell>
          <table:table-cell office:value-type="float" office:value="173211.38" table:style-name="ce4">
            <text:p>173.211,38<text:s/></text:p>
          </table:table-cell>
          <table:table-cell office:value-type="float" office:value="1048450.77" table:style-name="ce5">
            <text:p>1.048.450,77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308181000132</text:p>
          </table:table-cell>
          <table:table-cell office:value-type="string" table:style-name="ce3">
            <text:p>D M F PROMOCOES CULTURAIS S C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style-name="ce4"/>
          <table:table-cell office:value-type="float" office:value="800" table:style-name="ce4">
            <text:p>800,00<text:s/></text:p>
          </table:table-cell>
          <table:table-cell office:value-type="float" office:value="2400" table:style-name="ce4">
            <text:p>2.400,00<text:s/></text:p>
          </table:table-cell>
          <table:table-cell office:value-type="float" office:value="2800" table:style-name="ce4">
            <text:p>2.8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200" table:style-name="ce4">
            <text:p>3.200,00<text:s/></text:p>
          </table:table-cell>
          <table:table-cell office:value-type="float" office:value="31600" table:style-name="ce5">
            <text:p>31.6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349290000106</text:p>
          </table:table-cell>
          <table:table-cell office:value-type="string" table:style-name="ce3">
            <text:p>NP COMERCIO E REPRESENT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988.32" table:style-name="ce4">
            <text:p>988,32<text:s/></text:p>
          </table:table-cell>
          <table:table-cell office:value-type="float" office:value="9425.6" table:style-name="ce4">
            <text:p>9.425,60<text:s/></text:p>
          </table:table-cell>
          <table:table-cell office:value-type="float" office:value="16420.419999999998" table:style-name="ce4">
            <text:p>16.420,42<text:s/></text:p>
          </table:table-cell>
          <table:table-cell office:value-type="float" office:value="21125.14" table:style-name="ce4">
            <text:p>21.125,14<text:s/></text:p>
          </table:table-cell>
          <table:table-cell office:value-type="float" office:value="30454.51" table:style-name="ce4">
            <text:p>30.454,51<text:s/></text:p>
          </table:table-cell>
          <table:table-cell office:value-type="float" office:value="41259.870000000003" table:style-name="ce4">
            <text:p>41.259,87<text:s/></text:p>
          </table:table-cell>
          <table:table-cell office:value-type="float" office:value="59188.43" table:style-name="ce4">
            <text:p>59.188,43<text:s/></text:p>
          </table:table-cell>
          <table:table-cell office:value-type="float" office:value="64166.44" table:style-name="ce4">
            <text:p>64.166,44<text:s/></text:p>
          </table:table-cell>
          <table:table-cell office:value-type="float" office:value="84147.39" table:style-name="ce4">
            <text:p>84.147,39<text:s/></text:p>
          </table:table-cell>
          <table:table-cell office:value-type="float" office:value="88382.79" table:style-name="ce4">
            <text:p>88.382,79<text:s/></text:p>
          </table:table-cell>
          <table:table-cell office:value-type="float" office:value="132307.39000000001" table:style-name="ce4">
            <text:p>132.307,39<text:s/></text:p>
          </table:table-cell>
          <table:table-cell office:value-type="float" office:value="547866.30000000005" table:style-name="ce5">
            <text:p>547.866,3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40432544000147</text:p>
          </table:table-cell>
          <table:table-cell office:value-type="string" table:number-columns-spanned="1" table:number-rows-spanned="3" table:style-name="ce24">
            <text:p>CLARO S.A.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3">
            <text:p>33903937</text:p>
          </table:table-cell>
          <table:table-cell office:value-type="string" table:style-name="ce3">
            <text:p>JUROS E MULTA DE MORA</text:p>
          </table:table-cell>
          <table:table-cell table:number-columns-repeated="8" table:style-name="ce4"/>
          <table:table-cell office:value-type="float" office:value="1.17" table:style-name="ce4">
            <text:p>1,17<text:s/></text:p>
          </table:table-cell>
          <table:table-cell office:value-type="float" office:value="1.17" table:style-name="ce4">
            <text:p>1,17<text:s/></text:p>
          </table:table-cell>
          <table:table-cell office:value-type="float" office:value="1.17" table:style-name="ce4">
            <text:p>1,17<text:s/></text:p>
          </table:table-cell>
          <table:table-cell office:value-type="float" office:value="99" table:style-name="ce4">
            <text:p>99,00<text:s/></text:p>
          </table:table-cell>
          <table:table-cell office:value-type="float" office:value="102.51" table:style-name="ce5">
            <text:p>102,5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17029.53" table:style-name="ce4">
            <text:p>17.029,53<text:s/></text:p>
          </table:table-cell>
          <table:table-cell office:value-type="float" office:value="35658.31" table:style-name="ce4">
            <text:p>35.658,31<text:s/></text:p>
          </table:table-cell>
          <table:table-cell office:value-type="float" office:value="59322.01" table:style-name="ce4">
            <text:p>59.322,01<text:s/></text:p>
          </table:table-cell>
          <table:table-cell office:value-type="float" office:value="77947.97" table:style-name="ce4">
            <text:p>77.947,97<text:s/></text:p>
          </table:table-cell>
          <table:table-cell office:value-type="float" office:value="96609.47" table:style-name="ce4">
            <text:p>96.609,47<text:s/></text:p>
          </table:table-cell>
          <table:table-cell office:value-type="float" office:value="120720.85" table:style-name="ce4">
            <text:p>120.720,85<text:s/></text:p>
          </table:table-cell>
          <table:table-cell office:value-type="float" office:value="142834.09" table:style-name="ce4">
            <text:p>142.834,09<text:s/></text:p>
          </table:table-cell>
          <table:table-cell office:value-type="float" office:value="168647.44" table:style-name="ce4">
            <text:p>168.647,44<text:s/></text:p>
          </table:table-cell>
          <table:table-cell office:value-type="float" office:value="189504.28" table:style-name="ce4">
            <text:p>189.504,28<text:s/></text:p>
          </table:table-cell>
          <table:table-cell office:value-type="float" office:value="210037.83" table:style-name="ce4">
            <text:p>210.037,83<text:s/></text:p>
          </table:table-cell>
          <table:table-cell office:value-type="float" office:value="231004.17" table:style-name="ce4">
            <text:p>231.004,17<text:s/></text:p>
          </table:table-cell>
          <table:table-cell office:value-type="float" office:value="251421.92" table:style-name="ce4">
            <text:p>251.421,92<text:s/></text:p>
          </table:table-cell>
          <table:table-cell office:value-type="float" office:value="1600737.87" table:style-name="ce5">
            <text:p>1.600.737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4</text:p>
          </table:table-cell>
          <table:table-cell office:value-type="string" table:style-name="ce3">
            <text:p>TELEFONIA FIXA E MOVEL - PACOTE DE COMUNICACAO DE DADOS</text:p>
          </table:table-cell>
          <table:table-cell table:number-columns-repeated="6" table:style-name="ce4"/>
          <table:table-cell office:value-type="float" office:value="443.04" table:style-name="ce4">
            <text:p>443,04<text:s/></text:p>
          </table:table-cell>
          <table:table-cell office:value-type="float" office:value="1710.48" table:style-name="ce4">
            <text:p>1.710,48<text:s/></text:p>
          </table:table-cell>
          <table:table-cell office:value-type="float" office:value="2990.51" table:style-name="ce4">
            <text:p>2.990,51<text:s/></text:p>
          </table:table-cell>
          <table:table-cell office:value-type="float" office:value="4329.2" table:style-name="ce4">
            <text:p>4.329,20<text:s/></text:p>
          </table:table-cell>
          <table:table-cell office:value-type="float" office:value="5667.89" table:style-name="ce4">
            <text:p>5.667,89<text:s/></text:p>
          </table:table-cell>
          <table:table-cell office:value-type="float" office:value="7006.58" table:style-name="ce4">
            <text:p>7.006,58<text:s/></text:p>
          </table:table-cell>
          <table:table-cell office:value-type="float" office:value="22147.7" table:style-name="ce5">
            <text:p>22.147,7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738393000150</text:p>
          </table:table-cell>
          <table:table-cell office:value-type="string" table:style-name="ce3">
            <text:p>LICITACOES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4" table:style-name="ce4"/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8670" table:style-name="ce4">
            <text:p>8.670,00<text:s/></text:p>
          </table:table-cell>
          <table:table-cell office:value-type="float" office:value="69360" table:style-name="ce5">
            <text:p>69.3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965390000159</text:p>
          </table:table-cell>
          <table:table-cell office:value-type="string" table:style-name="ce3">
            <text:p>L A PAZINATO COMERCIO DE MATERIAIS E EQUIPA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7" table:style-name="ce4"/>
          <table:table-cell office:value-type="float" office:value="2323" table:style-name="ce4">
            <text:p>2.323,00<text:s/></text:p>
          </table:table-cell>
          <table:table-cell office:value-type="float" office:value="2323" table:style-name="ce4">
            <text:p>2.323,00<text:s/></text:p>
          </table:table-cell>
          <table:table-cell office:value-type="float" office:value="2323" table:style-name="ce4">
            <text:p>2.323,00<text:s/></text:p>
          </table:table-cell>
          <table:table-cell office:value-type="float" office:value="2323" table:style-name="ce4">
            <text:p>2.323,00<text:s/></text:p>
          </table:table-cell>
          <table:table-cell office:value-type="float" office:value="2323" table:style-name="ce4">
            <text:p>2.323,00<text:s/></text:p>
          </table:table-cell>
          <table:table-cell office:value-type="float" office:value="11615" table:style-name="ce5">
            <text:p>11.61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1854219000135</text:p>
          </table:table-cell>
          <table:table-cell office:value-type="string" table:style-name="ce3">
            <text:p>DIRETRIZ SERVICO E COMERCIO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4" table:style-name="ce4"/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32741.38" table:style-name="ce4">
            <text:p>32.741,38<text:s/></text:p>
          </table:table-cell>
          <table:table-cell office:value-type="float" office:value="261931.04" table:style-name="ce5">
            <text:p>261.931,0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2081157000139</text:p>
          </table:table-cell>
          <table:table-cell office:value-type="string" table:style-name="ce3">
            <text:p>IVIS SERVICOS DE MANUTEN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3" table:style-name="ce4"/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3318.11" table:style-name="ce4">
            <text:p>13.318,11<text:s/></text:p>
          </table:table-cell>
          <table:table-cell office:value-type="float" office:value="119862.99" table:style-name="ce5">
            <text:p>119.862,9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2272856000166</text:p>
          </table:table-cell>
          <table:table-cell office:value-type="string" table:style-name="ce3">
            <text:p>TOALHEIROS RE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6</text:p>
          </table:table-cell>
          <table:table-cell office:value-type="string" table:style-name="ce3">
            <text:p>SERVICOS DOMESTICOS</text:p>
          </table:table-cell>
          <table:table-cell table:style-name="ce4"/>
          <table:table-cell office:value-type="float" office:value="222.34" table:style-name="ce4">
            <text:p>222,34<text:s/></text:p>
          </table:table-cell>
          <table:table-cell office:value-type="float" office:value="532.03" table:style-name="ce4">
            <text:p>532,03<text:s/></text:p>
          </table:table-cell>
          <table:table-cell office:value-type="float" office:value="846.91" table:style-name="ce4">
            <text:p>846,91<text:s/></text:p>
          </table:table-cell>
          <table:table-cell office:value-type="float" office:value="1158.96" table:style-name="ce4">
            <text:p>1.158,96<text:s/></text:p>
          </table:table-cell>
          <table:table-cell office:value-type="float" office:value="1715.64" table:style-name="ce4">
            <text:p>1.715,64<text:s/></text:p>
          </table:table-cell>
          <table:table-cell office:value-type="float" office:value="2395" table:style-name="ce4">
            <text:p>2.395,00<text:s/></text:p>
          </table:table-cell>
          <table:table-cell office:value-type="float" office:value="2866.97" table:style-name="ce4">
            <text:p>2.866,97<text:s/></text:p>
          </table:table-cell>
          <table:table-cell office:value-type="float" office:value="3240.1" table:style-name="ce4">
            <text:p>3.240,10<text:s/></text:p>
          </table:table-cell>
          <table:table-cell office:value-type="float" office:value="3801.68" table:style-name="ce4">
            <text:p>3.801,68<text:s/></text:p>
          </table:table-cell>
          <table:table-cell office:value-type="float" office:value="4414.8100000000004" table:style-name="ce4">
            <text:p>4.414,81<text:s/></text:p>
          </table:table-cell>
          <table:table-cell office:value-type="float" office:value="5518.91" table:style-name="ce4">
            <text:p>5.518,91<text:s/></text:p>
          </table:table-cell>
          <table:table-cell office:value-type="float" office:value="26713.35" table:style-name="ce5">
            <text:p>26.713,3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2498733000148</text:p>
          </table:table-cell>
          <table:table-cell office:value-type="string" table:style-name="ce3">
            <text:p>MUNICIPIO DE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style-name="ce4"/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27444.3" table:style-name="ce4">
            <text:p>27.444,30<text:s/></text:p>
          </table:table-cell>
          <table:table-cell office:value-type="float" office:value="301887.3" table:style-name="ce5">
            <text:p>301.887,3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2644220000106</text:p>
          </table:table-cell>
          <table:table-cell office:value-type="string" table:style-name="ce3">
            <text:p>AGUAS DO RIO 4 SPE S.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9263.4699999999993" table:style-name="ce4">
            <text:p>9.263,47<text:s/></text:p>
          </table:table-cell>
          <table:table-cell office:value-type="float" office:value="50464.14" table:style-name="ce4">
            <text:p>50.464,14<text:s/></text:p>
          </table:table-cell>
          <table:table-cell office:value-type="float" office:value="94849.09" table:style-name="ce4">
            <text:p>94.849,09<text:s/></text:p>
          </table:table-cell>
          <table:table-cell office:value-type="float" office:value="140091.82999999999" table:style-name="ce4">
            <text:p>140.091,83<text:s/></text:p>
          </table:table-cell>
          <table:table-cell office:value-type="float" office:value="184971.66" table:style-name="ce4">
            <text:p>184.971,66<text:s/></text:p>
          </table:table-cell>
          <table:table-cell office:value-type="float" office:value="227839.01" table:style-name="ce4">
            <text:p>227.839,01<text:s/></text:p>
          </table:table-cell>
          <table:table-cell office:value-type="float" office:value="271861.06" table:style-name="ce4">
            <text:p>271.861,06<text:s/></text:p>
          </table:table-cell>
          <table:table-cell office:value-type="float" office:value="313837.61" table:style-name="ce4">
            <text:p>313.837,61<text:s/></text:p>
          </table:table-cell>
          <table:table-cell office:value-type="float" office:value="356572.97" table:style-name="ce4">
            <text:p>356.572,97<text:s/></text:p>
          </table:table-cell>
          <table:table-cell office:value-type="float" office:value="399077.39" table:style-name="ce4">
            <text:p>399.077,39<text:s/></text:p>
          </table:table-cell>
          <table:table-cell office:value-type="float" office:value="447454.39" table:style-name="ce4">
            <text:p>447.454,39<text:s/></text:p>
          </table:table-cell>
          <table:table-cell office:value-type="float" office:value="499292.58" table:style-name="ce4">
            <text:p>499.292,58<text:s/></text:p>
          </table:table-cell>
          <table:table-cell office:value-type="float" office:value="2995575.2" table:style-name="ce5">
            <text:p>2.995.575,2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3558677000152</text:p>
          </table:table-cell>
          <table:table-cell office:value-type="string" table:style-name="ce3">
            <text:p>MFP BAZA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4" table:style-name="ce4"/>
          <table:table-cell office:value-type="float" office:value="7400" table:style-name="ce4">
            <text:p>7.400,00<text:s/></text:p>
          </table:table-cell>
          <table:table-cell office:value-type="float" office:value="7400" table:style-name="ce4">
            <text:p>7.4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11100" table:style-name="ce4">
            <text:p>11.100,00<text:s/></text:p>
          </table:table-cell>
          <table:table-cell office:value-type="float" office:value="81400" table:style-name="ce5">
            <text:p>81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3794816000147</text:p>
          </table:table-cell>
          <table:table-cell office:value-type="string" table:style-name="ce3">
            <text:p>ARS COMERCIO E SERVICOS D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6" table:style-name="ce4"/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2230" table:style-name="ce4">
            <text:p>2.230,00<text:s/></text:p>
          </table:table-cell>
          <table:table-cell office:value-type="float" office:value="3520" table:style-name="ce5">
            <text:p>3.52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3973781000103</text:p>
          </table:table-cell>
          <table:table-cell office:value-type="string" table:style-name="ce3">
            <text:p>PLANETA COMERCIO E DISTRIBUICAO DE EQUIPAMENTOS E PRODU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9" table:style-name="ce4"/>
          <table:table-cell office:value-type="float" office:value="847.2" table:style-name="ce4">
            <text:p>847,20<text:s/></text:p>
          </table:table-cell>
          <table:table-cell office:value-type="float" office:value="847.2" table:style-name="ce4">
            <text:p>847,20<text:s/></text:p>
          </table:table-cell>
          <table:table-cell office:value-type="float" office:value="847.2" table:style-name="ce4">
            <text:p>847,20<text:s/></text:p>
          </table:table-cell>
          <table:table-cell office:value-type="float" office:value="2541.6" table:style-name="ce5">
            <text:p>2.541,6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4466275000190</text:p>
          </table:table-cell>
          <table:table-cell office:value-type="string" table:style-name="ce3">
            <text:p>44.466.275 LILIANE ALESSANDRA GOMES DE SOUZA 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9" table:style-name="ce4"/>
          <table:table-cell office:value-type="float" office:value="1134.5" table:style-name="ce4">
            <text:p>1.134,50<text:s/></text:p>
          </table:table-cell>
          <table:table-cell office:value-type="float" office:value="1134.5" table:style-name="ce4">
            <text:p>1.134,50<text:s/></text:p>
          </table:table-cell>
          <table:table-cell office:value-type="float" office:value="1134.5" table:style-name="ce4">
            <text:p>1.134,50<text:s/></text:p>
          </table:table-cell>
          <table:table-cell office:value-type="float" office:value="3403.5" table:style-name="ce5">
            <text:p>3.403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102796000121</text:p>
          </table:table-cell>
          <table:table-cell office:value-type="string" table:style-name="ce3">
            <text:p>ACE TECNOLOGIA COMERCIO E SERVIC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3" table:style-name="ce4"/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4260" table:style-name="ce4">
            <text:p>4.260,00<text:s/></text:p>
          </table:table-cell>
          <table:table-cell office:value-type="float" office:value="38340" table:style-name="ce5">
            <text:p>38.34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489843000131</text:p>
          </table:table-cell>
          <table:table-cell office:value-type="string" table:style-name="ce3">
            <text:p>A7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number-columns-repeated="7" table:style-name="ce4"/>
          <table:table-cell office:value-type="float" office:value="7700" table:style-name="ce4">
            <text:p>7.700,00<text:s/></text:p>
          </table:table-cell>
          <table:table-cell office:value-type="float" office:value="7700" table:style-name="ce4">
            <text:p>7.700,00<text:s/></text:p>
          </table:table-cell>
          <table:table-cell office:value-type="float" office:value="7700" table:style-name="ce4">
            <text:p>7.700,00<text:s/></text:p>
          </table:table-cell>
          <table:table-cell office:value-type="float" office:value="7700" table:style-name="ce4">
            <text:p>7.700,00<text:s/></text:p>
          </table:table-cell>
          <table:table-cell office:value-type="float" office:value="7700" table:style-name="ce4">
            <text:p>7.700,00<text:s/></text:p>
          </table:table-cell>
          <table:table-cell office:value-type="float" office:value="38500" table:style-name="ce5">
            <text:p>38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667808000165</text:p>
          </table:table-cell>
          <table:table-cell office:value-type="string" table:style-name="ce3">
            <text:p>AMR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2" table:style-name="ce4"/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.75" table:style-name="ce4">
            <text:p>4.383,75<text:s/></text:p>
          </table:table-cell>
          <table:table-cell office:value-type="float" office:value="43837.5" table:style-name="ce5">
            <text:p>43.837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769285000168</text:p>
          </table:table-cell>
          <table:table-cell office:value-type="string" table:style-name="ce3">
            <text:p>REDNOV FERRAMENTAS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11" table:style-name="ce4"/>
          <table:table-cell office:value-type="float" office:value="4973.7" table:style-name="ce4">
            <text:p>4.973,70<text:s/></text:p>
          </table:table-cell>
          <table:table-cell office:value-type="float" office:value="4973.7" table:style-name="ce5">
            <text:p>4.973,7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783556000130</text:p>
          </table:table-cell>
          <table:table-cell office:value-type="string" table:style-name="ce3">
            <text:p>GLOBAL TECH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7" table:style-name="ce4"/>
          <table:table-cell office:value-type="float" office:value="500" table:style-name="ce4">
            <text:p>500,00<text:s/></text:p>
          </table:table-cell>
          <table:table-cell office:value-type="float" office:value="500" table:style-name="ce4">
            <text:p>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5500" table:style-name="ce5">
            <text:p>5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822500000147</text:p>
          </table:table-cell>
          <table:table-cell office:value-type="string" table:style-name="ce3">
            <text:p>ZOOM COMERCIAL SUDEST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8" table:style-name="ce4"/>
          <table:table-cell office:value-type="float" office:value="748" table:style-name="ce4">
            <text:p>748,00<text:s/></text:p>
          </table:table-cell>
          <table:table-cell office:value-type="float" office:value="3222" table:style-name="ce4">
            <text:p>3.222,00<text:s/></text:p>
          </table:table-cell>
          <table:table-cell office:value-type="float" office:value="3222" table:style-name="ce4">
            <text:p>3.222,00<text:s/></text:p>
          </table:table-cell>
          <table:table-cell office:value-type="float" office:value="3222" table:style-name="ce4">
            <text:p>3.222,00<text:s/></text:p>
          </table:table-cell>
          <table:table-cell office:value-type="float" office:value="10414" table:style-name="ce5">
            <text:p>10.41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6209139000140</text:p>
          </table:table-cell>
          <table:table-cell office:value-type="string" table:style-name="ce3">
            <text:p>STARK SOLUCOES INTEGRA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11" table:style-name="ce4"/>
          <table:table-cell office:value-type="float" office:value="81650" table:style-name="ce4">
            <text:p>81.650,00<text:s/></text:p>
          </table:table-cell>
          <table:table-cell office:value-type="float" office:value="81650" table:style-name="ce5">
            <text:p>81.65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6566255000117</text:p>
          </table:table-cell>
          <table:table-cell office:value-type="string" table:style-name="ce3">
            <text:p>SERRA AZUL DISTRIBUIDORA DE BEBI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9929.5499999999993" table:style-name="ce4">
            <text:p>9.929,55<text:s/></text:p>
          </table:table-cell>
          <table:table-cell office:value-type="float" office:value="17466.150000000001" table:style-name="ce4">
            <text:p>17.466,15<text:s/></text:p>
          </table:table-cell>
          <table:table-cell office:value-type="float" office:value="23285.55" table:style-name="ce4">
            <text:p>23.285,55<text:s/></text:p>
          </table:table-cell>
          <table:table-cell office:value-type="float" office:value="31068.6" table:style-name="ce4">
            <text:p>31.068,60<text:s/></text:p>
          </table:table-cell>
          <table:table-cell office:value-type="float" office:value="37015.199999999997" table:style-name="ce4">
            <text:p>37.015,20<text:s/></text:p>
          </table:table-cell>
          <table:table-cell office:value-type="float" office:value="43764.75" table:style-name="ce4">
            <text:p>43.764,75<text:s/></text:p>
          </table:table-cell>
          <table:table-cell office:value-type="float" office:value="51675" table:style-name="ce4">
            <text:p>51.675,00<text:s/></text:p>
          </table:table-cell>
          <table:table-cell office:value-type="float" office:value="57621.599999999999" table:style-name="ce4">
            <text:p>57.621,60<text:s/></text:p>
          </table:table-cell>
          <table:table-cell office:value-type="float" office:value="65523.9" table:style-name="ce4">
            <text:p>65.523,90<text:s/></text:p>
          </table:table-cell>
          <table:table-cell office:value-type="float" office:value="94184.25" table:style-name="ce4">
            <text:p>94.184,25<text:s/></text:p>
          </table:table-cell>
          <table:table-cell office:value-type="float" office:value="431534.55" table:style-name="ce5">
            <text:p>431.534,5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6760974000174</text:p>
          </table:table-cell>
          <table:table-cell office:value-type="string" table:style-name="ce3">
            <text:p>BRASIL BRAILLE INFORMATICA -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table:number-columns-repeated="2" table:style-name="ce4"/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" table:style-name="ce4">
            <text:p>15.912,00<text:s/></text:p>
          </table:table-cell>
          <table:table-cell office:value-type="float" office:value="159120" table:style-name="ce5">
            <text:p>159.12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6834815000177</text:p>
          </table:table-cell>
          <table:table-cell office:value-type="string" table:style-name="ce3">
            <text:p>LUCIANA FRANCISCO ELMOR GONCALV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4100" table:style-name="ce4">
            <text:p>4.100,00<text:s/></text:p>
          </table:table-cell>
          <table:table-cell office:value-type="float" office:value="4100" table:style-name="ce5">
            <text:p>4.1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7308261000137</text:p>
          </table:table-cell>
          <table:table-cell office:value-type="string" table:style-name="ce3">
            <text:p>AS SHOP COMERCIO VAREJISTA DE ELETRON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9" table:style-name="ce4"/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94500" table:style-name="ce5">
            <text:p>94.5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7504653000171</text:p>
          </table:table-cell>
          <table:table-cell office:value-type="string" table:style-name="ce3">
            <text:p>CAFAYATE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5500" table:style-name="ce4">
            <text:p>5.500,00<text:s/></text:p>
          </table:table-cell>
          <table:table-cell office:value-type="float" office:value="66000" table:style-name="ce5">
            <text:p>66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48211389000140</text:p>
          </table:table-cell>
          <table:table-cell office:value-type="string" table:number-columns-spanned="1" table:number-rows-spanned="2" table:style-name="ce24">
            <text:p>OCEANO MARKET COMERCIO DE ALIMENT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8" table:style-name="ce4"/>
          <table:table-cell office:value-type="float" office:value="14036.42" table:style-name="ce4">
            <text:p>14.036,42<text:s/></text:p>
          </table:table-cell>
          <table:table-cell office:value-type="float" office:value="14036.42" table:style-name="ce4">
            <text:p>14.036,42<text:s/></text:p>
          </table:table-cell>
          <table:table-cell office:value-type="float" office:value="14036.42" table:style-name="ce4">
            <text:p>14.036,42<text:s/></text:p>
          </table:table-cell>
          <table:table-cell office:value-type="float" office:value="14036.42" table:style-name="ce4">
            <text:p>14.036,42<text:s/></text:p>
          </table:table-cell>
          <table:table-cell office:value-type="float" office:value="56145.68" table:style-name="ce5">
            <text:p>56.145,6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10" table:style-name="ce4"/>
          <table:table-cell office:value-type="float" office:value="2090" table:style-name="ce4">
            <text:p>2.090,00<text:s/></text:p>
          </table:table-cell>
          <table:table-cell office:value-type="float" office:value="2090" table:style-name="ce4">
            <text:p>2.090,00<text:s/></text:p>
          </table:table-cell>
          <table:table-cell office:value-type="float" office:value="4180" table:style-name="ce5">
            <text:p>4.18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9058654000165</text:p>
          </table:table-cell>
          <table:table-cell office:value-type="string" table:style-name="ce3">
            <text:p>FLEXFORM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6" table:style-name="ce4"/>
          <table:table-cell office:value-type="float" office:value="65887.72" table:style-name="ce4">
            <text:p>65.887,72<text:s/></text:p>
          </table:table-cell>
          <table:table-cell office:value-type="float" office:value="65887.72" table:style-name="ce4">
            <text:p>65.887,72<text:s/></text:p>
          </table:table-cell>
          <table:table-cell office:value-type="float" office:value="65887.72" table:style-name="ce4">
            <text:p>65.887,72<text:s/></text:p>
          </table:table-cell>
          <table:table-cell office:value-type="float" office:value="65887.72" table:style-name="ce4">
            <text:p>65.887,72<text:s/></text:p>
          </table:table-cell>
          <table:table-cell office:value-type="float" office:value="65887.72" table:style-name="ce4">
            <text:p>65.887,72<text:s/></text:p>
          </table:table-cell>
          <table:table-cell office:value-type="float" office:value="65887.72" table:style-name="ce4">
            <text:p>65.887,72<text:s/></text:p>
          </table:table-cell>
          <table:table-cell office:value-type="float" office:value="395326.32" table:style-name="ce5">
            <text:p>395.326,3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9340750000100</text:p>
          </table:table-cell>
          <table:table-cell office:value-type="string" table:style-name="ce3">
            <text:p>2FHL COMERCIO DE PRODUTO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10" table:style-name="ce4"/>
          <table:table-cell office:value-type="float" office:value="5470" table:style-name="ce4">
            <text:p>5.470,00<text:s/></text:p>
          </table:table-cell>
          <table:table-cell office:value-type="float" office:value="5470" table:style-name="ce4">
            <text:p>5.470,00<text:s/></text:p>
          </table:table-cell>
          <table:table-cell office:value-type="float" office:value="10940" table:style-name="ce5">
            <text:p>10.94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0429810000136</text:p>
          </table:table-cell>
          <table:table-cell office:value-type="string" table:style-name="ce3">
            <text:p>SAPRA LANDAUER SERVICO DE ASSESSORIA E PROTECAO RADIOL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63.8" table:style-name="ce4">
            <text:p>63,80<text:s/></text:p>
          </table:table-cell>
          <table:table-cell office:value-type="float" office:value="63.8" table:style-name="ce4">
            <text:p>63,80<text:s/></text:p>
          </table:table-cell>
          <table:table-cell office:value-type="float" office:value="191.4" table:style-name="ce4">
            <text:p>191,40<text:s/></text:p>
          </table:table-cell>
          <table:table-cell office:value-type="float" office:value="255.2" table:style-name="ce4">
            <text:p>255,20<text:s/></text:p>
          </table:table-cell>
          <table:table-cell office:value-type="float" office:value="255.2" table:style-name="ce4">
            <text:p>255,20<text:s/></text:p>
          </table:table-cell>
          <table:table-cell office:value-type="float" office:value="255.2" table:style-name="ce4">
            <text:p>255,20<text:s/></text:p>
          </table:table-cell>
          <table:table-cell office:value-type="float" office:value="453.96" table:style-name="ce4">
            <text:p>453,96<text:s/></text:p>
          </table:table-cell>
          <table:table-cell office:value-type="float" office:value="521.44000000000005" table:style-name="ce4">
            <text:p>521,44<text:s/></text:p>
          </table:table-cell>
          <table:table-cell office:value-type="float" office:value="588.91999999999996" table:style-name="ce4">
            <text:p>588,92<text:s/></text:p>
          </table:table-cell>
          <table:table-cell office:value-type="float" office:value="656.4" table:style-name="ce4">
            <text:p>656,40<text:s/></text:p>
          </table:table-cell>
          <table:table-cell office:value-type="float" office:value="723.88" table:style-name="ce4">
            <text:p>723,88<text:s/></text:p>
          </table:table-cell>
          <table:table-cell office:value-type="float" office:value="831.82" table:style-name="ce4">
            <text:p>831,82<text:s/></text:p>
          </table:table-cell>
          <table:table-cell office:value-type="float" office:value="4861.0200000000004" table:style-name="ce5">
            <text:p>4.861,0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2607728000180</text:p>
          </table:table-cell>
          <table:table-cell office:value-type="string" table:style-name="ce3">
            <text:p>SUPERSET REPROGRAFIA &amp; OFFSET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6" table:style-name="ce4"/>
          <table:table-cell office:value-type="float" office:value="435" table:style-name="ce4">
            <text:p>435,00<text:s/></text:p>
          </table:table-cell>
          <table:table-cell office:value-type="float" office:value="435" table:style-name="ce4">
            <text:p>435,00<text:s/></text:p>
          </table:table-cell>
          <table:table-cell office:value-type="float" office:value="435" table:style-name="ce4">
            <text:p>435,00<text:s/></text:p>
          </table:table-cell>
          <table:table-cell office:value-type="float" office:value="435" table:style-name="ce4">
            <text:p>435,00<text:s/></text:p>
          </table:table-cell>
          <table:table-cell office:value-type="float" office:value="435" table:style-name="ce4">
            <text:p>435,00<text:s/></text:p>
          </table:table-cell>
          <table:table-cell office:value-type="float" office:value="435" table:style-name="ce4">
            <text:p>435,00<text:s/></text:p>
          </table:table-cell>
          <table:table-cell office:value-type="float" office:value="2610" table:style-name="ce5">
            <text:p>2.61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4222401000115</text:p>
          </table:table-cell>
          <table:table-cell office:value-type="string" table:style-name="ce3">
            <text:p>ELEVADORES VILLARTA LTDA</text:p>
          </table:table-cell>
          <table:table-cell office:value-type="string" table:style-name="ce3">
            <text:p>REFORMA DO EDIFICIO-SEDE E ANEXOS DO TRF DA 2. REGIAO - RJ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style-name="ce4"/>
          <table:table-cell office:value-type="float" office:value="451.75" table:style-name="ce4">
            <text:p>451,75<text:s/></text:p>
          </table:table-cell>
          <table:table-cell office:value-type="float" office:value="2305.9899999999998" table:style-name="ce4">
            <text:p>2.305,99<text:s/></text:p>
          </table:table-cell>
          <table:table-cell office:value-type="float" office:value="6100.71" table:style-name="ce4">
            <text:p>6.100,71<text:s/></text:p>
          </table:table-cell>
          <table:table-cell office:value-type="float" office:value="7998.07" table:style-name="ce4">
            <text:p>7.998,07<text:s/></text:p>
          </table:table-cell>
          <table:table-cell office:value-type="float" office:value="10256.83" table:style-name="ce4">
            <text:p>10.256,83<text:s/></text:p>
          </table:table-cell>
          <table:table-cell office:value-type="float" office:value="10256.83" table:style-name="ce4">
            <text:p>10.256,83<text:s/></text:p>
          </table:table-cell>
          <table:table-cell office:value-type="float" office:value="10256.83" table:style-name="ce4">
            <text:p>10.256,83<text:s/></text:p>
          </table:table-cell>
          <table:table-cell office:value-type="float" office:value="10256.83" table:style-name="ce4">
            <text:p>10.256,83<text:s/></text:p>
          </table:table-cell>
          <table:table-cell office:value-type="float" office:value="18277.490000000002" table:style-name="ce4">
            <text:p>18.277,49<text:s/></text:p>
          </table:table-cell>
          <table:table-cell office:value-type="float" office:value="21123.53" table:style-name="ce4">
            <text:p>21.123,53<text:s/></text:p>
          </table:table-cell>
          <table:table-cell office:value-type="float" office:value="23495.22" table:style-name="ce4">
            <text:p>23.495,22<text:s/></text:p>
          </table:table-cell>
          <table:table-cell office:value-type="float" office:value="120780.08" table:style-name="ce5">
            <text:p>120.780,0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54472097000164</text:p>
          </table:table-cell>
          <table:table-cell office:value-type="string" table:number-columns-spanned="1" table:number-rows-spanned="2" table:style-name="ce24">
            <text:p>CIPLAC COMERCIO DE PLACAS E CARIMB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number-columns-repeated="8" table:style-name="ce4"/>
          <table:table-cell office:value-type="float" office:value="155" table:style-name="ce4">
            <text:p>155,00<text:s/></text:p>
          </table:table-cell>
          <table:table-cell office:value-type="float" office:value="885" table:style-name="ce4">
            <text:p>885,00<text:s/></text:p>
          </table:table-cell>
          <table:table-cell office:value-type="float" office:value="885" table:style-name="ce4">
            <text:p>885,00<text:s/></text:p>
          </table:table-cell>
          <table:table-cell office:value-type="float" office:value="4985" table:style-name="ce4">
            <text:p>4.985,00<text:s/></text:p>
          </table:table-cell>
          <table:table-cell office:value-type="float" office:value="6910" table:style-name="ce5">
            <text:p>6.91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8" table:style-name="ce4"/>
          <table:table-cell office:value-type="float" office:value="3557.4" table:style-name="ce4">
            <text:p>3.557,40<text:s/></text:p>
          </table:table-cell>
          <table:table-cell office:value-type="float" office:value="3557.4" table:style-name="ce4">
            <text:p>3.557,40<text:s/></text:p>
          </table:table-cell>
          <table:table-cell office:value-type="float" office:value="3557.4" table:style-name="ce4">
            <text:p>3.557,40<text:s/></text:p>
          </table:table-cell>
          <table:table-cell office:value-type="float" office:value="3557.4" table:style-name="ce4">
            <text:p>3.557,40<text:s/></text:p>
          </table:table-cell>
          <table:table-cell office:value-type="float" office:value="14229.6" table:style-name="ce5">
            <text:p>14.229,6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7142978000105</text:p>
          </table:table-cell>
          <table:table-cell office:value-type="string" table:style-name="ce3">
            <text:p>BRASOFTWAR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table:number-columns-repeated="11" table:style-name="ce4"/>
          <table:table-cell office:value-type="float" office:value="3327904" table:style-name="ce4">
            <text:p>3.327.904,00<text:s/></text:p>
          </table:table-cell>
          <table:table-cell office:value-type="float" office:value="3327904" table:style-name="ce5">
            <text:p>3.327.90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8069360000120</text:p>
          </table:table-cell>
          <table:table-cell office:value-type="string" table:style-name="ce3">
            <text:p>STEFANINI CONSULTORIA E ASSESSORIA EM INFORMATIC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0</text:p>
          </table:table-cell>
          <table:table-cell office:value-type="string" table:style-name="ce3">
            <text:p>SUPORTE A USUARIOS DE TIC</text:p>
          </table:table-cell>
          <table:table-cell table:style-name="ce4"/>
          <table:table-cell office:value-type="float" office:value="59756.88" table:style-name="ce4">
            <text:p>59.756,88<text:s/></text:p>
          </table:table-cell>
          <table:table-cell office:value-type="float" office:value="173093.34" table:style-name="ce4">
            <text:p>173.093,34<text:s/></text:p>
          </table:table-cell>
          <table:table-cell office:value-type="float" office:value="414765.5" table:style-name="ce4">
            <text:p>414.765,50<text:s/></text:p>
          </table:table-cell>
          <table:table-cell office:value-type="float" office:value="543223.80000000005" table:style-name="ce4">
            <text:p>543.223,80<text:s/></text:p>
          </table:table-cell>
          <table:table-cell office:value-type="float" office:value="667334.73" table:style-name="ce4">
            <text:p>667.334,73<text:s/></text:p>
          </table:table-cell>
          <table:table-cell office:value-type="float" office:value="791428.49" table:style-name="ce4">
            <text:p>791.428,49<text:s/></text:p>
          </table:table-cell>
          <table:table-cell office:value-type="float" office:value="915002" table:style-name="ce4">
            <text:p>915.002,00<text:s/></text:p>
          </table:table-cell>
          <table:table-cell office:value-type="float" office:value="1038830.67" table:style-name="ce4">
            <text:p>1.038.830,67<text:s/></text:p>
          </table:table-cell>
          <table:table-cell office:value-type="float" office:value="1163227.03" table:style-name="ce4">
            <text:p>1.163.227,03<text:s/></text:p>
          </table:table-cell>
          <table:table-cell office:value-type="float" office:value="1293407.3700000001" table:style-name="ce4">
            <text:p>1.293.407,37<text:s/></text:p>
          </table:table-cell>
          <table:table-cell office:value-type="float" office:value="1622506.52" table:style-name="ce4">
            <text:p>1.622.506,52<text:s/></text:p>
          </table:table-cell>
          <table:table-cell office:value-type="float" office:value="8682576.3300000001" table:style-name="ce5">
            <text:p>8.682.576,3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58619404000814</text:p>
          </table:table-cell>
          <table:table-cell office:value-type="string" table:style-name="ce3">
            <text:p>CONVERGINT COMERCIO E SERVICOS D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4923.16" table:style-name="ce4">
            <text:p>4.923,16<text:s/></text:p>
          </table:table-cell>
          <table:table-cell office:value-type="float" office:value="17231.060000000001" table:style-name="ce4">
            <text:p>17.231,06<text:s/></text:p>
          </table:table-cell>
          <table:table-cell office:value-type="float" office:value="29538.959999999999" table:style-name="ce4">
            <text:p>29.538,96<text:s/></text:p>
          </table:table-cell>
          <table:table-cell office:value-type="float" office:value="41846.86" table:style-name="ce4">
            <text:p>41.846,86<text:s/></text:p>
          </table:table-cell>
          <table:table-cell office:value-type="float" office:value="54154.76" table:style-name="ce4">
            <text:p>54.154,76<text:s/></text:p>
          </table:table-cell>
          <table:table-cell office:value-type="float" office:value="54154.76" table:style-name="ce4">
            <text:p>54.154,76<text:s/></text:p>
          </table:table-cell>
          <table:table-cell office:value-type="float" office:value="78770.559999999998" table:style-name="ce4">
            <text:p>78.770,56<text:s/></text:p>
          </table:table-cell>
          <table:table-cell office:value-type="float" office:value="91078.46" table:style-name="ce4">
            <text:p>91.078,46<text:s/></text:p>
          </table:table-cell>
          <table:table-cell office:value-type="float" office:value="103386.36" table:style-name="ce4">
            <text:p>103.386,36<text:s/></text:p>
          </table:table-cell>
          <table:table-cell office:value-type="float" office:value="115694.26" table:style-name="ce4">
            <text:p>115.694,26<text:s/></text:p>
          </table:table-cell>
          <table:table-cell office:value-type="float" office:value="115694.26" table:style-name="ce4">
            <text:p>115.694,26<text:s/></text:p>
          </table:table-cell>
          <table:table-cell office:value-type="float" office:value="145427.78" table:style-name="ce4">
            <text:p>145.427,78<text:s/></text:p>
          </table:table-cell>
          <table:table-cell office:value-type="float" office:value="851901.24" table:style-name="ce5">
            <text:p>851.901,2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60444437000146</text:p>
          </table:table-cell>
          <table:table-cell office:value-type="string" table:number-columns-spanned="1" table:number-rows-spanned="3" table:style-name="ce24">
            <text:p>LIGHT SERVICOS DE ELETRICIDADE S A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454384.55" table:style-name="ce4">
            <text:p>454.384,55<text:s/></text:p>
          </table:table-cell>
          <table:table-cell office:value-type="float" office:value="956745.85" table:style-name="ce4">
            <text:p>956.745,85<text:s/></text:p>
          </table:table-cell>
          <table:table-cell office:value-type="float" office:value="1416375.74" table:style-name="ce4">
            <text:p>1.416.375,74<text:s/></text:p>
          </table:table-cell>
          <table:table-cell office:value-type="float" office:value="1962436.63" table:style-name="ce4">
            <text:p>1.962.436,63<text:s/></text:p>
          </table:table-cell>
          <table:table-cell office:value-type="float" office:value="2473892.65" table:style-name="ce4">
            <text:p>2.473.892,65<text:s/></text:p>
          </table:table-cell>
          <table:table-cell office:value-type="float" office:value="3008654.79" table:style-name="ce4">
            <text:p>3.008.654,79<text:s/></text:p>
          </table:table-cell>
          <table:table-cell office:value-type="float" office:value="3498862.57" table:style-name="ce4">
            <text:p>3.498.862,57<text:s/></text:p>
          </table:table-cell>
          <table:table-cell office:value-type="float" office:value="3987265.36" table:style-name="ce4">
            <text:p>3.987.265,36<text:s/></text:p>
          </table:table-cell>
          <table:table-cell office:value-type="float" office:value="4509566.63" table:style-name="ce4">
            <text:p>4.509.566,63<text:s/></text:p>
          </table:table-cell>
          <table:table-cell office:value-type="float" office:value="5040053.26" table:style-name="ce4">
            <text:p>5.040.053,26<text:s/></text:p>
          </table:table-cell>
          <table:table-cell office:value-type="float" office:value="5579652.9500000002" table:style-name="ce4">
            <text:p>5.579.652,95<text:s/></text:p>
          </table:table-cell>
          <table:table-cell office:value-type="float" office:value="6144870.4900000002" table:style-name="ce4">
            <text:p>6.144.870,49<text:s/></text:p>
          </table:table-cell>
          <table:table-cell office:value-type="float" office:value="39032761.469999999" table:style-name="ce5">
            <text:p>39.032.761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3591.67" table:style-name="ce4">
            <text:p>3.591,67<text:s/></text:p>
          </table:table-cell>
          <table:table-cell office:value-type="float" office:value="7504.98" table:style-name="ce4">
            <text:p>7.504,98<text:s/></text:p>
          </table:table-cell>
          <table:table-cell office:value-type="float" office:value="11393.15" table:style-name="ce4">
            <text:p>11.393,15<text:s/></text:p>
          </table:table-cell>
          <table:table-cell office:value-type="float" office:value="15249.51" table:style-name="ce4">
            <text:p>15.249,51<text:s/></text:p>
          </table:table-cell>
          <table:table-cell office:value-type="float" office:value="19149.53" table:style-name="ce4">
            <text:p>19.149,53<text:s/></text:p>
          </table:table-cell>
          <table:table-cell office:value-type="float" office:value="23096.58" table:style-name="ce4">
            <text:p>23.096,58<text:s/></text:p>
          </table:table-cell>
          <table:table-cell office:value-type="float" office:value="26917.67" table:style-name="ce4">
            <text:p>26.917,67<text:s/></text:p>
          </table:table-cell>
          <table:table-cell office:value-type="float" office:value="30764.240000000002" table:style-name="ce4">
            <text:p>30.764,24<text:s/></text:p>
          </table:table-cell>
          <table:table-cell office:value-type="float" office:value="34836.53" table:style-name="ce4">
            <text:p>34.836,53<text:s/></text:p>
          </table:table-cell>
          <table:table-cell office:value-type="float" office:value="38907.57" table:style-name="ce4">
            <text:p>38.907,57<text:s/></text:p>
          </table:table-cell>
          <table:table-cell office:value-type="float" office:value="43007.89" table:style-name="ce4">
            <text:p>43.007,89<text:s/></text:p>
          </table:table-cell>
          <table:table-cell office:value-type="float" office:value="47111.81" table:style-name="ce4">
            <text:p>47.111,81<text:s/></text:p>
          </table:table-cell>
          <table:table-cell office:value-type="float" office:value="301531.13" table:style-name="ce5">
            <text:p>301.531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8316.9699999999993" table:style-name="ce4">
            <text:p>8.316,97<text:s/></text:p>
          </table:table-cell>
          <table:table-cell office:value-type="float" office:value="99803.64" table:style-name="ce5">
            <text:p>99.803,6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0579703000148</text:p>
          </table:table-cell>
          <table:table-cell office:value-type="string" table:style-name="ce3">
            <text:p>EMPRESA FOLHA DA MANH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7" table:style-name="ce4"/>
          <table:table-cell office:value-type="float" office:value="1778.9" table:style-name="ce4">
            <text:p>1.778,90<text:s/></text:p>
          </table:table-cell>
          <table:table-cell office:value-type="float" office:value="1778.9" table:style-name="ce4">
            <text:p>1.778,90<text:s/></text:p>
          </table:table-cell>
          <table:table-cell office:value-type="float" office:value="1778.9" table:style-name="ce4">
            <text:p>1.778,90<text:s/></text:p>
          </table:table-cell>
          <table:table-cell office:value-type="float" office:value="1778.9" table:style-name="ce4">
            <text:p>1.778,90<text:s/></text:p>
          </table:table-cell>
          <table:table-cell office:value-type="float" office:value="1778.9" table:style-name="ce4">
            <text:p>1.778,90<text:s/></text:p>
          </table:table-cell>
          <table:table-cell office:value-type="float" office:value="8894.5" table:style-name="ce5">
            <text:p>8.894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1074175000138</text:p>
          </table:table-cell>
          <table:table-cell office:value-type="string" table:style-name="ce3">
            <text:p>MAPFRE SEGUROS GERAIS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style-name="ce4"/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527.75" table:style-name="ce4">
            <text:p>3.527,75<text:s/></text:p>
          </table:table-cell>
          <table:table-cell office:value-type="float" office:value="38805.25" table:style-name="ce5">
            <text:p>38.805,25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1198164000160</text:p>
          </table:table-cell>
          <table:table-cell office:value-type="string" table:style-name="ce3">
            <text:p>PORTO SEGURO COMPANHIA DE SEGUROS GERAI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style-name="ce4"/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94942.33" table:style-name="ce5">
            <text:p>194.942,3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5149197000251</text:p>
          </table:table-cell>
          <table:table-cell office:value-type="string" table:style-name="ce3">
            <text:p>REPREMIG REPRESENTACAO E COMERCIO DE MINAS GER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5</text:p>
          </table:table-cell>
          <table:table-cell office:value-type="string" table:style-name="ce3">
            <text:p>EQUIPAMENTOS DE TIC - IMPRESSORAS</text:p>
          </table:table-cell>
          <table:table-cell table:number-columns-repeated="9" table:style-name="ce4"/>
          <table:table-cell office:value-type="float" office:value="57895" table:style-name="ce4">
            <text:p>57.895,00<text:s/></text:p>
          </table:table-cell>
          <table:table-cell office:value-type="float" office:value="57895" table:style-name="ce4">
            <text:p>57.895,00<text:s/></text:p>
          </table:table-cell>
          <table:table-cell office:value-type="float" office:value="57895" table:style-name="ce4">
            <text:p>57.895,00<text:s/></text:p>
          </table:table-cell>
          <table:table-cell office:value-type="float" office:value="173685" table:style-name="ce5">
            <text:p>173.685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6582784000111</text:p>
          </table:table-cell>
          <table:table-cell office:value-type="string" table:style-name="ce3">
            <text:p>MAPDATA-TECNOLOGIA,INFORMATICA E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3" table:style-name="ce4"/>
          <table:table-cell office:value-type="float" office:value="56760" table:style-name="ce4">
            <text:p>56.760,00<text:s/></text:p>
          </table:table-cell>
          <table:table-cell office:value-type="float" office:value="56760" table:style-name="ce4">
            <text:p>56.760,00<text:s/></text:p>
          </table:table-cell>
          <table:table-cell office:value-type="float" office:value="56760" table:style-name="ce4">
            <text:p>56.760,00<text:s/></text:p>
          </table:table-cell>
          <table:table-cell office:value-type="float" office:value="75680" table:style-name="ce4">
            <text:p>75.680,00<text:s/></text:p>
          </table:table-cell>
          <table:table-cell office:value-type="float" office:value="75680" table:style-name="ce4">
            <text:p>75.680,00<text:s/></text:p>
          </table:table-cell>
          <table:table-cell office:value-type="float" office:value="75680" table:style-name="ce4">
            <text:p>75.680,00<text:s/></text:p>
          </table:table-cell>
          <table:table-cell office:value-type="float" office:value="75680" table:style-name="ce4">
            <text:p>75.680,00<text:s/></text:p>
          </table:table-cell>
          <table:table-cell office:value-type="float" office:value="132440" table:style-name="ce4">
            <text:p>132.440,00<text:s/></text:p>
          </table:table-cell>
          <table:table-cell office:value-type="float" office:value="132440" table:style-name="ce4">
            <text:p>132.440,00<text:s/></text:p>
          </table:table-cell>
          <table:table-cell office:value-type="float" office:value="737880" table:style-name="ce5">
            <text:p>737.8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67537563000194</text:p>
          </table:table-cell>
          <table:table-cell office:value-type="string" table:number-columns-spanned="1" table:number-rows-spanned="2" table:style-name="ce24">
            <text:p>FREENET INFORMATIC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8370" table:style-name="ce4">
            <text:p>8.370,00<text:s/></text:p>
          </table:table-cell>
          <table:table-cell office:value-type="float" office:value="29295" table:style-name="ce4">
            <text:p>29.295,00<text:s/></text:p>
          </table:table-cell>
          <table:table-cell office:value-type="float" office:value="50220" table:style-name="ce4">
            <text:p>50.220,00<text:s/></text:p>
          </table:table-cell>
          <table:table-cell office:value-type="float" office:value="71145" table:style-name="ce4">
            <text:p>71.145,00<text:s/></text:p>
          </table:table-cell>
          <table:table-cell office:value-type="float" office:value="92070" table:style-name="ce4">
            <text:p>92.070,00<text:s/></text:p>
          </table:table-cell>
          <table:table-cell office:value-type="float" office:value="112995" table:style-name="ce4">
            <text:p>112.995,00<text:s/></text:p>
          </table:table-cell>
          <table:table-cell office:value-type="float" office:value="133920" table:style-name="ce4">
            <text:p>133.920,00<text:s/></text:p>
          </table:table-cell>
          <table:table-cell office:value-type="float" office:value="154845" table:style-name="ce4">
            <text:p>154.845,00<text:s/></text:p>
          </table:table-cell>
          <table:table-cell office:value-type="float" office:value="175770" table:style-name="ce4">
            <text:p>175.770,00<text:s/></text:p>
          </table:table-cell>
          <table:table-cell office:value-type="float" office:value="196695" table:style-name="ce4">
            <text:p>196.695,00<text:s/></text:p>
          </table:table-cell>
          <table:table-cell office:value-type="float" office:value="217620" table:style-name="ce4">
            <text:p>217.620,00<text:s/></text:p>
          </table:table-cell>
          <table:table-cell office:value-type="float" office:value="251100" table:style-name="ce4">
            <text:p>251.100,00<text:s/></text:p>
          </table:table-cell>
          <table:table-cell office:value-type="float" office:value="1494045" table:style-name="ce5">
            <text:p>1.494.04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table:number-columns-repeated="11" table:style-name="ce4"/>
          <table:table-cell office:value-type="float" office:value="3915900" table:style-name="ce4">
            <text:p>3.915.900,00<text:s/></text:p>
          </table:table-cell>
          <table:table-cell office:value-type="float" office:value="3915900" table:style-name="ce5">
            <text:p>3.915.9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7642736000134</text:p>
          </table:table-cell>
          <table:table-cell office:value-type="string" table:style-name="ce3">
            <text:p>SICOLI INDUSTRIA E COMERCIO DE MAQUIN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6" table:style-name="ce4"/>
          <table:table-cell office:value-type="float" office:value="305" table:style-name="ce4">
            <text:p>305,00<text:s/></text:p>
          </table:table-cell>
          <table:table-cell office:value-type="float" office:value="305" table:style-name="ce4">
            <text:p>305,00<text:s/></text:p>
          </table:table-cell>
          <table:table-cell office:value-type="float" office:value="305" table:style-name="ce4">
            <text:p>305,00<text:s/></text:p>
          </table:table-cell>
          <table:table-cell office:value-type="float" office:value="305" table:style-name="ce4">
            <text:p>305,00<text:s/></text:p>
          </table:table-cell>
          <table:table-cell office:value-type="float" office:value="305" table:style-name="ce4">
            <text:p>305,00<text:s/></text:p>
          </table:table-cell>
          <table:table-cell office:value-type="float" office:value="305" table:style-name="ce4">
            <text:p>305,00<text:s/></text:p>
          </table:table-cell>
          <table:table-cell office:value-type="float" office:value="1830" table:style-name="ce5">
            <text:p>1.83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8558972000130</text:p>
          </table:table-cell>
          <table:table-cell office:value-type="string" table:style-name="ce3">
            <text:p>G L S ENGENHARIA E CONSULTO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2472.16" table:style-name="ce4">
            <text:p>12.472,16<text:s/></text:p>
          </table:table-cell>
          <table:table-cell office:value-type="float" office:value="12472.16" table:style-name="ce4">
            <text:p>12.472,16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4298.44" table:style-name="ce4">
            <text:p>34.298,44<text:s/></text:p>
          </table:table-cell>
          <table:table-cell office:value-type="float" office:value="367928.72" table:style-name="ce5">
            <text:p>367.928,7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8672450000164</text:p>
          </table:table-cell>
          <table:table-cell office:value-type="string" table:style-name="ce3">
            <text:p>MOBIEQ MOBILIARIO E EQUIPA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2" table:style-name="ce4"/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0" table:style-name="ce5">
            <text:p>21.40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69112514000135</text:p>
          </table:table-cell>
          <table:table-cell office:value-type="string" table:style-name="ce3">
            <text:p>PRIMASOFT INFORMATICA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table:number-columns-repeated="3" table:style-name="ce4"/>
          <table:table-cell office:value-type="float" office:value="1938.5" table:style-name="ce4">
            <text:p>1.938,50<text:s/></text:p>
          </table:table-cell>
          <table:table-cell office:value-type="float" office:value="1938.5" table:style-name="ce4">
            <text:p>1.938,50<text:s/></text:p>
          </table:table-cell>
          <table:table-cell office:value-type="float" office:value="5815.5" table:style-name="ce4">
            <text:p>5.815,50<text:s/></text:p>
          </table:table-cell>
          <table:table-cell office:value-type="float" office:value="5815.5" table:style-name="ce4">
            <text:p>5.815,50<text:s/></text:p>
          </table:table-cell>
          <table:table-cell office:value-type="float" office:value="9692.5" table:style-name="ce4">
            <text:p>9.692,50<text:s/></text:p>
          </table:table-cell>
          <table:table-cell office:value-type="float" office:value="11631" table:style-name="ce4">
            <text:p>11.631,00<text:s/></text:p>
          </table:table-cell>
          <table:table-cell office:value-type="float" office:value="13569.5" table:style-name="ce4">
            <text:p>13.569,50<text:s/></text:p>
          </table:table-cell>
          <table:table-cell office:value-type="float" office:value="15508" table:style-name="ce4">
            <text:p>15.508,00<text:s/></text:p>
          </table:table-cell>
          <table:table-cell office:value-type="float" office:value="17446.5" table:style-name="ce4">
            <text:p>17.446,50<text:s/></text:p>
          </table:table-cell>
          <table:table-cell office:value-type="float" office:value="83355.5" table:style-name="ce5">
            <text:p>83.355,5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1360713000104</text:p>
          </table:table-cell>
          <table:table-cell office:value-type="string" table:style-name="ce3">
            <text:p>MODERN DESIGN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36580.94" table:style-name="ce4">
            <text:p>136.580,94<text:s/></text:p>
          </table:table-cell>
          <table:table-cell office:value-type="float" office:value="1638971.28" table:style-name="ce5">
            <text:p>1.638.971,2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2645872000118</text:p>
          </table:table-cell>
          <table:table-cell office:value-type="string" table:style-name="ce3">
            <text:p>CTX TECNOLOGIA E EQUIPA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office:value-type="float" office:value="4143.32" table:style-name="ce4">
            <text:p>4.143,32<text:s/></text:p>
          </table:table-cell>
          <table:table-cell office:value-type="float" office:value="14501.32" table:style-name="ce4">
            <text:p>14.501,32<text:s/></text:p>
          </table:table-cell>
          <table:table-cell office:value-type="float" office:value="24859.32" table:style-name="ce4">
            <text:p>24.859,32<text:s/></text:p>
          </table:table-cell>
          <table:table-cell office:value-type="float" office:value="35217.32" table:style-name="ce4">
            <text:p>35.217,32<text:s/></text:p>
          </table:table-cell>
          <table:table-cell office:value-type="float" office:value="45575.32" table:style-name="ce4">
            <text:p>45.575,32<text:s/></text:p>
          </table:table-cell>
          <table:table-cell office:value-type="float" office:value="55933.32" table:style-name="ce4">
            <text:p>55.933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66291.320000000007" table:style-name="ce4">
            <text:p>66.291,32<text:s/></text:p>
          </table:table-cell>
          <table:table-cell office:value-type="float" office:value="577977.84" table:style-name="ce5">
            <text:p>577.977,8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2843212000141</text:p>
          </table:table-cell>
          <table:table-cell office:value-type="string" table:style-name="ce3">
            <text:p>CIRION TECHNOLOGIES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15000" table:style-name="ce4">
            <text:p>15.000,00<text:s/></text:p>
          </table:table-cell>
          <table:table-cell office:value-type="float" office:value="15000" table:style-name="ce4">
            <text:p>15.000,00<text:s/></text:p>
          </table:table-cell>
          <table:table-cell office:value-type="float" office:value="18750" table:style-name="ce4">
            <text:p>18.750,00<text:s/></text:p>
          </table:table-cell>
          <table:table-cell office:value-type="float" office:value="22499.99" table:style-name="ce4">
            <text:p>22.499,99<text:s/></text:p>
          </table:table-cell>
          <table:table-cell office:value-type="float" office:value="31999.99" table:style-name="ce4">
            <text:p>31.999,99<text:s/></text:p>
          </table:table-cell>
          <table:table-cell office:value-type="float" office:value="36250" table:style-name="ce4">
            <text:p>36.250,00<text:s/></text:p>
          </table:table-cell>
          <table:table-cell office:value-type="float" office:value="36250" table:style-name="ce4">
            <text:p>36.250,00<text:s/></text:p>
          </table:table-cell>
          <table:table-cell office:value-type="float" office:value="45250" table:style-name="ce4">
            <text:p>45.250,00<text:s/></text:p>
          </table:table-cell>
          <table:table-cell office:value-type="float" office:value="50250" table:style-name="ce4">
            <text:p>50.250,00<text:s/></text:p>
          </table:table-cell>
          <table:table-cell office:value-type="float" office:value="55250" table:style-name="ce4">
            <text:p>55.250,00<text:s/></text:p>
          </table:table-cell>
          <table:table-cell office:value-type="float" office:value="336499.98" table:style-name="ce5">
            <text:p>336.499,98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6291251000134</text:p>
          </table:table-cell>
          <table:table-cell office:value-type="string" table:style-name="ce3">
            <text:p>MODILAC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8" table:style-name="ce4"/>
          <table:table-cell office:value-type="float" office:value="6762" table:style-name="ce4">
            <text:p>6.762,00<text:s/></text:p>
          </table:table-cell>
          <table:table-cell office:value-type="float" office:value="6762" table:style-name="ce4">
            <text:p>6.762,00<text:s/></text:p>
          </table:table-cell>
          <table:table-cell office:value-type="float" office:value="6762" table:style-name="ce4">
            <text:p>6.762,00<text:s/></text:p>
          </table:table-cell>
          <table:table-cell office:value-type="float" office:value="6762" table:style-name="ce4">
            <text:p>6.762,00<text:s/></text:p>
          </table:table-cell>
          <table:table-cell office:value-type="float" office:value="27048" table:style-name="ce5">
            <text:p>27.048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table:style-name="ce4"/>
          <table:table-cell office:value-type="float" office:value="1366.54" table:style-name="ce4">
            <text:p>1.366,54<text:s/></text:p>
          </table:table-cell>
          <table:table-cell office:value-type="float" office:value="5164.45" table:style-name="ce4">
            <text:p>5.164,45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16.18" table:style-name="ce4">
            <text:p>6.416,18<text:s/></text:p>
          </table:table-cell>
          <table:table-cell office:value-type="float" office:value="64276.61" table:style-name="ce5">
            <text:p>64.276,6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8583721000169</text:p>
          </table:table-cell>
          <table:table-cell office:value-type="string" table:style-name="ce3">
            <text:p>MPS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21851.119999999999" table:style-name="ce4">
            <text:p>21.851,12<text:s/></text:p>
          </table:table-cell>
          <table:table-cell office:value-type="float" office:value="76478.8" table:style-name="ce4">
            <text:p>76.478,80<text:s/></text:p>
          </table:table-cell>
          <table:table-cell office:value-type="float" office:value="131106.48000000001" table:style-name="ce4">
            <text:p>131.106,48<text:s/></text:p>
          </table:table-cell>
          <table:table-cell office:value-type="float" office:value="185734.16" table:style-name="ce4">
            <text:p>185.734,16<text:s/></text:p>
          </table:table-cell>
          <table:table-cell office:value-type="float" office:value="240361.84" table:style-name="ce4">
            <text:p>240.361,84<text:s/></text:p>
          </table:table-cell>
          <table:table-cell office:value-type="float" office:value="294989.52" table:style-name="ce4">
            <text:p>294.989,52<text:s/></text:p>
          </table:table-cell>
          <table:table-cell office:value-type="float" office:value="349617.2" table:style-name="ce4">
            <text:p>349.617,20<text:s/></text:p>
          </table:table-cell>
          <table:table-cell office:value-type="float" office:value="420633.18" table:style-name="ce4">
            <text:p>420.633,18<text:s/></text:p>
          </table:table-cell>
          <table:table-cell office:value-type="float" office:value="461056.56" table:style-name="ce4">
            <text:p>461.056,56<text:s/></text:p>
          </table:table-cell>
          <table:table-cell office:value-type="float" office:value="518804.25" table:style-name="ce4">
            <text:p>518.804,25<text:s/></text:p>
          </table:table-cell>
          <table:table-cell office:value-type="float" office:value="576551.93999999994" table:style-name="ce4">
            <text:p>576.551,94<text:s/></text:p>
          </table:table-cell>
          <table:table-cell office:value-type="float" office:value="668948.24" table:style-name="ce4">
            <text:p>668.948,24<text:s/></text:p>
          </table:table-cell>
          <table:table-cell office:value-type="float" office:value="3946133.29" table:style-name="ce5">
            <text:p>3.946.133,2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79294005000124</text:p>
          </table:table-cell>
          <table:table-cell office:value-type="string" table:style-name="ce3">
            <text:p>BLU FILTER INDUSTRIA E COMERCIO DE ACESSORIOS AUTOMOTIV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8</text:p>
          </table:table-cell>
          <table:table-cell office:value-type="string" table:style-name="ce3">
            <text:p>MAQ., FERRAMENTAS <text:s/>E <text:s/>UTENSILIOS <text:s/>DE <text:s/>OFICINA</text:p>
          </table:table-cell>
          <table:table-cell table:number-columns-repeated="10" table:style-name="ce4"/>
          <table:table-cell office:value-type="float" office:value="15122" table:style-name="ce4">
            <text:p>15.122,00<text:s/></text:p>
          </table:table-cell>
          <table:table-cell office:value-type="float" office:value="15122" table:style-name="ce4">
            <text:p>15.122,00<text:s/></text:p>
          </table:table-cell>
          <table:table-cell office:value-type="float" office:value="30244" table:style-name="ce5">
            <text:p>30.244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82743287003553</text:p>
          </table:table-cell>
          <table:table-cell office:value-type="string" table:style-name="ce3">
            <text:p>SCHNEIDER ELECTRIC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11" table:style-name="ce4"/>
          <table:table-cell office:value-type="float" office:value="14597.34" table:style-name="ce4">
            <text:p>14.597,34<text:s/></text:p>
          </table:table-cell>
          <table:table-cell office:value-type="float" office:value="14597.34" table:style-name="ce5">
            <text:p>14.597,3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86781069000115</text:p>
          </table:table-cell>
          <table:table-cell office:value-type="string" table:number-columns-spanned="1" table:number-rows-spanned="2" table:style-name="ce24">
            <text:p>ZENITE INFORMACAO E CONSULTORIA S/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6" table:style-name="ce4"/>
          <table:table-cell office:value-type="float" office:value="22556" table:style-name="ce4">
            <text:p>22.556,00<text:s/></text:p>
          </table:table-cell>
          <table:table-cell office:value-type="float" office:value="22556" table:style-name="ce4">
            <text:p>22.556,00<text:s/></text:p>
          </table:table-cell>
          <table:table-cell office:value-type="float" office:value="22556" table:style-name="ce4">
            <text:p>22.556,00<text:s/></text:p>
          </table:table-cell>
          <table:table-cell office:value-type="float" office:value="22556" table:style-name="ce4">
            <text:p>22.556,00<text:s/></text:p>
          </table:table-cell>
          <table:table-cell office:value-type="float" office:value="22556" table:style-name="ce4">
            <text:p>22.556,00<text:s/></text:p>
          </table:table-cell>
          <table:table-cell office:value-type="float" office:value="22556" table:style-name="ce4">
            <text:p>22.556,00<text:s/></text:p>
          </table:table-cell>
          <table:table-cell office:value-type="float" office:value="135336" table:style-name="ce5">
            <text:p>135.336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2" table:style-name="ce4"/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" table:style-name="ce4">
            <text:p>12.926,00<text:s/></text:p>
          </table:table-cell>
          <table:table-cell office:value-type="float" office:value="129260" table:style-name="ce5">
            <text:p>129.260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87883807000106</text:p>
          </table:table-cell>
          <table:table-cell office:value-type="string" table:style-name="ce3">
            <text:p>MBM SEGURADORA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1839.28" table:style-name="ce4">
            <text:p>1.839,28<text:s/></text:p>
          </table:table-cell>
          <table:table-cell office:value-type="float" office:value="22071.360000000001" table:style-name="ce5">
            <text:p>22.071,36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88014006000169</text:p>
          </table:table-cell>
          <table:table-cell office:value-type="string" table:style-name="ce3">
            <text:p>LUIZ GOULART &amp; C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number-columns-repeated="11" table:style-name="ce4"/>
          <table:table-cell office:value-type="float" office:value="1486" table:style-name="ce4">
            <text:p>1.486,00<text:s/></text:p>
          </table:table-cell>
          <table:table-cell office:value-type="float" office:value="1486" table:style-name="ce5">
            <text:p>1.486,0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style-name="ce4"/>
          <table:table-cell office:value-type="float" office:value="8245.75" table:style-name="ce4">
            <text:p>8.245,75<text:s/></text:p>
          </table:table-cell>
          <table:table-cell office:value-type="float" office:value="28991.51" table:style-name="ce4">
            <text:p>28.991,51<text:s/></text:p>
          </table:table-cell>
          <table:table-cell office:value-type="float" office:value="28991.51" table:style-name="ce4">
            <text:p>28.991,51<text:s/></text:p>
          </table:table-cell>
          <table:table-cell office:value-type="float" office:value="65841.509999999995" table:style-name="ce4">
            <text:p>65.841,51<text:s/></text:p>
          </table:table-cell>
          <table:table-cell office:value-type="float" office:value="68841.509999999995" table:style-name="ce4">
            <text:p>68.841,51<text:s/></text:p>
          </table:table-cell>
          <table:table-cell office:value-type="float" office:value="68841.509999999995" table:style-name="ce4">
            <text:p>68.841,51<text:s/></text:p>
          </table:table-cell>
          <table:table-cell office:value-type="float" office:value="174493.27" table:style-name="ce4">
            <text:p>174.493,27<text:s/></text:p>
          </table:table-cell>
          <table:table-cell office:value-type="float" office:value="174493.27" table:style-name="ce4">
            <text:p>174.493,27<text:s/></text:p>
          </table:table-cell>
          <table:table-cell office:value-type="float" office:value="174493.27" table:style-name="ce4">
            <text:p>174.493,27<text:s/></text:p>
          </table:table-cell>
          <table:table-cell office:value-type="float" office:value="174493.27" table:style-name="ce4">
            <text:p>174.493,27<text:s/></text:p>
          </table:table-cell>
          <table:table-cell office:value-type="float" office:value="176353.65" table:style-name="ce4">
            <text:p>176.353,65<text:s/></text:p>
          </table:table-cell>
          <table:table-cell office:value-type="float" office:value="1144080.03" table:style-name="ce5">
            <text:p>1.144.080,0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0347840000460</text:p>
          </table:table-cell>
          <table:table-cell office:value-type="string" table:style-name="ce3">
            <text:p>TK ELEVADORES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7027.78" table:style-name="ce4">
            <text:p>7.027,78<text:s/></text:p>
          </table:table-cell>
          <table:table-cell office:value-type="float" office:value="19027.78" table:style-name="ce4">
            <text:p>19.027,78<text:s/></text:p>
          </table:table-cell>
          <table:table-cell office:value-type="float" office:value="39496.160000000003" table:style-name="ce4">
            <text:p>39.496,16<text:s/></text:p>
          </table:table-cell>
          <table:table-cell office:value-type="float" office:value="69444.94" table:style-name="ce4">
            <text:p>69.444,94<text:s/></text:p>
          </table:table-cell>
          <table:table-cell office:value-type="float" office:value="80765.25" table:style-name="ce4">
            <text:p>80.765,25<text:s/></text:p>
          </table:table-cell>
          <table:table-cell office:value-type="float" office:value="103019.88" table:style-name="ce4">
            <text:p>103.019,88<text:s/></text:p>
          </table:table-cell>
          <table:table-cell office:value-type="float" office:value="114999.07" table:style-name="ce4">
            <text:p>114.999,07<text:s/></text:p>
          </table:table-cell>
          <table:table-cell office:value-type="float" office:value="127293.92" table:style-name="ce4">
            <text:p>127.293,92<text:s/></text:p>
          </table:table-cell>
          <table:table-cell office:value-type="float" office:value="139380.32999999999" table:style-name="ce4">
            <text:p>139.380,33<text:s/></text:p>
          </table:table-cell>
          <table:table-cell office:value-type="float" office:value="139380.32999999999" table:style-name="ce4">
            <text:p>139.380,33<text:s/></text:p>
          </table:table-cell>
          <table:table-cell office:value-type="float" office:value="149472.85" table:style-name="ce4">
            <text:p>149.472,85<text:s/></text:p>
          </table:table-cell>
          <table:table-cell office:value-type="float" office:value="989308.29" table:style-name="ce5">
            <text:p>989.308,29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94823408000107</text:p>
          </table:table-cell>
          <table:table-cell office:value-type="string" table:style-name="ce3">
            <text:p>CTZ CONSULTORIA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4575.28" table:style-name="ce4">
            <text:p>14.575,28<text:s/></text:p>
          </table:table-cell>
          <table:table-cell office:value-type="float" office:value="16376.72" table:style-name="ce4">
            <text:p>16.376,72<text:s/></text:p>
          </table:table-cell>
          <table:table-cell office:value-type="float" office:value="16376.72" table:style-name="ce4">
            <text:p>16.376,72<text:s/></text:p>
          </table:table-cell>
          <table:table-cell office:value-type="float" office:value="44012.43" table:style-name="ce4">
            <text:p>44.012,43<text:s/></text:p>
          </table:table-cell>
          <table:table-cell office:value-type="float" office:value="98921.06" table:style-name="ce4">
            <text:p>98.921,06<text:s/></text:p>
          </table:table-cell>
          <table:table-cell office:value-type="float" office:value="126590.89" table:style-name="ce4">
            <text:p>126.590,89<text:s/></text:p>
          </table:table-cell>
          <table:table-cell office:value-type="float" office:value="126590.89" table:style-name="ce4">
            <text:p>126.590,89<text:s/></text:p>
          </table:table-cell>
          <table:table-cell office:value-type="float" office:value="126590.89" table:style-name="ce4">
            <text:p>126.590,89<text:s/></text:p>
          </table:table-cell>
          <table:table-cell office:value-type="float" office:value="131882.62" table:style-name="ce4">
            <text:p>131.882,62<text:s/></text:p>
          </table:table-cell>
          <table:table-cell office:value-type="float" office:value="131882.62" table:style-name="ce4">
            <text:p>131.882,62<text:s/></text:p>
          </table:table-cell>
          <table:table-cell office:value-type="float" office:value="131882.62" table:style-name="ce4">
            <text:p>131.882,62<text:s/></text:p>
          </table:table-cell>
          <table:table-cell office:value-type="float" office:value="131882.62" table:style-name="ce4">
            <text:p>131.882,62<text:s/></text:p>
          </table:table-cell>
          <table:table-cell office:value-type="float" office:value="1097565.3600000001" table:style-name="ce5">
            <text:p>1.097.565,3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413001</text:p>
          </table:table-cell>
          <table:table-cell office:value-type="string" table:number-columns-spanned="1" table:number-rows-spanned="2" table:style-name="ce24">
            <text:p>AGENCIA NACIONAL DE TELECOMUNICACOES-SEDE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13937</text:p>
          </table:table-cell>
          <table:table-cell office:value-type="string" table:style-name="ce3">
            <text:p>JUROS E MULTA DE MORA</text:p>
          </table:table-cell>
          <table:table-cell table:number-columns-repeated="6" table:style-name="ce4"/>
          <table:table-cell office:value-type="float" office:value="132.38" table:style-name="ce4">
            <text:p>132,38<text:s/></text:p>
          </table:table-cell>
          <table:table-cell office:value-type="float" office:value="132.38" table:style-name="ce4">
            <text:p>132,38<text:s/></text:p>
          </table:table-cell>
          <table:table-cell office:value-type="float" office:value="132.38" table:style-name="ce4">
            <text:p>132,38<text:s/></text:p>
          </table:table-cell>
          <table:table-cell office:value-type="float" office:value="132.38" table:style-name="ce4">
            <text:p>132,38<text:s/></text:p>
          </table:table-cell>
          <table:table-cell office:value-type="float" office:value="132.38" table:style-name="ce4">
            <text:p>132,38<text:s/></text:p>
          </table:table-cell>
          <table:table-cell office:value-type="float" office:value="132.38" table:style-name="ce4">
            <text:p>132,38<text:s/></text:p>
          </table:table-cell>
          <table:table-cell office:value-type="float" office:value="794.28" table:style-name="ce5">
            <text:p>794,2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14728</text:p>
          </table:table-cell>
          <table:table-cell office:value-type="string" table:style-name="ce3">
            <text:p>CONTRIBUICAO <text:s/>FOMENTO DA RADIODIFUSAO PUBLICA</text:p>
          </table:table-cell>
          <table:table-cell table:number-columns-repeated="2" table:style-name="ce4"/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785.24" table:style-name="ce4">
            <text:p>785,24<text:s/></text:p>
          </table:table-cell>
          <table:table-cell office:value-type="float" office:value="5928.16" table:style-name="ce5">
            <text:p>5.928,1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4">
            <text:p>413013</text:p>
          </table:table-cell>
          <table:table-cell office:value-type="string" table:number-columns-spanned="1" table:number-rows-spanned="2" table:style-name="ce24">
            <text:p>FUNDO DE FISCALIZ.DAS TELECOMUNICACOES-FISTEL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3">
            <text:p>33913937</text:p>
          </table:table-cell>
          <table:table-cell office:value-type="string" table:style-name="ce3">
            <text:p>JUROS E MULTA DE MORA</text:p>
          </table:table-cell>
          <table:table-cell table:number-columns-repeated="6" table:style-name="ce4"/>
          <table:table-cell office:value-type="float" office:value="694.17" table:style-name="ce4">
            <text:p>694,17<text:s/></text:p>
          </table:table-cell>
          <table:table-cell office:value-type="float" office:value="694.17" table:style-name="ce4">
            <text:p>694,17<text:s/></text:p>
          </table:table-cell>
          <table:table-cell office:value-type="float" office:value="694.17" table:style-name="ce4">
            <text:p>694,17<text:s/></text:p>
          </table:table-cell>
          <table:table-cell office:value-type="float" office:value="694.17" table:style-name="ce4">
            <text:p>694,17<text:s/></text:p>
          </table:table-cell>
          <table:table-cell office:value-type="float" office:value="694.17" table:style-name="ce4">
            <text:p>694,17<text:s/></text:p>
          </table:table-cell>
          <table:table-cell office:value-type="float" office:value="694.17" table:style-name="ce4">
            <text:p>694,17<text:s/></text:p>
          </table:table-cell>
          <table:table-cell office:value-type="float" office:value="4165.0200000000004" table:style-name="ce5">
            <text:p>4.165,0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14710</text:p>
          </table:table-cell>
          <table:table-cell office:value-type="string" table:style-name="ce3">
            <text:p>TAXAS</text:p>
          </table:table-cell>
          <table:table-cell table:number-columns-repeated="2" table:style-name="ce4"/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3438.17" table:style-name="ce4">
            <text:p>3.438,17<text:s/></text:p>
          </table:table-cell>
          <table:table-cell office:value-type="float" office:value="24648.38" table:style-name="ce5">
            <text:p>24.648,38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style-name="ce6"/>
          <table:table-cell table:number-columns-spanned="2" table:number-rows-spanned="1" table:style-name="ce25"/>
          <table:covered-table-cell/>
          <table:table-cell office:value-type="float" office:value="3019676.27" table:style-name="ce7">
            <text:p>3.019.676,27<text:s/></text:p>
          </table:table-cell>
          <table:table-cell office:value-type="float" office:value="12601595.789999999" table:style-name="ce7">
            <text:p>12.601.595,79<text:s/></text:p>
          </table:table-cell>
          <table:table-cell office:value-type="float" office:value="20771863.34" table:style-name="ce7">
            <text:p>20.771.863,34<text:s/></text:p>
          </table:table-cell>
          <table:table-cell office:value-type="float" office:value="28704435.359999999" table:style-name="ce7">
            <text:p>28.704.435,36<text:s/></text:p>
          </table:table-cell>
          <table:table-cell office:value-type="float" office:value="36377006.43" table:style-name="ce7">
            <text:p>36.377.006,43<text:s/></text:p>
          </table:table-cell>
          <table:table-cell office:value-type="float" office:value="43855961.600000001" table:style-name="ce7">
            <text:p>43.855.961,60<text:s/></text:p>
          </table:table-cell>
          <table:table-cell office:value-type="float" office:value="51265879.850000001" table:style-name="ce7">
            <text:p>51.265.879,85<text:s/></text:p>
          </table:table-cell>
          <table:table-cell office:value-type="float" office:value="61182419.93" table:style-name="ce7">
            <text:p>61.182.419,93<text:s/></text:p>
          </table:table-cell>
          <table:table-cell office:value-type="float" office:value="69076522.810000002" table:style-name="ce7">
            <text:p>69.076.522,81<text:s/></text:p>
          </table:table-cell>
          <table:table-cell office:value-type="float" office:value="79184093.640000001" table:style-name="ce7">
            <text:p>79.184.093,64<text:s/></text:p>
          </table:table-cell>
          <table:table-cell office:value-type="float" office:value="91317408.609999999" table:style-name="ce7">
            <text:p>91.317.408,61<text:s/></text:p>
          </table:table-cell>
          <table:table-cell office:value-type="float" office:value="116769394.68000001" table:style-name="ce7">
            <text:p>116.769.394,68<text:s/></text:p>
          </table:table-cell>
          <table:table-cell office:value-type="float" office:value="614126258.30999994" table:style-name="ce5">
            <text:p>614.126.258,31<text:s/></text:p>
          </table:table-cell>
          <table:table-cell table:number-columns-repeated="16366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tadas</dc:title>
    <dc:subject>Gestão Orçamentária e Financeira</dc:subject>
    <meta:initial-creator>TRF2</meta:initial-creator>
    <dc:creator>Eliane Sanches</dc:creator>
    <meta:creation-date>2026-03-30T15:59:00Z</meta:creation-date>
    <dc:date>2026-03-30T16:39:59Z</dc:date>
    <meta:print-date>2026-03-30T16:39:37Z</meta:print-date>
  </office:meta>
</office:document-meta>
</file>