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contratadas-trf2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  <text:p/>
            <text:p>Descrição do Relatório:</text:p>
            <text:p>Despesas pagas pelo TRF2 às contratadas, exceto contratos sigilosos, incluídos os Restos a Pagar, conforme Art. 154 da LDO 2023, listadas por 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Unidade: Tribunal Regional Federal da 2ª Regiã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Exercício: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20">
            <text:p>Contratada</text:p>
          </table:table-cell>
          <table:covered-table-cell/>
          <table:table-cell office:value-type="string" table:number-columns-spanned="1" table:number-rows-spanned="2" table:style-name="ce20">
            <text:p>Ação Orçamentária</text:p>
          </table:table-cell>
          <table:table-cell office:value-type="string" table:number-columns-spanned="2" table:number-rows-spanned="1" table:style-name="ce20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606723928</text:p>
          </table:table-cell>
          <table:table-cell office:value-type="string" table:style-name="ce6">
            <text:p>LARYSSA ANGELICA COPACK MUNIZ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office:value-type="float" office:value="125.84" table:style-name="ce7">
            <text:p>125,84<text:s/></text:p>
          </table:table-cell>
          <table:table-cell table:style-name="ce7"/>
          <table:table-cell office:value-type="float" office:value="125.84" table:style-name="ce8">
            <text:p>125,8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669212700</text:p>
          </table:table-cell>
          <table:table-cell office:value-type="string" table:style-name="ce6">
            <text:p>HUMBERTO DALLA BERNARDINA DE PIN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300" table:style-name="ce7">
            <text:p>300,00<text:s/></text:p>
          </table:table-cell>
          <table:table-cell office:value-type="float" office:value="300" table:style-name="ce8">
            <text:p>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796861782</text:p>
          </table:table-cell>
          <table:table-cell office:value-type="string" table:style-name="ce6">
            <text:p>DIOGO FERRAZ LEMOS TAV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900" table:style-name="ce7">
            <text:p>900,00<text:s/></text:p>
          </table:table-cell>
          <table:table-cell office:value-type="float" office:value="900" table:style-name="ce8">
            <text:p>9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837977798</text:p>
          </table:table-cell>
          <table:table-cell office:value-type="string" table:style-name="ce6">
            <text:p>ALEXANDRO MARCAL GOM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2400" table:style-name="ce7">
            <text:p>2.400,00<text:s/></text:p>
          </table:table-cell>
          <table:table-cell office:value-type="float" office:value="2400" table:style-name="ce8">
            <text:p>2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251238867</text:p>
          </table:table-cell>
          <table:table-cell office:value-type="string" table:style-name="ce6">
            <text:p>MARLON BORB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500" table:style-name="ce7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584525798</text:p>
          </table:table-cell>
          <table:table-cell office:value-type="string" table:style-name="ce6">
            <text:p>TATYANA GOMES DE CARVA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0</text:p>
          </table:table-cell>
          <table:table-cell office:value-type="string" table:style-name="ce6">
            <text:p>SERVICOS MEDICOS E ODONTOLOGICOS</text:p>
          </table:table-cell>
          <table:table-cell office:value-type="float" office:value="396" table:style-name="ce7">
            <text:p>396,00<text:s/></text:p>
          </table:table-cell>
          <table:table-cell table:style-name="ce7"/>
          <table:table-cell office:value-type="float" office:value="396" table:style-name="ce8">
            <text:p>396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768233723</text:p>
          </table:table-cell>
          <table:table-cell office:value-type="string" table:style-name="ce6">
            <text:p>GUSTAVO BINENBOJM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300" table:style-name="ce7">
            <text:p>300,00<text:s/></text:p>
          </table:table-cell>
          <table:table-cell office:value-type="float" office:value="300" table:style-name="ce8">
            <text:p>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415642756</text:p>
          </table:table-cell>
          <table:table-cell office:value-type="string" table:style-name="ce6">
            <text:p>MARIO JORGE SOBREIRA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822559947</text:p>
          </table:table-cell>
          <table:table-cell office:value-type="string" table:style-name="ce6">
            <text:p>JOSIANE MORA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00.5" table:style-name="ce7">
            <text:p>400,50<text:s/></text:p>
          </table:table-cell>
          <table:table-cell office:value-type="float" office:value="400.5" table:style-name="ce8">
            <text:p>400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151199706</text:p>
          </table:table-cell>
          <table:table-cell office:value-type="string" table:style-name="ce6">
            <text:p>MARIA ALBERTA AREAL DA CO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8</text:p>
          </table:table-cell>
          <table:table-cell office:value-type="string" table:style-name="ce6">
            <text:p>CONFECCAO DE UNIFORMES, BANDEIRAS E FLAMULAS</text:p>
          </table:table-cell>
          <table:table-cell table:style-name="ce7"/>
          <table:table-cell office:value-type="float" office:value="8524.2999999999993" table:style-name="ce7">
            <text:p>8.524,30<text:s/></text:p>
          </table:table-cell>
          <table:table-cell office:value-type="float" office:value="8524.2999999999993" table:style-name="ce8">
            <text:p>8.524,3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346400796</text:p>
          </table:table-cell>
          <table:table-cell office:value-type="string" table:style-name="ce6">
            <text:p>ANTONIO DO PASSO CABR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500" table:style-name="ce7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520288780</text:p>
          </table:table-cell>
          <table:table-cell office:value-type="string" table:style-name="ce6">
            <text:p>ALEX MOREIRA 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2400" table:style-name="ce7">
            <text:p>2.400,00<text:s/></text:p>
          </table:table-cell>
          <table:table-cell office:value-type="float" office:value="2400" table:style-name="ce8">
            <text:p>2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581158703</text:p>
          </table:table-cell>
          <table:table-cell office:value-type="string" table:style-name="ce6">
            <text:p>BRUNO BARATA MAGALHA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858" table:style-name="ce7">
            <text:p>858,00<text:s/></text:p>
          </table:table-cell>
          <table:table-cell office:value-type="float" office:value="858" table:style-name="ce8">
            <text:p>85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611212735</text:p>
          </table:table-cell>
          <table:table-cell office:value-type="string" table:style-name="ce6">
            <text:p>LUIZ FERNANDES DIAS JUNIO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2400" table:style-name="ce7">
            <text:p>2.400,00<text:s/></text:p>
          </table:table-cell>
          <table:table-cell office:value-type="float" office:value="2400" table:style-name="ce8">
            <text:p>2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315840745</text:p>
          </table:table-cell>
          <table:table-cell office:value-type="string" table:style-name="ce6">
            <text:p>VANESSA DE FREITAS MARCOLL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2400" table:style-name="ce7">
            <text:p>2.400,00<text:s/></text:p>
          </table:table-cell>
          <table:table-cell office:value-type="float" office:value="2400" table:style-name="ce8">
            <text:p>2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486971798</text:p>
          </table:table-cell>
          <table:table-cell office:value-type="string" table:style-name="ce6">
            <text:p>RODRIGO BRANDAO VIVEIROS PESSANH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300" table:style-name="ce7">
            <text:p>300,00<text:s/></text:p>
          </table:table-cell>
          <table:table-cell office:value-type="float" office:value="300" table:style-name="ce8">
            <text:p>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471284740</text:p>
          </table:table-cell>
          <table:table-cell office:value-type="string" table:style-name="ce6">
            <text:p>MARCO ANTONIO DOS SANTOS RODRIGU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300" table:style-name="ce7">
            <text:p>300,00<text:s/></text:p>
          </table:table-cell>
          <table:table-cell office:value-type="float" office:value="300" table:style-name="ce8">
            <text:p>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585222760</text:p>
          </table:table-cell>
          <table:table-cell office:value-type="string" table:style-name="ce6">
            <text:p>FABIO FRAGA GONC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834" table:style-name="ce7">
            <text:p>834,00<text:s/></text:p>
          </table:table-cell>
          <table:table-cell office:value-type="float" office:value="834" table:style-name="ce8">
            <text:p>83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622143783</text:p>
          </table:table-cell>
          <table:table-cell office:value-type="string" table:style-name="ce6">
            <text:p>MICAELA DOMINGUEZ DUT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200" table:style-name="ce7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843021729</text:p>
          </table:table-cell>
          <table:table-cell office:value-type="string" table:style-name="ce6">
            <text:p>EDUARDO D AVILA BERNHARD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office:value-type="float" office:value="66" table:style-name="ce7">
            <text:p>66,00<text:s/></text:p>
          </table:table-cell>
          <table:table-cell table:style-name="ce7"/>
          <table:table-cell office:value-type="float" office:value="66" table:style-name="ce8">
            <text:p>66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867484885</text:p>
          </table:table-cell>
          <table:table-cell office:value-type="string" table:style-name="ce6">
            <text:p>MARK KEES KOSTE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0</text:p>
          </table:table-cell>
          <table:table-cell office:value-type="string" table:style-name="ce6">
            <text:p>SERVICOS MEDICOS E ODONTOLOGICOS</text:p>
          </table:table-cell>
          <table:table-cell table:style-name="ce7"/>
          <table:table-cell office:value-type="float" office:value="4423.5600000000004" table:style-name="ce7">
            <text:p>4.423,56<text:s/></text:p>
          </table:table-cell>
          <table:table-cell office:value-type="float" office:value="4423.5600000000004" table:style-name="ce8">
            <text:p>4.423,5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898797702</text:p>
          </table:table-cell>
          <table:table-cell office:value-type="string" table:style-name="ce6">
            <text:p>FLAVIO AFONSO BADA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278" table:style-name="ce7">
            <text:p>278,00<text:s/></text:p>
          </table:table-cell>
          <table:table-cell office:value-type="float" office:value="278" table:style-name="ce8">
            <text:p>27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090713735</text:p>
          </table:table-cell>
          <table:table-cell office:value-type="string" table:style-name="ce6">
            <text:p>BRENO PAQUELET GRIGOROVSK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834" table:style-name="ce7">
            <text:p>834,00<text:s/></text:p>
          </table:table-cell>
          <table:table-cell office:value-type="float" office:value="834" table:style-name="ce8">
            <text:p>83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492221723</text:p>
          </table:table-cell>
          <table:table-cell office:value-type="string" table:style-name="ce6">
            <text:p>THIAGO BARROS SES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2400" table:style-name="ce7">
            <text:p>2.400,00<text:s/></text:p>
          </table:table-cell>
          <table:table-cell office:value-type="float" office:value="2400" table:style-name="ce8">
            <text:p>2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806577703</text:p>
          </table:table-cell>
          <table:table-cell office:value-type="string" table:style-name="ce6">
            <text:p>DIANA BONAR SACILOTTI CURRI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598.5" table:style-name="ce7">
            <text:p>1.598,50<text:s/></text:p>
          </table:table-cell>
          <table:table-cell office:value-type="float" office:value="1598.5" table:style-name="ce8">
            <text:p>1.598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277161747</text:p>
          </table:table-cell>
          <table:table-cell office:value-type="string" table:style-name="ce6">
            <text:p>SIDDHARTA LEGALE FER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300" table:style-name="ce7">
            <text:p>300,00<text:s/></text:p>
          </table:table-cell>
          <table:table-cell office:value-type="float" office:value="300" table:style-name="ce8">
            <text:p>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517139708</text:p>
          </table:table-cell>
          <table:table-cell office:value-type="string" table:style-name="ce6">
            <text:p>DANIEL CAPECCHI NUN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267" table:style-name="ce7">
            <text:p>267,00<text:s/></text:p>
          </table:table-cell>
          <table:table-cell office:value-type="float" office:value="267" table:style-name="ce8">
            <text:p>267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600509703</text:p>
          </table:table-cell>
          <table:table-cell office:value-type="string" table:style-name="ce6">
            <text:p>THIAGO DE OLIVEIRA DUARTE DA SILVA FRAN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2400" table:style-name="ce7">
            <text:p>2.400,00<text:s/></text:p>
          </table:table-cell>
          <table:table-cell office:value-type="float" office:value="2400" table:style-name="ce8">
            <text:p>2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5211782844</text:p>
          </table:table-cell>
          <table:table-cell office:value-type="string" table:style-name="ce6">
            <text:p>FABIO PENEZI POVO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592" table:style-name="ce7">
            <text:p>1.592,00<text:s/></text:p>
          </table:table-cell>
          <table:table-cell office:value-type="float" office:value="1592" table:style-name="ce8">
            <text:p>1.59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6188848768</text:p>
          </table:table-cell>
          <table:table-cell office:value-type="string" table:style-name="ce6">
            <text:p>LILIANE DO ESPIRITO SANTO RORIZ DE ALMEI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76.67" table:style-name="ce7">
            <text:p>476,67<text:s/></text:p>
          </table:table-cell>
          <table:table-cell office:value-type="float" office:value="476.67" table:style-name="ce8">
            <text:p>476,6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316796805</text:p>
          </table:table-cell>
          <table:table-cell office:value-type="string" table:style-name="ce6">
            <text:p>MARCELO NALESSO SALMAS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200" table:style-name="ce7">
            <text:p>1.200,00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476947810</text:p>
          </table:table-cell>
          <table:table-cell office:value-type="string" table:style-name="ce6">
            <text:p>ANA PAULA LOPES DI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548" table:style-name="ce7">
            <text:p>1.548,00<text:s/></text:p>
          </table:table-cell>
          <table:table-cell office:value-type="float" office:value="1548" table:style-name="ce8">
            <text:p>1.54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0512320772</text:p>
          </table:table-cell>
          <table:table-cell office:value-type="string" table:style-name="ce6">
            <text:p>MIRIAM VENTURA DA SILV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0794075053</text:p>
          </table:table-cell>
          <table:table-cell office:value-type="string" table:style-name="ce6">
            <text:p>CARLOS EDUARDO GUIMARAES MARTELLE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2398.5" table:style-name="ce7">
            <text:p>2.398,50<text:s/></text:p>
          </table:table-cell>
          <table:table-cell office:value-type="float" office:value="2398.5" table:style-name="ce8">
            <text:p>2.398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7508779053</text:p>
          </table:table-cell>
          <table:table-cell office:value-type="string" table:style-name="ce6">
            <text:p>JOAO RENE DE MATTOS RODRIGUES FILH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556" table:style-name="ce7">
            <text:p>556,00<text:s/></text:p>
          </table:table-cell>
          <table:table-cell office:value-type="float" office:value="556" table:style-name="ce8">
            <text:p>556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5031510706</text:p>
          </table:table-cell>
          <table:table-cell office:value-type="string" table:style-name="ce6">
            <text:p>ROSANGELA CAETAN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1147575720</text:p>
          </table:table-cell>
          <table:table-cell office:value-type="string" table:style-name="ce6">
            <text:p>ABEL FERNANDES GOM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76.67" table:style-name="ce7">
            <text:p>476,67<text:s/></text:p>
          </table:table-cell>
          <table:table-cell office:value-type="float" office:value="476.67" table:style-name="ce8">
            <text:p>476,6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1974617300</text:p>
          </table:table-cell>
          <table:table-cell office:value-type="string" table:style-name="ce6">
            <text:p>HUGO DE BRITO MACHADO SEGUND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4498959787</text:p>
          </table:table-cell>
          <table:table-cell office:value-type="string" table:style-name="ce6">
            <text:p>MARIA ANGELICA BORGES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8194857104</text:p>
          </table:table-cell>
          <table:table-cell office:value-type="string" table:style-name="ce6">
            <text:p>ALDO DE CAMPOS COS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390" table:style-name="ce7">
            <text:p>1.390,00<text:s/></text:p>
          </table:table-cell>
          <table:table-cell office:value-type="float" office:value="1390" table:style-name="ce8">
            <text:p>1.39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0564340715</text:p>
          </table:table-cell>
          <table:table-cell office:value-type="string" table:style-name="ce6">
            <text:p>MARCUS LIVIO GOM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275" table:style-name="ce7">
            <text:p>275,00<text:s/></text:p>
          </table:table-cell>
          <table:table-cell office:value-type="float" office:value="275" table:style-name="ce8">
            <text:p>27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1101727772</text:p>
          </table:table-cell>
          <table:table-cell office:value-type="string" table:style-name="ce6">
            <text:p>CRISTIANE GAT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1247" table:style-name="ce7">
            <text:p>1.247,00<text:s/></text:p>
          </table:table-cell>
          <table:table-cell office:value-type="float" office:value="1247" table:style-name="ce8">
            <text:p>1.247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8657933772</text:p>
          </table:table-cell>
          <table:table-cell office:value-type="string" table:style-name="ce6">
            <text:p>RODRIGO REIS MAZZE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33</text:p>
          </table:table-cell>
          <table:table-cell office:value-type="string" table:style-name="ce6">
            <text:p>SERVICOS DE SELECAO E TREINAMENTO</text:p>
          </table:table-cell>
          <table:table-cell table:style-name="ce7"/>
          <table:table-cell office:value-type="float" office:value="450" table:style-name="ce7">
            <text:p>450,00<text:s/></text:p>
          </table:table-cell>
          <table:table-cell office:value-type="float" office:value="450" table:style-name="ce8">
            <text:p>4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066716000353</text:p>
          </table:table-cell>
          <table:table-cell office:value-type="string" table:style-name="ce6">
            <text:p>LOGIN INFORMATICA COMERCIO E REPRESEN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823745" table:style-name="ce7">
            <text:p>823.745,00<text:s/></text:p>
          </table:table-cell>
          <table:table-cell office:value-type="float" office:value="823745" table:style-name="ce8">
            <text:p>823.74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237457000114</text:p>
          </table:table-cell>
          <table:table-cell office:value-type="string" table:style-name="ce6">
            <text:p>BONZAO VIDROS SERVICOS E MANUTENCAO EM GER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1509.74" table:style-name="ce7">
            <text:p>11.509,74<text:s/></text:p>
          </table:table-cell>
          <table:table-cell office:value-type="float" office:value="11509.74" table:style-name="ce8">
            <text:p>11.509,7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398099000121</text:p>
          </table:table-cell>
          <table:table-cell office:value-type="string" table:style-name="ce6">
            <text:p>ASSOCIACAO BRASILEIRA DE ORCAMENTO PUBLIC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800" table:style-name="ce7">
            <text:p>4.800,00<text:s/></text:p>
          </table:table-cell>
          <table:table-cell office:value-type="float" office:value="4800" table:style-name="ce8">
            <text:p>4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427475000169</text:p>
          </table:table-cell>
          <table:table-cell office:value-type="string" table:style-name="ce6">
            <text:p>FISIO-TEC GESTAO EM TECNOLOGIA DE SAUDE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69.03" table:style-name="ce7">
            <text:p>69,03<text:s/></text:p>
          </table:table-cell>
          <table:table-cell office:value-type="float" office:value="3480.97" table:style-name="ce7">
            <text:p>3.480,97<text:s/></text:p>
          </table:table-cell>
          <table:table-cell office:value-type="float" office:value="3550" table:style-name="ce8">
            <text:p>3.5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535560000140</text:p>
          </table:table-cell>
          <table:table-cell office:value-type="string" table:style-name="ce6">
            <text:p>LPK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4409.3" table:style-name="ce7">
            <text:p>4.409,30<text:s/></text:p>
          </table:table-cell>
          <table:table-cell office:value-type="float" office:value="4409.3" table:style-name="ce8">
            <text:p>4.409,3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687495000179</text:p>
          </table:table-cell>
          <table:table-cell office:value-type="string" table:style-name="ce6">
            <text:p>HIBERO EXTIN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24000" table:style-name="ce7">
            <text:p>24.000,00<text:s/></text:p>
          </table:table-cell>
          <table:table-cell office:value-type="float" office:value="24000" table:style-name="ce8">
            <text:p>24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802610000109</text:p>
          </table:table-cell>
          <table:table-cell office:value-type="string" table:style-name="ce6">
            <text:p>ELEVADORES ACE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26488.5" table:style-name="ce7">
            <text:p>26.488,50<text:s/></text:p>
          </table:table-cell>
          <table:table-cell office:value-type="float" office:value="26488.5" table:style-name="ce8">
            <text:p>26.488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975548000157</text:p>
          </table:table-cell>
          <table:table-cell office:value-type="string" table:style-name="ce6">
            <text:p>ASSOCIACAO BRASILEIRA DE EDUCACAO A DISTANCIA - ABE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400" table:style-name="ce7">
            <text:p>4.400,00<text:s/></text:p>
          </table:table-cell>
          <table:table-cell office:value-type="float" office:value="4400" table:style-name="ce8">
            <text:p>4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0976398000104</text:p>
          </table:table-cell>
          <table:table-cell office:value-type="string" table:style-name="ce6">
            <text:p>ASSESSORIA TECNICA TAILOR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office:value-type="float" office:value="51099.9" table:style-name="ce7">
            <text:p>51.099,90<text:s/></text:p>
          </table:table-cell>
          <table:table-cell table:style-name="ce7"/>
          <table:table-cell office:value-type="float" office:value="51099.9" table:style-name="ce8">
            <text:p>51.099,9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01017610000160</text:p>
          </table:table-cell>
          <table:table-cell office:value-type="string" table:number-columns-spanned="1" table:number-rows-spanned="3" table:style-name="ce18">
            <text:p>TEKNO SISTEMAS DE ENGENHARIA LTDA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5550" table:style-name="ce7">
            <text:p>5.550,00<text:s/></text:p>
          </table:table-cell>
          <table:table-cell office:value-type="float" office:value="7220" table:style-name="ce7">
            <text:p>7.220,00<text:s/></text:p>
          </table:table-cell>
          <table:table-cell office:value-type="float" office:value="12770" table:style-name="ce8">
            <text:p>12.77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15841.16" table:style-name="ce7">
            <text:p>15.841,16<text:s/></text:p>
          </table:table-cell>
          <table:table-cell office:value-type="float" office:value="15841.16" table:style-name="ce8">
            <text:p>15.841,1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38567.18" table:style-name="ce7">
            <text:p>38.567,18<text:s/></text:p>
          </table:table-cell>
          <table:table-cell office:value-type="float" office:value="346201.31" table:style-name="ce7">
            <text:p>346.201,31<text:s/></text:p>
          </table:table-cell>
          <table:table-cell office:value-type="float" office:value="384768.49" table:style-name="ce8">
            <text:p>384.768,4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096059000198</text:p>
          </table:table-cell>
          <table:table-cell office:value-type="string" table:style-name="ce6">
            <text:p>TELSINC COMERCIO DE EQUIPAMENTOS DE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1899505.73" table:style-name="ce7">
            <text:p>1.899.505,73<text:s/></text:p>
          </table:table-cell>
          <table:table-cell office:value-type="float" office:value="1899505.73" table:style-name="ce8">
            <text:p>1.899.505,7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123467000191</text:p>
          </table:table-cell>
          <table:table-cell office:value-type="string" table:style-name="ce6">
            <text:p>NEUSA CONFECCOES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31440" table:style-name="ce7">
            <text:p>31.440,00<text:s/></text:p>
          </table:table-cell>
          <table:table-cell office:value-type="float" office:value="31440" table:style-name="ce8">
            <text:p>31.44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01152144000126</text:p>
          </table:table-cell>
          <table:table-cell office:value-type="string" table:number-columns-spanned="1" table:number-rows-spanned="3" table:style-name="ce18">
            <text:p>GERAIS ROLAMENTOS E PECAS LTDA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389.36" table:style-name="ce7">
            <text:p>389,36<text:s/></text:p>
          </table:table-cell>
          <table:table-cell table:style-name="ce7"/>
          <table:table-cell office:value-type="float" office:value="389.36" table:style-name="ce8">
            <text:p>389,3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2627.81" table:style-name="ce7">
            <text:p>2.627,81<text:s/></text:p>
          </table:table-cell>
          <table:table-cell table:style-name="ce7"/>
          <table:table-cell office:value-type="float" office:value="2627.81" table:style-name="ce8">
            <text:p>2.627,8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42</text:p>
          </table:table-cell>
          <table:table-cell office:value-type="string" table:style-name="ce6">
            <text:p>FERRAMENTAS</text:p>
          </table:table-cell>
          <table:table-cell office:value-type="float" office:value="2472.98" table:style-name="ce7">
            <text:p>2.472,98<text:s/></text:p>
          </table:table-cell>
          <table:table-cell table:style-name="ce7"/>
          <table:table-cell office:value-type="float" office:value="2472.98" table:style-name="ce8">
            <text:p>2.472,9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310974000134</text:p>
          </table:table-cell>
          <table:table-cell office:value-type="string" table:style-name="ce6">
            <text:p>ABOBADA PROJETOS E OBR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85739.5" table:style-name="ce7">
            <text:p>385.739,50<text:s/></text:p>
          </table:table-cell>
          <table:table-cell table:style-name="ce7"/>
          <table:table-cell office:value-type="float" office:value="385739.5" table:style-name="ce8">
            <text:p>385.739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355915000182</text:p>
          </table:table-cell>
          <table:table-cell office:value-type="string" table:style-name="ce6">
            <text:p>M. N. I. - TELECOMUNICA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872.89" table:style-name="ce7">
            <text:p>872,89<text:s/></text:p>
          </table:table-cell>
          <table:table-cell office:value-type="float" office:value="1955.2" table:style-name="ce7">
            <text:p>1.955,20<text:s/></text:p>
          </table:table-cell>
          <table:table-cell office:value-type="float" office:value="2828.09" table:style-name="ce8">
            <text:p>2.828,09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1561064000124</text:p>
          </table:table-cell>
          <table:table-cell office:value-type="string" table:number-columns-spanned="1" table:number-rows-spanned="2" table:style-name="ce18">
            <text:p>TTY2000 TECNOLOGIA E SISTEMA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31953.4" table:style-name="ce7">
            <text:p>131.953,40<text:s/></text:p>
          </table:table-cell>
          <table:table-cell office:value-type="float" office:value="2422590.25" table:style-name="ce7">
            <text:p>2.422.590,25<text:s/></text:p>
          </table:table-cell>
          <table:table-cell office:value-type="float" office:value="2554543.65" table:style-name="ce8">
            <text:p>2.554.543,6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4001</text:p>
          </table:table-cell>
          <table:table-cell office:value-type="string" table:style-name="ce6">
            <text:p>DESENVOLVIMENTO DE SOFTWARE</text:p>
          </table:table-cell>
          <table:table-cell table:style-name="ce7"/>
          <table:table-cell office:value-type="float" office:value="268512.03000000003" table:style-name="ce7">
            <text:p>268.512,03<text:s/></text:p>
          </table:table-cell>
          <table:table-cell office:value-type="float" office:value="268512.03000000003" table:style-name="ce8">
            <text:p>268.512,0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806684000186</text:p>
          </table:table-cell>
          <table:table-cell office:value-type="string" table:style-name="ce6">
            <text:p>STARMED TECNOLOGIA HOSPITAL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296.75" table:style-name="ce7">
            <text:p>1.296,75<text:s/></text:p>
          </table:table-cell>
          <table:table-cell office:value-type="float" office:value="16037" table:style-name="ce7">
            <text:p>16.037,00<text:s/></text:p>
          </table:table-cell>
          <table:table-cell office:value-type="float" office:value="17333.75" table:style-name="ce8">
            <text:p>17.333,7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1815999000190</text:p>
          </table:table-cell>
          <table:table-cell office:value-type="string" table:style-name="ce6">
            <text:p>TORRES ENGENHARIA E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399.94" table:style-name="ce7">
            <text:p>1.399,94<text:s/></text:p>
          </table:table-cell>
          <table:table-cell office:value-type="float" office:value="40600" table:style-name="ce7">
            <text:p>40.600,00<text:s/></text:p>
          </table:table-cell>
          <table:table-cell office:value-type="float" office:value="41999.94" table:style-name="ce8">
            <text:p>41.999,9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437839000117</text:p>
          </table:table-cell>
          <table:table-cell office:value-type="string" table:style-name="ce6">
            <text:p>A H DA S MORA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7680" table:style-name="ce7">
            <text:p>17.680,00<text:s/></text:p>
          </table:table-cell>
          <table:table-cell office:value-type="float" office:value="17680" table:style-name="ce8">
            <text:p>17.68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514575000158</text:p>
          </table:table-cell>
          <table:table-cell office:value-type="string" table:style-name="ce6">
            <text:p>FORMALTA INDUSTRIA E COMERCIO DE ARTIGOS MILITARES EIR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office:value-type="float" office:value="27644.400000000001" table:style-name="ce7">
            <text:p>27.644,40<text:s/></text:p>
          </table:table-cell>
          <table:table-cell office:value-type="float" office:value="3071.6" table:style-name="ce7">
            <text:p>3.071,60<text:s/></text:p>
          </table:table-cell>
          <table:table-cell office:value-type="float" office:value="30716" table:style-name="ce8">
            <text:p>30.716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543012000198</text:p>
          </table:table-cell>
          <table:table-cell office:value-type="string" table:style-name="ce6">
            <text:p>BARRA LIVRE EVENTOS E PROMO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9422.9" table:style-name="ce7">
            <text:p>9.422,90<text:s/></text:p>
          </table:table-cell>
          <table:table-cell office:value-type="float" office:value="9422.9" table:style-name="ce8">
            <text:p>9.422,9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2865285000159</text:p>
          </table:table-cell>
          <table:table-cell office:value-type="string" table:style-name="ce6">
            <text:p>JOULE ENGENHARIA TERMICA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31371.71" table:style-name="ce7">
            <text:p>131.371,71<text:s/></text:p>
          </table:table-cell>
          <table:table-cell table:style-name="ce7"/>
          <table:table-cell office:value-type="float" office:value="131371.71" table:style-name="ce8">
            <text:p>131.371,71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2935467000159</text:p>
          </table:table-cell>
          <table:table-cell office:value-type="string" table:number-columns-spanned="1" table:number-rows-spanned="2" table:style-name="ce18">
            <text:p>MARVIN COMERCIO DE EXTINTORE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office:value-type="float" office:value="26896.44" table:style-name="ce7">
            <text:p>26.896,44<text:s/></text:p>
          </table:table-cell>
          <table:table-cell table:style-name="ce7"/>
          <table:table-cell office:value-type="float" office:value="26896.44" table:style-name="ce8">
            <text:p>26.896,44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984.52" table:style-name="ce7">
            <text:p>3.984,52<text:s/></text:p>
          </table:table-cell>
          <table:table-cell table:style-name="ce7"/>
          <table:table-cell office:value-type="float" office:value="3984.52" table:style-name="ce8">
            <text:p>3.984,5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276273000151</text:p>
          </table:table-cell>
          <table:table-cell office:value-type="string" table:style-name="ce6">
            <text:p>EDRO ENGENHARIA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321456.49" table:style-name="ce7">
            <text:p>321.456,49<text:s/></text:p>
          </table:table-cell>
          <table:table-cell office:value-type="float" office:value="38417.85" table:style-name="ce7">
            <text:p>38.417,85<text:s/></text:p>
          </table:table-cell>
          <table:table-cell office:value-type="float" office:value="359874.34" table:style-name="ce8">
            <text:p>359.874,3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328305000115</text:p>
          </table:table-cell>
          <table:table-cell office:value-type="string" table:style-name="ce6">
            <text:p>CLARITY SISTEMAS DE ENER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966.46" table:style-name="ce7">
            <text:p>3.966,46<text:s/></text:p>
          </table:table-cell>
          <table:table-cell office:value-type="float" office:value="115025.60000000001" table:style-name="ce7">
            <text:p>115.025,60<text:s/></text:p>
          </table:table-cell>
          <table:table-cell office:value-type="float" office:value="118992.06" table:style-name="ce8">
            <text:p>118.992,0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3339270000110</text:p>
          </table:table-cell>
          <table:table-cell office:value-type="string" table:number-columns-spanned="1" table:number-rows-spanned="2" table:style-name="ce18">
            <text:p>THE BEST PHARMA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20456.77" table:style-name="ce7">
            <text:p>20.456,77<text:s/></text:p>
          </table:table-cell>
          <table:table-cell office:value-type="float" office:value="20456.77" table:style-name="ce8">
            <text:p>20.456,7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office:value-type="float" office:value="1453.55" table:style-name="ce7">
            <text:p>1.453,55<text:s/></text:p>
          </table:table-cell>
          <table:table-cell office:value-type="float" office:value="36886.83" table:style-name="ce7">
            <text:p>36.886,83<text:s/></text:p>
          </table:table-cell>
          <table:table-cell office:value-type="float" office:value="38340.379999999997" table:style-name="ce8">
            <text:p>38.340,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506307000157</text:p>
          </table:table-cell>
          <table:table-cell office:value-type="string" table:style-name="ce6">
            <text:p>TICKET SOLUCOES HDFGT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9061.9" table:style-name="ce7">
            <text:p>9.061,90<text:s/></text:p>
          </table:table-cell>
          <table:table-cell office:value-type="float" office:value="292501.21000000002" table:style-name="ce7">
            <text:p>292.501,21<text:s/></text:p>
          </table:table-cell>
          <table:table-cell office:value-type="float" office:value="301563.11" table:style-name="ce8">
            <text:p>301.563,1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535902000110</text:p>
          </table:table-cell>
          <table:table-cell office:value-type="string" table:style-name="ce6">
            <text:p>DECISION SERVICOS DE TECNOLOGI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3</text:p>
          </table:table-cell>
          <table:table-cell office:value-type="string" table:style-name="ce6">
            <text:p>EQUIPAMENTOS DE TIC - SERVIDORES/STORAGE</text:p>
          </table:table-cell>
          <table:table-cell office:value-type="float" office:value="1053900" table:style-name="ce7">
            <text:p>1.053.900,00<text:s/></text:p>
          </table:table-cell>
          <table:table-cell table:style-name="ce7"/>
          <table:table-cell office:value-type="float" office:value="1053900" table:style-name="ce8">
            <text:p>1.053.9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535902000544</text:p>
          </table:table-cell>
          <table:table-cell office:value-type="string" table:style-name="ce6">
            <text:p>DECISION SERVICOS DE TECNOLOGI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550800" table:style-name="ce7">
            <text:p>550.800,00<text:s/></text:p>
          </table:table-cell>
          <table:table-cell office:value-type="float" office:value="550800" table:style-name="ce8">
            <text:p>550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835661000125</text:p>
          </table:table-cell>
          <table:table-cell office:value-type="string" table:style-name="ce6">
            <text:p>NM CONFEC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4000" table:style-name="ce7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874667000101</text:p>
          </table:table-cell>
          <table:table-cell office:value-type="string" table:style-name="ce6">
            <text:p>CENTRO EDUCACIONAL ODONTOLOG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500" table:style-name="ce7">
            <text:p>3.500,00<text:s/></text:p>
          </table:table-cell>
          <table:table-cell office:value-type="float" office:value="3500" table:style-name="ce8">
            <text:p>3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3914523000131</text:p>
          </table:table-cell>
          <table:table-cell office:value-type="string" table:style-name="ce6">
            <text:p>GESET COMERCIO, ASSISTENCIA TECNICA E LOCACOES DE MAQU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83</text:p>
          </table:table-cell>
          <table:table-cell office:value-type="string" table:style-name="ce6">
            <text:p>SERVICOS DE COPIAS E REPRODUCAO DE DOCUMENTOS</text:p>
          </table:table-cell>
          <table:table-cell table:style-name="ce7"/>
          <table:table-cell office:value-type="float" office:value="5966.6" table:style-name="ce7">
            <text:p>5.966,60<text:s/></text:p>
          </table:table-cell>
          <table:table-cell office:value-type="float" office:value="5966.6" table:style-name="ce8">
            <text:p>5.966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088208000165</text:p>
          </table:table-cell>
          <table:table-cell office:value-type="string" table:style-name="ce6">
            <text:p>SEM PARAR INSTITUICAO DE PAG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8</text:p>
          </table:table-cell>
          <table:table-cell office:value-type="string" table:style-name="ce6">
            <text:p>PEDAGIOS</text:p>
          </table:table-cell>
          <table:table-cell office:value-type="float" office:value="1081.82" table:style-name="ce7">
            <text:p>1.081,82<text:s/></text:p>
          </table:table-cell>
          <table:table-cell office:value-type="float" office:value="12967.6" table:style-name="ce7">
            <text:p>12.967,60<text:s/></text:p>
          </table:table-cell>
          <table:table-cell office:value-type="float" office:value="14049.42" table:style-name="ce8">
            <text:p>14.049,4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144161000100</text:p>
          </table:table-cell>
          <table:table-cell office:value-type="string" table:style-name="ce6">
            <text:p>TOTAL PEST CONTROL IMUNIZ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524.66999999999996" table:style-name="ce7">
            <text:p>524,67<text:s/></text:p>
          </table:table-cell>
          <table:table-cell office:value-type="float" office:value="15215.37" table:style-name="ce7">
            <text:p>15.215,37<text:s/></text:p>
          </table:table-cell>
          <table:table-cell office:value-type="float" office:value="15740.04" table:style-name="ce8">
            <text:p>15.740,0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145881000190</text:p>
          </table:table-cell>
          <table:table-cell office:value-type="string" table:style-name="ce6">
            <text:p>ORIGINAL IMPORTACAO E COMERCIO DE PRODUTOS PARA ILUMIN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620" table:style-name="ce7">
            <text:p>620,00<text:s/></text:p>
          </table:table-cell>
          <table:table-cell office:value-type="float" office:value="620" table:style-name="ce8">
            <text:p>62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195668000192</text:p>
          </table:table-cell>
          <table:table-cell office:value-type="string" table:style-name="ce6">
            <text:p>DENTAL MULLER - COMERCIO DE PRODUTOS ODONTOLOGICOS EIR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office:value-type="float" office:value="515.66" table:style-name="ce7">
            <text:p>515,66<text:s/></text:p>
          </table:table-cell>
          <table:table-cell table:style-name="ce7"/>
          <table:table-cell office:value-type="float" office:value="515.66" table:style-name="ce8">
            <text:p>515,6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198254000117</text:p>
          </table:table-cell>
          <table:table-cell office:value-type="string" table:style-name="ce6">
            <text:p>MCR SISTEMAS E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346011.91" table:style-name="ce7">
            <text:p>346.011,91<text:s/></text:p>
          </table:table-cell>
          <table:table-cell office:value-type="float" office:value="346011.91" table:style-name="ce8">
            <text:p>346.011,9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487255000181</text:p>
          </table:table-cell>
          <table:table-cell office:value-type="string" table:style-name="ce6">
            <text:p>UNIMED SEGUROS SAUDE S/A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office:value-type="float" office:value="207314.29" table:style-name="ce7">
            <text:p>207.314,29<text:s/></text:p>
          </table:table-cell>
          <table:table-cell office:value-type="float" office:value="46502213.759999998" table:style-name="ce7">
            <text:p>46.502.213,76<text:s/></text:p>
          </table:table-cell>
          <table:table-cell office:value-type="float" office:value="46709528.049999997" table:style-name="ce8">
            <text:p>46.709.528,0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527228000195</text:p>
          </table:table-cell>
          <table:table-cell office:value-type="string" table:style-name="ce6">
            <text:p>KA SOLUTION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13528.43" table:style-name="ce7">
            <text:p>13.528,43<text:s/></text:p>
          </table:table-cell>
          <table:table-cell table:style-name="ce7"/>
          <table:table-cell office:value-type="float" office:value="13528.43" table:style-name="ce8">
            <text:p>13.528,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530781000187</text:p>
          </table:table-cell>
          <table:table-cell office:value-type="string" table:style-name="ce6">
            <text:p>ZIULEO COPY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83</text:p>
          </table:table-cell>
          <table:table-cell office:value-type="string" table:style-name="ce6">
            <text:p>SERVICOS DE COPIAS E REPRODUCAO DE DOCUMENTOS</text:p>
          </table:table-cell>
          <table:table-cell office:value-type="float" office:value="3662.96" table:style-name="ce7">
            <text:p>3.662,96<text:s/></text:p>
          </table:table-cell>
          <table:table-cell office:value-type="float" office:value="106225.72" table:style-name="ce7">
            <text:p>106.225,72<text:s/></text:p>
          </table:table-cell>
          <table:table-cell office:value-type="float" office:value="109888.68" table:style-name="ce8">
            <text:p>109.888,6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590636000191</text:p>
          </table:table-cell>
          <table:table-cell office:value-type="string" table:style-name="ce6">
            <text:p>RMY FIORE RI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51</text:p>
          </table:table-cell>
          <table:table-cell office:value-type="string" table:style-name="ce6">
            <text:p>PECAS NAO INCORPORAVEIS A IMOVEIS</text:p>
          </table:table-cell>
          <table:table-cell table:style-name="ce7"/>
          <table:table-cell office:value-type="float" office:value="57419.040000000001" table:style-name="ce7">
            <text:p>57.419,04<text:s/></text:p>
          </table:table-cell>
          <table:table-cell office:value-type="float" office:value="57419.040000000001" table:style-name="ce8">
            <text:p>57.419,0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00555001016</text:p>
          </table:table-cell>
          <table:table-cell office:value-type="string" table:style-name="ce6">
            <text:p>SOCIEDADE REGIONAL DE ENSINO E SAU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050" table:style-name="ce7">
            <text:p>4.050,00<text:s/></text:p>
          </table:table-cell>
          <table:table-cell office:value-type="float" office:value="4050" table:style-name="ce8">
            <text:p>4.0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02789000101</text:p>
          </table:table-cell>
          <table:table-cell office:value-type="string" table:style-name="ce6">
            <text:p>DATEN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99450" table:style-name="ce7">
            <text:p>99.450,00<text:s/></text:p>
          </table:table-cell>
          <table:table-cell office:value-type="float" office:value="99450" table:style-name="ce8">
            <text:p>99.45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8">
            <text:p>04603090000166</text:p>
          </table:table-cell>
          <table:table-cell office:value-type="string" table:number-columns-spanned="1" table:number-rows-spanned="4" table:style-name="ce18">
            <text:p>MARCENARIA MUNDO DO PICA PAU COMERCIO E INDUSTRIA EIREL</text:p>
          </table:table-cell>
          <table:table-cell office:value-type="string" table:number-columns-spanned="1" table:number-rows-spanned="4" table:style-name="ce18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office:value-type="float" office:value="75" table:style-name="ce7">
            <text:p>75,00<text:s/></text:p>
          </table:table-cell>
          <table:table-cell table:style-name="ce7"/>
          <table:table-cell office:value-type="float" office:value="75" table:style-name="ce8">
            <text:p>75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5259.6" table:style-name="ce7">
            <text:p>5.259,60<text:s/></text:p>
          </table:table-cell>
          <table:table-cell table:style-name="ce7"/>
          <table:table-cell office:value-type="float" office:value="5259.6" table:style-name="ce8">
            <text:p>5.259,6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1041.7" table:style-name="ce7">
            <text:p>1.041,70<text:s/></text:p>
          </table:table-cell>
          <table:table-cell table:style-name="ce7"/>
          <table:table-cell office:value-type="float" office:value="1041.7" table:style-name="ce8">
            <text:p>1.041,7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42</text:p>
          </table:table-cell>
          <table:table-cell office:value-type="string" table:style-name="ce6">
            <text:p>FERRAMENTAS</text:p>
          </table:table-cell>
          <table:table-cell office:value-type="float" office:value="10588.15" table:style-name="ce7">
            <text:p>10.588,15<text:s/></text:p>
          </table:table-cell>
          <table:table-cell office:value-type="float" office:value="170" table:style-name="ce7">
            <text:p>170,00<text:s/></text:p>
          </table:table-cell>
          <table:table-cell office:value-type="float" office:value="10758.15" table:style-name="ce8">
            <text:p>10.758,1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10121000106</text:p>
          </table:table-cell>
          <table:table-cell office:value-type="string" table:style-name="ce6">
            <text:p>ECOSERVICE MANUTENCAO E MEIO AMBIENT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663.43" table:style-name="ce7">
            <text:p>1.663,43<text:s/></text:p>
          </table:table-cell>
          <table:table-cell office:value-type="float" office:value="49073.25" table:style-name="ce7">
            <text:p>49.073,25<text:s/></text:p>
          </table:table-cell>
          <table:table-cell office:value-type="float" office:value="50736.68" table:style-name="ce8">
            <text:p>50.736,6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4674092000146</text:p>
          </table:table-cell>
          <table:table-cell office:value-type="string" table:style-name="ce6">
            <text:p>NETWARE TELECOMUNICACOES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225.67" table:style-name="ce7">
            <text:p>1.225,67<text:s/></text:p>
          </table:table-cell>
          <table:table-cell office:value-type="float" office:value="35485.06" table:style-name="ce7">
            <text:p>35.485,06<text:s/></text:p>
          </table:table-cell>
          <table:table-cell office:value-type="float" office:value="36710.730000000003" table:style-name="ce8">
            <text:p>36.710,73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4887307000107</text:p>
          </table:table-cell>
          <table:table-cell office:value-type="string" table:number-columns-spanned="1" table:number-rows-spanned="2" table:style-name="ce18">
            <text:p>AC&amp;F SERVICOS TECNIC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office:value-type="float" office:value="161550" table:style-name="ce7">
            <text:p>161.550,00<text:s/></text:p>
          </table:table-cell>
          <table:table-cell table:style-name="ce7"/>
          <table:table-cell office:value-type="float" office:value="161550" table:style-name="ce8">
            <text:p>161.55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8450" table:style-name="ce7">
            <text:p>38.450,00<text:s/></text:p>
          </table:table-cell>
          <table:table-cell table:style-name="ce7"/>
          <table:table-cell office:value-type="float" office:value="38450" table:style-name="ce8">
            <text:p>38.4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581215000167</text:p>
          </table:table-cell>
          <table:table-cell office:value-type="string" table:style-name="ce6">
            <text:p>GART CAPOTE CONSULTORIA E TREINAMENTO ORGANIZACIONAL L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750" table:style-name="ce7">
            <text:p>2.750,00<text:s/></text:p>
          </table:table-cell>
          <table:table-cell office:value-type="float" office:value="2750" table:style-name="ce8">
            <text:p>2.7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808979000142</text:p>
          </table:table-cell>
          <table:table-cell office:value-type="string" table:style-name="ce6">
            <text:p>V. C. DA ROCHA DISTRIBUIDO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180" table:style-name="ce7">
            <text:p>3.180,00<text:s/></text:p>
          </table:table-cell>
          <table:table-cell office:value-type="float" office:value="3180" table:style-name="ce8">
            <text:p>3.18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815266000106</text:p>
          </table:table-cell>
          <table:table-cell office:value-type="string" table:style-name="ce6">
            <text:p>CELEBRITY COMERCIO E SERVICOS DE MAQUINAS INDUSTRIAIS 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6000" table:style-name="ce7">
            <text:p>6.000,00<text:s/></text:p>
          </table:table-cell>
          <table:table-cell office:value-type="float" office:value="174300" table:style-name="ce7">
            <text:p>174.300,00<text:s/></text:p>
          </table:table-cell>
          <table:table-cell office:value-type="float" office:value="180300" table:style-name="ce8">
            <text:p>180.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833018000198</text:p>
          </table:table-cell>
          <table:table-cell office:value-type="string" table:style-name="ce6">
            <text:p>RHADIX VIDRAC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41260.5" table:style-name="ce7">
            <text:p>41.260,50<text:s/></text:p>
          </table:table-cell>
          <table:table-cell office:value-type="float" office:value="41260.5" table:style-name="ce8">
            <text:p>41.260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5872814000130</text:p>
          </table:table-cell>
          <table:table-cell office:value-type="string" table:style-name="ce6">
            <text:p>VOGEL SOLUCOES EM TELECOMUNICACOES E INFORMATIC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table:style-name="ce7"/>
          <table:table-cell office:value-type="float" office:value="29602.65" table:style-name="ce7">
            <text:p>29.602,65<text:s/></text:p>
          </table:table-cell>
          <table:table-cell office:value-type="float" office:value="29602.65" table:style-name="ce8">
            <text:p>29.602,65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5969071000110</text:p>
          </table:table-cell>
          <table:table-cell office:value-type="string" table:number-columns-spanned="1" table:number-rows-spanned="2" table:style-name="ce18">
            <text:p>APPA SERVICOS TEMPORARIOS E EFETIV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49832.13" table:style-name="ce7">
            <text:p>149.832,13<text:s/></text:p>
          </table:table-cell>
          <table:table-cell office:value-type="float" office:value="608104.41" table:style-name="ce7">
            <text:p>608.104,41<text:s/></text:p>
          </table:table-cell>
          <table:table-cell office:value-type="float" office:value="757936.54" table:style-name="ce8">
            <text:p>757.936,54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39660.449999999997" table:style-name="ce7">
            <text:p>39.660,45<text:s/></text:p>
          </table:table-cell>
          <table:table-cell office:value-type="float" office:value="789201.33" table:style-name="ce7">
            <text:p>789.201,33<text:s/></text:p>
          </table:table-cell>
          <table:table-cell office:value-type="float" office:value="828861.78" table:style-name="ce8">
            <text:p>828.861,7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064175000149</text:p>
          </table:table-cell>
          <table:table-cell office:value-type="string" table:style-name="ce6">
            <text:p>AIRES TURISM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office:value-type="float" office:value="70814.679999999993" table:style-name="ce7">
            <text:p>70.814,68<text:s/></text:p>
          </table:table-cell>
          <table:table-cell office:value-type="float" office:value="1017683.82" table:style-name="ce7">
            <text:p>1.017.683,82<text:s/></text:p>
          </table:table-cell>
          <table:table-cell office:value-type="float" office:value="1088498.5" table:style-name="ce8">
            <text:p>1.088.498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105781000165</text:p>
          </table:table-cell>
          <table:table-cell office:value-type="string" table:style-name="ce6">
            <text:p>ZOOM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1262170" table:style-name="ce7">
            <text:p>1.262.170,00<text:s/></text:p>
          </table:table-cell>
          <table:table-cell office:value-type="float" office:value="1262170" table:style-name="ce8">
            <text:p>1.262.17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156637000158</text:p>
          </table:table-cell>
          <table:table-cell office:value-type="string" table:style-name="ce6">
            <text:p>TREINAWEB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4491" table:style-name="ce7">
            <text:p>4.491,00<text:s/></text:p>
          </table:table-cell>
          <table:table-cell table:style-name="ce7"/>
          <table:table-cell office:value-type="float" office:value="4491" table:style-name="ce8">
            <text:p>4.491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159080000109</text:p>
          </table:table-cell>
          <table:table-cell office:value-type="string" table:style-name="ce6">
            <text:p>ESPACO SERVICOS ESPECIALIZ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39232.959999999999" table:style-name="ce7">
            <text:p>39.232,96<text:s/></text:p>
          </table:table-cell>
          <table:table-cell table:style-name="ce7"/>
          <table:table-cell office:value-type="float" office:value="39232.959999999999" table:style-name="ce8">
            <text:p>39.232,96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164913000120</text:p>
          </table:table-cell>
          <table:table-cell office:value-type="string" table:style-name="ce6">
            <text:p>AMBIENTALIS ANALISES DE AMBIEN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1</text:p>
          </table:table-cell>
          <table:table-cell office:value-type="string" table:style-name="ce6">
            <text:p>SERVICOS DE ANALISES E PESQUISAS CIENTIFICAS</text:p>
          </table:table-cell>
          <table:table-cell office:value-type="float" office:value="999.61" table:style-name="ce7">
            <text:p>999,61<text:s/></text:p>
          </table:table-cell>
          <table:table-cell table:style-name="ce7"/>
          <table:table-cell office:value-type="float" office:value="999.61" table:style-name="ce8">
            <text:p>999,6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6185990000166</text:p>
          </table:table-cell>
          <table:table-cell office:value-type="string" table:style-name="ce6">
            <text:p>SILVIO MANCUS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5970.68" table:style-name="ce7">
            <text:p>15.970,68<text:s/></text:p>
          </table:table-cell>
          <table:table-cell office:value-type="float" office:value="15970.68" table:style-name="ce8">
            <text:p>15.970,6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010532000159</text:p>
          </table:table-cell>
          <table:table-cell office:value-type="string" table:style-name="ce6">
            <text:p>J.PINHEIRO-MATERIAIS MEDICOS E ODONTOLOG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705.99" table:style-name="ce7">
            <text:p>705,99<text:s/></text:p>
          </table:table-cell>
          <table:table-cell office:value-type="float" office:value="705.99" table:style-name="ce8">
            <text:p>705,99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7018158000219</text:p>
          </table:table-cell>
          <table:table-cell office:value-type="string" table:number-columns-spanned="1" table:number-rows-spanned="2" table:style-name="ce18">
            <text:p>RENOV AR CONDICIONADO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29846.33" table:style-name="ce7">
            <text:p>129.846,33<text:s/></text:p>
          </table:table-cell>
          <table:table-cell office:value-type="float" office:value="794387.04" table:style-name="ce7">
            <text:p>794.387,04<text:s/></text:p>
          </table:table-cell>
          <table:table-cell office:value-type="float" office:value="924233.37" table:style-name="ce8">
            <text:p>924.233,3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54501.57" table:style-name="ce7">
            <text:p>54.501,57<text:s/></text:p>
          </table:table-cell>
          <table:table-cell office:value-type="float" office:value="54501.57" table:style-name="ce8">
            <text:p>54.501,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112529000146</text:p>
          </table:table-cell>
          <table:table-cell office:value-type="string" table:style-name="ce6">
            <text:p>GOSHME SOLUCOES PARA A INTERNET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1310" table:style-name="ce7">
            <text:p>11.310,00<text:s/></text:p>
          </table:table-cell>
          <table:table-cell office:value-type="float" office:value="11310" table:style-name="ce8">
            <text:p>11.31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187128000155</text:p>
          </table:table-cell>
          <table:table-cell office:value-type="string" table:style-name="ce6">
            <text:p>VMAX BATERI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8160" table:style-name="ce7">
            <text:p>8.160,00<text:s/></text:p>
          </table:table-cell>
          <table:table-cell office:value-type="float" office:value="8160" table:style-name="ce8">
            <text:p>8.16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7268152000461</text:p>
          </table:table-cell>
          <table:table-cell office:value-type="string" table:number-columns-spanned="1" table:number-rows-spanned="2" table:style-name="ce18">
            <text:p>VS DATA COMERCIO &amp; DISTRIBUICAO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1448457.45" table:style-name="ce7">
            <text:p>1.448.457,45<text:s/></text:p>
          </table:table-cell>
          <table:table-cell office:value-type="float" office:value="1448457.45" table:style-name="ce8">
            <text:p>1.448.457,45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734042.25" table:style-name="ce7">
            <text:p>734.042,25<text:s/></text:p>
          </table:table-cell>
          <table:table-cell office:value-type="float" office:value="734042.25" table:style-name="ce8">
            <text:p>734.042,2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311969000122</text:p>
          </table:table-cell>
          <table:table-cell office:value-type="string" table:style-name="ce6">
            <text:p>ASSERTIVA EDUCACAO E CULTU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8760" table:style-name="ce7">
            <text:p>18.760,00<text:s/></text:p>
          </table:table-cell>
          <table:table-cell office:value-type="float" office:value="18760" table:style-name="ce8">
            <text:p>18.76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653540000113</text:p>
          </table:table-cell>
          <table:table-cell office:value-type="string" table:style-name="ce6">
            <text:p>HIDROCOMP PECAS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930" table:style-name="ce7">
            <text:p>930,00<text:s/></text:p>
          </table:table-cell>
          <table:table-cell office:value-type="float" office:value="930" table:style-name="ce8">
            <text:p>93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774090000117</text:p>
          </table:table-cell>
          <table:table-cell office:value-type="string" table:style-name="ce6">
            <text:p>ESCOLA DE NEGOCIOS CONEXXOES - EDUCACAO EMPRESARIAL L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9800" table:style-name="ce7">
            <text:p>19.800,00<text:s/></text:p>
          </table:table-cell>
          <table:table-cell office:value-type="float" office:value="19800" table:style-name="ce8">
            <text:p>19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777721000151</text:p>
          </table:table-cell>
          <table:table-cell office:value-type="string" table:style-name="ce6">
            <text:p>MENDES &amp; LOPES PESQUISA, TREINAMENTO E EV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35000" table:style-name="ce7">
            <text:p>35.000,00<text:s/></text:p>
          </table:table-cell>
          <table:table-cell office:value-type="float" office:value="35000" table:style-name="ce8">
            <text:p>35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797967000195</text:p>
          </table:table-cell>
          <table:table-cell office:value-type="string" table:style-name="ce6">
            <text:p>NP TECNOLOGIA E GESTA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1580" table:style-name="ce7">
            <text:p>11.580,00<text:s/></text:p>
          </table:table-cell>
          <table:table-cell office:value-type="float" office:value="11580" table:style-name="ce8">
            <text:p>11.58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880897000215</text:p>
          </table:table-cell>
          <table:table-cell office:value-type="string" table:style-name="ce6">
            <text:p>SUPORTE INFORMATICA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805963.43" table:style-name="ce7">
            <text:p>805.963,43<text:s/></text:p>
          </table:table-cell>
          <table:table-cell office:value-type="float" office:value="805963.43" table:style-name="ce8">
            <text:p>805.963,4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7953689000118</text:p>
          </table:table-cell>
          <table:table-cell office:value-type="string" table:style-name="ce6">
            <text:p>FAGUNDEZ DISTRIBUI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209950" table:style-name="ce7">
            <text:p>209.950,00<text:s/></text:p>
          </table:table-cell>
          <table:table-cell office:value-type="float" office:value="209950" table:style-name="ce8">
            <text:p>209.9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144338000129</text:p>
          </table:table-cell>
          <table:table-cell office:value-type="string" table:style-name="ce6">
            <text:p>VIRTUAL INFRAESTRUTURA E ENER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75800" table:style-name="ce7">
            <text:p>75.800,00<text:s/></text:p>
          </table:table-cell>
          <table:table-cell office:value-type="float" office:value="75800" table:style-name="ce8">
            <text:p>75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188573000100</text:p>
          </table:table-cell>
          <table:table-cell office:value-type="string" table:style-name="ce6">
            <text:p>ODONTOPAZ PRODUTOS ODONTOLOG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office:value-type="float" office:value="139.6" table:style-name="ce7">
            <text:p>139,60<text:s/></text:p>
          </table:table-cell>
          <table:table-cell table:style-name="ce7"/>
          <table:table-cell office:value-type="float" office:value="139.6" table:style-name="ce8">
            <text:p>139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210265000126</text:p>
          </table:table-cell>
          <table:table-cell office:value-type="string" table:style-name="ce6">
            <text:p>DATA CORPORE SERVICOS DE TELECOMUNICACOES E INFORMATI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100" table:style-name="ce7">
            <text:p>1.100,00<text:s/></text:p>
          </table:table-cell>
          <table:table-cell office:value-type="float" office:value="27500" table:style-name="ce7">
            <text:p>27.500,00<text:s/></text:p>
          </table:table-cell>
          <table:table-cell office:value-type="float" office:value="28600" table:style-name="ce8">
            <text:p>28.6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356422000106</text:p>
          </table:table-cell>
          <table:table-cell office:value-type="string" table:style-name="ce6">
            <text:p>RMR VEICULOS, PECA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office:value-type="float" office:value="7622.35" table:style-name="ce7">
            <text:p>7.622,35<text:s/></text:p>
          </table:table-cell>
          <table:table-cell table:style-name="ce7"/>
          <table:table-cell office:value-type="float" office:value="7622.35" table:style-name="ce8">
            <text:p>7.622,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364898000199</text:p>
          </table:table-cell>
          <table:table-cell office:value-type="string" table:style-name="ce6">
            <text:p>FABRICIO MENDONCA ELETROTECN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table:style-name="ce7"/>
          <table:table-cell office:value-type="float" office:value="24670" table:style-name="ce7">
            <text:p>24.670,00<text:s/></text:p>
          </table:table-cell>
          <table:table-cell office:value-type="float" office:value="24670" table:style-name="ce8">
            <text:p>24.67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636629000134</text:p>
          </table:table-cell>
          <table:table-cell office:value-type="string" table:style-name="ce6">
            <text:p>ART PLACAS COMUNICACAO VISU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128" table:style-name="ce7">
            <text:p>2.128,00<text:s/></text:p>
          </table:table-cell>
          <table:table-cell office:value-type="float" office:value="2128" table:style-name="ce8">
            <text:p>2.12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703044000190</text:p>
          </table:table-cell>
          <table:table-cell office:value-type="string" table:style-name="ce6">
            <text:p>RH CURSOS E TREINAMENTO EMPRESAR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900" table:style-name="ce7">
            <text:p>4.900,00<text:s/></text:p>
          </table:table-cell>
          <table:table-cell office:value-type="float" office:value="4900" table:style-name="ce8">
            <text:p>4.9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8804180000176</text:p>
          </table:table-cell>
          <table:table-cell office:value-type="string" table:style-name="ce6">
            <text:p>TECASSISTIVA - TECNOLOGIA ASSISTIVA, COMERCIALIZACAO, 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7830" table:style-name="ce7">
            <text:p>7.830,00<text:s/></text:p>
          </table:table-cell>
          <table:table-cell office:value-type="float" office:value="24300" table:style-name="ce7">
            <text:p>24.300,00<text:s/></text:p>
          </table:table-cell>
          <table:table-cell office:value-type="float" office:value="32130" table:style-name="ce8">
            <text:p>32.13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9022398000131</text:p>
          </table:table-cell>
          <table:table-cell office:value-type="string" table:number-columns-spanned="1" table:number-rows-spanned="2" table:style-name="ce18">
            <text:p>AGEM TECNOLOGIA DISTRIBUIDORA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5690" table:style-name="ce7">
            <text:p>35.690,00<text:s/></text:p>
          </table:table-cell>
          <table:table-cell office:value-type="float" office:value="35690" table:style-name="ce8">
            <text:p>35.69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47</text:p>
          </table:table-cell>
          <table:table-cell office:value-type="string" table:style-name="ce6">
            <text:p>EQUIPAMENTOS DE TIC - TELEFONIA</text:p>
          </table:table-cell>
          <table:table-cell table:style-name="ce7"/>
          <table:table-cell office:value-type="float" office:value="10977.8" table:style-name="ce7">
            <text:p>10.977,80<text:s/></text:p>
          </table:table-cell>
          <table:table-cell office:value-type="float" office:value="10977.8" table:style-name="ce8">
            <text:p>10.977,8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09094300000151</text:p>
          </table:table-cell>
          <table:table-cell office:value-type="string" table:number-columns-spanned="1" table:number-rows-spanned="2" table:style-name="ce18">
            <text:p>OPEN SOLUCOES TRIBUTARIA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0788" table:style-name="ce7">
            <text:p>10.788,00<text:s/></text:p>
          </table:table-cell>
          <table:table-cell office:value-type="float" office:value="10788" table:style-name="ce8">
            <text:p>10.788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6980" table:style-name="ce7">
            <text:p>6.980,00<text:s/></text:p>
          </table:table-cell>
          <table:table-cell office:value-type="float" office:value="6980" table:style-name="ce8">
            <text:p>6.98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3704" table:style-name="ce7">
            <text:p>3.704,00<text:s/></text:p>
          </table:table-cell>
          <table:table-cell table:style-name="ce7"/>
          <table:table-cell office:value-type="float" office:value="3704" table:style-name="ce8">
            <text:p>3.70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09912727000110</text:p>
          </table:table-cell>
          <table:table-cell office:value-type="string" table:style-name="ce6">
            <text:p>G.STRITH ENER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0</text:p>
          </table:table-cell>
          <table:table-cell office:value-type="string" table:style-name="ce6">
            <text:p>MAQUINAS E EQUIPAMENTOS ENERGETICOS</text:p>
          </table:table-cell>
          <table:table-cell table:style-name="ce7"/>
          <table:table-cell office:value-type="float" office:value="43800" table:style-name="ce7">
            <text:p>43.800,00<text:s/></text:p>
          </table:table-cell>
          <table:table-cell office:value-type="float" office:value="43800" table:style-name="ce8">
            <text:p>43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312101000151</text:p>
          </table:table-cell>
          <table:table-cell office:value-type="string" table:style-name="ce6">
            <text:p>RA TELECOM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192.52" table:style-name="ce7">
            <text:p>2.192,52<text:s/></text:p>
          </table:table-cell>
          <table:table-cell office:value-type="float" office:value="65337.36" table:style-name="ce7">
            <text:p>65.337,36<text:s/></text:p>
          </table:table-cell>
          <table:table-cell office:value-type="float" office:value="67529.88" table:style-name="ce8">
            <text:p>67.529,88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0380412000158</text:p>
          </table:table-cell>
          <table:table-cell office:value-type="string" table:number-columns-spanned="1" table:number-rows-spanned="2" table:style-name="ce18">
            <text:p>VIGFAT VIGILANCIA PATRIMONIAL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741771.99" table:style-name="ce7">
            <text:p>741.771,99<text:s/></text:p>
          </table:table-cell>
          <table:table-cell office:value-type="float" office:value="6042239.0099999998" table:style-name="ce7">
            <text:p>6.042.239,01<text:s/></text:p>
          </table:table-cell>
          <table:table-cell office:value-type="float" office:value="6784011" table:style-name="ce8">
            <text:p>6.784.011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13406.04" table:style-name="ce7">
            <text:p>13.406,04<text:s/></text:p>
          </table:table-cell>
          <table:table-cell office:value-type="float" office:value="13406.04" table:style-name="ce8">
            <text:p>13.406,04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0417882000149</text:p>
          </table:table-cell>
          <table:table-cell office:value-type="string" table:number-columns-spanned="1" table:number-rows-spanned="2" table:style-name="ce18">
            <text:p>ETHI S GRAPHIC GRAFICA E EDITORA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4500" table:style-name="ce7">
            <text:p>4.500,00<text:s/></text:p>
          </table:table-cell>
          <table:table-cell office:value-type="float" office:value="4500" table:style-name="ce8">
            <text:p>4.50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41</text:p>
          </table:table-cell>
          <table:table-cell office:value-type="string" table:style-name="ce6">
            <text:p>MATERIAL P/ UTILIZACAO EM GRAFICA</text:p>
          </table:table-cell>
          <table:table-cell table:style-name="ce7"/>
          <table:table-cell office:value-type="float" office:value="6300" table:style-name="ce7">
            <text:p>6.300,00<text:s/></text:p>
          </table:table-cell>
          <table:table-cell office:value-type="float" office:value="6300" table:style-name="ce8">
            <text:p>6.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511650000155</text:p>
          </table:table-cell>
          <table:table-cell office:value-type="string" table:style-name="ce6">
            <text:p>ECCAGIO COMERCIO DE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4500" table:style-name="ce7">
            <text:p>4.500,00<text:s/></text:p>
          </table:table-cell>
          <table:table-cell office:value-type="float" office:value="4500" table:style-name="ce8">
            <text:p>4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0825457000199</text:p>
          </table:table-cell>
          <table:table-cell office:value-type="string" table:style-name="ce6">
            <text:p>IOC CAPACIT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0795" table:style-name="ce7">
            <text:p>80.795,00<text:s/></text:p>
          </table:table-cell>
          <table:table-cell office:value-type="float" office:value="80795" table:style-name="ce8">
            <text:p>80.79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049077000172</text:p>
          </table:table-cell>
          <table:table-cell office:value-type="string" table:style-name="ce6">
            <text:p>NATIVITTA PLANEJAMENTOS PROJETOS E GERENCIAMENTO EM SAU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66.66" table:style-name="ce7">
            <text:p>166,66<text:s/></text:p>
          </table:table-cell>
          <table:table-cell office:value-type="float" office:value="5069.3500000000004" table:style-name="ce7">
            <text:p>5.069,35<text:s/></text:p>
          </table:table-cell>
          <table:table-cell office:value-type="float" office:value="5236.01" table:style-name="ce8">
            <text:p>5.236,01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11088488000177</text:p>
          </table:table-cell>
          <table:table-cell office:value-type="string" table:number-columns-spanned="1" table:number-rows-spanned="3" table:style-name="ce18">
            <text:p>REOBOT COMERCIO E SERVICOS EIRELI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135.32" table:style-name="ce7">
            <text:p>135,32<text:s/></text:p>
          </table:table-cell>
          <table:table-cell office:value-type="float" office:value="135.32" table:style-name="ce8">
            <text:p>135,3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378.46" table:style-name="ce7">
            <text:p>378,46<text:s/></text:p>
          </table:table-cell>
          <table:table-cell office:value-type="float" office:value="378.46" table:style-name="ce8">
            <text:p>378,4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38</text:p>
          </table:table-cell>
          <table:table-cell office:value-type="string" table:style-name="ce6">
            <text:p>MAQ., FERRAMENTAS <text:s/>E <text:s/>UTENSILIOS <text:s/>DE <text:s/>OFICINA</text:p>
          </table:table-cell>
          <table:table-cell table:style-name="ce7"/>
          <table:table-cell office:value-type="float" office:value="3264.21" table:style-name="ce7">
            <text:p>3.264,21<text:s/></text:p>
          </table:table-cell>
          <table:table-cell office:value-type="float" office:value="3264.21" table:style-name="ce8">
            <text:p>3.264,2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186469000183</text:p>
          </table:table-cell>
          <table:table-cell office:value-type="string" table:style-name="ce6">
            <text:p>SANTANA WERNECK COMERCI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office:value-type="float" office:value="24333.08" table:style-name="ce7">
            <text:p>24.333,08<text:s/></text:p>
          </table:table-cell>
          <table:table-cell table:style-name="ce7"/>
          <table:table-cell office:value-type="float" office:value="24333.08" table:style-name="ce8">
            <text:p>24.333,0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311279000140</text:p>
          </table:table-cell>
          <table:table-cell office:value-type="string" table:style-name="ce6">
            <text:p>EUNICE MARIA GONCALVES DE OLIV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8</text:p>
          </table:table-cell>
          <table:table-cell office:value-type="string" table:style-name="ce6">
            <text:p>COLECOES E MATERIAIS BIBLIOGRAFICOS</text:p>
          </table:table-cell>
          <table:table-cell table:style-name="ce7"/>
          <table:table-cell office:value-type="float" office:value="9593.6" table:style-name="ce7">
            <text:p>9.593,60<text:s/></text:p>
          </table:table-cell>
          <table:table-cell office:value-type="float" office:value="9593.6" table:style-name="ce8">
            <text:p>9.593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1395635000151</text:p>
          </table:table-cell>
          <table:table-cell office:value-type="string" table:style-name="ce6">
            <text:p>ALE &amp; DAN SERVICOS CONSERVACAO E LIMPEZ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199512.65" table:style-name="ce7">
            <text:p>199.512,65<text:s/></text:p>
          </table:table-cell>
          <table:table-cell office:value-type="float" office:value="199512.65" table:style-name="ce8">
            <text:p>199.512,65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1452317000185</text:p>
          </table:table-cell>
          <table:table-cell office:value-type="string" table:number-columns-spanned="1" table:number-rows-spanned="2" table:style-name="ce18">
            <text:p>CITY CONNECT SOLUCOES EM TECNOLOGIA EIRELI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63345.7" table:style-name="ce7">
            <text:p>63.345,70<text:s/></text:p>
          </table:table-cell>
          <table:table-cell office:value-type="float" office:value="1020926.82" table:style-name="ce7">
            <text:p>1.020.926,82<text:s/></text:p>
          </table:table-cell>
          <table:table-cell office:value-type="float" office:value="1084272.52" table:style-name="ce8">
            <text:p>1.084.272,5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4903.2700000000004" table:style-name="ce7">
            <text:p>4.903,27<text:s/></text:p>
          </table:table-cell>
          <table:table-cell office:value-type="float" office:value="4903.2700000000004" table:style-name="ce8">
            <text:p>4.903,2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2456013000159</text:p>
          </table:table-cell>
          <table:table-cell office:value-type="string" table:style-name="ce6">
            <text:p>ERICKA MAYRA DE MON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5720" table:style-name="ce7">
            <text:p>5.720,00<text:s/></text:p>
          </table:table-cell>
          <table:table-cell office:value-type="float" office:value="5720" table:style-name="ce8">
            <text:p>5.72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2535694000140</text:p>
          </table:table-cell>
          <table:table-cell office:value-type="string" table:style-name="ce6">
            <text:p>J G M MOREIRA JUNIOR 3 COMERCIO E SERVIC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56775" table:style-name="ce7">
            <text:p>356.775,00<text:s/></text:p>
          </table:table-cell>
          <table:table-cell table:style-name="ce7"/>
          <table:table-cell office:value-type="float" office:value="356775" table:style-name="ce8">
            <text:p>356.77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2975089000190</text:p>
          </table:table-cell>
          <table:table-cell office:value-type="string" table:style-name="ce6">
            <text:p>SGH LIDER EM REFORMA DE ESTOF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73103" table:style-name="ce7">
            <text:p>73.103,00<text:s/></text:p>
          </table:table-cell>
          <table:table-cell office:value-type="float" office:value="73103" table:style-name="ce8">
            <text:p>73.103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3183890000166</text:p>
          </table:table-cell>
          <table:table-cell office:value-type="string" table:style-name="ce6">
            <text:p>SUCESSO TECNOLOGIA E INFORMACA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7650" table:style-name="ce7">
            <text:p>7.650,00<text:s/></text:p>
          </table:table-cell>
          <table:table-cell table:style-name="ce7"/>
          <table:table-cell office:value-type="float" office:value="7650" table:style-name="ce8">
            <text:p>7.6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4205151000190</text:p>
          </table:table-cell>
          <table:table-cell office:value-type="string" table:style-name="ce6">
            <text:p>ISTM INSTRUMENTACAO E CONTROL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4</text:p>
          </table:table-cell>
          <table:table-cell office:value-type="string" table:style-name="ce6">
            <text:p>APARELHOS DE MEDICAO E ORIENTACAO</text:p>
          </table:table-cell>
          <table:table-cell table:style-name="ce7"/>
          <table:table-cell office:value-type="float" office:value="6415" table:style-name="ce7">
            <text:p>6.415,00<text:s/></text:p>
          </table:table-cell>
          <table:table-cell office:value-type="float" office:value="6415" table:style-name="ce8">
            <text:p>6.41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4378714000142</text:p>
          </table:table-cell>
          <table:table-cell office:value-type="string" table:style-name="ce6">
            <text:p>INOVARE COMERCIO E PLANEJAMENTO ADMINISTRATIV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2812" table:style-name="ce7">
            <text:p>2.812,00<text:s/></text:p>
          </table:table-cell>
          <table:table-cell office:value-type="float" office:value="2812" table:style-name="ce8">
            <text:p>2.812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4450866000109</text:p>
          </table:table-cell>
          <table:table-cell office:value-type="string" table:number-columns-spanned="1" table:number-rows-spanned="2" table:style-name="ce18">
            <text:p>GREEN AIR AR CONDICIONADO EIRELI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19081.16" table:style-name="ce7">
            <text:p>119.081,16<text:s/></text:p>
          </table:table-cell>
          <table:table-cell table:style-name="ce7"/>
          <table:table-cell office:value-type="float" office:value="119081.16" table:style-name="ce8">
            <text:p>119.081,1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24075.82" table:style-name="ce7">
            <text:p>24.075,82<text:s/></text:p>
          </table:table-cell>
          <table:table-cell office:value-type="float" office:value="24075.82" table:style-name="ce8">
            <text:p>24.075,8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4697738000164</text:p>
          </table:table-cell>
          <table:table-cell office:value-type="string" table:style-name="ce6">
            <text:p>3FR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699.94" table:style-name="ce7">
            <text:p>1.699,94<text:s/></text:p>
          </table:table-cell>
          <table:table-cell office:value-type="float" office:value="46750" table:style-name="ce7">
            <text:p>46.750,00<text:s/></text:p>
          </table:table-cell>
          <table:table-cell office:value-type="float" office:value="48449.94" table:style-name="ce8">
            <text:p>48.449,9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4785965000141</text:p>
          </table:table-cell>
          <table:table-cell office:value-type="string" table:style-name="ce6">
            <text:p>ELEMMAX ELEVA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31.3" table:style-name="ce7">
            <text:p>331,30<text:s/></text:p>
          </table:table-cell>
          <table:table-cell office:value-type="float" office:value="9148.7000000000007" table:style-name="ce7">
            <text:p>9.148,70<text:s/></text:p>
          </table:table-cell>
          <table:table-cell office:value-type="float" office:value="9480" table:style-name="ce8">
            <text:p>9.48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4790823000172</text:p>
          </table:table-cell>
          <table:table-cell office:value-type="string" table:number-columns-spanned="1" table:number-rows-spanned="2" table:style-name="ce18">
            <text:p>PREVENT FIRE INSTACOES E MANUTENCOES LTDA</text:p>
          </table:table-cell>
          <table:table-cell office:value-type="string" table:number-columns-spanned="1" table:number-rows-spanned="2" table:style-name="ce18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06741.02" table:style-name="ce7">
            <text:p>106.741,02<text:s/></text:p>
          </table:table-cell>
          <table:table-cell table:style-name="ce7"/>
          <table:table-cell office:value-type="float" office:value="106741.02" table:style-name="ce8">
            <text:p>106.741,0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20912.46" table:style-name="ce7">
            <text:p>120.912,46<text:s/></text:p>
          </table:table-cell>
          <table:table-cell office:value-type="float" office:value="7936.46" table:style-name="ce7">
            <text:p>7.936,46<text:s/></text:p>
          </table:table-cell>
          <table:table-cell office:value-type="float" office:value="128848.92" table:style-name="ce8">
            <text:p>128.848,9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4892247000174</text:p>
          </table:table-cell>
          <table:table-cell office:value-type="string" table:style-name="ce6">
            <text:p>CONSELHO DE ARQUITETURA E URBANISM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115.18" table:style-name="ce7">
            <text:p>115,18<text:s/></text:p>
          </table:table-cell>
          <table:table-cell office:value-type="float" office:value="115.18" table:style-name="ce8">
            <text:p>115,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5095950000114</text:p>
          </table:table-cell>
          <table:table-cell office:value-type="string" table:style-name="ce6">
            <text:p>PRELUDIO AL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6160" table:style-name="ce7">
            <text:p>6.160,00<text:s/></text:p>
          </table:table-cell>
          <table:table-cell office:value-type="float" office:value="6160" table:style-name="ce8">
            <text:p>6.16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6099194000164</text:p>
          </table:table-cell>
          <table:table-cell office:value-type="string" table:style-name="ce6">
            <text:p>ELETRODATA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table:style-name="ce7"/>
          <table:table-cell office:value-type="float" office:value="32252.83" table:style-name="ce7">
            <text:p>32.252,83<text:s/></text:p>
          </table:table-cell>
          <table:table-cell office:value-type="float" office:value="32252.83" table:style-name="ce8">
            <text:p>32.252,8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6650774000106</text:p>
          </table:table-cell>
          <table:table-cell office:value-type="string" table:style-name="ce6">
            <text:p>ALFA &amp; OMEGA SERVICOS TERCEIRIZ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59723.6" table:style-name="ce7">
            <text:p>59.723,60<text:s/></text:p>
          </table:table-cell>
          <table:table-cell office:value-type="float" office:value="59723.6" table:style-name="ce8">
            <text:p>59.723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7031665000165</text:p>
          </table:table-cell>
          <table:table-cell office:value-type="string" table:style-name="ce6">
            <text:p>NABRAM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22696.7" table:style-name="ce7">
            <text:p>22.696,70<text:s/></text:p>
          </table:table-cell>
          <table:table-cell office:value-type="float" office:value="22696.7" table:style-name="ce8">
            <text:p>22.696,7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7298685000105</text:p>
          </table:table-cell>
          <table:table-cell office:value-type="string" table:style-name="ce6">
            <text:p>B7 EMPREEND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8680.259999999998" table:style-name="ce7">
            <text:p>18.680,26<text:s/></text:p>
          </table:table-cell>
          <table:table-cell office:value-type="float" office:value="326766.28999999998" table:style-name="ce7">
            <text:p>326.766,29<text:s/></text:p>
          </table:table-cell>
          <table:table-cell office:value-type="float" office:value="345446.55" table:style-name="ce8">
            <text:p>345.446,55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17856676000184</text:p>
          </table:table-cell>
          <table:table-cell office:value-type="string" table:number-columns-spanned="1" table:number-rows-spanned="2" table:style-name="ce18">
            <text:p>ENERGIZA ENGENHARIA EIRELI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09838.77" table:style-name="ce7">
            <text:p>109.838,77<text:s/></text:p>
          </table:table-cell>
          <table:table-cell office:value-type="float" office:value="2396957.09" table:style-name="ce7">
            <text:p>2.396.957,09<text:s/></text:p>
          </table:table-cell>
          <table:table-cell office:value-type="float" office:value="2506795.86" table:style-name="ce8">
            <text:p>2.506.795,86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15878.03" table:style-name="ce7">
            <text:p>15.878,03<text:s/></text:p>
          </table:table-cell>
          <table:table-cell office:value-type="float" office:value="15878.03" table:style-name="ce8">
            <text:p>15.878,0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7989977000186</text:p>
          </table:table-cell>
          <table:table-cell office:value-type="string" table:style-name="ce6">
            <text:p>MOLDURAS PEREI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2800" table:style-name="ce7">
            <text:p>2.800,00<text:s/></text:p>
          </table:table-cell>
          <table:table-cell office:value-type="float" office:value="2800" table:style-name="ce8">
            <text:p>2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8356005000117</text:p>
          </table:table-cell>
          <table:table-cell office:value-type="string" table:style-name="ce6">
            <text:p>HEPA FILTR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table:style-name="ce7"/>
          <table:table-cell office:value-type="float" office:value="31300" table:style-name="ce7">
            <text:p>31.300,00<text:s/></text:p>
          </table:table-cell>
          <table:table-cell office:value-type="float" office:value="31300" table:style-name="ce8">
            <text:p>31.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8544603000110</text:p>
          </table:table-cell>
          <table:table-cell office:value-type="string" table:style-name="ce6">
            <text:p>A &amp; P COMERCIO E INDUSTRIA DE PLACAS E LETREIROS EIRELI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170585.60000000001" table:style-name="ce7">
            <text:p>170.585,60<text:s/></text:p>
          </table:table-cell>
          <table:table-cell table:style-name="ce7"/>
          <table:table-cell office:value-type="float" office:value="170585.60000000001" table:style-name="ce8">
            <text:p>170.585,6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8680580000170</text:p>
          </table:table-cell>
          <table:table-cell office:value-type="string" table:style-name="ce6">
            <text:p>WPLAC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5523.7" table:style-name="ce7">
            <text:p>5.523,70<text:s/></text:p>
          </table:table-cell>
          <table:table-cell table:style-name="ce7"/>
          <table:table-cell office:value-type="float" office:value="5523.7" table:style-name="ce8">
            <text:p>5.523,7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8760046000174</text:p>
          </table:table-cell>
          <table:table-cell office:value-type="string" table:style-name="ce6">
            <text:p>MX BRASIL - CENOGRAFIA, EVENTO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2</text:p>
          </table:table-cell>
          <table:table-cell office:value-type="string" table:style-name="ce6">
            <text:p>EXPOSICOES, CONGRESSOS E CONFERENCIAS</text:p>
          </table:table-cell>
          <table:table-cell office:value-type="float" office:value="125700" table:style-name="ce7">
            <text:p>125.700,00<text:s/></text:p>
          </table:table-cell>
          <table:table-cell table:style-name="ce7"/>
          <table:table-cell office:value-type="float" office:value="125700" table:style-name="ce8">
            <text:p>125.7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8876112000176</text:p>
          </table:table-cell>
          <table:table-cell office:value-type="string" table:style-name="ce6">
            <text:p>GIBBOR PUBLICIDADE E PUBLICACOES DE EDIT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7976.8" table:style-name="ce7">
            <text:p>7.976,80<text:s/></text:p>
          </table:table-cell>
          <table:table-cell office:value-type="float" office:value="7976.8" table:style-name="ce8">
            <text:p>7.976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9323190000106</text:p>
          </table:table-cell>
          <table:table-cell office:value-type="string" table:style-name="ce6">
            <text:p>AXA SEGURO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42220" table:style-name="ce7">
            <text:p>42.220,00<text:s/></text:p>
          </table:table-cell>
          <table:table-cell office:value-type="float" office:value="42220" table:style-name="ce8">
            <text:p>42.22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0390492000186</text:p>
          </table:table-cell>
          <table:table-cell office:value-type="string" table:style-name="ce6">
            <text:p>FERREIRA COMERCIO E MANUTENCOES ELETROMECANIC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08170" table:style-name="ce7">
            <text:p>108.170,00<text:s/></text:p>
          </table:table-cell>
          <table:table-cell office:value-type="float" office:value="108170" table:style-name="ce8">
            <text:p>108.17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0401330000104</text:p>
          </table:table-cell>
          <table:table-cell office:value-type="string" table:style-name="ce6">
            <text:p>IRON ENERGY COMERCIO E SERVICO DE MANUTEN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786.18" table:style-name="ce7">
            <text:p>786,18<text:s/></text:p>
          </table:table-cell>
          <table:table-cell office:value-type="float" office:value="21750" table:style-name="ce7">
            <text:p>21.750,00<text:s/></text:p>
          </table:table-cell>
          <table:table-cell office:value-type="float" office:value="22536.18" table:style-name="ce8">
            <text:p>22.536,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0591265000119</text:p>
          </table:table-cell>
          <table:table-cell office:value-type="string" table:style-name="ce6">
            <text:p>GRUPO OG SERVICOS E VIGILAN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2401.95" table:style-name="ce7">
            <text:p>12.401,95<text:s/></text:p>
          </table:table-cell>
          <table:table-cell office:value-type="float" office:value="280105.17" table:style-name="ce7">
            <text:p>280.105,17<text:s/></text:p>
          </table:table-cell>
          <table:table-cell office:value-type="float" office:value="292507.12" table:style-name="ce8">
            <text:p>292.507,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1425192000158</text:p>
          </table:table-cell>
          <table:table-cell office:value-type="string" table:style-name="ce6">
            <text:p>4DEAL SOLUTIONS TECNOLOGIA EM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5619.66" table:style-name="ce7">
            <text:p>15.619,66<text:s/></text:p>
          </table:table-cell>
          <table:table-cell table:style-name="ce7"/>
          <table:table-cell office:value-type="float" office:value="15619.66" table:style-name="ce8">
            <text:p>15.619,6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1550873000148</text:p>
          </table:table-cell>
          <table:table-cell office:value-type="string" table:number-columns-spanned="1" table:number-rows-spanned="2" table:style-name="ce18">
            <text:p>WELTSOLUTIONS SUPORTE EM TECNOLOGIA DA INFORMACAO EIREL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table:style-name="ce7"/>
          <table:table-cell office:value-type="float" office:value="361516.59" table:style-name="ce7">
            <text:p>361.516,59<text:s/></text:p>
          </table:table-cell>
          <table:table-cell office:value-type="float" office:value="361516.59" table:style-name="ce8">
            <text:p>361.516,59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office:value-type="float" office:value="13560" table:style-name="ce7">
            <text:p>13.560,00<text:s/></text:p>
          </table:table-cell>
          <table:table-cell table:style-name="ce7"/>
          <table:table-cell office:value-type="float" office:value="13560" table:style-name="ce8">
            <text:p>13.56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2037439000121</text:p>
          </table:table-cell>
          <table:table-cell office:value-type="string" table:style-name="ce6">
            <text:p>LF BUILDING CONSULTING E ARQUITETU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10000" table:style-name="ce7">
            <text:p>10.000,00<text:s/></text:p>
          </table:table-cell>
          <table:table-cell table:style-name="ce7"/>
          <table:table-cell office:value-type="float" office:value="10000" table:style-name="ce8">
            <text:p>10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2211697000182</text:p>
          </table:table-cell>
          <table:table-cell office:value-type="string" table:style-name="ce6">
            <text:p>D FREITAS DIAS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51500" table:style-name="ce7">
            <text:p>51.500,00<text:s/></text:p>
          </table:table-cell>
          <table:table-cell office:value-type="float" office:value="51500" table:style-name="ce8">
            <text:p>51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2228425000195</text:p>
          </table:table-cell>
          <table:table-cell office:value-type="string" table:style-name="ce6">
            <text:p>E. TRIPODE INDUSTRIA E COMERCIO DE MOVEI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56400" table:style-name="ce7">
            <text:p>56.400,00<text:s/></text:p>
          </table:table-cell>
          <table:table-cell office:value-type="float" office:value="56400" table:style-name="ce8">
            <text:p>56.4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3303444000100</text:p>
          </table:table-cell>
          <table:table-cell office:value-type="string" table:number-columns-spanned="1" table:number-rows-spanned="2" table:style-name="ce18">
            <text:p>BENEDES SOARES BATIST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8012.9" table:style-name="ce7">
            <text:p>8.012,90<text:s/></text:p>
          </table:table-cell>
          <table:table-cell table:style-name="ce7"/>
          <table:table-cell office:value-type="float" office:value="8012.9" table:style-name="ce8">
            <text:p>8.012,9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34</text:p>
          </table:table-cell>
          <table:table-cell office:value-type="string" table:style-name="ce6">
            <text:p>MAQUINAS, UTENSILIOS E EQUIPAMENTOS <text:s/>DIVERSOS</text:p>
          </table:table-cell>
          <table:table-cell office:value-type="float" office:value="9300" table:style-name="ce7">
            <text:p>9.300,00<text:s/></text:p>
          </table:table-cell>
          <table:table-cell table:style-name="ce7"/>
          <table:table-cell office:value-type="float" office:value="9300" table:style-name="ce8">
            <text:p>9.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3484444000145</text:p>
          </table:table-cell>
          <table:table-cell office:value-type="string" table:style-name="ce6">
            <text:p>3F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20780" table:style-name="ce7">
            <text:p>20.780,00<text:s/></text:p>
          </table:table-cell>
          <table:table-cell office:value-type="float" office:value="20780" table:style-name="ce8">
            <text:p>20.78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3518065000129</text:p>
          </table:table-cell>
          <table:table-cell office:value-type="string" table:number-columns-spanned="1" table:number-rows-spanned="2" table:style-name="ce18">
            <text:p>XP ON CONSULTORIA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office:value-type="float" office:value="6436.28" table:style-name="ce7">
            <text:p>6.436,28<text:s/></text:p>
          </table:table-cell>
          <table:table-cell table:style-name="ce7"/>
          <table:table-cell office:value-type="float" office:value="6436.28" table:style-name="ce8">
            <text:p>6.436,2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019</text:p>
          </table:table-cell>
          <table:table-cell office:value-type="string" table:style-name="ce6">
            <text:p>COMPUTACAO EM NUVEM - SOFTWARE COMO SERVICO (SAAS)</text:p>
          </table:table-cell>
          <table:table-cell table:style-name="ce7"/>
          <table:table-cell office:value-type="float" office:value="91203.09" table:style-name="ce7">
            <text:p>91.203,09<text:s/></text:p>
          </table:table-cell>
          <table:table-cell office:value-type="float" office:value="91203.09" table:style-name="ce8">
            <text:p>91.203,0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3762124000100</text:p>
          </table:table-cell>
          <table:table-cell office:value-type="string" table:style-name="ce6">
            <text:p>NM TECH COMERCIO E SERVICOS DE SUPRIMENTOS PARA INFORM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4940" table:style-name="ce7">
            <text:p>4.940,00<text:s/></text:p>
          </table:table-cell>
          <table:table-cell office:value-type="float" office:value="4940" table:style-name="ce8">
            <text:p>4.94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8">
            <text:p>23929719000107</text:p>
          </table:table-cell>
          <table:table-cell office:value-type="string" table:number-columns-spanned="1" table:number-rows-spanned="4" table:style-name="ce18">
            <text:p>PROPAGA MULTIVENDAS E SERVICOS INTEGRADOS LTDA</text:p>
          </table:table-cell>
          <table:table-cell office:value-type="string" table:number-columns-spanned="1" table:number-rows-spanned="4" table:style-name="ce18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9450" table:style-name="ce7">
            <text:p>9.450,00<text:s/></text:p>
          </table:table-cell>
          <table:table-cell office:value-type="float" office:value="9450" table:style-name="ce8">
            <text:p>9.45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2271.5" table:style-name="ce7">
            <text:p>2.271,50<text:s/></text:p>
          </table:table-cell>
          <table:table-cell office:value-type="float" office:value="2271.5" table:style-name="ce8">
            <text:p>2.271,5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2634.9" table:style-name="ce7">
            <text:p>2.634,90<text:s/></text:p>
          </table:table-cell>
          <table:table-cell office:value-type="float" office:value="2634.9" table:style-name="ce8">
            <text:p>2.634,9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104892" table:style-name="ce7">
            <text:p>104.892,00<text:s/></text:p>
          </table:table-cell>
          <table:table-cell office:value-type="float" office:value="104892" table:style-name="ce8">
            <text:p>104.89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4163285000140</text:p>
          </table:table-cell>
          <table:table-cell office:value-type="string" table:style-name="ce6">
            <text:p>LANCE TECNOLOGIA MATERIAIS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1</text:p>
          </table:table-cell>
          <table:table-cell office:value-type="string" table:style-name="ce6">
            <text:p>MATERIAL P/ UTILIZACAO EM GRAFICA</text:p>
          </table:table-cell>
          <table:table-cell table:style-name="ce7"/>
          <table:table-cell office:value-type="float" office:value="9905" table:style-name="ce7">
            <text:p>9.905,00<text:s/></text:p>
          </table:table-cell>
          <table:table-cell office:value-type="float" office:value="9905" table:style-name="ce8">
            <text:p>9.905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4425034000196</text:p>
          </table:table-cell>
          <table:table-cell office:value-type="string" table:number-columns-spanned="1" table:number-rows-spanned="2" table:style-name="ce18">
            <text:p>JAMC CONSULTORIA E REPRESENTACAO DE SOFTWARE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3224" table:style-name="ce7">
            <text:p>3.224,00<text:s/></text:p>
          </table:table-cell>
          <table:table-cell office:value-type="float" office:value="1634719.13" table:style-name="ce7">
            <text:p>1.634.719,13<text:s/></text:p>
          </table:table-cell>
          <table:table-cell office:value-type="float" office:value="1637943.13" table:style-name="ce8">
            <text:p>1.637.943,13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020</text:p>
          </table:table-cell>
          <table:table-cell office:value-type="string" table:style-name="ce6">
            <text:p>TREINAMENTO/CAPACITACAO EM TIC</text:p>
          </table:table-cell>
          <table:table-cell office:value-type="float" office:value="16000" table:style-name="ce7">
            <text:p>16.000,00<text:s/></text:p>
          </table:table-cell>
          <table:table-cell table:style-name="ce7"/>
          <table:table-cell office:value-type="float" office:value="16000" table:style-name="ce8">
            <text:p>16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4681809000194</text:p>
          </table:table-cell>
          <table:table-cell office:value-type="string" table:style-name="ce6">
            <text:p>LEITE BIAZOTTO ENGENHARIA CIVIL S/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2800" table:style-name="ce7">
            <text:p>2.800,00<text:s/></text:p>
          </table:table-cell>
          <table:table-cell table:style-name="ce7"/>
          <table:table-cell office:value-type="float" office:value="2800" table:style-name="ce8">
            <text:p>2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4931756000112</text:p>
          </table:table-cell>
          <table:table-cell office:value-type="string" table:style-name="ce6">
            <text:p>WORK DISTRIBUIDORA E SERVIC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1</text:p>
          </table:table-cell>
          <table:table-cell office:value-type="string" table:style-name="ce6">
            <text:p>MATERIAL P/ UTILIZACAO EM GRAFICA</text:p>
          </table:table-cell>
          <table:table-cell table:style-name="ce7"/>
          <table:table-cell office:value-type="float" office:value="2300" table:style-name="ce7">
            <text:p>2.300,00<text:s/></text:p>
          </table:table-cell>
          <table:table-cell office:value-type="float" office:value="2300" table:style-name="ce8">
            <text:p>2.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4936973000103</text:p>
          </table:table-cell>
          <table:table-cell office:value-type="string" table:style-name="ce6">
            <text:p>LINK DATA INFORMATICA E SERVICO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0431.120000000001" table:style-name="ce7">
            <text:p>10.431,12<text:s/></text:p>
          </table:table-cell>
          <table:table-cell office:value-type="float" office:value="302253.69" table:style-name="ce7">
            <text:p>302.253,69<text:s/></text:p>
          </table:table-cell>
          <table:table-cell office:value-type="float" office:value="312684.81" table:style-name="ce8">
            <text:p>312.684,8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5071568000124</text:p>
          </table:table-cell>
          <table:table-cell office:value-type="string" table:style-name="ce6">
            <text:p>CENTRA MOVEI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10420" table:style-name="ce7">
            <text:p>110.420,00<text:s/></text:p>
          </table:table-cell>
          <table:table-cell table:style-name="ce7"/>
          <table:table-cell office:value-type="float" office:value="110420" table:style-name="ce8">
            <text:p>110.42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5193874000133</text:p>
          </table:table-cell>
          <table:table-cell office:value-type="string" table:style-name="ce6">
            <text:p>FATOR PRODUCOES MARKETING E EV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3</text:p>
          </table:table-cell>
          <table:table-cell office:value-type="string" table:style-name="ce6">
            <text:p>FESTIVIDADES E HOMENAGENS</text:p>
          </table:table-cell>
          <table:table-cell table:style-name="ce7"/>
          <table:table-cell office:value-type="float" office:value="3751" table:style-name="ce7">
            <text:p>3.751,00<text:s/></text:p>
          </table:table-cell>
          <table:table-cell office:value-type="float" office:value="3751" table:style-name="ce8">
            <text:p>3.751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5333150000148</text:p>
          </table:table-cell>
          <table:table-cell office:value-type="string" table:style-name="ce6">
            <text:p>ALIA COMERCIO E SERVICOS DE SINALIZ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2250" table:style-name="ce7">
            <text:p>2.250,00<text:s/></text:p>
          </table:table-cell>
          <table:table-cell office:value-type="float" office:value="2250" table:style-name="ce8">
            <text:p>2.2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6144449000117</text:p>
          </table:table-cell>
          <table:table-cell office:value-type="string" table:style-name="ce6">
            <text:p>LESSA INSTALACOES E MANUTENCOES ELETRICAS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table:style-name="ce7"/>
          <table:table-cell office:value-type="float" office:value="26383" table:style-name="ce7">
            <text:p>26.383,00<text:s/></text:p>
          </table:table-cell>
          <table:table-cell office:value-type="float" office:value="26383" table:style-name="ce8">
            <text:p>26.383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6145027000166</text:p>
          </table:table-cell>
          <table:table-cell office:value-type="string" table:style-name="ce6">
            <text:p>MTSI COMERCIO E SERVICOS DE IMPRESS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207000" table:style-name="ce7">
            <text:p>207.000,00<text:s/></text:p>
          </table:table-cell>
          <table:table-cell office:value-type="float" office:value="36300" table:style-name="ce7">
            <text:p>36.300,00<text:s/></text:p>
          </table:table-cell>
          <table:table-cell office:value-type="float" office:value="243300" table:style-name="ce8">
            <text:p>243.3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6863493000187</text:p>
          </table:table-cell>
          <table:table-cell office:value-type="string" table:style-name="ce6">
            <text:p>WR LICITACOES INDUSTRIA,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3720" table:style-name="ce7">
            <text:p>3.720,00<text:s/></text:p>
          </table:table-cell>
          <table:table-cell office:value-type="float" office:value="3720" table:style-name="ce8">
            <text:p>3.72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6915400000110</text:p>
          </table:table-cell>
          <table:table-cell office:value-type="string" table:style-name="ce6">
            <text:p>VACIVITTA SERVICOS DE IMUNIZACAO HUMAN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47545" table:style-name="ce7">
            <text:p>47.545,00<text:s/></text:p>
          </table:table-cell>
          <table:table-cell office:value-type="float" office:value="47545" table:style-name="ce8">
            <text:p>47.545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7500404000109</text:p>
          </table:table-cell>
          <table:table-cell office:value-type="string" table:number-columns-spanned="1" table:number-rows-spanned="2" table:style-name="ce18">
            <text:p>W A SIQUEIRA ENGENHARIA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120865.82" table:style-name="ce7">
            <text:p>120.865,82<text:s/></text:p>
          </table:table-cell>
          <table:table-cell office:value-type="float" office:value="1599423.62" table:style-name="ce7">
            <text:p>1.599.423,62<text:s/></text:p>
          </table:table-cell>
          <table:table-cell office:value-type="float" office:value="1720289.44" table:style-name="ce8">
            <text:p>1.720.289,44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23939.25" table:style-name="ce7">
            <text:p>23.939,25<text:s/></text:p>
          </table:table-cell>
          <table:table-cell office:value-type="float" office:value="23939.25" table:style-name="ce8">
            <text:p>23.939,25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27732837000181</text:p>
          </table:table-cell>
          <table:table-cell office:value-type="string" table:number-columns-spanned="1" table:number-rows-spanned="2" table:style-name="ce18">
            <text:p>VINTEK IND., COMERCIO E SERVICOS EIRELI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701.7" table:style-name="ce7">
            <text:p>701,70<text:s/></text:p>
          </table:table-cell>
          <table:table-cell office:value-type="float" office:value="701.7" table:style-name="ce8">
            <text:p>701,7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42</text:p>
          </table:table-cell>
          <table:table-cell office:value-type="string" table:style-name="ce6">
            <text:p>FERRAMENTAS</text:p>
          </table:table-cell>
          <table:table-cell table:style-name="ce7"/>
          <table:table-cell office:value-type="float" office:value="720.8" table:style-name="ce7">
            <text:p>720,80<text:s/></text:p>
          </table:table-cell>
          <table:table-cell office:value-type="float" office:value="720.8" table:style-name="ce8">
            <text:p>720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7963794000145</text:p>
          </table:table-cell>
          <table:table-cell office:value-type="string" table:style-name="ce6">
            <text:p>WAGNER EVARISTO DOS SA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office:value-type="float" office:value="3321.6" table:style-name="ce7">
            <text:p>3.321,60<text:s/></text:p>
          </table:table-cell>
          <table:table-cell office:value-type="float" office:value="5992.3" table:style-name="ce7">
            <text:p>5.992,30<text:s/></text:p>
          </table:table-cell>
          <table:table-cell office:value-type="float" office:value="9313.9" table:style-name="ce8">
            <text:p>9.313,9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7996382000101</text:p>
          </table:table-cell>
          <table:table-cell office:value-type="string" table:style-name="ce6">
            <text:p>R JUAREZ DE ALMEI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590" table:style-name="ce7">
            <text:p>590,00<text:s/></text:p>
          </table:table-cell>
          <table:table-cell office:value-type="float" office:value="590" table:style-name="ce8">
            <text:p>59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172464000102</text:p>
          </table:table-cell>
          <table:table-cell office:value-type="string" table:style-name="ce6">
            <text:p>PONO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4663.33" table:style-name="ce7">
            <text:p>4.663,33<text:s/></text:p>
          </table:table-cell>
          <table:table-cell office:value-type="float" office:value="138907.95000000001" table:style-name="ce7">
            <text:p>138.907,95<text:s/></text:p>
          </table:table-cell>
          <table:table-cell office:value-type="float" office:value="143571.28" table:style-name="ce8">
            <text:p>143.571,2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347594000120</text:p>
          </table:table-cell>
          <table:table-cell office:value-type="string" table:style-name="ce6">
            <text:p>R3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5169" table:style-name="ce7">
            <text:p>5.169,00<text:s/></text:p>
          </table:table-cell>
          <table:table-cell table:style-name="ce7"/>
          <table:table-cell office:value-type="float" office:value="5169" table:style-name="ce8">
            <text:p>5.169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381938000118</text:p>
          </table:table-cell>
          <table:table-cell office:value-type="string" table:style-name="ce6">
            <text:p>POWER BI EXPERIENC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997" table:style-name="ce7">
            <text:p>1.997,00<text:s/></text:p>
          </table:table-cell>
          <table:table-cell office:value-type="float" office:value="1997" table:style-name="ce8">
            <text:p>1.997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8800572000174</text:p>
          </table:table-cell>
          <table:table-cell office:value-type="string" table:style-name="ce6">
            <text:p>TRICORDER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office:value-type="float" office:value="4418" table:style-name="ce7">
            <text:p>4.418,00<text:s/></text:p>
          </table:table-cell>
          <table:table-cell table:style-name="ce7"/>
          <table:table-cell office:value-type="float" office:value="4418" table:style-name="ce8">
            <text:p>4.418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9370290000147</text:p>
          </table:table-cell>
          <table:table-cell office:value-type="string" table:style-name="ce6">
            <text:p>SABRINA PARO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4000" table:style-name="ce7">
            <text:p>14.000,00<text:s/></text:p>
          </table:table-cell>
          <table:table-cell office:value-type="float" office:value="14000" table:style-name="ce8">
            <text:p>14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9912565000127</text:p>
          </table:table-cell>
          <table:table-cell office:value-type="string" table:style-name="ce6">
            <text:p>SERMACOL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7</text:p>
          </table:table-cell>
          <table:table-cell office:value-type="string" table:style-name="ce6">
            <text:p>SERVICOS DE BRIGADA DE INCENDIO.</text:p>
          </table:table-cell>
          <table:table-cell office:value-type="float" office:value="71833.09" table:style-name="ce7">
            <text:p>71.833,09<text:s/></text:p>
          </table:table-cell>
          <table:table-cell office:value-type="float" office:value="1766317.86" table:style-name="ce7">
            <text:p>1.766.317,86<text:s/></text:p>
          </table:table-cell>
          <table:table-cell office:value-type="float" office:value="1838150.95" table:style-name="ce8">
            <text:p>1.838.150,9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29927672000129</text:p>
          </table:table-cell>
          <table:table-cell office:value-type="string" table:style-name="ce6">
            <text:p>CAPIM DOURADO COMERCIO DE PRODUTO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18118.439999999999" table:style-name="ce7">
            <text:p>18.118,44<text:s/></text:p>
          </table:table-cell>
          <table:table-cell office:value-type="float" office:value="18118.439999999999" table:style-name="ce8">
            <text:p>18.118,4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090575000103</text:p>
          </table:table-cell>
          <table:table-cell office:value-type="string" table:style-name="ce6">
            <text:p>RODOCON CONSTRUCOES RODOVIA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824" table:style-name="ce7">
            <text:p>824,00<text:s/></text:p>
          </table:table-cell>
          <table:table-cell office:value-type="float" office:value="35880.800000000003" table:style-name="ce7">
            <text:p>35.880,80<text:s/></text:p>
          </table:table-cell>
          <table:table-cell office:value-type="float" office:value="36704.800000000003" table:style-name="ce8">
            <text:p>36.704,8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220496000170</text:p>
          </table:table-cell>
          <table:table-cell office:value-type="string" table:style-name="ce6">
            <text:p>FULL FIRE COMERCIO E INSTALACOES DE COMBATE A INCENDI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5500" table:style-name="ce7">
            <text:p>5.500,00<text:s/></text:p>
          </table:table-cell>
          <table:table-cell table:style-name="ce7"/>
          <table:table-cell office:value-type="float" office:value="5500" table:style-name="ce8">
            <text:p>5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295513000138</text:p>
          </table:table-cell>
          <table:table-cell office:value-type="string" table:style-name="ce6">
            <text:p>DEPARTAMENTO DE TRANSITO DO ESTADO DO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630.4" table:style-name="ce7">
            <text:p>2.630,40<text:s/></text:p>
          </table:table-cell>
          <table:table-cell office:value-type="float" office:value="2630.4" table:style-name="ce8">
            <text:p>2.630,4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0948812000124</text:p>
          </table:table-cell>
          <table:table-cell office:value-type="string" table:style-name="ce6">
            <text:p>RL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69690" table:style-name="ce7">
            <text:p>69.690,00<text:s/></text:p>
          </table:table-cell>
          <table:table-cell table:style-name="ce7"/>
          <table:table-cell office:value-type="float" office:value="69690" table:style-name="ce8">
            <text:p>69.69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021788000146</text:p>
          </table:table-cell>
          <table:table-cell office:value-type="string" table:style-name="ce6">
            <text:p>F PEREIRA COMERCIO E DISTRIBUI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76834" table:style-name="ce7">
            <text:p>76.834,00<text:s/></text:p>
          </table:table-cell>
          <table:table-cell office:value-type="float" office:value="76834" table:style-name="ce8">
            <text:p>76.83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199623000169</text:p>
          </table:table-cell>
          <table:table-cell office:value-type="string" table:style-name="ce6">
            <text:p>ROTEC ENGENHARIA E TECNOLOGIA EM LIMPEZAS LTDA</text:p>
          </table:table-cell>
          <table:table-cell office:value-type="string" table:style-name="ce6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860373.9" table:style-name="ce7">
            <text:p>860.373,90<text:s/></text:p>
          </table:table-cell>
          <table:table-cell office:value-type="float" office:value="231674.22" table:style-name="ce7">
            <text:p>231.674,22<text:s/></text:p>
          </table:table-cell>
          <table:table-cell office:value-type="float" office:value="1092048.1200000001" table:style-name="ce8">
            <text:p>1.092.048,1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709675000138</text:p>
          </table:table-cell>
          <table:table-cell office:value-type="string" table:style-name="ce6">
            <text:p>DIGIFLEX GRAFICA E ETIQUET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1</text:p>
          </table:table-cell>
          <table:table-cell office:value-type="string" table:style-name="ce6">
            <text:p>MATERIAL P/ UTILIZACAO EM GRAFICA</text:p>
          </table:table-cell>
          <table:table-cell table:style-name="ce7"/>
          <table:table-cell office:value-type="float" office:value="10495" table:style-name="ce7">
            <text:p>10.495,00<text:s/></text:p>
          </table:table-cell>
          <table:table-cell office:value-type="float" office:value="10495" table:style-name="ce8">
            <text:p>10.49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1724820000150</text:p>
          </table:table-cell>
          <table:table-cell office:value-type="string" table:style-name="ce6">
            <text:p>ELETRICA VILEM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1550" table:style-name="ce7">
            <text:p>1.550,00<text:s/></text:p>
          </table:table-cell>
          <table:table-cell office:value-type="float" office:value="1550" table:style-name="ce8">
            <text:p>1.5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2534578000114</text:p>
          </table:table-cell>
          <table:table-cell office:value-type="string" table:style-name="ce6">
            <text:p>ECO PAC COMERCIO DE EMBALAGE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2000" table:style-name="ce7">
            <text:p>2.000,00<text:s/></text:p>
          </table:table-cell>
          <table:table-cell office:value-type="float" office:value="2000" table:style-name="ce8">
            <text:p>2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2578387000154</text:p>
          </table:table-cell>
          <table:table-cell office:value-type="string" table:style-name="ce6">
            <text:p>UNITECH RIO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office:value-type="float" office:value="27174.27" table:style-name="ce7">
            <text:p>27.174,27<text:s/></text:p>
          </table:table-cell>
          <table:table-cell office:value-type="float" office:value="630819.65" table:style-name="ce7">
            <text:p>630.819,65<text:s/></text:p>
          </table:table-cell>
          <table:table-cell office:value-type="float" office:value="657993.92000000004" table:style-name="ce8">
            <text:p>657.993,9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2674351000174</text:p>
          </table:table-cell>
          <table:table-cell office:value-type="string" table:style-name="ce6">
            <text:p>3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05322.57" table:style-name="ce7">
            <text:p>105.322,57<text:s/></text:p>
          </table:table-cell>
          <table:table-cell office:value-type="float" office:value="105322.57" table:style-name="ce8">
            <text:p>105.322,5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2969392000198</text:p>
          </table:table-cell>
          <table:table-cell office:value-type="string" table:style-name="ce6">
            <text:p>LD 209 MAGALHAES DISTRIBUIDORA DE MATERIAL DE CONSTRUC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374.5" table:style-name="ce7">
            <text:p>374,50<text:s/></text:p>
          </table:table-cell>
          <table:table-cell office:value-type="float" office:value="374.5" table:style-name="ce8">
            <text:p>374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3285255000105</text:p>
          </table:table-cell>
          <table:table-cell office:value-type="string" table:style-name="ce6">
            <text:p>CNS NACIONAL DE SERVICOS LIMITA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31650.400000000001" table:style-name="ce7">
            <text:p>31.650,40<text:s/></text:p>
          </table:table-cell>
          <table:table-cell office:value-type="float" office:value="56248.11" table:style-name="ce7">
            <text:p>56.248,11<text:s/></text:p>
          </table:table-cell>
          <table:table-cell office:value-type="float" office:value="87898.51" table:style-name="ce8">
            <text:p>87.898,51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33366168000174</text:p>
          </table:table-cell>
          <table:table-cell office:value-type="string" table:number-columns-spanned="1" table:number-rows-spanned="2" table:style-name="ce18">
            <text:p>BRAXPARK MAQUINAS E EQUIPAMENT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table:style-name="ce7"/>
          <table:table-cell office:value-type="float" office:value="980.3" table:style-name="ce7">
            <text:p>980,30<text:s/></text:p>
          </table:table-cell>
          <table:table-cell office:value-type="float" office:value="980.3" table:style-name="ce8">
            <text:p>980,3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238</text:p>
          </table:table-cell>
          <table:table-cell office:value-type="string" table:style-name="ce6">
            <text:p>MAQ., FERRAMENTAS <text:s/>E <text:s/>UTENSILIOS <text:s/>DE <text:s/>OFICINA</text:p>
          </table:table-cell>
          <table:table-cell table:style-name="ce7"/>
          <table:table-cell office:value-type="float" office:value="2625.35" table:style-name="ce7">
            <text:p>2.625,35<text:s/></text:p>
          </table:table-cell>
          <table:table-cell office:value-type="float" office:value="2625.35" table:style-name="ce8">
            <text:p>2.625,3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3412883000104</text:p>
          </table:table-cell>
          <table:table-cell office:value-type="string" table:style-name="ce6">
            <text:p>VINIL GESTAO E FACILITI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473698.91" table:style-name="ce7">
            <text:p>473.698,91<text:s/></text:p>
          </table:table-cell>
          <table:table-cell office:value-type="float" office:value="4792848.8600000003" table:style-name="ce7">
            <text:p>4.792.848,86<text:s/></text:p>
          </table:table-cell>
          <table:table-cell office:value-type="float" office:value="5266547.7699999996" table:style-name="ce8">
            <text:p>5.266.547,7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3822326000153</text:p>
          </table:table-cell>
          <table:table-cell office:value-type="string" table:style-name="ce6">
            <text:p>JLZ SUPRI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5452.5" table:style-name="ce7">
            <text:p>35.452,50<text:s/></text:p>
          </table:table-cell>
          <table:table-cell office:value-type="float" office:value="35452.5" table:style-name="ce8">
            <text:p>35.452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4028316000294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2479.17" table:style-name="ce7">
            <text:p>2.479,17<text:s/></text:p>
          </table:table-cell>
          <table:table-cell office:value-type="float" office:value="72957.649999999994" table:style-name="ce7">
            <text:p>72.957,65<text:s/></text:p>
          </table:table-cell>
          <table:table-cell office:value-type="float" office:value="75436.820000000007" table:style-name="ce8">
            <text:p>75.436,8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4043125000110</text:p>
          </table:table-cell>
          <table:table-cell office:value-type="string" table:style-name="ce6">
            <text:p>PECA OIL DISTRIBUIDOR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table:style-name="ce7"/>
          <table:table-cell office:value-type="float" office:value="223936.42" table:style-name="ce7">
            <text:p>223.936,42<text:s/></text:p>
          </table:table-cell>
          <table:table-cell office:value-type="float" office:value="223936.42" table:style-name="ce8">
            <text:p>223.936,4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4260596000180</text:p>
          </table:table-cell>
          <table:table-cell office:value-type="string" table:style-name="ce6">
            <text:p>CONSELHO REGIONAL DE ENGENHARIA E AGRONOMIA DO RIO DE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86.48" table:style-name="ce7">
            <text:p>386,48<text:s/></text:p>
          </table:table-cell>
          <table:table-cell office:value-type="float" office:value="386.48" table:style-name="ce8">
            <text:p>386,4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4951993000107</text:p>
          </table:table-cell>
          <table:table-cell office:value-type="string" table:style-name="ce6">
            <text:p>LUMIERE ILUMIN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21400" table:style-name="ce7">
            <text:p>21.400,00<text:s/></text:p>
          </table:table-cell>
          <table:table-cell office:value-type="float" office:value="21400" table:style-name="ce8">
            <text:p>21.4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5795954000112</text:p>
          </table:table-cell>
          <table:table-cell office:value-type="string" table:style-name="ce6">
            <text:p>MED-RIO CHECK-UP MEDICINA PREVENTIVA LTDA.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table:style-name="ce7"/>
          <table:table-cell office:value-type="float" office:value="479170.56" table:style-name="ce7">
            <text:p>479.170,56<text:s/></text:p>
          </table:table-cell>
          <table:table-cell office:value-type="float" office:value="479170.56" table:style-name="ce8">
            <text:p>479.170,56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35858504000121</text:p>
          </table:table-cell>
          <table:table-cell office:value-type="string" table:number-columns-spanned="1" table:number-rows-spanned="2" table:style-name="ce18">
            <text:p>BRASLYNC COMERCIO ELETRONICO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105000" table:style-name="ce7">
            <text:p>105.000,00<text:s/></text:p>
          </table:table-cell>
          <table:table-cell office:value-type="float" office:value="105000" table:style-name="ce8">
            <text:p>105.00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9</text:p>
          </table:table-cell>
          <table:table-cell office:value-type="string" table:style-name="ce6">
            <text:p>MATERIAL P/ AUDIO, VIDEO E FOTO</text:p>
          </table:table-cell>
          <table:table-cell table:style-name="ce7"/>
          <table:table-cell office:value-type="float" office:value="1800" table:style-name="ce7">
            <text:p>1.800,00<text:s/></text:p>
          </table:table-cell>
          <table:table-cell office:value-type="float" office:value="1800" table:style-name="ce8">
            <text:p>1.8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6240596000144</text:p>
          </table:table-cell>
          <table:table-cell office:value-type="string" table:style-name="ce6">
            <text:p>TECNITEST - ELETRICA E AR CONDICIONAD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table:style-name="ce7"/>
          <table:table-cell office:value-type="float" office:value="62840.1" table:style-name="ce7">
            <text:p>62.840,10<text:s/></text:p>
          </table:table-cell>
          <table:table-cell office:value-type="float" office:value="62840.1" table:style-name="ce8">
            <text:p>62.840,1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6310930000199</text:p>
          </table:table-cell>
          <table:table-cell office:value-type="string" table:style-name="ce6">
            <text:p>Y S DIAS COMERCIO DE PAPELA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356.65" table:style-name="ce7">
            <text:p>356,65<text:s/></text:p>
          </table:table-cell>
          <table:table-cell office:value-type="float" office:value="356.65" table:style-name="ce8">
            <text:p>356,6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6336388000143</text:p>
          </table:table-cell>
          <table:table-cell office:value-type="string" table:style-name="ce6">
            <text:p>REGINA CELIA CUNHA DE SOUSA 00641565755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845" table:style-name="ce7">
            <text:p>845,00<text:s/></text:p>
          </table:table-cell>
          <table:table-cell office:value-type="float" office:value="845" table:style-name="ce8">
            <text:p>84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6374350000165</text:p>
          </table:table-cell>
          <table:table-cell office:value-type="string" table:style-name="ce6">
            <text:p>DIOGO EMANUEL KUH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8</text:p>
          </table:table-cell>
          <table:table-cell office:value-type="string" table:style-name="ce6">
            <text:p>MAQ., FERRAMENTAS <text:s/>E <text:s/>UTENSILIOS <text:s/>DE <text:s/>OFICINA</text:p>
          </table:table-cell>
          <table:table-cell table:style-name="ce7"/>
          <table:table-cell office:value-type="float" office:value="1464.63" table:style-name="ce7">
            <text:p>1.464,63<text:s/></text:p>
          </table:table-cell>
          <table:table-cell office:value-type="float" office:value="1464.63" table:style-name="ce8">
            <text:p>1.464,6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6495092000175</text:p>
          </table:table-cell>
          <table:table-cell office:value-type="string" table:style-name="ce6">
            <text:p>RVC DISTRIBUIDORA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8</text:p>
          </table:table-cell>
          <table:table-cell office:value-type="string" table:style-name="ce6">
            <text:p>MATERIAL DE PROTECAO E SEGURANCA</text:p>
          </table:table-cell>
          <table:table-cell office:value-type="float" office:value="1489.34" table:style-name="ce7">
            <text:p>1.489,34<text:s/></text:p>
          </table:table-cell>
          <table:table-cell table:style-name="ce7"/>
          <table:table-cell office:value-type="float" office:value="1489.34" table:style-name="ce8">
            <text:p>1.489,3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6668854000198</text:p>
          </table:table-cell>
          <table:table-cell office:value-type="string" table:style-name="ce6">
            <text:p>G2B COMERCIO E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office:value-type="float" office:value="27000" table:style-name="ce7">
            <text:p>27.000,00<text:s/></text:p>
          </table:table-cell>
          <table:table-cell table:style-name="ce7"/>
          <table:table-cell office:value-type="float" office:value="27000" table:style-name="ce8">
            <text:p>27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6773911000107</text:p>
          </table:table-cell>
          <table:table-cell office:value-type="string" table:style-name="ce6">
            <text:p>MGJ CONSULTORIA EM SEGURANCA E COMERCIO EXTERIO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2500" table:style-name="ce7">
            <text:p>2.500,00<text:s/></text:p>
          </table:table-cell>
          <table:table-cell office:value-type="float" office:value="2500" table:style-name="ce8">
            <text:p>2.5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18">
            <text:p>37071313000140</text:p>
          </table:table-cell>
          <table:table-cell office:value-type="string" table:number-columns-spanned="1" table:number-rows-spanned="4" table:style-name="ce18">
            <text:p>EMIBM ENGENHARIA E INOVACAO LTDA.</text:p>
          </table:table-cell>
          <table:table-cell office:value-type="string" table:number-columns-spanned="1" table:number-rows-spanned="2" table:style-name="ce18">
            <text:p>REFORMA DO EDIFICIO-SEDE E ANEXOS DO TRF DA 2. REGIAO - RJ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454.62" table:style-name="ce7">
            <text:p>454,62<text:s/></text:p>
          </table:table-cell>
          <table:table-cell table:style-name="ce7"/>
          <table:table-cell office:value-type="float" office:value="454.62" table:style-name="ce8">
            <text:p>454,6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4516.49" table:style-name="ce7">
            <text:p>4.516,49<text:s/></text:p>
          </table:table-cell>
          <table:table-cell table:style-name="ce7"/>
          <table:table-cell office:value-type="float" office:value="4516.49" table:style-name="ce8">
            <text:p>4.516,49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">
            <text:p>CONSERVACAO E RECUPERACAO DE ATIVOS DE INFRAESTRUTURA DA UNI</text:p>
          </table:table-cell>
          <table:table-cell office:value-type="string" table:style-name="ce6">
            <text:p>44905191</text:p>
          </table:table-cell>
          <table:table-cell office:value-type="string" table:style-name="ce6">
            <text:p>OBRAS EM ANDAMENTO</text:p>
          </table:table-cell>
          <table:table-cell office:value-type="float" office:value="1635162.52" table:style-name="ce7">
            <text:p>1.635.162,52<text:s/></text:p>
          </table:table-cell>
          <table:table-cell office:value-type="float" office:value="341177.86" table:style-name="ce7">
            <text:p>341.177,86<text:s/></text:p>
          </table:table-cell>
          <table:table-cell office:value-type="float" office:value="1976340.38" table:style-name="ce8">
            <text:p>1.976.340,3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334764.86" table:style-name="ce7">
            <text:p>334.764,86<text:s/></text:p>
          </table:table-cell>
          <table:table-cell office:value-type="float" office:value="60312.63" table:style-name="ce7">
            <text:p>60.312,63<text:s/></text:p>
          </table:table-cell>
          <table:table-cell office:value-type="float" office:value="395077.49" table:style-name="ce8">
            <text:p>395.077,4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8216796000197</text:p>
          </table:table-cell>
          <table:table-cell office:value-type="string" table:style-name="ce6">
            <text:p>EGIDE SERVICO EDUCACION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2000" table:style-name="ce7">
            <text:p>12.000,00<text:s/></text:p>
          </table:table-cell>
          <table:table-cell office:value-type="float" office:value="12000" table:style-name="ce8">
            <text:p>12.0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8597881000142</text:p>
          </table:table-cell>
          <table:table-cell office:value-type="string" table:style-name="ce6">
            <text:p>X.DIGITAL BRASIL SEGURANCA DA INFORM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652" table:style-name="ce7">
            <text:p>652,00<text:s/></text:p>
          </table:table-cell>
          <table:table-cell office:value-type="float" office:value="652" table:style-name="ce8">
            <text:p>65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9506701000132</text:p>
          </table:table-cell>
          <table:table-cell office:value-type="string" table:style-name="ce6">
            <text:p>IM CONSULTORIA E DESENVOLVIMENTO PROFISSION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970" table:style-name="ce7">
            <text:p>8.970,00<text:s/></text:p>
          </table:table-cell>
          <table:table-cell office:value-type="float" office:value="8970" table:style-name="ce8">
            <text:p>8.97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9700820000121</text:p>
          </table:table-cell>
          <table:table-cell office:value-type="string" table:style-name="ce6">
            <text:p>MBEM COMERCIO E DISTRIBUICAO DE MATERIAIS ESCOLARES LT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660" table:style-name="ce7">
            <text:p>1.660,00<text:s/></text:p>
          </table:table-cell>
          <table:table-cell office:value-type="float" office:value="1660" table:style-name="ce8">
            <text:p>1.66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39875012000103</text:p>
          </table:table-cell>
          <table:table-cell office:value-type="string" table:style-name="ce6">
            <text:p>39.875.012 SAMUEL DE LIMA PE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2452.0700000000002" table:style-name="ce7">
            <text:p>2.452,07<text:s/></text:p>
          </table:table-cell>
          <table:table-cell office:value-type="float" office:value="2452.0700000000002" table:style-name="ce8">
            <text:p>2.452,0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0178030000107</text:p>
          </table:table-cell>
          <table:table-cell office:value-type="string" table:style-name="ce6">
            <text:p>CENTRO DE ESTUDOS DO INSTITUTO DE BIOLOGIA ROBERTO ALC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1</text:p>
          </table:table-cell>
          <table:table-cell office:value-type="string" table:style-name="ce6">
            <text:p>SERVICOS DE ANALISES E PESQUISAS CIENTIFICAS</text:p>
          </table:table-cell>
          <table:table-cell table:style-name="ce7"/>
          <table:table-cell office:value-type="float" office:value="476" table:style-name="ce7">
            <text:p>476,00<text:s/></text:p>
          </table:table-cell>
          <table:table-cell office:value-type="float" office:value="476" table:style-name="ce8">
            <text:p>476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40203390000111</text:p>
          </table:table-cell>
          <table:table-cell office:value-type="string" table:number-columns-spanned="1" table:number-rows-spanned="2" table:style-name="ce18">
            <text:p>DISKTEC COMERCIO E SERVICOS EIRELI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706</text:p>
          </table:table-cell>
          <table:table-cell office:value-type="string" table:style-name="ce6">
            <text:p>MANUTENCAO E CONSERVACAO DE BENS MOVEIS</text:p>
          </table:table-cell>
          <table:table-cell office:value-type="float" office:value="113281.4" table:style-name="ce7">
            <text:p>113.281,40<text:s/></text:p>
          </table:table-cell>
          <table:table-cell office:value-type="float" office:value="1244046.3700000001" table:style-name="ce7">
            <text:p>1.244.046,37<text:s/></text:p>
          </table:table-cell>
          <table:table-cell office:value-type="float" office:value="1357327.77" table:style-name="ce8">
            <text:p>1.357.327,7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40451.93" table:style-name="ce7">
            <text:p>40.451,93<text:s/></text:p>
          </table:table-cell>
          <table:table-cell office:value-type="float" office:value="40451.93" table:style-name="ce8">
            <text:p>40.451,9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0282584000150</text:p>
          </table:table-cell>
          <table:table-cell office:value-type="string" table:style-name="ce6">
            <text:p>KANTRO EMPREENDIMENTOS APO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6565.46" table:style-name="ce7">
            <text:p>16.565,46<text:s/></text:p>
          </table:table-cell>
          <table:table-cell office:value-type="float" office:value="156645.92000000001" table:style-name="ce7">
            <text:p>156.645,92<text:s/></text:p>
          </table:table-cell>
          <table:table-cell office:value-type="float" office:value="173211.38" table:style-name="ce8">
            <text:p>173.211,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0308181000132</text:p>
          </table:table-cell>
          <table:table-cell office:value-type="string" table:style-name="ce6">
            <text:p>D M F PROMOCOES CULTURAIS S C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3200" table:style-name="ce7">
            <text:p>3.200,00<text:s/></text:p>
          </table:table-cell>
          <table:table-cell office:value-type="float" office:value="3200" table:style-name="ce8">
            <text:p>3.2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0349290000106</text:p>
          </table:table-cell>
          <table:table-cell office:value-type="string" table:style-name="ce6">
            <text:p>NP COMERCIO E REPRESENT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32307.39000000001" table:style-name="ce7">
            <text:p>132.307,39<text:s/></text:p>
          </table:table-cell>
          <table:table-cell office:value-type="float" office:value="132307.39000000001" table:style-name="ce8">
            <text:p>132.307,39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40432544000147</text:p>
          </table:table-cell>
          <table:table-cell office:value-type="string" table:number-columns-spanned="1" table:number-rows-spanned="3" table:style-name="ce18">
            <text:p>CLARO S.A.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6">
            <text:p>3390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99" table:style-name="ce7">
            <text:p>99,00<text:s/></text:p>
          </table:table-cell>
          <table:table-cell office:value-type="float" office:value="99" table:style-name="ce8">
            <text:p>99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22211.98" table:style-name="ce7">
            <text:p>22.211,98<text:s/></text:p>
          </table:table-cell>
          <table:table-cell office:value-type="float" office:value="229209.94" table:style-name="ce7">
            <text:p>229.209,94<text:s/></text:p>
          </table:table-cell>
          <table:table-cell office:value-type="float" office:value="251421.92" table:style-name="ce8">
            <text:p>251.421,9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014</text:p>
          </table:table-cell>
          <table:table-cell office:value-type="string" table:style-name="ce6">
            <text:p>TELEFONIA FIXA E MOVEL - PACOTE DE COMUNICACAO DE DADOS</text:p>
          </table:table-cell>
          <table:table-cell table:style-name="ce7"/>
          <table:table-cell office:value-type="float" office:value="7006.58" table:style-name="ce7">
            <text:p>7.006,58<text:s/></text:p>
          </table:table-cell>
          <table:table-cell office:value-type="float" office:value="7006.58" table:style-name="ce8">
            <text:p>7.006,5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0738393000150</text:p>
          </table:table-cell>
          <table:table-cell office:value-type="string" table:style-name="ce6">
            <text:p>LICITACOE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table:style-name="ce7"/>
          <table:table-cell office:value-type="float" office:value="8670" table:style-name="ce7">
            <text:p>8.670,00<text:s/></text:p>
          </table:table-cell>
          <table:table-cell office:value-type="float" office:value="8670" table:style-name="ce8">
            <text:p>8.67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0965390000159</text:p>
          </table:table-cell>
          <table:table-cell office:value-type="string" table:style-name="ce6">
            <text:p>L A PAZINATO COMERCIO DE MATERIAIS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2323" table:style-name="ce7">
            <text:p>2.323,00<text:s/></text:p>
          </table:table-cell>
          <table:table-cell office:value-type="float" office:value="2323" table:style-name="ce8">
            <text:p>2.323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1854219000135</text:p>
          </table:table-cell>
          <table:table-cell office:value-type="string" table:style-name="ce6">
            <text:p>DIRETRIZ SERVICO E COMERCIO GER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2741.38" table:style-name="ce7">
            <text:p>32.741,38<text:s/></text:p>
          </table:table-cell>
          <table:table-cell table:style-name="ce7"/>
          <table:table-cell office:value-type="float" office:value="32741.38" table:style-name="ce8">
            <text:p>32.741,3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2081157000139</text:p>
          </table:table-cell>
          <table:table-cell office:value-type="string" table:style-name="ce6">
            <text:p>IVIS SERVICOS DE MANUTEN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3318.11" table:style-name="ce7">
            <text:p>13.318,11<text:s/></text:p>
          </table:table-cell>
          <table:table-cell table:style-name="ce7"/>
          <table:table-cell office:value-type="float" office:value="13318.11" table:style-name="ce8">
            <text:p>13.318,1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2272856000166</text:p>
          </table:table-cell>
          <table:table-cell office:value-type="string" table:style-name="ce6">
            <text:p>TOALHEIROS REAL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6</text:p>
          </table:table-cell>
          <table:table-cell office:value-type="string" table:style-name="ce6">
            <text:p>SERVICOS DOMESTICOS</text:p>
          </table:table-cell>
          <table:table-cell table:style-name="ce7"/>
          <table:table-cell office:value-type="float" office:value="5518.91" table:style-name="ce7">
            <text:p>5.518,91<text:s/></text:p>
          </table:table-cell>
          <table:table-cell office:value-type="float" office:value="5518.91" table:style-name="ce8">
            <text:p>5.518,91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2498733000148</text:p>
          </table:table-cell>
          <table:table-cell office:value-type="string" table:style-name="ce6">
            <text:p>MUNICIPIO DE RIO DE JANEIR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7444.3" table:style-name="ce7">
            <text:p>27.444,30<text:s/></text:p>
          </table:table-cell>
          <table:table-cell office:value-type="float" office:value="27444.3" table:style-name="ce8">
            <text:p>27.444,3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2644220000106</text:p>
          </table:table-cell>
          <table:table-cell office:value-type="string" table:style-name="ce6">
            <text:p>AGUAS DO RIO 4 SPE S.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9263.4699999999993" table:style-name="ce7">
            <text:p>9.263,47<text:s/></text:p>
          </table:table-cell>
          <table:table-cell office:value-type="float" office:value="490029.11" table:style-name="ce7">
            <text:p>490.029,11<text:s/></text:p>
          </table:table-cell>
          <table:table-cell office:value-type="float" office:value="499292.58" table:style-name="ce8">
            <text:p>499.292,5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3558677000152</text:p>
          </table:table-cell>
          <table:table-cell office:value-type="string" table:style-name="ce6">
            <text:p>MFP BAZAR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1100" table:style-name="ce7">
            <text:p>11.100,00<text:s/></text:p>
          </table:table-cell>
          <table:table-cell office:value-type="float" office:value="11100" table:style-name="ce8">
            <text:p>11.1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3794816000147</text:p>
          </table:table-cell>
          <table:table-cell office:value-type="string" table:style-name="ce6">
            <text:p>ARS COMERCIO E SERVICOS DE TECNOLOG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2230" table:style-name="ce7">
            <text:p>2.230,00<text:s/></text:p>
          </table:table-cell>
          <table:table-cell office:value-type="float" office:value="2230" table:style-name="ce8">
            <text:p>2.23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3973781000103</text:p>
          </table:table-cell>
          <table:table-cell office:value-type="string" table:style-name="ce6">
            <text:p>PLANETA COMERCIO E DISTRIBUICAO DE EQUIPAMENTOS E PRO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847.2" table:style-name="ce7">
            <text:p>847,20<text:s/></text:p>
          </table:table-cell>
          <table:table-cell office:value-type="float" office:value="847.2" table:style-name="ce8">
            <text:p>847,2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4466275000190</text:p>
          </table:table-cell>
          <table:table-cell office:value-type="string" table:style-name="ce6">
            <text:p>LILIANE ALESSANDRA GOMES DE SOUZA ALVES 08966490670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6</text:p>
          </table:table-cell>
          <table:table-cell office:value-type="string" table:style-name="ce6">
            <text:p>MATERIAL DE EXPEDIENTE</text:p>
          </table:table-cell>
          <table:table-cell table:style-name="ce7"/>
          <table:table-cell office:value-type="float" office:value="1134.5" table:style-name="ce7">
            <text:p>1.134,50<text:s/></text:p>
          </table:table-cell>
          <table:table-cell office:value-type="float" office:value="1134.5" table:style-name="ce8">
            <text:p>1.134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5102796000121</text:p>
          </table:table-cell>
          <table:table-cell office:value-type="string" table:style-name="ce6">
            <text:p>ACE TECNOLOGIA COMERCIO E SERVIC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office:value-type="float" office:value="4260" table:style-name="ce7">
            <text:p>4.260,00<text:s/></text:p>
          </table:table-cell>
          <table:table-cell table:style-name="ce7"/>
          <table:table-cell office:value-type="float" office:value="4260" table:style-name="ce8">
            <text:p>4.26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5489843000131</text:p>
          </table:table-cell>
          <table:table-cell office:value-type="string" table:style-name="ce6">
            <text:p>V. GIACOMETTI SALOM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7700" table:style-name="ce7">
            <text:p>7.700,00<text:s/></text:p>
          </table:table-cell>
          <table:table-cell office:value-type="float" office:value="7700" table:style-name="ce8">
            <text:p>7.7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5667808000165</text:p>
          </table:table-cell>
          <table:table-cell office:value-type="string" table:style-name="ce6">
            <text:p>AMR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office:value-type="float" office:value="4383.75" table:style-name="ce7">
            <text:p>4.383,75<text:s/></text:p>
          </table:table-cell>
          <table:table-cell table:style-name="ce7"/>
          <table:table-cell office:value-type="float" office:value="4383.75" table:style-name="ce8">
            <text:p>4.383,7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5769285000168</text:p>
          </table:table-cell>
          <table:table-cell office:value-type="string" table:style-name="ce6">
            <text:p>REDNOV FERRAMENTA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12</text:p>
          </table:table-cell>
          <table:table-cell office:value-type="string" table:style-name="ce6">
            <text:p>APARELHOS E UTENSILIOS DOMESTICOS</text:p>
          </table:table-cell>
          <table:table-cell table:style-name="ce7"/>
          <table:table-cell office:value-type="float" office:value="4973.7" table:style-name="ce7">
            <text:p>4.973,70<text:s/></text:p>
          </table:table-cell>
          <table:table-cell office:value-type="float" office:value="4973.7" table:style-name="ce8">
            <text:p>4.973,7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5783556000130</text:p>
          </table:table-cell>
          <table:table-cell office:value-type="string" table:style-name="ce6">
            <text:p>GLOBAL TECH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1500" table:style-name="ce7">
            <text:p>1.500,00<text:s/></text:p>
          </table:table-cell>
          <table:table-cell office:value-type="float" office:value="1500" table:style-name="ce8">
            <text:p>1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5822500000147</text:p>
          </table:table-cell>
          <table:table-cell office:value-type="string" table:style-name="ce6">
            <text:p>ZOOM COMERCIAL SUDEST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3222" table:style-name="ce7">
            <text:p>3.222,00<text:s/></text:p>
          </table:table-cell>
          <table:table-cell office:value-type="float" office:value="3222" table:style-name="ce8">
            <text:p>3.22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6209139000140</text:p>
          </table:table-cell>
          <table:table-cell office:value-type="string" table:style-name="ce6">
            <text:p>STARK SOLUCOES INTEGRAD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81650" table:style-name="ce7">
            <text:p>81.650,00<text:s/></text:p>
          </table:table-cell>
          <table:table-cell office:value-type="float" office:value="81650" table:style-name="ce8">
            <text:p>81.6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6566255000117</text:p>
          </table:table-cell>
          <table:table-cell office:value-type="string" table:style-name="ce6">
            <text:p>SERRA AZUL DISTRIBUIDORA DE BEBID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7</text:p>
          </table:table-cell>
          <table:table-cell office:value-type="string" table:style-name="ce6">
            <text:p>GENEROS DE ALIMENTACAO</text:p>
          </table:table-cell>
          <table:table-cell table:style-name="ce7"/>
          <table:table-cell office:value-type="float" office:value="94184.25" table:style-name="ce7">
            <text:p>94.184,25<text:s/></text:p>
          </table:table-cell>
          <table:table-cell office:value-type="float" office:value="94184.25" table:style-name="ce8">
            <text:p>94.184,2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6760974000174</text:p>
          </table:table-cell>
          <table:table-cell office:value-type="string" table:style-name="ce6">
            <text:p>BRASIL BRAILLE INFORMATICA -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office:value-type="float" office:value="15912" table:style-name="ce7">
            <text:p>15.912,00<text:s/></text:p>
          </table:table-cell>
          <table:table-cell table:style-name="ce7"/>
          <table:table-cell office:value-type="float" office:value="15912" table:style-name="ce8">
            <text:p>15.91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6834815000177</text:p>
          </table:table-cell>
          <table:table-cell office:value-type="string" table:style-name="ce6">
            <text:p>LUCIANA FRANCISCO ELMOR GONCALV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4100" table:style-name="ce7">
            <text:p>4.100,00<text:s/></text:p>
          </table:table-cell>
          <table:table-cell office:value-type="float" office:value="4100" table:style-name="ce8">
            <text:p>4.1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7308261000137</text:p>
          </table:table-cell>
          <table:table-cell office:value-type="string" table:style-name="ce6">
            <text:p>AS SHOP COMERCIO VAREJISTA DE ELETR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31500" table:style-name="ce7">
            <text:p>31.500,00<text:s/></text:p>
          </table:table-cell>
          <table:table-cell office:value-type="float" office:value="31500" table:style-name="ce8">
            <text:p>31.5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7504653000171</text:p>
          </table:table-cell>
          <table:table-cell office:value-type="string" table:style-name="ce6">
            <text:p>CAFAYATE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1</text:p>
          </table:table-cell>
          <table:table-cell office:value-type="string" table:style-name="ce6">
            <text:p>MATERIAL P/ UTILIZACAO EM GRAFICA</text:p>
          </table:table-cell>
          <table:table-cell office:value-type="float" office:value="5500" table:style-name="ce7">
            <text:p>5.500,00<text:s/></text:p>
          </table:table-cell>
          <table:table-cell table:style-name="ce7"/>
          <table:table-cell office:value-type="float" office:value="5500" table:style-name="ce8">
            <text:p>5.50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48211389000140</text:p>
          </table:table-cell>
          <table:table-cell office:value-type="string" table:number-columns-spanned="1" table:number-rows-spanned="2" table:style-name="ce18">
            <text:p>OCEANO MARKET COMERCIO DE ALIMENT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4036.42" table:style-name="ce7">
            <text:p>14.036,42<text:s/></text:p>
          </table:table-cell>
          <table:table-cell office:value-type="float" office:value="14036.42" table:style-name="ce8">
            <text:p>14.036,42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2090" table:style-name="ce7">
            <text:p>2.090,00<text:s/></text:p>
          </table:table-cell>
          <table:table-cell office:value-type="float" office:value="2090" table:style-name="ce8">
            <text:p>2.09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9058654000165</text:p>
          </table:table-cell>
          <table:table-cell office:value-type="string" table:style-name="ce6">
            <text:p>FLEXFORM INDUSTRIA E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65887.72" table:style-name="ce7">
            <text:p>65.887,72<text:s/></text:p>
          </table:table-cell>
          <table:table-cell office:value-type="float" office:value="65887.72" table:style-name="ce8">
            <text:p>65.887,7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49340750000100</text:p>
          </table:table-cell>
          <table:table-cell office:value-type="string" table:style-name="ce6">
            <text:p>49.340.750 FERNANDA NISHIGUTI FER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2</text:p>
          </table:table-cell>
          <table:table-cell office:value-type="string" table:style-name="ce6">
            <text:p>MATERIAL DE LIMPEZA E PROD. DE HIGIENIZACAO</text:p>
          </table:table-cell>
          <table:table-cell table:style-name="ce7"/>
          <table:table-cell office:value-type="float" office:value="5470" table:style-name="ce7">
            <text:p>5.470,00<text:s/></text:p>
          </table:table-cell>
          <table:table-cell office:value-type="float" office:value="5470" table:style-name="ce8">
            <text:p>5.47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0429810000136</text:p>
          </table:table-cell>
          <table:table-cell office:value-type="string" table:style-name="ce6">
            <text:p>SAPRA LANDAUER SERVICO DE ASSESSORIA E PROTECAO RADIO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0</text:p>
          </table:table-cell>
          <table:table-cell office:value-type="string" table:style-name="ce6">
            <text:p>SERV.MEDICO-HOSPITAL.,ODONTOL.E LABORATORIAIS</text:p>
          </table:table-cell>
          <table:table-cell office:value-type="float" office:value="63.8" table:style-name="ce7">
            <text:p>63,80<text:s/></text:p>
          </table:table-cell>
          <table:table-cell office:value-type="float" office:value="768.02" table:style-name="ce7">
            <text:p>768,02<text:s/></text:p>
          </table:table-cell>
          <table:table-cell office:value-type="float" office:value="831.82" table:style-name="ce8">
            <text:p>831,8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2607728000180</text:p>
          </table:table-cell>
          <table:table-cell office:value-type="string" table:style-name="ce6">
            <text:p>SUPERSET REPROGRAFIA &amp; OFFSET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1</text:p>
          </table:table-cell>
          <table:table-cell office:value-type="string" table:style-name="ce6">
            <text:p>MATERIAL P/ UTILIZACAO EM GRAFICA</text:p>
          </table:table-cell>
          <table:table-cell table:style-name="ce7"/>
          <table:table-cell office:value-type="float" office:value="435" table:style-name="ce7">
            <text:p>435,00<text:s/></text:p>
          </table:table-cell>
          <table:table-cell office:value-type="float" office:value="435" table:style-name="ce8">
            <text:p>43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4222401000115</text:p>
          </table:table-cell>
          <table:table-cell office:value-type="string" table:style-name="ce6">
            <text:p>ELEVADORES VILLARTA LTDA</text:p>
          </table:table-cell>
          <table:table-cell office:value-type="string" table:style-name="ce6">
            <text:p>REFORMA DO EDIFICIO-SEDE E ANEXOS DO TRF DA 2. REGIAO - RJ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3495.22" table:style-name="ce7">
            <text:p>23.495,22<text:s/></text:p>
          </table:table-cell>
          <table:table-cell table:style-name="ce7"/>
          <table:table-cell office:value-type="float" office:value="23495.22" table:style-name="ce8">
            <text:p>23.495,22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54472097000164</text:p>
          </table:table-cell>
          <table:table-cell office:value-type="string" table:number-columns-spanned="1" table:number-rows-spanned="2" table:style-name="ce18">
            <text:p>CIPLAC COMERCIO DE PLACAS E CARIMBOS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015</text:p>
          </table:table-cell>
          <table:table-cell office:value-type="string" table:style-name="ce6">
            <text:p>MATERIAL P/ FESTIVIDADES E HOMENAGENS</text:p>
          </table:table-cell>
          <table:table-cell table:style-name="ce7"/>
          <table:table-cell office:value-type="float" office:value="4985" table:style-name="ce7">
            <text:p>4.985,00<text:s/></text:p>
          </table:table-cell>
          <table:table-cell office:value-type="float" office:value="4985" table:style-name="ce8">
            <text:p>4.985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3557.4" table:style-name="ce7">
            <text:p>3.557,40<text:s/></text:p>
          </table:table-cell>
          <table:table-cell office:value-type="float" office:value="3557.4" table:style-name="ce8">
            <text:p>3.557,4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7142978000105</text:p>
          </table:table-cell>
          <table:table-cell office:value-type="string" table:style-name="ce6">
            <text:p>BRASOFTWAR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3327904" table:style-name="ce7">
            <text:p>3.327.904,00<text:s/></text:p>
          </table:table-cell>
          <table:table-cell office:value-type="float" office:value="3327904" table:style-name="ce8">
            <text:p>3.327.904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8069360000120</text:p>
          </table:table-cell>
          <table:table-cell office:value-type="string" table:style-name="ce6">
            <text:p>STEFANINI CONSULTORIA E ASSESSORIA EM INFORMATIC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0</text:p>
          </table:table-cell>
          <table:table-cell office:value-type="string" table:style-name="ce6">
            <text:p>SUPORTE A USUARIOS DE TIC</text:p>
          </table:table-cell>
          <table:table-cell office:value-type="float" office:value="170572.98" table:style-name="ce7">
            <text:p>170.572,98<text:s/></text:p>
          </table:table-cell>
          <table:table-cell office:value-type="float" office:value="1451933.54" table:style-name="ce7">
            <text:p>1.451.933,54<text:s/></text:p>
          </table:table-cell>
          <table:table-cell office:value-type="float" office:value="1622506.52" table:style-name="ce8">
            <text:p>1.622.506,5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58619404000814</text:p>
          </table:table-cell>
          <table:table-cell office:value-type="string" table:style-name="ce6">
            <text:p>SEAL TELECOM COMERCIO E SERVICOS DE TELECOMUNICACOES LT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4923.16" table:style-name="ce7">
            <text:p>4.923,16<text:s/></text:p>
          </table:table-cell>
          <table:table-cell office:value-type="float" office:value="140504.62" table:style-name="ce7">
            <text:p>140.504,62<text:s/></text:p>
          </table:table-cell>
          <table:table-cell office:value-type="float" office:value="145427.78" table:style-name="ce8">
            <text:p>145.427,78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8">
            <text:p>60444437000146</text:p>
          </table:table-cell>
          <table:table-cell office:value-type="string" table:number-columns-spanned="1" table:number-rows-spanned="3" table:style-name="ce18">
            <text:p>LIGHT SERVICOS DE ELETRICIDADE S A</text:p>
          </table:table-cell>
          <table:table-cell office:value-type="string" table:number-columns-spanned="1" table:number-rows-spanned="3" table:style-name="ce18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454384.55" table:style-name="ce7">
            <text:p>454.384,55<text:s/></text:p>
          </table:table-cell>
          <table:table-cell office:value-type="float" office:value="5690485.9400000004" table:style-name="ce7">
            <text:p>5.690.485,94<text:s/></text:p>
          </table:table-cell>
          <table:table-cell office:value-type="float" office:value="6144870.4900000002" table:style-name="ce8">
            <text:p>6.144.870,49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3591.67" table:style-name="ce7">
            <text:p>3.591,67<text:s/></text:p>
          </table:table-cell>
          <table:table-cell office:value-type="float" office:value="43520.14" table:style-name="ce7">
            <text:p>43.520,14<text:s/></text:p>
          </table:table-cell>
          <table:table-cell office:value-type="float" office:value="47111.81" table:style-name="ce8">
            <text:p>47.111,81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8316.9699999999993" table:style-name="ce7">
            <text:p>8.316,97<text:s/></text:p>
          </table:table-cell>
          <table:table-cell office:value-type="float" office:value="8316.9699999999993" table:style-name="ce8">
            <text:p>8.316,97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0579703000148</text:p>
          </table:table-cell>
          <table:table-cell office:value-type="string" table:style-name="ce6">
            <text:p>EMPRESA FOLHA DA MANHA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778.9" table:style-name="ce7">
            <text:p>1.778,90<text:s/></text:p>
          </table:table-cell>
          <table:table-cell office:value-type="float" office:value="1778.9" table:style-name="ce8">
            <text:p>1.778,9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1074175000138</text:p>
          </table:table-cell>
          <table:table-cell office:value-type="string" table:style-name="ce6">
            <text:p>MAPFRE SEGUROS GERAIS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office:value-type="float" office:value="2800" table:style-name="ce7">
            <text:p>2.800,00<text:s/></text:p>
          </table:table-cell>
          <table:table-cell office:value-type="float" office:value="727.75" table:style-name="ce7">
            <text:p>727,75<text:s/></text:p>
          </table:table-cell>
          <table:table-cell office:value-type="float" office:value="3527.75" table:style-name="ce8">
            <text:p>3.527,7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1198164000160</text:p>
          </table:table-cell>
          <table:table-cell office:value-type="string" table:style-name="ce6">
            <text:p>PORTO SEGURO COMPANHIA DE SEGUROS GERA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7722.03" table:style-name="ce7">
            <text:p>17.722,03<text:s/></text:p>
          </table:table-cell>
          <table:table-cell office:value-type="float" office:value="17722.03" table:style-name="ce8">
            <text:p>17.722,03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5149197000251</text:p>
          </table:table-cell>
          <table:table-cell office:value-type="string" table:style-name="ce6">
            <text:p>REPREMIG REPRESENTACAO E COMERCIO DE MINAS GER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table:style-name="ce7"/>
          <table:table-cell office:value-type="float" office:value="57895" table:style-name="ce7">
            <text:p>57.895,00<text:s/></text:p>
          </table:table-cell>
          <table:table-cell office:value-type="float" office:value="57895" table:style-name="ce8">
            <text:p>57.89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6582784000111</text:p>
          </table:table-cell>
          <table:table-cell office:value-type="string" table:style-name="ce6">
            <text:p>MAPDATA-TECNOLOGIA,INFORMATICA E COMERC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132440" table:style-name="ce7">
            <text:p>132.440,00<text:s/></text:p>
          </table:table-cell>
          <table:table-cell office:value-type="float" office:value="132440" table:style-name="ce8">
            <text:p>132.440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67537563000194</text:p>
          </table:table-cell>
          <table:table-cell office:value-type="string" table:number-columns-spanned="1" table:number-rows-spanned="2" table:style-name="ce18">
            <text:p>FREENET INFORMATICA LTD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8370" table:style-name="ce7">
            <text:p>8.370,00<text:s/></text:p>
          </table:table-cell>
          <table:table-cell office:value-type="float" office:value="242730" table:style-name="ce7">
            <text:p>242.730,00<text:s/></text:p>
          </table:table-cell>
          <table:table-cell office:value-type="float" office:value="251100" table:style-name="ce8">
            <text:p>251.100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3915900" table:style-name="ce7">
            <text:p>3.915.900,00<text:s/></text:p>
          </table:table-cell>
          <table:table-cell office:value-type="float" office:value="3915900" table:style-name="ce8">
            <text:p>3.915.9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7642736000134</text:p>
          </table:table-cell>
          <table:table-cell office:value-type="string" table:style-name="ce6">
            <text:p>SICOLI INDUSTRIA E COMERCIO DE MAQUIN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1</text:p>
          </table:table-cell>
          <table:table-cell office:value-type="string" table:style-name="ce6">
            <text:p>MATERIAL P/ UTILIZACAO EM GRAFICA</text:p>
          </table:table-cell>
          <table:table-cell table:style-name="ce7"/>
          <table:table-cell office:value-type="float" office:value="305" table:style-name="ce7">
            <text:p>305,00<text:s/></text:p>
          </table:table-cell>
          <table:table-cell office:value-type="float" office:value="305" table:style-name="ce8">
            <text:p>305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8558972000130</text:p>
          </table:table-cell>
          <table:table-cell office:value-type="string" table:style-name="ce6">
            <text:p>G L S ENGENHARIA E CONSULTO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12472.16" table:style-name="ce7">
            <text:p>12.472,16<text:s/></text:p>
          </table:table-cell>
          <table:table-cell office:value-type="float" office:value="21826.28" table:style-name="ce7">
            <text:p>21.826,28<text:s/></text:p>
          </table:table-cell>
          <table:table-cell office:value-type="float" office:value="34298.44" table:style-name="ce8">
            <text:p>34.298,4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8672450000164</text:p>
          </table:table-cell>
          <table:table-cell office:value-type="string" table:style-name="ce6">
            <text:p>MOBIEQ MOBILIARIO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2140" table:style-name="ce7">
            <text:p>2.140,00<text:s/></text:p>
          </table:table-cell>
          <table:table-cell office:value-type="float" office:value="2140" table:style-name="ce8">
            <text:p>2.14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9112514000135</text:p>
          </table:table-cell>
          <table:table-cell office:value-type="string" table:style-name="ce6">
            <text:p>PRIMASOFT INFORMATIC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17446.5" table:style-name="ce7">
            <text:p>17.446,50<text:s/></text:p>
          </table:table-cell>
          <table:table-cell office:value-type="float" office:value="17446.5" table:style-name="ce8">
            <text:p>17.446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1360713000104</text:p>
          </table:table-cell>
          <table:table-cell office:value-type="string" table:style-name="ce6">
            <text:p>MODERN DESIGN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office:value-type="float" office:value="136580.94" table:style-name="ce7">
            <text:p>136.580,94<text:s/></text:p>
          </table:table-cell>
          <table:table-cell table:style-name="ce7"/>
          <table:table-cell office:value-type="float" office:value="136580.94" table:style-name="ce8">
            <text:p>136.580,9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2645872000118</text:p>
          </table:table-cell>
          <table:table-cell office:value-type="string" table:style-name="ce6">
            <text:p>CTX TECNOLOGIA E EQUIP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4143.32" table:style-name="ce7">
            <text:p>4.143,32<text:s/></text:p>
          </table:table-cell>
          <table:table-cell office:value-type="float" office:value="62148" table:style-name="ce7">
            <text:p>62.148,00<text:s/></text:p>
          </table:table-cell>
          <table:table-cell office:value-type="float" office:value="66291.320000000007" table:style-name="ce8">
            <text:p>66.291,3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2843212000141</text:p>
          </table:table-cell>
          <table:table-cell office:value-type="string" table:style-name="ce6">
            <text:p>CIRION TECHNOLOGIE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5000" table:style-name="ce7">
            <text:p>5.000,00<text:s/></text:p>
          </table:table-cell>
          <table:table-cell office:value-type="float" office:value="50250" table:style-name="ce7">
            <text:p>50.250,00<text:s/></text:p>
          </table:table-cell>
          <table:table-cell office:value-type="float" office:value="55250" table:style-name="ce8">
            <text:p>55.25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6291251000134</text:p>
          </table:table-cell>
          <table:table-cell office:value-type="string" table:style-name="ce6">
            <text:p>MODILAC INDUSTRIA E COMERCIO DE MO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2</text:p>
          </table:table-cell>
          <table:table-cell office:value-type="string" table:style-name="ce6">
            <text:p>MOBILIARIO EM GERAL</text:p>
          </table:table-cell>
          <table:table-cell table:style-name="ce7"/>
          <table:table-cell office:value-type="float" office:value="6762" table:style-name="ce7">
            <text:p>6.762,00<text:s/></text:p>
          </table:table-cell>
          <table:table-cell office:value-type="float" office:value="6762" table:style-name="ce8">
            <text:p>6.76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6535764000143</text:p>
          </table:table-cell>
          <table:table-cell office:value-type="string" table:style-name="ce6">
            <text:p>OI S.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table:style-name="ce7"/>
          <table:table-cell office:value-type="float" office:value="6416.18" table:style-name="ce7">
            <text:p>6.416,18<text:s/></text:p>
          </table:table-cell>
          <table:table-cell office:value-type="float" office:value="6416.18" table:style-name="ce8">
            <text:p>6.416,1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8583721000169</text:p>
          </table:table-cell>
          <table:table-cell office:value-type="string" table:style-name="ce6">
            <text:p>MP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21851.119999999999" table:style-name="ce7">
            <text:p>21.851,12<text:s/></text:p>
          </table:table-cell>
          <table:table-cell office:value-type="float" office:value="647097.12" table:style-name="ce7">
            <text:p>647.097,12<text:s/></text:p>
          </table:table-cell>
          <table:table-cell office:value-type="float" office:value="668948.24" table:style-name="ce8">
            <text:p>668.948,24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79294005000124</text:p>
          </table:table-cell>
          <table:table-cell office:value-type="string" table:style-name="ce6">
            <text:p>BLU FILTER INDUSTRIA E COMERCIO DE ACESSORIOS AUTOMOTIV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8</text:p>
          </table:table-cell>
          <table:table-cell office:value-type="string" table:style-name="ce6">
            <text:p>MAQ., FERRAMENTAS <text:s/>E <text:s/>UTENSILIOS <text:s/>DE <text:s/>OFICINA</text:p>
          </table:table-cell>
          <table:table-cell table:style-name="ce7"/>
          <table:table-cell office:value-type="float" office:value="15122" table:style-name="ce7">
            <text:p>15.122,00<text:s/></text:p>
          </table:table-cell>
          <table:table-cell office:value-type="float" office:value="15122" table:style-name="ce8">
            <text:p>15.122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82743287003553</text:p>
          </table:table-cell>
          <table:table-cell office:value-type="string" table:style-name="ce6">
            <text:p>SCHNEIDER ELECTRIC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4597.34" table:style-name="ce7">
            <text:p>14.597,34<text:s/></text:p>
          </table:table-cell>
          <table:table-cell office:value-type="float" office:value="14597.34" table:style-name="ce8">
            <text:p>14.597,34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86781069000115</text:p>
          </table:table-cell>
          <table:table-cell office:value-type="string" table:number-columns-spanned="1" table:number-rows-spanned="2" table:style-name="ce18">
            <text:p>ZENITE INFORMACAO E CONSULTORIA S/A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2556" table:style-name="ce7">
            <text:p>22.556,00<text:s/></text:p>
          </table:table-cell>
          <table:table-cell office:value-type="float" office:value="22556" table:style-name="ce8">
            <text:p>22.556,00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2926" table:style-name="ce7">
            <text:p>12.926,00<text:s/></text:p>
          </table:table-cell>
          <table:table-cell office:value-type="float" office:value="12926" table:style-name="ce8">
            <text:p>12.926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87883807000106</text:p>
          </table:table-cell>
          <table:table-cell office:value-type="string" table:style-name="ce6">
            <text:p>MBM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office:value-type="float" office:value="1839.28" table:style-name="ce7">
            <text:p>1.839,28<text:s/></text:p>
          </table:table-cell>
          <table:table-cell table:style-name="ce7"/>
          <table:table-cell office:value-type="float" office:value="1839.28" table:style-name="ce8">
            <text:p>1.839,28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88014006000169</text:p>
          </table:table-cell>
          <table:table-cell office:value-type="string" table:style-name="ce6">
            <text:p>LUIZ GOULART &amp;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1486" table:style-name="ce7">
            <text:p>1.486,00<text:s/></text:p>
          </table:table-cell>
          <table:table-cell office:value-type="float" office:value="1486" table:style-name="ce8">
            <text:p>1.486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176353.65" table:style-name="ce7">
            <text:p>176.353,65<text:s/></text:p>
          </table:table-cell>
          <table:table-cell office:value-type="float" office:value="176353.65" table:style-name="ce8">
            <text:p>176.353,6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0347840000460</text:p>
          </table:table-cell>
          <table:table-cell office:value-type="string" table:style-name="ce6">
            <text:p>TK ELEVADORES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office:value-type="float" office:value="34345.89" table:style-name="ce7">
            <text:p>34.345,89<text:s/></text:p>
          </table:table-cell>
          <table:table-cell office:value-type="float" office:value="115126.96" table:style-name="ce7">
            <text:p>115.126,96<text:s/></text:p>
          </table:table-cell>
          <table:table-cell office:value-type="float" office:value="149472.85" table:style-name="ce8">
            <text:p>149.472,85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94823408000107</text:p>
          </table:table-cell>
          <table:table-cell office:value-type="string" table:style-name="ce6">
            <text:p>CTZ CONSULTORIA E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6376.72" table:style-name="ce7">
            <text:p>16.376,72<text:s/></text:p>
          </table:table-cell>
          <table:table-cell office:value-type="float" office:value="115505.9" table:style-name="ce7">
            <text:p>115.505,90<text:s/></text:p>
          </table:table-cell>
          <table:table-cell office:value-type="float" office:value="131882.62" table:style-name="ce8">
            <text:p>131.882,62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413001</text:p>
          </table:table-cell>
          <table:table-cell office:value-type="string" table:number-columns-spanned="1" table:number-rows-spanned="2" table:style-name="ce18">
            <text:p>AGENCIA NACIONAL DE TELECOMUNICACOES-SEDE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1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132.38" table:style-name="ce7">
            <text:p>132,38<text:s/></text:p>
          </table:table-cell>
          <table:table-cell office:value-type="float" office:value="132.38" table:style-name="ce8">
            <text:p>132,38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14728</text:p>
          </table:table-cell>
          <table:table-cell office:value-type="string" table:style-name="ce6">
            <text:p>CONTRIBUICAO <text:s/>FOMENTO DA RADIODIFUSAO PUBLICA</text:p>
          </table:table-cell>
          <table:table-cell table:style-name="ce7"/>
          <table:table-cell office:value-type="float" office:value="785.24" table:style-name="ce7">
            <text:p>785,24<text:s/></text:p>
          </table:table-cell>
          <table:table-cell office:value-type="float" office:value="785.24" table:style-name="ce8">
            <text:p>785,24<text:s/>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8">
            <text:p>413013</text:p>
          </table:table-cell>
          <table:table-cell office:value-type="string" table:number-columns-spanned="1" table:number-rows-spanned="2" table:style-name="ce18">
            <text:p>FUNDO DE FISCALIZ.DAS TELECOMUNICACOES-FISTEL</text:p>
          </table:table-cell>
          <table:table-cell office:value-type="string" table:number-columns-spanned="1" table:number-rows-spanned="2" table:style-name="ce18">
            <text:p>JULGAMENTO DE CAUSAS NA JUSTICA FEDERAL</text:p>
          </table:table-cell>
          <table:table-cell office:value-type="string" table:style-name="ce6">
            <text:p>33913937</text:p>
          </table:table-cell>
          <table:table-cell office:value-type="string" table:style-name="ce6">
            <text:p>JUROS E MULTA DE MORA</text:p>
          </table:table-cell>
          <table:table-cell table:style-name="ce7"/>
          <table:table-cell office:value-type="float" office:value="694.17" table:style-name="ce7">
            <text:p>694,17<text:s/></text:p>
          </table:table-cell>
          <table:table-cell office:value-type="float" office:value="694.17" table:style-name="ce8">
            <text:p>694,17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3391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438.17" table:style-name="ce7">
            <text:p>3.438,17<text:s/></text:p>
          </table:table-cell>
          <table:table-cell office:value-type="float" office:value="3438.17" table:style-name="ce8">
            <text:p>3.438,17<text:s/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office:value-type="float" office:value="10334735.470000001" table:style-name="ce10">
            <text:p>10.334.735,47<text:s/></text:p>
          </table:table-cell>
          <table:table-cell office:value-type="float" office:value="106434659.20999999" table:style-name="ce10">
            <text:p>106.434.659,21<text:s/></text:p>
          </table:table-cell>
          <table:table-cell office:value-type="float" office:value="116769394.68000001" table:style-name="ce8">
            <text:p>116.769.394,68<text:s/></text:p>
          </table:table-cell>
          <table:table-cell table:number-columns-repeated="16376"/>
        </table:table-row>
        <table:table-row table:number-rows-repeated="10482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4-01-08T15:33:55Z</meta:creation-date>
    <dc:date>2024-01-08T16:18:56Z</dc:date>
    <meta:print-date>2024-01-08T16:18:35Z</meta:print-date>
  </office:meta>
</office:document-meta>
</file>