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nal_Regional_Federal_da_2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16">
            <text:p>Unidade: Tribunal Regional Federal da 2ª Regiã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6">
            <text:p>Exercício: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0">
            <text:p>Contratada</text:p>
          </table:table-cell>
          <table:covered-table-cell/>
          <table:table-cell office:value-type="string" table:number-columns-spanned="1" table:number-rows-spanned="3" table:style-name="ce20">
            <text:p>Ação Orçamentária</text:p>
          </table:table-cell>
          <table:table-cell office:value-type="string" table:number-columns-spanned="2" table:number-rows-spanned="2" table:style-name="ce20">
            <text:p>Despesas Pagas</text:p>
          </table:table-cell>
          <table:covered-table-cell/>
          <table:table-cell office:value-type="string" table:number-columns-spanned="11" table:number-rows-spanned="2" table:style-name="ce20">
            <text:p>Despesas pagas (Incluindo Restos a Pagar)</text:p>
          </table:table-cell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Natureza de Despesa</text:p>
          </table:table-cell>
          <table:covered-table-cell/>
          <table:table-cell office:value-type="string" table:style-name="ce8">
            <text:p>JAN/2025</text:p>
          </table:table-cell>
          <table:table-cell office:value-type="string" table:style-name="ce8">
            <text:p>FEV/2025</text:p>
          </table:table-cell>
          <table:table-cell office:value-type="string" table:style-name="ce8">
            <text:p>MAR/2025</text:p>
          </table:table-cell>
          <table:table-cell office:value-type="string" table:style-name="ce8">
            <text:p>ABR/2025</text:p>
          </table:table-cell>
          <table:table-cell office:value-type="string" table:style-name="ce8">
            <text:p>MAI/2025</text:p>
          </table:table-cell>
          <table:table-cell office:value-type="string" table:style-name="ce8">
            <text:p>JUN/2025</text:p>
          </table:table-cell>
          <table:table-cell office:value-type="string" table:style-name="ce8">
            <text:p>JUL/2025</text:p>
          </table:table-cell>
          <table:table-cell office:value-type="string" table:style-name="ce8">
            <text:p>AGO/2025</text:p>
          </table:table-cell>
          <table:table-cell office:value-type="string" table:style-name="ce8">
            <text:p>SET/2025</text:p>
          </table:table-cell>
          <table:table-cell office:value-type="string" table:style-name="ce8">
            <text:p>OUT/2025</text:p>
          </table:table-cell>
          <table:table-cell office:value-type="string" table:style-name="ce2">
            <text:p>Total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0963541781</text:p>
          </table:table-cell>
          <table:table-cell office:value-type="string" table:style-name="ce3">
            <text:p>ROCKFELLER MACIEL PECANH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6" table:style-name="ce4"/>
          <table:table-cell office:value-type="float" office:value="3149.24" table:style-name="ce4">
            <text:p>3.149,24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13949.24" table:style-name="ce5">
            <text:p>13.949,2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3444636482</text:p>
          </table:table-cell>
          <table:table-cell office:value-type="string" table:style-name="ce3">
            <text:p>LAUDEMIR DE MEDEIROS DANTA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03.35" table:style-name="ce4">
            <text:p>803,35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8024.47" table:style-name="ce5">
            <text:p>8.024,4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151199706</text:p>
          </table:table-cell>
          <table:table-cell office:value-type="string" table:style-name="ce3">
            <text:p>MARIA ALBERTA AREAL DA COS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8</text:p>
          </table:table-cell>
          <table:table-cell office:value-type="string" table:style-name="ce3">
            <text:p>CONFECCAO DE UNIFORMES, BANDEIRAS E FLAMULAS</text:p>
          </table:table-cell>
          <table:table-cell office:value-type="float" office:value="703.1" table:style-name="ce4">
            <text:p>703,10<text:s/></text:p>
          </table:table-cell>
          <table:table-cell office:value-type="float" office:value="790" table:style-name="ce4">
            <text:p>790,00<text:s/></text:p>
          </table:table-cell>
          <table:table-cell office:value-type="float" office:value="790" table:style-name="ce4">
            <text:p>790,00<text:s/></text:p>
          </table:table-cell>
          <table:table-cell office:value-type="float" office:value="790" table:style-name="ce4">
            <text:p>790,00<text:s/></text:p>
          </table:table-cell>
          <table:table-cell office:value-type="float" office:value="790" table:style-name="ce4">
            <text:p>790,00<text:s/></text:p>
          </table:table-cell>
          <table:table-cell office:value-type="float" office:value="790" table:style-name="ce4">
            <text:p>790,00<text:s/></text:p>
          </table:table-cell>
          <table:table-cell office:value-type="float" office:value="790" table:style-name="ce4">
            <text:p>790,00<text:s/></text:p>
          </table:table-cell>
          <table:table-cell office:value-type="float" office:value="790" table:style-name="ce4">
            <text:p>790,00<text:s/></text:p>
          </table:table-cell>
          <table:table-cell office:value-type="float" office:value="790" table:style-name="ce4">
            <text:p>790,00<text:s/></text:p>
          </table:table-cell>
          <table:table-cell office:value-type="float" office:value="790" table:style-name="ce4">
            <text:p>790,00<text:s/></text:p>
          </table:table-cell>
          <table:table-cell office:value-type="float" office:value="7813.1" table:style-name="ce5">
            <text:p>7.813,1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177320766</text:p>
          </table:table-cell>
          <table:table-cell office:value-type="string" table:style-name="ce3">
            <text:p>RALPH PEREIRA CARNEIRO JUNIOR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93</text:p>
          </table:table-cell>
          <table:table-cell office:value-type="string" table:style-name="ce3">
            <text:p>INDENIZACOES E RESTITUICOES</text:p>
          </table:table-cell>
          <table:table-cell table:number-columns-repeated="7" table:style-name="ce4"/>
          <table:table-cell office:value-type="float" office:value="803.35" table:style-name="ce4">
            <text:p>803,35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2608.63" table:style-name="ce5">
            <text:p>2.608,63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346400796</text:p>
          </table:table-cell>
          <table:table-cell office:value-type="string" table:style-name="ce3">
            <text:p>ANTONIO DO PASSO CABRAL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.5" table:style-name="ce4">
            <text:p>82,50<text:s/></text:p>
          </table:table-cell>
          <table:table-cell office:value-type="float" office:value="825" table:style-name="ce5">
            <text:p>82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6566072977</text:p>
          </table:table-cell>
          <table:table-cell office:value-type="string" table:style-name="ce3">
            <text:p>RAFAEL AUGUSTO FERREIRA ZANAT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756.5" table:style-name="ce4">
            <text:p>756,50<text:s/></text:p>
          </table:table-cell>
          <table:table-cell office:value-type="float" office:value="850" table:style-name="ce4">
            <text:p>850,00<text:s/></text:p>
          </table:table-cell>
          <table:table-cell office:value-type="float" office:value="1606.5" table:style-name="ce5">
            <text:p>1.606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196518756</text:p>
          </table:table-cell>
          <table:table-cell office:value-type="string" table:style-name="ce3">
            <text:p>GIL CORREIA KEMPERS VI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354.9" table:style-name="ce4">
            <text:p>354,90<text:s/></text:p>
          </table:table-cell>
          <table:table-cell office:value-type="float" office:value="398.76" table:style-name="ce4">
            <text:p>398,76<text:s/></text:p>
          </table:table-cell>
          <table:table-cell office:value-type="float" office:value="753.66" table:style-name="ce5">
            <text:p>753,6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486971798</text:p>
          </table:table-cell>
          <table:table-cell office:value-type="string" table:style-name="ce3">
            <text:p>RODRIGO BRANDAO VIVEIROS PESSANH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9" table:style-name="ce4"/>
          <table:table-cell office:value-type="float" office:value="801" table:style-name="ce4">
            <text:p>801,00<text:s/></text:p>
          </table:table-cell>
          <table:table-cell office:value-type="float" office:value="801" table:style-name="ce5">
            <text:p>801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689453724</text:p>
          </table:table-cell>
          <table:table-cell office:value-type="string" table:style-name="ce3">
            <text:p>RAFAEL CARVALHO REZENDE OLIV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3" table:style-name="ce4"/>
          <table:table-cell office:value-type="float" office:value="2002.5" table:style-name="ce4">
            <text:p>2.002,5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2250" table:style-name="ce4">
            <text:p>2.250,00<text:s/></text:p>
          </table:table-cell>
          <table:table-cell office:value-type="float" office:value="15502.5" table:style-name="ce5">
            <text:p>15.502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979893662</text:p>
          </table:table-cell>
          <table:table-cell office:value-type="string" table:style-name="ce3">
            <text:p>MATHEUS ROBERTO CAMPOS CHAV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1893.08" table:style-name="ce4">
            <text:p>1.893,08<text:s/></text:p>
          </table:table-cell>
          <table:table-cell office:value-type="float" office:value="2127.06" table:style-name="ce4">
            <text:p>2.127,06<text:s/></text:p>
          </table:table-cell>
          <table:table-cell office:value-type="float" office:value="2127.06" table:style-name="ce4">
            <text:p>2.127,06<text:s/></text:p>
          </table:table-cell>
          <table:table-cell office:value-type="float" office:value="2127.06" table:style-name="ce4">
            <text:p>2.127,06<text:s/></text:p>
          </table:table-cell>
          <table:table-cell office:value-type="float" office:value="2127.06" table:style-name="ce4">
            <text:p>2.127,06<text:s/></text:p>
          </table:table-cell>
          <table:table-cell office:value-type="float" office:value="2127.06" table:style-name="ce4">
            <text:p>2.127,06<text:s/></text:p>
          </table:table-cell>
          <table:table-cell office:value-type="float" office:value="2127.06" table:style-name="ce4">
            <text:p>2.127,06<text:s/></text:p>
          </table:table-cell>
          <table:table-cell office:value-type="float" office:value="2127.06" table:style-name="ce4">
            <text:p>2.127,06<text:s/></text:p>
          </table:table-cell>
          <table:table-cell office:value-type="float" office:value="2127.06" table:style-name="ce4">
            <text:p>2.127,06<text:s/></text:p>
          </table:table-cell>
          <table:table-cell office:value-type="float" office:value="18909.560000000001" table:style-name="ce5">
            <text:p>18.909,5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8898797702</text:p>
          </table:table-cell>
          <table:table-cell office:value-type="string" table:style-name="ce3">
            <text:p>FLAVIO AFONSO BADA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4" table:style-name="ce4"/>
          <table:table-cell office:value-type="float" office:value="712" table:style-name="ce4">
            <text:p>712,00<text:s/></text:p>
          </table:table-cell>
          <table:table-cell office:value-type="float" office:value="800" table:style-name="ce4">
            <text:p>800,00<text:s/></text:p>
          </table:table-cell>
          <table:table-cell office:value-type="float" office:value="800" table:style-name="ce4">
            <text:p>800,00<text:s/></text:p>
          </table:table-cell>
          <table:table-cell office:value-type="float" office:value="800" table:style-name="ce4">
            <text:p>800,00<text:s/></text:p>
          </table:table-cell>
          <table:table-cell office:value-type="float" office:value="800" table:style-name="ce4">
            <text:p>800,00<text:s/></text:p>
          </table:table-cell>
          <table:table-cell office:value-type="float" office:value="800" table:style-name="ce4">
            <text:p>800,00<text:s/></text:p>
          </table:table-cell>
          <table:table-cell office:value-type="float" office:value="4712" table:style-name="ce5">
            <text:p>4.712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8901842670</text:p>
          </table:table-cell>
          <table:table-cell office:value-type="string" table:style-name="ce3">
            <text:p>BRUNO ROBERTO SANT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1018.12" table:style-name="ce4">
            <text:p>1.018,12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10169.799999999999" table:style-name="ce5">
            <text:p>10.169,8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9700081478</text:p>
          </table:table-cell>
          <table:table-cell office:value-type="string" table:style-name="ce3">
            <text:p>JHONATAN ROBERT NICACIO SILV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74.96" table:style-name="ce4">
            <text:p>874,96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8739.76" table:style-name="ce5">
            <text:p>8.739,7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9865777746</text:p>
          </table:table-cell>
          <table:table-cell office:value-type="string" table:style-name="ce3">
            <text:p>MILENA DONATO OLIV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801" table:style-name="ce4">
            <text:p>801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1701" table:style-name="ce5">
            <text:p>1.701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9992384697</text:p>
          </table:table-cell>
          <table:table-cell office:value-type="string" table:style-name="ce3">
            <text:p>JORHANEY FERR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74.96" table:style-name="ce4">
            <text:p>874,96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8739.76" table:style-name="ce5">
            <text:p>8.739,7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199220794</text:p>
          </table:table-cell>
          <table:table-cell office:value-type="string" table:style-name="ce3">
            <text:p>MARIANA DE CARVALHO BRIT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946.54" table:style-name="ce4">
            <text:p>946,54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9454.7800000000007" table:style-name="ce5">
            <text:p>9.454,7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337354774</text:p>
          </table:table-cell>
          <table:table-cell office:value-type="string" table:style-name="ce3">
            <text:p>DIEGO BITENCOURT CHAV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74.96" table:style-name="ce4">
            <text:p>874,96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8739.76" table:style-name="ce5">
            <text:p>8.739,7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894217713</text:p>
          </table:table-cell>
          <table:table-cell office:value-type="string" table:style-name="ce3">
            <text:p>IGOR FELIPPE MENEZES DE ALMEI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946.54" table:style-name="ce4">
            <text:p>946,54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9454.7800000000007" table:style-name="ce5">
            <text:p>9.454,7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3013143827</text:p>
          </table:table-cell>
          <table:table-cell office:value-type="string" table:style-name="ce3">
            <text:p>ANDRE DE CARVALHO RAM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4" table:style-name="ce4"/>
          <table:table-cell office:value-type="float" office:value="1001.25" table:style-name="ce4">
            <text:p>1.001,25<text:s/></text:p>
          </table:table-cell>
          <table:table-cell office:value-type="float" office:value="1125" table:style-name="ce4">
            <text:p>1.125,00<text:s/></text:p>
          </table:table-cell>
          <table:table-cell office:value-type="float" office:value="1125" table:style-name="ce4">
            <text:p>1.125,00<text:s/></text:p>
          </table:table-cell>
          <table:table-cell office:value-type="float" office:value="1125" table:style-name="ce4">
            <text:p>1.125,00<text:s/></text:p>
          </table:table-cell>
          <table:table-cell office:value-type="float" office:value="1125" table:style-name="ce4">
            <text:p>1.125,00<text:s/></text:p>
          </table:table-cell>
          <table:table-cell office:value-type="float" office:value="1125" table:style-name="ce4">
            <text:p>1.125,00<text:s/></text:p>
          </table:table-cell>
          <table:table-cell office:value-type="float" office:value="6626.25" table:style-name="ce5">
            <text:p>6.626,2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3310973719</text:p>
          </table:table-cell>
          <table:table-cell office:value-type="string" table:style-name="ce3">
            <text:p>ANDRE RODRIGO PIRES DE CARVALH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74.96" table:style-name="ce4">
            <text:p>874,96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8739.76" table:style-name="ce5">
            <text:p>8.739,7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3892727708</text:p>
          </table:table-cell>
          <table:table-cell office:value-type="string" table:style-name="ce3">
            <text:p>ALLAN BRAGA DA CONCEICA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03.35" table:style-name="ce4">
            <text:p>803,35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8024.47" table:style-name="ce5">
            <text:p>8.024,4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4563015784</text:p>
          </table:table-cell>
          <table:table-cell office:value-type="string" table:style-name="ce3">
            <text:p>RODRIGO FERREIRA DA SILV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03.35" table:style-name="ce4">
            <text:p>803,35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8024.47" table:style-name="ce5">
            <text:p>8.024,4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4777725707</text:p>
          </table:table-cell>
          <table:table-cell office:value-type="string" table:style-name="ce3">
            <text:p>LAILA BARROSO SALTORI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946.54" table:style-name="ce4">
            <text:p>946,54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1063.53" table:style-name="ce4">
            <text:p>1.063,53<text:s/></text:p>
          </table:table-cell>
          <table:table-cell office:value-type="float" office:value="9454.7800000000007" table:style-name="ce5">
            <text:p>9.454,7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5316280792</text:p>
          </table:table-cell>
          <table:table-cell office:value-type="string" table:style-name="ce3">
            <text:p>CAROL FRANCO REGIS VENANCI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74.96" table:style-name="ce4">
            <text:p>874,96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8739.76" table:style-name="ce5">
            <text:p>8.739,7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5747737716</text:p>
          </table:table-cell>
          <table:table-cell office:value-type="string" table:style-name="ce3">
            <text:p>LUCAS COELHO DE FRAN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03.35" table:style-name="ce4">
            <text:p>803,35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8024.47" table:style-name="ce5">
            <text:p>8.024,4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6543264705</text:p>
          </table:table-cell>
          <table:table-cell office:value-type="string" table:style-name="ce3">
            <text:p>LUCAS DE OLIVEIRA SILVA PAIXA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03.35" table:style-name="ce4">
            <text:p>803,35<text:s/></text:p>
          </table:table-cell>
          <table:table-cell office:value-type="float" office:value="902.59" table:style-name="ce4">
            <text:p>902,59<text:s/></text:p>
          </table:table-cell>
          <table:table-cell office:value-type="float" office:value="902.59" table:style-name="ce4">
            <text:p>902,59<text:s/></text:p>
          </table:table-cell>
          <table:table-cell office:value-type="float" office:value="902.59" table:style-name="ce4">
            <text:p>902,59<text:s/></text:p>
          </table:table-cell>
          <table:table-cell office:value-type="float" office:value="902.59" table:style-name="ce4">
            <text:p>902,59<text:s/></text:p>
          </table:table-cell>
          <table:table-cell office:value-type="float" office:value="902.59" table:style-name="ce4">
            <text:p>902,59<text:s/></text:p>
          </table:table-cell>
          <table:table-cell office:value-type="float" office:value="902.59" table:style-name="ce4">
            <text:p>902,59<text:s/></text:p>
          </table:table-cell>
          <table:table-cell office:value-type="float" office:value="902.59" table:style-name="ce4">
            <text:p>902,59<text:s/></text:p>
          </table:table-cell>
          <table:table-cell office:value-type="float" office:value="902.59" table:style-name="ce4">
            <text:p>902,59<text:s/></text:p>
          </table:table-cell>
          <table:table-cell office:value-type="float" office:value="8024.07" table:style-name="ce5">
            <text:p>8.024,0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7153449795</text:p>
          </table:table-cell>
          <table:table-cell office:value-type="string" table:style-name="ce3">
            <text:p>YGOR BRENDO DIAS DE SOU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03.35" table:style-name="ce4">
            <text:p>803,35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8024.47" table:style-name="ce5">
            <text:p>8.024,4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7537655790</text:p>
          </table:table-cell>
          <table:table-cell office:value-type="string" table:style-name="ce3">
            <text:p>JONATHAN VICTOR DA SILVA SA TAVAR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03.35" table:style-name="ce4">
            <text:p>803,35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902.64" table:style-name="ce4">
            <text:p>902,64<text:s/></text:p>
          </table:table-cell>
          <table:table-cell office:value-type="float" office:value="8024.47" table:style-name="ce5">
            <text:p>8.024,4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3198738806</text:p>
          </table:table-cell>
          <table:table-cell office:value-type="string" table:style-name="ce3">
            <text:p>EDUARDO DIAS CYPRIAN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2</text:p>
          </table:table-cell>
          <table:table-cell office:value-type="string" table:style-name="ce3">
            <text:p>RESSARCIMENTO DE PRESTACAO DE SERVICOS</text:p>
          </table:table-cell>
          <table:table-cell table:style-name="ce4"/>
          <table:table-cell office:value-type="float" office:value="874.96" table:style-name="ce4">
            <text:p>874,96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983.1" table:style-name="ce4">
            <text:p>983,10<text:s/></text:p>
          </table:table-cell>
          <table:table-cell office:value-type="float" office:value="8739.76" table:style-name="ce5">
            <text:p>8.739,7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8316796805</text:p>
          </table:table-cell>
          <table:table-cell office:value-type="string" table:style-name="ce3">
            <text:p>MARCELO NALESSO SALMAS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5" table:style-name="ce4"/>
          <table:table-cell office:value-type="float" office:value="2333.2199999999998" table:style-name="ce4">
            <text:p>2.333,22<text:s/></text:p>
          </table:table-cell>
          <table:table-cell office:value-type="float" office:value="2621.59" table:style-name="ce4">
            <text:p>2.621,59<text:s/></text:p>
          </table:table-cell>
          <table:table-cell office:value-type="float" office:value="2621.59" table:style-name="ce4">
            <text:p>2.621,59<text:s/></text:p>
          </table:table-cell>
          <table:table-cell office:value-type="float" office:value="2621.59" table:style-name="ce4">
            <text:p>2.621,59<text:s/></text:p>
          </table:table-cell>
          <table:table-cell office:value-type="float" office:value="2621.59" table:style-name="ce4">
            <text:p>2.621,59<text:s/></text:p>
          </table:table-cell>
          <table:table-cell office:value-type="float" office:value="12819.58" table:style-name="ce5">
            <text:p>12.819,5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1520500572</text:p>
          </table:table-cell>
          <table:table-cell office:value-type="string" table:style-name="ce3">
            <text:p>VLADIMIR BARROS ARA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4" table:style-name="ce4"/>
          <table:table-cell office:value-type="float" office:value="1001.25" table:style-name="ce4">
            <text:p>1.001,25<text:s/></text:p>
          </table:table-cell>
          <table:table-cell office:value-type="float" office:value="1125" table:style-name="ce4">
            <text:p>1.125,00<text:s/></text:p>
          </table:table-cell>
          <table:table-cell office:value-type="float" office:value="1125" table:style-name="ce4">
            <text:p>1.125,00<text:s/></text:p>
          </table:table-cell>
          <table:table-cell office:value-type="float" office:value="1125" table:style-name="ce4">
            <text:p>1.125,00<text:s/></text:p>
          </table:table-cell>
          <table:table-cell office:value-type="float" office:value="1926" table:style-name="ce4">
            <text:p>1.926,00<text:s/></text:p>
          </table:table-cell>
          <table:table-cell office:value-type="float" office:value="2025" table:style-name="ce4">
            <text:p>2.025,00<text:s/></text:p>
          </table:table-cell>
          <table:table-cell office:value-type="float" office:value="8327.25" table:style-name="ce5">
            <text:p>8.327,2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1974617300</text:p>
          </table:table-cell>
          <table:table-cell office:value-type="string" table:style-name="ce3">
            <text:p>HUGO DE BRITO MACHADO SEGUND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2" table:style-name="ce4"/>
          <table:table-cell office:value-type="float" office:value="801" table:style-name="ce4">
            <text:p>801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7101" table:style-name="ce5">
            <text:p>7.101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84639857772</text:p>
          </table:table-cell>
          <table:table-cell office:value-type="string" table:style-name="ce3">
            <text:p>MARCELO CASTRO ANATOCLES DA SILVA FERR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4" table:style-name="ce4"/>
          <table:table-cell office:value-type="float" office:value="1370.6" table:style-name="ce4">
            <text:p>1.370,60<text:s/></text:p>
          </table:table-cell>
          <table:table-cell office:value-type="float" office:value="1539.99" table:style-name="ce4">
            <text:p>1.539,99<text:s/></text:p>
          </table:table-cell>
          <table:table-cell office:value-type="float" office:value="1539.99" table:style-name="ce4">
            <text:p>1.539,99<text:s/></text:p>
          </table:table-cell>
          <table:table-cell office:value-type="float" office:value="1539.99" table:style-name="ce4">
            <text:p>1.539,99<text:s/></text:p>
          </table:table-cell>
          <table:table-cell office:value-type="float" office:value="1539.99" table:style-name="ce4">
            <text:p>1.539,99<text:s/></text:p>
          </table:table-cell>
          <table:table-cell office:value-type="float" office:value="1539.99" table:style-name="ce4">
            <text:p>1.539,99<text:s/></text:p>
          </table:table-cell>
          <table:table-cell office:value-type="float" office:value="9070.5499999999993" table:style-name="ce5">
            <text:p>9.070,5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90564340715</text:p>
          </table:table-cell>
          <table:table-cell office:value-type="string" table:style-name="ce3">
            <text:p>MARCUS LIVIO GOM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8" table:style-name="ce4"/>
          <table:table-cell office:value-type="float" office:value="1602" table:style-name="ce4">
            <text:p>1.602,00<text:s/></text:p>
          </table:table-cell>
          <table:table-cell office:value-type="float" office:value="1800" table:style-name="ce4">
            <text:p>1.800,00<text:s/></text:p>
          </table:table-cell>
          <table:table-cell office:value-type="float" office:value="3402" table:style-name="ce5">
            <text:p>3.402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91101727772</text:p>
          </table:table-cell>
          <table:table-cell office:value-type="string" table:style-name="ce3">
            <text:p>CRISTIANE GATT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33</text:p>
          </table:table-cell>
          <table:table-cell office:value-type="string" table:style-name="ce3">
            <text:p>SERVICOS DE SELECAO E TREINAMENTO</text:p>
          </table:table-cell>
          <table:table-cell table:number-columns-repeated="4" table:style-name="ce4"/>
          <table:table-cell office:value-type="float" office:value="856.62" table:style-name="ce4">
            <text:p>856,62<text:s/></text:p>
          </table:table-cell>
          <table:table-cell office:value-type="float" office:value="962.5" table:style-name="ce4">
            <text:p>962,50<text:s/></text:p>
          </table:table-cell>
          <table:table-cell office:value-type="float" office:value="962.5" table:style-name="ce4">
            <text:p>962,50<text:s/></text:p>
          </table:table-cell>
          <table:table-cell office:value-type="float" office:value="962.5" table:style-name="ce4">
            <text:p>962,50<text:s/></text:p>
          </table:table-cell>
          <table:table-cell office:value-type="float" office:value="962.5" table:style-name="ce4">
            <text:p>962,50<text:s/></text:p>
          </table:table-cell>
          <table:table-cell office:value-type="float" office:value="962.5" table:style-name="ce4">
            <text:p>962,50<text:s/></text:p>
          </table:table-cell>
          <table:table-cell office:value-type="float" office:value="5669.12" table:style-name="ce5">
            <text:p>5.669,1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0055671000150</text:p>
          </table:table-cell>
          <table:table-cell office:value-type="string" table:number-columns-spanned="1" table:number-rows-spanned="2" table:style-name="ce21">
            <text:p>VAN-MEX COMERCIAL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8" table:style-name="ce4"/>
          <table:table-cell office:value-type="float" office:value="1350" table:style-name="ce4">
            <text:p>1.350,00<text:s/></text:p>
          </table:table-cell>
          <table:table-cell office:value-type="float" office:value="1350" table:style-name="ce4">
            <text:p>1.350,00<text:s/></text:p>
          </table:table-cell>
          <table:table-cell office:value-type="float" office:value="2700" table:style-name="ce5">
            <text:p>2.70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8" table:style-name="ce4"/>
          <table:table-cell office:value-type="float" office:value="2953.35" table:style-name="ce4">
            <text:p>2.953,35<text:s/></text:p>
          </table:table-cell>
          <table:table-cell office:value-type="float" office:value="2953.35" table:style-name="ce4">
            <text:p>2.953,35<text:s/></text:p>
          </table:table-cell>
          <table:table-cell office:value-type="float" office:value="5906.7" table:style-name="ce5">
            <text:p>5.906,7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0174282000143</text:p>
          </table:table-cell>
          <table:table-cell office:value-type="string" table:style-name="ce3">
            <text:p>ODONTO TCHE - COMERCIO DE PRODUTOS E EQUIPAMENTOS ODONT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0</text:p>
          </table:table-cell>
          <table:table-cell office:value-type="string" table:style-name="ce3">
            <text:p>MATERIAL ODONTOLOGICO</text:p>
          </table:table-cell>
          <table:table-cell table:number-columns-repeated="5" table:style-name="ce4"/>
          <table:table-cell office:value-type="float" office:value="906.8" table:style-name="ce4">
            <text:p>906,80<text:s/></text:p>
          </table:table-cell>
          <table:table-cell office:value-type="float" office:value="906.8" table:style-name="ce4">
            <text:p>906,80<text:s/></text:p>
          </table:table-cell>
          <table:table-cell office:value-type="float" office:value="906.8" table:style-name="ce4">
            <text:p>906,80<text:s/></text:p>
          </table:table-cell>
          <table:table-cell office:value-type="float" office:value="906.8" table:style-name="ce4">
            <text:p>906,80<text:s/></text:p>
          </table:table-cell>
          <table:table-cell office:value-type="float" office:value="906.8" table:style-name="ce4">
            <text:p>906,80<text:s/></text:p>
          </table:table-cell>
          <table:table-cell office:value-type="float" office:value="4534" table:style-name="ce5">
            <text:p>4.534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0237457000114</text:p>
          </table:table-cell>
          <table:table-cell office:value-type="string" table:style-name="ce3">
            <text:p>BONZAO VIDROS SERVICOS E MANUTENCAO EM GER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style-name="ce4"/>
          <table:table-cell office:value-type="float" office:value="3324.83" table:style-name="ce4">
            <text:p>3.324,83<text:s/></text:p>
          </table:table-cell>
          <table:table-cell office:value-type="float" office:value="3324.83" table:style-name="ce4">
            <text:p>3.324,83<text:s/></text:p>
          </table:table-cell>
          <table:table-cell office:value-type="float" office:value="3324.83" table:style-name="ce4">
            <text:p>3.324,83<text:s/></text:p>
          </table:table-cell>
          <table:table-cell office:value-type="float" office:value="3324.83" table:style-name="ce4">
            <text:p>3.324,83<text:s/></text:p>
          </table:table-cell>
          <table:table-cell office:value-type="float" office:value="3324.83" table:style-name="ce4">
            <text:p>3.324,83<text:s/></text:p>
          </table:table-cell>
          <table:table-cell office:value-type="float" office:value="3324.83" table:style-name="ce4">
            <text:p>3.324,83<text:s/></text:p>
          </table:table-cell>
          <table:table-cell office:value-type="float" office:value="3324.83" table:style-name="ce4">
            <text:p>3.324,83<text:s/></text:p>
          </table:table-cell>
          <table:table-cell office:value-type="float" office:value="3324.83" table:style-name="ce4">
            <text:p>3.324,83<text:s/></text:p>
          </table:table-cell>
          <table:table-cell office:value-type="float" office:value="3324.83" table:style-name="ce4">
            <text:p>3.324,83<text:s/></text:p>
          </table:table-cell>
          <table:table-cell office:value-type="float" office:value="29923.47" table:style-name="ce5">
            <text:p>29.923,4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0398099000121</text:p>
          </table:table-cell>
          <table:table-cell office:value-type="string" table:style-name="ce3">
            <text:p>ASSOCIACAO BRASILEIRA DE ORCAMENTO PUBLIC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6" table:style-name="ce4"/>
          <table:table-cell office:value-type="float" office:value="2200" table:style-name="ce4">
            <text:p>2.200,00<text:s/></text:p>
          </table:table-cell>
          <table:table-cell office:value-type="float" office:value="2200" table:style-name="ce4">
            <text:p>2.200,00<text:s/></text:p>
          </table:table-cell>
          <table:table-cell office:value-type="float" office:value="2200" table:style-name="ce4">
            <text:p>2.200,00<text:s/></text:p>
          </table:table-cell>
          <table:table-cell office:value-type="float" office:value="2200" table:style-name="ce4">
            <text:p>2.200,00<text:s/></text:p>
          </table:table-cell>
          <table:table-cell office:value-type="float" office:value="8800" table:style-name="ce5">
            <text:p>8.8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0427475000169</text:p>
          </table:table-cell>
          <table:table-cell office:value-type="string" table:style-name="ce3">
            <text:p>FISIO-TEC GESTAO DE TECNOLOGIA EM SAUD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362.99" table:style-name="ce4">
            <text:p>362,99<text:s/></text:p>
          </table:table-cell>
          <table:table-cell office:value-type="float" office:value="362.99" table:style-name="ce4">
            <text:p>362,99<text:s/></text:p>
          </table:table-cell>
          <table:table-cell office:value-type="float" office:value="362.99" table:style-name="ce4">
            <text:p>362,99<text:s/></text:p>
          </table:table-cell>
          <table:table-cell office:value-type="float" office:value="362.99" table:style-name="ce4">
            <text:p>362,99<text:s/></text:p>
          </table:table-cell>
          <table:table-cell office:value-type="float" office:value="362.99" table:style-name="ce4">
            <text:p>362,99<text:s/></text:p>
          </table:table-cell>
          <table:table-cell office:value-type="float" office:value="1775" table:style-name="ce4">
            <text:p>1.775,00<text:s/></text:p>
          </table:table-cell>
          <table:table-cell office:value-type="float" office:value="2137.9899999999998" table:style-name="ce4">
            <text:p>2.137,99<text:s/></text:p>
          </table:table-cell>
          <table:table-cell office:value-type="float" office:value="2137.9899999999998" table:style-name="ce4">
            <text:p>2.137,99<text:s/></text:p>
          </table:table-cell>
          <table:table-cell office:value-type="float" office:value="2137.9899999999998" table:style-name="ce4">
            <text:p>2.137,99<text:s/></text:p>
          </table:table-cell>
          <table:table-cell office:value-type="float" office:value="2137.9899999999998" table:style-name="ce4">
            <text:p>2.137,99<text:s/></text:p>
          </table:table-cell>
          <table:table-cell office:value-type="float" office:value="12141.91" table:style-name="ce5">
            <text:p>12.141,9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0543267000125</text:p>
          </table:table-cell>
          <table:table-cell office:value-type="string" table:style-name="ce3">
            <text:p>QUATRO R DIVISORIAS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9" table:style-name="ce4"/>
          <table:table-cell office:value-type="float" office:value="3891.9" table:style-name="ce4">
            <text:p>3.891,90<text:s/></text:p>
          </table:table-cell>
          <table:table-cell office:value-type="float" office:value="3891.9" table:style-name="ce5">
            <text:p>3.891,9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0802610000109</text:p>
          </table:table-cell>
          <table:table-cell office:value-type="string" table:style-name="ce3">
            <text:p>ELEVADORES ACE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5" table:style-name="ce4"/>
          <table:table-cell office:value-type="float" office:value="24138" table:style-name="ce4">
            <text:p>24.138,00<text:s/></text:p>
          </table:table-cell>
          <table:table-cell office:value-type="float" office:value="43240.42" table:style-name="ce4">
            <text:p>43.240,42<text:s/></text:p>
          </table:table-cell>
          <table:table-cell office:value-type="float" office:value="62353.24" table:style-name="ce4">
            <text:p>62.353,24<text:s/></text:p>
          </table:table-cell>
          <table:table-cell office:value-type="float" office:value="81355.240000000005" table:style-name="ce4">
            <text:p>81.355,24<text:s/></text:p>
          </table:table-cell>
          <table:table-cell office:value-type="float" office:value="99658.6" table:style-name="ce4">
            <text:p>99.658,60<text:s/></text:p>
          </table:table-cell>
          <table:table-cell office:value-type="float" office:value="310745.5" table:style-name="ce5">
            <text:p>310.745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1342660000113</text:p>
          </table:table-cell>
          <table:table-cell office:value-type="string" table:style-name="ce3">
            <text:p>LIMA DIAS ROUPAS E ACESSORI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style-name="ce4"/>
          <table:table-cell office:value-type="float" office:value="174044.4" table:style-name="ce4">
            <text:p>174.044,40<text:s/></text:p>
          </table:table-cell>
          <table:table-cell office:value-type="float" office:value="174044.4" table:style-name="ce4">
            <text:p>174.044,40<text:s/></text:p>
          </table:table-cell>
          <table:table-cell office:value-type="float" office:value="174044.4" table:style-name="ce4">
            <text:p>174.044,40<text:s/></text:p>
          </table:table-cell>
          <table:table-cell office:value-type="float" office:value="174044.4" table:style-name="ce4">
            <text:p>174.044,40<text:s/></text:p>
          </table:table-cell>
          <table:table-cell office:value-type="float" office:value="174044.4" table:style-name="ce4">
            <text:p>174.044,40<text:s/></text:p>
          </table:table-cell>
          <table:table-cell office:value-type="float" office:value="174044.4" table:style-name="ce4">
            <text:p>174.044,40<text:s/></text:p>
          </table:table-cell>
          <table:table-cell office:value-type="float" office:value="174044.4" table:style-name="ce4">
            <text:p>174.044,40<text:s/></text:p>
          </table:table-cell>
          <table:table-cell office:value-type="float" office:value="174044.4" table:style-name="ce4">
            <text:p>174.044,40<text:s/></text:p>
          </table:table-cell>
          <table:table-cell office:value-type="float" office:value="174044.4" table:style-name="ce4">
            <text:p>174.044,40<text:s/></text:p>
          </table:table-cell>
          <table:table-cell office:value-type="float" office:value="1566399.6" table:style-name="ce5">
            <text:p>1.566.399,6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1352748000116</text:p>
          </table:table-cell>
          <table:table-cell office:value-type="string" table:style-name="ce3">
            <text:p>WAP AIR REFRIGER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4" table:style-name="ce4"/>
          <table:table-cell office:value-type="float" office:value="103683.74" table:style-name="ce4">
            <text:p>103.683,74<text:s/></text:p>
          </table:table-cell>
          <table:table-cell office:value-type="float" office:value="191943.41" table:style-name="ce4">
            <text:p>191.943,41<text:s/></text:p>
          </table:table-cell>
          <table:table-cell office:value-type="float" office:value="201426.27" table:style-name="ce4">
            <text:p>201.426,27<text:s/></text:p>
          </table:table-cell>
          <table:table-cell office:value-type="float" office:value="201426.27" table:style-name="ce4">
            <text:p>201.426,27<text:s/></text:p>
          </table:table-cell>
          <table:table-cell office:value-type="float" office:value="201426.27" table:style-name="ce4">
            <text:p>201.426,27<text:s/></text:p>
          </table:table-cell>
          <table:table-cell office:value-type="float" office:value="201426.27" table:style-name="ce4">
            <text:p>201.426,27<text:s/></text:p>
          </table:table-cell>
          <table:table-cell office:value-type="float" office:value="1101332.23" table:style-name="ce5">
            <text:p>1.101.332,23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1561064000124</text:p>
          </table:table-cell>
          <table:table-cell office:value-type="string" table:number-columns-spanned="1" table:number-rows-spanned="2" table:style-name="ce21">
            <text:p>TTY2000 TECNOLOGIA E SISTEM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58005.34" table:style-name="ce4">
            <text:p>58.005,34<text:s/></text:p>
          </table:table-cell>
          <table:table-cell office:value-type="float" office:value="169015.42" table:style-name="ce4">
            <text:p>169.015,42<text:s/></text:p>
          </table:table-cell>
          <table:table-cell office:value-type="float" office:value="680392.12" table:style-name="ce4">
            <text:p>680.392,12<text:s/></text:p>
          </table:table-cell>
          <table:table-cell office:value-type="float" office:value="732446.65" table:style-name="ce4">
            <text:p>732.446,65<text:s/></text:p>
          </table:table-cell>
          <table:table-cell office:value-type="float" office:value="974765.07" table:style-name="ce4">
            <text:p>974.765,07<text:s/></text:p>
          </table:table-cell>
          <table:table-cell office:value-type="float" office:value="1221683.5" table:style-name="ce4">
            <text:p>1.221.683,50<text:s/></text:p>
          </table:table-cell>
          <table:table-cell office:value-type="float" office:value="1703332.37" table:style-name="ce4">
            <text:p>1.703.332,37<text:s/></text:p>
          </table:table-cell>
          <table:table-cell office:value-type="float" office:value="1751184.44" table:style-name="ce4">
            <text:p>1.751.184,44<text:s/></text:p>
          </table:table-cell>
          <table:table-cell office:value-type="float" office:value="2197371.37" table:style-name="ce4">
            <text:p>2.197.371,37<text:s/></text:p>
          </table:table-cell>
          <table:table-cell office:value-type="float" office:value="2458966.73" table:style-name="ce4">
            <text:p>2.458.966,73<text:s/></text:p>
          </table:table-cell>
          <table:table-cell office:value-type="float" office:value="11947163.01" table:style-name="ce5">
            <text:p>11.947.163,0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4001</text:p>
          </table:table-cell>
          <table:table-cell office:value-type="string" table:style-name="ce3">
            <text:p>DESENVOLVIMENTO DE SOFTWARE</text:p>
          </table:table-cell>
          <table:table-cell table:style-name="ce4"/>
          <table:table-cell office:value-type="float" office:value="9624.23" table:style-name="ce4">
            <text:p>9.624,23<text:s/></text:p>
          </table:table-cell>
          <table:table-cell office:value-type="float" office:value="9624.23" table:style-name="ce4">
            <text:p>9.624,23<text:s/></text:p>
          </table:table-cell>
          <table:table-cell office:value-type="float" office:value="9624.23" table:style-name="ce4">
            <text:p>9.624,23<text:s/></text:p>
          </table:table-cell>
          <table:table-cell office:value-type="float" office:value="9624.23" table:style-name="ce4">
            <text:p>9.624,23<text:s/></text:p>
          </table:table-cell>
          <table:table-cell office:value-type="float" office:value="9624.23" table:style-name="ce4">
            <text:p>9.624,23<text:s/></text:p>
          </table:table-cell>
          <table:table-cell office:value-type="float" office:value="9624.23" table:style-name="ce4">
            <text:p>9.624,23<text:s/></text:p>
          </table:table-cell>
          <table:table-cell office:value-type="float" office:value="9624.23" table:style-name="ce4">
            <text:p>9.624,23<text:s/></text:p>
          </table:table-cell>
          <table:table-cell office:value-type="float" office:value="9624.23" table:style-name="ce4">
            <text:p>9.624,23<text:s/></text:p>
          </table:table-cell>
          <table:table-cell office:value-type="float" office:value="9624.23" table:style-name="ce4">
            <text:p>9.624,23<text:s/></text:p>
          </table:table-cell>
          <table:table-cell office:value-type="float" office:value="86618.07" table:style-name="ce5">
            <text:p>86.618,0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1806684000186</text:p>
          </table:table-cell>
          <table:table-cell office:value-type="string" table:style-name="ce3">
            <text:p>STARMED TECNOLOGIA HOSPITALAR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454.16" table:style-name="ce4">
            <text:p>1.454,16<text:s/></text:p>
          </table:table-cell>
          <table:table-cell office:value-type="float" office:value="1454.16" table:style-name="ce4">
            <text:p>1.454,16<text:s/></text:p>
          </table:table-cell>
          <table:table-cell office:value-type="float" office:value="4576.33" table:style-name="ce4">
            <text:p>4.576,33<text:s/></text:p>
          </table:table-cell>
          <table:table-cell office:value-type="float" office:value="6030.49" table:style-name="ce4">
            <text:p>6.030,49<text:s/></text:p>
          </table:table-cell>
          <table:table-cell office:value-type="float" office:value="7484.65" table:style-name="ce4">
            <text:p>7.484,65<text:s/></text:p>
          </table:table-cell>
          <table:table-cell office:value-type="float" office:value="7484.65" table:style-name="ce4">
            <text:p>7.484,65<text:s/></text:p>
          </table:table-cell>
          <table:table-cell office:value-type="float" office:value="10392.969999999999" table:style-name="ce4">
            <text:p>10.392,97<text:s/></text:p>
          </table:table-cell>
          <table:table-cell office:value-type="float" office:value="11847.13" table:style-name="ce4">
            <text:p>11.847,13<text:s/></text:p>
          </table:table-cell>
          <table:table-cell office:value-type="float" office:value="13739.09" table:style-name="ce4">
            <text:p>13.739,09<text:s/></text:p>
          </table:table-cell>
          <table:table-cell office:value-type="float" office:value="15193.25" table:style-name="ce4">
            <text:p>15.193,25<text:s/></text:p>
          </table:table-cell>
          <table:table-cell office:value-type="float" office:value="79656.88" table:style-name="ce5">
            <text:p>79.656,8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1815999000190</text:p>
          </table:table-cell>
          <table:table-cell office:value-type="string" table:style-name="ce3">
            <text:p>TORRES ENGENHARIA E CONSULTO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25.2" table:style-name="ce4">
            <text:p>725,20<text:s/></text:p>
          </table:table-cell>
          <table:table-cell office:value-type="float" office:value="5039.6499999999996" table:style-name="ce4">
            <text:p>5.039,65<text:s/></text:p>
          </table:table-cell>
          <table:table-cell office:value-type="float" office:value="8671.9500000000007" table:style-name="ce4">
            <text:p>8.671,95<text:s/></text:p>
          </table:table-cell>
          <table:table-cell office:value-type="float" office:value="12171.95" table:style-name="ce4">
            <text:p>12.171,95<text:s/></text:p>
          </table:table-cell>
          <table:table-cell office:value-type="float" office:value="15671.95" table:style-name="ce4">
            <text:p>15.671,95<text:s/></text:p>
          </table:table-cell>
          <table:table-cell office:value-type="float" office:value="19171.95" table:style-name="ce4">
            <text:p>19.171,95<text:s/></text:p>
          </table:table-cell>
          <table:table-cell office:value-type="float" office:value="22749.41" table:style-name="ce4">
            <text:p>22.749,41<text:s/></text:p>
          </table:table-cell>
          <table:table-cell office:value-type="float" office:value="27334.54" table:style-name="ce4">
            <text:p>27.334,54<text:s/></text:p>
          </table:table-cell>
          <table:table-cell office:value-type="float" office:value="32067.87" table:style-name="ce4">
            <text:p>32.067,87<text:s/></text:p>
          </table:table-cell>
          <table:table-cell office:value-type="float" office:value="32680.84" table:style-name="ce4">
            <text:p>32.680,84<text:s/></text:p>
          </table:table-cell>
          <table:table-cell office:value-type="float" office:value="176285.31" table:style-name="ce5">
            <text:p>176.285,3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2440012000162</text:p>
          </table:table-cell>
          <table:table-cell office:value-type="string" table:style-name="ce3">
            <text:p>CD EMPREENDIMENTOS E CONSTRUCOES LTDA</text:p>
          </table:table-cell>
          <table:table-cell office:value-type="string" table:style-name="ce3">
            <text:p>CONSERVACAO E RECUPERACAO DE ATIVOS DE INFRAESTRUTURA DA UNI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number-columns-repeated="3" table:style-name="ce4"/>
          <table:table-cell office:value-type="float" office:value="195173.07" table:style-name="ce4">
            <text:p>195.173,07<text:s/></text:p>
          </table:table-cell>
          <table:table-cell office:value-type="float" office:value="220161.38" table:style-name="ce4">
            <text:p>220.161,38<text:s/></text:p>
          </table:table-cell>
          <table:table-cell office:value-type="float" office:value="220161.38" table:style-name="ce4">
            <text:p>220.161,38<text:s/></text:p>
          </table:table-cell>
          <table:table-cell office:value-type="float" office:value="430182.71" table:style-name="ce4">
            <text:p>430.182,71<text:s/></text:p>
          </table:table-cell>
          <table:table-cell office:value-type="float" office:value="528275.1" table:style-name="ce4">
            <text:p>528.275,10<text:s/></text:p>
          </table:table-cell>
          <table:table-cell office:value-type="float" office:value="593783.48" table:style-name="ce4">
            <text:p>593.783,48<text:s/></text:p>
          </table:table-cell>
          <table:table-cell office:value-type="float" office:value="597578.93999999994" table:style-name="ce4">
            <text:p>597.578,94<text:s/></text:p>
          </table:table-cell>
          <table:table-cell office:value-type="float" office:value="2785316.06" table:style-name="ce5">
            <text:p>2.785.316,0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2558157000162</text:p>
          </table:table-cell>
          <table:table-cell office:value-type="string" table:style-name="ce3">
            <text:p>TELEFONICA BRASIL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4</text:p>
          </table:table-cell>
          <table:table-cell office:value-type="string" table:style-name="ce3">
            <text:p>TELEFONIA FIXA E MOVEL - PACOTE DE COMUNICACAO DE DADOS</text:p>
          </table:table-cell>
          <table:table-cell office:value-type="float" office:value="1824.96" table:style-name="ce4">
            <text:p>1.824,96<text:s/></text:p>
          </table:table-cell>
          <table:table-cell office:value-type="float" office:value="4238.13" table:style-name="ce4">
            <text:p>4.238,13<text:s/></text:p>
          </table:table-cell>
          <table:table-cell office:value-type="float" office:value="6052.21" table:style-name="ce4">
            <text:p>6.052,21<text:s/></text:p>
          </table:table-cell>
          <table:table-cell office:value-type="float" office:value="8457.84" table:style-name="ce4">
            <text:p>8.457,84<text:s/></text:p>
          </table:table-cell>
          <table:table-cell office:value-type="float" office:value="10932.4" table:style-name="ce4">
            <text:p>10.932,40<text:s/></text:p>
          </table:table-cell>
          <table:table-cell office:value-type="float" office:value="13406.96" table:style-name="ce4">
            <text:p>13.406,96<text:s/></text:p>
          </table:table-cell>
          <table:table-cell office:value-type="float" office:value="15881.52" table:style-name="ce4">
            <text:p>15.881,52<text:s/></text:p>
          </table:table-cell>
          <table:table-cell office:value-type="float" office:value="18356.080000000002" table:style-name="ce4">
            <text:p>18.356,08<text:s/></text:p>
          </table:table-cell>
          <table:table-cell office:value-type="float" office:value="20830.64" table:style-name="ce4">
            <text:p>20.830,64<text:s/></text:p>
          </table:table-cell>
          <table:table-cell office:value-type="float" office:value="23305.200000000001" table:style-name="ce4">
            <text:p>23.305,20<text:s/></text:p>
          </table:table-cell>
          <table:table-cell office:value-type="float" office:value="123285.94" table:style-name="ce5">
            <text:p>123.285,9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2822810000159</text:p>
          </table:table-cell>
          <table:table-cell office:value-type="string" table:style-name="ce3">
            <text:p>MAVI ARTES GRAFIC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4</text:p>
          </table:table-cell>
          <table:table-cell office:value-type="string" table:style-name="ce3">
            <text:p>MATERIAL DE SINALIZACAO VISUAL E OUTROS</text:p>
          </table:table-cell>
          <table:table-cell table:number-columns-repeated="4" table:style-name="ce4"/>
          <table:table-cell office:value-type="float" office:value="35405.050000000003" table:style-name="ce4">
            <text:p>35.405,05<text:s/></text:p>
          </table:table-cell>
          <table:table-cell office:value-type="float" office:value="39100" table:style-name="ce4">
            <text:p>39.100,00<text:s/></text:p>
          </table:table-cell>
          <table:table-cell office:value-type="float" office:value="39100" table:style-name="ce4">
            <text:p>39.100,00<text:s/></text:p>
          </table:table-cell>
          <table:table-cell office:value-type="float" office:value="39100" table:style-name="ce4">
            <text:p>39.100,00<text:s/></text:p>
          </table:table-cell>
          <table:table-cell office:value-type="float" office:value="39100" table:style-name="ce4">
            <text:p>39.100,00<text:s/></text:p>
          </table:table-cell>
          <table:table-cell office:value-type="float" office:value="39100" table:style-name="ce4">
            <text:p>39.100,00<text:s/></text:p>
          </table:table-cell>
          <table:table-cell office:value-type="float" office:value="230905.05" table:style-name="ce5">
            <text:p>230.905,0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3328305000115</text:p>
          </table:table-cell>
          <table:table-cell office:value-type="string" table:style-name="ce3">
            <text:p>CLARITY SISTEMAS DE ENER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833.24" table:style-name="ce4">
            <text:p>1.833,24<text:s/></text:p>
          </table:table-cell>
          <table:table-cell office:value-type="float" office:value="6416.57" table:style-name="ce4">
            <text:p>6.416,57<text:s/></text:p>
          </table:table-cell>
          <table:table-cell office:value-type="float" office:value="10999.9" table:style-name="ce4">
            <text:p>10.999,90<text:s/></text:p>
          </table:table-cell>
          <table:table-cell office:value-type="float" office:value="15583.23" table:style-name="ce4">
            <text:p>15.583,23<text:s/></text:p>
          </table:table-cell>
          <table:table-cell office:value-type="float" office:value="15583.23" table:style-name="ce4">
            <text:p>15.583,23<text:s/></text:p>
          </table:table-cell>
          <table:table-cell office:value-type="float" office:value="28899.89" table:style-name="ce4">
            <text:p>28.899,89<text:s/></text:p>
          </table:table-cell>
          <table:table-cell office:value-type="float" office:value="33483.22" table:style-name="ce4">
            <text:p>33.483,22<text:s/></text:p>
          </table:table-cell>
          <table:table-cell office:value-type="float" office:value="38066.550000000003" table:style-name="ce4">
            <text:p>38.066,55<text:s/></text:p>
          </table:table-cell>
          <table:table-cell office:value-type="float" office:value="42649.88" table:style-name="ce4">
            <text:p>42.649,88<text:s/></text:p>
          </table:table-cell>
          <table:table-cell office:value-type="float" office:value="47233.21" table:style-name="ce4">
            <text:p>47.233,21<text:s/></text:p>
          </table:table-cell>
          <table:table-cell office:value-type="float" office:value="240748.92" table:style-name="ce5">
            <text:p>240.748,9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3339270000110</text:p>
          </table:table-cell>
          <table:table-cell office:value-type="string" table:number-columns-spanned="1" table:number-rows-spanned="2" table:style-name="ce21">
            <text:p>THE BEST PHARM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09</text:p>
          </table:table-cell>
          <table:table-cell office:value-type="string" table:style-name="ce3">
            <text:p>MATERIAL FARMACOLOGICO</text:p>
          </table:table-cell>
          <table:table-cell table:number-columns-repeated="5" table:style-name="ce4"/>
          <table:table-cell office:value-type="float" office:value="4766.82" table:style-name="ce4">
            <text:p>4.766,82<text:s/></text:p>
          </table:table-cell>
          <table:table-cell office:value-type="float" office:value="4766.82" table:style-name="ce4">
            <text:p>4.766,82<text:s/></text:p>
          </table:table-cell>
          <table:table-cell office:value-type="float" office:value="4766.82" table:style-name="ce4">
            <text:p>4.766,82<text:s/></text:p>
          </table:table-cell>
          <table:table-cell office:value-type="float" office:value="8990.57" table:style-name="ce4">
            <text:p>8.990,57<text:s/></text:p>
          </table:table-cell>
          <table:table-cell office:value-type="float" office:value="8990.57" table:style-name="ce4">
            <text:p>8.990,57<text:s/></text:p>
          </table:table-cell>
          <table:table-cell office:value-type="float" office:value="32281.599999999999" table:style-name="ce5">
            <text:p>32.281,6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36</text:p>
          </table:table-cell>
          <table:table-cell office:value-type="string" table:style-name="ce3">
            <text:p>MATERIAL HOSPITALAR</text:p>
          </table:table-cell>
          <table:table-cell table:number-columns-repeated="5" table:style-name="ce4"/>
          <table:table-cell office:value-type="float" office:value="2379.1999999999998" table:style-name="ce4">
            <text:p>2.379,20<text:s/></text:p>
          </table:table-cell>
          <table:table-cell office:value-type="float" office:value="2379.1999999999998" table:style-name="ce4">
            <text:p>2.379,20<text:s/></text:p>
          </table:table-cell>
          <table:table-cell office:value-type="float" office:value="2379.1999999999998" table:style-name="ce4">
            <text:p>2.379,20<text:s/></text:p>
          </table:table-cell>
          <table:table-cell office:value-type="float" office:value="4974.79" table:style-name="ce4">
            <text:p>4.974,79<text:s/></text:p>
          </table:table-cell>
          <table:table-cell office:value-type="float" office:value="4974.79" table:style-name="ce4">
            <text:p>4.974,79<text:s/></text:p>
          </table:table-cell>
          <table:table-cell office:value-type="float" office:value="17087.18" table:style-name="ce5">
            <text:p>17.087,1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3517258000158</text:p>
          </table:table-cell>
          <table:table-cell office:value-type="string" table:style-name="ce3">
            <text:p>MAXVIDEO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6</text:p>
          </table:table-cell>
          <table:table-cell office:value-type="string" table:style-name="ce3">
            <text:p>MANUTENCAO E CONSERVACAO DE BENS MOVEIS</text:p>
          </table:table-cell>
          <table:table-cell office:value-type="float" office:value="47124.22" table:style-name="ce4">
            <text:p>47.124,22<text:s/></text:p>
          </table:table-cell>
          <table:table-cell office:value-type="float" office:value="117765.68" table:style-name="ce4">
            <text:p>117.765,68<text:s/></text:p>
          </table:table-cell>
          <table:table-cell office:value-type="float" office:value="183421.1" table:style-name="ce4">
            <text:p>183.421,10<text:s/></text:p>
          </table:table-cell>
          <table:table-cell office:value-type="float" office:value="255553.54" table:style-name="ce4">
            <text:p>255.553,54<text:s/></text:p>
          </table:table-cell>
          <table:table-cell office:value-type="float" office:value="327586.88" table:style-name="ce4">
            <text:p>327.586,88<text:s/></text:p>
          </table:table-cell>
          <table:table-cell office:value-type="float" office:value="400109.8" table:style-name="ce4">
            <text:p>400.109,80<text:s/></text:p>
          </table:table-cell>
          <table:table-cell office:value-type="float" office:value="472173.56" table:style-name="ce4">
            <text:p>472.173,56<text:s/></text:p>
          </table:table-cell>
          <table:table-cell office:value-type="float" office:value="544206.9" table:style-name="ce4">
            <text:p>544.206,90<text:s/></text:p>
          </table:table-cell>
          <table:table-cell office:value-type="float" office:value="617287.55000000005" table:style-name="ce4">
            <text:p>617.287,55<text:s/></text:p>
          </table:table-cell>
          <table:table-cell office:value-type="float" office:value="690637.43" table:style-name="ce4">
            <text:p>690.637,43<text:s/></text:p>
          </table:table-cell>
          <table:table-cell office:value-type="float" office:value="3655866.66" table:style-name="ce5">
            <text:p>3.655.866,6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3619767000515</text:p>
          </table:table-cell>
          <table:table-cell office:value-type="string" table:style-name="ce3">
            <text:p>TORINO INFORMATICA LTDA.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1</text:p>
          </table:table-cell>
          <table:table-cell office:value-type="string" table:style-name="ce3">
            <text:p>EQUIPAMENTOS DE TIC - COMPUTADORES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.02" table:style-name="ce4">
            <text:p>19.131,02<text:s/></text:p>
          </table:table-cell>
          <table:table-cell office:value-type="float" office:value="191310.2" table:style-name="ce5">
            <text:p>191.310,2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3914523000131</text:p>
          </table:table-cell>
          <table:table-cell office:value-type="string" table:number-columns-spanned="1" table:number-rows-spanned="2" table:style-name="ce21">
            <text:p>GESET COMERCIO, ASSISTENCIA TECNICA E LOCACOES DE MAQUI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83</text:p>
          </table:table-cell>
          <table:table-cell office:value-type="string" table:style-name="ce3">
            <text:p>SERVICOS DE COPIAS E REPRODUCAO DE DOCUMENTOS</text:p>
          </table:table-cell>
          <table:table-cell office:value-type="float" office:value="4594.8900000000003" table:style-name="ce4">
            <text:p>4.594,89<text:s/></text:p>
          </table:table-cell>
          <table:table-cell office:value-type="float" office:value="4933.2" table:style-name="ce4">
            <text:p>4.933,20<text:s/></text:p>
          </table:table-cell>
          <table:table-cell office:value-type="float" office:value="4933.2" table:style-name="ce4">
            <text:p>4.933,20<text:s/></text:p>
          </table:table-cell>
          <table:table-cell office:value-type="float" office:value="4933.2" table:style-name="ce4">
            <text:p>4.933,20<text:s/></text:p>
          </table:table-cell>
          <table:table-cell office:value-type="float" office:value="4933.2" table:style-name="ce4">
            <text:p>4.933,20<text:s/></text:p>
          </table:table-cell>
          <table:table-cell office:value-type="float" office:value="4933.2" table:style-name="ce4">
            <text:p>4.933,20<text:s/></text:p>
          </table:table-cell>
          <table:table-cell office:value-type="float" office:value="4933.2" table:style-name="ce4">
            <text:p>4.933,20<text:s/></text:p>
          </table:table-cell>
          <table:table-cell office:value-type="float" office:value="4933.2" table:style-name="ce4">
            <text:p>4.933,20<text:s/></text:p>
          </table:table-cell>
          <table:table-cell office:value-type="float" office:value="4933.2" table:style-name="ce4">
            <text:p>4.933,20<text:s/></text:p>
          </table:table-cell>
          <table:table-cell office:value-type="float" office:value="4933.2" table:style-name="ce4">
            <text:p>4.933,20<text:s/></text:p>
          </table:table-cell>
          <table:table-cell office:value-type="float" office:value="48993.69" table:style-name="ce5">
            <text:p>48.993,69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16</text:p>
          </table:table-cell>
          <table:table-cell office:value-type="string" table:style-name="ce3">
            <text:p>OUTSOURCING DE IMPRESSAO</text:p>
          </table:table-cell>
          <table:table-cell table:style-name="ce4"/>
          <table:table-cell office:value-type="float" office:value="8104.22" table:style-name="ce4">
            <text:p>8.104,22<text:s/></text:p>
          </table:table-cell>
          <table:table-cell office:value-type="float" office:value="17054.22" table:style-name="ce4">
            <text:p>17.054,22<text:s/></text:p>
          </table:table-cell>
          <table:table-cell office:value-type="float" office:value="26004.22" table:style-name="ce4">
            <text:p>26.004,22<text:s/></text:p>
          </table:table-cell>
          <table:table-cell office:value-type="float" office:value="34954.230000000003" table:style-name="ce4">
            <text:p>34.954,23<text:s/></text:p>
          </table:table-cell>
          <table:table-cell office:value-type="float" office:value="43904.22" table:style-name="ce4">
            <text:p>43.904,22<text:s/></text:p>
          </table:table-cell>
          <table:table-cell office:value-type="float" office:value="52854.22" table:style-name="ce4">
            <text:p>52.854,22<text:s/></text:p>
          </table:table-cell>
          <table:table-cell office:value-type="float" office:value="61804.22" table:style-name="ce4">
            <text:p>61.804,22<text:s/></text:p>
          </table:table-cell>
          <table:table-cell office:value-type="float" office:value="70754.23" table:style-name="ce4">
            <text:p>70.754,23<text:s/></text:p>
          </table:table-cell>
          <table:table-cell office:value-type="float" office:value="79704.23" table:style-name="ce4">
            <text:p>79.704,23<text:s/></text:p>
          </table:table-cell>
          <table:table-cell office:value-type="float" office:value="395138.01" table:style-name="ce5">
            <text:p>395.138,0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144161000100</text:p>
          </table:table-cell>
          <table:table-cell office:value-type="string" table:style-name="ce3">
            <text:p>TOTAL PEST CONTROL IMUNIZ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309.89" table:style-name="ce4">
            <text:p>309,89<text:s/></text:p>
          </table:table-cell>
          <table:table-cell office:value-type="float" office:value="309.89" table:style-name="ce4">
            <text:p>309,89<text:s/></text:p>
          </table:table-cell>
          <table:table-cell office:value-type="float" office:value="3411.99" table:style-name="ce4">
            <text:p>3.411,99<text:s/></text:p>
          </table:table-cell>
          <table:table-cell office:value-type="float" office:value="4761.43" table:style-name="ce4">
            <text:p>4.761,43<text:s/></text:p>
          </table:table-cell>
          <table:table-cell office:value-type="float" office:value="6110.87" table:style-name="ce4">
            <text:p>6.110,87<text:s/></text:p>
          </table:table-cell>
          <table:table-cell office:value-type="float" office:value="7460.31" table:style-name="ce4">
            <text:p>7.460,31<text:s/></text:p>
          </table:table-cell>
          <table:table-cell office:value-type="float" office:value="8809.75" table:style-name="ce4">
            <text:p>8.809,75<text:s/></text:p>
          </table:table-cell>
          <table:table-cell office:value-type="float" office:value="10159.19" table:style-name="ce4">
            <text:p>10.159,19<text:s/></text:p>
          </table:table-cell>
          <table:table-cell office:value-type="float" office:value="11422.8" table:style-name="ce4">
            <text:p>11.422,80<text:s/></text:p>
          </table:table-cell>
          <table:table-cell office:value-type="float" office:value="12451.36" table:style-name="ce4">
            <text:p>12.451,36<text:s/></text:p>
          </table:table-cell>
          <table:table-cell office:value-type="float" office:value="65207.48" table:style-name="ce5">
            <text:p>65.207,4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487255000181</text:p>
          </table:table-cell>
          <table:table-cell office:value-type="string" table:style-name="ce3">
            <text:p>UNIMED SEGUROS SAUDE S/A</text:p>
          </table:table-cell>
          <table:table-cell office:value-type="string" table:style-name="ce3">
            <text:p>ASSISTENCIA MEDICA E ODONTOLOGICA AOS SERVIDORES CIVIS, EMPR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6113810.7800000003" table:style-name="ce4">
            <text:p>6.113.810,78<text:s/></text:p>
          </table:table-cell>
          <table:table-cell office:value-type="float" office:value="12343121.07" table:style-name="ce4">
            <text:p>12.343.121,07<text:s/></text:p>
          </table:table-cell>
          <table:table-cell office:value-type="float" office:value="19114589.32" table:style-name="ce4">
            <text:p>19.114.589,32<text:s/></text:p>
          </table:table-cell>
          <table:table-cell office:value-type="float" office:value="25782771.920000002" table:style-name="ce4">
            <text:p>25.782.771,92<text:s/></text:p>
          </table:table-cell>
          <table:table-cell office:value-type="float" office:value="32603246.370000001" table:style-name="ce4">
            <text:p>32.603.246,37<text:s/></text:p>
          </table:table-cell>
          <table:table-cell office:value-type="float" office:value="39494204.409999996" table:style-name="ce4">
            <text:p>39.494.204,41<text:s/></text:p>
          </table:table-cell>
          <table:table-cell office:value-type="float" office:value="46414517.579999998" table:style-name="ce4">
            <text:p>46.414.517,58<text:s/></text:p>
          </table:table-cell>
          <table:table-cell office:value-type="float" office:value="53372616" table:style-name="ce4">
            <text:p>53.372.616,00<text:s/></text:p>
          </table:table-cell>
          <table:table-cell office:value-type="float" office:value="60360508.280000001" table:style-name="ce4">
            <text:p>60.360.508,28<text:s/></text:p>
          </table:table-cell>
          <table:table-cell office:value-type="float" office:value="70635654.390000001" table:style-name="ce4">
            <text:p>70.635.654,39<text:s/></text:p>
          </table:table-cell>
          <table:table-cell office:value-type="float" office:value="366235040.12" table:style-name="ce5">
            <text:p>366.235.040,1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527228000195</text:p>
          </table:table-cell>
          <table:table-cell office:value-type="string" table:style-name="ce3">
            <text:p>KA SOLUTION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8" table:style-name="ce4"/>
          <table:table-cell office:value-type="float" office:value="33277.120000000003" table:style-name="ce4">
            <text:p>33.277,12<text:s/></text:p>
          </table:table-cell>
          <table:table-cell office:value-type="float" office:value="36750" table:style-name="ce4">
            <text:p>36.750,00<text:s/></text:p>
          </table:table-cell>
          <table:table-cell office:value-type="float" office:value="70027.12" table:style-name="ce5">
            <text:p>70.027,1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4530781000187</text:p>
          </table:table-cell>
          <table:table-cell office:value-type="string" table:number-columns-spanned="1" table:number-rows-spanned="2" table:style-name="ce21">
            <text:p>ZIULEO COPY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83</text:p>
          </table:table-cell>
          <table:table-cell office:value-type="string" table:style-name="ce3">
            <text:p>SERVICOS DE COPIAS E REPRODUCAO DE DOCUMENTOS</text:p>
          </table:table-cell>
          <table:table-cell office:value-type="float" office:value="4701.3999999999996" table:style-name="ce4">
            <text:p>4.701,40<text:s/></text:p>
          </table:table-cell>
          <table:table-cell office:value-type="float" office:value="5047.55" table:style-name="ce4">
            <text:p>5.047,55<text:s/></text:p>
          </table:table-cell>
          <table:table-cell office:value-type="float" office:value="5047.55" table:style-name="ce4">
            <text:p>5.047,55<text:s/></text:p>
          </table:table-cell>
          <table:table-cell office:value-type="float" office:value="5047.55" table:style-name="ce4">
            <text:p>5.047,55<text:s/></text:p>
          </table:table-cell>
          <table:table-cell office:value-type="float" office:value="5047.55" table:style-name="ce4">
            <text:p>5.047,55<text:s/></text:p>
          </table:table-cell>
          <table:table-cell office:value-type="float" office:value="5047.55" table:style-name="ce4">
            <text:p>5.047,55<text:s/></text:p>
          </table:table-cell>
          <table:table-cell office:value-type="float" office:value="5047.55" table:style-name="ce4">
            <text:p>5.047,55<text:s/></text:p>
          </table:table-cell>
          <table:table-cell office:value-type="float" office:value="5047.55" table:style-name="ce4">
            <text:p>5.047,55<text:s/></text:p>
          </table:table-cell>
          <table:table-cell office:value-type="float" office:value="5047.55" table:style-name="ce4">
            <text:p>5.047,55<text:s/></text:p>
          </table:table-cell>
          <table:table-cell office:value-type="float" office:value="5047.55" table:style-name="ce4">
            <text:p>5.047,55<text:s/></text:p>
          </table:table-cell>
          <table:table-cell office:value-type="float" office:value="50129.35" table:style-name="ce5">
            <text:p>50.129,3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16</text:p>
          </table:table-cell>
          <table:table-cell office:value-type="string" table:style-name="ce3">
            <text:p>OUTSOURCING DE IMPRESSAO</text:p>
          </table:table-cell>
          <table:table-cell table:number-columns-repeated="3" table:style-name="ce4"/>
          <table:table-cell office:value-type="float" office:value="16584.03" table:style-name="ce4">
            <text:p>16.584,03<text:s/></text:p>
          </table:table-cell>
          <table:table-cell office:value-type="float" office:value="18314.78" table:style-name="ce4">
            <text:p>18.314,78<text:s/></text:p>
          </table:table-cell>
          <table:table-cell office:value-type="float" office:value="18314.78" table:style-name="ce4">
            <text:p>18.314,78<text:s/></text:p>
          </table:table-cell>
          <table:table-cell office:value-type="float" office:value="18314.78" table:style-name="ce4">
            <text:p>18.314,78<text:s/></text:p>
          </table:table-cell>
          <table:table-cell office:value-type="float" office:value="18314.78" table:style-name="ce4">
            <text:p>18.314,78<text:s/></text:p>
          </table:table-cell>
          <table:table-cell office:value-type="float" office:value="18314.78" table:style-name="ce4">
            <text:p>18.314,78<text:s/></text:p>
          </table:table-cell>
          <table:table-cell office:value-type="float" office:value="18314.78" table:style-name="ce4">
            <text:p>18.314,78<text:s/></text:p>
          </table:table-cell>
          <table:table-cell office:value-type="float" office:value="126472.71" table:style-name="ce5">
            <text:p>126.472,7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590636000191</text:p>
          </table:table-cell>
          <table:table-cell office:value-type="string" table:style-name="ce3">
            <text:p>RMY FIORE RIO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8" table:style-name="ce4"/>
          <table:table-cell office:value-type="float" office:value="6945" table:style-name="ce4">
            <text:p>6.945,00<text:s/></text:p>
          </table:table-cell>
          <table:table-cell office:value-type="float" office:value="6945" table:style-name="ce4">
            <text:p>6.945,00<text:s/></text:p>
          </table:table-cell>
          <table:table-cell office:value-type="float" office:value="13890" table:style-name="ce5">
            <text:p>13.89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602789000101</text:p>
          </table:table-cell>
          <table:table-cell office:value-type="string" table:style-name="ce3">
            <text:p>DATEN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1</text:p>
          </table:table-cell>
          <table:table-cell office:value-type="string" table:style-name="ce3">
            <text:p>EQUIPAMENTOS DE TIC - COMPUTADORES</text:p>
          </table:table-cell>
          <table:table-cell office:value-type="float" office:value="4694813.49" table:style-name="ce4">
            <text:p>4.694.813,49<text:s/></text:p>
          </table:table-cell>
          <table:table-cell office:value-type="float" office:value="4985253" table:style-name="ce4">
            <text:p>4.985.253,00<text:s/></text:p>
          </table:table-cell>
          <table:table-cell office:value-type="float" office:value="4985253" table:style-name="ce4">
            <text:p>4.985.253,00<text:s/></text:p>
          </table:table-cell>
          <table:table-cell office:value-type="float" office:value="4985253" table:style-name="ce4">
            <text:p>4.985.253,00<text:s/></text:p>
          </table:table-cell>
          <table:table-cell office:value-type="float" office:value="4985253" table:style-name="ce4">
            <text:p>4.985.253,00<text:s/></text:p>
          </table:table-cell>
          <table:table-cell office:value-type="float" office:value="5124257.9400000004" table:style-name="ce4">
            <text:p>5.124.257,94<text:s/></text:p>
          </table:table-cell>
          <table:table-cell office:value-type="float" office:value="5141319.54" table:style-name="ce4">
            <text:p>5.141.319,54<text:s/></text:p>
          </table:table-cell>
          <table:table-cell office:value-type="float" office:value="5141843" table:style-name="ce4">
            <text:p>5.141.843,00<text:s/></text:p>
          </table:table-cell>
          <table:table-cell office:value-type="float" office:value="5141843" table:style-name="ce4">
            <text:p>5.141.843,00<text:s/></text:p>
          </table:table-cell>
          <table:table-cell office:value-type="float" office:value="5141843" table:style-name="ce4">
            <text:p>5.141.843,00<text:s/></text:p>
          </table:table-cell>
          <table:table-cell office:value-type="float" office:value="50326931.969999999" table:style-name="ce5">
            <text:p>50.326.931,9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610121000106</text:p>
          </table:table-cell>
          <table:table-cell office:value-type="string" table:style-name="ce3">
            <text:p>ECOSERVICE MANUTENCAO INDUSTR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813.95" table:style-name="ce4">
            <text:p>1.813,95<text:s/></text:p>
          </table:table-cell>
          <table:table-cell office:value-type="float" office:value="6163.98" table:style-name="ce4">
            <text:p>6.163,98<text:s/></text:p>
          </table:table-cell>
          <table:table-cell office:value-type="float" office:value="6163.98" table:style-name="ce4">
            <text:p>6.163,98<text:s/></text:p>
          </table:table-cell>
          <table:table-cell office:value-type="float" office:value="14864.04" table:style-name="ce4">
            <text:p>14.864,04<text:s/></text:p>
          </table:table-cell>
          <table:table-cell office:value-type="float" office:value="19214.07" table:style-name="ce4">
            <text:p>19.214,07<text:s/></text:p>
          </table:table-cell>
          <table:table-cell office:value-type="float" office:value="23564.1" table:style-name="ce4">
            <text:p>23.564,10<text:s/></text:p>
          </table:table-cell>
          <table:table-cell office:value-type="float" office:value="27914.13" table:style-name="ce4">
            <text:p>27.914,13<text:s/></text:p>
          </table:table-cell>
          <table:table-cell office:value-type="float" office:value="32264.16" table:style-name="ce4">
            <text:p>32.264,16<text:s/></text:p>
          </table:table-cell>
          <table:table-cell office:value-type="float" office:value="36614.19" table:style-name="ce4">
            <text:p>36.614,19<text:s/></text:p>
          </table:table-cell>
          <table:table-cell office:value-type="float" office:value="40964.22" table:style-name="ce4">
            <text:p>40.964,22<text:s/></text:p>
          </table:table-cell>
          <table:table-cell office:value-type="float" office:value="209540.82" table:style-name="ce5">
            <text:p>209.540,8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674092000146</text:p>
          </table:table-cell>
          <table:table-cell office:value-type="string" table:style-name="ce3">
            <text:p>NETWARE TELECOMUNICACOES E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2" table:style-name="ce4"/>
          <table:table-cell office:value-type="float" office:value="15458.51" table:style-name="ce4">
            <text:p>15.458,51<text:s/></text:p>
          </table:table-cell>
          <table:table-cell office:value-type="float" office:value="17071.8" table:style-name="ce4">
            <text:p>17.071,80<text:s/></text:p>
          </table:table-cell>
          <table:table-cell office:value-type="float" office:value="17071.8" table:style-name="ce4">
            <text:p>17.071,80<text:s/></text:p>
          </table:table-cell>
          <table:table-cell office:value-type="float" office:value="17071.8" table:style-name="ce4">
            <text:p>17.071,80<text:s/></text:p>
          </table:table-cell>
          <table:table-cell office:value-type="float" office:value="17071.8" table:style-name="ce4">
            <text:p>17.071,80<text:s/></text:p>
          </table:table-cell>
          <table:table-cell office:value-type="float" office:value="17071.8" table:style-name="ce4">
            <text:p>17.071,80<text:s/></text:p>
          </table:table-cell>
          <table:table-cell office:value-type="float" office:value="17071.8" table:style-name="ce4">
            <text:p>17.071,80<text:s/></text:p>
          </table:table-cell>
          <table:table-cell office:value-type="float" office:value="17071.8" table:style-name="ce4">
            <text:p>17.071,80<text:s/></text:p>
          </table:table-cell>
          <table:table-cell office:value-type="float" office:value="134961.10999999999" table:style-name="ce5">
            <text:p>134.961,1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765359000100</text:p>
          </table:table-cell>
          <table:table-cell office:value-type="string" table:style-name="ce3">
            <text:p>CRUZEIRO DO SUL COMERC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5" table:style-name="ce4"/>
          <table:table-cell office:value-type="float" office:value="1847" table:style-name="ce4">
            <text:p>1.847,00<text:s/></text:p>
          </table:table-cell>
          <table:table-cell office:value-type="float" office:value="1847" table:style-name="ce4">
            <text:p>1.847,00<text:s/></text:p>
          </table:table-cell>
          <table:table-cell office:value-type="float" office:value="1847" table:style-name="ce4">
            <text:p>1.847,00<text:s/></text:p>
          </table:table-cell>
          <table:table-cell office:value-type="float" office:value="1847" table:style-name="ce4">
            <text:p>1.847,00<text:s/></text:p>
          </table:table-cell>
          <table:table-cell office:value-type="float" office:value="1847" table:style-name="ce4">
            <text:p>1.847,00<text:s/></text:p>
          </table:table-cell>
          <table:table-cell office:value-type="float" office:value="9235" table:style-name="ce5">
            <text:p>9.23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4958321000154</text:p>
          </table:table-cell>
          <table:table-cell office:value-type="string" table:style-name="ce3">
            <text:p>HARDLINK INFORMATICA E SISTEM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2</text:p>
          </table:table-cell>
          <table:table-cell office:value-type="string" table:style-name="ce3">
            <text:p>MANUTENCAO E CONSERVACAO DE EQUIPAMENTOS DE TIC</text:p>
          </table:table-cell>
          <table:table-cell table:number-columns-repeated="8" table:style-name="ce4"/>
          <table:table-cell office:value-type="float" office:value="4482.22" table:style-name="ce4">
            <text:p>4.482,22<text:s/></text:p>
          </table:table-cell>
          <table:table-cell office:value-type="float" office:value="12420.38" table:style-name="ce4">
            <text:p>12.420,38<text:s/></text:p>
          </table:table-cell>
          <table:table-cell office:value-type="float" office:value="16902.599999999999" table:style-name="ce5">
            <text:p>16.902,6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036246000137</text:p>
          </table:table-cell>
          <table:table-cell office:value-type="string" table:style-name="ce3">
            <text:p>PRO-MEMORIA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table:style-name="ce4"/>
          <table:table-cell office:value-type="float" office:value="33753.46" table:style-name="ce4">
            <text:p>33.753,46<text:s/></text:p>
          </table:table-cell>
          <table:table-cell office:value-type="float" office:value="75380.31" table:style-name="ce4">
            <text:p>75.380,31<text:s/></text:p>
          </table:table-cell>
          <table:table-cell office:value-type="float" office:value="120015.17" table:style-name="ce4">
            <text:p>120.015,17<text:s/></text:p>
          </table:table-cell>
          <table:table-cell office:value-type="float" office:value="157129.14000000001" table:style-name="ce4">
            <text:p>157.129,14<text:s/></text:p>
          </table:table-cell>
          <table:table-cell office:value-type="float" office:value="213738.63" table:style-name="ce4">
            <text:p>213.738,63<text:s/></text:p>
          </table:table-cell>
          <table:table-cell office:value-type="float" office:value="252391.94" table:style-name="ce4">
            <text:p>252.391,94<text:s/></text:p>
          </table:table-cell>
          <table:table-cell office:value-type="float" office:value="260274.52" table:style-name="ce4">
            <text:p>260.274,52<text:s/></text:p>
          </table:table-cell>
          <table:table-cell office:value-type="float" office:value="290505.34000000003" table:style-name="ce4">
            <text:p>290.505,34<text:s/></text:p>
          </table:table-cell>
          <table:table-cell office:value-type="float" office:value="302178.07" table:style-name="ce4">
            <text:p>302.178,07<text:s/></text:p>
          </table:table-cell>
          <table:table-cell office:value-type="float" office:value="1705366.58" table:style-name="ce5">
            <text:p>1.705.366,5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291541000130</text:p>
          </table:table-cell>
          <table:table-cell office:value-type="string" table:style-name="ce3">
            <text:p>TY BORTHOLIN COMERC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9</text:p>
          </table:table-cell>
          <table:table-cell office:value-type="string" table:style-name="ce3">
            <text:p>MATERIAL DE ACONDICIONAMENTO E EMBALAGEM</text:p>
          </table:table-cell>
          <table:table-cell table:number-columns-repeated="2" table:style-name="ce4"/>
          <table:table-cell office:value-type="float" office:value="282.45" table:style-name="ce4">
            <text:p>282,45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300" table:style-name="ce4">
            <text:p>300,00<text:s/></text:p>
          </table:table-cell>
          <table:table-cell office:value-type="float" office:value="2382.4499999999998" table:style-name="ce5">
            <text:p>2.382,45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5340639000130</text:p>
          </table:table-cell>
          <table:table-cell office:value-type="string" table:number-columns-spanned="1" table:number-rows-spanned="2" table:style-name="ce21">
            <text:p>PRIME CONSULTORIA E ASSESSORIA EMPRESARI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office:value-type="float" office:value="4123.8900000000003" table:style-name="ce4">
            <text:p>4.123,89<text:s/></text:p>
          </table:table-cell>
          <table:table-cell office:value-type="float" office:value="25152.97" table:style-name="ce4">
            <text:p>25.152,97<text:s/></text:p>
          </table:table-cell>
          <table:table-cell office:value-type="float" office:value="61210.57" table:style-name="ce4">
            <text:p>61.210,57<text:s/></text:p>
          </table:table-cell>
          <table:table-cell office:value-type="float" office:value="94935.25" table:style-name="ce4">
            <text:p>94.935,25<text:s/></text:p>
          </table:table-cell>
          <table:table-cell office:value-type="float" office:value="127571.39" table:style-name="ce4">
            <text:p>127.571,39<text:s/></text:p>
          </table:table-cell>
          <table:table-cell office:value-type="float" office:value="165230.96" table:style-name="ce4">
            <text:p>165.230,96<text:s/></text:p>
          </table:table-cell>
          <table:table-cell office:value-type="float" office:value="195576.56" table:style-name="ce4">
            <text:p>195.576,56<text:s/></text:p>
          </table:table-cell>
          <table:table-cell office:value-type="float" office:value="228896.32" table:style-name="ce4">
            <text:p>228.896,32<text:s/></text:p>
          </table:table-cell>
          <table:table-cell office:value-type="float" office:value="265468.21999999997" table:style-name="ce4">
            <text:p>265.468,22<text:s/></text:p>
          </table:table-cell>
          <table:table-cell office:value-type="float" office:value="301597.59000000003" table:style-name="ce4">
            <text:p>301.597,59<text:s/></text:p>
          </table:table-cell>
          <table:table-cell office:value-type="float" office:value="1469763.72" table:style-name="ce5">
            <text:p>1.469.763,7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92</text:p>
          </table:table-cell>
          <table:table-cell office:value-type="string" table:style-name="ce3">
            <text:p>MATERIAL DE CONSUMO</text:p>
          </table:table-cell>
          <table:table-cell office:value-type="float" office:value="3385.97" table:style-name="ce4">
            <text:p>3.385,97<text:s/></text:p>
          </table:table-cell>
          <table:table-cell office:value-type="float" office:value="3472.94" table:style-name="ce4">
            <text:p>3.472,94<text:s/></text:p>
          </table:table-cell>
          <table:table-cell office:value-type="float" office:value="3472.94" table:style-name="ce4">
            <text:p>3.472,94<text:s/></text:p>
          </table:table-cell>
          <table:table-cell office:value-type="float" office:value="3472.94" table:style-name="ce4">
            <text:p>3.472,94<text:s/></text:p>
          </table:table-cell>
          <table:table-cell office:value-type="float" office:value="3472.94" table:style-name="ce4">
            <text:p>3.472,94<text:s/></text:p>
          </table:table-cell>
          <table:table-cell office:value-type="float" office:value="3472.94" table:style-name="ce4">
            <text:p>3.472,94<text:s/></text:p>
          </table:table-cell>
          <table:table-cell office:value-type="float" office:value="3472.94" table:style-name="ce4">
            <text:p>3.472,94<text:s/></text:p>
          </table:table-cell>
          <table:table-cell office:value-type="float" office:value="3472.94" table:style-name="ce4">
            <text:p>3.472,94<text:s/></text:p>
          </table:table-cell>
          <table:table-cell office:value-type="float" office:value="3472.94" table:style-name="ce4">
            <text:p>3.472,94<text:s/></text:p>
          </table:table-cell>
          <table:table-cell office:value-type="float" office:value="3472.94" table:style-name="ce4">
            <text:p>3.472,94<text:s/></text:p>
          </table:table-cell>
          <table:table-cell office:value-type="float" office:value="34642.43" table:style-name="ce5">
            <text:p>34.642,43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361556000127</text:p>
          </table:table-cell>
          <table:table-cell office:value-type="string" table:style-name="ce3">
            <text:p>VEGA TECNOLOGIA EM SEGURAN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3" table:style-name="ce4"/>
          <table:table-cell office:value-type="float" office:value="3225.24" table:style-name="ce4">
            <text:p>3.225,24<text:s/></text:p>
          </table:table-cell>
          <table:table-cell office:value-type="float" office:value="13025.1" table:style-name="ce4">
            <text:p>13.025,10<text:s/></text:p>
          </table:table-cell>
          <table:table-cell office:value-type="float" office:value="17925.03" table:style-name="ce4">
            <text:p>17.925,03<text:s/></text:p>
          </table:table-cell>
          <table:table-cell office:value-type="float" office:value="22824.959999999999" table:style-name="ce4">
            <text:p>22.824,96<text:s/></text:p>
          </table:table-cell>
          <table:table-cell office:value-type="float" office:value="27724.89" table:style-name="ce4">
            <text:p>27.724,89<text:s/></text:p>
          </table:table-cell>
          <table:table-cell office:value-type="float" office:value="32624.82" table:style-name="ce4">
            <text:p>32.624,82<text:s/></text:p>
          </table:table-cell>
          <table:table-cell office:value-type="float" office:value="32624.82" table:style-name="ce4">
            <text:p>32.624,82<text:s/></text:p>
          </table:table-cell>
          <table:table-cell office:value-type="float" office:value="149974.85999999999" table:style-name="ce5">
            <text:p>149.974,8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808979000142</text:p>
          </table:table-cell>
          <table:table-cell office:value-type="string" table:style-name="ce3">
            <text:p>V. C. DA ROCHA DISTRIBUIDO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office:value-type="float" office:value="3150" table:style-name="ce4">
            <text:p>3.150,00<text:s/></text:p>
          </table:table-cell>
          <table:table-cell office:value-type="float" office:value="3150" table:style-name="ce4">
            <text:p>3.150,00<text:s/></text:p>
          </table:table-cell>
          <table:table-cell office:value-type="float" office:value="6225" table:style-name="ce4">
            <text:p>6.225,00<text:s/></text:p>
          </table:table-cell>
          <table:table-cell office:value-type="float" office:value="6225" table:style-name="ce4">
            <text:p>6.225,00<text:s/></text:p>
          </table:table-cell>
          <table:table-cell office:value-type="float" office:value="6225" table:style-name="ce4">
            <text:p>6.225,00<text:s/></text:p>
          </table:table-cell>
          <table:table-cell office:value-type="float" office:value="6225" table:style-name="ce4">
            <text:p>6.225,00<text:s/></text:p>
          </table:table-cell>
          <table:table-cell office:value-type="float" office:value="6225" table:style-name="ce4">
            <text:p>6.225,00<text:s/></text:p>
          </table:table-cell>
          <table:table-cell office:value-type="float" office:value="6225" table:style-name="ce4">
            <text:p>6.225,00<text:s/></text:p>
          </table:table-cell>
          <table:table-cell office:value-type="float" office:value="6225" table:style-name="ce4">
            <text:p>6.225,00<text:s/></text:p>
          </table:table-cell>
          <table:table-cell office:value-type="float" office:value="6393.44" table:style-name="ce4">
            <text:p>6.393,44<text:s/></text:p>
          </table:table-cell>
          <table:table-cell office:value-type="float" office:value="56268.44" table:style-name="ce5">
            <text:p>56.268,4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815266000106</text:p>
          </table:table-cell>
          <table:table-cell office:value-type="string" table:style-name="ce3">
            <text:p>CELEBRITY COMERCIO E SERVICOS DE MAQUINAS INDUSTRIAIS L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6000" table:style-name="ce4">
            <text:p>6.000,00<text:s/></text:p>
          </table:table-cell>
          <table:table-cell office:value-type="float" office:value="21000" table:style-name="ce4">
            <text:p>21.000,00<text:s/></text:p>
          </table:table-cell>
          <table:table-cell office:value-type="float" office:value="36000" table:style-name="ce4">
            <text:p>36.000,00<text:s/></text:p>
          </table:table-cell>
          <table:table-cell office:value-type="float" office:value="51000" table:style-name="ce4">
            <text:p>51.000,00<text:s/></text:p>
          </table:table-cell>
          <table:table-cell office:value-type="float" office:value="66000" table:style-name="ce4">
            <text:p>66.000,00<text:s/></text:p>
          </table:table-cell>
          <table:table-cell office:value-type="float" office:value="81000" table:style-name="ce4">
            <text:p>81.000,00<text:s/></text:p>
          </table:table-cell>
          <table:table-cell office:value-type="float" office:value="96000" table:style-name="ce4">
            <text:p>96.000,00<text:s/></text:p>
          </table:table-cell>
          <table:table-cell office:value-type="float" office:value="111300" table:style-name="ce4">
            <text:p>111.300,00<text:s/></text:p>
          </table:table-cell>
          <table:table-cell office:value-type="float" office:value="126300" table:style-name="ce4">
            <text:p>126.300,00<text:s/></text:p>
          </table:table-cell>
          <table:table-cell office:value-type="float" office:value="141600" table:style-name="ce4">
            <text:p>141.600,00<text:s/></text:p>
          </table:table-cell>
          <table:table-cell office:value-type="float" office:value="736200" table:style-name="ce5">
            <text:p>736.2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872814000130</text:p>
          </table:table-cell>
          <table:table-cell office:value-type="string" table:style-name="ce3">
            <text:p>VOGEL SOLUCOES EM TELECOMUNICACOES E INFORMATICA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9747.2999999999993" table:style-name="ce4">
            <text:p>9.747,30<text:s/></text:p>
          </table:table-cell>
          <table:table-cell office:value-type="float" office:value="24167.17" table:style-name="ce4">
            <text:p>24.167,17<text:s/></text:p>
          </table:table-cell>
          <table:table-cell office:value-type="float" office:value="35155.99" table:style-name="ce4">
            <text:p>35.155,99<text:s/></text:p>
          </table:table-cell>
          <table:table-cell office:value-type="float" office:value="36173.230000000003" table:style-name="ce4">
            <text:p>36.173,23<text:s/></text:p>
          </table:table-cell>
          <table:table-cell office:value-type="float" office:value="45920.53" table:style-name="ce4">
            <text:p>45.920,53<text:s/></text:p>
          </table:table-cell>
          <table:table-cell office:value-type="float" office:value="46937.77" table:style-name="ce4">
            <text:p>46.937,77<text:s/></text:p>
          </table:table-cell>
          <table:table-cell office:value-type="float" office:value="56685.09" table:style-name="ce4">
            <text:p>56.685,09<text:s/></text:p>
          </table:table-cell>
          <table:table-cell office:value-type="float" office:value="57702.31" table:style-name="ce4">
            <text:p>57.702,31<text:s/></text:p>
          </table:table-cell>
          <table:table-cell office:value-type="float" office:value="67449.61" table:style-name="ce4">
            <text:p>67.449,61<text:s/></text:p>
          </table:table-cell>
          <table:table-cell office:value-type="float" office:value="73340.5" table:style-name="ce4">
            <text:p>73.340,50<text:s/></text:p>
          </table:table-cell>
          <table:table-cell office:value-type="float" office:value="453279.5" table:style-name="ce5">
            <text:p>453.279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969071000110</text:p>
          </table:table-cell>
          <table:table-cell office:value-type="string" table:style-name="ce3">
            <text:p>APPA SERVICOS TEMPORARIOS E EFETIV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68719.25" table:style-name="ce4">
            <text:p>68.719,25<text:s/></text:p>
          </table:table-cell>
          <table:table-cell office:value-type="float" office:value="116348.78" table:style-name="ce4">
            <text:p>116.348,78<text:s/></text:p>
          </table:table-cell>
          <table:table-cell office:value-type="float" office:value="159803.16" table:style-name="ce4">
            <text:p>159.803,16<text:s/></text:p>
          </table:table-cell>
          <table:table-cell office:value-type="float" office:value="285513.94" table:style-name="ce4">
            <text:p>285.513,94<text:s/></text:p>
          </table:table-cell>
          <table:table-cell office:value-type="float" office:value="412645.31" table:style-name="ce4">
            <text:p>412.645,31<text:s/></text:p>
          </table:table-cell>
          <table:table-cell office:value-type="float" office:value="502150.09" table:style-name="ce4">
            <text:p>502.150,09<text:s/></text:p>
          </table:table-cell>
          <table:table-cell office:value-type="float" office:value="587006.31000000006" table:style-name="ce4">
            <text:p>587.006,31<text:s/></text:p>
          </table:table-cell>
          <table:table-cell office:value-type="float" office:value="682483.61" table:style-name="ce4">
            <text:p>682.483,61<text:s/></text:p>
          </table:table-cell>
          <table:table-cell office:value-type="float" office:value="771809.77" table:style-name="ce4">
            <text:p>771.809,77<text:s/></text:p>
          </table:table-cell>
          <table:table-cell office:value-type="float" office:value="859279.58" table:style-name="ce4">
            <text:p>859.279,58<text:s/></text:p>
          </table:table-cell>
          <table:table-cell office:value-type="float" office:value="4445759.8" table:style-name="ce5">
            <text:p>4.445.759,8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5989476000110</text:p>
          </table:table-cell>
          <table:table-cell office:value-type="string" table:style-name="ce3">
            <text:p>GIMAVE - MEIOS DE PAGAMENTOS E INFORM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308</text:p>
          </table:table-cell>
          <table:table-cell office:value-type="string" table:style-name="ce3">
            <text:p>PEDAGIOS</text:p>
          </table:table-cell>
          <table:table-cell office:value-type="float" office:value="184.77" table:style-name="ce4">
            <text:p>184,77<text:s/></text:p>
          </table:table-cell>
          <table:table-cell office:value-type="float" office:value="184.77" table:style-name="ce4">
            <text:p>184,77<text:s/></text:p>
          </table:table-cell>
          <table:table-cell office:value-type="float" office:value="1279.97" table:style-name="ce4">
            <text:p>1.279,97<text:s/></text:p>
          </table:table-cell>
          <table:table-cell office:value-type="float" office:value="3596.41" table:style-name="ce4">
            <text:p>3.596,41<text:s/></text:p>
          </table:table-cell>
          <table:table-cell office:value-type="float" office:value="3826.23" table:style-name="ce4">
            <text:p>3.826,23<text:s/></text:p>
          </table:table-cell>
          <table:table-cell office:value-type="float" office:value="6232.15" table:style-name="ce4">
            <text:p>6.232,15<text:s/></text:p>
          </table:table-cell>
          <table:table-cell office:value-type="float" office:value="8893.39" table:style-name="ce4">
            <text:p>8.893,39<text:s/></text:p>
          </table:table-cell>
          <table:table-cell office:value-type="float" office:value="10496.57" table:style-name="ce4">
            <text:p>10.496,57<text:s/></text:p>
          </table:table-cell>
          <table:table-cell office:value-type="float" office:value="11894.64" table:style-name="ce4">
            <text:p>11.894,64<text:s/></text:p>
          </table:table-cell>
          <table:table-cell office:value-type="float" office:value="12025.82" table:style-name="ce4">
            <text:p>12.025,82<text:s/></text:p>
          </table:table-cell>
          <table:table-cell office:value-type="float" office:value="58614.720000000001" table:style-name="ce5">
            <text:p>58.614,7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6064175000149</text:p>
          </table:table-cell>
          <table:table-cell office:value-type="string" table:number-columns-spanned="1" table:number-rows-spanned="2" table:style-name="ce21">
            <text:p>AIRES TURISM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301</text:p>
          </table:table-cell>
          <table:table-cell office:value-type="string" table:style-name="ce3">
            <text:p>PASSAGENS PARA O PAIS</text:p>
          </table:table-cell>
          <table:table-cell office:value-type="float" office:value="43609.93" table:style-name="ce4">
            <text:p>43.609,93<text:s/></text:p>
          </table:table-cell>
          <table:table-cell office:value-type="float" office:value="68395.179999999993" table:style-name="ce4">
            <text:p>68.395,18<text:s/></text:p>
          </table:table-cell>
          <table:table-cell office:value-type="float" office:value="91835.8" table:style-name="ce4">
            <text:p>91.835,80<text:s/></text:p>
          </table:table-cell>
          <table:table-cell office:value-type="float" office:value="174105.2" table:style-name="ce4">
            <text:p>174.105,20<text:s/></text:p>
          </table:table-cell>
          <table:table-cell office:value-type="float" office:value="256747.88" table:style-name="ce4">
            <text:p>256.747,88<text:s/></text:p>
          </table:table-cell>
          <table:table-cell office:value-type="float" office:value="376119.23" table:style-name="ce4">
            <text:p>376.119,23<text:s/></text:p>
          </table:table-cell>
          <table:table-cell office:value-type="float" office:value="519681.29" table:style-name="ce4">
            <text:p>519.681,29<text:s/></text:p>
          </table:table-cell>
          <table:table-cell office:value-type="float" office:value="553722.57999999996" table:style-name="ce4">
            <text:p>553.722,58<text:s/></text:p>
          </table:table-cell>
          <table:table-cell office:value-type="float" office:value="634316.80000000005" table:style-name="ce4">
            <text:p>634.316,80<text:s/></text:p>
          </table:table-cell>
          <table:table-cell office:value-type="float" office:value="690282.76" table:style-name="ce4">
            <text:p>690.282,76<text:s/></text:p>
          </table:table-cell>
          <table:table-cell office:value-type="float" office:value="3408816.65" table:style-name="ce5">
            <text:p>3.408.816,6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302</text:p>
          </table:table-cell>
          <table:table-cell office:value-type="string" table:style-name="ce3">
            <text:p>PASSAGENS PARA O EXTERIOR</text:p>
          </table:table-cell>
          <table:table-cell office:value-type="float" office:value="123073.61" table:style-name="ce4">
            <text:p>123.073,61<text:s/></text:p>
          </table:table-cell>
          <table:table-cell office:value-type="float" office:value="123073.61" table:style-name="ce4">
            <text:p>123.073,61<text:s/></text:p>
          </table:table-cell>
          <table:table-cell office:value-type="float" office:value="153442.68" table:style-name="ce4">
            <text:p>153.442,68<text:s/></text:p>
          </table:table-cell>
          <table:table-cell office:value-type="float" office:value="161212.62" table:style-name="ce4">
            <text:p>161.212,62<text:s/></text:p>
          </table:table-cell>
          <table:table-cell office:value-type="float" office:value="223544.33" table:style-name="ce4">
            <text:p>223.544,33<text:s/></text:p>
          </table:table-cell>
          <table:table-cell office:value-type="float" office:value="256705.66" table:style-name="ce4">
            <text:p>256.705,66<text:s/></text:p>
          </table:table-cell>
          <table:table-cell office:value-type="float" office:value="256705.66" table:style-name="ce4">
            <text:p>256.705,66<text:s/></text:p>
          </table:table-cell>
          <table:table-cell office:value-type="float" office:value="266714.96000000002" table:style-name="ce4">
            <text:p>266.714,96<text:s/></text:p>
          </table:table-cell>
          <table:table-cell office:value-type="float" office:value="276549.40000000002" table:style-name="ce4">
            <text:p>276.549,40<text:s/></text:p>
          </table:table-cell>
          <table:table-cell office:value-type="float" office:value="276549.40000000002" table:style-name="ce4">
            <text:p>276.549,40<text:s/></text:p>
          </table:table-cell>
          <table:table-cell office:value-type="float" office:value="2117571.9300000002" table:style-name="ce5">
            <text:p>2.117.571,93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6105781000165</text:p>
          </table:table-cell>
          <table:table-cell office:value-type="string" table:number-columns-spanned="1" table:number-rows-spanned="2" table:style-name="ce21">
            <text:p>ZOOMTECH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4012</text:p>
          </table:table-cell>
          <table:table-cell office:value-type="string" table:style-name="ce3">
            <text:p>MANUTENCAO E CONSERVACAO DE EQUIPAMENTOS DE TIC</text:p>
          </table:table-cell>
          <table:table-cell table:number-columns-repeated="8" table:style-name="ce4"/>
          <table:table-cell office:value-type="float" office:value="13470.26" table:style-name="ce4">
            <text:p>13.470,26<text:s/></text:p>
          </table:table-cell>
          <table:table-cell office:value-type="float" office:value="28346.31" table:style-name="ce4">
            <text:p>28.346,31<text:s/></text:p>
          </table:table-cell>
          <table:table-cell office:value-type="float" office:value="41816.57" table:style-name="ce5">
            <text:p>41.816,57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43</text:p>
          </table:table-cell>
          <table:table-cell office:value-type="string" table:style-name="ce3">
            <text:p>EQUIPAMENTOS DE TIC - SERVIDORES/STORAGE</text:p>
          </table:table-cell>
          <table:table-cell office:value-type="float" office:value="58162.84" table:style-name="ce4">
            <text:p>58.162,84<text:s/></text:p>
          </table:table-cell>
          <table:table-cell office:value-type="float" office:value="58162.84" table:style-name="ce4">
            <text:p>58.162,84<text:s/></text:p>
          </table:table-cell>
          <table:table-cell office:value-type="float" office:value="58162.84" table:style-name="ce4">
            <text:p>58.162,84<text:s/></text:p>
          </table:table-cell>
          <table:table-cell office:value-type="float" office:value="58162.84" table:style-name="ce4">
            <text:p>58.162,84<text:s/></text:p>
          </table:table-cell>
          <table:table-cell office:value-type="float" office:value="58162.84" table:style-name="ce4">
            <text:p>58.162,84<text:s/></text:p>
          </table:table-cell>
          <table:table-cell office:value-type="float" office:value="1984855.13" table:style-name="ce4">
            <text:p>1.984.855,13<text:s/></text:p>
          </table:table-cell>
          <table:table-cell office:value-type="float" office:value="2146597.96" table:style-name="ce4">
            <text:p>2.146.597,96<text:s/></text:p>
          </table:table-cell>
          <table:table-cell office:value-type="float" office:value="2146597.96" table:style-name="ce4">
            <text:p>2.146.597,96<text:s/></text:p>
          </table:table-cell>
          <table:table-cell office:value-type="float" office:value="2146597.96" table:style-name="ce4">
            <text:p>2.146.597,96<text:s/></text:p>
          </table:table-cell>
          <table:table-cell office:value-type="float" office:value="9138410.9600000009" table:style-name="ce4">
            <text:p>9.138.410,96<text:s/></text:p>
          </table:table-cell>
          <table:table-cell office:value-type="float" office:value="17853874.170000002" table:style-name="ce5">
            <text:p>17.853.874,1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6185990000166</text:p>
          </table:table-cell>
          <table:table-cell office:value-type="string" table:style-name="ce3">
            <text:p>SILVIO MANCUS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5" table:style-name="ce4"/>
          <table:table-cell office:value-type="float" office:value="15970.68" table:style-name="ce4">
            <text:p>15.970,68<text:s/></text:p>
          </table:table-cell>
          <table:table-cell office:value-type="float" office:value="15970.68" table:style-name="ce4">
            <text:p>15.970,68<text:s/></text:p>
          </table:table-cell>
          <table:table-cell office:value-type="float" office:value="15970.68" table:style-name="ce4">
            <text:p>15.970,68<text:s/></text:p>
          </table:table-cell>
          <table:table-cell office:value-type="float" office:value="15970.68" table:style-name="ce4">
            <text:p>15.970,68<text:s/></text:p>
          </table:table-cell>
          <table:table-cell office:value-type="float" office:value="15970.68" table:style-name="ce4">
            <text:p>15.970,68<text:s/></text:p>
          </table:table-cell>
          <table:table-cell office:value-type="float" office:value="79853.399999999994" table:style-name="ce5">
            <text:p>79.853,4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112529000146</text:p>
          </table:table-cell>
          <table:table-cell office:value-type="string" table:style-name="ce3">
            <text:p>GOSHME SOLUCOES PARA A INTERNET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8" table:style-name="ce4"/>
          <table:table-cell office:value-type="float" office:value="71456.83" table:style-name="ce4">
            <text:p>71.456,83<text:s/></text:p>
          </table:table-cell>
          <table:table-cell office:value-type="float" office:value="78914.22" table:style-name="ce4">
            <text:p>78.914,22<text:s/></text:p>
          </table:table-cell>
          <table:table-cell office:value-type="float" office:value="150371.04999999999" table:style-name="ce5">
            <text:p>150.371,0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192480000260</text:p>
          </table:table-cell>
          <table:table-cell office:value-type="string" table:style-name="ce3">
            <text:p>AMM TECNOLOGIA E SERVICOS DE INFORMATICA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.5" table:style-name="ce4">
            <text:p>20.970,50<text:s/></text:p>
          </table:table-cell>
          <table:table-cell office:value-type="float" office:value="209705" table:style-name="ce5">
            <text:p>209.70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432517000107</text:p>
          </table:table-cell>
          <table:table-cell office:value-type="string" table:style-name="ce3">
            <text:p>SIMPRESS COMERCIO LOCACA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6</text:p>
          </table:table-cell>
          <table:table-cell office:value-type="string" table:style-name="ce3">
            <text:p>OUTSOURCING DE IMPRESSAO</text:p>
          </table:table-cell>
          <table:table-cell table:number-columns-repeated="6" table:style-name="ce4"/>
          <table:table-cell office:value-type="float" office:value="14669.1" table:style-name="ce4">
            <text:p>14.669,10<text:s/></text:p>
          </table:table-cell>
          <table:table-cell office:value-type="float" office:value="23534.55" table:style-name="ce4">
            <text:p>23.534,55<text:s/></text:p>
          </table:table-cell>
          <table:table-cell office:value-type="float" office:value="24300" table:style-name="ce4">
            <text:p>24.300,00<text:s/></text:p>
          </table:table-cell>
          <table:table-cell office:value-type="float" office:value="38969.1" table:style-name="ce4">
            <text:p>38.969,10<text:s/></text:p>
          </table:table-cell>
          <table:table-cell office:value-type="float" office:value="101472.75" table:style-name="ce5">
            <text:p>101.472,7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639600000143</text:p>
          </table:table-cell>
          <table:table-cell office:value-type="string" table:style-name="ce3">
            <text:p>ALMIR COLPANI JUNIOR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number-columns-repeated="9" table:style-name="ce4"/>
          <table:table-cell office:value-type="float" office:value="3628.07" table:style-name="ce4">
            <text:p>3.628,07<text:s/></text:p>
          </table:table-cell>
          <table:table-cell office:value-type="float" office:value="3628.07" table:style-name="ce5">
            <text:p>3.628,0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665456000110</text:p>
          </table:table-cell>
          <table:table-cell office:value-type="string" table:style-name="ce3">
            <text:p>SANTANA COMERCIO DE UTILIDADES DOMESTIC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7" table:style-name="ce4"/>
          <table:table-cell office:value-type="float" office:value="1573" table:style-name="ce4">
            <text:p>1.573,00<text:s/></text:p>
          </table:table-cell>
          <table:table-cell office:value-type="float" office:value="1573" table:style-name="ce4">
            <text:p>1.573,00<text:s/></text:p>
          </table:table-cell>
          <table:table-cell office:value-type="float" office:value="1573" table:style-name="ce4">
            <text:p>1.573,00<text:s/></text:p>
          </table:table-cell>
          <table:table-cell office:value-type="float" office:value="4719" table:style-name="ce5">
            <text:p>4.719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7692391000100</text:p>
          </table:table-cell>
          <table:table-cell office:value-type="string" table:number-columns-spanned="1" table:number-rows-spanned="2" table:style-name="ce21">
            <text:p>SHAPER DO BRASIL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5" table:style-name="ce4"/>
          <table:table-cell office:value-type="float" office:value="7000" table:style-name="ce4">
            <text:p>7.000,00<text:s/></text:p>
          </table:table-cell>
          <table:table-cell office:value-type="float" office:value="7000" table:style-name="ce4">
            <text:p>7.000,00<text:s/></text:p>
          </table:table-cell>
          <table:table-cell office:value-type="float" office:value="7000" table:style-name="ce4">
            <text:p>7.000,00<text:s/></text:p>
          </table:table-cell>
          <table:table-cell office:value-type="float" office:value="7000" table:style-name="ce4">
            <text:p>7.000,00<text:s/></text:p>
          </table:table-cell>
          <table:table-cell office:value-type="float" office:value="7000" table:style-name="ce4">
            <text:p>7.000,00<text:s/></text:p>
          </table:table-cell>
          <table:table-cell office:value-type="float" office:value="35000" table:style-name="ce5">
            <text:p>35.00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number-columns-repeated="5" table:style-name="ce4"/>
          <table:table-cell office:value-type="float" office:value="220" table:style-name="ce4">
            <text:p>220,00<text:s/></text:p>
          </table:table-cell>
          <table:table-cell office:value-type="float" office:value="220" table:style-name="ce4">
            <text:p>220,00<text:s/></text:p>
          </table:table-cell>
          <table:table-cell office:value-type="float" office:value="220" table:style-name="ce4">
            <text:p>220,00<text:s/></text:p>
          </table:table-cell>
          <table:table-cell office:value-type="float" office:value="220" table:style-name="ce4">
            <text:p>220,00<text:s/></text:p>
          </table:table-cell>
          <table:table-cell office:value-type="float" office:value="220" table:style-name="ce4">
            <text:p>220,00<text:s/></text:p>
          </table:table-cell>
          <table:table-cell office:value-type="float" office:value="1100" table:style-name="ce5">
            <text:p>1.1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7797967000195</text:p>
          </table:table-cell>
          <table:table-cell office:value-type="string" table:style-name="ce3">
            <text:p>NP TECNOLOGIA E GESTAO DE DAD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6" table:style-name="ce4"/>
          <table:table-cell office:value-type="float" office:value="10486.99" table:style-name="ce4">
            <text:p>10.486,99<text:s/></text:p>
          </table:table-cell>
          <table:table-cell office:value-type="float" office:value="11581.44" table:style-name="ce4">
            <text:p>11.581,44<text:s/></text:p>
          </table:table-cell>
          <table:table-cell office:value-type="float" office:value="11581.44" table:style-name="ce4">
            <text:p>11.581,44<text:s/></text:p>
          </table:table-cell>
          <table:table-cell office:value-type="float" office:value="11581.44" table:style-name="ce4">
            <text:p>11.581,44<text:s/></text:p>
          </table:table-cell>
          <table:table-cell office:value-type="float" office:value="45231.31" table:style-name="ce5">
            <text:p>45.231,3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8144338000129</text:p>
          </table:table-cell>
          <table:table-cell office:value-type="string" table:style-name="ce3">
            <text:p>VIRTUAL INFRAESTRUTURA E ENER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5231.33" table:style-name="ce4">
            <text:p>15.231,33<text:s/></text:p>
          </table:table-cell>
          <table:table-cell office:value-type="float" office:value="32728.639999999999" table:style-name="ce4">
            <text:p>32.728,64<text:s/></text:p>
          </table:table-cell>
          <table:table-cell office:value-type="float" office:value="52397.93" table:style-name="ce4">
            <text:p>52.397,93<text:s/></text:p>
          </table:table-cell>
          <table:table-cell office:value-type="float" office:value="72316.13" table:style-name="ce4">
            <text:p>72.316,13<text:s/></text:p>
          </table:table-cell>
          <table:table-cell office:value-type="float" office:value="92157.03" table:style-name="ce4">
            <text:p>92.157,03<text:s/></text:p>
          </table:table-cell>
          <table:table-cell office:value-type="float" office:value="96206.13" table:style-name="ce4">
            <text:p>96.206,13<text:s/></text:p>
          </table:table-cell>
          <table:table-cell office:value-type="float" office:value="128052.93" table:style-name="ce4">
            <text:p>128.052,93<text:s/></text:p>
          </table:table-cell>
          <table:table-cell office:value-type="float" office:value="149716.13" table:style-name="ce4">
            <text:p>149.716,13<text:s/></text:p>
          </table:table-cell>
          <table:table-cell office:value-type="float" office:value="169079.73" table:style-name="ce4">
            <text:p>169.079,73<text:s/></text:p>
          </table:table-cell>
          <table:table-cell office:value-type="float" office:value="182552.13" table:style-name="ce4">
            <text:p>182.552,13<text:s/></text:p>
          </table:table-cell>
          <table:table-cell office:value-type="float" office:value="990438.11" table:style-name="ce5">
            <text:p>990.438,1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8210265000126</text:p>
          </table:table-cell>
          <table:table-cell office:value-type="string" table:style-name="ce3">
            <text:p>DATA CORPORE SERVICOS DE TELECOMUNICACOES E INFORMATI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1411.86" table:style-name="ce4">
            <text:p>1.411,86<text:s/></text:p>
          </table:table-cell>
          <table:table-cell office:value-type="float" office:value="4005.93" table:style-name="ce4">
            <text:p>4.005,93<text:s/></text:p>
          </table:table-cell>
          <table:table-cell office:value-type="float" office:value="6755.93" table:style-name="ce4">
            <text:p>6.755,93<text:s/></text:p>
          </table:table-cell>
          <table:table-cell office:value-type="float" office:value="9505.93" table:style-name="ce4">
            <text:p>9.505,93<text:s/></text:p>
          </table:table-cell>
          <table:table-cell office:value-type="float" office:value="12255.93" table:style-name="ce4">
            <text:p>12.255,93<text:s/></text:p>
          </table:table-cell>
          <table:table-cell office:value-type="float" office:value="16762.599999999999" table:style-name="ce4">
            <text:p>16.762,60<text:s/></text:p>
          </table:table-cell>
          <table:table-cell office:value-type="float" office:value="24947.83" table:style-name="ce4">
            <text:p>24.947,83<text:s/></text:p>
          </table:table-cell>
          <table:table-cell office:value-type="float" office:value="33497.83" table:style-name="ce4">
            <text:p>33.497,83<text:s/></text:p>
          </table:table-cell>
          <table:table-cell office:value-type="float" office:value="42047.83" table:style-name="ce4">
            <text:p>42.047,83<text:s/></text:p>
          </table:table-cell>
          <table:table-cell office:value-type="float" office:value="50597.83" table:style-name="ce4">
            <text:p>50.597,83<text:s/></text:p>
          </table:table-cell>
          <table:table-cell office:value-type="float" office:value="201789.5" table:style-name="ce5">
            <text:p>201.789,5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8388921000185</text:p>
          </table:table-cell>
          <table:table-cell office:value-type="string" table:number-columns-spanned="1" table:number-rows-spanned="2" table:style-name="ce21">
            <text:p>MIKROSHOP COMERCIO SOLUCOES E TECNOLOG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14</text:p>
          </table:table-cell>
          <table:table-cell office:value-type="string" table:style-name="ce3">
            <text:p>MATERIAL EDUCATIVO E ESPORTIVO</text:p>
          </table:table-cell>
          <table:table-cell table:number-columns-repeated="9" table:style-name="ce4"/>
          <table:table-cell office:value-type="float" office:value="257.35000000000002" table:style-name="ce4">
            <text:p>257,35<text:s/></text:p>
          </table:table-cell>
          <table:table-cell office:value-type="float" office:value="257.35000000000002" table:style-name="ce5">
            <text:p>257,3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9" table:style-name="ce4"/>
          <table:table-cell office:value-type="float" office:value="867.41" table:style-name="ce4">
            <text:p>867,41<text:s/></text:p>
          </table:table-cell>
          <table:table-cell office:value-type="float" office:value="867.41" table:style-name="ce5">
            <text:p>867,4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8804180000176</text:p>
          </table:table-cell>
          <table:table-cell office:value-type="string" table:style-name="ce3">
            <text:p>TECASSISTIVA - TECNOLOGIA ASSISTIVA, COMERCIALIZACAO, 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968.62" table:style-name="ce4">
            <text:p>968,62<text:s/></text:p>
          </table:table-cell>
          <table:table-cell office:value-type="float" office:value="968.62" table:style-name="ce4">
            <text:p>968,62<text:s/></text:p>
          </table:table-cell>
          <table:table-cell office:value-type="float" office:value="10250" table:style-name="ce4">
            <text:p>10.250,00<text:s/></text:p>
          </table:table-cell>
          <table:table-cell office:value-type="float" office:value="11218.62" table:style-name="ce4">
            <text:p>11.218,62<text:s/></text:p>
          </table:table-cell>
          <table:table-cell office:value-type="float" office:value="11218.62" table:style-name="ce4">
            <text:p>11.218,62<text:s/></text:p>
          </table:table-cell>
          <table:table-cell office:value-type="float" office:value="20500" table:style-name="ce4">
            <text:p>20.500,00<text:s/></text:p>
          </table:table-cell>
          <table:table-cell office:value-type="float" office:value="21468.62" table:style-name="ce4">
            <text:p>21.468,62<text:s/></text:p>
          </table:table-cell>
          <table:table-cell office:value-type="float" office:value="30750" table:style-name="ce4">
            <text:p>30.750,00<text:s/></text:p>
          </table:table-cell>
          <table:table-cell office:value-type="float" office:value="31718.62" table:style-name="ce4">
            <text:p>31.718,62<text:s/></text:p>
          </table:table-cell>
          <table:table-cell office:value-type="float" office:value="31718.62" table:style-name="ce4">
            <text:p>31.718,62<text:s/></text:p>
          </table:table-cell>
          <table:table-cell office:value-type="float" office:value="170780.34" table:style-name="ce5">
            <text:p>170.780,3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9087468000130</text:p>
          </table:table-cell>
          <table:table-cell office:value-type="string" table:style-name="ce3">
            <text:p>TECNO TRADE COMERCIO E SERVICOS DE EQUIPAMENTOS ELET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table:style-name="ce4"/>
          <table:table-cell office:value-type="float" office:value="7398" table:style-name="ce4">
            <text:p>7.398,00<text:s/></text:p>
          </table:table-cell>
          <table:table-cell office:value-type="float" office:value="7398" table:style-name="ce4">
            <text:p>7.398,00<text:s/></text:p>
          </table:table-cell>
          <table:table-cell office:value-type="float" office:value="7398" table:style-name="ce4">
            <text:p>7.398,00<text:s/></text:p>
          </table:table-cell>
          <table:table-cell office:value-type="float" office:value="7398" table:style-name="ce4">
            <text:p>7.398,00<text:s/></text:p>
          </table:table-cell>
          <table:table-cell office:value-type="float" office:value="7398" table:style-name="ce4">
            <text:p>7.398,00<text:s/></text:p>
          </table:table-cell>
          <table:table-cell office:value-type="float" office:value="7398" table:style-name="ce4">
            <text:p>7.398,00<text:s/></text:p>
          </table:table-cell>
          <table:table-cell office:value-type="float" office:value="7398" table:style-name="ce4">
            <text:p>7.398,00<text:s/></text:p>
          </table:table-cell>
          <table:table-cell office:value-type="float" office:value="7398" table:style-name="ce4">
            <text:p>7.398,00<text:s/></text:p>
          </table:table-cell>
          <table:table-cell office:value-type="float" office:value="7398" table:style-name="ce4">
            <text:p>7.398,00<text:s/></text:p>
          </table:table-cell>
          <table:table-cell office:value-type="float" office:value="66582" table:style-name="ce5">
            <text:p>66.582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9094300000151</text:p>
          </table:table-cell>
          <table:table-cell office:value-type="string" table:style-name="ce3">
            <text:p>OPEN SOLUCOES TRIBUTARI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4" table:style-name="ce4"/>
          <table:table-cell office:value-type="float" office:value="7595.33" table:style-name="ce4">
            <text:p>7.595,33<text:s/></text:p>
          </table:table-cell>
          <table:table-cell office:value-type="float" office:value="8388" table:style-name="ce4">
            <text:p>8.388,00<text:s/></text:p>
          </table:table-cell>
          <table:table-cell office:value-type="float" office:value="8388" table:style-name="ce4">
            <text:p>8.388,00<text:s/></text:p>
          </table:table-cell>
          <table:table-cell office:value-type="float" office:value="8388" table:style-name="ce4">
            <text:p>8.388,00<text:s/></text:p>
          </table:table-cell>
          <table:table-cell office:value-type="float" office:value="8388" table:style-name="ce4">
            <text:p>8.388,00<text:s/></text:p>
          </table:table-cell>
          <table:table-cell office:value-type="float" office:value="8388" table:style-name="ce4">
            <text:p>8.388,00<text:s/></text:p>
          </table:table-cell>
          <table:table-cell office:value-type="float" office:value="49535.33" table:style-name="ce5">
            <text:p>49.535,33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1">
            <text:p>09137728000134</text:p>
          </table:table-cell>
          <table:table-cell office:value-type="string" table:number-columns-spanned="1" table:number-rows-spanned="4" table:style-name="ce21">
            <text:p>NTSEC SOLUCOES EM TELEINFORMATICA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3">
            <text:p>33904020</text:p>
          </table:table-cell>
          <table:table-cell office:value-type="string" table:style-name="ce3">
            <text:p>TREINAMENTO/CAPACITACAO EM TIC</text:p>
          </table:table-cell>
          <table:table-cell table:number-columns-repeated="7" table:style-name="ce4"/>
          <table:table-cell office:value-type="float" office:value="18637.71" table:style-name="ce4">
            <text:p>18.637,71<text:s/></text:p>
          </table:table-cell>
          <table:table-cell office:value-type="float" office:value="20582.78" table:style-name="ce4">
            <text:p>20.582,78<text:s/></text:p>
          </table:table-cell>
          <table:table-cell office:value-type="float" office:value="20582.78" table:style-name="ce4">
            <text:p>20.582,78<text:s/></text:p>
          </table:table-cell>
          <table:table-cell office:value-type="float" office:value="59803.27" table:style-name="ce5">
            <text:p>59.803,27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22</text:p>
          </table:table-cell>
          <table:table-cell office:value-type="string" table:style-name="ce3">
            <text:p>INSTALACAO DE EQUIPAMENTOS DE TIC</text:p>
          </table:table-cell>
          <table:table-cell table:number-columns-repeated="5" table:style-name="ce4"/>
          <table:table-cell office:value-type="float" office:value="53990.94" table:style-name="ce4">
            <text:p>53.990,94<text:s/></text:p>
          </table:table-cell>
          <table:table-cell office:value-type="float" office:value="59625.56" table:style-name="ce4">
            <text:p>59.625,56<text:s/></text:p>
          </table:table-cell>
          <table:table-cell office:value-type="float" office:value="59625.56" table:style-name="ce4">
            <text:p>59.625,56<text:s/></text:p>
          </table:table-cell>
          <table:table-cell office:value-type="float" office:value="59625.56" table:style-name="ce4">
            <text:p>59.625,56<text:s/></text:p>
          </table:table-cell>
          <table:table-cell office:value-type="float" office:value="59625.56" table:style-name="ce4">
            <text:p>59.625,56<text:s/></text:p>
          </table:table-cell>
          <table:table-cell office:value-type="float" office:value="292493.18" table:style-name="ce5">
            <text:p>292.493,18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.28999999998" table:style-name="ce4">
            <text:p>289.693,29<text:s/></text:p>
          </table:table-cell>
          <table:table-cell office:value-type="float" office:value="2896932.9" table:style-name="ce5">
            <text:p>2.896.932,9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37</text:p>
          </table:table-cell>
          <table:table-cell office:value-type="string" table:style-name="ce3">
            <text:p>EQUIPAMENTOS DE TIC - ATIVOS DE REDE</text:p>
          </table:table-cell>
          <table:table-cell table:number-columns-repeated="2" table:style-name="ce4"/>
          <table:table-cell office:value-type="float" office:value="677880" table:style-name="ce4">
            <text:p>677.880,00<text:s/></text:p>
          </table:table-cell>
          <table:table-cell office:value-type="float" office:value="720000" table:style-name="ce4">
            <text:p>720.000,00<text:s/></text:p>
          </table:table-cell>
          <table:table-cell office:value-type="float" office:value="720000" table:style-name="ce4">
            <text:p>720.000,00<text:s/></text:p>
          </table:table-cell>
          <table:table-cell office:value-type="float" office:value="720000" table:style-name="ce4">
            <text:p>720.000,00<text:s/></text:p>
          </table:table-cell>
          <table:table-cell office:value-type="float" office:value="720000" table:style-name="ce4">
            <text:p>720.000,00<text:s/></text:p>
          </table:table-cell>
          <table:table-cell office:value-type="float" office:value="720000" table:style-name="ce4">
            <text:p>720.000,00<text:s/></text:p>
          </table:table-cell>
          <table:table-cell office:value-type="float" office:value="720000" table:style-name="ce4">
            <text:p>720.000,00<text:s/></text:p>
          </table:table-cell>
          <table:table-cell office:value-type="float" office:value="720000" table:style-name="ce4">
            <text:p>720.000,00<text:s/></text:p>
          </table:table-cell>
          <table:table-cell office:value-type="float" office:value="5717880" table:style-name="ce5">
            <text:p>5.717.88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9280442000103</text:p>
          </table:table-cell>
          <table:table-cell office:value-type="string" table:style-name="ce3">
            <text:p>JUNTA COMERCIAL DO ESTADO DO RIO DE JANEIRO - JUCERJA-</text:p>
          </table:table-cell>
          <table:table-cell office:value-type="string" table:style-name="ce3">
            <text:p>ASSISTENCIA MEDICA E ODONTOLOGICA AOS SERVIDORES CIVIS, EMPR</text:p>
          </table:table-cell>
          <table:table-cell office:value-type="string" table:style-name="ce3">
            <text:p>33909602</text:p>
          </table:table-cell>
          <table:table-cell office:value-type="string" table:style-name="ce3">
            <text:p>PESSOAL REQUISITADO DE OUTROS ENTES/BENEFICIO</text:p>
          </table:table-cell>
          <table:table-cell table:number-columns-repeated="5" table:style-name="ce4"/>
          <table:table-cell office:value-type="float" office:value="900" table:style-name="ce4">
            <text:p>900,00<text:s/></text:p>
          </table:table-cell>
          <table:table-cell office:value-type="float" office:value="900" table:style-name="ce4">
            <text:p>900,00<text:s/></text:p>
          </table:table-cell>
          <table:table-cell office:value-type="float" office:value="7200" table:style-name="ce4">
            <text:p>7.200,00<text:s/></text:p>
          </table:table-cell>
          <table:table-cell office:value-type="float" office:value="7200" table:style-name="ce4">
            <text:p>7.200,00<text:s/></text:p>
          </table:table-cell>
          <table:table-cell office:value-type="float" office:value="8100" table:style-name="ce4">
            <text:p>8.100,00<text:s/></text:p>
          </table:table-cell>
          <table:table-cell office:value-type="float" office:value="24300" table:style-name="ce5">
            <text:p>24.3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09461647000195</text:p>
          </table:table-cell>
          <table:table-cell office:value-type="string" table:style-name="ce3">
            <text:p>SOLUTI - SOLUCOES EM NEGOCIOS INTELIGENTES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23</text:p>
          </table:table-cell>
          <table:table-cell office:value-type="string" table:style-name="ce3">
            <text:p>EMISSAO DE CERTIFICADOS DIGITAIS</text:p>
          </table:table-cell>
          <table:table-cell office:value-type="float" office:value="308.91000000000003" table:style-name="ce4">
            <text:p>308,91<text:s/></text:p>
          </table:table-cell>
          <table:table-cell office:value-type="float" office:value="337.78" table:style-name="ce4">
            <text:p>337,78<text:s/></text:p>
          </table:table-cell>
          <table:table-cell office:value-type="float" office:value="337.78" table:style-name="ce4">
            <text:p>337,78<text:s/></text:p>
          </table:table-cell>
          <table:table-cell office:value-type="float" office:value="337.78" table:style-name="ce4">
            <text:p>337,78<text:s/></text:p>
          </table:table-cell>
          <table:table-cell office:value-type="float" office:value="1003.32" table:style-name="ce4">
            <text:p>1.003,32<text:s/></text:p>
          </table:table-cell>
          <table:table-cell office:value-type="float" office:value="1294.75" table:style-name="ce4">
            <text:p>1.294,75<text:s/></text:p>
          </table:table-cell>
          <table:table-cell office:value-type="float" office:value="1922.17" table:style-name="ce4">
            <text:p>1.922,17<text:s/></text:p>
          </table:table-cell>
          <table:table-cell office:value-type="float" office:value="2383.66" table:style-name="ce4">
            <text:p>2.383,66<text:s/></text:p>
          </table:table-cell>
          <table:table-cell office:value-type="float" office:value="2733.11" table:style-name="ce4">
            <text:p>2.733,11<text:s/></text:p>
          </table:table-cell>
          <table:table-cell office:value-type="float" office:value="3313.45" table:style-name="ce4">
            <text:p>3.313,45<text:s/></text:p>
          </table:table-cell>
          <table:table-cell office:value-type="float" office:value="13972.71" table:style-name="ce5">
            <text:p>13.972,7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312101000151</text:p>
          </table:table-cell>
          <table:table-cell office:value-type="string" table:style-name="ce3">
            <text:p>RA TELECOM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922.66" table:style-name="ce4">
            <text:p>1.922,66<text:s/></text:p>
          </table:table-cell>
          <table:table-cell office:value-type="float" office:value="6729.32" table:style-name="ce4">
            <text:p>6.729,32<text:s/></text:p>
          </table:table-cell>
          <table:table-cell office:value-type="float" office:value="11535.98" table:style-name="ce4">
            <text:p>11.535,98<text:s/></text:p>
          </table:table-cell>
          <table:table-cell office:value-type="float" office:value="16342.64" table:style-name="ce4">
            <text:p>16.342,64<text:s/></text:p>
          </table:table-cell>
          <table:table-cell office:value-type="float" office:value="21996.81" table:style-name="ce4">
            <text:p>21.996,81<text:s/></text:p>
          </table:table-cell>
          <table:table-cell office:value-type="float" office:value="27022.65" table:style-name="ce4">
            <text:p>27.022,65<text:s/></text:p>
          </table:table-cell>
          <table:table-cell office:value-type="float" office:value="32048.49" table:style-name="ce4">
            <text:p>32.048,49<text:s/></text:p>
          </table:table-cell>
          <table:table-cell office:value-type="float" office:value="37074.33" table:style-name="ce4">
            <text:p>37.074,33<text:s/></text:p>
          </table:table-cell>
          <table:table-cell office:value-type="float" office:value="42100.17" table:style-name="ce4">
            <text:p>42.100,17<text:s/></text:p>
          </table:table-cell>
          <table:table-cell office:value-type="float" office:value="47126.01" table:style-name="ce4">
            <text:p>47.126,01<text:s/></text:p>
          </table:table-cell>
          <table:table-cell office:value-type="float" office:value="243899.06" table:style-name="ce5">
            <text:p>243.899,0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380412000158</text:p>
          </table:table-cell>
          <table:table-cell office:value-type="string" table:style-name="ce3">
            <text:p>VIGFAT VIGILANCIA PATRIMON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3</text:p>
          </table:table-cell>
          <table:table-cell office:value-type="string" table:style-name="ce3">
            <text:p>VIGILANCIA OSTENSIVA</text:p>
          </table:table-cell>
          <table:table-cell office:value-type="float" office:value="216831.78" table:style-name="ce4">
            <text:p>216.831,78<text:s/></text:p>
          </table:table-cell>
          <table:table-cell office:value-type="float" office:value="489720.8" table:style-name="ce4">
            <text:p>489.720,80<text:s/></text:p>
          </table:table-cell>
          <table:table-cell office:value-type="float" office:value="1029867.03" table:style-name="ce4">
            <text:p>1.029.867,03<text:s/></text:p>
          </table:table-cell>
          <table:table-cell office:value-type="float" office:value="1589463.17" table:style-name="ce4">
            <text:p>1.589.463,17<text:s/></text:p>
          </table:table-cell>
          <table:table-cell office:value-type="float" office:value="2608276.94" table:style-name="ce4">
            <text:p>2.608.276,94<text:s/></text:p>
          </table:table-cell>
          <table:table-cell office:value-type="float" office:value="3215802.26" table:style-name="ce4">
            <text:p>3.215.802,26<text:s/></text:p>
          </table:table-cell>
          <table:table-cell office:value-type="float" office:value="3763210.98" table:style-name="ce4">
            <text:p>3.763.210,98<text:s/></text:p>
          </table:table-cell>
          <table:table-cell office:value-type="float" office:value="4317259.3" table:style-name="ce4">
            <text:p>4.317.259,30<text:s/></text:p>
          </table:table-cell>
          <table:table-cell office:value-type="float" office:value="4877738.75" table:style-name="ce4">
            <text:p>4.877.738,75<text:s/></text:p>
          </table:table-cell>
          <table:table-cell office:value-type="float" office:value="4983846.3600000003" table:style-name="ce4">
            <text:p>4.983.846,36<text:s/></text:p>
          </table:table-cell>
          <table:table-cell office:value-type="float" office:value="27092017.370000001" table:style-name="ce5">
            <text:p>27.092.017,37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10417882000149</text:p>
          </table:table-cell>
          <table:table-cell office:value-type="string" table:number-columns-spanned="1" table:number-rows-spanned="3" table:style-name="ce21">
            <text:p>ETHI S GRAPHIC GRAFICA E EDITORA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8" table:style-name="ce4"/>
          <table:table-cell office:value-type="float" office:value="1320" table:style-name="ce4">
            <text:p>1.320,00<text:s/></text:p>
          </table:table-cell>
          <table:table-cell office:value-type="float" office:value="1320" table:style-name="ce4">
            <text:p>1.320,00<text:s/></text:p>
          </table:table-cell>
          <table:table-cell office:value-type="float" office:value="2640" table:style-name="ce5">
            <text:p>2.64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6" table:style-name="ce4"/>
          <table:table-cell office:value-type="float" office:value="4142" table:style-name="ce4">
            <text:p>4.142,00<text:s/></text:p>
          </table:table-cell>
          <table:table-cell office:value-type="float" office:value="4142" table:style-name="ce4">
            <text:p>4.142,00<text:s/></text:p>
          </table:table-cell>
          <table:table-cell office:value-type="float" office:value="4142" table:style-name="ce4">
            <text:p>4.142,00<text:s/></text:p>
          </table:table-cell>
          <table:table-cell office:value-type="float" office:value="4142" table:style-name="ce4">
            <text:p>4.142,00<text:s/></text:p>
          </table:table-cell>
          <table:table-cell office:value-type="float" office:value="16568" table:style-name="ce5">
            <text:p>16.568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34</text:p>
          </table:table-cell>
          <table:table-cell office:value-type="string" table:style-name="ce3">
            <text:p>MAQUINAS, UTENSILIOS E EQUIPAMENTOS <text:s/>DIVERSOS</text:p>
          </table:table-cell>
          <table:table-cell table:number-columns-repeated="6" table:style-name="ce4"/>
          <table:table-cell office:value-type="float" office:value="2850" table:style-name="ce4">
            <text:p>2.850,00<text:s/></text:p>
          </table:table-cell>
          <table:table-cell office:value-type="float" office:value="2850" table:style-name="ce4">
            <text:p>2.850,00<text:s/></text:p>
          </table:table-cell>
          <table:table-cell office:value-type="float" office:value="2850" table:style-name="ce4">
            <text:p>2.850,00<text:s/></text:p>
          </table:table-cell>
          <table:table-cell office:value-type="float" office:value="2850" table:style-name="ce4">
            <text:p>2.850,00<text:s/></text:p>
          </table:table-cell>
          <table:table-cell office:value-type="float" office:value="11400" table:style-name="ce5">
            <text:p>11.4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570916000130</text:p>
          </table:table-cell>
          <table:table-cell office:value-type="string" table:style-name="ce3">
            <text:p>MONTALVAO E TREVISAN GRAFICA EXPRESS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4</text:p>
          </table:table-cell>
          <table:table-cell office:value-type="string" table:style-name="ce3">
            <text:p>MATERIAL DE SINALIZACAO VISUAL E OUTROS</text:p>
          </table:table-cell>
          <table:table-cell table:style-name="ce4"/>
          <table:table-cell office:value-type="float" office:value="4050" table:style-name="ce4">
            <text:p>4.050,00<text:s/></text:p>
          </table:table-cell>
          <table:table-cell office:value-type="float" office:value="4050" table:style-name="ce4">
            <text:p>4.050,00<text:s/></text:p>
          </table:table-cell>
          <table:table-cell office:value-type="float" office:value="4050" table:style-name="ce4">
            <text:p>4.050,00<text:s/></text:p>
          </table:table-cell>
          <table:table-cell office:value-type="float" office:value="4050" table:style-name="ce4">
            <text:p>4.050,00<text:s/></text:p>
          </table:table-cell>
          <table:table-cell office:value-type="float" office:value="4050" table:style-name="ce4">
            <text:p>4.050,00<text:s/></text:p>
          </table:table-cell>
          <table:table-cell office:value-type="float" office:value="4050" table:style-name="ce4">
            <text:p>4.050,00<text:s/></text:p>
          </table:table-cell>
          <table:table-cell office:value-type="float" office:value="4050" table:style-name="ce4">
            <text:p>4.050,00<text:s/></text:p>
          </table:table-cell>
          <table:table-cell office:value-type="float" office:value="4050" table:style-name="ce4">
            <text:p>4.050,00<text:s/></text:p>
          </table:table-cell>
          <table:table-cell office:value-type="float" office:value="4050" table:style-name="ce4">
            <text:p>4.050,00<text:s/></text:p>
          </table:table-cell>
          <table:table-cell office:value-type="float" office:value="36450" table:style-name="ce5">
            <text:p>36.45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811866000136</text:p>
          </table:table-cell>
          <table:table-cell office:value-type="string" table:style-name="ce3">
            <text:p>3A MARQUES CONSTRUCAO COMERCIO E SERVIC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2" table:style-name="ce4"/>
          <table:table-cell office:value-type="float" office:value="94200" table:style-name="ce4">
            <text:p>94.200,00<text:s/></text:p>
          </table:table-cell>
          <table:table-cell office:value-type="float" office:value="94200" table:style-name="ce4">
            <text:p>94.200,00<text:s/></text:p>
          </table:table-cell>
          <table:table-cell office:value-type="float" office:value="94200" table:style-name="ce4">
            <text:p>94.200,00<text:s/></text:p>
          </table:table-cell>
          <table:table-cell office:value-type="float" office:value="94200" table:style-name="ce4">
            <text:p>94.200,00<text:s/></text:p>
          </table:table-cell>
          <table:table-cell office:value-type="float" office:value="94200" table:style-name="ce4">
            <text:p>94.200,00<text:s/></text:p>
          </table:table-cell>
          <table:table-cell office:value-type="float" office:value="94200" table:style-name="ce4">
            <text:p>94.200,00<text:s/></text:p>
          </table:table-cell>
          <table:table-cell office:value-type="float" office:value="94200" table:style-name="ce4">
            <text:p>94.200,00<text:s/></text:p>
          </table:table-cell>
          <table:table-cell office:value-type="float" office:value="94200" table:style-name="ce4">
            <text:p>94.200,00<text:s/></text:p>
          </table:table-cell>
          <table:table-cell office:value-type="float" office:value="753600" table:style-name="ce5">
            <text:p>753.6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910334000156</text:p>
          </table:table-cell>
          <table:table-cell office:value-type="string" table:style-name="ce3">
            <text:p>GUARAILHA DISTRIBUIDORA DE AL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6" table:style-name="ce4"/>
          <table:table-cell office:value-type="float" office:value="12010.1" table:style-name="ce4">
            <text:p>12.010,10<text:s/></text:p>
          </table:table-cell>
          <table:table-cell office:value-type="float" office:value="26480.1" table:style-name="ce4">
            <text:p>26.480,10<text:s/></text:p>
          </table:table-cell>
          <table:table-cell office:value-type="float" office:value="40226.6" table:style-name="ce4">
            <text:p>40.226,60<text:s/></text:p>
          </table:table-cell>
          <table:table-cell office:value-type="float" office:value="54696.6" table:style-name="ce4">
            <text:p>54.696,60<text:s/></text:p>
          </table:table-cell>
          <table:table-cell office:value-type="float" office:value="133413.4" table:style-name="ce5">
            <text:p>133.413,4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917643000158</text:p>
          </table:table-cell>
          <table:table-cell office:value-type="string" table:style-name="ce3">
            <text:p>VORTEX IT SECURITY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6" table:style-name="ce4"/>
          <table:table-cell office:value-type="float" office:value="287560.53999999998" table:style-name="ce4">
            <text:p>287.560,54<text:s/></text:p>
          </table:table-cell>
          <table:table-cell office:value-type="float" office:value="317571" table:style-name="ce4">
            <text:p>317.571,00<text:s/></text:p>
          </table:table-cell>
          <table:table-cell office:value-type="float" office:value="317571" table:style-name="ce4">
            <text:p>317.571,00<text:s/></text:p>
          </table:table-cell>
          <table:table-cell office:value-type="float" office:value="317571" table:style-name="ce4">
            <text:p>317.571,00<text:s/></text:p>
          </table:table-cell>
          <table:table-cell office:value-type="float" office:value="1240273.54" table:style-name="ce5">
            <text:p>1.240.273,5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1049077000172</text:p>
          </table:table-cell>
          <table:table-cell office:value-type="string" table:number-columns-spanned="1" table:number-rows-spanned="2" table:style-name="ce21">
            <text:p>NATIVITTA PLANEJAMENTOS PROJETOS E GERENCIAMENTO EM S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176.5" table:style-name="ce4">
            <text:p>176,50<text:s/></text:p>
          </table:table-cell>
          <table:table-cell office:value-type="float" office:value="638.41" table:style-name="ce4">
            <text:p>638,41<text:s/></text:p>
          </table:table-cell>
          <table:table-cell office:value-type="float" office:value="930.95" table:style-name="ce4">
            <text:p>930,95<text:s/></text:p>
          </table:table-cell>
          <table:table-cell office:value-type="float" office:value="1282.2" table:style-name="ce4">
            <text:p>1.282,20<text:s/></text:p>
          </table:table-cell>
          <table:table-cell office:value-type="float" office:value="1798.86" table:style-name="ce4">
            <text:p>1.798,86<text:s/></text:p>
          </table:table-cell>
          <table:table-cell office:value-type="float" office:value="2315.52" table:style-name="ce4">
            <text:p>2.315,52<text:s/></text:p>
          </table:table-cell>
          <table:table-cell office:value-type="float" office:value="2315.52" table:style-name="ce4">
            <text:p>2.315,52<text:s/></text:p>
          </table:table-cell>
          <table:table-cell office:value-type="float" office:value="3348.84" table:style-name="ce4">
            <text:p>3.348,84<text:s/></text:p>
          </table:table-cell>
          <table:table-cell office:value-type="float" office:value="3865.5" table:style-name="ce4">
            <text:p>3.865,50<text:s/></text:p>
          </table:table-cell>
          <table:table-cell office:value-type="float" office:value="4382.16" table:style-name="ce4">
            <text:p>4.382,16<text:s/></text:p>
          </table:table-cell>
          <table:table-cell office:value-type="float" office:value="21054.46" table:style-name="ce5">
            <text:p>21.054,4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table:number-columns-repeated="3" table:style-name="ce4"/>
          <table:table-cell office:value-type="float" office:value="35.81" table:style-name="ce4">
            <text:p>35,81<text:s/></text:p>
          </table:table-cell>
          <table:table-cell office:value-type="float" office:value="35.81" table:style-name="ce4">
            <text:p>35,81<text:s/></text:p>
          </table:table-cell>
          <table:table-cell office:value-type="float" office:value="35.81" table:style-name="ce4">
            <text:p>35,81<text:s/></text:p>
          </table:table-cell>
          <table:table-cell office:value-type="float" office:value="35.81" table:style-name="ce4">
            <text:p>35,81<text:s/></text:p>
          </table:table-cell>
          <table:table-cell office:value-type="float" office:value="35.81" table:style-name="ce4">
            <text:p>35,81<text:s/></text:p>
          </table:table-cell>
          <table:table-cell office:value-type="float" office:value="35.81" table:style-name="ce4">
            <text:p>35,81<text:s/></text:p>
          </table:table-cell>
          <table:table-cell office:value-type="float" office:value="35.81" table:style-name="ce4">
            <text:p>35,81<text:s/></text:p>
          </table:table-cell>
          <table:table-cell office:value-type="float" office:value="250.67" table:style-name="ce5">
            <text:p>250,6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074537000112</text:p>
          </table:table-cell>
          <table:table-cell office:value-type="string" table:style-name="ce3">
            <text:p>NUTRI ALIMENTOS DE NILOPOLIS COMERCIO ATACADIST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office:value-type="float" office:value="89.9" table:style-name="ce4">
            <text:p>89,90<text:s/></text:p>
          </table:table-cell>
          <table:table-cell office:value-type="float" office:value="89.9" table:style-name="ce4">
            <text:p>89,90<text:s/></text:p>
          </table:table-cell>
          <table:table-cell office:value-type="float" office:value="6728.61" table:style-name="ce4">
            <text:p>6.728,61<text:s/></text:p>
          </table:table-cell>
          <table:table-cell office:value-type="float" office:value="10557.71" table:style-name="ce4">
            <text:p>10.557,71<text:s/></text:p>
          </table:table-cell>
          <table:table-cell office:value-type="float" office:value="11822.88" table:style-name="ce4">
            <text:p>11.822,88<text:s/></text:p>
          </table:table-cell>
          <table:table-cell office:value-type="float" office:value="14409.78" table:style-name="ce4">
            <text:p>14.409,78<text:s/></text:p>
          </table:table-cell>
          <table:table-cell office:value-type="float" office:value="14867.07" table:style-name="ce4">
            <text:p>14.867,07<text:s/></text:p>
          </table:table-cell>
          <table:table-cell office:value-type="float" office:value="16906.73" table:style-name="ce4">
            <text:p>16.906,73<text:s/></text:p>
          </table:table-cell>
          <table:table-cell office:value-type="float" office:value="18454.150000000001" table:style-name="ce4">
            <text:p>18.454,15<text:s/></text:p>
          </table:table-cell>
          <table:table-cell office:value-type="float" office:value="18874.77" table:style-name="ce4">
            <text:p>18.874,77<text:s/></text:p>
          </table:table-cell>
          <table:table-cell office:value-type="float" office:value="112801.5" table:style-name="ce5">
            <text:p>112.801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144538000196</text:p>
          </table:table-cell>
          <table:table-cell office:value-type="string" table:style-name="ce3">
            <text:p>BIGRAPHICS COMERCIO DE PRODUTOS GRAF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style-name="ce4"/>
          <table:table-cell office:value-type="float" office:value="1753" table:style-name="ce4">
            <text:p>1.753,00<text:s/></text:p>
          </table:table-cell>
          <table:table-cell office:value-type="float" office:value="1753" table:style-name="ce4">
            <text:p>1.753,00<text:s/></text:p>
          </table:table-cell>
          <table:table-cell office:value-type="float" office:value="1753" table:style-name="ce4">
            <text:p>1.753,00<text:s/></text:p>
          </table:table-cell>
          <table:table-cell office:value-type="float" office:value="1753" table:style-name="ce4">
            <text:p>1.753,00<text:s/></text:p>
          </table:table-cell>
          <table:table-cell office:value-type="float" office:value="1753" table:style-name="ce4">
            <text:p>1.753,00<text:s/></text:p>
          </table:table-cell>
          <table:table-cell office:value-type="float" office:value="1753" table:style-name="ce4">
            <text:p>1.753,00<text:s/></text:p>
          </table:table-cell>
          <table:table-cell office:value-type="float" office:value="1753" table:style-name="ce4">
            <text:p>1.753,00<text:s/></text:p>
          </table:table-cell>
          <table:table-cell office:value-type="float" office:value="20129" table:style-name="ce4">
            <text:p>20.129,00<text:s/></text:p>
          </table:table-cell>
          <table:table-cell office:value-type="float" office:value="20129" table:style-name="ce4">
            <text:p>20.129,00<text:s/></text:p>
          </table:table-cell>
          <table:table-cell office:value-type="float" office:value="52529" table:style-name="ce5">
            <text:p>52.529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311279000140</text:p>
          </table:table-cell>
          <table:table-cell office:value-type="string" table:style-name="ce3">
            <text:p>EUNICE MARIA GONCALVES DE OLIV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8</text:p>
          </table:table-cell>
          <table:table-cell office:value-type="string" table:style-name="ce3">
            <text:p>COLECOES E MATERIAIS BIBLIOGRAFICOS</text:p>
          </table:table-cell>
          <table:table-cell table:number-columns-repeated="2" table:style-name="ce4"/>
          <table:table-cell office:value-type="float" office:value="11438.11" table:style-name="ce4">
            <text:p>11.438,11<text:s/></text:p>
          </table:table-cell>
          <table:table-cell office:value-type="float" office:value="12450.16" table:style-name="ce4">
            <text:p>12.450,16<text:s/></text:p>
          </table:table-cell>
          <table:table-cell office:value-type="float" office:value="12467.14" table:style-name="ce4">
            <text:p>12.467,14<text:s/></text:p>
          </table:table-cell>
          <table:table-cell office:value-type="float" office:value="12467.14" table:style-name="ce4">
            <text:p>12.467,14<text:s/></text:p>
          </table:table-cell>
          <table:table-cell office:value-type="float" office:value="12467.14" table:style-name="ce4">
            <text:p>12.467,14<text:s/></text:p>
          </table:table-cell>
          <table:table-cell office:value-type="float" office:value="12467.14" table:style-name="ce4">
            <text:p>12.467,14<text:s/></text:p>
          </table:table-cell>
          <table:table-cell office:value-type="float" office:value="12467.14" table:style-name="ce4">
            <text:p>12.467,14<text:s/></text:p>
          </table:table-cell>
          <table:table-cell office:value-type="float" office:value="12467.14" table:style-name="ce4">
            <text:p>12.467,14<text:s/></text:p>
          </table:table-cell>
          <table:table-cell office:value-type="float" office:value="98691.11" table:style-name="ce5">
            <text:p>98.691,1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395635000151</text:p>
          </table:table-cell>
          <table:table-cell office:value-type="string" table:style-name="ce3">
            <text:p>ALE &amp; DAN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.96" table:style-name="ce4">
            <text:p>2.933,96<text:s/></text:p>
          </table:table-cell>
          <table:table-cell office:value-type="float" office:value="29339.599999999999" table:style-name="ce5">
            <text:p>29.339,6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452317000185</text:p>
          </table:table-cell>
          <table:table-cell office:value-type="string" table:style-name="ce3">
            <text:p>CITY CONNECT SOLUCOES EM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office:value-type="float" office:value="72880.09" table:style-name="ce4">
            <text:p>72.880,09<text:s/></text:p>
          </table:table-cell>
          <table:table-cell office:value-type="float" office:value="146537.81" table:style-name="ce4">
            <text:p>146.537,81<text:s/></text:p>
          </table:table-cell>
          <table:table-cell office:value-type="float" office:value="241453.18" table:style-name="ce4">
            <text:p>241.453,18<text:s/></text:p>
          </table:table-cell>
          <table:table-cell office:value-type="float" office:value="338492.98" table:style-name="ce4">
            <text:p>338.492,98<text:s/></text:p>
          </table:table-cell>
          <table:table-cell office:value-type="float" office:value="433910.58" table:style-name="ce4">
            <text:p>433.910,58<text:s/></text:p>
          </table:table-cell>
          <table:table-cell office:value-type="float" office:value="530781.07999999996" table:style-name="ce4">
            <text:p>530.781,08<text:s/></text:p>
          </table:table-cell>
          <table:table-cell office:value-type="float" office:value="627820.88" table:style-name="ce4">
            <text:p>627.820,88<text:s/></text:p>
          </table:table-cell>
          <table:table-cell office:value-type="float" office:value="724049.58" table:style-name="ce4">
            <text:p>724.049,58<text:s/></text:p>
          </table:table-cell>
          <table:table-cell office:value-type="float" office:value="821004.73" table:style-name="ce4">
            <text:p>821.004,73<text:s/></text:p>
          </table:table-cell>
          <table:table-cell office:value-type="float" office:value="918044.53" table:style-name="ce4">
            <text:p>918.044,53<text:s/></text:p>
          </table:table-cell>
          <table:table-cell office:value-type="float" office:value="4854975.4400000004" table:style-name="ce5">
            <text:p>4.854.975,4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506338000136</text:p>
          </table:table-cell>
          <table:table-cell office:value-type="string" table:style-name="ce3">
            <text:p>DUOLIMP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style-name="ce4"/>
          <table:table-cell office:value-type="float" office:value="996.6" table:style-name="ce4">
            <text:p>996,60<text:s/></text:p>
          </table:table-cell>
          <table:table-cell office:value-type="float" office:value="996.6" table:style-name="ce4">
            <text:p>996,60<text:s/></text:p>
          </table:table-cell>
          <table:table-cell office:value-type="float" office:value="996.6" table:style-name="ce4">
            <text:p>996,60<text:s/></text:p>
          </table:table-cell>
          <table:table-cell office:value-type="float" office:value="996.6" table:style-name="ce4">
            <text:p>996,60<text:s/></text:p>
          </table:table-cell>
          <table:table-cell office:value-type="float" office:value="996.6" table:style-name="ce4">
            <text:p>996,60<text:s/></text:p>
          </table:table-cell>
          <table:table-cell office:value-type="float" office:value="996.6" table:style-name="ce4">
            <text:p>996,60<text:s/></text:p>
          </table:table-cell>
          <table:table-cell office:value-type="float" office:value="996.6" table:style-name="ce4">
            <text:p>996,60<text:s/></text:p>
          </table:table-cell>
          <table:table-cell office:value-type="float" office:value="996.6" table:style-name="ce4">
            <text:p>996,60<text:s/></text:p>
          </table:table-cell>
          <table:table-cell office:value-type="float" office:value="996.6" table:style-name="ce4">
            <text:p>996,60<text:s/></text:p>
          </table:table-cell>
          <table:table-cell office:value-type="float" office:value="8969.4" table:style-name="ce5">
            <text:p>8.969,4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737090000114</text:p>
          </table:table-cell>
          <table:table-cell office:value-type="string" table:style-name="ce3">
            <text:p>FARMED MEDICAMENTOS E PRODUTOS HOSPITALAR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6</text:p>
          </table:table-cell>
          <table:table-cell office:value-type="string" table:style-name="ce3">
            <text:p>MATERIAL HOSPITALAR</text:p>
          </table:table-cell>
          <table:table-cell table:number-columns-repeated="8" table:style-name="ce4"/>
          <table:table-cell office:value-type="float" office:value="2100.75" table:style-name="ce4">
            <text:p>2.100,75<text:s/></text:p>
          </table:table-cell>
          <table:table-cell office:value-type="float" office:value="2100.75" table:style-name="ce4">
            <text:p>2.100,75<text:s/></text:p>
          </table:table-cell>
          <table:table-cell office:value-type="float" office:value="4201.5" table:style-name="ce5">
            <text:p>4.201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2007998000135</text:p>
          </table:table-cell>
          <table:table-cell office:value-type="string" table:style-name="ce3">
            <text:p>PISONTEC COMERCIO E SERVICOS EM TECNOLOGIA DA INFORMA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style-name="ce4"/>
          <table:table-cell office:value-type="float" office:value="3259.8" table:style-name="ce4">
            <text:p>3.259,8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600" table:style-name="ce4">
            <text:p>3.600,00<text:s/></text:p>
          </table:table-cell>
          <table:table-cell office:value-type="float" office:value="32059.8" table:style-name="ce5">
            <text:p>32.059,8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2978668000197</text:p>
          </table:table-cell>
          <table:table-cell office:value-type="string" table:style-name="ce3">
            <text:p>REGIANE A. ALMEIDA TRADUCAO E INTERPRETACAO EM LIBRA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5</text:p>
          </table:table-cell>
          <table:table-cell office:value-type="string" table:style-name="ce3">
            <text:p>SERVICOS TECNICOS PROFISSIONAIS</text:p>
          </table:table-cell>
          <table:table-cell office:value-type="float" office:value="582.52" table:style-name="ce4">
            <text:p>582,52<text:s/></text:p>
          </table:table-cell>
          <table:table-cell office:value-type="float" office:value="10048.469999999999" table:style-name="ce4">
            <text:p>10.048,47<text:s/></text:p>
          </table:table-cell>
          <table:table-cell office:value-type="float" office:value="15145.52" table:style-name="ce4">
            <text:p>15.145,52<text:s/></text:p>
          </table:table-cell>
          <table:table-cell office:value-type="float" office:value="16019.3" table:style-name="ce4">
            <text:p>16.019,30<text:s/></text:p>
          </table:table-cell>
          <table:table-cell office:value-type="float" office:value="16477.310000000001" table:style-name="ce4">
            <text:p>16.477,31<text:s/></text:p>
          </table:table-cell>
          <table:table-cell office:value-type="float" office:value="18920.03" table:style-name="ce4">
            <text:p>18.920,03<text:s/></text:p>
          </table:table-cell>
          <table:table-cell office:value-type="float" office:value="21057.41" table:style-name="ce4">
            <text:p>21.057,41<text:s/></text:p>
          </table:table-cell>
          <table:table-cell office:value-type="float" office:value="21973.43" table:style-name="ce4">
            <text:p>21.973,43<text:s/></text:p>
          </table:table-cell>
          <table:table-cell office:value-type="float" office:value="22584.11" table:style-name="ce4">
            <text:p>22.584,11<text:s/></text:p>
          </table:table-cell>
          <table:table-cell office:value-type="float" office:value="25332.17" table:style-name="ce4">
            <text:p>25.332,17<text:s/></text:p>
          </table:table-cell>
          <table:table-cell office:value-type="float" office:value="168140.27" table:style-name="ce5">
            <text:p>168.140,2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3395341000155</text:p>
          </table:table-cell>
          <table:table-cell office:value-type="string" table:style-name="ce3">
            <text:p>COMERCIAL EJM MEDSERVIC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4" table:style-name="ce4"/>
          <table:table-cell office:value-type="float" office:value="1785.6" table:style-name="ce4">
            <text:p>1.785,60<text:s/></text:p>
          </table:table-cell>
          <table:table-cell office:value-type="float" office:value="1785.6" table:style-name="ce4">
            <text:p>1.785,60<text:s/></text:p>
          </table:table-cell>
          <table:table-cell office:value-type="float" office:value="1785.6" table:style-name="ce4">
            <text:p>1.785,60<text:s/></text:p>
          </table:table-cell>
          <table:table-cell office:value-type="float" office:value="1785.6" table:style-name="ce4">
            <text:p>1.785,60<text:s/></text:p>
          </table:table-cell>
          <table:table-cell office:value-type="float" office:value="1785.6" table:style-name="ce4">
            <text:p>1.785,60<text:s/></text:p>
          </table:table-cell>
          <table:table-cell office:value-type="float" office:value="1785.6" table:style-name="ce4">
            <text:p>1.785,60<text:s/></text:p>
          </table:table-cell>
          <table:table-cell office:value-type="float" office:value="10713.6" table:style-name="ce5">
            <text:p>10.713,6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3859951000162</text:p>
          </table:table-cell>
          <table:table-cell office:value-type="string" table:style-name="ce3">
            <text:p>CONNECT ON MARKETING DE EV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8" table:style-name="ce4"/>
          <table:table-cell office:value-type="float" office:value="3884.6" table:style-name="ce4">
            <text:p>3.884,60<text:s/></text:p>
          </table:table-cell>
          <table:table-cell office:value-type="float" office:value="4290" table:style-name="ce4">
            <text:p>4.290,00<text:s/></text:p>
          </table:table-cell>
          <table:table-cell office:value-type="float" office:value="8174.6" table:style-name="ce5">
            <text:p>8.174,6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13990290000100</text:p>
          </table:table-cell>
          <table:table-cell office:value-type="string" table:number-columns-spanned="1" table:number-rows-spanned="3" table:style-name="ce21">
            <text:p>STORE DO BRASIL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table:number-columns-repeated="6" table:style-name="ce4"/>
          <table:table-cell office:value-type="float" office:value="2160" table:style-name="ce4">
            <text:p>2.160,00<text:s/></text:p>
          </table:table-cell>
          <table:table-cell office:value-type="float" office:value="2160" table:style-name="ce4">
            <text:p>2.160,00<text:s/></text:p>
          </table:table-cell>
          <table:table-cell office:value-type="float" office:value="2160" table:style-name="ce4">
            <text:p>2.160,00<text:s/></text:p>
          </table:table-cell>
          <table:table-cell office:value-type="float" office:value="2160" table:style-name="ce4">
            <text:p>2.160,00<text:s/></text:p>
          </table:table-cell>
          <table:table-cell office:value-type="float" office:value="8640" table:style-name="ce5">
            <text:p>8.64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5" table:style-name="ce4"/>
          <table:table-cell office:value-type="float" office:value="1012.6" table:style-name="ce4">
            <text:p>1.012,60<text:s/></text:p>
          </table:table-cell>
          <table:table-cell office:value-type="float" office:value="1012.6" table:style-name="ce4">
            <text:p>1.012,60<text:s/></text:p>
          </table:table-cell>
          <table:table-cell office:value-type="float" office:value="1012.6" table:style-name="ce4">
            <text:p>1.012,60<text:s/></text:p>
          </table:table-cell>
          <table:table-cell office:value-type="float" office:value="1012.6" table:style-name="ce4">
            <text:p>1.012,60<text:s/></text:p>
          </table:table-cell>
          <table:table-cell office:value-type="float" office:value="1012.6" table:style-name="ce4">
            <text:p>1.012,60<text:s/></text:p>
          </table:table-cell>
          <table:table-cell office:value-type="float" office:value="5063" table:style-name="ce5">
            <text:p>5.063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table:number-columns-repeated="5" table:style-name="ce4"/>
          <table:table-cell office:value-type="float" office:value="160" table:style-name="ce4">
            <text:p>160,00<text:s/></text:p>
          </table:table-cell>
          <table:table-cell office:value-type="float" office:value="160" table:style-name="ce4">
            <text:p>160,00<text:s/></text:p>
          </table:table-cell>
          <table:table-cell office:value-type="float" office:value="160" table:style-name="ce4">
            <text:p>160,00<text:s/></text:p>
          </table:table-cell>
          <table:table-cell office:value-type="float" office:value="160" table:style-name="ce4">
            <text:p>160,00<text:s/></text:p>
          </table:table-cell>
          <table:table-cell office:value-type="float" office:value="160" table:style-name="ce4">
            <text:p>160,00<text:s/></text:p>
          </table:table-cell>
          <table:table-cell office:value-type="float" office:value="800" table:style-name="ce5">
            <text:p>8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4032244000160</text:p>
          </table:table-cell>
          <table:table-cell office:value-type="string" table:style-name="ce3">
            <text:p>SIGMA DA AMAZON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7" table:style-name="ce4"/>
          <table:table-cell office:value-type="float" office:value="20878.12" table:style-name="ce4">
            <text:p>20.878,12<text:s/></text:p>
          </table:table-cell>
          <table:table-cell office:value-type="float" office:value="20878.12" table:style-name="ce4">
            <text:p>20.878,12<text:s/></text:p>
          </table:table-cell>
          <table:table-cell office:value-type="float" office:value="20878.12" table:style-name="ce4">
            <text:p>20.878,12<text:s/></text:p>
          </table:table-cell>
          <table:table-cell office:value-type="float" office:value="62634.36" table:style-name="ce5">
            <text:p>62.634,3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4533049000203</text:p>
          </table:table-cell>
          <table:table-cell office:value-type="string" table:style-name="ce3">
            <text:p>COPLATEX INDUSTRIA E COMERCIO DE TECIDOS S.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8</text:p>
          </table:table-cell>
          <table:table-cell office:value-type="string" table:style-name="ce3">
            <text:p>MATERIAL DE PROTECAO E SEGURANCA</text:p>
          </table:table-cell>
          <table:table-cell table:number-columns-repeated="2" table:style-name="ce4"/>
          <table:table-cell office:value-type="float" office:value="44927.44" table:style-name="ce4">
            <text:p>44.927,44<text:s/></text:p>
          </table:table-cell>
          <table:table-cell office:value-type="float" office:value="47719" table:style-name="ce4">
            <text:p>47.719,00<text:s/></text:p>
          </table:table-cell>
          <table:table-cell office:value-type="float" office:value="47719" table:style-name="ce4">
            <text:p>47.719,00<text:s/></text:p>
          </table:table-cell>
          <table:table-cell office:value-type="float" office:value="47719" table:style-name="ce4">
            <text:p>47.719,00<text:s/></text:p>
          </table:table-cell>
          <table:table-cell office:value-type="float" office:value="47719" table:style-name="ce4">
            <text:p>47.719,00<text:s/></text:p>
          </table:table-cell>
          <table:table-cell office:value-type="float" office:value="47719" table:style-name="ce4">
            <text:p>47.719,00<text:s/></text:p>
          </table:table-cell>
          <table:table-cell office:value-type="float" office:value="47719" table:style-name="ce4">
            <text:p>47.719,00<text:s/></text:p>
          </table:table-cell>
          <table:table-cell office:value-type="float" office:value="47719" table:style-name="ce4">
            <text:p>47.719,00<text:s/></text:p>
          </table:table-cell>
          <table:table-cell office:value-type="float" office:value="378960.44" table:style-name="ce5">
            <text:p>378.960,4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4697738000164</text:p>
          </table:table-cell>
          <table:table-cell office:value-type="string" table:style-name="ce3">
            <text:p>3FR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2181.9499999999998" table:style-name="ce4">
            <text:p>2.181,95<text:s/></text:p>
          </table:table-cell>
          <table:table-cell office:value-type="float" office:value="6190.98" table:style-name="ce4">
            <text:p>6.190,98<text:s/></text:p>
          </table:table-cell>
          <table:table-cell office:value-type="float" office:value="10440.98" table:style-name="ce4">
            <text:p>10.440,98<text:s/></text:p>
          </table:table-cell>
          <table:table-cell office:value-type="float" office:value="14690.98" table:style-name="ce4">
            <text:p>14.690,98<text:s/></text:p>
          </table:table-cell>
          <table:table-cell office:value-type="float" office:value="18940.98" table:style-name="ce4">
            <text:p>18.940,98<text:s/></text:p>
          </table:table-cell>
          <table:table-cell office:value-type="float" office:value="23190.98" table:style-name="ce4">
            <text:p>23.190,98<text:s/></text:p>
          </table:table-cell>
          <table:table-cell office:value-type="float" office:value="27440.98" table:style-name="ce4">
            <text:p>27.440,98<text:s/></text:p>
          </table:table-cell>
          <table:table-cell office:value-type="float" office:value="31690.98" table:style-name="ce4">
            <text:p>31.690,98<text:s/></text:p>
          </table:table-cell>
          <table:table-cell office:value-type="float" office:value="35940.980000000003" table:style-name="ce4">
            <text:p>35.940,98<text:s/></text:p>
          </table:table-cell>
          <table:table-cell office:value-type="float" office:value="40190.980000000003" table:style-name="ce4">
            <text:p>40.190,98<text:s/></text:p>
          </table:table-cell>
          <table:table-cell office:value-type="float" office:value="210900.77" table:style-name="ce5">
            <text:p>210.900,7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4785965000141</text:p>
          </table:table-cell>
          <table:table-cell office:value-type="string" table:style-name="ce3">
            <text:p>ELEMMAX ELEVADOR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347.71" table:style-name="ce4">
            <text:p>7.347,71<text:s/></text:p>
          </table:table-cell>
          <table:table-cell office:value-type="float" office:value="7347.71" table:style-name="ce4">
            <text:p>7.347,71<text:s/></text:p>
          </table:table-cell>
          <table:table-cell office:value-type="float" office:value="55065.85" table:style-name="ce4">
            <text:p>55.065,85<text:s/></text:p>
          </table:table-cell>
          <table:table-cell office:value-type="float" office:value="79093.350000000006" table:style-name="ce4">
            <text:p>79.093,35<text:s/></text:p>
          </table:table-cell>
          <table:table-cell office:value-type="float" office:value="79093.350000000006" table:style-name="ce4">
            <text:p>79.093,35<text:s/></text:p>
          </table:table-cell>
          <table:table-cell office:value-type="float" office:value="98333.35" table:style-name="ce4">
            <text:p>98.333,35<text:s/></text:p>
          </table:table-cell>
          <table:table-cell office:value-type="float" office:value="98333.35" table:style-name="ce4">
            <text:p>98.333,35<text:s/></text:p>
          </table:table-cell>
          <table:table-cell office:value-type="float" office:value="98333.35" table:style-name="ce4">
            <text:p>98.333,35<text:s/></text:p>
          </table:table-cell>
          <table:table-cell office:value-type="float" office:value="98333.35" table:style-name="ce4">
            <text:p>98.333,35<text:s/></text:p>
          </table:table-cell>
          <table:table-cell office:value-type="float" office:value="98333.35" table:style-name="ce4">
            <text:p>98.333,35<text:s/></text:p>
          </table:table-cell>
          <table:table-cell office:value-type="float" office:value="719614.72" table:style-name="ce5">
            <text:p>719.614,7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4842179000139</text:p>
          </table:table-cell>
          <table:table-cell office:value-type="string" table:style-name="ce3">
            <text:p>OPUS LICITACOE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5</text:p>
          </table:table-cell>
          <table:table-cell office:value-type="string" table:style-name="ce3">
            <text:p>MATERIAL P/ FESTIVIDADES E HOMENAGENS</text:p>
          </table:table-cell>
          <table:table-cell table:number-columns-repeated="6" table:style-name="ce4"/>
          <table:table-cell office:value-type="float" office:value="15899" table:style-name="ce4">
            <text:p>15.899,00<text:s/></text:p>
          </table:table-cell>
          <table:table-cell office:value-type="float" office:value="15899" table:style-name="ce4">
            <text:p>15.899,00<text:s/></text:p>
          </table:table-cell>
          <table:table-cell office:value-type="float" office:value="15899" table:style-name="ce4">
            <text:p>15.899,00<text:s/></text:p>
          </table:table-cell>
          <table:table-cell office:value-type="float" office:value="15899" table:style-name="ce4">
            <text:p>15.899,00<text:s/></text:p>
          </table:table-cell>
          <table:table-cell office:value-type="float" office:value="63596" table:style-name="ce5">
            <text:p>63.596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4974969000178</text:p>
          </table:table-cell>
          <table:table-cell office:value-type="string" table:number-columns-spanned="1" table:number-rows-spanned="2" table:style-name="ce21">
            <text:p>ROGAMA DISTRIBUIDOR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" table:style-name="ce4">
            <text:p>988,00<text:s/></text:p>
          </table:table-cell>
          <table:table-cell office:value-type="float" office:value="9880" table:style-name="ce5">
            <text:p>9.88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office:value-type="float" office:value="440.24" table:style-name="ce4">
            <text:p>440,24<text:s/></text:p>
          </table:table-cell>
          <table:table-cell office:value-type="float" office:value="440.24" table:style-name="ce4">
            <text:p>440,24<text:s/></text:p>
          </table:table-cell>
          <table:table-cell office:value-type="float" office:value="440.24" table:style-name="ce4">
            <text:p>440,24<text:s/></text:p>
          </table:table-cell>
          <table:table-cell office:value-type="float" office:value="440.24" table:style-name="ce4">
            <text:p>440,24<text:s/></text:p>
          </table:table-cell>
          <table:table-cell office:value-type="float" office:value="440.24" table:style-name="ce4">
            <text:p>440,24<text:s/></text:p>
          </table:table-cell>
          <table:table-cell office:value-type="float" office:value="440.24" table:style-name="ce4">
            <text:p>440,24<text:s/></text:p>
          </table:table-cell>
          <table:table-cell office:value-type="float" office:value="440.24" table:style-name="ce4">
            <text:p>440,24<text:s/></text:p>
          </table:table-cell>
          <table:table-cell office:value-type="float" office:value="4915.72" table:style-name="ce4">
            <text:p>4.915,72<text:s/></text:p>
          </table:table-cell>
          <table:table-cell office:value-type="float" office:value="5193.8" table:style-name="ce4">
            <text:p>5.193,80<text:s/></text:p>
          </table:table-cell>
          <table:table-cell office:value-type="float" office:value="5193.8" table:style-name="ce4">
            <text:p>5.193,80<text:s/></text:p>
          </table:table-cell>
          <table:table-cell office:value-type="float" office:value="18385" table:style-name="ce5">
            <text:p>18.385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5347755000134</text:p>
          </table:table-cell>
          <table:table-cell office:value-type="string" table:number-columns-spanned="1" table:number-rows-spanned="2" table:style-name="ce21">
            <text:p>IAGO BARBOSA DE SOUZ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04</text:p>
          </table:table-cell>
          <table:table-cell office:value-type="string" table:style-name="ce3">
            <text:p>GAS E OUTROS MATERIAIS ENGARRAFADOS</text:p>
          </table:table-cell>
          <table:table-cell table:number-columns-repeated="9" table:style-name="ce4"/>
          <table:table-cell office:value-type="float" office:value="10644" table:style-name="ce4">
            <text:p>10.644,00<text:s/></text:p>
          </table:table-cell>
          <table:table-cell office:value-type="float" office:value="10644" table:style-name="ce5">
            <text:p>10.644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9" table:style-name="ce4"/>
          <table:table-cell office:value-type="float" office:value="1506" table:style-name="ce4">
            <text:p>1.506,00<text:s/></text:p>
          </table:table-cell>
          <table:table-cell office:value-type="float" office:value="1506" table:style-name="ce5">
            <text:p>1.506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5583839000177</text:p>
          </table:table-cell>
          <table:table-cell office:value-type="string" table:style-name="ce3">
            <text:p>PELT PROJETOS E CONSTRUCOES LTDA</text:p>
          </table:table-cell>
          <table:table-cell office:value-type="string" table:style-name="ce3">
            <text:p>CONSERVACAO E RECUPERACAO DE ATIVOS DE INFRAESTRUTURA DA UNI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.24" table:style-name="ce4">
            <text:p>7.018,24<text:s/></text:p>
          </table:table-cell>
          <table:table-cell office:value-type="float" office:value="70182.399999999994" table:style-name="ce5">
            <text:p>70.182,4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6099194000326</text:p>
          </table:table-cell>
          <table:table-cell office:value-type="string" table:style-name="ce3">
            <text:p>ELETRODATA ENGENHA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6</text:p>
          </table:table-cell>
          <table:table-cell office:value-type="string" table:style-name="ce3">
            <text:p>MANUTENCAO E CONSERVACAO DE BENS MOVEIS</text:p>
          </table:table-cell>
          <table:table-cell office:value-type="float" office:value="30171.19" table:style-name="ce4">
            <text:p>30.171,19<text:s/></text:p>
          </table:table-cell>
          <table:table-cell office:value-type="float" office:value="32870.35" table:style-name="ce4">
            <text:p>32.870,35<text:s/></text:p>
          </table:table-cell>
          <table:table-cell office:value-type="float" office:value="102277.57" table:style-name="ce4">
            <text:p>102.277,57<text:s/></text:p>
          </table:table-cell>
          <table:table-cell office:value-type="float" office:value="111031.63" table:style-name="ce4">
            <text:p>111.031,63<text:s/></text:p>
          </table:table-cell>
          <table:table-cell office:value-type="float" office:value="182676.7" table:style-name="ce4">
            <text:p>182.676,70<text:s/></text:p>
          </table:table-cell>
          <table:table-cell office:value-type="float" office:value="191664.31" table:style-name="ce4">
            <text:p>191.664,31<text:s/></text:p>
          </table:table-cell>
          <table:table-cell office:value-type="float" office:value="264286.46000000002" table:style-name="ce4">
            <text:p>264.286,46<text:s/></text:p>
          </table:table-cell>
          <table:table-cell office:value-type="float" office:value="273446.86" table:style-name="ce4">
            <text:p>273.446,86<text:s/></text:p>
          </table:table-cell>
          <table:table-cell office:value-type="float" office:value="342854.08" table:style-name="ce4">
            <text:p>342.854,08<text:s/></text:p>
          </table:table-cell>
          <table:table-cell office:value-type="float" office:value="386853.27" table:style-name="ce4">
            <text:p>386.853,27<text:s/></text:p>
          </table:table-cell>
          <table:table-cell office:value-type="float" office:value="1918132.42" table:style-name="ce5">
            <text:p>1.918.132,4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6598015000133</text:p>
          </table:table-cell>
          <table:table-cell office:value-type="string" table:style-name="ce3">
            <text:p>VISAO GLOBAL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7</text:p>
          </table:table-cell>
          <table:table-cell office:value-type="string" table:style-name="ce3">
            <text:p>EQUIPAMENTOS DE TIC - TELEFONIA</text:p>
          </table:table-cell>
          <table:table-cell table:number-columns-repeated="7" table:style-name="ce4"/>
          <table:table-cell office:value-type="float" office:value="18000" table:style-name="ce4">
            <text:p>18.000,00<text:s/></text:p>
          </table:table-cell>
          <table:table-cell office:value-type="float" office:value="18000" table:style-name="ce4">
            <text:p>18.000,00<text:s/></text:p>
          </table:table-cell>
          <table:table-cell office:value-type="float" office:value="18000" table:style-name="ce4">
            <text:p>18.000,00<text:s/></text:p>
          </table:table-cell>
          <table:table-cell office:value-type="float" office:value="54000" table:style-name="ce5">
            <text:p>54.0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6650774000106</text:p>
          </table:table-cell>
          <table:table-cell office:value-type="string" table:style-name="ce3">
            <text:p>ALFA &amp; OMEGA SERVICOS TERCEIRIZAD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5889.28" table:style-name="ce4">
            <text:p>5.889,28<text:s/></text:p>
          </table:table-cell>
          <table:table-cell office:value-type="float" office:value="13066.66" table:style-name="ce4">
            <text:p>13.066,66<text:s/></text:p>
          </table:table-cell>
          <table:table-cell office:value-type="float" office:value="20914.54" table:style-name="ce4">
            <text:p>20.914,54<text:s/></text:p>
          </table:table-cell>
          <table:table-cell office:value-type="float" office:value="28782.07" table:style-name="ce4">
            <text:p>28.782,07<text:s/></text:p>
          </table:table-cell>
          <table:table-cell office:value-type="float" office:value="35394.800000000003" table:style-name="ce4">
            <text:p>35.394,80<text:s/></text:p>
          </table:table-cell>
          <table:table-cell office:value-type="float" office:value="36517.75" table:style-name="ce4">
            <text:p>36.517,75<text:s/></text:p>
          </table:table-cell>
          <table:table-cell office:value-type="float" office:value="41373.519999999997" table:style-name="ce4">
            <text:p>41.373,52<text:s/></text:p>
          </table:table-cell>
          <table:table-cell office:value-type="float" office:value="41880.28" table:style-name="ce4">
            <text:p>41.880,28<text:s/></text:p>
          </table:table-cell>
          <table:table-cell office:value-type="float" office:value="41880.28" table:style-name="ce4">
            <text:p>41.880,28<text:s/></text:p>
          </table:table-cell>
          <table:table-cell office:value-type="float" office:value="41880.28" table:style-name="ce4">
            <text:p>41.880,28<text:s/></text:p>
          </table:table-cell>
          <table:table-cell office:value-type="float" office:value="307579.46000000002" table:style-name="ce5">
            <text:p>307.579,4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6813260000116</text:p>
          </table:table-cell>
          <table:table-cell office:value-type="string" table:style-name="ce3">
            <text:p>RCB SOLUCOES.COM COMERCIO E SERVICOS LTDA M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.5" table:style-name="ce4">
            <text:p>2.849,50<text:s/></text:p>
          </table:table-cell>
          <table:table-cell office:value-type="float" office:value="28495" table:style-name="ce5">
            <text:p>28.495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17031665000165</text:p>
          </table:table-cell>
          <table:table-cell office:value-type="string" table:number-columns-spanned="1" table:number-rows-spanned="3" table:style-name="ce21">
            <text:p>NABRAM COMERCIO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.83" table:style-name="ce4">
            <text:p>97.999,83<text:s/></text:p>
          </table:table-cell>
          <table:table-cell office:value-type="float" office:value="979998.3" table:style-name="ce5">
            <text:p>979.998,3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5" table:style-name="ce4"/>
          <table:table-cell office:value-type="float" office:value="14170" table:style-name="ce4">
            <text:p>14.170,00<text:s/></text:p>
          </table:table-cell>
          <table:table-cell office:value-type="float" office:value="29190" table:style-name="ce4">
            <text:p>29.190,00<text:s/></text:p>
          </table:table-cell>
          <table:table-cell office:value-type="float" office:value="44970" table:style-name="ce4">
            <text:p>44.970,00<text:s/></text:p>
          </table:table-cell>
          <table:table-cell office:value-type="float" office:value="77162" table:style-name="ce4">
            <text:p>77.162,00<text:s/></text:p>
          </table:table-cell>
          <table:table-cell office:value-type="float" office:value="94122" table:style-name="ce4">
            <text:p>94.122,00<text:s/></text:p>
          </table:table-cell>
          <table:table-cell office:value-type="float" office:value="259614" table:style-name="ce5">
            <text:p>259.614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table:style-name="ce4"/>
          <table:table-cell office:value-type="float" office:value="2552.0500000000002" table:style-name="ce4">
            <text:p>2.552,05<text:s/></text:p>
          </table:table-cell>
          <table:table-cell office:value-type="float" office:value="5944.98" table:style-name="ce4">
            <text:p>5.944,98<text:s/></text:p>
          </table:table-cell>
          <table:table-cell office:value-type="float" office:value="7988.94" table:style-name="ce4">
            <text:p>7.988,94<text:s/></text:p>
          </table:table-cell>
          <table:table-cell office:value-type="float" office:value="9881.6200000000008" table:style-name="ce4">
            <text:p>9.881,62<text:s/></text:p>
          </table:table-cell>
          <table:table-cell office:value-type="float" office:value="13479.23" table:style-name="ce4">
            <text:p>13.479,23<text:s/></text:p>
          </table:table-cell>
          <table:table-cell office:value-type="float" office:value="13479.23" table:style-name="ce4">
            <text:p>13.479,23<text:s/></text:p>
          </table:table-cell>
          <table:table-cell office:value-type="float" office:value="14396.11" table:style-name="ce4">
            <text:p>14.396,11<text:s/></text:p>
          </table:table-cell>
          <table:table-cell office:value-type="float" office:value="17266.62" table:style-name="ce4">
            <text:p>17.266,62<text:s/></text:p>
          </table:table-cell>
          <table:table-cell office:value-type="float" office:value="19809.25" table:style-name="ce4">
            <text:p>19.809,25<text:s/></text:p>
          </table:table-cell>
          <table:table-cell office:value-type="float" office:value="104798.03" table:style-name="ce5">
            <text:p>104.798,03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7298685000105</text:p>
          </table:table-cell>
          <table:table-cell office:value-type="string" table:style-name="ce3">
            <text:p>B7 EMPREEND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.23" table:style-name="ce4">
            <text:p>3.773,23<text:s/></text:p>
          </table:table-cell>
          <table:table-cell office:value-type="float" office:value="37732.300000000003" table:style-name="ce5">
            <text:p>37.732,3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7756197000196</text:p>
          </table:table-cell>
          <table:table-cell office:value-type="string" table:style-name="ce3">
            <text:p>PRENSAR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office:value-type="float" office:value="1579.5" table:style-name="ce4">
            <text:p>1.579,50<text:s/></text:p>
          </table:table-cell>
          <table:table-cell office:value-type="float" office:value="1579.5" table:style-name="ce4">
            <text:p>1.579,50<text:s/></text:p>
          </table:table-cell>
          <table:table-cell office:value-type="float" office:value="1579.5" table:style-name="ce4">
            <text:p>1.579,50<text:s/></text:p>
          </table:table-cell>
          <table:table-cell office:value-type="float" office:value="1579.5" table:style-name="ce4">
            <text:p>1.579,50<text:s/></text:p>
          </table:table-cell>
          <table:table-cell office:value-type="float" office:value="1579.5" table:style-name="ce4">
            <text:p>1.579,50<text:s/></text:p>
          </table:table-cell>
          <table:table-cell office:value-type="float" office:value="1579.5" table:style-name="ce4">
            <text:p>1.579,50<text:s/></text:p>
          </table:table-cell>
          <table:table-cell office:value-type="float" office:value="1579.5" table:style-name="ce4">
            <text:p>1.579,50<text:s/></text:p>
          </table:table-cell>
          <table:table-cell office:value-type="float" office:value="1579.5" table:style-name="ce4">
            <text:p>1.579,50<text:s/></text:p>
          </table:table-cell>
          <table:table-cell office:value-type="float" office:value="1579.5" table:style-name="ce4">
            <text:p>1.579,50<text:s/></text:p>
          </table:table-cell>
          <table:table-cell office:value-type="float" office:value="12079.5" table:style-name="ce4">
            <text:p>12.079,50<text:s/></text:p>
          </table:table-cell>
          <table:table-cell office:value-type="float" office:value="26295" table:style-name="ce5">
            <text:p>26.29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7856676000184</text:p>
          </table:table-cell>
          <table:table-cell office:value-type="string" table:style-name="ce3">
            <text:p>ENERGIZA ENGENHA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table:number-columns-repeated="9" table:style-name="ce4"/>
          <table:table-cell office:value-type="float" office:value="2583.62" table:style-name="ce4">
            <text:p>2.583,62<text:s/></text:p>
          </table:table-cell>
          <table:table-cell office:value-type="float" office:value="2583.62" table:style-name="ce5">
            <text:p>2.583,6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7991542000176</text:p>
          </table:table-cell>
          <table:table-cell office:value-type="string" table:style-name="ce3">
            <text:p>FULL TIME EMPREEND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7" table:style-name="ce4"/>
          <table:table-cell office:value-type="float" office:value="647.66999999999996" table:style-name="ce4">
            <text:p>647,67<text:s/></text:p>
          </table:table-cell>
          <table:table-cell office:value-type="float" office:value="647.66999999999996" table:style-name="ce4">
            <text:p>647,67<text:s/></text:p>
          </table:table-cell>
          <table:table-cell office:value-type="float" office:value="647.66999999999996" table:style-name="ce4">
            <text:p>647,67<text:s/></text:p>
          </table:table-cell>
          <table:table-cell office:value-type="float" office:value="1943.01" table:style-name="ce5">
            <text:p>1.943,0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8047657000170</text:p>
          </table:table-cell>
          <table:table-cell office:value-type="string" table:style-name="ce3">
            <text:p>ALESSANDRA B. TONIETTI INSTRUMENTOS MUSICAI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table:number-columns-repeated="2" table:style-name="ce4"/>
          <table:table-cell office:value-type="float" office:value="12488" table:style-name="ce4">
            <text:p>12.488,00<text:s/></text:p>
          </table:table-cell>
          <table:table-cell office:value-type="float" office:value="12488" table:style-name="ce4">
            <text:p>12.488,00<text:s/></text:p>
          </table:table-cell>
          <table:table-cell office:value-type="float" office:value="12488" table:style-name="ce4">
            <text:p>12.488,00<text:s/></text:p>
          </table:table-cell>
          <table:table-cell office:value-type="float" office:value="12488" table:style-name="ce4">
            <text:p>12.488,00<text:s/></text:p>
          </table:table-cell>
          <table:table-cell office:value-type="float" office:value="12488" table:style-name="ce4">
            <text:p>12.488,00<text:s/></text:p>
          </table:table-cell>
          <table:table-cell office:value-type="float" office:value="12488" table:style-name="ce4">
            <text:p>12.488,00<text:s/></text:p>
          </table:table-cell>
          <table:table-cell office:value-type="float" office:value="12488" table:style-name="ce4">
            <text:p>12.488,00<text:s/></text:p>
          </table:table-cell>
          <table:table-cell office:value-type="float" office:value="12488" table:style-name="ce4">
            <text:p>12.488,00<text:s/></text:p>
          </table:table-cell>
          <table:table-cell office:value-type="float" office:value="99904" table:style-name="ce5">
            <text:p>99.904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8809505000167</text:p>
          </table:table-cell>
          <table:table-cell office:value-type="string" table:style-name="ce3">
            <text:p>PC ARQUITETURA E PRODUCOES ARTISTIC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2</text:p>
          </table:table-cell>
          <table:table-cell office:value-type="string" table:style-name="ce3">
            <text:p>EXPOSICOES, CONGRESSOS E CONFERENCIAS</text:p>
          </table:table-cell>
          <table:table-cell table:number-columns-repeated="2" table:style-name="ce4"/>
          <table:table-cell office:value-type="float" office:value="275000" table:style-name="ce4">
            <text:p>275.000,00<text:s/></text:p>
          </table:table-cell>
          <table:table-cell office:value-type="float" office:value="275000" table:style-name="ce4">
            <text:p>275.000,00<text:s/></text:p>
          </table:table-cell>
          <table:table-cell office:value-type="float" office:value="275000" table:style-name="ce4">
            <text:p>275.000,00<text:s/></text:p>
          </table:table-cell>
          <table:table-cell office:value-type="float" office:value="275000" table:style-name="ce4">
            <text:p>275.000,00<text:s/></text:p>
          </table:table-cell>
          <table:table-cell office:value-type="float" office:value="275000" table:style-name="ce4">
            <text:p>275.000,00<text:s/></text:p>
          </table:table-cell>
          <table:table-cell office:value-type="float" office:value="275000" table:style-name="ce4">
            <text:p>275.000,00<text:s/></text:p>
          </table:table-cell>
          <table:table-cell office:value-type="float" office:value="275000" table:style-name="ce4">
            <text:p>275.000,00<text:s/></text:p>
          </table:table-cell>
          <table:table-cell office:value-type="float" office:value="275000" table:style-name="ce4">
            <text:p>275.000,00<text:s/></text:p>
          </table:table-cell>
          <table:table-cell office:value-type="float" office:value="2200000" table:style-name="ce5">
            <text:p>2.200.00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8876112000176</text:p>
          </table:table-cell>
          <table:table-cell office:value-type="string" table:number-columns-spanned="1" table:number-rows-spanned="2" table:style-name="ce21">
            <text:p>GIBBOR PUBLICIDADE E PUBLICACOES DE EDITAI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90</text:p>
          </table:table-cell>
          <table:table-cell office:value-type="string" table:style-name="ce3">
            <text:p>SERVICOS DE PUBLICIDADE LEGAL</text:p>
          </table:table-cell>
          <table:table-cell office:value-type="float" office:value="180.99" table:style-name="ce4">
            <text:p>180,99<text:s/></text:p>
          </table:table-cell>
          <table:table-cell office:value-type="float" office:value="800.35" table:style-name="ce4">
            <text:p>800,35<text:s/></text:p>
          </table:table-cell>
          <table:table-cell office:value-type="float" office:value="1360.48" table:style-name="ce4">
            <text:p>1.360,48<text:s/></text:p>
          </table:table-cell>
          <table:table-cell office:value-type="float" office:value="2031.55" table:style-name="ce4">
            <text:p>2.031,55<text:s/></text:p>
          </table:table-cell>
          <table:table-cell office:value-type="float" office:value="2963.29" table:style-name="ce4">
            <text:p>2.963,29<text:s/></text:p>
          </table:table-cell>
          <table:table-cell office:value-type="float" office:value="5035.75" table:style-name="ce4">
            <text:p>5.035,75<text:s/></text:p>
          </table:table-cell>
          <table:table-cell office:value-type="float" office:value="7699.39" table:style-name="ce4">
            <text:p>7.699,39<text:s/></text:p>
          </table:table-cell>
          <table:table-cell office:value-type="float" office:value="9564.43" table:style-name="ce4">
            <text:p>9.564,43<text:s/></text:p>
          </table:table-cell>
          <table:table-cell office:value-type="float" office:value="10783.04" table:style-name="ce4">
            <text:p>10.783,04<text:s/></text:p>
          </table:table-cell>
          <table:table-cell office:value-type="float" office:value="13089.19" table:style-name="ce4">
            <text:p>13.089,19<text:s/></text:p>
          </table:table-cell>
          <table:table-cell office:value-type="float" office:value="53508.46" table:style-name="ce5">
            <text:p>53.508,4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table:number-columns-repeated="7" table:style-name="ce4"/>
          <table:table-cell office:value-type="float" office:value="156" table:style-name="ce4">
            <text:p>156,00<text:s/></text:p>
          </table:table-cell>
          <table:table-cell office:value-type="float" office:value="156" table:style-name="ce4">
            <text:p>156,00<text:s/></text:p>
          </table:table-cell>
          <table:table-cell office:value-type="float" office:value="156" table:style-name="ce4">
            <text:p>156,00<text:s/></text:p>
          </table:table-cell>
          <table:table-cell office:value-type="float" office:value="468" table:style-name="ce5">
            <text:p>468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9066196000145</text:p>
          </table:table-cell>
          <table:table-cell office:value-type="string" table:number-columns-spanned="1" table:number-rows-spanned="2" table:style-name="ce21">
            <text:p>VIRIDI TECHNOLOGIE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12628.06" table:style-name="ce4">
            <text:p>12.628,06<text:s/></text:p>
          </table:table-cell>
          <table:table-cell office:value-type="float" office:value="13644.94" table:style-name="ce4">
            <text:p>13.644,94<text:s/></text:p>
          </table:table-cell>
          <table:table-cell office:value-type="float" office:value="68556.66" table:style-name="ce4">
            <text:p>68.556,66<text:s/></text:p>
          </table:table-cell>
          <table:table-cell office:value-type="float" office:value="78208.98" table:style-name="ce4">
            <text:p>78.208,98<text:s/></text:p>
          </table:table-cell>
          <table:table-cell office:value-type="float" office:value="144581.53" table:style-name="ce4">
            <text:p>144.581,53<text:s/></text:p>
          </table:table-cell>
          <table:table-cell office:value-type="float" office:value="154945.97" table:style-name="ce4">
            <text:p>154.945,97<text:s/></text:p>
          </table:table-cell>
          <table:table-cell office:value-type="float" office:value="209857.69" table:style-name="ce4">
            <text:p>209.857,69<text:s/></text:p>
          </table:table-cell>
          <table:table-cell office:value-type="float" office:value="219510.01" table:style-name="ce4">
            <text:p>219.510,01<text:s/></text:p>
          </table:table-cell>
          <table:table-cell office:value-type="float" office:value="248741.38" table:style-name="ce4">
            <text:p>248.741,38<text:s/></text:p>
          </table:table-cell>
          <table:table-cell office:value-type="float" office:value="251792.03" table:style-name="ce4">
            <text:p>251.792,03<text:s/></text:p>
          </table:table-cell>
          <table:table-cell office:value-type="float" office:value="1402467.25" table:style-name="ce5">
            <text:p>1.402.467,2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office:value-type="float" office:value="15507.61" table:style-name="ce4">
            <text:p>15.507,61<text:s/></text:p>
          </table:table-cell>
          <table:table-cell office:value-type="float" office:value="17260.099999999999" table:style-name="ce4">
            <text:p>17.260,10<text:s/></text:p>
          </table:table-cell>
          <table:table-cell office:value-type="float" office:value="28952.65" table:style-name="ce4">
            <text:p>28.952,65<text:s/></text:p>
          </table:table-cell>
          <table:table-cell office:value-type="float" office:value="30172.91" table:style-name="ce4">
            <text:p>30.172,91<text:s/></text:p>
          </table:table-cell>
          <table:table-cell office:value-type="float" office:value="30172.91" table:style-name="ce4">
            <text:p>30.172,91<text:s/></text:p>
          </table:table-cell>
          <table:table-cell office:value-type="float" office:value="30172.91" table:style-name="ce4">
            <text:p>30.172,91<text:s/></text:p>
          </table:table-cell>
          <table:table-cell office:value-type="float" office:value="30172.91" table:style-name="ce4">
            <text:p>30.172,91<text:s/></text:p>
          </table:table-cell>
          <table:table-cell office:value-type="float" office:value="30172.91" table:style-name="ce4">
            <text:p>30.172,91<text:s/></text:p>
          </table:table-cell>
          <table:table-cell office:value-type="float" office:value="30172.91" table:style-name="ce4">
            <text:p>30.172,91<text:s/></text:p>
          </table:table-cell>
          <table:table-cell office:value-type="float" office:value="30172.91" table:style-name="ce4">
            <text:p>30.172,91<text:s/></text:p>
          </table:table-cell>
          <table:table-cell office:value-type="float" office:value="272930.73" table:style-name="ce5">
            <text:p>272.930,73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9323190000106</text:p>
          </table:table-cell>
          <table:table-cell office:value-type="string" table:style-name="ce3">
            <text:p>AXA SEGUROS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table:number-columns-repeated="2" table:style-name="ce4"/>
          <table:table-cell office:value-type="float" office:value="50030.34" table:style-name="ce4">
            <text:p>50.030,34<text:s/></text:p>
          </table:table-cell>
          <table:table-cell office:value-type="float" office:value="53825" table:style-name="ce4">
            <text:p>53.825,00<text:s/></text:p>
          </table:table-cell>
          <table:table-cell office:value-type="float" office:value="53825" table:style-name="ce4">
            <text:p>53.825,00<text:s/></text:p>
          </table:table-cell>
          <table:table-cell office:value-type="float" office:value="53825" table:style-name="ce4">
            <text:p>53.825,00<text:s/></text:p>
          </table:table-cell>
          <table:table-cell office:value-type="float" office:value="53825" table:style-name="ce4">
            <text:p>53.825,00<text:s/></text:p>
          </table:table-cell>
          <table:table-cell office:value-type="float" office:value="53825" table:style-name="ce4">
            <text:p>53.825,00<text:s/></text:p>
          </table:table-cell>
          <table:table-cell office:value-type="float" office:value="53825" table:style-name="ce4">
            <text:p>53.825,00<text:s/></text:p>
          </table:table-cell>
          <table:table-cell office:value-type="float" office:value="53825" table:style-name="ce4">
            <text:p>53.825,00<text:s/></text:p>
          </table:table-cell>
          <table:table-cell office:value-type="float" office:value="426805.34" table:style-name="ce5">
            <text:p>426.805,3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9445189000154</text:p>
          </table:table-cell>
          <table:table-cell office:value-type="string" table:style-name="ce3">
            <text:p>ATIV INSTALACOES E PROJE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501</text:p>
          </table:table-cell>
          <table:table-cell office:value-type="string" table:style-name="ce3">
            <text:p>ASSESSORIA E CONSULTORIA TECNICA OU JURIDICA</text:p>
          </table:table-cell>
          <table:table-cell table:number-columns-repeated="9" table:style-name="ce4"/>
          <table:table-cell office:value-type="float" office:value="23600" table:style-name="ce4">
            <text:p>23.600,00<text:s/></text:p>
          </table:table-cell>
          <table:table-cell office:value-type="float" office:value="23600" table:style-name="ce5">
            <text:p>23.6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9891740000193</text:p>
          </table:table-cell>
          <table:table-cell office:value-type="string" table:style-name="ce3">
            <text:p>I. BORDIGNON PNEU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table:number-columns-repeated="4" table:style-name="ce4"/>
          <table:table-cell office:value-type="float" office:value="48862.400000000001" table:style-name="ce4">
            <text:p>48.862,40<text:s/></text:p>
          </table:table-cell>
          <table:table-cell office:value-type="float" office:value="48862.400000000001" table:style-name="ce4">
            <text:p>48.862,40<text:s/></text:p>
          </table:table-cell>
          <table:table-cell office:value-type="float" office:value="48862.400000000001" table:style-name="ce4">
            <text:p>48.862,40<text:s/></text:p>
          </table:table-cell>
          <table:table-cell office:value-type="float" office:value="48862.400000000001" table:style-name="ce4">
            <text:p>48.862,40<text:s/></text:p>
          </table:table-cell>
          <table:table-cell office:value-type="float" office:value="48862.400000000001" table:style-name="ce4">
            <text:p>48.862,40<text:s/></text:p>
          </table:table-cell>
          <table:table-cell office:value-type="float" office:value="48862.400000000001" table:style-name="ce4">
            <text:p>48.862,40<text:s/></text:p>
          </table:table-cell>
          <table:table-cell office:value-type="float" office:value="293174.40000000002" table:style-name="ce5">
            <text:p>293.174,4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0213219000186</text:p>
          </table:table-cell>
          <table:table-cell office:value-type="string" table:style-name="ce3">
            <text:p>PORTAL INDUSTRIA, SERVICO E COMERCIO DE CONFEC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0</text:p>
          </table:table-cell>
          <table:table-cell office:value-type="string" table:style-name="ce3">
            <text:p>CONFECCAO DE UNIFORMES, BANDEIRAS E FLAMULAS</text:p>
          </table:table-cell>
          <table:table-cell table:style-name="ce4"/>
          <table:table-cell office:value-type="float" office:value="614" table:style-name="ce4">
            <text:p>614,00<text:s/></text:p>
          </table:table-cell>
          <table:table-cell office:value-type="float" office:value="614" table:style-name="ce4">
            <text:p>614,00<text:s/></text:p>
          </table:table-cell>
          <table:table-cell office:value-type="float" office:value="614" table:style-name="ce4">
            <text:p>614,00<text:s/></text:p>
          </table:table-cell>
          <table:table-cell office:value-type="float" office:value="614" table:style-name="ce4">
            <text:p>614,00<text:s/></text:p>
          </table:table-cell>
          <table:table-cell office:value-type="float" office:value="614" table:style-name="ce4">
            <text:p>614,00<text:s/></text:p>
          </table:table-cell>
          <table:table-cell office:value-type="float" office:value="614" table:style-name="ce4">
            <text:p>614,00<text:s/></text:p>
          </table:table-cell>
          <table:table-cell office:value-type="float" office:value="614" table:style-name="ce4">
            <text:p>614,00<text:s/></text:p>
          </table:table-cell>
          <table:table-cell office:value-type="float" office:value="614" table:style-name="ce4">
            <text:p>614,00<text:s/></text:p>
          </table:table-cell>
          <table:table-cell office:value-type="float" office:value="614" table:style-name="ce4">
            <text:p>614,00<text:s/></text:p>
          </table:table-cell>
          <table:table-cell office:value-type="float" office:value="5526" table:style-name="ce5">
            <text:p>5.526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0390569000118</text:p>
          </table:table-cell>
          <table:table-cell office:value-type="string" table:style-name="ce3">
            <text:p>C2S COMERC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style-name="ce4"/>
          <table:table-cell office:value-type="float" office:value="12500" table:style-name="ce4">
            <text:p>12.500,00<text:s/></text:p>
          </table:table-cell>
          <table:table-cell office:value-type="float" office:value="12500" table:style-name="ce4">
            <text:p>12.500,00<text:s/></text:p>
          </table:table-cell>
          <table:table-cell office:value-type="float" office:value="12500" table:style-name="ce4">
            <text:p>12.500,00<text:s/></text:p>
          </table:table-cell>
          <table:table-cell office:value-type="float" office:value="12500" table:style-name="ce4">
            <text:p>12.500,00<text:s/></text:p>
          </table:table-cell>
          <table:table-cell office:value-type="float" office:value="12500" table:style-name="ce4">
            <text:p>12.500,00<text:s/></text:p>
          </table:table-cell>
          <table:table-cell office:value-type="float" office:value="12500" table:style-name="ce4">
            <text:p>12.500,00<text:s/></text:p>
          </table:table-cell>
          <table:table-cell office:value-type="float" office:value="12500" table:style-name="ce4">
            <text:p>12.500,00<text:s/></text:p>
          </table:table-cell>
          <table:table-cell office:value-type="float" office:value="15212.5" table:style-name="ce4">
            <text:p>15.212,50<text:s/></text:p>
          </table:table-cell>
          <table:table-cell office:value-type="float" office:value="15212.5" table:style-name="ce4">
            <text:p>15.212,50<text:s/></text:p>
          </table:table-cell>
          <table:table-cell office:value-type="float" office:value="117925" table:style-name="ce5">
            <text:p>117.92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0401330000104</text:p>
          </table:table-cell>
          <table:table-cell office:value-type="string" table:style-name="ce3">
            <text:p>IRON ENERGY COMERCIO E SERVICO DE MANUTEN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50" table:style-name="ce4">
            <text:p>750,00<text:s/></text:p>
          </table:table-cell>
          <table:table-cell office:value-type="float" office:value="2625" table:style-name="ce4">
            <text:p>2.625,00<text:s/></text:p>
          </table:table-cell>
          <table:table-cell office:value-type="float" office:value="4500" table:style-name="ce4">
            <text:p>4.500,00<text:s/></text:p>
          </table:table-cell>
          <table:table-cell office:value-type="float" office:value="6375" table:style-name="ce4">
            <text:p>6.375,00<text:s/></text:p>
          </table:table-cell>
          <table:table-cell office:value-type="float" office:value="8250" table:style-name="ce4">
            <text:p>8.250,00<text:s/></text:p>
          </table:table-cell>
          <table:table-cell office:value-type="float" office:value="10125" table:style-name="ce4">
            <text:p>10.125,00<text:s/></text:p>
          </table:table-cell>
          <table:table-cell office:value-type="float" office:value="12000" table:style-name="ce4">
            <text:p>12.000,00<text:s/></text:p>
          </table:table-cell>
          <table:table-cell office:value-type="float" office:value="13875" table:style-name="ce4">
            <text:p>13.875,00<text:s/></text:p>
          </table:table-cell>
          <table:table-cell office:value-type="float" office:value="15875" table:style-name="ce4">
            <text:p>15.875,00<text:s/></text:p>
          </table:table-cell>
          <table:table-cell office:value-type="float" office:value="15875" table:style-name="ce4">
            <text:p>15.875,00<text:s/></text:p>
          </table:table-cell>
          <table:table-cell office:value-type="float" office:value="90250" table:style-name="ce5">
            <text:p>90.25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0591265000119</text:p>
          </table:table-cell>
          <table:table-cell office:value-type="string" table:style-name="ce3">
            <text:p>GRUPO OG SERVICOS E VIGILANC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20824.55" table:style-name="ce4">
            <text:p>20.824,55<text:s/></text:p>
          </table:table-cell>
          <table:table-cell office:value-type="float" office:value="46655.58" table:style-name="ce4">
            <text:p>46.655,58<text:s/></text:p>
          </table:table-cell>
          <table:table-cell office:value-type="float" office:value="75160.259999999995" table:style-name="ce4">
            <text:p>75.160,26<text:s/></text:p>
          </table:table-cell>
          <table:table-cell office:value-type="float" office:value="80991.759999999995" table:style-name="ce4">
            <text:p>80.991,76<text:s/></text:p>
          </table:table-cell>
          <table:table-cell office:value-type="float" office:value="129587.91" table:style-name="ce4">
            <text:p>129.587,91<text:s/></text:p>
          </table:table-cell>
          <table:table-cell office:value-type="float" office:value="160984.39000000001" table:style-name="ce4">
            <text:p>160.984,39<text:s/></text:p>
          </table:table-cell>
          <table:table-cell office:value-type="float" office:value="189670.38" table:style-name="ce4">
            <text:p>189.670,38<text:s/></text:p>
          </table:table-cell>
          <table:table-cell office:value-type="float" office:value="195535.27" table:style-name="ce4">
            <text:p>195.535,27<text:s/></text:p>
          </table:table-cell>
          <table:table-cell office:value-type="float" office:value="253668.49" table:style-name="ce4">
            <text:p>253.668,49<text:s/></text:p>
          </table:table-cell>
          <table:table-cell office:value-type="float" office:value="263369.78999999998" table:style-name="ce4">
            <text:p>263.369,79<text:s/></text:p>
          </table:table-cell>
          <table:table-cell office:value-type="float" office:value="1416448.38" table:style-name="ce5">
            <text:p>1.416.448,38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1366381000105</text:p>
          </table:table-cell>
          <table:table-cell office:value-type="string" table:number-columns-spanned="1" table:number-rows-spanned="2" table:style-name="ce21">
            <text:p>ESTILO DESIGN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2" table:style-name="ce4"/>
          <table:table-cell office:value-type="float" office:value="8000" table:style-name="ce4">
            <text:p>8.000,00<text:s/></text:p>
          </table:table-cell>
          <table:table-cell office:value-type="float" office:value="8000" table:style-name="ce4">
            <text:p>8.000,00<text:s/></text:p>
          </table:table-cell>
          <table:table-cell office:value-type="float" office:value="8000" table:style-name="ce4">
            <text:p>8.000,00<text:s/></text:p>
          </table:table-cell>
          <table:table-cell office:value-type="float" office:value="8000" table:style-name="ce4">
            <text:p>8.000,00<text:s/></text:p>
          </table:table-cell>
          <table:table-cell office:value-type="float" office:value="8000" table:style-name="ce4">
            <text:p>8.000,00<text:s/></text:p>
          </table:table-cell>
          <table:table-cell office:value-type="float" office:value="8000" table:style-name="ce4">
            <text:p>8.000,00<text:s/></text:p>
          </table:table-cell>
          <table:table-cell office:value-type="float" office:value="8000" table:style-name="ce4">
            <text:p>8.000,00<text:s/></text:p>
          </table:table-cell>
          <table:table-cell office:value-type="float" office:value="8000" table:style-name="ce4">
            <text:p>8.000,00<text:s/></text:p>
          </table:table-cell>
          <table:table-cell office:value-type="float" office:value="64000" table:style-name="ce5">
            <text:p>64.00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2" table:style-name="ce4"/>
          <table:table-cell office:value-type="float" office:value="91000" table:style-name="ce4">
            <text:p>91.000,00<text:s/></text:p>
          </table:table-cell>
          <table:table-cell office:value-type="float" office:value="91000" table:style-name="ce4">
            <text:p>91.000,00<text:s/></text:p>
          </table:table-cell>
          <table:table-cell office:value-type="float" office:value="91000" table:style-name="ce4">
            <text:p>91.000,00<text:s/></text:p>
          </table:table-cell>
          <table:table-cell office:value-type="float" office:value="91000" table:style-name="ce4">
            <text:p>91.000,00<text:s/></text:p>
          </table:table-cell>
          <table:table-cell office:value-type="float" office:value="91000" table:style-name="ce4">
            <text:p>91.000,00<text:s/></text:p>
          </table:table-cell>
          <table:table-cell office:value-type="float" office:value="91000" table:style-name="ce4">
            <text:p>91.000,00<text:s/></text:p>
          </table:table-cell>
          <table:table-cell office:value-type="float" office:value="91000" table:style-name="ce4">
            <text:p>91.000,00<text:s/></text:p>
          </table:table-cell>
          <table:table-cell office:value-type="float" office:value="91000" table:style-name="ce4">
            <text:p>91.000,00<text:s/></text:p>
          </table:table-cell>
          <table:table-cell office:value-type="float" office:value="728000" table:style-name="ce5">
            <text:p>728.0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1550873000148</text:p>
          </table:table-cell>
          <table:table-cell office:value-type="string" table:style-name="ce3">
            <text:p>WELTSOLUTIONS SUPORTE EM TECNOLOGIA DA INFORM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office:value-type="float" office:value="17027.759999999998" table:style-name="ce4">
            <text:p>17.027,76<text:s/></text:p>
          </table:table-cell>
          <table:table-cell office:value-type="float" office:value="48313.87" table:style-name="ce4">
            <text:p>48.313,87<text:s/></text:p>
          </table:table-cell>
          <table:table-cell office:value-type="float" office:value="81480.53" table:style-name="ce4">
            <text:p>81.480,53<text:s/></text:p>
          </table:table-cell>
          <table:table-cell office:value-type="float" office:value="84614.78" table:style-name="ce4">
            <text:p>84.614,78<text:s/></text:p>
          </table:table-cell>
          <table:table-cell office:value-type="float" office:value="144679.6" table:style-name="ce4">
            <text:p>144.679,60<text:s/></text:p>
          </table:table-cell>
          <table:table-cell office:value-type="float" office:value="180980.51" table:style-name="ce4">
            <text:p>180.980,51<text:s/></text:p>
          </table:table-cell>
          <table:table-cell office:value-type="float" office:value="214147.17" table:style-name="ce4">
            <text:p>214.147,17<text:s/></text:p>
          </table:table-cell>
          <table:table-cell office:value-type="float" office:value="247313.83" table:style-name="ce4">
            <text:p>247.313,83<text:s/></text:p>
          </table:table-cell>
          <table:table-cell office:value-type="float" office:value="280480.49" table:style-name="ce4">
            <text:p>280.480,49<text:s/></text:p>
          </table:table-cell>
          <table:table-cell office:value-type="float" office:value="313647.15000000002" table:style-name="ce4">
            <text:p>313.647,15<text:s/></text:p>
          </table:table-cell>
          <table:table-cell office:value-type="float" office:value="1612685.69" table:style-name="ce5">
            <text:p>1.612.685,69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1883166000173</text:p>
          </table:table-cell>
          <table:table-cell office:value-type="string" table:number-columns-spanned="1" table:number-rows-spanned="2" table:style-name="ce21">
            <text:p>MERITO BRINDES E PREMIACOES -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15</text:p>
          </table:table-cell>
          <table:table-cell office:value-type="string" table:style-name="ce3">
            <text:p>MATERIAL P/ FESTIVIDADES E HOMENAGENS</text:p>
          </table:table-cell>
          <table:table-cell office:value-type="float" office:value="9600" table:style-name="ce4">
            <text:p>9.600,00<text:s/></text:p>
          </table:table-cell>
          <table:table-cell office:value-type="float" office:value="9600" table:style-name="ce4">
            <text:p>9.600,00<text:s/></text:p>
          </table:table-cell>
          <table:table-cell office:value-type="float" office:value="9600" table:style-name="ce4">
            <text:p>9.600,00<text:s/></text:p>
          </table:table-cell>
          <table:table-cell office:value-type="float" office:value="9600" table:style-name="ce4">
            <text:p>9.600,00<text:s/></text:p>
          </table:table-cell>
          <table:table-cell office:value-type="float" office:value="9600" table:style-name="ce4">
            <text:p>9.600,00<text:s/></text:p>
          </table:table-cell>
          <table:table-cell office:value-type="float" office:value="9600" table:style-name="ce4">
            <text:p>9.600,00<text:s/></text:p>
          </table:table-cell>
          <table:table-cell office:value-type="float" office:value="21599" table:style-name="ce4">
            <text:p>21.599,00<text:s/></text:p>
          </table:table-cell>
          <table:table-cell office:value-type="float" office:value="21599" table:style-name="ce4">
            <text:p>21.599,00<text:s/></text:p>
          </table:table-cell>
          <table:table-cell office:value-type="float" office:value="21599" table:style-name="ce4">
            <text:p>21.599,00<text:s/></text:p>
          </table:table-cell>
          <table:table-cell office:value-type="float" office:value="21599" table:style-name="ce4">
            <text:p>21.599,00<text:s/></text:p>
          </table:table-cell>
          <table:table-cell office:value-type="float" office:value="143996" table:style-name="ce5">
            <text:p>143.996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105</text:p>
          </table:table-cell>
          <table:table-cell office:value-type="string" table:style-name="ce3">
            <text:p>ORDENS HONORIFICAS</text:p>
          </table:table-cell>
          <table:table-cell table:style-name="ce4"/>
          <table:table-cell office:value-type="float" office:value="7960" table:style-name="ce4">
            <text:p>7.960,00<text:s/></text:p>
          </table:table-cell>
          <table:table-cell office:value-type="float" office:value="7960" table:style-name="ce4">
            <text:p>7.960,00<text:s/></text:p>
          </table:table-cell>
          <table:table-cell office:value-type="float" office:value="7960" table:style-name="ce4">
            <text:p>7.960,00<text:s/></text:p>
          </table:table-cell>
          <table:table-cell office:value-type="float" office:value="7960" table:style-name="ce4">
            <text:p>7.960,00<text:s/></text:p>
          </table:table-cell>
          <table:table-cell office:value-type="float" office:value="7960" table:style-name="ce4">
            <text:p>7.960,00<text:s/></text:p>
          </table:table-cell>
          <table:table-cell office:value-type="float" office:value="7960" table:style-name="ce4">
            <text:p>7.960,00<text:s/></text:p>
          </table:table-cell>
          <table:table-cell office:value-type="float" office:value="7960" table:style-name="ce4">
            <text:p>7.960,00<text:s/></text:p>
          </table:table-cell>
          <table:table-cell office:value-type="float" office:value="7960" table:style-name="ce4">
            <text:p>7.960,00<text:s/></text:p>
          </table:table-cell>
          <table:table-cell office:value-type="float" office:value="7960" table:style-name="ce4">
            <text:p>7.960,00<text:s/></text:p>
          </table:table-cell>
          <table:table-cell office:value-type="float" office:value="71640" table:style-name="ce5">
            <text:p>71.64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2086683000346</text:p>
          </table:table-cell>
          <table:table-cell office:value-type="string" table:style-name="ce3">
            <text:p>HP BRASIL INDUSTRIA E COMERCIO DE EQUIPAMENTOS ELETRON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1</text:p>
          </table:table-cell>
          <table:table-cell office:value-type="string" table:style-name="ce3">
            <text:p>EQUIPAMENTOS DE TIC - COMPUTADORES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.689999999999" table:style-name="ce4">
            <text:p>19.082,69<text:s/></text:p>
          </table:table-cell>
          <table:table-cell office:value-type="float" office:value="190826.9" table:style-name="ce5">
            <text:p>190.826,9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2115618000130</text:p>
          </table:table-cell>
          <table:table-cell office:value-type="string" table:style-name="ce3">
            <text:p>CENTURION COMERCIO E SERVICOS DE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8" table:style-name="ce4"/>
          <table:table-cell office:value-type="float" office:value="75" table:style-name="ce4">
            <text:p>75,00<text:s/></text:p>
          </table:table-cell>
          <table:table-cell office:value-type="float" office:value="75" table:style-name="ce4">
            <text:p>75,00<text:s/></text:p>
          </table:table-cell>
          <table:table-cell office:value-type="float" office:value="150" table:style-name="ce5">
            <text:p>15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3484444000145</text:p>
          </table:table-cell>
          <table:table-cell office:value-type="string" table:style-name="ce3">
            <text:p>3F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3" table:style-name="ce4"/>
          <table:table-cell office:value-type="float" office:value="18816.29" table:style-name="ce4">
            <text:p>18.816,29<text:s/></text:p>
          </table:table-cell>
          <table:table-cell office:value-type="float" office:value="20780" table:style-name="ce4">
            <text:p>20.780,00<text:s/></text:p>
          </table:table-cell>
          <table:table-cell office:value-type="float" office:value="20780" table:style-name="ce4">
            <text:p>20.780,00<text:s/></text:p>
          </table:table-cell>
          <table:table-cell office:value-type="float" office:value="20780" table:style-name="ce4">
            <text:p>20.780,00<text:s/></text:p>
          </table:table-cell>
          <table:table-cell office:value-type="float" office:value="20780" table:style-name="ce4">
            <text:p>20.780,00<text:s/></text:p>
          </table:table-cell>
          <table:table-cell office:value-type="float" office:value="20780" table:style-name="ce4">
            <text:p>20.780,00<text:s/></text:p>
          </table:table-cell>
          <table:table-cell office:value-type="float" office:value="20780" table:style-name="ce4">
            <text:p>20.780,00<text:s/></text:p>
          </table:table-cell>
          <table:table-cell office:value-type="float" office:value="143496.29" table:style-name="ce5">
            <text:p>143.496,29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3704274000167</text:p>
          </table:table-cell>
          <table:table-cell office:value-type="string" table:style-name="ce3">
            <text:p>MC SANTOS COMERCIO DE LUMINARIA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9" table:style-name="ce4"/>
          <table:table-cell office:value-type="float" office:value="765" table:style-name="ce4">
            <text:p>765,00<text:s/></text:p>
          </table:table-cell>
          <table:table-cell office:value-type="float" office:value="765" table:style-name="ce5">
            <text:p>76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4046457000103</text:p>
          </table:table-cell>
          <table:table-cell office:value-type="string" table:style-name="ce3">
            <text:p>CVA EMPREEND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5</text:p>
          </table:table-cell>
          <table:table-cell office:value-type="string" table:style-name="ce3">
            <text:p>MATERIAL P/ FESTIVIDADES E HOMENAGENS</text:p>
          </table:table-cell>
          <table:table-cell office:value-type="float" office:value="193.57" table:style-name="ce4">
            <text:p>193,57<text:s/></text:p>
          </table:table-cell>
          <table:table-cell office:value-type="float" office:value="193.57" table:style-name="ce4">
            <text:p>193,57<text:s/></text:p>
          </table:table-cell>
          <table:table-cell office:value-type="float" office:value="193.57" table:style-name="ce4">
            <text:p>193,57<text:s/></text:p>
          </table:table-cell>
          <table:table-cell office:value-type="float" office:value="7048.57" table:style-name="ce4">
            <text:p>7.048,57<text:s/></text:p>
          </table:table-cell>
          <table:table-cell office:value-type="float" office:value="7048.57" table:style-name="ce4">
            <text:p>7.048,57<text:s/></text:p>
          </table:table-cell>
          <table:table-cell office:value-type="float" office:value="10149.57" table:style-name="ce4">
            <text:p>10.149,57<text:s/></text:p>
          </table:table-cell>
          <table:table-cell office:value-type="float" office:value="10149.57" table:style-name="ce4">
            <text:p>10.149,57<text:s/></text:p>
          </table:table-cell>
          <table:table-cell office:value-type="float" office:value="10149.57" table:style-name="ce4">
            <text:p>10.149,57<text:s/></text:p>
          </table:table-cell>
          <table:table-cell office:value-type="float" office:value="13262.57" table:style-name="ce4">
            <text:p>13.262,57<text:s/></text:p>
          </table:table-cell>
          <table:table-cell office:value-type="float" office:value="13262.57" table:style-name="ce4">
            <text:p>13.262,57<text:s/></text:p>
          </table:table-cell>
          <table:table-cell office:value-type="float" office:value="71651.7" table:style-name="ce5">
            <text:p>71.651,7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4425034000196</text:p>
          </table:table-cell>
          <table:table-cell office:value-type="string" table:style-name="ce3">
            <text:p>JAMC CONSULTORIA E REPRESENTACAO DE SOFTWAR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8651.49" table:style-name="ce4">
            <text:p>8.651,49<text:s/></text:p>
          </table:table-cell>
          <table:table-cell office:value-type="float" office:value="32371.07" table:style-name="ce4">
            <text:p>32.371,07<text:s/></text:p>
          </table:table-cell>
          <table:table-cell office:value-type="float" office:value="45793.98" table:style-name="ce4">
            <text:p>45.793,98<text:s/></text:p>
          </table:table-cell>
          <table:table-cell office:value-type="float" office:value="46936.49" table:style-name="ce4">
            <text:p>46.936,49<text:s/></text:p>
          </table:table-cell>
          <table:table-cell office:value-type="float" office:value="68831.48" table:style-name="ce4">
            <text:p>68.831,48<text:s/></text:p>
          </table:table-cell>
          <table:table-cell office:value-type="float" office:value="82063.98" table:style-name="ce4">
            <text:p>82.063,98<text:s/></text:p>
          </table:table-cell>
          <table:table-cell office:value-type="float" office:value="94153.98" table:style-name="ce4">
            <text:p>94.153,98<text:s/></text:p>
          </table:table-cell>
          <table:table-cell office:value-type="float" office:value="106243.98" table:style-name="ce4">
            <text:p>106.243,98<text:s/></text:p>
          </table:table-cell>
          <table:table-cell office:value-type="float" office:value="118333.98" table:style-name="ce4">
            <text:p>118.333,98<text:s/></text:p>
          </table:table-cell>
          <table:table-cell office:value-type="float" office:value="130423.99" table:style-name="ce4">
            <text:p>130.423,99<text:s/></text:p>
          </table:table-cell>
          <table:table-cell office:value-type="float" office:value="733804.42" table:style-name="ce5">
            <text:p>733.804,4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4827291000154</text:p>
          </table:table-cell>
          <table:table-cell office:value-type="string" table:style-name="ce3">
            <text:p>AMAR TRANSPORTES DE CARGAS E COMERCIO DE ARMARINHOS EM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5" table:style-name="ce4"/>
          <table:table-cell office:value-type="float" office:value="1273.5" table:style-name="ce4">
            <text:p>1.273,50<text:s/></text:p>
          </table:table-cell>
          <table:table-cell office:value-type="float" office:value="1273.5" table:style-name="ce4">
            <text:p>1.273,50<text:s/></text:p>
          </table:table-cell>
          <table:table-cell office:value-type="float" office:value="3671.5" table:style-name="ce4">
            <text:p>3.671,50<text:s/></text:p>
          </table:table-cell>
          <table:table-cell office:value-type="float" office:value="3671.5" table:style-name="ce4">
            <text:p>3.671,50<text:s/></text:p>
          </table:table-cell>
          <table:table-cell office:value-type="float" office:value="3671.5" table:style-name="ce4">
            <text:p>3.671,50<text:s/></text:p>
          </table:table-cell>
          <table:table-cell office:value-type="float" office:value="13561.5" table:style-name="ce5">
            <text:p>13.561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4936973000103</text:p>
          </table:table-cell>
          <table:table-cell office:value-type="string" table:style-name="ce3">
            <text:p>LINK DATA INFORMATICA E SERVICOS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39750" table:style-name="ce4">
            <text:p>39.750,00<text:s/></text:p>
          </table:table-cell>
          <table:table-cell office:value-type="float" office:value="43506.38" table:style-name="ce4">
            <text:p>43.506,38<text:s/></text:p>
          </table:table-cell>
          <table:table-cell office:value-type="float" office:value="115493.63" table:style-name="ce4">
            <text:p>115.493,63<text:s/></text:p>
          </table:table-cell>
          <table:table-cell office:value-type="float" office:value="159000" table:style-name="ce4">
            <text:p>159.000,00<text:s/></text:p>
          </table:table-cell>
          <table:table-cell office:value-type="float" office:value="198750" table:style-name="ce4">
            <text:p>198.750,00<text:s/></text:p>
          </table:table-cell>
          <table:table-cell office:value-type="float" office:value="238500" table:style-name="ce4">
            <text:p>238.500,00<text:s/></text:p>
          </table:table-cell>
          <table:table-cell office:value-type="float" office:value="278250" table:style-name="ce4">
            <text:p>278.250,00<text:s/></text:p>
          </table:table-cell>
          <table:table-cell office:value-type="float" office:value="318000" table:style-name="ce4">
            <text:p>318.000,00<text:s/></text:p>
          </table:table-cell>
          <table:table-cell office:value-type="float" office:value="365778.16" table:style-name="ce4">
            <text:p>365.778,16<text:s/></text:p>
          </table:table-cell>
          <table:table-cell office:value-type="float" office:value="408356.45" table:style-name="ce4">
            <text:p>408.356,45<text:s/></text:p>
          </table:table-cell>
          <table:table-cell office:value-type="float" office:value="2165384.62" table:style-name="ce5">
            <text:p>2.165.384,6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5070251000173</text:p>
          </table:table-cell>
          <table:table-cell office:value-type="string" table:style-name="ce3">
            <text:p>STYLLUS DISTRIBUIDORA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6" table:style-name="ce4"/>
          <table:table-cell office:value-type="float" office:value="161" table:style-name="ce4">
            <text:p>161,00<text:s/></text:p>
          </table:table-cell>
          <table:table-cell office:value-type="float" office:value="161" table:style-name="ce4">
            <text:p>161,00<text:s/></text:p>
          </table:table-cell>
          <table:table-cell office:value-type="float" office:value="161" table:style-name="ce4">
            <text:p>161,00<text:s/></text:p>
          </table:table-cell>
          <table:table-cell office:value-type="float" office:value="161" table:style-name="ce4">
            <text:p>161,00<text:s/></text:p>
          </table:table-cell>
          <table:table-cell office:value-type="float" office:value="644" table:style-name="ce5">
            <text:p>644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5227914000110</text:p>
          </table:table-cell>
          <table:table-cell office:value-type="string" table:style-name="ce3">
            <text:p>TECHNOIMPORT COMERCIO DE EQUIPAMENTOS INDUSTRI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8" table:style-name="ce4"/>
          <table:table-cell office:value-type="float" office:value="368.73" table:style-name="ce4">
            <text:p>368,73<text:s/></text:p>
          </table:table-cell>
          <table:table-cell office:value-type="float" office:value="391.64" table:style-name="ce4">
            <text:p>391,64<text:s/></text:p>
          </table:table-cell>
          <table:table-cell office:value-type="float" office:value="760.37" table:style-name="ce5">
            <text:p>760,3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5244227000103</text:p>
          </table:table-cell>
          <table:table-cell office:value-type="string" table:style-name="ce3">
            <text:p>JLIRIC COMERCIO DE ARTIGOS DE DECORACAO DE MES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9" table:style-name="ce4"/>
          <table:table-cell office:value-type="float" office:value="247.35" table:style-name="ce4">
            <text:p>247,35<text:s/></text:p>
          </table:table-cell>
          <table:table-cell office:value-type="float" office:value="247.35" table:style-name="ce5">
            <text:p>247,35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5359140000181</text:p>
          </table:table-cell>
          <table:table-cell office:value-type="string" table:number-columns-spanned="1" table:number-rows-spanned="2" table:style-name="ce21">
            <text:p>ARVVO TECNOLOGIA, CONSULTO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" table:style-name="ce4">
            <text:p>116.424,00<text:s/></text:p>
          </table:table-cell>
          <table:table-cell office:value-type="float" office:value="1164240" table:style-name="ce5">
            <text:p>1.164.24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12</text:p>
          </table:table-cell>
          <table:table-cell office:value-type="string" table:style-name="ce3">
            <text:p>MANUTENCAO E CONSERVACAO DE EQUIPAMENTOS DE TIC</text:p>
          </table:table-cell>
          <table:table-cell office:value-type="float" office:value="1198.0899999999999" table:style-name="ce4">
            <text:p>1.198,09<text:s/></text:p>
          </table:table-cell>
          <table:table-cell office:value-type="float" office:value="3399.14" table:style-name="ce4">
            <text:p>3.399,14<text:s/></text:p>
          </table:table-cell>
          <table:table-cell office:value-type="float" office:value="5732.47" table:style-name="ce4">
            <text:p>5.732,47<text:s/></text:p>
          </table:table-cell>
          <table:table-cell office:value-type="float" office:value="8065.8" table:style-name="ce4">
            <text:p>8.065,80<text:s/></text:p>
          </table:table-cell>
          <table:table-cell office:value-type="float" office:value="10399.129999999999" table:style-name="ce4">
            <text:p>10.399,13<text:s/></text:p>
          </table:table-cell>
          <table:table-cell office:value-type="float" office:value="11147.84" table:style-name="ce4">
            <text:p>11.147,84<text:s/></text:p>
          </table:table-cell>
          <table:table-cell office:value-type="float" office:value="13315.79" table:style-name="ce4">
            <text:p>13.315,79<text:s/></text:p>
          </table:table-cell>
          <table:table-cell office:value-type="float" office:value="14592.7" table:style-name="ce4">
            <text:p>14.592,70<text:s/></text:p>
          </table:table-cell>
          <table:table-cell office:value-type="float" office:value="16815.78" table:style-name="ce4">
            <text:p>16.815,78<text:s/></text:p>
          </table:table-cell>
          <table:table-cell office:value-type="float" office:value="19149.11" table:style-name="ce4">
            <text:p>19.149,11<text:s/></text:p>
          </table:table-cell>
          <table:table-cell office:value-type="float" office:value="103815.85" table:style-name="ce5">
            <text:p>103.815,8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5425697000173</text:p>
          </table:table-cell>
          <table:table-cell office:value-type="string" table:style-name="ce3">
            <text:p>NOVOS ARES - CONSULTORIA, PROJETOS E TREINAMENTOS LTDA</text:p>
          </table:table-cell>
          <table:table-cell office:value-type="string" table:style-name="ce3">
            <text:p>CONSERVACAO E RECUPERACAO DE ATIVOS DE INFRAESTRUTURA DA UNI</text:p>
          </table:table-cell>
          <table:table-cell office:value-type="string" table:style-name="ce3">
            <text:p>44905180</text:p>
          </table:table-cell>
          <table:table-cell office:value-type="string" table:style-name="ce3">
            <text:p>ESTUDOS E PROJETOS</text:p>
          </table:table-cell>
          <table:table-cell table:number-columns-repeated="4" table:style-name="ce4"/>
          <table:table-cell office:value-type="float" office:value="16800" table:style-name="ce4">
            <text:p>16.800,00<text:s/></text:p>
          </table:table-cell>
          <table:table-cell office:value-type="float" office:value="16800" table:style-name="ce4">
            <text:p>16.800,00<text:s/></text:p>
          </table:table-cell>
          <table:table-cell office:value-type="float" office:value="16800" table:style-name="ce4">
            <text:p>16.800,00<text:s/></text:p>
          </table:table-cell>
          <table:table-cell office:value-type="float" office:value="16800" table:style-name="ce4">
            <text:p>16.800,00<text:s/></text:p>
          </table:table-cell>
          <table:table-cell office:value-type="float" office:value="16800" table:style-name="ce4">
            <text:p>16.800,00<text:s/></text:p>
          </table:table-cell>
          <table:table-cell office:value-type="float" office:value="16800" table:style-name="ce4">
            <text:p>16.800,00<text:s/></text:p>
          </table:table-cell>
          <table:table-cell office:value-type="float" office:value="100800" table:style-name="ce5">
            <text:p>100.8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6299693000159</text:p>
          </table:table-cell>
          <table:table-cell office:value-type="string" table:style-name="ce3">
            <text:p>TELEALPHA COMERC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7</text:p>
          </table:table-cell>
          <table:table-cell office:value-type="string" table:style-name="ce3">
            <text:p>EQUIPAMENTOS DE TIC - TELEFONIA</text:p>
          </table:table-cell>
          <table:table-cell table:number-columns-repeated="3" table:style-name="ce4"/>
          <table:table-cell office:value-type="float" office:value="454065.26" table:style-name="ce4">
            <text:p>454.065,26<text:s/></text:p>
          </table:table-cell>
          <table:table-cell office:value-type="float" office:value="500000" table:style-name="ce4">
            <text:p>500.000,00<text:s/></text:p>
          </table:table-cell>
          <table:table-cell office:value-type="float" office:value="500000" table:style-name="ce4">
            <text:p>500.000,00<text:s/></text:p>
          </table:table-cell>
          <table:table-cell office:value-type="float" office:value="500000" table:style-name="ce4">
            <text:p>500.000,00<text:s/></text:p>
          </table:table-cell>
          <table:table-cell office:value-type="float" office:value="500000" table:style-name="ce4">
            <text:p>500.000,00<text:s/></text:p>
          </table:table-cell>
          <table:table-cell office:value-type="float" office:value="500000" table:style-name="ce4">
            <text:p>500.000,00<text:s/></text:p>
          </table:table-cell>
          <table:table-cell office:value-type="float" office:value="500000" table:style-name="ce4">
            <text:p>500.000,00<text:s/></text:p>
          </table:table-cell>
          <table:table-cell office:value-type="float" office:value="3454065.26" table:style-name="ce5">
            <text:p>3.454.065,2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6306940000105</text:p>
          </table:table-cell>
          <table:table-cell office:value-type="string" table:style-name="ce3">
            <text:p>SSBR EDUCACAO E TREINAMENT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9" table:style-name="ce4"/>
          <table:table-cell office:value-type="float" office:value="11480" table:style-name="ce4">
            <text:p>11.480,00<text:s/></text:p>
          </table:table-cell>
          <table:table-cell office:value-type="float" office:value="11480" table:style-name="ce5">
            <text:p>11.48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6773117000100</text:p>
          </table:table-cell>
          <table:table-cell office:value-type="string" table:number-columns-spanned="1" table:number-rows-spanned="2" table:style-name="ce21">
            <text:p>EGSA TECNOLOGIA E INOVACA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2" table:style-name="ce4"/>
          <table:table-cell office:value-type="float" office:value="4927.72" table:style-name="ce4">
            <text:p>4.927,72<text:s/></text:p>
          </table:table-cell>
          <table:table-cell office:value-type="float" office:value="4927.72" table:style-name="ce4">
            <text:p>4.927,72<text:s/></text:p>
          </table:table-cell>
          <table:table-cell office:value-type="float" office:value="10566.72" table:style-name="ce4">
            <text:p>10.566,72<text:s/></text:p>
          </table:table-cell>
          <table:table-cell office:value-type="float" office:value="10566.72" table:style-name="ce4">
            <text:p>10.566,72<text:s/></text:p>
          </table:table-cell>
          <table:table-cell office:value-type="float" office:value="55566.720000000001" table:style-name="ce4">
            <text:p>55.566,72<text:s/></text:p>
          </table:table-cell>
          <table:table-cell office:value-type="float" office:value="61205.72" table:style-name="ce4">
            <text:p>61.205,72<text:s/></text:p>
          </table:table-cell>
          <table:table-cell office:value-type="float" office:value="61205.72" table:style-name="ce4">
            <text:p>61.205,72<text:s/></text:p>
          </table:table-cell>
          <table:table-cell office:value-type="float" office:value="61205.72" table:style-name="ce4">
            <text:p>61.205,72<text:s/></text:p>
          </table:table-cell>
          <table:table-cell office:value-type="float" office:value="270172.76" table:style-name="ce5">
            <text:p>270.172,7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table:number-columns-repeated="2" table:style-name="ce4"/>
          <table:table-cell office:value-type="float" office:value="711.28" table:style-name="ce4">
            <text:p>711,28<text:s/></text:p>
          </table:table-cell>
          <table:table-cell office:value-type="float" office:value="711.28" table:style-name="ce4">
            <text:p>711,28<text:s/></text:p>
          </table:table-cell>
          <table:table-cell office:value-type="float" office:value="711.28" table:style-name="ce4">
            <text:p>711,28<text:s/></text:p>
          </table:table-cell>
          <table:table-cell office:value-type="float" office:value="711.28" table:style-name="ce4">
            <text:p>711,28<text:s/></text:p>
          </table:table-cell>
          <table:table-cell office:value-type="float" office:value="711.28" table:style-name="ce4">
            <text:p>711,28<text:s/></text:p>
          </table:table-cell>
          <table:table-cell office:value-type="float" office:value="711.28" table:style-name="ce4">
            <text:p>711,28<text:s/></text:p>
          </table:table-cell>
          <table:table-cell office:value-type="float" office:value="711.28" table:style-name="ce4">
            <text:p>711,28<text:s/></text:p>
          </table:table-cell>
          <table:table-cell office:value-type="float" office:value="711.28" table:style-name="ce4">
            <text:p>711,28<text:s/></text:p>
          </table:table-cell>
          <table:table-cell office:value-type="float" office:value="5690.24" table:style-name="ce5">
            <text:p>5.690,2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6974259000127</text:p>
          </table:table-cell>
          <table:table-cell office:value-type="string" table:style-name="ce3">
            <text:p>PONTO FOFO PAPELA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5" table:style-name="ce4"/>
          <table:table-cell office:value-type="float" office:value="1102.3" table:style-name="ce4">
            <text:p>1.102,30<text:s/></text:p>
          </table:table-cell>
          <table:table-cell office:value-type="float" office:value="1102.3" table:style-name="ce4">
            <text:p>1.102,30<text:s/></text:p>
          </table:table-cell>
          <table:table-cell office:value-type="float" office:value="1102.3" table:style-name="ce4">
            <text:p>1.102,30<text:s/></text:p>
          </table:table-cell>
          <table:table-cell office:value-type="float" office:value="1102.3" table:style-name="ce4">
            <text:p>1.102,30<text:s/></text:p>
          </table:table-cell>
          <table:table-cell office:value-type="float" office:value="1102.3" table:style-name="ce4">
            <text:p>1.102,30<text:s/></text:p>
          </table:table-cell>
          <table:table-cell office:value-type="float" office:value="5511.5" table:style-name="ce5">
            <text:p>5.511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7292357000147</text:p>
          </table:table-cell>
          <table:table-cell office:value-type="string" table:style-name="ce3">
            <text:p>A. SILVA DOMINGUES COMERCIO E SERVICOS DE ASSESSORI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table:number-columns-repeated="5" table:style-name="ce4"/>
          <table:table-cell office:value-type="float" office:value="10289.08" table:style-name="ce4">
            <text:p>10.289,08<text:s/></text:p>
          </table:table-cell>
          <table:table-cell office:value-type="float" office:value="10289.08" table:style-name="ce4">
            <text:p>10.289,08<text:s/></text:p>
          </table:table-cell>
          <table:table-cell office:value-type="float" office:value="10289.08" table:style-name="ce4">
            <text:p>10.289,08<text:s/></text:p>
          </table:table-cell>
          <table:table-cell office:value-type="float" office:value="22482.720000000001" table:style-name="ce4">
            <text:p>22.482,72<text:s/></text:p>
          </table:table-cell>
          <table:table-cell office:value-type="float" office:value="30601.17" table:style-name="ce4">
            <text:p>30.601,17<text:s/></text:p>
          </table:table-cell>
          <table:table-cell office:value-type="float" office:value="83951.13" table:style-name="ce5">
            <text:p>83.951,13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7495602000113</text:p>
          </table:table-cell>
          <table:table-cell office:value-type="string" table:style-name="ce3">
            <text:p>GRIFO QAP COMERCIO VAREJISTA DE ROUPAS E ARTIGOS ESPORT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" table:style-name="ce4">
            <text:p>3.815,00<text:s/></text:p>
          </table:table-cell>
          <table:table-cell office:value-type="float" office:value="38150" table:style-name="ce5">
            <text:p>38.15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7500404000109</text:p>
          </table:table-cell>
          <table:table-cell office:value-type="string" table:style-name="ce3">
            <text:p>W A SIQUEIRA ENGENHA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39806.25" table:style-name="ce4">
            <text:p>39.806,25<text:s/></text:p>
          </table:table-cell>
          <table:table-cell office:value-type="float" office:value="233813.24" table:style-name="ce4">
            <text:p>233.813,24<text:s/></text:p>
          </table:table-cell>
          <table:table-cell office:value-type="float" office:value="251010.34" table:style-name="ce4">
            <text:p>251.010,34<text:s/></text:p>
          </table:table-cell>
          <table:table-cell office:value-type="float" office:value="525225.41" table:style-name="ce4">
            <text:p>525.225,41<text:s/></text:p>
          </table:table-cell>
          <table:table-cell office:value-type="float" office:value="676059.88" table:style-name="ce4">
            <text:p>676.059,88<text:s/></text:p>
          </table:table-cell>
          <table:table-cell office:value-type="float" office:value="824087.58" table:style-name="ce4">
            <text:p>824.087,58<text:s/></text:p>
          </table:table-cell>
          <table:table-cell office:value-type="float" office:value="972570.79" table:style-name="ce4">
            <text:p>972.570,79<text:s/></text:p>
          </table:table-cell>
          <table:table-cell office:value-type="float" office:value="1118733.54" table:style-name="ce4">
            <text:p>1.118.733,54<text:s/></text:p>
          </table:table-cell>
          <table:table-cell office:value-type="float" office:value="1275467.93" table:style-name="ce4">
            <text:p>1.275.467,93<text:s/></text:p>
          </table:table-cell>
          <table:table-cell office:value-type="float" office:value="1430651.18" table:style-name="ce4">
            <text:p>1.430.651,18<text:s/></text:p>
          </table:table-cell>
          <table:table-cell office:value-type="float" office:value="7347426.1399999997" table:style-name="ce5">
            <text:p>7.347.426,1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8076288000105</text:p>
          </table:table-cell>
          <table:table-cell office:value-type="string" table:style-name="ce3">
            <text:p>PRISMA PAPELARIA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5" table:style-name="ce4"/>
          <table:table-cell office:value-type="float" office:value="192" table:style-name="ce4">
            <text:p>192,00<text:s/></text:p>
          </table:table-cell>
          <table:table-cell office:value-type="float" office:value="192" table:style-name="ce4">
            <text:p>192,00<text:s/></text:p>
          </table:table-cell>
          <table:table-cell office:value-type="float" office:value="4204.5" table:style-name="ce4">
            <text:p>4.204,50<text:s/></text:p>
          </table:table-cell>
          <table:table-cell office:value-type="float" office:value="4204.5" table:style-name="ce4">
            <text:p>4.204,50<text:s/></text:p>
          </table:table-cell>
          <table:table-cell office:value-type="float" office:value="4204.5" table:style-name="ce4">
            <text:p>4.204,50<text:s/></text:p>
          </table:table-cell>
          <table:table-cell office:value-type="float" office:value="12997.5" table:style-name="ce5">
            <text:p>12.997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8172464000102</text:p>
          </table:table-cell>
          <table:table-cell office:value-type="string" table:style-name="ce3">
            <text:p>PONO ENGENHA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4663.33" table:style-name="ce4">
            <text:p>4.663,33<text:s/></text:p>
          </table:table-cell>
          <table:table-cell office:value-type="float" office:value="4663.33" table:style-name="ce4">
            <text:p>4.663,33<text:s/></text:p>
          </table:table-cell>
          <table:table-cell office:value-type="float" office:value="16321.66" table:style-name="ce4">
            <text:p>16.321,66<text:s/></text:p>
          </table:table-cell>
          <table:table-cell office:value-type="float" office:value="27979.99" table:style-name="ce4">
            <text:p>27.979,99<text:s/></text:p>
          </table:table-cell>
          <table:table-cell office:value-type="float" office:value="27979.99" table:style-name="ce4">
            <text:p>27.979,99<text:s/></text:p>
          </table:table-cell>
          <table:table-cell office:value-type="float" office:value="62954.98" table:style-name="ce4">
            <text:p>62.954,98<text:s/></text:p>
          </table:table-cell>
          <table:table-cell office:value-type="float" office:value="62954.98" table:style-name="ce4">
            <text:p>62.954,98<text:s/></text:p>
          </table:table-cell>
          <table:table-cell office:value-type="float" office:value="74613.31" table:style-name="ce4">
            <text:p>74.613,31<text:s/></text:p>
          </table:table-cell>
          <table:table-cell office:value-type="float" office:value="86271.64" table:style-name="ce4">
            <text:p>86.271,64<text:s/></text:p>
          </table:table-cell>
          <table:table-cell office:value-type="float" office:value="109588.3" table:style-name="ce4">
            <text:p>109.588,30<text:s/></text:p>
          </table:table-cell>
          <table:table-cell office:value-type="float" office:value="477991.51" table:style-name="ce5">
            <text:p>477.991,5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8944483000100</text:p>
          </table:table-cell>
          <table:table-cell office:value-type="string" table:style-name="ce3">
            <text:p>ARAUTEC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9</text:p>
          </table:table-cell>
          <table:table-cell office:value-type="string" table:style-name="ce3">
            <text:p>EQUIP. E UTENSILIOS HIDRAULICOS E ELETRICOS</text:p>
          </table:table-cell>
          <table:table-cell table:number-columns-repeated="8" table:style-name="ce4"/>
          <table:table-cell office:value-type="float" office:value="10800" table:style-name="ce4">
            <text:p>10.800,00<text:s/></text:p>
          </table:table-cell>
          <table:table-cell office:value-type="float" office:value="10800" table:style-name="ce4">
            <text:p>10.800,00<text:s/></text:p>
          </table:table-cell>
          <table:table-cell office:value-type="float" office:value="21600" table:style-name="ce5">
            <text:p>21.6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9080878000166</text:p>
          </table:table-cell>
          <table:table-cell office:value-type="string" table:style-name="ce3">
            <text:p>IDEAL COLETA AMBIENT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1327.87" table:style-name="ce4">
            <text:p>1.327,87<text:s/></text:p>
          </table:table-cell>
          <table:table-cell office:value-type="float" office:value="7273.88" table:style-name="ce4">
            <text:p>7.273,88<text:s/></text:p>
          </table:table-cell>
          <table:table-cell office:value-type="float" office:value="12347.83" table:style-name="ce4">
            <text:p>12.347,83<text:s/></text:p>
          </table:table-cell>
          <table:table-cell office:value-type="float" office:value="16349.63" table:style-name="ce4">
            <text:p>16.349,63<text:s/></text:p>
          </table:table-cell>
          <table:table-cell office:value-type="float" office:value="24717" table:style-name="ce4">
            <text:p>24.717,00<text:s/></text:p>
          </table:table-cell>
          <table:table-cell office:value-type="float" office:value="30535.15" table:style-name="ce4">
            <text:p>30.535,15<text:s/></text:p>
          </table:table-cell>
          <table:table-cell office:value-type="float" office:value="38072.629999999997" table:style-name="ce4">
            <text:p>38.072,63<text:s/></text:p>
          </table:table-cell>
          <table:table-cell office:value-type="float" office:value="45072.49" table:style-name="ce4">
            <text:p>45.072,49<text:s/></text:p>
          </table:table-cell>
          <table:table-cell office:value-type="float" office:value="51272.24" table:style-name="ce4">
            <text:p>51.272,24<text:s/></text:p>
          </table:table-cell>
          <table:table-cell office:value-type="float" office:value="57815.43" table:style-name="ce4">
            <text:p>57.815,43<text:s/></text:p>
          </table:table-cell>
          <table:table-cell office:value-type="float" office:value="284784.15000000002" table:style-name="ce5">
            <text:p>284.784,1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9370290000147</text:p>
          </table:table-cell>
          <table:table-cell office:value-type="string" table:style-name="ce3">
            <text:p>SABRINA PAROL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9" table:style-name="ce4"/>
          <table:table-cell office:value-type="float" office:value="21780" table:style-name="ce4">
            <text:p>21.780,00<text:s/></text:p>
          </table:table-cell>
          <table:table-cell office:value-type="float" office:value="21780" table:style-name="ce5">
            <text:p>21.78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9605776000117</text:p>
          </table:table-cell>
          <table:table-cell office:value-type="string" table:style-name="ce3">
            <text:p>TECNOKAP SOL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number-columns-repeated="9" table:style-name="ce4"/>
          <table:table-cell office:value-type="float" office:value="3720" table:style-name="ce4">
            <text:p>3.720,00<text:s/></text:p>
          </table:table-cell>
          <table:table-cell office:value-type="float" office:value="3720" table:style-name="ce5">
            <text:p>3.72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9704594000101</text:p>
          </table:table-cell>
          <table:table-cell office:value-type="string" table:style-name="ce3">
            <text:p>FERNANDA FOGACA FANTOURA MORDIN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office:value-type="float" office:value="1244.4000000000001" table:style-name="ce4">
            <text:p>1.244,40<text:s/></text:p>
          </table:table-cell>
          <table:table-cell office:value-type="float" office:value="1244.4000000000001" table:style-name="ce4">
            <text:p>1.244,40<text:s/></text:p>
          </table:table-cell>
          <table:table-cell office:value-type="float" office:value="1244.4000000000001" table:style-name="ce4">
            <text:p>1.244,40<text:s/></text:p>
          </table:table-cell>
          <table:table-cell office:value-type="float" office:value="1244.4000000000001" table:style-name="ce4">
            <text:p>1.244,40<text:s/></text:p>
          </table:table-cell>
          <table:table-cell office:value-type="float" office:value="1244.4000000000001" table:style-name="ce4">
            <text:p>1.244,40<text:s/></text:p>
          </table:table-cell>
          <table:table-cell office:value-type="float" office:value="2224.0500000000002" table:style-name="ce4">
            <text:p>2.224,05<text:s/></text:p>
          </table:table-cell>
          <table:table-cell office:value-type="float" office:value="2224.0500000000002" table:style-name="ce4">
            <text:p>2.224,05<text:s/></text:p>
          </table:table-cell>
          <table:table-cell office:value-type="float" office:value="2224.0500000000002" table:style-name="ce4">
            <text:p>2.224,05<text:s/></text:p>
          </table:table-cell>
          <table:table-cell office:value-type="float" office:value="3323.45" table:style-name="ce4">
            <text:p>3.323,45<text:s/></text:p>
          </table:table-cell>
          <table:table-cell office:value-type="float" office:value="3323.45" table:style-name="ce4">
            <text:p>3.323,45<text:s/></text:p>
          </table:table-cell>
          <table:table-cell office:value-type="float" office:value="19541.05" table:style-name="ce5">
            <text:p>19.541,05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9769374000158</text:p>
          </table:table-cell>
          <table:table-cell office:value-type="string" table:number-columns-spanned="1" table:number-rows-spanned="2" table:style-name="ce21">
            <text:p>KING CROWN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style-name="ce4"/>
          <table:table-cell office:value-type="float" office:value="2302.39" table:style-name="ce4">
            <text:p>2.302,39<text:s/></text:p>
          </table:table-cell>
          <table:table-cell office:value-type="float" office:value="12124.05" table:style-name="ce4">
            <text:p>12.124,05<text:s/></text:p>
          </table:table-cell>
          <table:table-cell office:value-type="float" office:value="15776.27" table:style-name="ce4">
            <text:p>15.776,27<text:s/></text:p>
          </table:table-cell>
          <table:table-cell office:value-type="float" office:value="18682.22" table:style-name="ce4">
            <text:p>18.682,22<text:s/></text:p>
          </table:table-cell>
          <table:table-cell office:value-type="float" office:value="23728.79" table:style-name="ce4">
            <text:p>23.728,79<text:s/></text:p>
          </table:table-cell>
          <table:table-cell office:value-type="float" office:value="32993.89" table:style-name="ce4">
            <text:p>32.993,89<text:s/></text:p>
          </table:table-cell>
          <table:table-cell office:value-type="float" office:value="37062.660000000003" table:style-name="ce4">
            <text:p>37.062,66<text:s/></text:p>
          </table:table-cell>
          <table:table-cell office:value-type="float" office:value="40535.160000000003" table:style-name="ce4">
            <text:p>40.535,16<text:s/></text:p>
          </table:table-cell>
          <table:table-cell office:value-type="float" office:value="44334.11" table:style-name="ce4">
            <text:p>44.334,11<text:s/></text:p>
          </table:table-cell>
          <table:table-cell office:value-type="float" office:value="227539.54" table:style-name="ce5">
            <text:p>227.539,54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5" table:style-name="ce4"/>
          <table:table-cell office:value-type="float" office:value="30601" table:style-name="ce4">
            <text:p>30.601,00<text:s/></text:p>
          </table:table-cell>
          <table:table-cell office:value-type="float" office:value="30601" table:style-name="ce4">
            <text:p>30.601,00<text:s/></text:p>
          </table:table-cell>
          <table:table-cell office:value-type="float" office:value="30601" table:style-name="ce4">
            <text:p>30.601,00<text:s/></text:p>
          </table:table-cell>
          <table:table-cell office:value-type="float" office:value="30601" table:style-name="ce4">
            <text:p>30.601,00<text:s/></text:p>
          </table:table-cell>
          <table:table-cell office:value-type="float" office:value="30601" table:style-name="ce4">
            <text:p>30.601,00<text:s/></text:p>
          </table:table-cell>
          <table:table-cell office:value-type="float" office:value="153005" table:style-name="ce5">
            <text:p>153.005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9912565000127</text:p>
          </table:table-cell>
          <table:table-cell office:value-type="string" table:number-columns-spanned="1" table:number-rows-spanned="2" table:style-name="ce21">
            <text:p>SERMACOL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707</text:p>
          </table:table-cell>
          <table:table-cell office:value-type="string" table:style-name="ce3">
            <text:p>SERVICOS DE BRIGADA DE INCENDIO.</text:p>
          </table:table-cell>
          <table:table-cell office:value-type="float" office:value="64254.400000000001" table:style-name="ce4">
            <text:p>64.254,40<text:s/></text:p>
          </table:table-cell>
          <table:table-cell office:value-type="float" office:value="137509.92000000001" table:style-name="ce4">
            <text:p>137.509,92<text:s/></text:p>
          </table:table-cell>
          <table:table-cell office:value-type="float" office:value="279147.90000000002" table:style-name="ce4">
            <text:p>279.147,90<text:s/></text:p>
          </table:table-cell>
          <table:table-cell office:value-type="float" office:value="295083.43" table:style-name="ce4">
            <text:p>295.083,43<text:s/></text:p>
          </table:table-cell>
          <table:table-cell office:value-type="float" office:value="468220.57" table:style-name="ce4">
            <text:p>468.220,57<text:s/></text:p>
          </table:table-cell>
          <table:table-cell office:value-type="float" office:value="685865.75" table:style-name="ce4">
            <text:p>685.865,75<text:s/></text:p>
          </table:table-cell>
          <table:table-cell office:value-type="float" office:value="866799.99" table:style-name="ce4">
            <text:p>866.799,99<text:s/></text:p>
          </table:table-cell>
          <table:table-cell office:value-type="float" office:value="893317.89" table:style-name="ce4">
            <text:p>893.317,89<text:s/></text:p>
          </table:table-cell>
          <table:table-cell office:value-type="float" office:value="1339226.42" table:style-name="ce4">
            <text:p>1.339.226,42<text:s/></text:p>
          </table:table-cell>
          <table:table-cell office:value-type="float" office:value="1398837.11" table:style-name="ce4">
            <text:p>1.398.837,11<text:s/></text:p>
          </table:table-cell>
          <table:table-cell office:value-type="float" office:value="6428263.3799999999" table:style-name="ce5">
            <text:p>6.428.263,38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table:style-name="ce4"/>
          <table:table-cell office:value-type="float" office:value="7663.4" table:style-name="ce4">
            <text:p>7.663,40<text:s/></text:p>
          </table:table-cell>
          <table:table-cell office:value-type="float" office:value="7663.4" table:style-name="ce4">
            <text:p>7.663,40<text:s/></text:p>
          </table:table-cell>
          <table:table-cell office:value-type="float" office:value="7663.4" table:style-name="ce4">
            <text:p>7.663,40<text:s/></text:p>
          </table:table-cell>
          <table:table-cell office:value-type="float" office:value="7663.4" table:style-name="ce4">
            <text:p>7.663,40<text:s/></text:p>
          </table:table-cell>
          <table:table-cell office:value-type="float" office:value="7663.4" table:style-name="ce4">
            <text:p>7.663,40<text:s/></text:p>
          </table:table-cell>
          <table:table-cell office:value-type="float" office:value="7663.4" table:style-name="ce4">
            <text:p>7.663,40<text:s/></text:p>
          </table:table-cell>
          <table:table-cell office:value-type="float" office:value="7663.4" table:style-name="ce4">
            <text:p>7.663,40<text:s/></text:p>
          </table:table-cell>
          <table:table-cell office:value-type="float" office:value="7663.4" table:style-name="ce4">
            <text:p>7.663,40<text:s/></text:p>
          </table:table-cell>
          <table:table-cell office:value-type="float" office:value="7663.4" table:style-name="ce4">
            <text:p>7.663,40<text:s/></text:p>
          </table:table-cell>
          <table:table-cell office:value-type="float" office:value="68970.600000000006" table:style-name="ce5">
            <text:p>68.970,6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0220496000170</text:p>
          </table:table-cell>
          <table:table-cell office:value-type="string" table:style-name="ce3">
            <text:p>FULL FIRE COMERCIO E INSTALACOES DE COMBATE A INCENDI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style-name="ce4"/>
          <table:table-cell office:value-type="float" office:value="9900" table:style-name="ce4">
            <text:p>9.900,00<text:s/></text:p>
          </table:table-cell>
          <table:table-cell office:value-type="float" office:value="9900" table:style-name="ce4">
            <text:p>9.900,00<text:s/></text:p>
          </table:table-cell>
          <table:table-cell office:value-type="float" office:value="9900" table:style-name="ce4">
            <text:p>9.900,00<text:s/></text:p>
          </table:table-cell>
          <table:table-cell office:value-type="float" office:value="9900" table:style-name="ce4">
            <text:p>9.900,00<text:s/></text:p>
          </table:table-cell>
          <table:table-cell office:value-type="float" office:value="9900" table:style-name="ce4">
            <text:p>9.900,00<text:s/></text:p>
          </table:table-cell>
          <table:table-cell office:value-type="float" office:value="9900" table:style-name="ce4">
            <text:p>9.900,00<text:s/></text:p>
          </table:table-cell>
          <table:table-cell office:value-type="float" office:value="9900" table:style-name="ce4">
            <text:p>9.900,00<text:s/></text:p>
          </table:table-cell>
          <table:table-cell office:value-type="float" office:value="9900" table:style-name="ce4">
            <text:p>9.900,00<text:s/></text:p>
          </table:table-cell>
          <table:table-cell office:value-type="float" office:value="9900" table:style-name="ce4">
            <text:p>9.900,00<text:s/></text:p>
          </table:table-cell>
          <table:table-cell office:value-type="float" office:value="89100" table:style-name="ce5">
            <text:p>89.10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30295513000138</text:p>
          </table:table-cell>
          <table:table-cell office:value-type="string" table:number-columns-spanned="1" table:number-rows-spanned="3" table:style-name="ce21">
            <text:p>DEPARTAMENTO DE TRANSITO DO ESTADO DO RIO DE JANEIRO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3">
            <text:p>33903936</text:p>
          </table:table-cell>
          <table:table-cell office:value-type="string" table:style-name="ce3">
            <text:p>MULTAS POR INFRACAO</text:p>
          </table:table-cell>
          <table:table-cell office:value-type="float" office:value="5912.4" table:style-name="ce4">
            <text:p>5.912,40<text:s/></text:p>
          </table:table-cell>
          <table:table-cell office:value-type="float" office:value="5912.4" table:style-name="ce4">
            <text:p>5.912,40<text:s/></text:p>
          </table:table-cell>
          <table:table-cell office:value-type="float" office:value="5912.4" table:style-name="ce4">
            <text:p>5.912,40<text:s/></text:p>
          </table:table-cell>
          <table:table-cell office:value-type="float" office:value="5912.4" table:style-name="ce4">
            <text:p>5.912,40<text:s/></text:p>
          </table:table-cell>
          <table:table-cell office:value-type="float" office:value="5912.4" table:style-name="ce4">
            <text:p>5.912,40<text:s/></text:p>
          </table:table-cell>
          <table:table-cell office:value-type="float" office:value="6888.59" table:style-name="ce4">
            <text:p>6.888,59<text:s/></text:p>
          </table:table-cell>
          <table:table-cell office:value-type="float" office:value="6888.59" table:style-name="ce4">
            <text:p>6.888,59<text:s/></text:p>
          </table:table-cell>
          <table:table-cell office:value-type="float" office:value="6888.59" table:style-name="ce4">
            <text:p>6.888,59<text:s/></text:p>
          </table:table-cell>
          <table:table-cell office:value-type="float" office:value="6888.59" table:style-name="ce4">
            <text:p>6.888,59<text:s/></text:p>
          </table:table-cell>
          <table:table-cell office:value-type="float" office:value="6888.59" table:style-name="ce4">
            <text:p>6.888,59<text:s/></text:p>
          </table:table-cell>
          <table:table-cell office:value-type="float" office:value="64004.95" table:style-name="ce5">
            <text:p>64.004,9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table:number-columns-repeated="2" table:style-name="ce4"/>
          <table:table-cell office:value-type="float" office:value="240.34" table:style-name="ce4">
            <text:p>240,34<text:s/></text:p>
          </table:table-cell>
          <table:table-cell office:value-type="float" office:value="240.34" table:style-name="ce4">
            <text:p>240,34<text:s/></text:p>
          </table:table-cell>
          <table:table-cell office:value-type="float" office:value="961.36" table:style-name="ce4">
            <text:p>961,36<text:s/></text:p>
          </table:table-cell>
          <table:table-cell office:value-type="float" office:value="961.36" table:style-name="ce4">
            <text:p>961,36<text:s/></text:p>
          </table:table-cell>
          <table:table-cell office:value-type="float" office:value="961.36" table:style-name="ce4">
            <text:p>961,36<text:s/></text:p>
          </table:table-cell>
          <table:table-cell office:value-type="float" office:value="1682.38" table:style-name="ce4">
            <text:p>1.682,38<text:s/></text:p>
          </table:table-cell>
          <table:table-cell office:value-type="float" office:value="1682.38" table:style-name="ce4">
            <text:p>1.682,38<text:s/></text:p>
          </table:table-cell>
          <table:table-cell office:value-type="float" office:value="1682.38" table:style-name="ce4">
            <text:p>1.682,38<text:s/></text:p>
          </table:table-cell>
          <table:table-cell office:value-type="float" office:value="8411.9" table:style-name="ce5">
            <text:p>8.411,9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.72" table:style-name="ce4">
            <text:p>70,72<text:s/></text:p>
          </table:table-cell>
          <table:table-cell office:value-type="float" office:value="707.2" table:style-name="ce5">
            <text:p>707,2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0652617000152</text:p>
          </table:table-cell>
          <table:table-cell office:value-type="string" table:style-name="ce3">
            <text:p>2W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4</text:p>
          </table:table-cell>
          <table:table-cell office:value-type="string" table:style-name="ce3">
            <text:p>MATERIAL DE SINALIZACAO VISUAL E OUTROS</text:p>
          </table:table-cell>
          <table:table-cell table:number-columns-repeated="8" table:style-name="ce4"/>
          <table:table-cell office:value-type="float" office:value="25400.240000000002" table:style-name="ce4">
            <text:p>25.400,24<text:s/></text:p>
          </table:table-cell>
          <table:table-cell office:value-type="float" office:value="28051.07" table:style-name="ce4">
            <text:p>28.051,07<text:s/></text:p>
          </table:table-cell>
          <table:table-cell office:value-type="float" office:value="53451.31" table:style-name="ce5">
            <text:p>53.451,31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1070939000156</text:p>
          </table:table-cell>
          <table:table-cell office:value-type="string" table:style-name="ce3">
            <text:p>FORMATO DIGITAL COMERCIO E COMUNICACAO MULTIMID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9</text:p>
          </table:table-cell>
          <table:table-cell office:value-type="string" table:style-name="ce3">
            <text:p>MATERIAL P/ AUDIO, VIDEO E FOTO</text:p>
          </table:table-cell>
          <table:table-cell table:style-name="ce4"/>
          <table:table-cell office:value-type="float" office:value="5900" table:style-name="ce4">
            <text:p>5.900,00<text:s/></text:p>
          </table:table-cell>
          <table:table-cell office:value-type="float" office:value="5900" table:style-name="ce4">
            <text:p>5.900,00<text:s/></text:p>
          </table:table-cell>
          <table:table-cell office:value-type="float" office:value="5900" table:style-name="ce4">
            <text:p>5.900,00<text:s/></text:p>
          </table:table-cell>
          <table:table-cell office:value-type="float" office:value="5900" table:style-name="ce4">
            <text:p>5.900,00<text:s/></text:p>
          </table:table-cell>
          <table:table-cell office:value-type="float" office:value="5900" table:style-name="ce4">
            <text:p>5.900,00<text:s/></text:p>
          </table:table-cell>
          <table:table-cell office:value-type="float" office:value="5900" table:style-name="ce4">
            <text:p>5.900,00<text:s/></text:p>
          </table:table-cell>
          <table:table-cell office:value-type="float" office:value="5900" table:style-name="ce4">
            <text:p>5.900,00<text:s/></text:p>
          </table:table-cell>
          <table:table-cell office:value-type="float" office:value="5900" table:style-name="ce4">
            <text:p>5.900,00<text:s/></text:p>
          </table:table-cell>
          <table:table-cell office:value-type="float" office:value="5900" table:style-name="ce4">
            <text:p>5.900,00<text:s/></text:p>
          </table:table-cell>
          <table:table-cell office:value-type="float" office:value="53100" table:style-name="ce5">
            <text:p>53.1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1524203000100</text:p>
          </table:table-cell>
          <table:table-cell office:value-type="string" table:style-name="ce3">
            <text:p>DIEGO RIBEIRO CAMP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8" table:style-name="ce4"/>
          <table:table-cell office:value-type="float" office:value="2640" table:style-name="ce4">
            <text:p>2.640,00<text:s/></text:p>
          </table:table-cell>
          <table:table-cell office:value-type="float" office:value="2640" table:style-name="ce4">
            <text:p>2.640,00<text:s/></text:p>
          </table:table-cell>
          <table:table-cell office:value-type="float" office:value="5280" table:style-name="ce5">
            <text:p>5.28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1548384000105</text:p>
          </table:table-cell>
          <table:table-cell office:value-type="string" table:style-name="ce3">
            <text:p>VILE CONSTRUCOES E REFORMAS LTDA</text:p>
          </table:table-cell>
          <table:table-cell office:value-type="string" table:style-name="ce3">
            <text:p>CONSERVACAO E RECUPERACAO DE ATIVOS DE INFRAESTRUTURA DA UNI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number-columns-repeated="2" table:style-name="ce4"/>
          <table:table-cell office:value-type="float" office:value="228179.15" table:style-name="ce4">
            <text:p>228.179,15<text:s/></text:p>
          </table:table-cell>
          <table:table-cell office:value-type="float" office:value="286837.40999999997" table:style-name="ce4">
            <text:p>286.837,41<text:s/></text:p>
          </table:table-cell>
          <table:table-cell office:value-type="float" office:value="366843.7" table:style-name="ce4">
            <text:p>366.843,70<text:s/></text:p>
          </table:table-cell>
          <table:table-cell office:value-type="float" office:value="394152.3" table:style-name="ce4">
            <text:p>394.152,30<text:s/></text:p>
          </table:table-cell>
          <table:table-cell office:value-type="float" office:value="399026.09" table:style-name="ce4">
            <text:p>399.026,09<text:s/></text:p>
          </table:table-cell>
          <table:table-cell office:value-type="float" office:value="399026.09" table:style-name="ce4">
            <text:p>399.026,09<text:s/></text:p>
          </table:table-cell>
          <table:table-cell office:value-type="float" office:value="399026.09" table:style-name="ce4">
            <text:p>399.026,09<text:s/></text:p>
          </table:table-cell>
          <table:table-cell office:value-type="float" office:value="399026.09" table:style-name="ce4">
            <text:p>399.026,09<text:s/></text:p>
          </table:table-cell>
          <table:table-cell office:value-type="float" office:value="2872116.92" table:style-name="ce5">
            <text:p>2.872.116,9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1653528000193</text:p>
          </table:table-cell>
          <table:table-cell office:value-type="string" table:style-name="ce3">
            <text:p>IMUNOVAN SAUD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9</text:p>
          </table:table-cell>
          <table:table-cell office:value-type="string" table:style-name="ce3">
            <text:p>MATERIAL FARMACOLOGICO</text:p>
          </table:table-cell>
          <table:table-cell table:number-columns-repeated="5" table:style-name="ce4"/>
          <table:table-cell office:value-type="float" office:value="42558.5" table:style-name="ce4">
            <text:p>42.558,50<text:s/></text:p>
          </table:table-cell>
          <table:table-cell office:value-type="float" office:value="54606.2" table:style-name="ce4">
            <text:p>54.606,20<text:s/></text:p>
          </table:table-cell>
          <table:table-cell office:value-type="float" office:value="55400" table:style-name="ce4">
            <text:p>55.400,00<text:s/></text:p>
          </table:table-cell>
          <table:table-cell office:value-type="float" office:value="55400" table:style-name="ce4">
            <text:p>55.400,00<text:s/></text:p>
          </table:table-cell>
          <table:table-cell office:value-type="float" office:value="55400" table:style-name="ce4">
            <text:p>55.400,00<text:s/></text:p>
          </table:table-cell>
          <table:table-cell office:value-type="float" office:value="263364.7" table:style-name="ce5">
            <text:p>263.364,7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1709675000138</text:p>
          </table:table-cell>
          <table:table-cell office:value-type="string" table:style-name="ce3">
            <text:p>DIGIFLEX GRAFICA E ETIQUET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style-name="ce4"/>
          <table:table-cell office:value-type="float" office:value="12459.76" table:style-name="ce4">
            <text:p>12.459,76<text:s/></text:p>
          </table:table-cell>
          <table:table-cell office:value-type="float" office:value="12459.76" table:style-name="ce4">
            <text:p>12.459,76<text:s/></text:p>
          </table:table-cell>
          <table:table-cell office:value-type="float" office:value="12459.76" table:style-name="ce4">
            <text:p>12.459,76<text:s/></text:p>
          </table:table-cell>
          <table:table-cell office:value-type="float" office:value="12459.76" table:style-name="ce4">
            <text:p>12.459,76<text:s/></text:p>
          </table:table-cell>
          <table:table-cell office:value-type="float" office:value="12459.76" table:style-name="ce4">
            <text:p>12.459,76<text:s/></text:p>
          </table:table-cell>
          <table:table-cell office:value-type="float" office:value="12459.76" table:style-name="ce4">
            <text:p>12.459,76<text:s/></text:p>
          </table:table-cell>
          <table:table-cell office:value-type="float" office:value="12459.76" table:style-name="ce4">
            <text:p>12.459,76<text:s/></text:p>
          </table:table-cell>
          <table:table-cell office:value-type="float" office:value="12459.76" table:style-name="ce4">
            <text:p>12.459,76<text:s/></text:p>
          </table:table-cell>
          <table:table-cell office:value-type="float" office:value="12459.76" table:style-name="ce4">
            <text:p>12.459,76<text:s/></text:p>
          </table:table-cell>
          <table:table-cell office:value-type="float" office:value="112137.84" table:style-name="ce5">
            <text:p>112.137,8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2555204000185</text:p>
          </table:table-cell>
          <table:table-cell office:value-type="string" table:style-name="ce3">
            <text:p>SOLLE MOBILE E DESIGN COMERCIO DE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2" table:style-name="ce4"/>
          <table:table-cell office:value-type="float" office:value="80425" table:style-name="ce4">
            <text:p>80.425,00<text:s/></text:p>
          </table:table-cell>
          <table:table-cell office:value-type="float" office:value="80425" table:style-name="ce4">
            <text:p>80.425,00<text:s/></text:p>
          </table:table-cell>
          <table:table-cell office:value-type="float" office:value="80425" table:style-name="ce4">
            <text:p>80.425,00<text:s/></text:p>
          </table:table-cell>
          <table:table-cell office:value-type="float" office:value="80425" table:style-name="ce4">
            <text:p>80.425,00<text:s/></text:p>
          </table:table-cell>
          <table:table-cell office:value-type="float" office:value="86675" table:style-name="ce4">
            <text:p>86.675,00<text:s/></text:p>
          </table:table-cell>
          <table:table-cell office:value-type="float" office:value="86675" table:style-name="ce4">
            <text:p>86.675,00<text:s/></text:p>
          </table:table-cell>
          <table:table-cell office:value-type="float" office:value="86675" table:style-name="ce4">
            <text:p>86.675,00<text:s/></text:p>
          </table:table-cell>
          <table:table-cell office:value-type="float" office:value="86675" table:style-name="ce4">
            <text:p>86.675,00<text:s/></text:p>
          </table:table-cell>
          <table:table-cell office:value-type="float" office:value="668400" table:style-name="ce5">
            <text:p>668.4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2578387000154</text:p>
          </table:table-cell>
          <table:table-cell office:value-type="string" table:style-name="ce3">
            <text:p>PARK PLACE TECHNOLOGIES BRAZ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2</text:p>
          </table:table-cell>
          <table:table-cell office:value-type="string" table:style-name="ce3">
            <text:p>MANUTENCAO E CONSERVACAO DE EQUIPAMENTOS DE TIC</text:p>
          </table:table-cell>
          <table:table-cell office:value-type="float" office:value="34687.07" table:style-name="ce4">
            <text:p>34.687,07<text:s/></text:p>
          </table:table-cell>
          <table:table-cell office:value-type="float" office:value="99621.54" table:style-name="ce4">
            <text:p>99.621,54<text:s/></text:p>
          </table:table-cell>
          <table:table-cell office:value-type="float" office:value="168499.05" table:style-name="ce4">
            <text:p>168.499,05<text:s/></text:p>
          </table:table-cell>
          <table:table-cell office:value-type="float" office:value="237376.56" table:style-name="ce4">
            <text:p>237.376,56<text:s/></text:p>
          </table:table-cell>
          <table:table-cell office:value-type="float" office:value="306254.07" table:style-name="ce4">
            <text:p>306.254,07<text:s/></text:p>
          </table:table-cell>
          <table:table-cell office:value-type="float" office:value="375131.58" table:style-name="ce4">
            <text:p>375.131,58<text:s/></text:p>
          </table:table-cell>
          <table:table-cell office:value-type="float" office:value="444009.09" table:style-name="ce4">
            <text:p>444.009,09<text:s/></text:p>
          </table:table-cell>
          <table:table-cell office:value-type="float" office:value="512886.6" table:style-name="ce4">
            <text:p>512.886,60<text:s/></text:p>
          </table:table-cell>
          <table:table-cell office:value-type="float" office:value="581764.11" table:style-name="ce4">
            <text:p>581.764,11<text:s/></text:p>
          </table:table-cell>
          <table:table-cell office:value-type="float" office:value="650641.62" table:style-name="ce4">
            <text:p>650.641,62<text:s/></text:p>
          </table:table-cell>
          <table:table-cell office:value-type="float" office:value="3410871.29" table:style-name="ce5">
            <text:p>3.410.871,29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3065699000127</text:p>
          </table:table-cell>
          <table:table-cell office:value-type="string" table:style-name="ce3">
            <text:p>SEGUROS SURA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office:value-type="float" office:value="28.29" table:style-name="ce4">
            <text:p>28,29<text:s/></text:p>
          </table:table-cell>
          <table:table-cell office:value-type="float" office:value="379.88" table:style-name="ce4">
            <text:p>379,88<text:s/></text:p>
          </table:table-cell>
          <table:table-cell office:value-type="float" office:value="406.55" table:style-name="ce4">
            <text:p>406,55<text:s/></text:p>
          </table:table-cell>
          <table:table-cell office:value-type="float" office:value="595.5" table:style-name="ce4">
            <text:p>595,50<text:s/></text:p>
          </table:table-cell>
          <table:table-cell office:value-type="float" office:value="810.23" table:style-name="ce4">
            <text:p>810,23<text:s/></text:p>
          </table:table-cell>
          <table:table-cell office:value-type="float" office:value="1026.8499999999999" table:style-name="ce4">
            <text:p>1.026,85<text:s/></text:p>
          </table:table-cell>
          <table:table-cell office:value-type="float" office:value="1242.1199999999999" table:style-name="ce4">
            <text:p>1.242,12<text:s/></text:p>
          </table:table-cell>
          <table:table-cell office:value-type="float" office:value="1454.62" table:style-name="ce4">
            <text:p>1.454,62<text:s/></text:p>
          </table:table-cell>
          <table:table-cell office:value-type="float" office:value="1669.38" table:style-name="ce4">
            <text:p>1.669,38<text:s/></text:p>
          </table:table-cell>
          <table:table-cell office:value-type="float" office:value="1885.34" table:style-name="ce4">
            <text:p>1.885,34<text:s/></text:p>
          </table:table-cell>
          <table:table-cell office:value-type="float" office:value="9498.76" table:style-name="ce5">
            <text:p>9.498,7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3402892000106</text:p>
          </table:table-cell>
          <table:table-cell office:value-type="string" table:style-name="ce3">
            <text:p>ASSOCIACAO BRASILEIRA DE NORMAS TECNICAS ABNT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7" table:style-name="ce4"/>
          <table:table-cell office:value-type="float" office:value="4216.7299999999996" table:style-name="ce4">
            <text:p>4.216,73<text:s/></text:p>
          </table:table-cell>
          <table:table-cell office:value-type="float" office:value="4216.7299999999996" table:style-name="ce4">
            <text:p>4.216,73<text:s/></text:p>
          </table:table-cell>
          <table:table-cell office:value-type="float" office:value="4216.7299999999996" table:style-name="ce4">
            <text:p>4.216,73<text:s/></text:p>
          </table:table-cell>
          <table:table-cell office:value-type="float" office:value="12650.19" table:style-name="ce5">
            <text:p>12.650,19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3412883000104</text:p>
          </table:table-cell>
          <table:table-cell office:value-type="string" table:style-name="ce3">
            <text:p>VINIL GESTAO E FACILITI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343059.58" table:style-name="ce4">
            <text:p>343.059,58<text:s/></text:p>
          </table:table-cell>
          <table:table-cell office:value-type="float" office:value="1050586.24" table:style-name="ce4">
            <text:p>1.050.586,24<text:s/></text:p>
          </table:table-cell>
          <table:table-cell office:value-type="float" office:value="1619157.47" table:style-name="ce4">
            <text:p>1.619.157,47<text:s/></text:p>
          </table:table-cell>
          <table:table-cell office:value-type="float" office:value="2163393.0099999998" table:style-name="ce4">
            <text:p>2.163.393,01<text:s/></text:p>
          </table:table-cell>
          <table:table-cell office:value-type="float" office:value="2709079.21" table:style-name="ce4">
            <text:p>2.709.079,21<text:s/></text:p>
          </table:table-cell>
          <table:table-cell office:value-type="float" office:value="3255040.77" table:style-name="ce4">
            <text:p>3.255.040,77<text:s/></text:p>
          </table:table-cell>
          <table:table-cell office:value-type="float" office:value="3810102.45" table:style-name="ce4">
            <text:p>3.810.102,45<text:s/></text:p>
          </table:table-cell>
          <table:table-cell office:value-type="float" office:value="4353816.08" table:style-name="ce4">
            <text:p>4.353.816,08<text:s/></text:p>
          </table:table-cell>
          <table:table-cell office:value-type="float" office:value="4900927.78" table:style-name="ce4">
            <text:p>4.900.927,78<text:s/></text:p>
          </table:table-cell>
          <table:table-cell office:value-type="float" office:value="5454912.0700000003" table:style-name="ce4">
            <text:p>5.454.912,07<text:s/></text:p>
          </table:table-cell>
          <table:table-cell office:value-type="float" office:value="29660074.66" table:style-name="ce5">
            <text:p>29.660.074,66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3683111000280</text:p>
          </table:table-cell>
          <table:table-cell office:value-type="string" table:number-columns-spanned="1" table:number-rows-spanned="2" table:style-name="ce21">
            <text:p>SERVICO FEDERAL DE PROCESSAMENTO DE DADOS (SERPRO)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4019</text:p>
          </table:table-cell>
          <table:table-cell office:value-type="string" table:style-name="ce3">
            <text:p>COMPUTACAO EM NUVEM - SOFTWARE COMO SERVICO (SAAS)</text:p>
          </table:table-cell>
          <table:table-cell table:number-columns-repeated="7" table:style-name="ce4"/>
          <table:table-cell office:value-type="float" office:value="125.35" table:style-name="ce4">
            <text:p>125,35<text:s/></text:p>
          </table:table-cell>
          <table:table-cell office:value-type="float" office:value="670.76" table:style-name="ce4">
            <text:p>670,76<text:s/></text:p>
          </table:table-cell>
          <table:table-cell office:value-type="float" office:value="2152.04" table:style-name="ce4">
            <text:p>2.152,04<text:s/></text:p>
          </table:table-cell>
          <table:table-cell office:value-type="float" office:value="2948.15" table:style-name="ce5">
            <text:p>2.948,1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23</text:p>
          </table:table-cell>
          <table:table-cell office:value-type="string" table:style-name="ce3">
            <text:p>EMISSAO DE CERTIFICADOS DIGITAIS</text:p>
          </table:table-cell>
          <table:table-cell office:value-type="float" office:value="15252.3" table:style-name="ce4">
            <text:p>15.252,30<text:s/></text:p>
          </table:table-cell>
          <table:table-cell office:value-type="float" office:value="15421.77" table:style-name="ce4">
            <text:p>15.421,77<text:s/></text:p>
          </table:table-cell>
          <table:table-cell office:value-type="float" office:value="15421.77" table:style-name="ce4">
            <text:p>15.421,77<text:s/></text:p>
          </table:table-cell>
          <table:table-cell office:value-type="float" office:value="15421.77" table:style-name="ce4">
            <text:p>15.421,77<text:s/></text:p>
          </table:table-cell>
          <table:table-cell office:value-type="float" office:value="17624.88" table:style-name="ce4">
            <text:p>17.624,88<text:s/></text:p>
          </table:table-cell>
          <table:table-cell office:value-type="float" office:value="17624.88" table:style-name="ce4">
            <text:p>17.624,88<text:s/></text:p>
          </table:table-cell>
          <table:table-cell office:value-type="float" office:value="18980.64" table:style-name="ce4">
            <text:p>18.980,64<text:s/></text:p>
          </table:table-cell>
          <table:table-cell office:value-type="float" office:value="18980.64" table:style-name="ce4">
            <text:p>18.980,64<text:s/></text:p>
          </table:table-cell>
          <table:table-cell office:value-type="float" office:value="19658.52" table:style-name="ce4">
            <text:p>19.658,52<text:s/></text:p>
          </table:table-cell>
          <table:table-cell office:value-type="float" office:value="20336.400000000001" table:style-name="ce4">
            <text:p>20.336,40<text:s/></text:p>
          </table:table-cell>
          <table:table-cell office:value-type="float" office:value="174723.57" table:style-name="ce5">
            <text:p>174.723,5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3822326000153</text:p>
          </table:table-cell>
          <table:table-cell office:value-type="string" table:style-name="ce3">
            <text:p>JLZ SUPR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office:value-type="float" office:value="24830" table:style-name="ce4">
            <text:p>24.830,00<text:s/></text:p>
          </table:table-cell>
          <table:table-cell office:value-type="float" office:value="24830" table:style-name="ce4">
            <text:p>24.830,00<text:s/></text:p>
          </table:table-cell>
          <table:table-cell office:value-type="float" office:value="24830" table:style-name="ce4">
            <text:p>24.830,00<text:s/></text:p>
          </table:table-cell>
          <table:table-cell office:value-type="float" office:value="24830" table:style-name="ce4">
            <text:p>24.830,00<text:s/></text:p>
          </table:table-cell>
          <table:table-cell office:value-type="float" office:value="24830" table:style-name="ce4">
            <text:p>24.830,00<text:s/></text:p>
          </table:table-cell>
          <table:table-cell office:value-type="float" office:value="24830" table:style-name="ce4">
            <text:p>24.830,00<text:s/></text:p>
          </table:table-cell>
          <table:table-cell office:value-type="float" office:value="24830" table:style-name="ce4">
            <text:p>24.830,00<text:s/></text:p>
          </table:table-cell>
          <table:table-cell office:value-type="float" office:value="33525" table:style-name="ce4">
            <text:p>33.525,00<text:s/></text:p>
          </table:table-cell>
          <table:table-cell office:value-type="float" office:value="33525" table:style-name="ce4">
            <text:p>33.525,00<text:s/></text:p>
          </table:table-cell>
          <table:table-cell office:value-type="float" office:value="33525" table:style-name="ce4">
            <text:p>33.525,00<text:s/></text:p>
          </table:table-cell>
          <table:table-cell office:value-type="float" office:value="274385" table:style-name="ce5">
            <text:p>274.38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4028316000294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7</text:p>
          </table:table-cell>
          <table:table-cell office:value-type="string" table:style-name="ce3">
            <text:p>SERVICOS DE COMUNICACAO EM GERAL</text:p>
          </table:table-cell>
          <table:table-cell office:value-type="float" office:value="5063.12" table:style-name="ce4">
            <text:p>5.063,12<text:s/></text:p>
          </table:table-cell>
          <table:table-cell office:value-type="float" office:value="7321.09" table:style-name="ce4">
            <text:p>7.321,09<text:s/></text:p>
          </table:table-cell>
          <table:table-cell office:value-type="float" office:value="10180.49" table:style-name="ce4">
            <text:p>10.180,49<text:s/></text:p>
          </table:table-cell>
          <table:table-cell office:value-type="float" office:value="12141.61" table:style-name="ce4">
            <text:p>12.141,61<text:s/></text:p>
          </table:table-cell>
          <table:table-cell office:value-type="float" office:value="14337.05" table:style-name="ce4">
            <text:p>14.337,05<text:s/></text:p>
          </table:table-cell>
          <table:table-cell office:value-type="float" office:value="18165.599999999999" table:style-name="ce4">
            <text:p>18.165,60<text:s/></text:p>
          </table:table-cell>
          <table:table-cell office:value-type="float" office:value="21753.54" table:style-name="ce4">
            <text:p>21.753,54<text:s/></text:p>
          </table:table-cell>
          <table:table-cell office:value-type="float" office:value="26308.43" table:style-name="ce4">
            <text:p>26.308,43<text:s/></text:p>
          </table:table-cell>
          <table:table-cell office:value-type="float" office:value="29884.02" table:style-name="ce4">
            <text:p>29.884,02<text:s/></text:p>
          </table:table-cell>
          <table:table-cell office:value-type="float" office:value="34465.980000000003" table:style-name="ce4">
            <text:p>34.465,98<text:s/></text:p>
          </table:table-cell>
          <table:table-cell office:value-type="float" office:value="179620.93" table:style-name="ce5">
            <text:p>179.620,93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4043125000110</text:p>
          </table:table-cell>
          <table:table-cell office:value-type="string" table:number-columns-spanned="1" table:number-rows-spanned="2" table:style-name="ce21">
            <text:p>PECA OIL DISTRIBUIDOR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19</text:p>
          </table:table-cell>
          <table:table-cell office:value-type="string" table:style-name="ce3">
            <text:p>MANUTENCAO E CONSERV. DE VEICULOS</text:p>
          </table:table-cell>
          <table:table-cell office:value-type="float" office:value="33113.96" table:style-name="ce4">
            <text:p>33.113,96<text:s/></text:p>
          </table:table-cell>
          <table:table-cell office:value-type="float" office:value="33350.120000000003" table:style-name="ce4">
            <text:p>33.350,12<text:s/></text:p>
          </table:table-cell>
          <table:table-cell office:value-type="float" office:value="94236.88" table:style-name="ce4">
            <text:p>94.236,88<text:s/></text:p>
          </table:table-cell>
          <table:table-cell office:value-type="float" office:value="97433.25" table:style-name="ce4">
            <text:p>97.433,25<text:s/></text:p>
          </table:table-cell>
          <table:table-cell office:value-type="float" office:value="117338.03" table:style-name="ce4">
            <text:p>117.338,03<text:s/></text:p>
          </table:table-cell>
          <table:table-cell office:value-type="float" office:value="140593.15" table:style-name="ce4">
            <text:p>140.593,15<text:s/></text:p>
          </table:table-cell>
          <table:table-cell office:value-type="float" office:value="183487.23" table:style-name="ce4">
            <text:p>183.487,23<text:s/></text:p>
          </table:table-cell>
          <table:table-cell office:value-type="float" office:value="204351.12" table:style-name="ce4">
            <text:p>204.351,12<text:s/></text:p>
          </table:table-cell>
          <table:table-cell office:value-type="float" office:value="222805.74" table:style-name="ce4">
            <text:p>222.805,74<text:s/></text:p>
          </table:table-cell>
          <table:table-cell office:value-type="float" office:value="285771.05" table:style-name="ce4">
            <text:p>285.771,05<text:s/></text:p>
          </table:table-cell>
          <table:table-cell office:value-type="float" office:value="1412480.53" table:style-name="ce5">
            <text:p>1.412.480,53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office:value-type="float" office:value="52441.74" table:style-name="ce4">
            <text:p>52.441,74<text:s/></text:p>
          </table:table-cell>
          <table:table-cell office:value-type="float" office:value="54299.24" table:style-name="ce4">
            <text:p>54.299,24<text:s/></text:p>
          </table:table-cell>
          <table:table-cell office:value-type="float" office:value="54299.24" table:style-name="ce4">
            <text:p>54.299,24<text:s/></text:p>
          </table:table-cell>
          <table:table-cell office:value-type="float" office:value="54299.24" table:style-name="ce4">
            <text:p>54.299,24<text:s/></text:p>
          </table:table-cell>
          <table:table-cell office:value-type="float" office:value="54299.24" table:style-name="ce4">
            <text:p>54.299,24<text:s/></text:p>
          </table:table-cell>
          <table:table-cell office:value-type="float" office:value="54299.24" table:style-name="ce4">
            <text:p>54.299,24<text:s/></text:p>
          </table:table-cell>
          <table:table-cell office:value-type="float" office:value="54299.24" table:style-name="ce4">
            <text:p>54.299,24<text:s/></text:p>
          </table:table-cell>
          <table:table-cell office:value-type="float" office:value="54299.24" table:style-name="ce4">
            <text:p>54.299,24<text:s/></text:p>
          </table:table-cell>
          <table:table-cell office:value-type="float" office:value="54299.24" table:style-name="ce4">
            <text:p>54.299,24<text:s/></text:p>
          </table:table-cell>
          <table:table-cell office:value-type="float" office:value="54299.24" table:style-name="ce4">
            <text:p>54.299,24<text:s/></text:p>
          </table:table-cell>
          <table:table-cell office:value-type="float" office:value="541134.9" table:style-name="ce5">
            <text:p>541.134,9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4197944000112</text:p>
          </table:table-cell>
          <table:table-cell office:value-type="string" table:style-name="ce3">
            <text:p>PEKE SOL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table:number-columns-repeated="2" table:style-name="ce4"/>
          <table:table-cell office:value-type="float" office:value="9130" table:style-name="ce4">
            <text:p>9.130,00<text:s/></text:p>
          </table:table-cell>
          <table:table-cell office:value-type="float" office:value="9130" table:style-name="ce4">
            <text:p>9.130,00<text:s/></text:p>
          </table:table-cell>
          <table:table-cell office:value-type="float" office:value="9130" table:style-name="ce4">
            <text:p>9.130,00<text:s/></text:p>
          </table:table-cell>
          <table:table-cell office:value-type="float" office:value="9130" table:style-name="ce4">
            <text:p>9.130,00<text:s/></text:p>
          </table:table-cell>
          <table:table-cell office:value-type="float" office:value="9130" table:style-name="ce4">
            <text:p>9.130,00<text:s/></text:p>
          </table:table-cell>
          <table:table-cell office:value-type="float" office:value="9130" table:style-name="ce4">
            <text:p>9.130,00<text:s/></text:p>
          </table:table-cell>
          <table:table-cell office:value-type="float" office:value="9130" table:style-name="ce4">
            <text:p>9.130,00<text:s/></text:p>
          </table:table-cell>
          <table:table-cell office:value-type="float" office:value="9130" table:style-name="ce4">
            <text:p>9.130,00<text:s/></text:p>
          </table:table-cell>
          <table:table-cell office:value-type="float" office:value="73040" table:style-name="ce5">
            <text:p>73.04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4641081000120</text:p>
          </table:table-cell>
          <table:table-cell office:value-type="string" table:number-columns-spanned="1" table:number-rows-spanned="2" table:style-name="ce21">
            <text:p>MIX COMERCIO EM GER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table:number-columns-repeated="3" table:style-name="ce4"/>
          <table:table-cell office:value-type="float" office:value="813" table:style-name="ce4">
            <text:p>813,00<text:s/></text:p>
          </table:table-cell>
          <table:table-cell office:value-type="float" office:value="813" table:style-name="ce4">
            <text:p>813,00<text:s/></text:p>
          </table:table-cell>
          <table:table-cell office:value-type="float" office:value="813" table:style-name="ce4">
            <text:p>813,00<text:s/></text:p>
          </table:table-cell>
          <table:table-cell office:value-type="float" office:value="813" table:style-name="ce4">
            <text:p>813,00<text:s/></text:p>
          </table:table-cell>
          <table:table-cell office:value-type="float" office:value="813" table:style-name="ce4">
            <text:p>813,00<text:s/></text:p>
          </table:table-cell>
          <table:table-cell office:value-type="float" office:value="813" table:style-name="ce4">
            <text:p>813,00<text:s/></text:p>
          </table:table-cell>
          <table:table-cell office:value-type="float" office:value="813" table:style-name="ce4">
            <text:p>813,00<text:s/></text:p>
          </table:table-cell>
          <table:table-cell office:value-type="float" office:value="5691" table:style-name="ce5">
            <text:p>5.691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number-columns-repeated="3" table:style-name="ce4"/>
          <table:table-cell office:value-type="float" office:value="840" table:style-name="ce4">
            <text:p>840,00<text:s/></text:p>
          </table:table-cell>
          <table:table-cell office:value-type="float" office:value="840" table:style-name="ce4">
            <text:p>840,00<text:s/></text:p>
          </table:table-cell>
          <table:table-cell office:value-type="float" office:value="840" table:style-name="ce4">
            <text:p>840,00<text:s/></text:p>
          </table:table-cell>
          <table:table-cell office:value-type="float" office:value="840" table:style-name="ce4">
            <text:p>840,00<text:s/></text:p>
          </table:table-cell>
          <table:table-cell office:value-type="float" office:value="840" table:style-name="ce4">
            <text:p>840,00<text:s/></text:p>
          </table:table-cell>
          <table:table-cell office:value-type="float" office:value="840" table:style-name="ce4">
            <text:p>840,00<text:s/></text:p>
          </table:table-cell>
          <table:table-cell office:value-type="float" office:value="840" table:style-name="ce4">
            <text:p>840,00<text:s/></text:p>
          </table:table-cell>
          <table:table-cell office:value-type="float" office:value="5880" table:style-name="ce5">
            <text:p>5.88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4822886000170</text:p>
          </table:table-cell>
          <table:table-cell office:value-type="string" table:style-name="ce3">
            <text:p>BRAVAR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8" table:style-name="ce4"/>
          <table:table-cell office:value-type="float" office:value="21940" table:style-name="ce4">
            <text:p>21.940,00<text:s/></text:p>
          </table:table-cell>
          <table:table-cell office:value-type="float" office:value="21940" table:style-name="ce4">
            <text:p>21.940,00<text:s/></text:p>
          </table:table-cell>
          <table:table-cell office:value-type="float" office:value="43880" table:style-name="ce5">
            <text:p>43.88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5380582000163</text:p>
          </table:table-cell>
          <table:table-cell office:value-type="string" table:style-name="ce3">
            <text:p>ERAGON COMERCIO E SERVICOS DE INFORMATICA E PAPELARIA L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8" table:style-name="ce4"/>
          <table:table-cell office:value-type="float" office:value="800" table:style-name="ce4">
            <text:p>800,00<text:s/></text:p>
          </table:table-cell>
          <table:table-cell office:value-type="float" office:value="800" table:style-name="ce4">
            <text:p>800,00<text:s/></text:p>
          </table:table-cell>
          <table:table-cell office:value-type="float" office:value="1600" table:style-name="ce5">
            <text:p>1.6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5795954000112</text:p>
          </table:table-cell>
          <table:table-cell office:value-type="string" table:style-name="ce3">
            <text:p>MED-RIO CHECK-UP MEDICINA PREVENTIVA LTDA.</text:p>
          </table:table-cell>
          <table:table-cell office:value-type="string" table:style-name="ce3">
            <text:p>ASSISTENCIA MEDICA E ODONTOLOGICA AOS SERVIDORES CIVIS, EMPR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9924.9" table:style-name="ce4">
            <text:p>9.924,90<text:s/></text:p>
          </table:table-cell>
          <table:table-cell office:value-type="float" office:value="9924.9" table:style-name="ce4">
            <text:p>9.924,90<text:s/></text:p>
          </table:table-cell>
          <table:table-cell office:value-type="float" office:value="9924.9" table:style-name="ce4">
            <text:p>9.924,90<text:s/></text:p>
          </table:table-cell>
          <table:table-cell office:value-type="float" office:value="9924.9" table:style-name="ce4">
            <text:p>9.924,90<text:s/></text:p>
          </table:table-cell>
          <table:table-cell office:value-type="float" office:value="9924.9" table:style-name="ce4">
            <text:p>9.924,90<text:s/></text:p>
          </table:table-cell>
          <table:table-cell office:value-type="float" office:value="9924.9" table:style-name="ce4">
            <text:p>9.924,90<text:s/></text:p>
          </table:table-cell>
          <table:table-cell office:value-type="float" office:value="9924.9" table:style-name="ce4">
            <text:p>9.924,90<text:s/></text:p>
          </table:table-cell>
          <table:table-cell office:value-type="float" office:value="9924.9" table:style-name="ce4">
            <text:p>9.924,90<text:s/></text:p>
          </table:table-cell>
          <table:table-cell office:value-type="float" office:value="9924.9" table:style-name="ce4">
            <text:p>9.924,90<text:s/></text:p>
          </table:table-cell>
          <table:table-cell office:value-type="float" office:value="196199.64" table:style-name="ce4">
            <text:p>196.199,64<text:s/></text:p>
          </table:table-cell>
          <table:table-cell office:value-type="float" office:value="285523.74" table:style-name="ce5">
            <text:p>285.523,7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6080753000100</text:p>
          </table:table-cell>
          <table:table-cell office:value-type="string" table:style-name="ce3">
            <text:p>LEDATH COMERCIO E REPRESENT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style-name="ce4"/>
          <table:table-cell office:value-type="float" office:value="7239.54" table:style-name="ce4">
            <text:p>7.239,54<text:s/></text:p>
          </table:table-cell>
          <table:table-cell office:value-type="float" office:value="24146.6" table:style-name="ce4">
            <text:p>24.146,60<text:s/></text:p>
          </table:table-cell>
          <table:table-cell office:value-type="float" office:value="31222.98" table:style-name="ce4">
            <text:p>31.222,98<text:s/></text:p>
          </table:table-cell>
          <table:table-cell office:value-type="float" office:value="36102.36" table:style-name="ce4">
            <text:p>36.102,36<text:s/></text:p>
          </table:table-cell>
          <table:table-cell office:value-type="float" office:value="45473.83" table:style-name="ce4">
            <text:p>45.473,83<text:s/></text:p>
          </table:table-cell>
          <table:table-cell office:value-type="float" office:value="56866.7" table:style-name="ce4">
            <text:p>56.866,70<text:s/></text:p>
          </table:table-cell>
          <table:table-cell office:value-type="float" office:value="62978.98" table:style-name="ce4">
            <text:p>62.978,98<text:s/></text:p>
          </table:table-cell>
          <table:table-cell office:value-type="float" office:value="70277.06" table:style-name="ce4">
            <text:p>70.277,06<text:s/></text:p>
          </table:table-cell>
          <table:table-cell office:value-type="float" office:value="77634.03" table:style-name="ce4">
            <text:p>77.634,03<text:s/></text:p>
          </table:table-cell>
          <table:table-cell office:value-type="float" office:value="411942.08" table:style-name="ce5">
            <text:p>411.942,08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6240596000144</text:p>
          </table:table-cell>
          <table:table-cell office:value-type="string" table:number-columns-spanned="1" table:number-rows-spanned="2" table:style-name="ce21">
            <text:p>TECNITEST - ELETRICA E AR CONDICIONAD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210160.5" table:style-name="ce4">
            <text:p>210.160,50<text:s/></text:p>
          </table:table-cell>
          <table:table-cell office:value-type="float" office:value="535436.24" table:style-name="ce4">
            <text:p>535.436,24<text:s/></text:p>
          </table:table-cell>
          <table:table-cell office:value-type="float" office:value="862573.5" table:style-name="ce4">
            <text:p>862.573,50<text:s/></text:p>
          </table:table-cell>
          <table:table-cell office:value-type="float" office:value="1227183.32" table:style-name="ce4">
            <text:p>1.227.183,32<text:s/></text:p>
          </table:table-cell>
          <table:table-cell office:value-type="float" office:value="1561505.22" table:style-name="ce4">
            <text:p>1.561.505,22<text:s/></text:p>
          </table:table-cell>
          <table:table-cell office:value-type="float" office:value="1894025.04" table:style-name="ce4">
            <text:p>1.894.025,04<text:s/></text:p>
          </table:table-cell>
          <table:table-cell office:value-type="float" office:value="2226675.67" table:style-name="ce4">
            <text:p>2.226.675,67<text:s/></text:p>
          </table:table-cell>
          <table:table-cell office:value-type="float" office:value="2560001.2599999998" table:style-name="ce4">
            <text:p>2.560.001,26<text:s/></text:p>
          </table:table-cell>
          <table:table-cell office:value-type="float" office:value="2909917.01" table:style-name="ce4">
            <text:p>2.909.917,01<text:s/></text:p>
          </table:table-cell>
          <table:table-cell office:value-type="float" office:value="3274788.68" table:style-name="ce4">
            <text:p>3.274.788,68<text:s/></text:p>
          </table:table-cell>
          <table:table-cell office:value-type="float" office:value="17262266.440000001" table:style-name="ce5">
            <text:p>17.262.266,44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table:number-columns-repeated="3" table:style-name="ce4"/>
          <table:table-cell office:value-type="float" office:value="69640.39" table:style-name="ce4">
            <text:p>69.640,39<text:s/></text:p>
          </table:table-cell>
          <table:table-cell office:value-type="float" office:value="80720.800000000003" table:style-name="ce4">
            <text:p>80.720,80<text:s/></text:p>
          </table:table-cell>
          <table:table-cell office:value-type="float" office:value="80720.800000000003" table:style-name="ce4">
            <text:p>80.720,80<text:s/></text:p>
          </table:table-cell>
          <table:table-cell office:value-type="float" office:value="80720.800000000003" table:style-name="ce4">
            <text:p>80.720,80<text:s/></text:p>
          </table:table-cell>
          <table:table-cell office:value-type="float" office:value="80720.800000000003" table:style-name="ce4">
            <text:p>80.720,80<text:s/></text:p>
          </table:table-cell>
          <table:table-cell office:value-type="float" office:value="80720.800000000003" table:style-name="ce4">
            <text:p>80.720,80<text:s/></text:p>
          </table:table-cell>
          <table:table-cell office:value-type="float" office:value="80720.800000000003" table:style-name="ce4">
            <text:p>80.720,80<text:s/></text:p>
          </table:table-cell>
          <table:table-cell office:value-type="float" office:value="553965.18999999994" table:style-name="ce5">
            <text:p>553.965,19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6310930000199</text:p>
          </table:table-cell>
          <table:table-cell office:value-type="string" table:style-name="ce3">
            <text:p>Y S DIAS COMERCIO DE PAPELARI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9" table:style-name="ce4"/>
          <table:table-cell office:value-type="float" office:value="2935.6" table:style-name="ce4">
            <text:p>2.935,60<text:s/></text:p>
          </table:table-cell>
          <table:table-cell office:value-type="float" office:value="2935.6" table:style-name="ce5">
            <text:p>2.935,6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6336388000143</text:p>
          </table:table-cell>
          <table:table-cell office:value-type="string" table:style-name="ce3">
            <text:p>RCCS LICITACO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5" table:style-name="ce4"/>
          <table:table-cell office:value-type="float" office:value="1400" table:style-name="ce4">
            <text:p>1.400,00<text:s/></text:p>
          </table:table-cell>
          <table:table-cell office:value-type="float" office:value="1400" table:style-name="ce4">
            <text:p>1.400,00<text:s/></text:p>
          </table:table-cell>
          <table:table-cell office:value-type="float" office:value="1400" table:style-name="ce4">
            <text:p>1.400,00<text:s/></text:p>
          </table:table-cell>
          <table:table-cell office:value-type="float" office:value="1400" table:style-name="ce4">
            <text:p>1.400,00<text:s/></text:p>
          </table:table-cell>
          <table:table-cell office:value-type="float" office:value="1400" table:style-name="ce4">
            <text:p>1.400,00<text:s/></text:p>
          </table:table-cell>
          <table:table-cell office:value-type="float" office:value="7000" table:style-name="ce5">
            <text:p>7.0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6572982000133</text:p>
          </table:table-cell>
          <table:table-cell office:value-type="string" table:style-name="ce3">
            <text:p>AGENCIA IMPER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5" table:style-name="ce4"/>
          <table:table-cell office:value-type="float" office:value="815" table:style-name="ce4">
            <text:p>815,00<text:s/></text:p>
          </table:table-cell>
          <table:table-cell office:value-type="float" office:value="815" table:style-name="ce4">
            <text:p>815,00<text:s/></text:p>
          </table:table-cell>
          <table:table-cell office:value-type="float" office:value="815" table:style-name="ce4">
            <text:p>815,00<text:s/></text:p>
          </table:table-cell>
          <table:table-cell office:value-type="float" office:value="815" table:style-name="ce4">
            <text:p>815,00<text:s/></text:p>
          </table:table-cell>
          <table:table-cell office:value-type="float" office:value="815" table:style-name="ce4">
            <text:p>815,00<text:s/></text:p>
          </table:table-cell>
          <table:table-cell office:value-type="float" office:value="4075" table:style-name="ce5">
            <text:p>4.07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6593318000170</text:p>
          </table:table-cell>
          <table:table-cell office:value-type="string" table:style-name="ce3">
            <text:p>PAZES TREINAMENTO EM DESENVOLVIMENTO PESSOAL E PROFISS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5" table:style-name="ce4"/>
          <table:table-cell office:value-type="float" office:value="24000" table:style-name="ce4">
            <text:p>24.000,00<text:s/></text:p>
          </table:table-cell>
          <table:table-cell office:value-type="float" office:value="24000" table:style-name="ce4">
            <text:p>24.000,00<text:s/></text:p>
          </table:table-cell>
          <table:table-cell office:value-type="float" office:value="24000" table:style-name="ce4">
            <text:p>24.000,00<text:s/></text:p>
          </table:table-cell>
          <table:table-cell office:value-type="float" office:value="24000" table:style-name="ce4">
            <text:p>24.000,00<text:s/></text:p>
          </table:table-cell>
          <table:table-cell office:value-type="float" office:value="24000" table:style-name="ce4">
            <text:p>24.000,00<text:s/></text:p>
          </table:table-cell>
          <table:table-cell office:value-type="float" office:value="120000" table:style-name="ce5">
            <text:p>120.0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6668854000198</text:p>
          </table:table-cell>
          <table:table-cell office:value-type="string" table:style-name="ce3">
            <text:p>G2B COMERCIO E REPRESENT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2" table:style-name="ce4"/>
          <table:table-cell office:value-type="float" office:value="1558.72" table:style-name="ce4">
            <text:p>1.558,72<text:s/></text:p>
          </table:table-cell>
          <table:table-cell office:value-type="float" office:value="1558.72" table:style-name="ce4">
            <text:p>1.558,72<text:s/></text:p>
          </table:table-cell>
          <table:table-cell office:value-type="float" office:value="1558.72" table:style-name="ce4">
            <text:p>1.558,72<text:s/></text:p>
          </table:table-cell>
          <table:table-cell office:value-type="float" office:value="1558.72" table:style-name="ce4">
            <text:p>1.558,72<text:s/></text:p>
          </table:table-cell>
          <table:table-cell office:value-type="float" office:value="1558.72" table:style-name="ce4">
            <text:p>1.558,72<text:s/></text:p>
          </table:table-cell>
          <table:table-cell office:value-type="float" office:value="1558.72" table:style-name="ce4">
            <text:p>1.558,72<text:s/></text:p>
          </table:table-cell>
          <table:table-cell office:value-type="float" office:value="1558.72" table:style-name="ce4">
            <text:p>1.558,72<text:s/></text:p>
          </table:table-cell>
          <table:table-cell office:value-type="float" office:value="1558.72" table:style-name="ce4">
            <text:p>1.558,72<text:s/></text:p>
          </table:table-cell>
          <table:table-cell office:value-type="float" office:value="12469.76" table:style-name="ce5">
            <text:p>12.469,7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6863805000106</text:p>
          </table:table-cell>
          <table:table-cell office:value-type="string" table:style-name="ce3">
            <text:p>MERCADOS SAT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6" table:style-name="ce4"/>
          <table:table-cell office:value-type="float" office:value="26005.41" table:style-name="ce4">
            <text:p>26.005,41<text:s/></text:p>
          </table:table-cell>
          <table:table-cell office:value-type="float" office:value="30122.639999999999" table:style-name="ce4">
            <text:p>30.122,64<text:s/></text:p>
          </table:table-cell>
          <table:table-cell office:value-type="float" office:value="30122.639999999999" table:style-name="ce4">
            <text:p>30.122,64<text:s/></text:p>
          </table:table-cell>
          <table:table-cell office:value-type="float" office:value="30122.639999999999" table:style-name="ce4">
            <text:p>30.122,64<text:s/></text:p>
          </table:table-cell>
          <table:table-cell office:value-type="float" office:value="116373.33" table:style-name="ce5">
            <text:p>116.373,33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7000228000191</text:p>
          </table:table-cell>
          <table:table-cell office:value-type="string" table:style-name="ce3">
            <text:p>L CORREA MEND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8" table:style-name="ce4"/>
          <table:table-cell office:value-type="float" office:value="4800" table:style-name="ce4">
            <text:p>4.800,00<text:s/></text:p>
          </table:table-cell>
          <table:table-cell office:value-type="float" office:value="4800" table:style-name="ce4">
            <text:p>4.800,00<text:s/></text:p>
          </table:table-cell>
          <table:table-cell office:value-type="float" office:value="9600" table:style-name="ce5">
            <text:p>9.6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7730284000181</text:p>
          </table:table-cell>
          <table:table-cell office:value-type="string" table:style-name="ce3">
            <text:p>PALMIRA DISTRIBUIDORA DE UTILIDADES DOMESTIC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7" table:style-name="ce4"/>
          <table:table-cell office:value-type="float" office:value="610" table:style-name="ce4">
            <text:p>610,00<text:s/></text:p>
          </table:table-cell>
          <table:table-cell office:value-type="float" office:value="610" table:style-name="ce4">
            <text:p>610,00<text:s/></text:p>
          </table:table-cell>
          <table:table-cell office:value-type="float" office:value="610" table:style-name="ce4">
            <text:p>610,00<text:s/></text:p>
          </table:table-cell>
          <table:table-cell office:value-type="float" office:value="1830" table:style-name="ce5">
            <text:p>1.83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8227436000190</text:p>
          </table:table-cell>
          <table:table-cell office:value-type="string" table:style-name="ce3">
            <text:p>3T COMERCIO DE MATERIAI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6" table:style-name="ce4"/>
          <table:table-cell office:value-type="float" office:value="145" table:style-name="ce4">
            <text:p>145,00<text:s/></text:p>
          </table:table-cell>
          <table:table-cell office:value-type="float" office:value="145" table:style-name="ce4">
            <text:p>145,00<text:s/></text:p>
          </table:table-cell>
          <table:table-cell office:value-type="float" office:value="145" table:style-name="ce4">
            <text:p>145,00<text:s/></text:p>
          </table:table-cell>
          <table:table-cell office:value-type="float" office:value="145" table:style-name="ce4">
            <text:p>145,00<text:s/></text:p>
          </table:table-cell>
          <table:table-cell office:value-type="float" office:value="580" table:style-name="ce5">
            <text:p>58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8363012000153</text:p>
          </table:table-cell>
          <table:table-cell office:value-type="string" table:style-name="ce3">
            <text:p>J&amp;G NEGOCIOS E SOL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7" table:style-name="ce4"/>
          <table:table-cell office:value-type="float" office:value="230" table:style-name="ce4">
            <text:p>230,00<text:s/></text:p>
          </table:table-cell>
          <table:table-cell office:value-type="float" office:value="230" table:style-name="ce4">
            <text:p>230,00<text:s/></text:p>
          </table:table-cell>
          <table:table-cell office:value-type="float" office:value="230" table:style-name="ce4">
            <text:p>230,00<text:s/></text:p>
          </table:table-cell>
          <table:table-cell office:value-type="float" office:value="690" table:style-name="ce5">
            <text:p>69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8680138000151</text:p>
          </table:table-cell>
          <table:table-cell office:value-type="string" table:style-name="ce3">
            <text:p>GESMAQ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9500" table:style-name="ce4">
            <text:p>19.500,00<text:s/></text:p>
          </table:table-cell>
          <table:table-cell office:value-type="float" office:value="29250" table:style-name="ce4">
            <text:p>29.250,00<text:s/></text:p>
          </table:table-cell>
          <table:table-cell office:value-type="float" office:value="39000" table:style-name="ce4">
            <text:p>39.000,00<text:s/></text:p>
          </table:table-cell>
          <table:table-cell office:value-type="float" office:value="48750" table:style-name="ce4">
            <text:p>48.750,00<text:s/></text:p>
          </table:table-cell>
          <table:table-cell office:value-type="float" office:value="58500" table:style-name="ce4">
            <text:p>58.500,00<text:s/></text:p>
          </table:table-cell>
          <table:table-cell office:value-type="float" office:value="68250" table:style-name="ce4">
            <text:p>68.250,00<text:s/></text:p>
          </table:table-cell>
          <table:table-cell office:value-type="float" office:value="78000" table:style-name="ce4">
            <text:p>78.000,00<text:s/></text:p>
          </table:table-cell>
          <table:table-cell office:value-type="float" office:value="87750" table:style-name="ce4">
            <text:p>87.750,00<text:s/></text:p>
          </table:table-cell>
          <table:table-cell office:value-type="float" office:value="97500" table:style-name="ce4">
            <text:p>97.500,00<text:s/></text:p>
          </table:table-cell>
          <table:table-cell office:value-type="float" office:value="107250" table:style-name="ce4">
            <text:p>107.250,00<text:s/></text:p>
          </table:table-cell>
          <table:table-cell office:value-type="float" office:value="633750" table:style-name="ce5">
            <text:p>633.75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9560888000152</text:p>
          </table:table-cell>
          <table:table-cell office:value-type="string" table:style-name="ce3">
            <text:p>GRAZIELLA MARIA TAVARES DA SILV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7" table:style-name="ce4"/>
          <table:table-cell office:value-type="float" office:value="701" table:style-name="ce4">
            <text:p>701,00<text:s/></text:p>
          </table:table-cell>
          <table:table-cell office:value-type="float" office:value="701" table:style-name="ce4">
            <text:p>701,00<text:s/></text:p>
          </table:table-cell>
          <table:table-cell office:value-type="float" office:value="701" table:style-name="ce4">
            <text:p>701,00<text:s/></text:p>
          </table:table-cell>
          <table:table-cell office:value-type="float" office:value="2103" table:style-name="ce5">
            <text:p>2.103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9685763000159</text:p>
          </table:table-cell>
          <table:table-cell office:value-type="string" table:style-name="ce3">
            <text:p>PERFIL SOLUCOES EMPRESARI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8" table:style-name="ce4"/>
          <table:table-cell office:value-type="float" office:value="5475.2" table:style-name="ce4">
            <text:p>5.475,20<text:s/></text:p>
          </table:table-cell>
          <table:table-cell office:value-type="float" office:value="5475.2" table:style-name="ce4">
            <text:p>5.475,20<text:s/></text:p>
          </table:table-cell>
          <table:table-cell office:value-type="float" office:value="10950.4" table:style-name="ce5">
            <text:p>10.950,4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9772455000160</text:p>
          </table:table-cell>
          <table:table-cell office:value-type="string" table:style-name="ce3">
            <text:p>C.C.A. ATACADISTA DE MADEIR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8" table:style-name="ce4"/>
          <table:table-cell office:value-type="float" office:value="24055.32" table:style-name="ce4">
            <text:p>24.055,32<text:s/></text:p>
          </table:table-cell>
          <table:table-cell office:value-type="float" office:value="25550" table:style-name="ce4">
            <text:p>25.550,00<text:s/></text:p>
          </table:table-cell>
          <table:table-cell office:value-type="float" office:value="49605.32" table:style-name="ce5">
            <text:p>49.605,3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9875012000103</text:p>
          </table:table-cell>
          <table:table-cell office:value-type="string" table:style-name="ce3">
            <text:p>VMB CONTABILIDAD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office:value-type="float" office:value="180.8" table:style-name="ce4">
            <text:p>180,80<text:s/></text:p>
          </table:table-cell>
          <table:table-cell office:value-type="float" office:value="1047.06" table:style-name="ce4">
            <text:p>1.047,06<text:s/></text:p>
          </table:table-cell>
          <table:table-cell office:value-type="float" office:value="2003.72" table:style-name="ce4">
            <text:p>2.003,72<text:s/></text:p>
          </table:table-cell>
          <table:table-cell office:value-type="float" office:value="2960.38" table:style-name="ce4">
            <text:p>2.960,38<text:s/></text:p>
          </table:table-cell>
          <table:table-cell office:value-type="float" office:value="3917.04" table:style-name="ce4">
            <text:p>3.917,04<text:s/></text:p>
          </table:table-cell>
          <table:table-cell office:value-type="float" office:value="4873.7" table:style-name="ce4">
            <text:p>4.873,70<text:s/></text:p>
          </table:table-cell>
          <table:table-cell office:value-type="float" office:value="5830.36" table:style-name="ce4">
            <text:p>5.830,36<text:s/></text:p>
          </table:table-cell>
          <table:table-cell office:value-type="float" office:value="6787.02" table:style-name="ce4">
            <text:p>6.787,02<text:s/></text:p>
          </table:table-cell>
          <table:table-cell office:value-type="float" office:value="7743.68" table:style-name="ce4">
            <text:p>7.743,68<text:s/></text:p>
          </table:table-cell>
          <table:table-cell office:value-type="float" office:value="8700.34" table:style-name="ce4">
            <text:p>8.700,34<text:s/></text:p>
          </table:table-cell>
          <table:table-cell office:value-type="float" office:value="44044.1" table:style-name="ce5">
            <text:p>44.044,1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0178030000107</text:p>
          </table:table-cell>
          <table:table-cell office:value-type="string" table:style-name="ce3">
            <text:p>CENTRO DE ESTUDOS DO INSTITUTO DE BIOLOGIA ROBERTO AL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1</text:p>
          </table:table-cell>
          <table:table-cell office:value-type="string" table:style-name="ce3">
            <text:p>SERVICOS DE ANALISES E PESQUISAS CIENTIFICAS</text:p>
          </table:table-cell>
          <table:table-cell table:number-columns-repeated="9" table:style-name="ce4"/>
          <table:table-cell office:value-type="float" office:value="463.71" table:style-name="ce4">
            <text:p>463,71<text:s/></text:p>
          </table:table-cell>
          <table:table-cell office:value-type="float" office:value="463.71" table:style-name="ce5">
            <text:p>463,71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0282584000150</text:p>
          </table:table-cell>
          <table:table-cell office:value-type="string" table:number-columns-spanned="1" table:number-rows-spanned="2" table:style-name="ce21">
            <text:p>KANTRO EMPREENDIMENTOS APO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0433.86" table:style-name="ce4">
            <text:p>10.433,86<text:s/></text:p>
          </table:table-cell>
          <table:table-cell office:value-type="float" office:value="23244.13" table:style-name="ce4">
            <text:p>23.244,13<text:s/></text:p>
          </table:table-cell>
          <table:table-cell office:value-type="float" office:value="26311.09" table:style-name="ce4">
            <text:p>26.311,09<text:s/></text:p>
          </table:table-cell>
          <table:table-cell office:value-type="float" office:value="39891.22" table:style-name="ce4">
            <text:p>39.891,22<text:s/></text:p>
          </table:table-cell>
          <table:table-cell office:value-type="float" office:value="66819.02" table:style-name="ce4">
            <text:p>66.819,02<text:s/></text:p>
          </table:table-cell>
          <table:table-cell office:value-type="float" office:value="71303.23" table:style-name="ce4">
            <text:p>71.303,23<text:s/></text:p>
          </table:table-cell>
          <table:table-cell office:value-type="float" office:value="96813.78" table:style-name="ce4">
            <text:p>96.813,78<text:s/></text:p>
          </table:table-cell>
          <table:table-cell office:value-type="float" office:value="101297.99" table:style-name="ce4">
            <text:p>101.297,99<text:s/></text:p>
          </table:table-cell>
          <table:table-cell office:value-type="float" office:value="114878.12" table:style-name="ce4">
            <text:p>114.878,12<text:s/></text:p>
          </table:table-cell>
          <table:table-cell office:value-type="float" office:value="128875.5" table:style-name="ce4">
            <text:p>128.875,50<text:s/></text:p>
          </table:table-cell>
          <table:table-cell office:value-type="float" office:value="679867.94" table:style-name="ce5">
            <text:p>679.867,94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office:value-type="float" office:value="427.24" table:style-name="ce4">
            <text:p>427,24<text:s/></text:p>
          </table:table-cell>
          <table:table-cell office:value-type="float" office:value="1183.1099999999999" table:style-name="ce4">
            <text:p>1.183,11<text:s/></text:p>
          </table:table-cell>
          <table:table-cell office:value-type="float" office:value="1183.1099999999999" table:style-name="ce4">
            <text:p>1.183,11<text:s/></text:p>
          </table:table-cell>
          <table:table-cell office:value-type="float" office:value="1183.1099999999999" table:style-name="ce4">
            <text:p>1.183,11<text:s/></text:p>
          </table:table-cell>
          <table:table-cell office:value-type="float" office:value="1183.1099999999999" table:style-name="ce4">
            <text:p>1.183,11<text:s/></text:p>
          </table:table-cell>
          <table:table-cell office:value-type="float" office:value="1183.1099999999999" table:style-name="ce4">
            <text:p>1.183,11<text:s/></text:p>
          </table:table-cell>
          <table:table-cell office:value-type="float" office:value="1183.1099999999999" table:style-name="ce4">
            <text:p>1.183,11<text:s/></text:p>
          </table:table-cell>
          <table:table-cell office:value-type="float" office:value="1183.1099999999999" table:style-name="ce4">
            <text:p>1.183,11<text:s/></text:p>
          </table:table-cell>
          <table:table-cell office:value-type="float" office:value="1183.1099999999999" table:style-name="ce4">
            <text:p>1.183,11<text:s/></text:p>
          </table:table-cell>
          <table:table-cell office:value-type="float" office:value="1183.1099999999999" table:style-name="ce4">
            <text:p>1.183,11<text:s/></text:p>
          </table:table-cell>
          <table:table-cell office:value-type="float" office:value="11075.23" table:style-name="ce5">
            <text:p>11.075,23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0307878000199</text:p>
          </table:table-cell>
          <table:table-cell office:value-type="string" table:number-columns-spanned="1" table:number-rows-spanned="2" table:style-name="ce21">
            <text:p>CABB ENGENHARIA LTDA</text:p>
          </table:table-cell>
          <table:table-cell office:value-type="string" table:number-columns-spanned="1" table:number-rows-spanned="2" table:style-name="ce21">
            <text:p>CONSERVACAO E RECUPERACAO DE ATIVOS DE INFRAESTRUTURA DA UNI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office:value-type="float" office:value="228324.62" table:style-name="ce4">
            <text:p>228.324,62<text:s/></text:p>
          </table:table-cell>
          <table:table-cell office:value-type="float" office:value="384720.25" table:style-name="ce4">
            <text:p>384.720,25<text:s/></text:p>
          </table:table-cell>
          <table:table-cell office:value-type="float" office:value="407719.4" table:style-name="ce4">
            <text:p>407.719,40<text:s/></text:p>
          </table:table-cell>
          <table:table-cell office:value-type="float" office:value="698380.67" table:style-name="ce4">
            <text:p>698.380,67<text:s/></text:p>
          </table:table-cell>
          <table:table-cell office:value-type="float" office:value="1091277.51" table:style-name="ce4">
            <text:p>1.091.277,51<text:s/></text:p>
          </table:table-cell>
          <table:table-cell office:value-type="float" office:value="1148018.97" table:style-name="ce4">
            <text:p>1.148.018,97<text:s/></text:p>
          </table:table-cell>
          <table:table-cell office:value-type="float" office:value="1148018.97" table:style-name="ce4">
            <text:p>1.148.018,97<text:s/></text:p>
          </table:table-cell>
          <table:table-cell office:value-type="float" office:value="1389681.76" table:style-name="ce4">
            <text:p>1.389.681,76<text:s/></text:p>
          </table:table-cell>
          <table:table-cell office:value-type="float" office:value="1423138.13" table:style-name="ce4">
            <text:p>1.423.138,13<text:s/></text:p>
          </table:table-cell>
          <table:table-cell office:value-type="float" office:value="1765054.44" table:style-name="ce4">
            <text:p>1.765.054,44<text:s/></text:p>
          </table:table-cell>
          <table:table-cell office:value-type="float" office:value="9684334.7200000007" table:style-name="ce5">
            <text:p>9.684.334,7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style-name="ce4"/>
          <table:table-cell office:value-type="float" office:value="36296" table:style-name="ce4">
            <text:p>36.296,00<text:s/></text:p>
          </table:table-cell>
          <table:table-cell office:value-type="float" office:value="36296" table:style-name="ce4">
            <text:p>36.296,00<text:s/></text:p>
          </table:table-cell>
          <table:table-cell office:value-type="float" office:value="58314.879999999997" table:style-name="ce4">
            <text:p>58.314,88<text:s/></text:p>
          </table:table-cell>
          <table:table-cell office:value-type="float" office:value="128029.73" table:style-name="ce4">
            <text:p>128.029,73<text:s/></text:p>
          </table:table-cell>
          <table:table-cell office:value-type="float" office:value="128029.73" table:style-name="ce4">
            <text:p>128.029,73<text:s/></text:p>
          </table:table-cell>
          <table:table-cell office:value-type="float" office:value="128029.73" table:style-name="ce4">
            <text:p>128.029,73<text:s/></text:p>
          </table:table-cell>
          <table:table-cell office:value-type="float" office:value="424814.34" table:style-name="ce4">
            <text:p>424.814,34<text:s/></text:p>
          </table:table-cell>
          <table:table-cell office:value-type="float" office:value="424814.34" table:style-name="ce4">
            <text:p>424.814,34<text:s/></text:p>
          </table:table-cell>
          <table:table-cell office:value-type="float" office:value="528671.49" table:style-name="ce4">
            <text:p>528.671,49<text:s/></text:p>
          </table:table-cell>
          <table:table-cell office:value-type="float" office:value="1893296.24" table:style-name="ce5">
            <text:p>1.893.296,2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0432544000147</text:p>
          </table:table-cell>
          <table:table-cell office:value-type="string" table:number-columns-spanned="1" table:number-rows-spanned="2" table:style-name="ce21">
            <text:p>CLARO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58</text:p>
          </table:table-cell>
          <table:table-cell office:value-type="string" table:style-name="ce3">
            <text:p>SERVICOS DE TELECOMUNICACOES</text:p>
          </table:table-cell>
          <table:table-cell office:value-type="float" office:value="21128.400000000001" table:style-name="ce4">
            <text:p>21.128,40<text:s/></text:p>
          </table:table-cell>
          <table:table-cell office:value-type="float" office:value="42120.35" table:style-name="ce4">
            <text:p>42.120,35<text:s/></text:p>
          </table:table-cell>
          <table:table-cell office:value-type="float" office:value="62891.62" table:style-name="ce4">
            <text:p>62.891,62<text:s/></text:p>
          </table:table-cell>
          <table:table-cell office:value-type="float" office:value="83664.05" table:style-name="ce4">
            <text:p>83.664,05<text:s/></text:p>
          </table:table-cell>
          <table:table-cell office:value-type="float" office:value="104011.62" table:style-name="ce4">
            <text:p>104.011,62<text:s/></text:p>
          </table:table-cell>
          <table:table-cell office:value-type="float" office:value="124725.19" table:style-name="ce4">
            <text:p>124.725,19<text:s/></text:p>
          </table:table-cell>
          <table:table-cell office:value-type="float" office:value="145304.43" table:style-name="ce4">
            <text:p>145.304,43<text:s/></text:p>
          </table:table-cell>
          <table:table-cell office:value-type="float" office:value="166161.47" table:style-name="ce4">
            <text:p>166.161,47<text:s/></text:p>
          </table:table-cell>
          <table:table-cell office:value-type="float" office:value="186886" table:style-name="ce4">
            <text:p>186.886,00<text:s/></text:p>
          </table:table-cell>
          <table:table-cell office:value-type="float" office:value="207476.77" table:style-name="ce4">
            <text:p>207.476,77<text:s/></text:p>
          </table:table-cell>
          <table:table-cell office:value-type="float" office:value="1144369.8999999999" table:style-name="ce5">
            <text:p>1.144.369,9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14</text:p>
          </table:table-cell>
          <table:table-cell office:value-type="string" table:style-name="ce3">
            <text:p>TELEFONIA FIXA E MOVEL - PACOTE DE COMUNICACAO DE DADOS</text:p>
          </table:table-cell>
          <table:table-cell office:value-type="float" office:value="1366.19" table:style-name="ce4">
            <text:p>1.366,19<text:s/></text:p>
          </table:table-cell>
          <table:table-cell office:value-type="float" office:value="2732.38" table:style-name="ce4">
            <text:p>2.732,38<text:s/></text:p>
          </table:table-cell>
          <table:table-cell office:value-type="float" office:value="4098.57" table:style-name="ce4">
            <text:p>4.098,57<text:s/></text:p>
          </table:table-cell>
          <table:table-cell office:value-type="float" office:value="5464.76" table:style-name="ce4">
            <text:p>5.464,76<text:s/></text:p>
          </table:table-cell>
          <table:table-cell office:value-type="float" office:value="6830.95" table:style-name="ce4">
            <text:p>6.830,95<text:s/></text:p>
          </table:table-cell>
          <table:table-cell office:value-type="float" office:value="8197.14" table:style-name="ce4">
            <text:p>8.197,14<text:s/></text:p>
          </table:table-cell>
          <table:table-cell office:value-type="float" office:value="9563.33" table:style-name="ce4">
            <text:p>9.563,33<text:s/></text:p>
          </table:table-cell>
          <table:table-cell office:value-type="float" office:value="10929.52" table:style-name="ce4">
            <text:p>10.929,52<text:s/></text:p>
          </table:table-cell>
          <table:table-cell office:value-type="float" office:value="12295.71" table:style-name="ce4">
            <text:p>12.295,71<text:s/></text:p>
          </table:table-cell>
          <table:table-cell office:value-type="float" office:value="13661.9" table:style-name="ce4">
            <text:p>13.661,90<text:s/></text:p>
          </table:table-cell>
          <table:table-cell office:value-type="float" office:value="75140.45" table:style-name="ce5">
            <text:p>75.140,4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0853339000155</text:p>
          </table:table-cell>
          <table:table-cell office:value-type="string" table:style-name="ce3">
            <text:p>SALINAS DISTRIBUIDORA DE EMBALAGEN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3" table:style-name="ce4"/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500" table:style-name="ce4">
            <text:p>1.500,00<text:s/></text:p>
          </table:table-cell>
          <table:table-cell office:value-type="float" office:value="10500" table:style-name="ce5">
            <text:p>10.5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1597891000192</text:p>
          </table:table-cell>
          <table:table-cell office:value-type="string" table:style-name="ce3">
            <text:p>EXCLUSIVA COMERCIO E SERVICOS, PAPELARIA E INFORMATI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8" table:style-name="ce4"/>
          <table:table-cell office:value-type="float" office:value="2450" table:style-name="ce4">
            <text:p>2.450,00<text:s/></text:p>
          </table:table-cell>
          <table:table-cell office:value-type="float" office:value="2450" table:style-name="ce4">
            <text:p>2.450,00<text:s/></text:p>
          </table:table-cell>
          <table:table-cell office:value-type="float" office:value="4900" table:style-name="ce5">
            <text:p>4.90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2244991000106</text:p>
          </table:table-cell>
          <table:table-cell office:value-type="string" table:number-columns-spanned="1" table:number-rows-spanned="2" table:style-name="ce21">
            <text:p>RENATO MARAN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2" table:style-name="ce4"/>
          <table:table-cell office:value-type="float" office:value="945" table:style-name="ce4">
            <text:p>945,00<text:s/></text:p>
          </table:table-cell>
          <table:table-cell office:value-type="float" office:value="945" table:style-name="ce4">
            <text:p>945,00<text:s/></text:p>
          </table:table-cell>
          <table:table-cell office:value-type="float" office:value="945" table:style-name="ce4">
            <text:p>945,00<text:s/></text:p>
          </table:table-cell>
          <table:table-cell office:value-type="float" office:value="945" table:style-name="ce4">
            <text:p>945,00<text:s/></text:p>
          </table:table-cell>
          <table:table-cell office:value-type="float" office:value="945" table:style-name="ce4">
            <text:p>945,00<text:s/></text:p>
          </table:table-cell>
          <table:table-cell office:value-type="float" office:value="945" table:style-name="ce4">
            <text:p>945,00<text:s/></text:p>
          </table:table-cell>
          <table:table-cell office:value-type="float" office:value="945" table:style-name="ce4">
            <text:p>945,00<text:s/></text:p>
          </table:table-cell>
          <table:table-cell office:value-type="float" office:value="945" table:style-name="ce4">
            <text:p>945,00<text:s/></text:p>
          </table:table-cell>
          <table:table-cell office:value-type="float" office:value="7560" table:style-name="ce5">
            <text:p>7.56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2" table:style-name="ce4"/>
          <table:table-cell office:value-type="float" office:value="210.5" table:style-name="ce4">
            <text:p>210,50<text:s/></text:p>
          </table:table-cell>
          <table:table-cell office:value-type="float" office:value="210.5" table:style-name="ce4">
            <text:p>210,50<text:s/></text:p>
          </table:table-cell>
          <table:table-cell office:value-type="float" office:value="210.5" table:style-name="ce4">
            <text:p>210,50<text:s/></text:p>
          </table:table-cell>
          <table:table-cell office:value-type="float" office:value="210.5" table:style-name="ce4">
            <text:p>210,50<text:s/></text:p>
          </table:table-cell>
          <table:table-cell office:value-type="float" office:value="210.5" table:style-name="ce4">
            <text:p>210,50<text:s/></text:p>
          </table:table-cell>
          <table:table-cell office:value-type="float" office:value="210.5" table:style-name="ce4">
            <text:p>210,50<text:s/></text:p>
          </table:table-cell>
          <table:table-cell office:value-type="float" office:value="210.5" table:style-name="ce4">
            <text:p>210,50<text:s/></text:p>
          </table:table-cell>
          <table:table-cell office:value-type="float" office:value="210.5" table:style-name="ce4">
            <text:p>210,50<text:s/></text:p>
          </table:table-cell>
          <table:table-cell office:value-type="float" office:value="1684" table:style-name="ce5">
            <text:p>1.684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2272856000166</text:p>
          </table:table-cell>
          <table:table-cell office:value-type="string" table:number-columns-spanned="1" table:number-rows-spanned="2" table:style-name="ce21">
            <text:p>TOALHEIROS RE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46</text:p>
          </table:table-cell>
          <table:table-cell office:value-type="string" table:style-name="ce3">
            <text:p>SERVICOS DOMESTICOS</text:p>
          </table:table-cell>
          <table:table-cell office:value-type="float" office:value="528.96" table:style-name="ce4">
            <text:p>528,96<text:s/></text:p>
          </table:table-cell>
          <table:table-cell office:value-type="float" office:value="528.96" table:style-name="ce4">
            <text:p>528,96<text:s/></text:p>
          </table:table-cell>
          <table:table-cell office:value-type="float" office:value="1323.66" table:style-name="ce4">
            <text:p>1.323,66<text:s/></text:p>
          </table:table-cell>
          <table:table-cell office:value-type="float" office:value="2046.41" table:style-name="ce4">
            <text:p>2.046,41<text:s/></text:p>
          </table:table-cell>
          <table:table-cell office:value-type="float" office:value="2366.91" table:style-name="ce4">
            <text:p>2.366,91<text:s/></text:p>
          </table:table-cell>
          <table:table-cell office:value-type="float" office:value="2854.76" table:style-name="ce4">
            <text:p>2.854,76<text:s/></text:p>
          </table:table-cell>
          <table:table-cell office:value-type="float" office:value="3239.94" table:style-name="ce4">
            <text:p>3.239,94<text:s/></text:p>
          </table:table-cell>
          <table:table-cell office:value-type="float" office:value="3669.68" table:style-name="ce4">
            <text:p>3.669,68<text:s/></text:p>
          </table:table-cell>
          <table:table-cell office:value-type="float" office:value="4087.64" table:style-name="ce4">
            <text:p>4.087,64<text:s/></text:p>
          </table:table-cell>
          <table:table-cell office:value-type="float" office:value="4439.5600000000004" table:style-name="ce4">
            <text:p>4.439,56<text:s/></text:p>
          </table:table-cell>
          <table:table-cell office:value-type="float" office:value="25086.48" table:style-name="ce5">
            <text:p>25.086,48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table:number-columns-repeated="2" table:style-name="ce4"/>
          <table:table-cell office:value-type="float" office:value="95.03" table:style-name="ce4">
            <text:p>95,03<text:s/></text:p>
          </table:table-cell>
          <table:table-cell office:value-type="float" office:value="95.03" table:style-name="ce4">
            <text:p>95,03<text:s/></text:p>
          </table:table-cell>
          <table:table-cell office:value-type="float" office:value="95.03" table:style-name="ce4">
            <text:p>95,03<text:s/></text:p>
          </table:table-cell>
          <table:table-cell office:value-type="float" office:value="95.03" table:style-name="ce4">
            <text:p>95,03<text:s/></text:p>
          </table:table-cell>
          <table:table-cell office:value-type="float" office:value="95.03" table:style-name="ce4">
            <text:p>95,03<text:s/></text:p>
          </table:table-cell>
          <table:table-cell office:value-type="float" office:value="95.03" table:style-name="ce4">
            <text:p>95,03<text:s/></text:p>
          </table:table-cell>
          <table:table-cell office:value-type="float" office:value="95.03" table:style-name="ce4">
            <text:p>95,03<text:s/></text:p>
          </table:table-cell>
          <table:table-cell office:value-type="float" office:value="95.03" table:style-name="ce4">
            <text:p>95,03<text:s/></text:p>
          </table:table-cell>
          <table:table-cell office:value-type="float" office:value="760.24" table:style-name="ce5">
            <text:p>760,2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2318949001318</text:p>
          </table:table-cell>
          <table:table-cell office:value-type="string" table:number-columns-spanned="1" table:number-rows-spanned="2" table:style-name="ce21">
            <text:p>BB TECNOLOGIA E SERVICOS S.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.61" table:style-name="ce4">
            <text:p>38.206,61<text:s/></text:p>
          </table:table-cell>
          <table:table-cell office:value-type="float" office:value="382066.1" table:style-name="ce5">
            <text:p>382.066,1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.720000000001" table:style-name="ce4">
            <text:p>49.250,72<text:s/></text:p>
          </table:table-cell>
          <table:table-cell office:value-type="float" office:value="492507.2" table:style-name="ce5">
            <text:p>492.507,2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2432251000195</text:p>
          </table:table-cell>
          <table:table-cell office:value-type="string" table:style-name="ce3">
            <text:p>SM PLUS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6" table:style-name="ce4"/>
          <table:table-cell office:value-type="float" office:value="1673.1" table:style-name="ce4">
            <text:p>1.673,10<text:s/></text:p>
          </table:table-cell>
          <table:table-cell office:value-type="float" office:value="1673.1" table:style-name="ce4">
            <text:p>1.673,10<text:s/></text:p>
          </table:table-cell>
          <table:table-cell office:value-type="float" office:value="1673.1" table:style-name="ce4">
            <text:p>1.673,10<text:s/></text:p>
          </table:table-cell>
          <table:table-cell office:value-type="float" office:value="1673.1" table:style-name="ce4">
            <text:p>1.673,10<text:s/></text:p>
          </table:table-cell>
          <table:table-cell office:value-type="float" office:value="6692.4" table:style-name="ce5">
            <text:p>6.692,4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2498733000148</text:p>
          </table:table-cell>
          <table:table-cell office:value-type="string" table:number-columns-spanned="1" table:number-rows-spanned="2" table:style-name="ce21">
            <text:p>MUNICIPIO DE RIO DE JANEIR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table:style-name="ce4"/>
          <table:table-cell office:value-type="float" office:value="30104.1" table:style-name="ce4">
            <text:p>30.104,10<text:s/></text:p>
          </table:table-cell>
          <table:table-cell office:value-type="float" office:value="30104.1" table:style-name="ce4">
            <text:p>30.104,10<text:s/></text:p>
          </table:table-cell>
          <table:table-cell office:value-type="float" office:value="30104.1" table:style-name="ce4">
            <text:p>30.104,10<text:s/></text:p>
          </table:table-cell>
          <table:table-cell office:value-type="float" office:value="30104.1" table:style-name="ce4">
            <text:p>30.104,10<text:s/></text:p>
          </table:table-cell>
          <table:table-cell office:value-type="float" office:value="30104.1" table:style-name="ce4">
            <text:p>30.104,10<text:s/></text:p>
          </table:table-cell>
          <table:table-cell office:value-type="float" office:value="30104.1" table:style-name="ce4">
            <text:p>30.104,10<text:s/></text:p>
          </table:table-cell>
          <table:table-cell office:value-type="float" office:value="30104.1" table:style-name="ce4">
            <text:p>30.104,10<text:s/></text:p>
          </table:table-cell>
          <table:table-cell office:value-type="float" office:value="30104.1" table:style-name="ce4">
            <text:p>30.104,10<text:s/></text:p>
          </table:table-cell>
          <table:table-cell office:value-type="float" office:value="30104.1" table:style-name="ce4">
            <text:p>30.104,10<text:s/></text:p>
          </table:table-cell>
          <table:table-cell office:value-type="float" office:value="270936.90000000002" table:style-name="ce5">
            <text:p>270.936,9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47</text:p>
          </table:table-cell>
          <table:table-cell office:value-type="string" table:style-name="ce3">
            <text:p>OBRIGACOES TRIBUTARIAS E CONTRIBUTIVAS</text:p>
          </table:table-cell>
          <table:table-cell table:style-name="ce4"/>
          <table:table-cell office:value-type="float" office:value="5695.65" table:style-name="ce4">
            <text:p>5.695,65<text:s/></text:p>
          </table:table-cell>
          <table:table-cell office:value-type="float" office:value="5695.65" table:style-name="ce4">
            <text:p>5.695,65<text:s/></text:p>
          </table:table-cell>
          <table:table-cell office:value-type="float" office:value="5695.65" table:style-name="ce4">
            <text:p>5.695,65<text:s/></text:p>
          </table:table-cell>
          <table:table-cell office:value-type="float" office:value="5695.65" table:style-name="ce4">
            <text:p>5.695,65<text:s/></text:p>
          </table:table-cell>
          <table:table-cell office:value-type="float" office:value="5695.65" table:style-name="ce4">
            <text:p>5.695,65<text:s/></text:p>
          </table:table-cell>
          <table:table-cell office:value-type="float" office:value="5695.65" table:style-name="ce4">
            <text:p>5.695,65<text:s/></text:p>
          </table:table-cell>
          <table:table-cell office:value-type="float" office:value="5695.65" table:style-name="ce4">
            <text:p>5.695,65<text:s/></text:p>
          </table:table-cell>
          <table:table-cell office:value-type="float" office:value="5695.65" table:style-name="ce4">
            <text:p>5.695,65<text:s/></text:p>
          </table:table-cell>
          <table:table-cell office:value-type="float" office:value="5695.65" table:style-name="ce4">
            <text:p>5.695,65<text:s/></text:p>
          </table:table-cell>
          <table:table-cell office:value-type="float" office:value="51260.85" table:style-name="ce5">
            <text:p>51.260,8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2644220000106</text:p>
          </table:table-cell>
          <table:table-cell office:value-type="string" table:style-name="ce3">
            <text:p>AGUAS DO RIO 4 SPE S.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45377.69" table:style-name="ce4">
            <text:p>45.377,69<text:s/></text:p>
          </table:table-cell>
          <table:table-cell office:value-type="float" office:value="98789.69" table:style-name="ce4">
            <text:p>98.789,69<text:s/></text:p>
          </table:table-cell>
          <table:table-cell office:value-type="float" office:value="160896.89000000001" table:style-name="ce4">
            <text:p>160.896,89<text:s/></text:p>
          </table:table-cell>
          <table:table-cell office:value-type="float" office:value="220766.81" table:style-name="ce4">
            <text:p>220.766,81<text:s/></text:p>
          </table:table-cell>
          <table:table-cell office:value-type="float" office:value="279957.42" table:style-name="ce4">
            <text:p>279.957,42<text:s/></text:p>
          </table:table-cell>
          <table:table-cell office:value-type="float" office:value="337981.51" table:style-name="ce4">
            <text:p>337.981,51<text:s/></text:p>
          </table:table-cell>
          <table:table-cell office:value-type="float" office:value="394386.32" table:style-name="ce4">
            <text:p>394.386,32<text:s/></text:p>
          </table:table-cell>
          <table:table-cell office:value-type="float" office:value="452931.32" table:style-name="ce4">
            <text:p>452.931,32<text:s/></text:p>
          </table:table-cell>
          <table:table-cell office:value-type="float" office:value="508363.87" table:style-name="ce4">
            <text:p>508.363,87<text:s/></text:p>
          </table:table-cell>
          <table:table-cell office:value-type="float" office:value="566838.97" table:style-name="ce4">
            <text:p>566.838,97<text:s/></text:p>
          </table:table-cell>
          <table:table-cell office:value-type="float" office:value="3066290.49" table:style-name="ce5">
            <text:p>3.066.290,49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3439919000199</text:p>
          </table:table-cell>
          <table:table-cell office:value-type="string" table:style-name="ce3">
            <text:p>VEREDAS - CONSULTORIA E ESTRATEGIAS EM DIREITOS HUMAN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style-name="ce4"/>
          <table:table-cell office:value-type="float" office:value="7800" table:style-name="ce4">
            <text:p>7.800,00<text:s/></text:p>
          </table:table-cell>
          <table:table-cell office:value-type="float" office:value="7800" table:style-name="ce4">
            <text:p>7.800,00<text:s/></text:p>
          </table:table-cell>
          <table:table-cell office:value-type="float" office:value="7800" table:style-name="ce4">
            <text:p>7.800,00<text:s/></text:p>
          </table:table-cell>
          <table:table-cell office:value-type="float" office:value="7800" table:style-name="ce4">
            <text:p>7.800,00<text:s/></text:p>
          </table:table-cell>
          <table:table-cell office:value-type="float" office:value="7800" table:style-name="ce4">
            <text:p>7.800,00<text:s/></text:p>
          </table:table-cell>
          <table:table-cell office:value-type="float" office:value="7800" table:style-name="ce4">
            <text:p>7.800,00<text:s/></text:p>
          </table:table-cell>
          <table:table-cell office:value-type="float" office:value="7800" table:style-name="ce4">
            <text:p>7.800,00<text:s/></text:p>
          </table:table-cell>
          <table:table-cell office:value-type="float" office:value="7800" table:style-name="ce4">
            <text:p>7.800,00<text:s/></text:p>
          </table:table-cell>
          <table:table-cell office:value-type="float" office:value="7800" table:style-name="ce4">
            <text:p>7.800,00<text:s/></text:p>
          </table:table-cell>
          <table:table-cell office:value-type="float" office:value="70200" table:style-name="ce5">
            <text:p>70.2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3805099000101</text:p>
          </table:table-cell>
          <table:table-cell office:value-type="string" table:style-name="ce3">
            <text:p>VALE VERDE HORTO CENTER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1</text:p>
          </table:table-cell>
          <table:table-cell office:value-type="string" table:style-name="ce3">
            <text:p>SEMENTES, MUDAS DE PLANTAS E INSUMOS</text:p>
          </table:table-cell>
          <table:table-cell table:number-columns-repeated="8" table:style-name="ce4"/>
          <table:table-cell office:value-type="float" office:value="7218.47" table:style-name="ce4">
            <text:p>7.218,47<text:s/></text:p>
          </table:table-cell>
          <table:table-cell office:value-type="float" office:value="7218.47" table:style-name="ce4">
            <text:p>7.218,47<text:s/></text:p>
          </table:table-cell>
          <table:table-cell office:value-type="float" office:value="14436.94" table:style-name="ce5">
            <text:p>14.436,9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4075687000108</text:p>
          </table:table-cell>
          <table:table-cell office:value-type="string" table:style-name="ce3">
            <text:p>FEDERACAO BRASILEIRA DE ASSOCIACOES DE BIBLIOTECARIOS,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5" table:style-name="ce4"/>
          <table:table-cell office:value-type="float" office:value="1800" table:style-name="ce4">
            <text:p>1.800,00<text:s/></text:p>
          </table:table-cell>
          <table:table-cell office:value-type="float" office:value="1800" table:style-name="ce4">
            <text:p>1.800,00<text:s/></text:p>
          </table:table-cell>
          <table:table-cell office:value-type="float" office:value="1800" table:style-name="ce4">
            <text:p>1.800,00<text:s/></text:p>
          </table:table-cell>
          <table:table-cell office:value-type="float" office:value="1800" table:style-name="ce4">
            <text:p>1.800,00<text:s/></text:p>
          </table:table-cell>
          <table:table-cell office:value-type="float" office:value="1800" table:style-name="ce4">
            <text:p>1.800,00<text:s/></text:p>
          </table:table-cell>
          <table:table-cell office:value-type="float" office:value="9000" table:style-name="ce5">
            <text:p>9.00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4606187000147</text:p>
          </table:table-cell>
          <table:table-cell office:value-type="string" table:number-columns-spanned="1" table:number-rows-spanned="2" table:style-name="ce21">
            <text:p>MANSARDA CONSTRUCOES E REFORMAS LTDA</text:p>
          </table:table-cell>
          <table:table-cell office:value-type="string" table:number-columns-spanned="1" table:number-rows-spanned="2" table:style-name="ce21">
            <text:p>CONSERVACAO E RECUPERACAO DE ATIVOS DE INFRAESTRUTURA DA UNI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number-columns-repeated="2" table:style-name="ce4"/>
          <table:table-cell office:value-type="float" office:value="100930.03" table:style-name="ce4">
            <text:p>100.930,03<text:s/></text:p>
          </table:table-cell>
          <table:table-cell office:value-type="float" office:value="305654.52" table:style-name="ce4">
            <text:p>305.654,52<text:s/></text:p>
          </table:table-cell>
          <table:table-cell office:value-type="float" office:value="356899.09" table:style-name="ce4">
            <text:p>356.899,09<text:s/></text:p>
          </table:table-cell>
          <table:table-cell office:value-type="float" office:value="445761.75" table:style-name="ce4">
            <text:p>445.761,75<text:s/></text:p>
          </table:table-cell>
          <table:table-cell office:value-type="float" office:value="569398.5" table:style-name="ce4">
            <text:p>569.398,50<text:s/></text:p>
          </table:table-cell>
          <table:table-cell office:value-type="float" office:value="574234.84" table:style-name="ce4">
            <text:p>574.234,84<text:s/></text:p>
          </table:table-cell>
          <table:table-cell office:value-type="float" office:value="574234.84" table:style-name="ce4">
            <text:p>574.234,84<text:s/></text:p>
          </table:table-cell>
          <table:table-cell office:value-type="float" office:value="574234.84" table:style-name="ce4">
            <text:p>574.234,84<text:s/></text:p>
          </table:table-cell>
          <table:table-cell office:value-type="float" office:value="3501348.41" table:style-name="ce5">
            <text:p>3.501.348,4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4" table:style-name="ce4"/>
          <table:table-cell office:value-type="float" office:value="4403.83" table:style-name="ce4">
            <text:p>4.403,83<text:s/></text:p>
          </table:table-cell>
          <table:table-cell office:value-type="float" office:value="7598.95" table:style-name="ce4">
            <text:p>7.598,95<text:s/></text:p>
          </table:table-cell>
          <table:table-cell office:value-type="float" office:value="8354.8700000000008" table:style-name="ce4">
            <text:p>8.354,87<text:s/></text:p>
          </table:table-cell>
          <table:table-cell office:value-type="float" office:value="8354.8700000000008" table:style-name="ce4">
            <text:p>8.354,87<text:s/></text:p>
          </table:table-cell>
          <table:table-cell office:value-type="float" office:value="8354.8700000000008" table:style-name="ce4">
            <text:p>8.354,87<text:s/></text:p>
          </table:table-cell>
          <table:table-cell office:value-type="float" office:value="8354.8700000000008" table:style-name="ce4">
            <text:p>8.354,87<text:s/></text:p>
          </table:table-cell>
          <table:table-cell office:value-type="float" office:value="45422.26" table:style-name="ce5">
            <text:p>45.422,2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5438114000156</text:p>
          </table:table-cell>
          <table:table-cell office:value-type="string" table:style-name="ce3">
            <text:p>WPPT CONFEC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2" table:style-name="ce4"/>
          <table:table-cell office:value-type="float" office:value="2700" table:style-name="ce4">
            <text:p>2.700,00<text:s/></text:p>
          </table:table-cell>
          <table:table-cell office:value-type="float" office:value="2700" table:style-name="ce4">
            <text:p>2.700,00<text:s/></text:p>
          </table:table-cell>
          <table:table-cell office:value-type="float" office:value="2700" table:style-name="ce4">
            <text:p>2.700,00<text:s/></text:p>
          </table:table-cell>
          <table:table-cell office:value-type="float" office:value="2700" table:style-name="ce4">
            <text:p>2.700,00<text:s/></text:p>
          </table:table-cell>
          <table:table-cell office:value-type="float" office:value="2700" table:style-name="ce4">
            <text:p>2.700,00<text:s/></text:p>
          </table:table-cell>
          <table:table-cell office:value-type="float" office:value="2700" table:style-name="ce4">
            <text:p>2.700,00<text:s/></text:p>
          </table:table-cell>
          <table:table-cell office:value-type="float" office:value="2700" table:style-name="ce4">
            <text:p>2.700,00<text:s/></text:p>
          </table:table-cell>
          <table:table-cell office:value-type="float" office:value="2700" table:style-name="ce4">
            <text:p>2.700,00<text:s/></text:p>
          </table:table-cell>
          <table:table-cell office:value-type="float" office:value="21600" table:style-name="ce5">
            <text:p>21.6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5456636000180</text:p>
          </table:table-cell>
          <table:table-cell office:value-type="string" table:style-name="ce3">
            <text:p>LPT COMERCIO IMPORTACA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6" table:style-name="ce4"/>
          <table:table-cell office:value-type="float" office:value="110" table:style-name="ce4">
            <text:p>110,00<text:s/></text:p>
          </table:table-cell>
          <table:table-cell office:value-type="float" office:value="110" table:style-name="ce4">
            <text:p>110,00<text:s/></text:p>
          </table:table-cell>
          <table:table-cell office:value-type="float" office:value="110" table:style-name="ce4">
            <text:p>110,00<text:s/></text:p>
          </table:table-cell>
          <table:table-cell office:value-type="float" office:value="110" table:style-name="ce4">
            <text:p>110,00<text:s/></text:p>
          </table:table-cell>
          <table:table-cell office:value-type="float" office:value="440" table:style-name="ce5">
            <text:p>44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5701575000170</text:p>
          </table:table-cell>
          <table:table-cell office:value-type="string" table:number-columns-spanned="1" table:number-rows-spanned="2" table:style-name="ce21">
            <text:p>BRASAS CONSTRUCOES E ASSOCIADOS LTDA</text:p>
          </table:table-cell>
          <table:table-cell office:value-type="string" table:number-columns-spanned="1" table:number-rows-spanned="2" table:style-name="ce21">
            <text:p>CONSERVACAO E RECUPERACAO DE ATIVOS DE INFRAESTRUTURA DA UNI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number-columns-repeated="4" table:style-name="ce4"/>
          <table:table-cell office:value-type="float" office:value="30789" table:style-name="ce4">
            <text:p>30.789,00<text:s/></text:p>
          </table:table-cell>
          <table:table-cell office:value-type="float" office:value="67916.759999999995" table:style-name="ce4">
            <text:p>67.916,76<text:s/></text:p>
          </table:table-cell>
          <table:table-cell office:value-type="float" office:value="102639.94" table:style-name="ce4">
            <text:p>102.639,94<text:s/></text:p>
          </table:table-cell>
          <table:table-cell office:value-type="float" office:value="106939.8" table:style-name="ce4">
            <text:p>106.939,80<text:s/></text:p>
          </table:table-cell>
          <table:table-cell office:value-type="float" office:value="138892.39000000001" table:style-name="ce4">
            <text:p>138.892,39<text:s/></text:p>
          </table:table-cell>
          <table:table-cell office:value-type="float" office:value="232661.65" table:style-name="ce4">
            <text:p>232.661,65<text:s/></text:p>
          </table:table-cell>
          <table:table-cell office:value-type="float" office:value="679839.54" table:style-name="ce5">
            <text:p>679.839,54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4" table:style-name="ce4"/>
          <table:table-cell office:value-type="float" office:value="475.42" table:style-name="ce4">
            <text:p>475,42<text:s/></text:p>
          </table:table-cell>
          <table:table-cell office:value-type="float" office:value="475.42" table:style-name="ce4">
            <text:p>475,42<text:s/></text:p>
          </table:table-cell>
          <table:table-cell office:value-type="float" office:value="475.42" table:style-name="ce4">
            <text:p>475,42<text:s/></text:p>
          </table:table-cell>
          <table:table-cell office:value-type="float" office:value="475.42" table:style-name="ce4">
            <text:p>475,42<text:s/></text:p>
          </table:table-cell>
          <table:table-cell office:value-type="float" office:value="692.42" table:style-name="ce4">
            <text:p>692,42<text:s/></text:p>
          </table:table-cell>
          <table:table-cell office:value-type="float" office:value="692.42" table:style-name="ce4">
            <text:p>692,42<text:s/></text:p>
          </table:table-cell>
          <table:table-cell office:value-type="float" office:value="3286.52" table:style-name="ce5">
            <text:p>3.286,5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5740175000173</text:p>
          </table:table-cell>
          <table:table-cell office:value-type="string" table:style-name="ce3">
            <text:p>BAUER COMERCIO E LICIT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8" table:style-name="ce4"/>
          <table:table-cell office:value-type="float" office:value="382.5" table:style-name="ce4">
            <text:p>382,50<text:s/></text:p>
          </table:table-cell>
          <table:table-cell office:value-type="float" office:value="382.5" table:style-name="ce4">
            <text:p>382,50<text:s/></text:p>
          </table:table-cell>
          <table:table-cell office:value-type="float" office:value="765" table:style-name="ce5">
            <text:p>76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5851531000126</text:p>
          </table:table-cell>
          <table:table-cell office:value-type="string" table:style-name="ce3">
            <text:p>AMF COMERCIO, DISTRIBUICAO E SERVICOS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8" table:style-name="ce4"/>
          <table:table-cell office:value-type="float" office:value="2574" table:style-name="ce4">
            <text:p>2.574,00<text:s/></text:p>
          </table:table-cell>
          <table:table-cell office:value-type="float" office:value="2574" table:style-name="ce4">
            <text:p>2.574,00<text:s/></text:p>
          </table:table-cell>
          <table:table-cell office:value-type="float" office:value="5148" table:style-name="ce5">
            <text:p>5.148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6566255000117</text:p>
          </table:table-cell>
          <table:table-cell office:value-type="string" table:style-name="ce3">
            <text:p>SERRA AZUL DISTRIBUIDORA DE BEBID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style-name="ce4"/>
          <table:table-cell office:value-type="float" office:value="9562.5" table:style-name="ce4">
            <text:p>9.562,50<text:s/></text:p>
          </table:table-cell>
          <table:table-cell office:value-type="float" office:value="19125" table:style-name="ce4">
            <text:p>19.125,00<text:s/></text:p>
          </table:table-cell>
          <table:table-cell office:value-type="float" office:value="35062.5" table:style-name="ce4">
            <text:p>35.062,50<text:s/></text:p>
          </table:table-cell>
          <table:table-cell office:value-type="float" office:value="44625" table:style-name="ce4">
            <text:p>44.625,00<text:s/></text:p>
          </table:table-cell>
          <table:table-cell office:value-type="float" office:value="60562.5" table:style-name="ce4">
            <text:p>60.562,50<text:s/></text:p>
          </table:table-cell>
          <table:table-cell office:value-type="float" office:value="60562.5" table:style-name="ce4">
            <text:p>60.562,50<text:s/></text:p>
          </table:table-cell>
          <table:table-cell office:value-type="float" office:value="60562.5" table:style-name="ce4">
            <text:p>60.562,50<text:s/></text:p>
          </table:table-cell>
          <table:table-cell office:value-type="float" office:value="60562.5" table:style-name="ce4">
            <text:p>60.562,50<text:s/></text:p>
          </table:table-cell>
          <table:table-cell office:value-type="float" office:value="60562.5" table:style-name="ce4">
            <text:p>60.562,50<text:s/></text:p>
          </table:table-cell>
          <table:table-cell office:value-type="float" office:value="411187.5" table:style-name="ce5">
            <text:p>411.187,5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6636768000157</text:p>
          </table:table-cell>
          <table:table-cell office:value-type="string" table:style-name="ce3">
            <text:p>MAED COMERCIO E SERVICOS ADMINISTRATIV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office:value-type="float" office:value="864.3" table:style-name="ce4">
            <text:p>864,30<text:s/></text:p>
          </table:table-cell>
          <table:table-cell office:value-type="float" office:value="864.3" table:style-name="ce4">
            <text:p>864,30<text:s/></text:p>
          </table:table-cell>
          <table:table-cell office:value-type="float" office:value="864.3" table:style-name="ce4">
            <text:p>864,30<text:s/></text:p>
          </table:table-cell>
          <table:table-cell office:value-type="float" office:value="864.3" table:style-name="ce4">
            <text:p>864,30<text:s/></text:p>
          </table:table-cell>
          <table:table-cell office:value-type="float" office:value="864.3" table:style-name="ce4">
            <text:p>864,30<text:s/></text:p>
          </table:table-cell>
          <table:table-cell office:value-type="float" office:value="864.3" table:style-name="ce4">
            <text:p>864,30<text:s/></text:p>
          </table:table-cell>
          <table:table-cell office:value-type="float" office:value="1143.9000000000001" table:style-name="ce4">
            <text:p>1.143,90<text:s/></text:p>
          </table:table-cell>
          <table:table-cell office:value-type="float" office:value="1143.9000000000001" table:style-name="ce4">
            <text:p>1.143,90<text:s/></text:p>
          </table:table-cell>
          <table:table-cell office:value-type="float" office:value="1143.9000000000001" table:style-name="ce4">
            <text:p>1.143,90<text:s/></text:p>
          </table:table-cell>
          <table:table-cell office:value-type="float" office:value="1143.9000000000001" table:style-name="ce4">
            <text:p>1.143,90<text:s/></text:p>
          </table:table-cell>
          <table:table-cell office:value-type="float" office:value="9761.4" table:style-name="ce5">
            <text:p>9.761,4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6730873000150</text:p>
          </table:table-cell>
          <table:table-cell office:value-type="string" table:style-name="ce3">
            <text:p>RECRUTAMENTO E SELECAO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3" table:style-name="ce4"/>
          <table:table-cell office:value-type="float" office:value="23875" table:style-name="ce4">
            <text:p>23.875,00<text:s/></text:p>
          </table:table-cell>
          <table:table-cell office:value-type="float" office:value="23875" table:style-name="ce4">
            <text:p>23.875,00<text:s/></text:p>
          </table:table-cell>
          <table:table-cell office:value-type="float" office:value="23875" table:style-name="ce4">
            <text:p>23.875,00<text:s/></text:p>
          </table:table-cell>
          <table:table-cell office:value-type="float" office:value="23875" table:style-name="ce4">
            <text:p>23.875,00<text:s/></text:p>
          </table:table-cell>
          <table:table-cell office:value-type="float" office:value="23875" table:style-name="ce4">
            <text:p>23.875,00<text:s/></text:p>
          </table:table-cell>
          <table:table-cell office:value-type="float" office:value="23875" table:style-name="ce4">
            <text:p>23.875,00<text:s/></text:p>
          </table:table-cell>
          <table:table-cell office:value-type="float" office:value="23875" table:style-name="ce4">
            <text:p>23.875,00<text:s/></text:p>
          </table:table-cell>
          <table:table-cell office:value-type="float" office:value="167125" table:style-name="ce5">
            <text:p>167.12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6783253000180</text:p>
          </table:table-cell>
          <table:table-cell office:value-type="string" table:style-name="ce3">
            <text:p>CONNECTED PRODUTO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5" table:style-name="ce4"/>
          <table:table-cell office:value-type="float" office:value="23909.39" table:style-name="ce4">
            <text:p>23.909,39<text:s/></text:p>
          </table:table-cell>
          <table:table-cell office:value-type="float" office:value="25395" table:style-name="ce4">
            <text:p>25.395,00<text:s/></text:p>
          </table:table-cell>
          <table:table-cell office:value-type="float" office:value="49304.39" table:style-name="ce4">
            <text:p>49.304,39<text:s/></text:p>
          </table:table-cell>
          <table:table-cell office:value-type="float" office:value="50790" table:style-name="ce4">
            <text:p>50.790,00<text:s/></text:p>
          </table:table-cell>
          <table:table-cell office:value-type="float" office:value="50790" table:style-name="ce4">
            <text:p>50.790,00<text:s/></text:p>
          </table:table-cell>
          <table:table-cell office:value-type="float" office:value="200188.78" table:style-name="ce5">
            <text:p>200.188,7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6869912000103</text:p>
          </table:table-cell>
          <table:table-cell office:value-type="string" table:style-name="ce3">
            <text:p>DOMINI TELECOM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style-name="ce4"/>
          <table:table-cell office:value-type="float" office:value="1475" table:style-name="ce4">
            <text:p>1.475,00<text:s/></text:p>
          </table:table-cell>
          <table:table-cell office:value-type="float" office:value="1475" table:style-name="ce4">
            <text:p>1.475,00<text:s/></text:p>
          </table:table-cell>
          <table:table-cell office:value-type="float" office:value="1475" table:style-name="ce4">
            <text:p>1.475,00<text:s/></text:p>
          </table:table-cell>
          <table:table-cell office:value-type="float" office:value="1475" table:style-name="ce4">
            <text:p>1.475,00<text:s/></text:p>
          </table:table-cell>
          <table:table-cell office:value-type="float" office:value="1475" table:style-name="ce4">
            <text:p>1.475,00<text:s/></text:p>
          </table:table-cell>
          <table:table-cell office:value-type="float" office:value="1475" table:style-name="ce4">
            <text:p>1.475,00<text:s/></text:p>
          </table:table-cell>
          <table:table-cell office:value-type="float" office:value="1475" table:style-name="ce4">
            <text:p>1.475,00<text:s/></text:p>
          </table:table-cell>
          <table:table-cell office:value-type="float" office:value="1475" table:style-name="ce4">
            <text:p>1.475,00<text:s/></text:p>
          </table:table-cell>
          <table:table-cell office:value-type="float" office:value="1475" table:style-name="ce4">
            <text:p>1.475,00<text:s/></text:p>
          </table:table-cell>
          <table:table-cell office:value-type="float" office:value="13275" table:style-name="ce5">
            <text:p>13.27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6944753000156</text:p>
          </table:table-cell>
          <table:table-cell office:value-type="string" table:style-name="ce3">
            <text:p>ELIOM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9</text:p>
          </table:table-cell>
          <table:table-cell office:value-type="string" table:style-name="ce3">
            <text:p>MATERIAL DE ACONDICIONAMENTO E EMBALAGEM</text:p>
          </table:table-cell>
          <table:table-cell table:style-name="ce4"/>
          <table:table-cell office:value-type="float" office:value="1780" table:style-name="ce4">
            <text:p>1.780,00<text:s/></text:p>
          </table:table-cell>
          <table:table-cell office:value-type="float" office:value="1780" table:style-name="ce4">
            <text:p>1.780,00<text:s/></text:p>
          </table:table-cell>
          <table:table-cell office:value-type="float" office:value="1780" table:style-name="ce4">
            <text:p>1.780,00<text:s/></text:p>
          </table:table-cell>
          <table:table-cell office:value-type="float" office:value="1780" table:style-name="ce4">
            <text:p>1.780,00<text:s/></text:p>
          </table:table-cell>
          <table:table-cell office:value-type="float" office:value="1780" table:style-name="ce4">
            <text:p>1.780,00<text:s/></text:p>
          </table:table-cell>
          <table:table-cell office:value-type="float" office:value="4450" table:style-name="ce4">
            <text:p>4.450,00<text:s/></text:p>
          </table:table-cell>
          <table:table-cell office:value-type="float" office:value="4450" table:style-name="ce4">
            <text:p>4.450,00<text:s/></text:p>
          </table:table-cell>
          <table:table-cell office:value-type="float" office:value="4450" table:style-name="ce4">
            <text:p>4.450,00<text:s/></text:p>
          </table:table-cell>
          <table:table-cell office:value-type="float" office:value="18690" table:style-name="ce4">
            <text:p>18.690,00<text:s/></text:p>
          </table:table-cell>
          <table:table-cell office:value-type="float" office:value="40940" table:style-name="ce5">
            <text:p>40.94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7344433000128</text:p>
          </table:table-cell>
          <table:table-cell office:value-type="string" table:style-name="ce3">
            <text:p>JLC OREM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table:number-columns-repeated="9" table:style-name="ce4"/>
          <table:table-cell office:value-type="float" office:value="1485" table:style-name="ce4">
            <text:p>1.485,00<text:s/></text:p>
          </table:table-cell>
          <table:table-cell office:value-type="float" office:value="1485" table:style-name="ce5">
            <text:p>1.485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7382268000107</text:p>
          </table:table-cell>
          <table:table-cell office:value-type="string" table:style-name="ce3">
            <text:p>GODANT VAREJIST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9</text:p>
          </table:table-cell>
          <table:table-cell office:value-type="string" table:style-name="ce3">
            <text:p>EQUIP. E UTENSILIOS HIDRAULICOS E ELETRICOS</text:p>
          </table:table-cell>
          <table:table-cell table:number-columns-repeated="9" table:style-name="ce4"/>
          <table:table-cell office:value-type="float" office:value="46516.45" table:style-name="ce4">
            <text:p>46.516,45<text:s/></text:p>
          </table:table-cell>
          <table:table-cell office:value-type="float" office:value="46516.45" table:style-name="ce5">
            <text:p>46.516,4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7509554000182</text:p>
          </table:table-cell>
          <table:table-cell office:value-type="string" table:style-name="ce3">
            <text:p>UBEFLEX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9" table:style-name="ce4"/>
          <table:table-cell office:value-type="float" office:value="70149.649999999994" table:style-name="ce4">
            <text:p>70.149,65<text:s/></text:p>
          </table:table-cell>
          <table:table-cell office:value-type="float" office:value="70149.649999999994" table:style-name="ce5">
            <text:p>70.149,6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8624749000136</text:p>
          </table:table-cell>
          <table:table-cell office:value-type="string" table:style-name="ce3">
            <text:p>L M PEREIRA LICI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2" table:style-name="ce4"/>
          <table:table-cell office:value-type="float" office:value="2760" table:style-name="ce4">
            <text:p>2.760,00<text:s/></text:p>
          </table:table-cell>
          <table:table-cell office:value-type="float" office:value="2760" table:style-name="ce4">
            <text:p>2.760,00<text:s/></text:p>
          </table:table-cell>
          <table:table-cell office:value-type="float" office:value="2760" table:style-name="ce4">
            <text:p>2.760,00<text:s/></text:p>
          </table:table-cell>
          <table:table-cell office:value-type="float" office:value="2760" table:style-name="ce4">
            <text:p>2.760,00<text:s/></text:p>
          </table:table-cell>
          <table:table-cell office:value-type="float" office:value="2760" table:style-name="ce4">
            <text:p>2.760,00<text:s/></text:p>
          </table:table-cell>
          <table:table-cell office:value-type="float" office:value="2760" table:style-name="ce4">
            <text:p>2.760,00<text:s/></text:p>
          </table:table-cell>
          <table:table-cell office:value-type="float" office:value="2760" table:style-name="ce4">
            <text:p>2.760,00<text:s/></text:p>
          </table:table-cell>
          <table:table-cell office:value-type="float" office:value="2760" table:style-name="ce4">
            <text:p>2.760,00<text:s/></text:p>
          </table:table-cell>
          <table:table-cell office:value-type="float" office:value="22080" table:style-name="ce5">
            <text:p>22.08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9058654000165</text:p>
          </table:table-cell>
          <table:table-cell office:value-type="string" table:style-name="ce3">
            <text:p>FLEXFORM INDUSTRIA E COMERCIO DE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2" table:style-name="ce4"/>
          <table:table-cell office:value-type="float" office:value="347897.79" table:style-name="ce4">
            <text:p>347.897,79<text:s/></text:p>
          </table:table-cell>
          <table:table-cell office:value-type="float" office:value="369514.38" table:style-name="ce4">
            <text:p>369.514,38<text:s/></text:p>
          </table:table-cell>
          <table:table-cell office:value-type="float" office:value="369514.38" table:style-name="ce4">
            <text:p>369.514,38<text:s/></text:p>
          </table:table-cell>
          <table:table-cell office:value-type="float" office:value="369514.38" table:style-name="ce4">
            <text:p>369.514,38<text:s/></text:p>
          </table:table-cell>
          <table:table-cell office:value-type="float" office:value="392691.61" table:style-name="ce4">
            <text:p>392.691,61<text:s/></text:p>
          </table:table-cell>
          <table:table-cell office:value-type="float" office:value="394131.72" table:style-name="ce4">
            <text:p>394.131,72<text:s/></text:p>
          </table:table-cell>
          <table:table-cell office:value-type="float" office:value="394131.72" table:style-name="ce4">
            <text:p>394.131,72<text:s/></text:p>
          </table:table-cell>
          <table:table-cell office:value-type="float" office:value="394131.72" table:style-name="ce4">
            <text:p>394.131,72<text:s/></text:p>
          </table:table-cell>
          <table:table-cell office:value-type="float" office:value="3031527.7" table:style-name="ce5">
            <text:p>3.031.527,7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9525466000108</text:p>
          </table:table-cell>
          <table:table-cell office:value-type="string" table:style-name="ce3">
            <text:p>OP TECNOLOGIA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7" table:style-name="ce4"/>
          <table:table-cell office:value-type="float" office:value="5433" table:style-name="ce4">
            <text:p>5.433,00<text:s/></text:p>
          </table:table-cell>
          <table:table-cell office:value-type="float" office:value="6000" table:style-name="ce4">
            <text:p>6.000,00<text:s/></text:p>
          </table:table-cell>
          <table:table-cell office:value-type="float" office:value="6000" table:style-name="ce4">
            <text:p>6.000,00<text:s/></text:p>
          </table:table-cell>
          <table:table-cell office:value-type="float" office:value="17433" table:style-name="ce5">
            <text:p>17.433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9531675000156</text:p>
          </table:table-cell>
          <table:table-cell office:value-type="string" table:style-name="ce3">
            <text:p>JM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7" table:style-name="ce4"/>
          <table:table-cell office:value-type="float" office:value="726" table:style-name="ce4">
            <text:p>726,00<text:s/></text:p>
          </table:table-cell>
          <table:table-cell office:value-type="float" office:value="726" table:style-name="ce4">
            <text:p>726,00<text:s/></text:p>
          </table:table-cell>
          <table:table-cell office:value-type="float" office:value="726" table:style-name="ce4">
            <text:p>726,00<text:s/></text:p>
          </table:table-cell>
          <table:table-cell office:value-type="float" office:value="2178" table:style-name="ce5">
            <text:p>2.178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9673898000158</text:p>
          </table:table-cell>
          <table:table-cell office:value-type="string" table:style-name="ce3">
            <text:p>CB ELETRO E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4</text:p>
          </table:table-cell>
          <table:table-cell office:value-type="string" table:style-name="ce3">
            <text:p>MAQUINAS, UTENSILIOS E EQUIPAMENTOS <text:s/>DIVERSOS</text:p>
          </table:table-cell>
          <table:table-cell table:number-columns-repeated="5" table:style-name="ce4"/>
          <table:table-cell office:value-type="float" office:value="8450.9" table:style-name="ce4">
            <text:p>8.450,90<text:s/></text:p>
          </table:table-cell>
          <table:table-cell office:value-type="float" office:value="8976" table:style-name="ce4">
            <text:p>8.976,00<text:s/></text:p>
          </table:table-cell>
          <table:table-cell office:value-type="float" office:value="8976" table:style-name="ce4">
            <text:p>8.976,00<text:s/></text:p>
          </table:table-cell>
          <table:table-cell office:value-type="float" office:value="8976" table:style-name="ce4">
            <text:p>8.976,00<text:s/></text:p>
          </table:table-cell>
          <table:table-cell office:value-type="float" office:value="8976" table:style-name="ce4">
            <text:p>8.976,00<text:s/></text:p>
          </table:table-cell>
          <table:table-cell office:value-type="float" office:value="44354.9" table:style-name="ce5">
            <text:p>44.354,9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0195664000121</text:p>
          </table:table-cell>
          <table:table-cell office:value-type="string" table:style-name="ce3">
            <text:p>MANUTESP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9" table:style-name="ce4"/>
          <table:table-cell office:value-type="float" office:value="3041.92" table:style-name="ce4">
            <text:p>3.041,92<text:s/></text:p>
          </table:table-cell>
          <table:table-cell office:value-type="float" office:value="3041.92" table:style-name="ce5">
            <text:p>3.041,9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0429810000136</text:p>
          </table:table-cell>
          <table:table-cell office:value-type="string" table:style-name="ce3">
            <text:p>SAPRA LANDAUER SERVICO DE ASSESSORIA E PROTECAO RADIOL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37.5" table:style-name="ce4">
            <text:p>37,50<text:s/></text:p>
          </table:table-cell>
          <table:table-cell office:value-type="float" office:value="103.64" table:style-name="ce4">
            <text:p>103,64<text:s/></text:p>
          </table:table-cell>
          <table:table-cell office:value-type="float" office:value="173.76" table:style-name="ce4">
            <text:p>173,76<text:s/></text:p>
          </table:table-cell>
          <table:table-cell office:value-type="float" office:value="243.88" table:style-name="ce4">
            <text:p>243,88<text:s/></text:p>
          </table:table-cell>
          <table:table-cell office:value-type="float" office:value="250.51" table:style-name="ce4">
            <text:p>250,51<text:s/></text:p>
          </table:table-cell>
          <table:table-cell office:value-type="float" office:value="377.5" table:style-name="ce4">
            <text:p>377,50<text:s/></text:p>
          </table:table-cell>
          <table:table-cell office:value-type="float" office:value="454.24" table:style-name="ce4">
            <text:p>454,24<text:s/></text:p>
          </table:table-cell>
          <table:table-cell office:value-type="float" office:value="524.36" table:style-name="ce4">
            <text:p>524,36<text:s/></text:p>
          </table:table-cell>
          <table:table-cell office:value-type="float" office:value="594.48" table:style-name="ce4">
            <text:p>594,48<text:s/></text:p>
          </table:table-cell>
          <table:table-cell office:value-type="float" office:value="664.6" table:style-name="ce4">
            <text:p>664,60<text:s/></text:p>
          </table:table-cell>
          <table:table-cell office:value-type="float" office:value="3424.47" table:style-name="ce5">
            <text:p>3.424,4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0541407000102</text:p>
          </table:table-cell>
          <table:table-cell office:value-type="string" table:style-name="ce3">
            <text:p>THIAGO ALMEIDA DA SILV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0</text:p>
          </table:table-cell>
          <table:table-cell office:value-type="string" table:style-name="ce3">
            <text:p>MATERIAL ODONTOLOGICO</text:p>
          </table:table-cell>
          <table:table-cell table:number-columns-repeated="8" table:style-name="ce4"/>
          <table:table-cell office:value-type="float" office:value="327.33999999999997" table:style-name="ce4">
            <text:p>327,34<text:s/></text:p>
          </table:table-cell>
          <table:table-cell office:value-type="float" office:value="327.33999999999997" table:style-name="ce4">
            <text:p>327,34<text:s/></text:p>
          </table:table-cell>
          <table:table-cell office:value-type="float" office:value="654.67999999999995" table:style-name="ce5">
            <text:p>654,68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0898341000102</text:p>
          </table:table-cell>
          <table:table-cell office:value-type="string" table:style-name="ce3">
            <text:p>TIMEWORK SOLUTIONS SERVICOS DE TREINAMENTO E CONSULTOR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5" table:style-name="ce4"/>
          <table:table-cell office:value-type="float" office:value="5400" table:style-name="ce4">
            <text:p>5.400,00<text:s/></text:p>
          </table:table-cell>
          <table:table-cell office:value-type="float" office:value="5400" table:style-name="ce4">
            <text:p>5.400,00<text:s/></text:p>
          </table:table-cell>
          <table:table-cell office:value-type="float" office:value="5400" table:style-name="ce4">
            <text:p>5.400,00<text:s/></text:p>
          </table:table-cell>
          <table:table-cell office:value-type="float" office:value="5400" table:style-name="ce4">
            <text:p>5.400,00<text:s/></text:p>
          </table:table-cell>
          <table:table-cell office:value-type="float" office:value="5400" table:style-name="ce4">
            <text:p>5.400,00<text:s/></text:p>
          </table:table-cell>
          <table:table-cell office:value-type="float" office:value="27000" table:style-name="ce5">
            <text:p>27.0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0912234000183</text:p>
          </table:table-cell>
          <table:table-cell office:value-type="string" table:style-name="ce3">
            <text:p>RR GROUP MATERIAIS PROMOCION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style-name="ce4"/>
          <table:table-cell office:value-type="float" office:value="31084" table:style-name="ce4">
            <text:p>31.084,00<text:s/></text:p>
          </table:table-cell>
          <table:table-cell office:value-type="float" office:value="31084" table:style-name="ce4">
            <text:p>31.084,00<text:s/></text:p>
          </table:table-cell>
          <table:table-cell office:value-type="float" office:value="31084" table:style-name="ce4">
            <text:p>31.084,00<text:s/></text:p>
          </table:table-cell>
          <table:table-cell office:value-type="float" office:value="31084" table:style-name="ce4">
            <text:p>31.084,00<text:s/></text:p>
          </table:table-cell>
          <table:table-cell office:value-type="float" office:value="31084" table:style-name="ce4">
            <text:p>31.084,00<text:s/></text:p>
          </table:table-cell>
          <table:table-cell office:value-type="float" office:value="31084" table:style-name="ce4">
            <text:p>31.084,00<text:s/></text:p>
          </table:table-cell>
          <table:table-cell office:value-type="float" office:value="31084" table:style-name="ce4">
            <text:p>31.084,00<text:s/></text:p>
          </table:table-cell>
          <table:table-cell office:value-type="float" office:value="31084" table:style-name="ce4">
            <text:p>31.084,00<text:s/></text:p>
          </table:table-cell>
          <table:table-cell office:value-type="float" office:value="31084" table:style-name="ce4">
            <text:p>31.084,00<text:s/></text:p>
          </table:table-cell>
          <table:table-cell office:value-type="float" office:value="279756" table:style-name="ce5">
            <text:p>279.756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1188920000116</text:p>
          </table:table-cell>
          <table:table-cell office:value-type="string" table:style-name="ce3">
            <text:p>MS CONSTRUCAO CIVIL E REPAROS NAV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9" table:style-name="ce4"/>
          <table:table-cell office:value-type="float" office:value="900.64" table:style-name="ce4">
            <text:p>900,64<text:s/></text:p>
          </table:table-cell>
          <table:table-cell office:value-type="float" office:value="900.64" table:style-name="ce5">
            <text:p>900,6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1211455000197</text:p>
          </table:table-cell>
          <table:table-cell office:value-type="string" table:style-name="ce3">
            <text:p>J.C.A. NETO SUPRIMENTOS DE TECNOLOGI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3" table:style-name="ce4"/>
          <table:table-cell office:value-type="float" office:value="2769.3" table:style-name="ce4">
            <text:p>2.769,30<text:s/></text:p>
          </table:table-cell>
          <table:table-cell office:value-type="float" office:value="2769.3" table:style-name="ce4">
            <text:p>2.769,30<text:s/></text:p>
          </table:table-cell>
          <table:table-cell office:value-type="float" office:value="2769.3" table:style-name="ce4">
            <text:p>2.769,30<text:s/></text:p>
          </table:table-cell>
          <table:table-cell office:value-type="float" office:value="2769.3" table:style-name="ce4">
            <text:p>2.769,30<text:s/></text:p>
          </table:table-cell>
          <table:table-cell office:value-type="float" office:value="2769.3" table:style-name="ce4">
            <text:p>2.769,30<text:s/></text:p>
          </table:table-cell>
          <table:table-cell office:value-type="float" office:value="2769.3" table:style-name="ce4">
            <text:p>2.769,30<text:s/></text:p>
          </table:table-cell>
          <table:table-cell office:value-type="float" office:value="2769.3" table:style-name="ce4">
            <text:p>2.769,30<text:s/></text:p>
          </table:table-cell>
          <table:table-cell office:value-type="float" office:value="19385.099999999999" table:style-name="ce5">
            <text:p>19.385,1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1504444000103</text:p>
          </table:table-cell>
          <table:table-cell office:value-type="string" table:style-name="ce3">
            <text:p>GRUPO IDEIA DIAS PEREIRA SERVICOS E DISTRIBUI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6" table:style-name="ce4"/>
          <table:table-cell office:value-type="float" office:value="1280" table:style-name="ce4">
            <text:p>1.280,00<text:s/></text:p>
          </table:table-cell>
          <table:table-cell office:value-type="float" office:value="1280" table:style-name="ce4">
            <text:p>1.280,00<text:s/></text:p>
          </table:table-cell>
          <table:table-cell office:value-type="float" office:value="1280" table:style-name="ce4">
            <text:p>1.280,00<text:s/></text:p>
          </table:table-cell>
          <table:table-cell office:value-type="float" office:value="1280" table:style-name="ce4">
            <text:p>1.280,00<text:s/></text:p>
          </table:table-cell>
          <table:table-cell office:value-type="float" office:value="5120" table:style-name="ce5">
            <text:p>5.12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1643485000172</text:p>
          </table:table-cell>
          <table:table-cell office:value-type="string" table:style-name="ce3">
            <text:p>LUCAS O. SA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8" table:style-name="ce4"/>
          <table:table-cell office:value-type="float" office:value="2628" table:style-name="ce4">
            <text:p>2.628,00<text:s/></text:p>
          </table:table-cell>
          <table:table-cell office:value-type="float" office:value="2628" table:style-name="ce4">
            <text:p>2.628,00<text:s/></text:p>
          </table:table-cell>
          <table:table-cell office:value-type="float" office:value="5256" table:style-name="ce5">
            <text:p>5.256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51659136000149</text:p>
          </table:table-cell>
          <table:table-cell office:value-type="string" table:number-columns-spanned="1" table:number-rows-spanned="3" table:style-name="ce21">
            <text:p>SOUL DISTRIBUIDORA DE PRODUTOS E EQUIPAMENTOS INDUSTRI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7" table:style-name="ce4"/>
          <table:table-cell office:value-type="float" office:value="618.75" table:style-name="ce4">
            <text:p>618,75<text:s/></text:p>
          </table:table-cell>
          <table:table-cell office:value-type="float" office:value="618.75" table:style-name="ce4">
            <text:p>618,75<text:s/></text:p>
          </table:table-cell>
          <table:table-cell office:value-type="float" office:value="618.75" table:style-name="ce4">
            <text:p>618,75<text:s/></text:p>
          </table:table-cell>
          <table:table-cell office:value-type="float" office:value="1856.25" table:style-name="ce5">
            <text:p>1.856,2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8</text:p>
          </table:table-cell>
          <table:table-cell office:value-type="string" table:style-name="ce3">
            <text:p>MATERIAL DE PROTECAO E SEGURANCA</text:p>
          </table:table-cell>
          <table:table-cell table:number-columns-repeated="5" table:style-name="ce4"/>
          <table:table-cell office:value-type="float" office:value="594.9" table:style-name="ce4">
            <text:p>594,90<text:s/></text:p>
          </table:table-cell>
          <table:table-cell office:value-type="float" office:value="594.9" table:style-name="ce4">
            <text:p>594,90<text:s/></text:p>
          </table:table-cell>
          <table:table-cell office:value-type="float" office:value="594.9" table:style-name="ce4">
            <text:p>594,90<text:s/></text:p>
          </table:table-cell>
          <table:table-cell office:value-type="float" office:value="594.9" table:style-name="ce4">
            <text:p>594,90<text:s/></text:p>
          </table:table-cell>
          <table:table-cell office:value-type="float" office:value="594.9" table:style-name="ce4">
            <text:p>594,90<text:s/></text:p>
          </table:table-cell>
          <table:table-cell office:value-type="float" office:value="2974.5" table:style-name="ce5">
            <text:p>2.974,5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39</text:p>
          </table:table-cell>
          <table:table-cell office:value-type="string" table:style-name="ce3">
            <text:p>EQUIP. E UTENSILIOS HIDRAULICOS E ELETRICOS</text:p>
          </table:table-cell>
          <table:table-cell table:number-columns-repeated="9" table:style-name="ce4"/>
          <table:table-cell office:value-type="float" office:value="1899.99" table:style-name="ce4">
            <text:p>1.899,99<text:s/></text:p>
          </table:table-cell>
          <table:table-cell office:value-type="float" office:value="1899.99" table:style-name="ce5">
            <text:p>1.899,99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2390100000175</text:p>
          </table:table-cell>
          <table:table-cell office:value-type="string" table:style-name="ce3">
            <text:p>ELITE TECH SUPR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style-name="ce4"/>
          <table:table-cell office:value-type="float" office:value="12897" table:style-name="ce4">
            <text:p>12.897,00<text:s/></text:p>
          </table:table-cell>
          <table:table-cell office:value-type="float" office:value="12897" table:style-name="ce4">
            <text:p>12.897,00<text:s/></text:p>
          </table:table-cell>
          <table:table-cell office:value-type="float" office:value="12897" table:style-name="ce4">
            <text:p>12.897,00<text:s/></text:p>
          </table:table-cell>
          <table:table-cell office:value-type="float" office:value="12897" table:style-name="ce4">
            <text:p>12.897,00<text:s/></text:p>
          </table:table-cell>
          <table:table-cell office:value-type="float" office:value="12897" table:style-name="ce4">
            <text:p>12.897,00<text:s/></text:p>
          </table:table-cell>
          <table:table-cell office:value-type="float" office:value="12897" table:style-name="ce4">
            <text:p>12.897,00<text:s/></text:p>
          </table:table-cell>
          <table:table-cell office:value-type="float" office:value="12897" table:style-name="ce4">
            <text:p>12.897,00<text:s/></text:p>
          </table:table-cell>
          <table:table-cell office:value-type="float" office:value="12897" table:style-name="ce4">
            <text:p>12.897,00<text:s/></text:p>
          </table:table-cell>
          <table:table-cell office:value-type="float" office:value="12897" table:style-name="ce4">
            <text:p>12.897,00<text:s/></text:p>
          </table:table-cell>
          <table:table-cell office:value-type="float" office:value="116073" table:style-name="ce5">
            <text:p>116.073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2656563000136</text:p>
          </table:table-cell>
          <table:table-cell office:value-type="string" table:style-name="ce3">
            <text:p>ALL CONFIANCE SOLUCOES INTEGRAD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8" table:style-name="ce4"/>
          <table:table-cell office:value-type="float" office:value="7020" table:style-name="ce4">
            <text:p>7.020,00<text:s/></text:p>
          </table:table-cell>
          <table:table-cell office:value-type="float" office:value="7020" table:style-name="ce4">
            <text:p>7.020,00<text:s/></text:p>
          </table:table-cell>
          <table:table-cell office:value-type="float" office:value="14040" table:style-name="ce5">
            <text:p>14.04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2919905000163</text:p>
          </table:table-cell>
          <table:table-cell office:value-type="string" table:style-name="ce3">
            <text:p>BEST HYDRO COMERC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9</text:p>
          </table:table-cell>
          <table:table-cell office:value-type="string" table:style-name="ce3">
            <text:p>EQUIP. E UTENSILIOS HIDRAULICOS E ELETRICOS</text:p>
          </table:table-cell>
          <table:table-cell table:number-columns-repeated="8" table:style-name="ce4"/>
          <table:table-cell office:value-type="float" office:value="4062" table:style-name="ce4">
            <text:p>4.062,00<text:s/></text:p>
          </table:table-cell>
          <table:table-cell office:value-type="float" office:value="4062" table:style-name="ce4">
            <text:p>4.062,00<text:s/></text:p>
          </table:table-cell>
          <table:table-cell office:value-type="float" office:value="8124" table:style-name="ce5">
            <text:p>8.124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53111650000170</text:p>
          </table:table-cell>
          <table:table-cell office:value-type="string" table:number-columns-spanned="1" table:number-rows-spanned="2" table:style-name="ce21">
            <text:p>GPR SOLUCOES CONSULTIV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9" table:style-name="ce4"/>
          <table:table-cell office:value-type="float" office:value="1021.42" table:style-name="ce4">
            <text:p>1.021,42<text:s/></text:p>
          </table:table-cell>
          <table:table-cell office:value-type="float" office:value="1021.42" table:style-name="ce5">
            <text:p>1.021,4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9" table:style-name="ce4"/>
          <table:table-cell office:value-type="float" office:value="594.91999999999996" table:style-name="ce4">
            <text:p>594,92<text:s/></text:p>
          </table:table-cell>
          <table:table-cell office:value-type="float" office:value="594.91999999999996" table:style-name="ce5">
            <text:p>594,9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4064037000102</text:p>
          </table:table-cell>
          <table:table-cell office:value-type="string" table:style-name="ce3">
            <text:p>OTT SERVICOS GRAF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4" table:style-name="ce4"/>
          <table:table-cell office:value-type="float" office:value="850" table:style-name="ce4">
            <text:p>850,00<text:s/></text:p>
          </table:table-cell>
          <table:table-cell office:value-type="float" office:value="850" table:style-name="ce4">
            <text:p>850,00<text:s/></text:p>
          </table:table-cell>
          <table:table-cell office:value-type="float" office:value="850" table:style-name="ce4">
            <text:p>850,00<text:s/></text:p>
          </table:table-cell>
          <table:table-cell office:value-type="float" office:value="850" table:style-name="ce4">
            <text:p>850,00<text:s/></text:p>
          </table:table-cell>
          <table:table-cell office:value-type="float" office:value="850" table:style-name="ce4">
            <text:p>850,00<text:s/></text:p>
          </table:table-cell>
          <table:table-cell office:value-type="float" office:value="850" table:style-name="ce4">
            <text:p>850,00<text:s/></text:p>
          </table:table-cell>
          <table:table-cell office:value-type="float" office:value="5100" table:style-name="ce5">
            <text:p>5.1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4222401000115</text:p>
          </table:table-cell>
          <table:table-cell office:value-type="string" table:style-name="ce3">
            <text:p>ELEVADORES VILLARTA LTDA</text:p>
          </table:table-cell>
          <table:table-cell office:value-type="string" table:style-name="ce3">
            <text:p>REFORMA DO EDIFICIO-SEDE E ANEXOS DO TRF DA 2. REGIAO - RJ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.83" table:style-name="ce4">
            <text:p>77.104,83<text:s/></text:p>
          </table:table-cell>
          <table:table-cell office:value-type="float" office:value="771048.3" table:style-name="ce5">
            <text:p>771.048,3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5156837000116</text:p>
          </table:table-cell>
          <table:table-cell office:value-type="string" table:style-name="ce3">
            <text:p>MWA COMERCIO EXPORTACAO E IMPORT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style-name="ce4"/>
          <table:table-cell office:value-type="float" office:value="8600" table:style-name="ce4">
            <text:p>8.600,00<text:s/></text:p>
          </table:table-cell>
          <table:table-cell office:value-type="float" office:value="8600" table:style-name="ce4">
            <text:p>8.600,00<text:s/></text:p>
          </table:table-cell>
          <table:table-cell office:value-type="float" office:value="8600" table:style-name="ce4">
            <text:p>8.600,00<text:s/></text:p>
          </table:table-cell>
          <table:table-cell office:value-type="float" office:value="8600" table:style-name="ce4">
            <text:p>8.600,00<text:s/></text:p>
          </table:table-cell>
          <table:table-cell office:value-type="float" office:value="8600" table:style-name="ce4">
            <text:p>8.600,00<text:s/></text:p>
          </table:table-cell>
          <table:table-cell office:value-type="float" office:value="12900" table:style-name="ce4">
            <text:p>12.900,00<text:s/></text:p>
          </table:table-cell>
          <table:table-cell office:value-type="float" office:value="12900" table:style-name="ce4">
            <text:p>12.900,00<text:s/></text:p>
          </table:table-cell>
          <table:table-cell office:value-type="float" office:value="12900" table:style-name="ce4">
            <text:p>12.900,00<text:s/></text:p>
          </table:table-cell>
          <table:table-cell office:value-type="float" office:value="12900" table:style-name="ce4">
            <text:p>12.900,00<text:s/></text:p>
          </table:table-cell>
          <table:table-cell office:value-type="float" office:value="94600" table:style-name="ce5">
            <text:p>94.60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5611310000134</text:p>
          </table:table-cell>
          <table:table-cell office:value-type="string" table:style-name="ce3">
            <text:p>MED SOLUCOE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table:number-columns-repeated="6" table:style-name="ce4"/>
          <table:table-cell office:value-type="float" office:value="4659.1400000000003" table:style-name="ce4">
            <text:p>4.659,14<text:s/></text:p>
          </table:table-cell>
          <table:table-cell office:value-type="float" office:value="6426.4" table:style-name="ce4">
            <text:p>6.426,40<text:s/></text:p>
          </table:table-cell>
          <table:table-cell office:value-type="float" office:value="6426.4" table:style-name="ce4">
            <text:p>6.426,40<text:s/></text:p>
          </table:table-cell>
          <table:table-cell office:value-type="float" office:value="6426.4" table:style-name="ce4">
            <text:p>6.426,40<text:s/></text:p>
          </table:table-cell>
          <table:table-cell office:value-type="float" office:value="23938.34" table:style-name="ce5">
            <text:p>23.938,3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6043196000156</text:p>
          </table:table-cell>
          <table:table-cell office:value-type="string" table:style-name="ce3">
            <text:p>56.043.196 ALINE PINHEIRO DE OLIV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9" table:style-name="ce4"/>
          <table:table-cell office:value-type="float" office:value="488" table:style-name="ce4">
            <text:p>488,00<text:s/></text:p>
          </table:table-cell>
          <table:table-cell office:value-type="float" office:value="488" table:style-name="ce5">
            <text:p>488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6187319000122</text:p>
          </table:table-cell>
          <table:table-cell office:value-type="string" table:style-name="ce3">
            <text:p>DUTRA DE ALMEIDA PRODU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9" table:style-name="ce4"/>
          <table:table-cell office:value-type="float" office:value="884" table:style-name="ce4">
            <text:p>884,00<text:s/></text:p>
          </table:table-cell>
          <table:table-cell office:value-type="float" office:value="884" table:style-name="ce5">
            <text:p>884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6258156000121</text:p>
          </table:table-cell>
          <table:table-cell office:value-type="string" table:style-name="ce3">
            <text:p>ELIAH VENDAS E MARKETING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5" table:style-name="ce4"/>
          <table:table-cell office:value-type="float" office:value="10060.6" table:style-name="ce4">
            <text:p>10.060,60<text:s/></text:p>
          </table:table-cell>
          <table:table-cell office:value-type="float" office:value="35508" table:style-name="ce4">
            <text:p>35.508,00<text:s/></text:p>
          </table:table-cell>
          <table:table-cell office:value-type="float" office:value="35508" table:style-name="ce4">
            <text:p>35.508,00<text:s/></text:p>
          </table:table-cell>
          <table:table-cell office:value-type="float" office:value="35508" table:style-name="ce4">
            <text:p>35.508,00<text:s/></text:p>
          </table:table-cell>
          <table:table-cell office:value-type="float" office:value="53262" table:style-name="ce4">
            <text:p>53.262,00<text:s/></text:p>
          </table:table-cell>
          <table:table-cell office:value-type="float" office:value="169846.6" table:style-name="ce5">
            <text:p>169.846,6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7087387000182</text:p>
          </table:table-cell>
          <table:table-cell office:value-type="string" table:style-name="ce3">
            <text:p>JDC COMERCIO E DISTRIBUICAO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8" table:style-name="ce4"/>
          <table:table-cell office:value-type="float" office:value="645" table:style-name="ce4">
            <text:p>645,00<text:s/></text:p>
          </table:table-cell>
          <table:table-cell office:value-type="float" office:value="645" table:style-name="ce4">
            <text:p>645,00<text:s/></text:p>
          </table:table-cell>
          <table:table-cell office:value-type="float" office:value="1290" table:style-name="ce5">
            <text:p>1.290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7159219000155</text:p>
          </table:table-cell>
          <table:table-cell office:value-type="string" table:style-name="ce3">
            <text:p>B2R SOLUCOES E VEND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8" table:style-name="ce4"/>
          <table:table-cell office:value-type="float" office:value="1733.91" table:style-name="ce4">
            <text:p>1.733,91<text:s/></text:p>
          </table:table-cell>
          <table:table-cell office:value-type="float" office:value="1733.91" table:style-name="ce4">
            <text:p>1.733,91<text:s/></text:p>
          </table:table-cell>
          <table:table-cell office:value-type="float" office:value="3467.82" table:style-name="ce5">
            <text:p>3.467,8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7494031000163</text:p>
          </table:table-cell>
          <table:table-cell office:value-type="string" table:style-name="ce3">
            <text:p>COMPANHIA BRASILEIRA DE CARTUCH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5</text:p>
          </table:table-cell>
          <table:table-cell office:value-type="string" table:style-name="ce3">
            <text:p>EXPLOSIVOS E MUNICOES</text:p>
          </table:table-cell>
          <table:table-cell table:number-columns-repeated="9" table:style-name="ce4"/>
          <table:table-cell office:value-type="float" office:value="99139.95" table:style-name="ce4">
            <text:p>99.139,95<text:s/></text:p>
          </table:table-cell>
          <table:table-cell office:value-type="float" office:value="99139.95" table:style-name="ce5">
            <text:p>99.139,9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7650919000148</text:p>
          </table:table-cell>
          <table:table-cell office:value-type="string" table:style-name="ce3">
            <text:p>COMERCIAL COSTA FERREIRA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8" table:style-name="ce4"/>
          <table:table-cell office:value-type="float" office:value="2384" table:style-name="ce4">
            <text:p>2.384,00<text:s/></text:p>
          </table:table-cell>
          <table:table-cell office:value-type="float" office:value="2384" table:style-name="ce4">
            <text:p>2.384,00<text:s/></text:p>
          </table:table-cell>
          <table:table-cell office:value-type="float" office:value="4768" table:style-name="ce5">
            <text:p>4.768,0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7816183000135</text:p>
          </table:table-cell>
          <table:table-cell office:value-type="string" table:style-name="ce3">
            <text:p>NAPRO ELETRONICA INDUSTR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9</text:p>
          </table:table-cell>
          <table:table-cell office:value-type="string" table:style-name="ce3">
            <text:p>MANUTENCAO E CONSERV. DE VEICULOS</text:p>
          </table:table-cell>
          <table:table-cell office:value-type="float" office:value="3319.56" table:style-name="ce4">
            <text:p>3.319,56<text:s/></text:p>
          </table:table-cell>
          <table:table-cell office:value-type="float" office:value="3666" table:style-name="ce4">
            <text:p>3.666,00<text:s/></text:p>
          </table:table-cell>
          <table:table-cell office:value-type="float" office:value="3666" table:style-name="ce4">
            <text:p>3.666,00<text:s/></text:p>
          </table:table-cell>
          <table:table-cell office:value-type="float" office:value="3666" table:style-name="ce4">
            <text:p>3.666,00<text:s/></text:p>
          </table:table-cell>
          <table:table-cell office:value-type="float" office:value="3666" table:style-name="ce4">
            <text:p>3.666,00<text:s/></text:p>
          </table:table-cell>
          <table:table-cell office:value-type="float" office:value="3666" table:style-name="ce4">
            <text:p>3.666,00<text:s/></text:p>
          </table:table-cell>
          <table:table-cell office:value-type="float" office:value="3666" table:style-name="ce4">
            <text:p>3.666,00<text:s/></text:p>
          </table:table-cell>
          <table:table-cell office:value-type="float" office:value="3666" table:style-name="ce4">
            <text:p>3.666,00<text:s/></text:p>
          </table:table-cell>
          <table:table-cell office:value-type="float" office:value="3666" table:style-name="ce4">
            <text:p>3.666,00<text:s/></text:p>
          </table:table-cell>
          <table:table-cell office:value-type="float" office:value="3666" table:style-name="ce4">
            <text:p>3.666,00<text:s/></text:p>
          </table:table-cell>
          <table:table-cell office:value-type="float" office:value="36313.56" table:style-name="ce5">
            <text:p>36.313,5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8069360000120</text:p>
          </table:table-cell>
          <table:table-cell office:value-type="string" table:style-name="ce3">
            <text:p>STEFANINI CONSULTORIA E ASSESSORIA EM INFORMATICA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0</text:p>
          </table:table-cell>
          <table:table-cell office:value-type="string" table:style-name="ce3">
            <text:p>SUPORTE A USUARIOS DE TIC</text:p>
          </table:table-cell>
          <table:table-cell office:value-type="float" office:value="37272.18" table:style-name="ce4">
            <text:p>37.272,18<text:s/></text:p>
          </table:table-cell>
          <table:table-cell office:value-type="float" office:value="99528.58" table:style-name="ce4">
            <text:p>99.528,58<text:s/></text:p>
          </table:table-cell>
          <table:table-cell office:value-type="float" office:value="217967.83" table:style-name="ce4">
            <text:p>217.967,83<text:s/></text:p>
          </table:table-cell>
          <table:table-cell office:value-type="float" office:value="350660.56" table:style-name="ce4">
            <text:p>350.660,56<text:s/></text:p>
          </table:table-cell>
          <table:table-cell office:value-type="float" office:value="474661.24" table:style-name="ce4">
            <text:p>474.661,24<text:s/></text:p>
          </table:table-cell>
          <table:table-cell office:value-type="float" office:value="603249.24" table:style-name="ce4">
            <text:p>603.249,24<text:s/></text:p>
          </table:table-cell>
          <table:table-cell office:value-type="float" office:value="731745.71" table:style-name="ce4">
            <text:p>731.745,71<text:s/></text:p>
          </table:table-cell>
          <table:table-cell office:value-type="float" office:value="862139.15" table:style-name="ce4">
            <text:p>862.139,15<text:s/></text:p>
          </table:table-cell>
          <table:table-cell office:value-type="float" office:value="997655.56" table:style-name="ce4">
            <text:p>997.655,56<text:s/></text:p>
          </table:table-cell>
          <table:table-cell office:value-type="float" office:value="1124433.99" table:style-name="ce4">
            <text:p>1.124.433,99<text:s/></text:p>
          </table:table-cell>
          <table:table-cell office:value-type="float" office:value="5499314.04" table:style-name="ce5">
            <text:p>5.499.314,0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8619404000814</text:p>
          </table:table-cell>
          <table:table-cell office:value-type="string" table:style-name="ce3">
            <text:p>CONVERGINT COMERCIO E SERVICOS DE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5437.18" table:style-name="ce4">
            <text:p>5.437,18<text:s/></text:p>
          </table:table-cell>
          <table:table-cell office:value-type="float" office:value="15788.99" table:style-name="ce4">
            <text:p>15.788,99<text:s/></text:p>
          </table:table-cell>
          <table:table-cell office:value-type="float" office:value="26788.99" table:style-name="ce4">
            <text:p>26.788,99<text:s/></text:p>
          </table:table-cell>
          <table:table-cell office:value-type="float" office:value="37788.99" table:style-name="ce4">
            <text:p>37.788,99<text:s/></text:p>
          </table:table-cell>
          <table:table-cell office:value-type="float" office:value="48788.99" table:style-name="ce4">
            <text:p>48.788,99<text:s/></text:p>
          </table:table-cell>
          <table:table-cell office:value-type="float" office:value="59788.99" table:style-name="ce4">
            <text:p>59.788,99<text:s/></text:p>
          </table:table-cell>
          <table:table-cell office:value-type="float" office:value="70788.990000000005" table:style-name="ce4">
            <text:p>70.788,99<text:s/></text:p>
          </table:table-cell>
          <table:table-cell office:value-type="float" office:value="81788.990000000005" table:style-name="ce4">
            <text:p>81.788,99<text:s/></text:p>
          </table:table-cell>
          <table:table-cell office:value-type="float" office:value="92788.99" table:style-name="ce4">
            <text:p>92.788,99<text:s/></text:p>
          </table:table-cell>
          <table:table-cell office:value-type="float" office:value="103788.99" table:style-name="ce4">
            <text:p>103.788,99<text:s/></text:p>
          </table:table-cell>
          <table:table-cell office:value-type="float" office:value="543538.09" table:style-name="ce5">
            <text:p>543.538,09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59104760000191</text:p>
          </table:table-cell>
          <table:table-cell office:value-type="string" table:style-name="ce3">
            <text:p>TOYOTA DO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52</text:p>
          </table:table-cell>
          <table:table-cell office:value-type="string" table:style-name="ce3">
            <text:p>VEICULOS DE TRACAO MECANICA</text:p>
          </table:table-cell>
          <table:table-cell table:number-columns-repeated="9" table:style-name="ce4"/>
          <table:table-cell office:value-type="float" office:value="483682.91" table:style-name="ce4">
            <text:p>483.682,91<text:s/></text:p>
          </table:table-cell>
          <table:table-cell office:value-type="float" office:value="483682.91" table:style-name="ce5">
            <text:p>483.682,91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60444437000146</text:p>
          </table:table-cell>
          <table:table-cell office:value-type="string" table:number-columns-spanned="1" table:number-rows-spanned="2" table:style-name="ce21">
            <text:p>LIGHT SERVICOS DE ELETRICIDADE S 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594550.85" table:style-name="ce4">
            <text:p>594.550,85<text:s/></text:p>
          </table:table-cell>
          <table:table-cell office:value-type="float" office:value="1253671.8400000001" table:style-name="ce4">
            <text:p>1.253.671,84<text:s/></text:p>
          </table:table-cell>
          <table:table-cell office:value-type="float" office:value="1952885.92" table:style-name="ce4">
            <text:p>1.952.885,92<text:s/></text:p>
          </table:table-cell>
          <table:table-cell office:value-type="float" office:value="2573084.14" table:style-name="ce4">
            <text:p>2.573.084,14<text:s/></text:p>
          </table:table-cell>
          <table:table-cell office:value-type="float" office:value="3154885.7" table:style-name="ce4">
            <text:p>3.154.885,70<text:s/></text:p>
          </table:table-cell>
          <table:table-cell office:value-type="float" office:value="3730559.63" table:style-name="ce4">
            <text:p>3.730.559,63<text:s/></text:p>
          </table:table-cell>
          <table:table-cell office:value-type="float" office:value="4273901.54" table:style-name="ce4">
            <text:p>4.273.901,54<text:s/></text:p>
          </table:table-cell>
          <table:table-cell office:value-type="float" office:value="4810617.91" table:style-name="ce4">
            <text:p>4.810.617,91<text:s/></text:p>
          </table:table-cell>
          <table:table-cell office:value-type="float" office:value="5353117.78" table:style-name="ce4">
            <text:p>5.353.117,78<text:s/></text:p>
          </table:table-cell>
          <table:table-cell office:value-type="float" office:value="5931371.4400000004" table:style-name="ce4">
            <text:p>5.931.371,44<text:s/></text:p>
          </table:table-cell>
          <table:table-cell office:value-type="float" office:value="33628646.75" table:style-name="ce5">
            <text:p>33.628.646,7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22</text:p>
          </table:table-cell>
          <table:table-cell office:value-type="string" table:style-name="ce3">
            <text:p>CONTRIBUICAO P/ CUSTEIO DE ILUMINACAO PUBLICA</text:p>
          </table:table-cell>
          <table:table-cell office:value-type="float" office:value="4523.47" table:style-name="ce4">
            <text:p>4.523,47<text:s/></text:p>
          </table:table-cell>
          <table:table-cell office:value-type="float" office:value="8934.14" table:style-name="ce4">
            <text:p>8.934,14<text:s/></text:p>
          </table:table-cell>
          <table:table-cell office:value-type="float" office:value="13308.95" table:style-name="ce4">
            <text:p>13.308,95<text:s/></text:p>
          </table:table-cell>
          <table:table-cell office:value-type="float" office:value="17822.82" table:style-name="ce4">
            <text:p>17.822,82<text:s/></text:p>
          </table:table-cell>
          <table:table-cell office:value-type="float" office:value="22274.9" table:style-name="ce4">
            <text:p>22.274,90<text:s/></text:p>
          </table:table-cell>
          <table:table-cell office:value-type="float" office:value="26684.29" table:style-name="ce4">
            <text:p>26.684,29<text:s/></text:p>
          </table:table-cell>
          <table:table-cell office:value-type="float" office:value="31007.9" table:style-name="ce4">
            <text:p>31.007,90<text:s/></text:p>
          </table:table-cell>
          <table:table-cell office:value-type="float" office:value="35139.82" table:style-name="ce4">
            <text:p>35.139,82<text:s/></text:p>
          </table:table-cell>
          <table:table-cell office:value-type="float" office:value="39304.9" table:style-name="ce4">
            <text:p>39.304,90<text:s/></text:p>
          </table:table-cell>
          <table:table-cell office:value-type="float" office:value="43520.26" table:style-name="ce4">
            <text:p>43.520,26<text:s/></text:p>
          </table:table-cell>
          <table:table-cell office:value-type="float" office:value="242521.45" table:style-name="ce5">
            <text:p>242.521,4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1198164000160</text:p>
          </table:table-cell>
          <table:table-cell office:value-type="string" table:style-name="ce3">
            <text:p>PORTO SEGURO COMPANHIA DE SEGUROS GERAI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table:number-columns-repeated="2" table:style-name="ce4"/>
          <table:table-cell office:value-type="float" office:value="16472.63" table:style-name="ce4">
            <text:p>16.472,6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7722.03" table:style-name="ce4">
            <text:p>17.722,03<text:s/></text:p>
          </table:table-cell>
          <table:table-cell office:value-type="float" office:value="140526.84" table:style-name="ce5">
            <text:p>140.526,8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6582784000111</text:p>
          </table:table-cell>
          <table:table-cell office:value-type="string" table:style-name="ce3">
            <text:p>MAPDATA-TECNOLOGIA,INFORMATICA E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.28" table:style-name="ce4">
            <text:p>476,28<text:s/></text:p>
          </table:table-cell>
          <table:table-cell office:value-type="float" office:value="4762.8" table:style-name="ce5">
            <text:p>4.762,8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7537563000194</text:p>
          </table:table-cell>
          <table:table-cell office:value-type="string" table:style-name="ce3">
            <text:p>FREENET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10742.9" table:style-name="ce4">
            <text:p>10.742,90<text:s/></text:p>
          </table:table-cell>
          <table:table-cell office:value-type="float" office:value="30481.45" table:style-name="ce4">
            <text:p>30.481,45<text:s/></text:p>
          </table:table-cell>
          <table:table-cell office:value-type="float" office:value="51406.45" table:style-name="ce4">
            <text:p>51.406,45<text:s/></text:p>
          </table:table-cell>
          <table:table-cell office:value-type="float" office:value="72331.45" table:style-name="ce4">
            <text:p>72.331,45<text:s/></text:p>
          </table:table-cell>
          <table:table-cell office:value-type="float" office:value="93256.45" table:style-name="ce4">
            <text:p>93.256,45<text:s/></text:p>
          </table:table-cell>
          <table:table-cell office:value-type="float" office:value="114181.45" table:style-name="ce4">
            <text:p>114.181,45<text:s/></text:p>
          </table:table-cell>
          <table:table-cell office:value-type="float" office:value="135106.45000000001" table:style-name="ce4">
            <text:p>135.106,45<text:s/></text:p>
          </table:table-cell>
          <table:table-cell office:value-type="float" office:value="156031.45000000001" table:style-name="ce4">
            <text:p>156.031,45<text:s/></text:p>
          </table:table-cell>
          <table:table-cell office:value-type="float" office:value="176956.45" table:style-name="ce4">
            <text:p>176.956,45<text:s/></text:p>
          </table:table-cell>
          <table:table-cell office:value-type="float" office:value="197881.45" table:style-name="ce4">
            <text:p>197.881,45<text:s/></text:p>
          </table:table-cell>
          <table:table-cell office:value-type="float" office:value="1038375.95" table:style-name="ce5">
            <text:p>1.038.375,9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7642736000134</text:p>
          </table:table-cell>
          <table:table-cell office:value-type="string" table:style-name="ce3">
            <text:p>SICOLI INDUSTRIA E COMERCIO DE MAQUIN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1</text:p>
          </table:table-cell>
          <table:table-cell office:value-type="string" table:style-name="ce3">
            <text:p>MATERIAL P/ UTILIZACAO EM GRAFICA</text:p>
          </table:table-cell>
          <table:table-cell table:number-columns-repeated="8" table:style-name="ce4"/>
          <table:table-cell office:value-type="float" office:value="2520" table:style-name="ce4">
            <text:p>2.520,00<text:s/></text:p>
          </table:table-cell>
          <table:table-cell office:value-type="float" office:value="2520" table:style-name="ce4">
            <text:p>2.520,00<text:s/></text:p>
          </table:table-cell>
          <table:table-cell office:value-type="float" office:value="5040" table:style-name="ce5">
            <text:p>5.04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67645002000109</text:p>
          </table:table-cell>
          <table:table-cell office:value-type="string" table:number-columns-spanned="1" table:number-rows-spanned="2" table:style-name="ce21">
            <text:p>ACISTEL COMERCIO, MANUTENCAO E INSTALACAO LTDA</text:p>
          </table:table-cell>
          <table:table-cell office:value-type="string" table:number-columns-spanned="1" table:number-rows-spanned="2" table:style-name="ce21">
            <text:p>CONSERVACAO E RECUPERACAO DE ATIVOS DE INFRAESTRUTURA DA UNI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number-columns-repeated="2" table:style-name="ce4"/>
          <table:table-cell office:value-type="float" office:value="24093.87" table:style-name="ce4">
            <text:p>24.093,87<text:s/></text:p>
          </table:table-cell>
          <table:table-cell office:value-type="float" office:value="24093.87" table:style-name="ce4">
            <text:p>24.093,87<text:s/></text:p>
          </table:table-cell>
          <table:table-cell office:value-type="float" office:value="24093.87" table:style-name="ce4">
            <text:p>24.093,87<text:s/></text:p>
          </table:table-cell>
          <table:table-cell office:value-type="float" office:value="24093.87" table:style-name="ce4">
            <text:p>24.093,87<text:s/></text:p>
          </table:table-cell>
          <table:table-cell office:value-type="float" office:value="24093.87" table:style-name="ce4">
            <text:p>24.093,87<text:s/></text:p>
          </table:table-cell>
          <table:table-cell office:value-type="float" office:value="24093.87" table:style-name="ce4">
            <text:p>24.093,87<text:s/></text:p>
          </table:table-cell>
          <table:table-cell office:value-type="float" office:value="24093.87" table:style-name="ce4">
            <text:p>24.093,87<text:s/></text:p>
          </table:table-cell>
          <table:table-cell office:value-type="float" office:value="24093.87" table:style-name="ce4">
            <text:p>24.093,87<text:s/></text:p>
          </table:table-cell>
          <table:table-cell office:value-type="float" office:value="192750.96" table:style-name="ce5">
            <text:p>192.750,9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2" table:style-name="ce4"/>
          <table:table-cell office:value-type="float" office:value="13600.19" table:style-name="ce4">
            <text:p>13.600,19<text:s/></text:p>
          </table:table-cell>
          <table:table-cell office:value-type="float" office:value="13600.19" table:style-name="ce4">
            <text:p>13.600,19<text:s/></text:p>
          </table:table-cell>
          <table:table-cell office:value-type="float" office:value="13600.19" table:style-name="ce4">
            <text:p>13.600,19<text:s/></text:p>
          </table:table-cell>
          <table:table-cell office:value-type="float" office:value="13600.19" table:style-name="ce4">
            <text:p>13.600,19<text:s/></text:p>
          </table:table-cell>
          <table:table-cell office:value-type="float" office:value="13600.19" table:style-name="ce4">
            <text:p>13.600,19<text:s/></text:p>
          </table:table-cell>
          <table:table-cell office:value-type="float" office:value="13600.19" table:style-name="ce4">
            <text:p>13.600,19<text:s/></text:p>
          </table:table-cell>
          <table:table-cell office:value-type="float" office:value="13600.19" table:style-name="ce4">
            <text:p>13.600,19<text:s/></text:p>
          </table:table-cell>
          <table:table-cell office:value-type="float" office:value="13600.19" table:style-name="ce4">
            <text:p>13.600,19<text:s/></text:p>
          </table:table-cell>
          <table:table-cell office:value-type="float" office:value="108801.52" table:style-name="ce5">
            <text:p>108.801,5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9112514000135</text:p>
          </table:table-cell>
          <table:table-cell office:value-type="string" table:style-name="ce3">
            <text:p>PRIMASOFT INFORMATICA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2014.6" table:style-name="ce4">
            <text:p>2.014,60<text:s/></text:p>
          </table:table-cell>
          <table:table-cell office:value-type="float" office:value="4029.2" table:style-name="ce4">
            <text:p>4.029,20<text:s/></text:p>
          </table:table-cell>
          <table:table-cell office:value-type="float" office:value="6043.8" table:style-name="ce4">
            <text:p>6.043,80<text:s/></text:p>
          </table:table-cell>
          <table:table-cell office:value-type="float" office:value="8058.4" table:style-name="ce4">
            <text:p>8.058,40<text:s/></text:p>
          </table:table-cell>
          <table:table-cell office:value-type="float" office:value="10322.780000000001" table:style-name="ce4">
            <text:p>10.322,78<text:s/></text:p>
          </table:table-cell>
          <table:table-cell office:value-type="float" office:value="12463.36" table:style-name="ce4">
            <text:p>12.463,36<text:s/></text:p>
          </table:table-cell>
          <table:table-cell office:value-type="float" office:value="14588.3" table:style-name="ce4">
            <text:p>14.588,30<text:s/></text:p>
          </table:table-cell>
          <table:table-cell office:value-type="float" office:value="16713.240000000002" table:style-name="ce4">
            <text:p>16.713,24<text:s/></text:p>
          </table:table-cell>
          <table:table-cell office:value-type="float" office:value="18838.18" table:style-name="ce4">
            <text:p>18.838,18<text:s/></text:p>
          </table:table-cell>
          <table:table-cell office:value-type="float" office:value="19038.990000000002" table:style-name="ce4">
            <text:p>19.038,99<text:s/></text:p>
          </table:table-cell>
          <table:table-cell office:value-type="float" office:value="112110.85" table:style-name="ce5">
            <text:p>112.110,85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72843212000141</text:p>
          </table:table-cell>
          <table:table-cell office:value-type="string" table:style-name="ce3">
            <text:p>CIRION TECHNOLOGIES DO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412.72" table:style-name="ce4">
            <text:p>412,72<text:s/></text:p>
          </table:table-cell>
          <table:table-cell office:value-type="float" office:value="9640.23" table:style-name="ce4">
            <text:p>9.640,23<text:s/></text:p>
          </table:table-cell>
          <table:table-cell office:value-type="float" office:value="15876.11" table:style-name="ce4">
            <text:p>15.876,11<text:s/></text:p>
          </table:table-cell>
          <table:table-cell office:value-type="float" office:value="21699.27" table:style-name="ce4">
            <text:p>21.699,27<text:s/></text:p>
          </table:table-cell>
          <table:table-cell office:value-type="float" office:value="27522.43" table:style-name="ce4">
            <text:p>27.522,43<text:s/></text:p>
          </table:table-cell>
          <table:table-cell office:value-type="float" office:value="33345.589999999997" table:style-name="ce4">
            <text:p>33.345,59<text:s/></text:p>
          </table:table-cell>
          <table:table-cell office:value-type="float" office:value="33895.879999999997" table:style-name="ce4">
            <text:p>33.895,88<text:s/></text:p>
          </table:table-cell>
          <table:table-cell office:value-type="float" office:value="43387.040000000001" table:style-name="ce4">
            <text:p>43.387,04<text:s/></text:p>
          </table:table-cell>
          <table:table-cell office:value-type="float" office:value="49650.43" table:style-name="ce4">
            <text:p>49.650,43<text:s/></text:p>
          </table:table-cell>
          <table:table-cell office:value-type="float" office:value="50200.72" table:style-name="ce4">
            <text:p>50.200,72<text:s/></text:p>
          </table:table-cell>
          <table:table-cell office:value-type="float" office:value="285630.42" table:style-name="ce5">
            <text:p>285.630,42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76291251000134</text:p>
          </table:table-cell>
          <table:table-cell office:value-type="string" table:style-name="ce3">
            <text:p>MODILAC INDUSTRIA E COMERCIO DE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4" table:style-name="ce4"/>
          <table:table-cell office:value-type="float" office:value="189392.14" table:style-name="ce4">
            <text:p>189.392,14<text:s/></text:p>
          </table:table-cell>
          <table:table-cell office:value-type="float" office:value="201160" table:style-name="ce4">
            <text:p>201.160,00<text:s/></text:p>
          </table:table-cell>
          <table:table-cell office:value-type="float" office:value="201160" table:style-name="ce4">
            <text:p>201.160,00<text:s/></text:p>
          </table:table-cell>
          <table:table-cell office:value-type="float" office:value="201160" table:style-name="ce4">
            <text:p>201.160,00<text:s/></text:p>
          </table:table-cell>
          <table:table-cell office:value-type="float" office:value="201160" table:style-name="ce4">
            <text:p>201.160,00<text:s/></text:p>
          </table:table-cell>
          <table:table-cell office:value-type="float" office:value="201160" table:style-name="ce4">
            <text:p>201.160,00<text:s/></text:p>
          </table:table-cell>
          <table:table-cell office:value-type="float" office:value="1195192.1399999999" table:style-name="ce5">
            <text:p>1.195.192,1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78126950001126</text:p>
          </table:table-cell>
          <table:table-cell office:value-type="string" table:style-name="ce3">
            <text:p>MICROSENS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3</text:p>
          </table:table-cell>
          <table:table-cell office:value-type="string" table:style-name="ce3">
            <text:p>EQUIPAMENTOS PARA AUDIO, VIDEO E FOTO</text:p>
          </table:table-cell>
          <table:table-cell table:number-columns-repeated="4" table:style-name="ce4"/>
          <table:table-cell office:value-type="float" office:value="9306.73" table:style-name="ce4">
            <text:p>9.306,73<text:s/></text:p>
          </table:table-cell>
          <table:table-cell office:value-type="float" office:value="9885" table:style-name="ce4">
            <text:p>9.885,00<text:s/></text:p>
          </table:table-cell>
          <table:table-cell office:value-type="float" office:value="9885" table:style-name="ce4">
            <text:p>9.885,00<text:s/></text:p>
          </table:table-cell>
          <table:table-cell office:value-type="float" office:value="9885" table:style-name="ce4">
            <text:p>9.885,00<text:s/></text:p>
          </table:table-cell>
          <table:table-cell office:value-type="float" office:value="9885" table:style-name="ce4">
            <text:p>9.885,00<text:s/></text:p>
          </table:table-cell>
          <table:table-cell office:value-type="float" office:value="15469.04" table:style-name="ce4">
            <text:p>15.469,04<text:s/></text:p>
          </table:table-cell>
          <table:table-cell office:value-type="float" office:value="64315.77" table:style-name="ce5">
            <text:p>64.315,7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78583721000169</text:p>
          </table:table-cell>
          <table:table-cell office:value-type="string" table:style-name="ce3">
            <text:p>MPS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30981.82" table:style-name="ce4">
            <text:p>30.981,82<text:s/></text:p>
          </table:table-cell>
          <table:table-cell office:value-type="float" office:value="87906.52" table:style-name="ce4">
            <text:p>87.906,52<text:s/></text:p>
          </table:table-cell>
          <table:table-cell office:value-type="float" office:value="148252.85999999999" table:style-name="ce4">
            <text:p>148.252,86<text:s/></text:p>
          </table:table-cell>
          <table:table-cell office:value-type="float" office:value="208599.2" table:style-name="ce4">
            <text:p>208.599,20<text:s/></text:p>
          </table:table-cell>
          <table:table-cell office:value-type="float" office:value="268945.53999999998" table:style-name="ce4">
            <text:p>268.945,54<text:s/></text:p>
          </table:table-cell>
          <table:table-cell office:value-type="float" office:value="329291.88" table:style-name="ce4">
            <text:p>329.291,88<text:s/></text:p>
          </table:table-cell>
          <table:table-cell office:value-type="float" office:value="389638.22" table:style-name="ce4">
            <text:p>389.638,22<text:s/></text:p>
          </table:table-cell>
          <table:table-cell office:value-type="float" office:value="449984.56" table:style-name="ce4">
            <text:p>449.984,56<text:s/></text:p>
          </table:table-cell>
          <table:table-cell office:value-type="float" office:value="510330.9" table:style-name="ce4">
            <text:p>510.330,90<text:s/></text:p>
          </table:table-cell>
          <table:table-cell office:value-type="float" office:value="570677.24" table:style-name="ce4">
            <text:p>570.677,24<text:s/></text:p>
          </table:table-cell>
          <table:table-cell office:value-type="float" office:value="2994608.74" table:style-name="ce5">
            <text:p>2.994.608,7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86524352000161</text:p>
          </table:table-cell>
          <table:table-cell office:value-type="string" table:number-columns-spanned="1" table:number-rows-spanned="2" table:style-name="ce21">
            <text:p>REPROCOPIA COM REPREST E ASSISTENCIA TECNIC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3">
            <text:p>33904004</text:p>
          </table:table-cell>
          <table:table-cell office:value-type="string" table:style-name="ce3">
            <text:p>LOCACAO DE EQUIPAMENTOS DE TIC - IMPRESSORAS</text:p>
          </table:table-cell>
          <table:table-cell office:value-type="float" office:value="10228.719999999999" table:style-name="ce4">
            <text:p>10.228,72<text:s/></text:p>
          </table:table-cell>
          <table:table-cell office:value-type="float" office:value="23765.16" table:style-name="ce4">
            <text:p>23.765,16<text:s/></text:p>
          </table:table-cell>
          <table:table-cell office:value-type="float" office:value="40579.42" table:style-name="ce4">
            <text:p>40.579,42<text:s/></text:p>
          </table:table-cell>
          <table:table-cell office:value-type="float" office:value="55084.59" table:style-name="ce4">
            <text:p>55.084,59<text:s/></text:p>
          </table:table-cell>
          <table:table-cell office:value-type="float" office:value="66532.179999999993" table:style-name="ce4">
            <text:p>66.532,18<text:s/></text:p>
          </table:table-cell>
          <table:table-cell office:value-type="float" office:value="67586.48" table:style-name="ce4">
            <text:p>67.586,48<text:s/></text:p>
          </table:table-cell>
          <table:table-cell office:value-type="float" office:value="67586.48" table:style-name="ce4">
            <text:p>67.586,48<text:s/></text:p>
          </table:table-cell>
          <table:table-cell office:value-type="float" office:value="67586.48" table:style-name="ce4">
            <text:p>67.586,48<text:s/></text:p>
          </table:table-cell>
          <table:table-cell office:value-type="float" office:value="67586.48" table:style-name="ce4">
            <text:p>67.586,48<text:s/></text:p>
          </table:table-cell>
          <table:table-cell office:value-type="float" office:value="67586.48" table:style-name="ce4">
            <text:p>67.586,48<text:s/></text:p>
          </table:table-cell>
          <table:table-cell office:value-type="float" office:value="534122.47" table:style-name="ce5">
            <text:p>534.122,47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40</text:p>
          </table:table-cell>
          <table:table-cell office:value-type="string" table:style-name="ce3">
            <text:p>SERVICOS DE TECNOLOGIA DA INFORMACAO E COMUNICACAO - PJ</text:p>
          </table:table-cell>
          <table:table-cell table:number-columns-repeated="3" table:style-name="ce4"/>
          <table:table-cell office:value-type="float" office:value="1546.89" table:style-name="ce4">
            <text:p>1.546,89<text:s/></text:p>
          </table:table-cell>
          <table:table-cell office:value-type="float" office:value="1708.33" table:style-name="ce4">
            <text:p>1.708,33<text:s/></text:p>
          </table:table-cell>
          <table:table-cell office:value-type="float" office:value="1708.33" table:style-name="ce4">
            <text:p>1.708,33<text:s/></text:p>
          </table:table-cell>
          <table:table-cell office:value-type="float" office:value="1708.33" table:style-name="ce4">
            <text:p>1.708,33<text:s/></text:p>
          </table:table-cell>
          <table:table-cell office:value-type="float" office:value="1708.33" table:style-name="ce4">
            <text:p>1.708,33<text:s/></text:p>
          </table:table-cell>
          <table:table-cell office:value-type="float" office:value="1708.33" table:style-name="ce4">
            <text:p>1.708,33<text:s/></text:p>
          </table:table-cell>
          <table:table-cell office:value-type="float" office:value="1708.33" table:style-name="ce4">
            <text:p>1.708,33<text:s/></text:p>
          </table:table-cell>
          <table:table-cell office:value-type="float" office:value="11796.87" table:style-name="ce5">
            <text:p>11.796,87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86781069000115</text:p>
          </table:table-cell>
          <table:table-cell office:value-type="string" table:style-name="ce3">
            <text:p>ZENITE INFORMACAO E CONSULTORIA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7" table:style-name="ce4"/>
          <table:table-cell office:value-type="float" office:value="23800.16" table:style-name="ce4">
            <text:p>23.800,16<text:s/></text:p>
          </table:table-cell>
          <table:table-cell office:value-type="float" office:value="26284" table:style-name="ce4">
            <text:p>26.284,00<text:s/></text:p>
          </table:table-cell>
          <table:table-cell office:value-type="float" office:value="26284" table:style-name="ce4">
            <text:p>26.284,00<text:s/></text:p>
          </table:table-cell>
          <table:table-cell office:value-type="float" office:value="76368.160000000003" table:style-name="ce5">
            <text:p>76.368,1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90051160000152</text:p>
          </table:table-cell>
          <table:table-cell office:value-type="string" table:style-name="ce3">
            <text:p>BORTOLINI INDUSTRIA DE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6" table:style-name="ce4"/>
          <table:table-cell office:value-type="float" office:value="48182.2" table:style-name="ce4">
            <text:p>48.182,20<text:s/></text:p>
          </table:table-cell>
          <table:table-cell office:value-type="float" office:value="51176" table:style-name="ce4">
            <text:p>51.176,00<text:s/></text:p>
          </table:table-cell>
          <table:table-cell office:value-type="float" office:value="51176" table:style-name="ce4">
            <text:p>51.176,00<text:s/></text:p>
          </table:table-cell>
          <table:table-cell office:value-type="float" office:value="51176" table:style-name="ce4">
            <text:p>51.176,00<text:s/></text:p>
          </table:table-cell>
          <table:table-cell office:value-type="float" office:value="201710.2" table:style-name="ce5">
            <text:p>201.710,20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office:value-type="float" office:value="3061.33" table:style-name="ce4">
            <text:p>3.061,33<text:s/></text:p>
          </table:table-cell>
          <table:table-cell office:value-type="float" office:value="3293.52" table:style-name="ce4">
            <text:p>3.293,52<text:s/></text:p>
          </table:table-cell>
          <table:table-cell office:value-type="float" office:value="3293.52" table:style-name="ce4">
            <text:p>3.293,52<text:s/></text:p>
          </table:table-cell>
          <table:table-cell office:value-type="float" office:value="3293.52" table:style-name="ce4">
            <text:p>3.293,52<text:s/></text:p>
          </table:table-cell>
          <table:table-cell office:value-type="float" office:value="5585.36" table:style-name="ce4">
            <text:p>5.585,36<text:s/></text:p>
          </table:table-cell>
          <table:table-cell office:value-type="float" office:value="5759.19" table:style-name="ce4">
            <text:p>5.759,19<text:s/></text:p>
          </table:table-cell>
          <table:table-cell office:value-type="float" office:value="111216.66" table:style-name="ce4">
            <text:p>111.216,66<text:s/></text:p>
          </table:table-cell>
          <table:table-cell office:value-type="float" office:value="119215.32" table:style-name="ce4">
            <text:p>119.215,32<text:s/></text:p>
          </table:table-cell>
          <table:table-cell office:value-type="float" office:value="119215.32" table:style-name="ce4">
            <text:p>119.215,32<text:s/></text:p>
          </table:table-cell>
          <table:table-cell office:value-type="float" office:value="119215.32" table:style-name="ce4">
            <text:p>119.215,32<text:s/></text:p>
          </table:table-cell>
          <table:table-cell office:value-type="float" office:value="493149.06" table:style-name="ce5">
            <text:p>493.149,06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13001</text:p>
          </table:table-cell>
          <table:table-cell office:value-type="string" table:style-name="ce3">
            <text:p>AGENCIA NACIONAL DE TELECOMUNICACOES-SED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14728</text:p>
          </table:table-cell>
          <table:table-cell office:value-type="string" table:style-name="ce3">
            <text:p>CONTRIBUICAO <text:s/>FOMENTO DA RADIODIFUSAO PUBLICA</text:p>
          </table:table-cell>
          <table:table-cell table:number-columns-repeated="2" table:style-name="ce4"/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304.18" table:style-name="ce4">
            <text:p>304,18<text:s/></text:p>
          </table:table-cell>
          <table:table-cell office:value-type="float" office:value="2433.44" table:style-name="ce5">
            <text:p>2.433,44<text:s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13013</text:p>
          </table:table-cell>
          <table:table-cell office:value-type="string" table:style-name="ce3">
            <text:p>FUNDO DE FISCALIZ.DAS TELECOMUNICACOES-FISTEL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14710</text:p>
          </table:table-cell>
          <table:table-cell office:value-type="string" table:style-name="ce3">
            <text:p>TAXAS</text:p>
          </table:table-cell>
          <table:table-cell table:number-columns-repeated="2" table:style-name="ce4"/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1004.84" table:style-name="ce4">
            <text:p>1.004,84<text:s/></text:p>
          </table:table-cell>
          <table:table-cell office:value-type="float" office:value="8038.72" table:style-name="ce5">
            <text:p>8.038,72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6"/>
          <table:table-cell table:number-columns-spanned="2" table:number-rows-spanned="1" table:style-name="ce22"/>
          <table:covered-table-cell/>
          <table:table-cell office:value-type="float" office:value="14362917.25" table:style-name="ce7">
            <text:p>14.362.917,25<text:s/></text:p>
          </table:table-cell>
          <table:table-cell office:value-type="float" office:value="24638757.239999998" table:style-name="ce7">
            <text:p>24.638.757,24<text:s/></text:p>
          </table:table-cell>
          <table:table-cell office:value-type="float" office:value="37673787.57" table:style-name="ce7">
            <text:p>37.673.787,57<text:s/></text:p>
          </table:table-cell>
          <table:table-cell office:value-type="float" office:value="49358758.520000003" table:style-name="ce7">
            <text:p>49.358.758,52<text:s/></text:p>
          </table:table-cell>
          <table:table-cell office:value-type="float" office:value="61770843.100000001" table:style-name="ce7">
            <text:p>61.770.843,10<text:s/></text:p>
          </table:table-cell>
          <table:table-cell office:value-type="float" office:value="75281721.099999994" table:style-name="ce7">
            <text:p>75.281.721,10<text:s/></text:p>
          </table:table-cell>
          <table:table-cell office:value-type="float" office:value="87591483.989999995" table:style-name="ce7">
            <text:p>87.591.483,99<text:s/></text:p>
          </table:table-cell>
          <table:table-cell office:value-type="float" office:value="98673445.329999894" table:style-name="ce7">
            <text:p>98.673.445,33<text:s/></text:p>
          </table:table-cell>
          <table:table-cell office:value-type="float" office:value="110472842.83" table:style-name="ce7">
            <text:p>110.472.842,83<text:s/></text:p>
          </table:table-cell>
          <table:table-cell office:value-type="float" office:value="132611641.7" table:style-name="ce7">
            <text:p>132.611.641,70<text:s/></text:p>
          </table:table-cell>
          <table:table-cell office:value-type="float" office:value="692436198.63000202" table:style-name="ce5">
            <text:p>692.436.198,63<text:s/></text:p>
          </table:table-cell>
          <table:table-cell table:number-columns-repeated="16368"/>
        </table:table-row>
        <table:table-row table:number-rows-repeated="10482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5-11-11T15:35:17Z</meta:creation-date>
    <dc:date>2025-11-11T15:35:18Z</dc:date>
  </office:meta>
</office:document-meta>
</file>