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bunal_Regional_Federal_da_2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17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18">
            <text:p>Unidade: Tribunal Regional Federal da 2ª Regiã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8">
            <text:p>Exercício: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0">
            <text:p>Contratada</text:p>
          </table:table-cell>
          <table:covered-table-cell/>
          <table:table-cell office:value-type="string" table:number-columns-spanned="1" table:number-rows-spanned="3" table:style-name="ce20">
            <text:p>Ação Orçamentária</text:p>
          </table:table-cell>
          <table:table-cell office:value-type="string" table:number-columns-spanned="15" table:number-rows-spanned="2" table:style-name="ce20">
            <text:p>Despesas Pagas</text:p>
          </table:table-cell>
          <table:covered-table-cell table:number-columns-repeated="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Natureza de Despesa</text:p>
          </table:table-cell>
          <table:covered-table-cell/>
          <table:table-cell office:value-type="string" table:style-name="ce7">
            <text:p>JAN/2025</text:p>
          </table:table-cell>
          <table:table-cell office:value-type="string" table:style-name="ce7">
            <text:p>FEV/2025</text:p>
          </table:table-cell>
          <table:table-cell office:value-type="string" table:style-name="ce7">
            <text:p>MAR/2025</text:p>
          </table:table-cell>
          <table:table-cell office:value-type="string" table:style-name="ce7">
            <text:p>ABR/2025</text:p>
          </table:table-cell>
          <table:table-cell office:value-type="string" table:style-name="ce7">
            <text:p>MAI/2025</text:p>
          </table:table-cell>
          <table:table-cell office:value-type="string" table:style-name="ce7">
            <text:p>JUN/2025</text:p>
          </table:table-cell>
          <table:table-cell office:value-type="string" table:style-name="ce7">
            <text:p>JUL/2025</text:p>
          </table:table-cell>
          <table:table-cell office:value-type="string" table:style-name="ce7">
            <text:p>AGO/2025</text:p>
          </table:table-cell>
          <table:table-cell office:value-type="string" table:style-name="ce7">
            <text:p>SET/2025</text:p>
          </table:table-cell>
          <table:table-cell office:value-type="string" table:style-name="ce7">
            <text:p>OUT/2025</text:p>
          </table:table-cell>
          <table:table-cell office:value-type="string" table:style-name="ce7">
            <text:p>NOV/2025</text:p>
          </table:table-cell>
          <table:table-cell office:value-type="string" table:style-name="ce7">
            <text:p>DEZ/2025</text:p>
          </table:table-cell>
          <table:table-cell office:value-type="string" table:style-name="ce8">
            <text:p>Total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963541781</text:p>
          </table:table-cell>
          <table:table-cell office:value-type="string" table:style-name="ce2">
            <text:p>ROCKFELLER MACIEL PECANH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6" table:style-name="ce3"/>
          <table:table-cell office:value-type="float" office:value="3149.24" table:style-name="ce3">
            <text:p>3.149,24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21149.24" table:style-name="ce4">
            <text:p>21.149,2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444636482</text:p>
          </table:table-cell>
          <table:table-cell office:value-type="string" table:style-name="ce2">
            <text:p>LAUDEMIR DE MEDEIROS DANT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829.75" table:style-name="ce4">
            <text:p>9.829,7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151199706</text:p>
          </table:table-cell>
          <table:table-cell office:value-type="string" table:style-name="ce2">
            <text:p>MARIA ALBERTA AREAL D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8</text:p>
          </table:table-cell>
          <table:table-cell office:value-type="string" table:style-name="ce2">
            <text:p>CONFECCAO DE UNIFORMES, BANDEIRAS E FLAMULAS</text:p>
          </table:table-cell>
          <table:table-cell office:value-type="float" office:value="703.1" table:style-name="ce3">
            <text:p>703,1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790" table:style-name="ce3">
            <text:p>790,00<text:s/></text:p>
          </table:table-cell>
          <table:table-cell office:value-type="float" office:value="2613.4899999999998" table:style-name="ce3">
            <text:p>2.613,49<text:s/></text:p>
          </table:table-cell>
          <table:table-cell office:value-type="float" office:value="11216.59" table:style-name="ce4">
            <text:p>11.216,5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177320766</text:p>
          </table:table-cell>
          <table:table-cell office:value-type="string" table:style-name="ce2">
            <text:p>RALPH PEREIRA CARNEIRO JUNI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93</text:p>
          </table:table-cell>
          <table:table-cell office:value-type="string" table:style-name="ce2">
            <text:p>INDENIZACOES E RESTITUICOES</text:p>
          </table:table-cell>
          <table:table-cell table:number-columns-repeated="7"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4413.91" table:style-name="ce4">
            <text:p>4.413,9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346400796</text:p>
          </table:table-cell>
          <table:table-cell office:value-type="string" table:style-name="ce2">
            <text:p>ANTONIO DO PASSO CABR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82.5" table:style-name="ce3">
            <text:p>82,50<text:s/></text:p>
          </table:table-cell>
          <table:table-cell office:value-type="float" office:value="990" table:style-name="ce4">
            <text:p>99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784750496</text:p>
          </table:table-cell>
          <table:table-cell office:value-type="string" table:style-name="ce2">
            <text:p>NATHALIE FRAGOSO E SILVA FER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0" table:style-name="ce3"/>
          <table:table-cell office:value-type="float" office:value="801" table:style-name="ce3">
            <text:p>801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1701" table:style-name="ce4">
            <text:p>1.701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6566072977</text:p>
          </table:table-cell>
          <table:table-cell office:value-type="string" table:style-name="ce2">
            <text:p>RAFAEL AUGUSTO FERREIRA ZANAT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756.5" table:style-name="ce3">
            <text:p>756,5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3306.5" table:style-name="ce4">
            <text:p>3.306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196518756</text:p>
          </table:table-cell>
          <table:table-cell office:value-type="string" table:style-name="ce2">
            <text:p>GIL CORREIA KEMPERS VI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354.9" table:style-name="ce3">
            <text:p>354,90<text:s/></text:p>
          </table:table-cell>
          <table:table-cell office:value-type="float" office:value="398.76" table:style-name="ce3">
            <text:p>398,76<text:s/></text:p>
          </table:table-cell>
          <table:table-cell office:value-type="float" office:value="398.76" table:style-name="ce3">
            <text:p>398,76<text:s/></text:p>
          </table:table-cell>
          <table:table-cell office:value-type="float" office:value="398.76" table:style-name="ce3">
            <text:p>398,76<text:s/></text:p>
          </table:table-cell>
          <table:table-cell office:value-type="float" office:value="1551.18" table:style-name="ce4">
            <text:p>1.551,1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486971798</text:p>
          </table:table-cell>
          <table:table-cell office:value-type="string" table:style-name="ce2">
            <text:p>RODRIGO BRANDAO VIVEIROS PESSANH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9" table:style-name="ce3"/>
          <table:table-cell office:value-type="float" office:value="801" table:style-name="ce3">
            <text:p>801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2601" table:style-name="ce4">
            <text:p>2.601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689453724</text:p>
          </table:table-cell>
          <table:table-cell office:value-type="string" table:style-name="ce2">
            <text:p>RAFAEL CARVALHO REZEN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3" table:style-name="ce3"/>
          <table:table-cell office:value-type="float" office:value="2002.5" table:style-name="ce3">
            <text:p>2.002,5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250" table:style-name="ce3">
            <text:p>2.250,00<text:s/></text:p>
          </table:table-cell>
          <table:table-cell office:value-type="float" office:value="20002.5" table:style-name="ce4">
            <text:p>20.002,5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7979893662</text:p>
          </table:table-cell>
          <table:table-cell office:value-type="string" table:number-columns-spanned="1" table:number-rows-spanned="2" table:style-name="ce21">
            <text:p>MATHEUS ROBERTO CAMPOS CHAVE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1" table:style-name="ce3"/>
          <table:table-cell office:value-type="float" office:value="631.03" table:style-name="ce3">
            <text:p>631,03<text:s/></text:p>
          </table:table-cell>
          <table:table-cell office:value-type="float" office:value="631.03" table:style-name="ce4">
            <text:p>631,0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1893.08" table:style-name="ce3">
            <text:p>1.893,08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127.06" table:style-name="ce3">
            <text:p>2.127,06<text:s/></text:p>
          </table:table-cell>
          <table:table-cell office:value-type="float" office:value="23163.68" table:style-name="ce4">
            <text:p>23.163,6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898797702</text:p>
          </table:table-cell>
          <table:table-cell office:value-type="string" table:style-name="ce2">
            <text:p>FLAVIO AFONSO BADA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712" table:style-name="ce3">
            <text:p>712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6312" table:style-name="ce4">
            <text:p>6.312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8901842670</text:p>
          </table:table-cell>
          <table:table-cell office:value-type="string" table:number-columns-spanned="1" table:number-rows-spanned="2" table:style-name="ce21">
            <text:p>BRUNO ROBERTO SANTO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1" table:style-name="ce3"/>
          <table:table-cell office:value-type="float" office:value="678.76" table:style-name="ce3">
            <text:p>678,76<text:s/></text:p>
          </table:table-cell>
          <table:table-cell office:value-type="float" office:value="678.76" table:style-name="ce4">
            <text:p>678,7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1018.12" table:style-name="ce3">
            <text:p>1.018,12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143.96" table:style-name="ce3">
            <text:p>1.143,96<text:s/></text:p>
          </table:table-cell>
          <table:table-cell office:value-type="float" office:value="12457.72" table:style-name="ce4">
            <text:p>12.457,7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700081478</text:p>
          </table:table-cell>
          <table:table-cell office:value-type="string" table:style-name="ce2">
            <text:p>JHONATAN ROBERT NICACIO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10705.96" table:style-name="ce4">
            <text:p>10.705,9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865777746</text:p>
          </table:table-cell>
          <table:table-cell office:value-type="string" table:style-name="ce2">
            <text:p>MILENA DONATO OLI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801" table:style-name="ce3">
            <text:p>801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3501" table:style-name="ce4">
            <text:p>3.501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992384697</text:p>
          </table:table-cell>
          <table:table-cell office:value-type="string" table:style-name="ce2">
            <text:p>JORHANEY FER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10705.96" table:style-name="ce4">
            <text:p>10.705,9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199220794</text:p>
          </table:table-cell>
          <table:table-cell office:value-type="string" table:style-name="ce2">
            <text:p>MARIANA DE CARVALHO BRI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946.54" table:style-name="ce3">
            <text:p>946,54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1581.84" table:style-name="ce4">
            <text:p>11.581,8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337354774</text:p>
          </table:table-cell>
          <table:table-cell office:value-type="string" table:style-name="ce2">
            <text:p>DIEGO BITENCOURT CHA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10705.96" table:style-name="ce4">
            <text:p>10.705,9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170270743</text:p>
          </table:table-cell>
          <table:table-cell office:value-type="string" table:style-name="ce2">
            <text:p>TATIANE DOMINGOS VI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1" table:style-name="ce3"/>
          <table:table-cell office:value-type="float" office:value="631.03" table:style-name="ce3">
            <text:p>631,03<text:s/></text:p>
          </table:table-cell>
          <table:table-cell office:value-type="float" office:value="631.03" table:style-name="ce4">
            <text:p>631,03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1894217713</text:p>
          </table:table-cell>
          <table:table-cell office:value-type="string" table:number-columns-spanned="1" table:number-rows-spanned="2" table:style-name="ce21">
            <text:p>IGOR FELIPPE MENEZES DE ALMEI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1" table:style-name="ce3"/>
          <table:table-cell office:value-type="float" office:value="631.03" table:style-name="ce3">
            <text:p>631,03<text:s/></text:p>
          </table:table-cell>
          <table:table-cell office:value-type="float" office:value="631.03" table:style-name="ce4">
            <text:p>631,0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946.54" table:style-name="ce3">
            <text:p>946,54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1581.84" table:style-name="ce4">
            <text:p>11.581,8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013143827</text:p>
          </table:table-cell>
          <table:table-cell office:value-type="string" table:style-name="ce2">
            <text:p>ANDRE DE CARVALHO RAM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1001.25" table:style-name="ce3">
            <text:p>1.001,25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8876.25" table:style-name="ce4">
            <text:p>8.876,2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310973719</text:p>
          </table:table-cell>
          <table:table-cell office:value-type="string" table:style-name="ce2">
            <text:p>ANDRE RODRIGO PIRES DE CARVA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10705.96" table:style-name="ce4">
            <text:p>10.705,9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892727708</text:p>
          </table:table-cell>
          <table:table-cell office:value-type="string" table:style-name="ce2">
            <text:p>ALLAN BRAGA DA CONCEI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829.75" table:style-name="ce4">
            <text:p>9.829,7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563015784</text:p>
          </table:table-cell>
          <table:table-cell office:value-type="string" table:style-name="ce2">
            <text:p>RODRIGO FERREIRA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829.75" table:style-name="ce4">
            <text:p>9.829,7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4777725707</text:p>
          </table:table-cell>
          <table:table-cell office:value-type="string" table:number-columns-spanned="1" table:number-rows-spanned="2" table:style-name="ce21">
            <text:p>LAILA BARROSO SALTORI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0" table:style-name="ce3"/>
          <table:table-cell office:value-type="float" office:value="631.03" table:style-name="ce3">
            <text:p>631,03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1340.05" table:style-name="ce4">
            <text:p>1.340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946.54" table:style-name="ce3">
            <text:p>946,54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063.53" table:style-name="ce3">
            <text:p>1.063,53<text:s/></text:p>
          </table:table-cell>
          <table:table-cell office:value-type="float" office:value="11581.84" table:style-name="ce4">
            <text:p>11.581,8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912396702</text:p>
          </table:table-cell>
          <table:table-cell office:value-type="string" table:style-name="ce2">
            <text:p>CAMILA THIEBAUT BAYER LANN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0" table:style-name="ce3"/>
          <table:table-cell office:value-type="float" office:value="756.5" table:style-name="ce3">
            <text:p>756,5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1606.5" table:style-name="ce4">
            <text:p>1.606,5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5316280792</text:p>
          </table:table-cell>
          <table:table-cell office:value-type="string" table:number-columns-spanned="1" table:number-rows-spanned="2" table:style-name="ce21">
            <text:p>CAROL FRANCO REGIS VENANCI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10" table:style-name="ce3"/>
          <table:table-cell office:value-type="float" office:value="631.03" table:style-name="ce3">
            <text:p>631,03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1340.05" table:style-name="ce4">
            <text:p>1.340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10705.96" table:style-name="ce4">
            <text:p>10.705,9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5747737716</text:p>
          </table:table-cell>
          <table:table-cell office:value-type="string" table:style-name="ce2">
            <text:p>LUCAS COELHO DE FRAN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829.75" table:style-name="ce4">
            <text:p>9.829,7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6543264705</text:p>
          </table:table-cell>
          <table:table-cell office:value-type="string" table:style-name="ce2">
            <text:p>LUCAS DE OLIVEIRA SILVA PAIX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02.59" table:style-name="ce3">
            <text:p>902,59<text:s/></text:p>
          </table:table-cell>
          <table:table-cell office:value-type="float" office:value="9829.25" table:style-name="ce4">
            <text:p>9.829,2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7153449795</text:p>
          </table:table-cell>
          <table:table-cell office:value-type="string" table:style-name="ce2">
            <text:p>YGOR BRENDO DIAS DE SOU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829.75" table:style-name="ce4">
            <text:p>9.829,7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7537655790</text:p>
          </table:table-cell>
          <table:table-cell office:value-type="string" table:style-name="ce2">
            <text:p>JONATHAN VICTOR DA SILVA SA TAVAR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03.35" table:style-name="ce3">
            <text:p>803,35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02.64" table:style-name="ce3">
            <text:p>902,64<text:s/></text:p>
          </table:table-cell>
          <table:table-cell office:value-type="float" office:value="9829.75" table:style-name="ce4">
            <text:p>9.829,7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198738806</text:p>
          </table:table-cell>
          <table:table-cell office:value-type="string" table:style-name="ce2">
            <text:p>EDUARDO DIAS CYPRIAN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style-name="ce3"/>
          <table:table-cell office:value-type="float" office:value="874.96" table:style-name="ce3">
            <text:p>874,96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983.1" table:style-name="ce3">
            <text:p>983,10<text:s/></text:p>
          </table:table-cell>
          <table:table-cell office:value-type="float" office:value="10705.96" table:style-name="ce4">
            <text:p>10.705,9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316796805</text:p>
          </table:table-cell>
          <table:table-cell office:value-type="string" table:style-name="ce2">
            <text:p>MARCELO NALESSO SALMAS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5" table:style-name="ce3"/>
          <table:table-cell office:value-type="float" office:value="2333.2199999999998" table:style-name="ce3">
            <text:p>2.333,22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2621.59" table:style-name="ce3">
            <text:p>2.621,59<text:s/></text:p>
          </table:table-cell>
          <table:table-cell office:value-type="float" office:value="18062.759999999998" table:style-name="ce4">
            <text:p>18.062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545980904</text:p>
          </table:table-cell>
          <table:table-cell office:value-type="string" table:style-name="ce2">
            <text:p>ADRIANO PILA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2</text:p>
          </table:table-cell>
          <table:table-cell office:value-type="string" table:style-name="ce2">
            <text:p>RESSARCIMENTO DE PRESTACAO DE SERVICOS</text:p>
          </table:table-cell>
          <table:table-cell table:number-columns-repeated="10" table:style-name="ce3"/>
          <table:table-cell office:value-type="float" office:value="357.94" table:style-name="ce3">
            <text:p>357,94<text:s/></text:p>
          </table:table-cell>
          <table:table-cell office:value-type="float" office:value="402.17" table:style-name="ce3">
            <text:p>402,17<text:s/></text:p>
          </table:table-cell>
          <table:table-cell office:value-type="float" office:value="760.11" table:style-name="ce4">
            <text:p>760,1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1520500572</text:p>
          </table:table-cell>
          <table:table-cell office:value-type="string" table:style-name="ce2">
            <text:p>VLADIMIR BARROS AR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1001.25" table:style-name="ce3">
            <text:p>1.001,25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926" table:style-name="ce3">
            <text:p>1.926,00<text:s/></text:p>
          </table:table-cell>
          <table:table-cell office:value-type="float" office:value="2025" table:style-name="ce3">
            <text:p>2.025,00<text:s/></text:p>
          </table:table-cell>
          <table:table-cell office:value-type="float" office:value="2025" table:style-name="ce3">
            <text:p>2.025,00<text:s/></text:p>
          </table:table-cell>
          <table:table-cell office:value-type="float" office:value="2025" table:style-name="ce3">
            <text:p>2.025,00<text:s/></text:p>
          </table:table-cell>
          <table:table-cell office:value-type="float" office:value="12377.25" table:style-name="ce4">
            <text:p>12.377,2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1974617300</text:p>
          </table:table-cell>
          <table:table-cell office:value-type="string" table:style-name="ce2">
            <text:p>HUGO DE BRITO MACHADO SEGUN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801" table:style-name="ce3">
            <text:p>801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8901" table:style-name="ce4">
            <text:p>8.901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4639857772</text:p>
          </table:table-cell>
          <table:table-cell office:value-type="string" table:style-name="ce2">
            <text:p>MARCELO CASTRO ANATOCLES DA SILVA FER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1370.6" table:style-name="ce3">
            <text:p>1.370,60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539.99" table:style-name="ce3">
            <text:p>1.539,99<text:s/></text:p>
          </table:table-cell>
          <table:table-cell office:value-type="float" office:value="12150.53" table:style-name="ce4">
            <text:p>12.150,5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0564340715</text:p>
          </table:table-cell>
          <table:table-cell office:value-type="string" table:style-name="ce2">
            <text:p>MARCUS LIVIO GOM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1602" table:style-name="ce3">
            <text:p>1.602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4949.24" table:style-name="ce3">
            <text:p>4.949,24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13751.24" table:style-name="ce4">
            <text:p>13.751,2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1101727772</text:p>
          </table:table-cell>
          <table:table-cell office:value-type="string" table:style-name="ce2">
            <text:p>CRISTIANE GA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856.62" table:style-name="ce3">
            <text:p>856,62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962.5" table:style-name="ce3">
            <text:p>962,50<text:s/></text:p>
          </table:table-cell>
          <table:table-cell office:value-type="float" office:value="7594.12" table:style-name="ce4">
            <text:p>7.594,1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0055671000150</text:p>
          </table:table-cell>
          <table:table-cell office:value-type="string" table:number-columns-spanned="1" table:number-rows-spanned="2" table:style-name="ce21">
            <text:p>VAN-MEX COMERCIAL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8" table:style-name="ce3"/>
          <table:table-cell office:value-type="float" office:value="1350" table:style-name="ce3">
            <text:p>1.350,00<text:s/></text:p>
          </table:table-cell>
          <table:table-cell office:value-type="float" office:value="1350" table:style-name="ce3">
            <text:p>1.350,00<text:s/></text:p>
          </table:table-cell>
          <table:table-cell office:value-type="float" office:value="1350" table:style-name="ce3">
            <text:p>1.350,00<text:s/></text:p>
          </table:table-cell>
          <table:table-cell office:value-type="float" office:value="1350" table:style-name="ce3">
            <text:p>1.350,00<text:s/></text:p>
          </table:table-cell>
          <table:table-cell office:value-type="float" office:value="5400" table:style-name="ce4">
            <text:p>5.4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2953.35" table:style-name="ce3">
            <text:p>2.953,35<text:s/></text:p>
          </table:table-cell>
          <table:table-cell office:value-type="float" office:value="2953.35" table:style-name="ce3">
            <text:p>2.953,35<text:s/></text:p>
          </table:table-cell>
          <table:table-cell office:value-type="float" office:value="2953.35" table:style-name="ce3">
            <text:p>2.953,35<text:s/></text:p>
          </table:table-cell>
          <table:table-cell office:value-type="float" office:value="2953.35" table:style-name="ce3">
            <text:p>2.953,35<text:s/></text:p>
          </table:table-cell>
          <table:table-cell office:value-type="float" office:value="11813.4" table:style-name="ce4">
            <text:p>11.813,4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174282000143</text:p>
          </table:table-cell>
          <table:table-cell office:value-type="string" table:style-name="ce2">
            <text:p>ODONTO TCHE - COMERCIO DE PRODUTOS E EQUIPAMENTOS ODON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5" table:style-name="ce3"/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906.8" table:style-name="ce3">
            <text:p>906,80<text:s/></text:p>
          </table:table-cell>
          <table:table-cell office:value-type="float" office:value="6347.6" table:style-name="ce4">
            <text:p>6.347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237457000114</text:p>
          </table:table-cell>
          <table:table-cell office:value-type="string" table:style-name="ce2">
            <text:p>BONZAO VIDROS SERVICOS E MANUTENCA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3324.83" table:style-name="ce3">
            <text:p>3.324,83<text:s/></text:p>
          </table:table-cell>
          <table:table-cell office:value-type="float" office:value="10359.549999999999" table:style-name="ce3">
            <text:p>10.359,55<text:s/></text:p>
          </table:table-cell>
          <table:table-cell office:value-type="float" office:value="43607.85" table:style-name="ce4">
            <text:p>43.607,8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398099000121</text:p>
          </table:table-cell>
          <table:table-cell office:value-type="string" table:style-name="ce2">
            <text:p>ASSOCIACAO BRASILEIRA DE ORCAMENTO PUBLIC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2200" table:style-name="ce3">
            <text:p>2.200,00<text:s/></text:p>
          </table:table-cell>
          <table:table-cell office:value-type="float" office:value="2200" table:style-name="ce3">
            <text:p>2.200,00<text:s/></text:p>
          </table:table-cell>
          <table:table-cell office:value-type="float" office:value="2200" table:style-name="ce3">
            <text:p>2.200,00<text:s/></text:p>
          </table:table-cell>
          <table:table-cell office:value-type="float" office:value="2200" table:style-name="ce3">
            <text:p>2.200,00<text:s/></text:p>
          </table:table-cell>
          <table:table-cell office:value-type="float" office:value="2200" table:style-name="ce3">
            <text:p>2.200,00<text:s/></text:p>
          </table:table-cell>
          <table:table-cell office:value-type="float" office:value="2200" table:style-name="ce3">
            <text:p>2.200,00<text:s/></text:p>
          </table:table-cell>
          <table:table-cell office:value-type="float" office:value="13200" table:style-name="ce4">
            <text:p>13.2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427475000169</text:p>
          </table:table-cell>
          <table:table-cell office:value-type="string" table:style-name="ce2">
            <text:p>FISIO-TEC GESTAO DE TECNOLOGIA EM SAU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362.99" table:style-name="ce3">
            <text:p>362,99<text:s/></text:p>
          </table:table-cell>
          <table:table-cell office:value-type="float" office:value="1775" table:style-name="ce3">
            <text:p>1.775,00<text:s/></text:p>
          </table:table-cell>
          <table:table-cell office:value-type="float" office:value="2137.9899999999998" table:style-name="ce3">
            <text:p>2.137,99<text:s/></text:p>
          </table:table-cell>
          <table:table-cell office:value-type="float" office:value="2137.9899999999998" table:style-name="ce3">
            <text:p>2.137,99<text:s/></text:p>
          </table:table-cell>
          <table:table-cell office:value-type="float" office:value="2137.9899999999998" table:style-name="ce3">
            <text:p>2.137,99<text:s/></text:p>
          </table:table-cell>
          <table:table-cell office:value-type="float" office:value="2137.9899999999998" table:style-name="ce3">
            <text:p>2.137,99<text:s/></text:p>
          </table:table-cell>
          <table:table-cell office:value-type="float" office:value="2137.9899999999998" table:style-name="ce3">
            <text:p>2.137,99<text:s/></text:p>
          </table:table-cell>
          <table:table-cell office:value-type="float" office:value="3550" table:style-name="ce3">
            <text:p>3.550,00<text:s/></text:p>
          </table:table-cell>
          <table:table-cell office:value-type="float" office:value="17829.900000000001" table:style-name="ce4">
            <text:p>17.829,9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543267000125</text:p>
          </table:table-cell>
          <table:table-cell office:value-type="string" table:style-name="ce2">
            <text:p>QUATRO R DIVISORIAS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9" table:style-name="ce3"/>
          <table:table-cell office:value-type="float" office:value="3891.9" table:style-name="ce3">
            <text:p>3.891,90<text:s/></text:p>
          </table:table-cell>
          <table:table-cell office:value-type="float" office:value="3891.9" table:style-name="ce3">
            <text:p>3.891,90<text:s/></text:p>
          </table:table-cell>
          <table:table-cell office:value-type="float" office:value="3891.9" table:style-name="ce3">
            <text:p>3.891,90<text:s/></text:p>
          </table:table-cell>
          <table:table-cell office:value-type="float" office:value="11675.7" table:style-name="ce4">
            <text:p>11.675,7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603139000120</text:p>
          </table:table-cell>
          <table:table-cell office:value-type="string" table:style-name="ce2">
            <text:p>STILLE TECNOLOGIA &amp; INOV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table:number-columns-repeated="10" table:style-name="ce3"/>
          <table:table-cell office:value-type="float" office:value="1092" table:style-name="ce3">
            <text:p>1.092,00<text:s/></text:p>
          </table:table-cell>
          <table:table-cell office:value-type="float" office:value="1092" table:style-name="ce3">
            <text:p>1.092,00<text:s/></text:p>
          </table:table-cell>
          <table:table-cell office:value-type="float" office:value="2184" table:style-name="ce4">
            <text:p>2.18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802610000109</text:p>
          </table:table-cell>
          <table:table-cell office:value-type="string" table:style-name="ce2">
            <text:p>ELEVADORES ACE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5" table:style-name="ce3"/>
          <table:table-cell office:value-type="float" office:value="24138" table:style-name="ce3">
            <text:p>24.138,00<text:s/></text:p>
          </table:table-cell>
          <table:table-cell office:value-type="float" office:value="43240.42" table:style-name="ce3">
            <text:p>43.240,42<text:s/></text:p>
          </table:table-cell>
          <table:table-cell office:value-type="float" office:value="62353.24" table:style-name="ce3">
            <text:p>62.353,24<text:s/></text:p>
          </table:table-cell>
          <table:table-cell office:value-type="float" office:value="81355.240000000005" table:style-name="ce3">
            <text:p>81.355,24<text:s/></text:p>
          </table:table-cell>
          <table:table-cell office:value-type="float" office:value="99658.6" table:style-name="ce3">
            <text:p>99.658,60<text:s/></text:p>
          </table:table-cell>
          <table:table-cell office:value-type="float" office:value="117865.60000000001" table:style-name="ce3">
            <text:p>117.865,60<text:s/></text:p>
          </table:table-cell>
          <table:table-cell office:value-type="float" office:value="149190.12" table:style-name="ce3">
            <text:p>149.190,12<text:s/></text:p>
          </table:table-cell>
          <table:table-cell office:value-type="float" office:value="577801.22" table:style-name="ce4">
            <text:p>577.801,2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342660000113</text:p>
          </table:table-cell>
          <table:table-cell office:value-type="string" table:style-name="ce2">
            <text:p>LIMA DIAS ROUPA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table:style-name="ce3"/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74044.4" table:style-name="ce3">
            <text:p>174.044,40<text:s/></text:p>
          </table:table-cell>
          <table:table-cell office:value-type="float" office:value="1914488.4" table:style-name="ce4">
            <text:p>1.914.488,4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352748000116</text:p>
          </table:table-cell>
          <table:table-cell office:value-type="string" table:style-name="ce2">
            <text:p>WAP AIR REFRIGER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4" table:style-name="ce3"/>
          <table:table-cell office:value-type="float" office:value="103683.74" table:style-name="ce3">
            <text:p>103.683,74<text:s/></text:p>
          </table:table-cell>
          <table:table-cell office:value-type="float" office:value="191943.41" table:style-name="ce3">
            <text:p>191.943,41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201426.27" table:style-name="ce3">
            <text:p>201.426,27<text:s/></text:p>
          </table:table-cell>
          <table:table-cell office:value-type="float" office:value="1504184.77" table:style-name="ce4">
            <text:p>1.504.184,7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1561064000124</text:p>
          </table:table-cell>
          <table:table-cell office:value-type="string" table:number-columns-spanned="1" table:number-rows-spanned="2" table:style-name="ce21">
            <text:p>TTY2000 TECNOLOGIA E SISTEMA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58005.34" table:style-name="ce3">
            <text:p>58.005,34<text:s/></text:p>
          </table:table-cell>
          <table:table-cell office:value-type="float" office:value="169015.42" table:style-name="ce3">
            <text:p>169.015,42<text:s/></text:p>
          </table:table-cell>
          <table:table-cell office:value-type="float" office:value="680392.12" table:style-name="ce3">
            <text:p>680.392,12<text:s/></text:p>
          </table:table-cell>
          <table:table-cell office:value-type="float" office:value="732446.65" table:style-name="ce3">
            <text:p>732.446,65<text:s/></text:p>
          </table:table-cell>
          <table:table-cell office:value-type="float" office:value="974765.07" table:style-name="ce3">
            <text:p>974.765,07<text:s/></text:p>
          </table:table-cell>
          <table:table-cell office:value-type="float" office:value="1221683.5" table:style-name="ce3">
            <text:p>1.221.683,50<text:s/></text:p>
          </table:table-cell>
          <table:table-cell office:value-type="float" office:value="1703332.37" table:style-name="ce3">
            <text:p>1.703.332,37<text:s/></text:p>
          </table:table-cell>
          <table:table-cell office:value-type="float" office:value="1751184.44" table:style-name="ce3">
            <text:p>1.751.184,44<text:s/></text:p>
          </table:table-cell>
          <table:table-cell office:value-type="float" office:value="2197371.37" table:style-name="ce3">
            <text:p>2.197.371,37<text:s/></text:p>
          </table:table-cell>
          <table:table-cell office:value-type="float" office:value="2458966.73" table:style-name="ce3">
            <text:p>2.458.966,73<text:s/></text:p>
          </table:table-cell>
          <table:table-cell office:value-type="float" office:value="2481407.77" table:style-name="ce3">
            <text:p>2.481.407,77<text:s/></text:p>
          </table:table-cell>
          <table:table-cell office:value-type="float" office:value="2595933.5699999998" table:style-name="ce3">
            <text:p>2.595.933,57<text:s/></text:p>
          </table:table-cell>
          <table:table-cell office:value-type="float" office:value="17024504.350000001" table:style-name="ce4">
            <text:p>17.024.504,3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1</text:p>
          </table:table-cell>
          <table:table-cell office:value-type="string" table:style-name="ce2">
            <text:p>DESENVOLVIMENTO DE SOFTWARE</text:p>
          </table:table-cell>
          <table:table-cell table:style-name="ce3"/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9624.23" table:style-name="ce3">
            <text:p>9.624,23<text:s/></text:p>
          </table:table-cell>
          <table:table-cell office:value-type="float" office:value="105866.53" table:style-name="ce4">
            <text:p>105.866,5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806684000186</text:p>
          </table:table-cell>
          <table:table-cell office:value-type="string" table:style-name="ce2">
            <text:p>STARMED TECNOLOGIA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54.16" table:style-name="ce3">
            <text:p>1.454,16<text:s/></text:p>
          </table:table-cell>
          <table:table-cell office:value-type="float" office:value="1454.16" table:style-name="ce3">
            <text:p>1.454,16<text:s/></text:p>
          </table:table-cell>
          <table:table-cell office:value-type="float" office:value="4576.33" table:style-name="ce3">
            <text:p>4.576,33<text:s/></text:p>
          </table:table-cell>
          <table:table-cell office:value-type="float" office:value="6030.49" table:style-name="ce3">
            <text:p>6.030,49<text:s/></text:p>
          </table:table-cell>
          <table:table-cell office:value-type="float" office:value="7484.65" table:style-name="ce3">
            <text:p>7.484,65<text:s/></text:p>
          </table:table-cell>
          <table:table-cell office:value-type="float" office:value="7484.65" table:style-name="ce3">
            <text:p>7.484,65<text:s/></text:p>
          </table:table-cell>
          <table:table-cell office:value-type="float" office:value="10392.969999999999" table:style-name="ce3">
            <text:p>10.392,97<text:s/></text:p>
          </table:table-cell>
          <table:table-cell office:value-type="float" office:value="11847.13" table:style-name="ce3">
            <text:p>11.847,13<text:s/></text:p>
          </table:table-cell>
          <table:table-cell office:value-type="float" office:value="13739.09" table:style-name="ce3">
            <text:p>13.739,09<text:s/></text:p>
          </table:table-cell>
          <table:table-cell office:value-type="float" office:value="15193.25" table:style-name="ce3">
            <text:p>15.193,25<text:s/></text:p>
          </table:table-cell>
          <table:table-cell office:value-type="float" office:value="16647.41" table:style-name="ce3">
            <text:p>16.647,41<text:s/></text:p>
          </table:table-cell>
          <table:table-cell office:value-type="float" office:value="19209.96" table:style-name="ce3">
            <text:p>19.209,96<text:s/></text:p>
          </table:table-cell>
          <table:table-cell office:value-type="float" office:value="115514.25" table:style-name="ce4">
            <text:p>115.514,2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815999000190</text:p>
          </table:table-cell>
          <table:table-cell office:value-type="string" table:style-name="ce2">
            <text:p>TORRES ENGENHARIA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25.2" table:style-name="ce3">
            <text:p>725,20<text:s/></text:p>
          </table:table-cell>
          <table:table-cell office:value-type="float" office:value="5039.6499999999996" table:style-name="ce3">
            <text:p>5.039,65<text:s/></text:p>
          </table:table-cell>
          <table:table-cell office:value-type="float" office:value="8671.9500000000007" table:style-name="ce3">
            <text:p>8.671,95<text:s/></text:p>
          </table:table-cell>
          <table:table-cell office:value-type="float" office:value="12171.95" table:style-name="ce3">
            <text:p>12.171,95<text:s/></text:p>
          </table:table-cell>
          <table:table-cell office:value-type="float" office:value="15671.95" table:style-name="ce3">
            <text:p>15.671,95<text:s/></text:p>
          </table:table-cell>
          <table:table-cell office:value-type="float" office:value="19171.95" table:style-name="ce3">
            <text:p>19.171,95<text:s/></text:p>
          </table:table-cell>
          <table:table-cell office:value-type="float" office:value="22749.41" table:style-name="ce3">
            <text:p>22.749,41<text:s/></text:p>
          </table:table-cell>
          <table:table-cell office:value-type="float" office:value="27334.54" table:style-name="ce3">
            <text:p>27.334,54<text:s/></text:p>
          </table:table-cell>
          <table:table-cell office:value-type="float" office:value="32067.87" table:style-name="ce3">
            <text:p>32.067,87<text:s/></text:p>
          </table:table-cell>
          <table:table-cell office:value-type="float" office:value="32680.84" table:style-name="ce3">
            <text:p>32.680,84<text:s/></text:p>
          </table:table-cell>
          <table:table-cell office:value-type="float" office:value="41087.230000000003" table:style-name="ce3">
            <text:p>41.087,23<text:s/></text:p>
          </table:table-cell>
          <table:table-cell office:value-type="float" office:value="48190.73" table:style-name="ce3">
            <text:p>48.190,73<text:s/></text:p>
          </table:table-cell>
          <table:table-cell office:value-type="float" office:value="265563.27" table:style-name="ce4">
            <text:p>265.563,2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010196000120</text:p>
          </table:table-cell>
          <table:table-cell office:value-type="string" table:style-name="ce2">
            <text:p>TRITURARE - COMERCIO DE MAQUINAS E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6</text:p>
          </table:table-cell>
          <table:table-cell office:value-type="string" table:style-name="ce2">
            <text:p>MAQUINAS, INSTALACOES E UTENS. DE <text:s/>ESCRITORIO</text:p>
          </table:table-cell>
          <table:table-cell table:number-columns-repeated="11" table:style-name="ce3"/>
          <table:table-cell office:value-type="float" office:value="8563.5" table:style-name="ce3">
            <text:p>8.563,50<text:s/></text:p>
          </table:table-cell>
          <table:table-cell office:value-type="float" office:value="8563.5" table:style-name="ce4">
            <text:p>8.563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440012000162</text:p>
          </table:table-cell>
          <table:table-cell office:value-type="string" table:style-name="ce2">
            <text:p>CD EMPREENDIMENTOS E CONSTRUCOE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3" table:style-name="ce3"/>
          <table:table-cell office:value-type="float" office:value="195173.07" table:style-name="ce3">
            <text:p>195.173,07<text:s/></text:p>
          </table:table-cell>
          <table:table-cell office:value-type="float" office:value="220161.38" table:style-name="ce3">
            <text:p>220.161,38<text:s/></text:p>
          </table:table-cell>
          <table:table-cell office:value-type="float" office:value="220161.38" table:style-name="ce3">
            <text:p>220.161,38<text:s/></text:p>
          </table:table-cell>
          <table:table-cell office:value-type="float" office:value="430182.71" table:style-name="ce3">
            <text:p>430.182,71<text:s/></text:p>
          </table:table-cell>
          <table:table-cell office:value-type="float" office:value="528275.1" table:style-name="ce3">
            <text:p>528.275,10<text:s/></text:p>
          </table:table-cell>
          <table:table-cell office:value-type="float" office:value="593783.48" table:style-name="ce3">
            <text:p>593.783,48<text:s/></text:p>
          </table:table-cell>
          <table:table-cell office:value-type="float" office:value="597578.93999999994" table:style-name="ce3">
            <text:p>597.578,94<text:s/></text:p>
          </table:table-cell>
          <table:table-cell office:value-type="float" office:value="684500.25" table:style-name="ce3">
            <text:p>684.500,25<text:s/></text:p>
          </table:table-cell>
          <table:table-cell office:value-type="float" office:value="689901.1" table:style-name="ce3">
            <text:p>689.901,10<text:s/></text:p>
          </table:table-cell>
          <table:table-cell office:value-type="float" office:value="4159717.41" table:style-name="ce4">
            <text:p>4.159.717,4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528743000164</text:p>
          </table:table-cell>
          <table:table-cell office:value-type="string" table:style-name="ce2">
            <text:p>COPEL COMERCIAL DE PE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11" table:style-name="ce3"/>
          <table:table-cell office:value-type="float" office:value="1230" table:style-name="ce3">
            <text:p>1.230,00<text:s/></text:p>
          </table:table-cell>
          <table:table-cell office:value-type="float" office:value="1230" table:style-name="ce4">
            <text:p>1.23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824.96" table:style-name="ce3">
            <text:p>1.824,96<text:s/></text:p>
          </table:table-cell>
          <table:table-cell office:value-type="float" office:value="4238.13" table:style-name="ce3">
            <text:p>4.238,13<text:s/></text:p>
          </table:table-cell>
          <table:table-cell office:value-type="float" office:value="6052.21" table:style-name="ce3">
            <text:p>6.052,21<text:s/></text:p>
          </table:table-cell>
          <table:table-cell office:value-type="float" office:value="8457.84" table:style-name="ce3">
            <text:p>8.457,84<text:s/></text:p>
          </table:table-cell>
          <table:table-cell office:value-type="float" office:value="10932.4" table:style-name="ce3">
            <text:p>10.932,40<text:s/></text:p>
          </table:table-cell>
          <table:table-cell office:value-type="float" office:value="13406.96" table:style-name="ce3">
            <text:p>13.406,96<text:s/></text:p>
          </table:table-cell>
          <table:table-cell office:value-type="float" office:value="15881.52" table:style-name="ce3">
            <text:p>15.881,52<text:s/></text:p>
          </table:table-cell>
          <table:table-cell office:value-type="float" office:value="18356.080000000002" table:style-name="ce3">
            <text:p>18.356,08<text:s/></text:p>
          </table:table-cell>
          <table:table-cell office:value-type="float" office:value="20830.64" table:style-name="ce3">
            <text:p>20.830,64<text:s/></text:p>
          </table:table-cell>
          <table:table-cell office:value-type="float" office:value="23305.200000000001" table:style-name="ce3">
            <text:p>23.305,20<text:s/></text:p>
          </table:table-cell>
          <table:table-cell office:value-type="float" office:value="25779.759999999998" table:style-name="ce3">
            <text:p>25.779,76<text:s/></text:p>
          </table:table-cell>
          <table:table-cell office:value-type="float" office:value="28254.32" table:style-name="ce3">
            <text:p>28.254,32<text:s/></text:p>
          </table:table-cell>
          <table:table-cell office:value-type="float" office:value="177320.02" table:style-name="ce4">
            <text:p>177.320,0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822810000159</text:p>
          </table:table-cell>
          <table:table-cell office:value-type="string" table:style-name="ce2">
            <text:p>MAVI ARTES GRAF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35405.050000000003" table:style-name="ce3">
            <text:p>35.405,05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9100" table:style-name="ce3">
            <text:p>39.100,00<text:s/></text:p>
          </table:table-cell>
          <table:table-cell office:value-type="float" office:value="309105.05" table:style-name="ce4">
            <text:p>309.105,0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073519000198</text:p>
          </table:table-cell>
          <table:table-cell office:value-type="string" table:style-name="ce2">
            <text:p>PROTECLINE PROTECOES LINE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number-columns-repeated="11" table:style-name="ce3"/>
          <table:table-cell office:value-type="float" office:value="748086.8" table:style-name="ce3">
            <text:p>748.086,80<text:s/></text:p>
          </table:table-cell>
          <table:table-cell office:value-type="float" office:value="748086.8" table:style-name="ce4">
            <text:p>748.086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324949000135</text:p>
          </table:table-cell>
          <table:table-cell office:value-type="string" table:style-name="ce2">
            <text:p>FRONT SERVICO D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table:number-columns-repeated="11" table:style-name="ce3"/>
          <table:table-cell office:value-type="float" office:value="626129.77" table:style-name="ce3">
            <text:p>626.129,77<text:s/></text:p>
          </table:table-cell>
          <table:table-cell office:value-type="float" office:value="626129.77" table:style-name="ce4">
            <text:p>626.129,7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328305000115</text:p>
          </table:table-cell>
          <table:table-cell office:value-type="string" table:style-name="ce2">
            <text:p>CLARITY SISTEMAS D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833.24" table:style-name="ce3">
            <text:p>1.833,24<text:s/></text:p>
          </table:table-cell>
          <table:table-cell office:value-type="float" office:value="6416.57" table:style-name="ce3">
            <text:p>6.416,57<text:s/></text:p>
          </table:table-cell>
          <table:table-cell office:value-type="float" office:value="10999.9" table:style-name="ce3">
            <text:p>10.999,90<text:s/></text:p>
          </table:table-cell>
          <table:table-cell office:value-type="float" office:value="15583.23" table:style-name="ce3">
            <text:p>15.583,23<text:s/></text:p>
          </table:table-cell>
          <table:table-cell office:value-type="float" office:value="15583.23" table:style-name="ce3">
            <text:p>15.583,23<text:s/></text:p>
          </table:table-cell>
          <table:table-cell office:value-type="float" office:value="28899.89" table:style-name="ce3">
            <text:p>28.899,89<text:s/></text:p>
          </table:table-cell>
          <table:table-cell office:value-type="float" office:value="33483.22" table:style-name="ce3">
            <text:p>33.483,22<text:s/></text:p>
          </table:table-cell>
          <table:table-cell office:value-type="float" office:value="38066.550000000003" table:style-name="ce3">
            <text:p>38.066,55<text:s/></text:p>
          </table:table-cell>
          <table:table-cell office:value-type="float" office:value="42649.88" table:style-name="ce3">
            <text:p>42.649,88<text:s/></text:p>
          </table:table-cell>
          <table:table-cell office:value-type="float" office:value="47233.21" table:style-name="ce3">
            <text:p>47.233,21<text:s/></text:p>
          </table:table-cell>
          <table:table-cell office:value-type="float" office:value="51816.54" table:style-name="ce3">
            <text:p>51.816,54<text:s/></text:p>
          </table:table-cell>
          <table:table-cell office:value-type="float" office:value="59149.91" table:style-name="ce3">
            <text:p>59.149,91<text:s/></text:p>
          </table:table-cell>
          <table:table-cell office:value-type="float" office:value="351715.37" table:style-name="ce4">
            <text:p>351.715,3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3339270000110</text:p>
          </table:table-cell>
          <table:table-cell office:value-type="string" table:number-columns-spanned="1" table:number-rows-spanned="2" table:style-name="ce21">
            <text:p>THE BEST PHARM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5" table:style-name="ce3"/>
          <table:table-cell office:value-type="float" office:value="4766.82" table:style-name="ce3">
            <text:p>4.766,82<text:s/></text:p>
          </table:table-cell>
          <table:table-cell office:value-type="float" office:value="4766.82" table:style-name="ce3">
            <text:p>4.766,82<text:s/></text:p>
          </table:table-cell>
          <table:table-cell office:value-type="float" office:value="4766.82" table:style-name="ce3">
            <text:p>4.766,82<text:s/></text:p>
          </table:table-cell>
          <table:table-cell office:value-type="float" office:value="8990.57" table:style-name="ce3">
            <text:p>8.990,57<text:s/></text:p>
          </table:table-cell>
          <table:table-cell office:value-type="float" office:value="8990.57" table:style-name="ce3">
            <text:p>8.990,57<text:s/></text:p>
          </table:table-cell>
          <table:table-cell office:value-type="float" office:value="8990.57" table:style-name="ce3">
            <text:p>8.990,57<text:s/></text:p>
          </table:table-cell>
          <table:table-cell office:value-type="float" office:value="8990.57" table:style-name="ce3">
            <text:p>8.990,57<text:s/></text:p>
          </table:table-cell>
          <table:table-cell office:value-type="float" office:value="50262.74" table:style-name="ce4">
            <text:p>50.262,7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5" table:style-name="ce3"/>
          <table:table-cell office:value-type="float" office:value="2379.1999999999998" table:style-name="ce3">
            <text:p>2.379,20<text:s/></text:p>
          </table:table-cell>
          <table:table-cell office:value-type="float" office:value="2379.1999999999998" table:style-name="ce3">
            <text:p>2.379,20<text:s/></text:p>
          </table:table-cell>
          <table:table-cell office:value-type="float" office:value="2379.1999999999998" table:style-name="ce3">
            <text:p>2.379,20<text:s/></text:p>
          </table:table-cell>
          <table:table-cell office:value-type="float" office:value="4974.79" table:style-name="ce3">
            <text:p>4.974,79<text:s/></text:p>
          </table:table-cell>
          <table:table-cell office:value-type="float" office:value="4974.79" table:style-name="ce3">
            <text:p>4.974,79<text:s/></text:p>
          </table:table-cell>
          <table:table-cell office:value-type="float" office:value="4974.79" table:style-name="ce3">
            <text:p>4.974,79<text:s/></text:p>
          </table:table-cell>
          <table:table-cell office:value-type="float" office:value="4974.79" table:style-name="ce3">
            <text:p>4.974,79<text:s/></text:p>
          </table:table-cell>
          <table:table-cell office:value-type="float" office:value="27036.76" table:style-name="ce4">
            <text:p>27.036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517258000158</text:p>
          </table:table-cell>
          <table:table-cell office:value-type="string" table:style-name="ce2">
            <text:p>MAXVIDEO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47124.22" table:style-name="ce3">
            <text:p>47.124,22<text:s/></text:p>
          </table:table-cell>
          <table:table-cell office:value-type="float" office:value="117765.68" table:style-name="ce3">
            <text:p>117.765,68<text:s/></text:p>
          </table:table-cell>
          <table:table-cell office:value-type="float" office:value="183421.1" table:style-name="ce3">
            <text:p>183.421,10<text:s/></text:p>
          </table:table-cell>
          <table:table-cell office:value-type="float" office:value="255553.54" table:style-name="ce3">
            <text:p>255.553,54<text:s/></text:p>
          </table:table-cell>
          <table:table-cell office:value-type="float" office:value="327586.88" table:style-name="ce3">
            <text:p>327.586,88<text:s/></text:p>
          </table:table-cell>
          <table:table-cell office:value-type="float" office:value="400109.8" table:style-name="ce3">
            <text:p>400.109,80<text:s/></text:p>
          </table:table-cell>
          <table:table-cell office:value-type="float" office:value="472173.56" table:style-name="ce3">
            <text:p>472.173,56<text:s/></text:p>
          </table:table-cell>
          <table:table-cell office:value-type="float" office:value="544206.9" table:style-name="ce3">
            <text:p>544.206,90<text:s/></text:p>
          </table:table-cell>
          <table:table-cell office:value-type="float" office:value="617287.55000000005" table:style-name="ce3">
            <text:p>617.287,55<text:s/></text:p>
          </table:table-cell>
          <table:table-cell office:value-type="float" office:value="690637.43" table:style-name="ce3">
            <text:p>690.637,43<text:s/></text:p>
          </table:table-cell>
          <table:table-cell office:value-type="float" office:value="763987.31" table:style-name="ce3">
            <text:p>763.987,31<text:s/></text:p>
          </table:table-cell>
          <table:table-cell office:value-type="float" office:value="892011.33" table:style-name="ce3">
            <text:p>892.011,33<text:s/></text:p>
          </table:table-cell>
          <table:table-cell office:value-type="float" office:value="5311865.3" table:style-name="ce4">
            <text:p>5.311.865,3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619767000515</text:p>
          </table:table-cell>
          <table:table-cell office:value-type="string" table:style-name="ce2">
            <text:p>TORINO INFORMATICA LTDA.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19131.02" table:style-name="ce3">
            <text:p>19.131,02<text:s/></text:p>
          </table:table-cell>
          <table:table-cell office:value-type="float" office:value="229572.24" table:style-name="ce4">
            <text:p>229.572,2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3914523000131</text:p>
          </table:table-cell>
          <table:table-cell office:value-type="string" table:number-columns-spanned="1" table:number-rows-spanned="2" table:style-name="ce21">
            <text:p>GESET COMERCIO, ASSISTENCIA TECNICA E LOCACOES DE MAQUI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83</text:p>
          </table:table-cell>
          <table:table-cell office:value-type="string" table:style-name="ce2">
            <text:p>SERVICOS DE COPIAS E REPRODUCAO DE DOCUMENTOS</text:p>
          </table:table-cell>
          <table:table-cell office:value-type="float" office:value="4594.8900000000003" table:style-name="ce3">
            <text:p>4.594,89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4933.2" table:style-name="ce3">
            <text:p>4.933,20<text:s/></text:p>
          </table:table-cell>
          <table:table-cell office:value-type="float" office:value="58860.09" table:style-name="ce4">
            <text:p>58.860,0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table:style-name="ce3"/>
          <table:table-cell office:value-type="float" office:value="8104.22" table:style-name="ce3">
            <text:p>8.104,22<text:s/></text:p>
          </table:table-cell>
          <table:table-cell office:value-type="float" office:value="17054.22" table:style-name="ce3">
            <text:p>17.054,22<text:s/></text:p>
          </table:table-cell>
          <table:table-cell office:value-type="float" office:value="26004.22" table:style-name="ce3">
            <text:p>26.004,22<text:s/></text:p>
          </table:table-cell>
          <table:table-cell office:value-type="float" office:value="34954.230000000003" table:style-name="ce3">
            <text:p>34.954,23<text:s/></text:p>
          </table:table-cell>
          <table:table-cell office:value-type="float" office:value="43904.22" table:style-name="ce3">
            <text:p>43.904,22<text:s/></text:p>
          </table:table-cell>
          <table:table-cell office:value-type="float" office:value="52854.22" table:style-name="ce3">
            <text:p>52.854,22<text:s/></text:p>
          </table:table-cell>
          <table:table-cell office:value-type="float" office:value="61804.22" table:style-name="ce3">
            <text:p>61.804,22<text:s/></text:p>
          </table:table-cell>
          <table:table-cell office:value-type="float" office:value="70754.23" table:style-name="ce3">
            <text:p>70.754,23<text:s/></text:p>
          </table:table-cell>
          <table:table-cell office:value-type="float" office:value="79704.23" table:style-name="ce3">
            <text:p>79.704,23<text:s/></text:p>
          </table:table-cell>
          <table:table-cell office:value-type="float" office:value="88654.22" table:style-name="ce3">
            <text:p>88.654,22<text:s/></text:p>
          </table:table-cell>
          <table:table-cell office:value-type="float" office:value="102466.75" table:style-name="ce3">
            <text:p>102.466,75<text:s/></text:p>
          </table:table-cell>
          <table:table-cell office:value-type="float" office:value="586258.98" table:style-name="ce4">
            <text:p>586.258,9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144161000100</text:p>
          </table:table-cell>
          <table:table-cell office:value-type="string" table:style-name="ce2">
            <text:p>TOTAL PEST CONTROL IMUN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09.89" table:style-name="ce3">
            <text:p>309,89<text:s/></text:p>
          </table:table-cell>
          <table:table-cell office:value-type="float" office:value="309.89" table:style-name="ce3">
            <text:p>309,89<text:s/></text:p>
          </table:table-cell>
          <table:table-cell office:value-type="float" office:value="3411.99" table:style-name="ce3">
            <text:p>3.411,99<text:s/></text:p>
          </table:table-cell>
          <table:table-cell office:value-type="float" office:value="4761.43" table:style-name="ce3">
            <text:p>4.761,43<text:s/></text:p>
          </table:table-cell>
          <table:table-cell office:value-type="float" office:value="6110.87" table:style-name="ce3">
            <text:p>6.110,87<text:s/></text:p>
          </table:table-cell>
          <table:table-cell office:value-type="float" office:value="7460.31" table:style-name="ce3">
            <text:p>7.460,31<text:s/></text:p>
          </table:table-cell>
          <table:table-cell office:value-type="float" office:value="8809.75" table:style-name="ce3">
            <text:p>8.809,75<text:s/></text:p>
          </table:table-cell>
          <table:table-cell office:value-type="float" office:value="10159.19" table:style-name="ce3">
            <text:p>10.159,19<text:s/></text:p>
          </table:table-cell>
          <table:table-cell office:value-type="float" office:value="11422.8" table:style-name="ce3">
            <text:p>11.422,80<text:s/></text:p>
          </table:table-cell>
          <table:table-cell office:value-type="float" office:value="12451.36" table:style-name="ce3">
            <text:p>12.451,36<text:s/></text:p>
          </table:table-cell>
          <table:table-cell office:value-type="float" office:value="13459.92" table:style-name="ce3">
            <text:p>13.459,92<text:s/></text:p>
          </table:table-cell>
          <table:table-cell office:value-type="float" office:value="14468.48" table:style-name="ce3">
            <text:p>14.468,48<text:s/></text:p>
          </table:table-cell>
          <table:table-cell office:value-type="float" office:value="93135.88" table:style-name="ce4">
            <text:p>93.135,8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198254000117</text:p>
          </table:table-cell>
          <table:table-cell office:value-type="string" table:style-name="ce2">
            <text:p>MCR SISTEMAS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11" table:style-name="ce3"/>
          <table:table-cell office:value-type="float" office:value="11916.38" table:style-name="ce3">
            <text:p>11.916,38<text:s/></text:p>
          </table:table-cell>
          <table:table-cell office:value-type="float" office:value="11916.38" table:style-name="ce4">
            <text:p>11.916,3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487255000181</text:p>
          </table:table-cell>
          <table:table-cell office:value-type="string" table:style-name="ce2">
            <text:p>UNIMED SEGUROS SAUDE S/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6113810.7800000003" table:style-name="ce3">
            <text:p>6.113.810,78<text:s/></text:p>
          </table:table-cell>
          <table:table-cell office:value-type="float" office:value="12343121.07" table:style-name="ce3">
            <text:p>12.343.121,07<text:s/></text:p>
          </table:table-cell>
          <table:table-cell office:value-type="float" office:value="19114589.32" table:style-name="ce3">
            <text:p>19.114.589,32<text:s/></text:p>
          </table:table-cell>
          <table:table-cell office:value-type="float" office:value="25782771.920000002" table:style-name="ce3">
            <text:p>25.782.771,92<text:s/></text:p>
          </table:table-cell>
          <table:table-cell office:value-type="float" office:value="32603246.370000001" table:style-name="ce3">
            <text:p>32.603.246,37<text:s/></text:p>
          </table:table-cell>
          <table:table-cell office:value-type="float" office:value="39494204.409999996" table:style-name="ce3">
            <text:p>39.494.204,41<text:s/></text:p>
          </table:table-cell>
          <table:table-cell office:value-type="float" office:value="46414517.579999998" table:style-name="ce3">
            <text:p>46.414.517,58<text:s/></text:p>
          </table:table-cell>
          <table:table-cell office:value-type="float" office:value="53372616" table:style-name="ce3">
            <text:p>53.372.616,00<text:s/></text:p>
          </table:table-cell>
          <table:table-cell office:value-type="float" office:value="60360508.280000001" table:style-name="ce3">
            <text:p>60.360.508,28<text:s/></text:p>
          </table:table-cell>
          <table:table-cell office:value-type="float" office:value="70635654.390000001" table:style-name="ce3">
            <text:p>70.635.654,39<text:s/></text:p>
          </table:table-cell>
          <table:table-cell office:value-type="float" office:value="81480494.430000007" table:style-name="ce3">
            <text:p>81.480.494,43<text:s/></text:p>
          </table:table-cell>
          <table:table-cell office:value-type="float" office:value="92243952.480000004" table:style-name="ce3">
            <text:p>92.243.952,48<text:s/></text:p>
          </table:table-cell>
          <table:table-cell office:value-type="float" office:value="539959487.02999997" table:style-name="ce4">
            <text:p>539.959.487,0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527228000195</text:p>
          </table:table-cell>
          <table:table-cell office:value-type="string" table:style-name="ce2">
            <text:p>KA SOLUTION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33277.120000000003" table:style-name="ce3">
            <text:p>33.277,12<text:s/></text:p>
          </table:table-cell>
          <table:table-cell office:value-type="float" office:value="36750" table:style-name="ce3">
            <text:p>36.750,00<text:s/></text:p>
          </table:table-cell>
          <table:table-cell office:value-type="float" office:value="36750" table:style-name="ce3">
            <text:p>36.750,00<text:s/></text:p>
          </table:table-cell>
          <table:table-cell office:value-type="float" office:value="36750" table:style-name="ce3">
            <text:p>36.750,00<text:s/></text:p>
          </table:table-cell>
          <table:table-cell office:value-type="float" office:value="143527.12" table:style-name="ce4">
            <text:p>143.527,1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4530781000187</text:p>
          </table:table-cell>
          <table:table-cell office:value-type="string" table:number-columns-spanned="1" table:number-rows-spanned="2" table:style-name="ce21">
            <text:p>ZIULEO COPY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83</text:p>
          </table:table-cell>
          <table:table-cell office:value-type="string" table:style-name="ce2">
            <text:p>SERVICOS DE COPIAS E REPRODUCAO DE DOCUMENTOS</text:p>
          </table:table-cell>
          <table:table-cell office:value-type="float" office:value="4701.3999999999996" table:style-name="ce3">
            <text:p>4.701,40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5047.55" table:style-name="ce3">
            <text:p>5.047,55<text:s/></text:p>
          </table:table-cell>
          <table:table-cell office:value-type="float" office:value="60224.45" table:style-name="ce4">
            <text:p>60.224,4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table:number-columns-repeated="3" table:style-name="ce3"/>
          <table:table-cell office:value-type="float" office:value="16584.03" table:style-name="ce3">
            <text:p>16.584,03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8314.78" table:style-name="ce3">
            <text:p>18.314,78<text:s/></text:p>
          </table:table-cell>
          <table:table-cell office:value-type="float" office:value="163102.26999999999" table:style-name="ce4">
            <text:p>163.102,2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590636000191</text:p>
          </table:table-cell>
          <table:table-cell office:value-type="string" table:style-name="ce2">
            <text:p>RMY FIORE RIO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8" table:style-name="ce3"/>
          <table:table-cell office:value-type="float" office:value="6945" table:style-name="ce3">
            <text:p>6.945,00<text:s/></text:p>
          </table:table-cell>
          <table:table-cell office:value-type="float" office:value="6945" table:style-name="ce3">
            <text:p>6.945,00<text:s/></text:p>
          </table:table-cell>
          <table:table-cell office:value-type="float" office:value="6945" table:style-name="ce3">
            <text:p>6.945,00<text:s/></text:p>
          </table:table-cell>
          <table:table-cell office:value-type="float" office:value="6945" table:style-name="ce3">
            <text:p>6.945,00<text:s/></text:p>
          </table:table-cell>
          <table:table-cell office:value-type="float" office:value="27780" table:style-name="ce4">
            <text:p>27.78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694813.49" table:style-name="ce3">
            <text:p>4.694.813,49<text:s/></text:p>
          </table:table-cell>
          <table:table-cell office:value-type="float" office:value="4985253" table:style-name="ce3">
            <text:p>4.985.253,00<text:s/></text:p>
          </table:table-cell>
          <table:table-cell office:value-type="float" office:value="4985253" table:style-name="ce3">
            <text:p>4.985.253,00<text:s/></text:p>
          </table:table-cell>
          <table:table-cell office:value-type="float" office:value="4985253" table:style-name="ce3">
            <text:p>4.985.253,00<text:s/></text:p>
          </table:table-cell>
          <table:table-cell office:value-type="float" office:value="4985253" table:style-name="ce3">
            <text:p>4.985.253,00<text:s/></text:p>
          </table:table-cell>
          <table:table-cell office:value-type="float" office:value="5124257.9400000004" table:style-name="ce3">
            <text:p>5.124.257,94<text:s/></text:p>
          </table:table-cell>
          <table:table-cell office:value-type="float" office:value="5141319.54" table:style-name="ce3">
            <text:p>5.141.319,54<text:s/></text:p>
          </table:table-cell>
          <table:table-cell office:value-type="float" office:value="5141843" table:style-name="ce3">
            <text:p>5.141.843,00<text:s/></text:p>
          </table:table-cell>
          <table:table-cell office:value-type="float" office:value="5141843" table:style-name="ce3">
            <text:p>5.141.843,00<text:s/></text:p>
          </table:table-cell>
          <table:table-cell office:value-type="float" office:value="5141843" table:style-name="ce3">
            <text:p>5.141.843,00<text:s/></text:p>
          </table:table-cell>
          <table:table-cell office:value-type="float" office:value="5141843" table:style-name="ce3">
            <text:p>5.141.843,00<text:s/></text:p>
          </table:table-cell>
          <table:table-cell office:value-type="float" office:value="5865124.0099999998" table:style-name="ce3">
            <text:p>5.865.124,01<text:s/></text:p>
          </table:table-cell>
          <table:table-cell office:value-type="float" office:value="61333898.979999997" table:style-name="ce4">
            <text:p>61.333.898,9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4610121000106</text:p>
          </table:table-cell>
          <table:table-cell office:value-type="string" table:number-columns-spanned="1" table:number-rows-spanned="2" table:style-name="ce21">
            <text:p>ECOSERVICE MANUTENCAO INDUSTRIA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813.95" table:style-name="ce3">
            <text:p>1.813,95<text:s/></text:p>
          </table:table-cell>
          <table:table-cell office:value-type="float" office:value="6163.98" table:style-name="ce3">
            <text:p>6.163,98<text:s/></text:p>
          </table:table-cell>
          <table:table-cell office:value-type="float" office:value="6163.98" table:style-name="ce3">
            <text:p>6.163,98<text:s/></text:p>
          </table:table-cell>
          <table:table-cell office:value-type="float" office:value="14864.04" table:style-name="ce3">
            <text:p>14.864,04<text:s/></text:p>
          </table:table-cell>
          <table:table-cell office:value-type="float" office:value="19214.07" table:style-name="ce3">
            <text:p>19.214,07<text:s/></text:p>
          </table:table-cell>
          <table:table-cell office:value-type="float" office:value="23564.1" table:style-name="ce3">
            <text:p>23.564,10<text:s/></text:p>
          </table:table-cell>
          <table:table-cell office:value-type="float" office:value="27914.13" table:style-name="ce3">
            <text:p>27.914,13<text:s/></text:p>
          </table:table-cell>
          <table:table-cell office:value-type="float" office:value="32264.16" table:style-name="ce3">
            <text:p>32.264,16<text:s/></text:p>
          </table:table-cell>
          <table:table-cell office:value-type="float" office:value="36614.19" table:style-name="ce3">
            <text:p>36.614,19<text:s/></text:p>
          </table:table-cell>
          <table:table-cell office:value-type="float" office:value="40964.22" table:style-name="ce3">
            <text:p>40.964,22<text:s/></text:p>
          </table:table-cell>
          <table:table-cell office:value-type="float" office:value="45314.25" table:style-name="ce3">
            <text:p>45.314,25<text:s/></text:p>
          </table:table-cell>
          <table:table-cell office:value-type="float" office:value="55654.28" table:style-name="ce3">
            <text:p>55.654,28<text:s/></text:p>
          </table:table-cell>
          <table:table-cell office:value-type="float" office:value="310509.34999999998" table:style-name="ce4">
            <text:p>310.509,3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11" table:style-name="ce3"/>
          <table:table-cell office:value-type="float" office:value="873" table:style-name="ce3">
            <text:p>873,00<text:s/></text:p>
          </table:table-cell>
          <table:table-cell office:value-type="float" office:value="873" table:style-name="ce4">
            <text:p>873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674092000146</text:p>
          </table:table-cell>
          <table:table-cell office:value-type="string" table:style-name="ce2">
            <text:p>NETWARE TELECOMUNICACOES 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15458.51" table:style-name="ce3">
            <text:p>15.458,51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7071.8" table:style-name="ce3">
            <text:p>17.071,80<text:s/></text:p>
          </table:table-cell>
          <table:table-cell office:value-type="float" office:value="169104.71" table:style-name="ce4">
            <text:p>169.104,7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765359000100</text:p>
          </table:table-cell>
          <table:table-cell office:value-type="string" table:style-name="ce2">
            <text:p>CRUZEIRO DO SUL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5" table:style-name="ce3"/>
          <table:table-cell office:value-type="float" office:value="1847" table:style-name="ce3">
            <text:p>1.847,00<text:s/></text:p>
          </table:table-cell>
          <table:table-cell office:value-type="float" office:value="1847" table:style-name="ce3">
            <text:p>1.847,00<text:s/></text:p>
          </table:table-cell>
          <table:table-cell office:value-type="float" office:value="1847" table:style-name="ce3">
            <text:p>1.847,00<text:s/></text:p>
          </table:table-cell>
          <table:table-cell office:value-type="float" office:value="1847" table:style-name="ce3">
            <text:p>1.847,00<text:s/></text:p>
          </table:table-cell>
          <table:table-cell office:value-type="float" office:value="1847" table:style-name="ce3">
            <text:p>1.847,00<text:s/></text:p>
          </table:table-cell>
          <table:table-cell office:value-type="float" office:value="1847" table:style-name="ce3">
            <text:p>1.847,00<text:s/></text:p>
          </table:table-cell>
          <table:table-cell office:value-type="float" office:value="3279" table:style-name="ce3">
            <text:p>3.279,00<text:s/></text:p>
          </table:table-cell>
          <table:table-cell office:value-type="float" office:value="14361" table:style-name="ce4">
            <text:p>14.361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958321000154</text:p>
          </table:table-cell>
          <table:table-cell office:value-type="string" table:style-name="ce2">
            <text:p>HARDLINK INFORMATICA E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table:number-columns-repeated="8" table:style-name="ce3"/>
          <table:table-cell office:value-type="float" office:value="4482.22" table:style-name="ce3">
            <text:p>4.482,22<text:s/></text:p>
          </table:table-cell>
          <table:table-cell office:value-type="float" office:value="12420.38" table:style-name="ce3">
            <text:p>12.420,38<text:s/></text:p>
          </table:table-cell>
          <table:table-cell office:value-type="float" office:value="20670.37" table:style-name="ce3">
            <text:p>20.670,37<text:s/></text:p>
          </table:table-cell>
          <table:table-cell office:value-type="float" office:value="33402.589999999997" table:style-name="ce3">
            <text:p>33.402,59<text:s/></text:p>
          </table:table-cell>
          <table:table-cell office:value-type="float" office:value="70975.56" table:style-name="ce4">
            <text:p>70.975,5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036246000137</text:p>
          </table:table-cell>
          <table:table-cell office:value-type="string" table:style-name="ce2">
            <text:p>PRO-MEMORIA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33753.46" table:style-name="ce3">
            <text:p>33.753,46<text:s/></text:p>
          </table:table-cell>
          <table:table-cell office:value-type="float" office:value="75380.31" table:style-name="ce3">
            <text:p>75.380,31<text:s/></text:p>
          </table:table-cell>
          <table:table-cell office:value-type="float" office:value="120015.17" table:style-name="ce3">
            <text:p>120.015,17<text:s/></text:p>
          </table:table-cell>
          <table:table-cell office:value-type="float" office:value="157129.14000000001" table:style-name="ce3">
            <text:p>157.129,14<text:s/></text:p>
          </table:table-cell>
          <table:table-cell office:value-type="float" office:value="213738.63" table:style-name="ce3">
            <text:p>213.738,63<text:s/></text:p>
          </table:table-cell>
          <table:table-cell office:value-type="float" office:value="252391.94" table:style-name="ce3">
            <text:p>252.391,94<text:s/></text:p>
          </table:table-cell>
          <table:table-cell office:value-type="float" office:value="260274.52" table:style-name="ce3">
            <text:p>260.274,52<text:s/></text:p>
          </table:table-cell>
          <table:table-cell office:value-type="float" office:value="290505.34000000003" table:style-name="ce3">
            <text:p>290.505,34<text:s/></text:p>
          </table:table-cell>
          <table:table-cell office:value-type="float" office:value="302178.07" table:style-name="ce3">
            <text:p>302.178,07<text:s/></text:p>
          </table:table-cell>
          <table:table-cell office:value-type="float" office:value="304208.27" table:style-name="ce3">
            <text:p>304.208,27<text:s/></text:p>
          </table:table-cell>
          <table:table-cell office:value-type="float" office:value="304449.76" table:style-name="ce3">
            <text:p>304.449,76<text:s/></text:p>
          </table:table-cell>
          <table:table-cell office:value-type="float" office:value="2314024.61" table:style-name="ce4">
            <text:p>2.314.024,6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291541000130</text:p>
          </table:table-cell>
          <table:table-cell office:value-type="string" table:style-name="ce2">
            <text:p>TY BORTHOLIN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2" table:style-name="ce3"/>
          <table:table-cell office:value-type="float" office:value="282.45" table:style-name="ce3">
            <text:p>282,45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300" table:style-name="ce3">
            <text:p>300,00<text:s/></text:p>
          </table:table-cell>
          <table:table-cell office:value-type="float" office:value="2982.45" table:style-name="ce4">
            <text:p>2.982,4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5340639000130</text:p>
          </table:table-cell>
          <table:table-cell office:value-type="string" table:number-columns-spanned="1" table:number-rows-spanned="2" table:style-name="ce21">
            <text:p>PRIME CONSULTORIA E ASSESSORIA EMPRESARIA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123.8900000000003" table:style-name="ce3">
            <text:p>4.123,89<text:s/></text:p>
          </table:table-cell>
          <table:table-cell office:value-type="float" office:value="25152.97" table:style-name="ce3">
            <text:p>25.152,97<text:s/></text:p>
          </table:table-cell>
          <table:table-cell office:value-type="float" office:value="61210.57" table:style-name="ce3">
            <text:p>61.210,57<text:s/></text:p>
          </table:table-cell>
          <table:table-cell office:value-type="float" office:value="94935.25" table:style-name="ce3">
            <text:p>94.935,25<text:s/></text:p>
          </table:table-cell>
          <table:table-cell office:value-type="float" office:value="127571.39" table:style-name="ce3">
            <text:p>127.571,39<text:s/></text:p>
          </table:table-cell>
          <table:table-cell office:value-type="float" office:value="165230.96" table:style-name="ce3">
            <text:p>165.230,96<text:s/></text:p>
          </table:table-cell>
          <table:table-cell office:value-type="float" office:value="195576.56" table:style-name="ce3">
            <text:p>195.576,56<text:s/></text:p>
          </table:table-cell>
          <table:table-cell office:value-type="float" office:value="228896.32" table:style-name="ce3">
            <text:p>228.896,32<text:s/></text:p>
          </table:table-cell>
          <table:table-cell office:value-type="float" office:value="265468.21999999997" table:style-name="ce3">
            <text:p>265.468,22<text:s/></text:p>
          </table:table-cell>
          <table:table-cell office:value-type="float" office:value="301597.59000000003" table:style-name="ce3">
            <text:p>301.597,59<text:s/></text:p>
          </table:table-cell>
          <table:table-cell office:value-type="float" office:value="339359.43" table:style-name="ce3">
            <text:p>339.359,43<text:s/></text:p>
          </table:table-cell>
          <table:table-cell office:value-type="float" office:value="402454.91" table:style-name="ce3">
            <text:p>402.454,91<text:s/></text:p>
          </table:table-cell>
          <table:table-cell office:value-type="float" office:value="2211578.06" table:style-name="ce4">
            <text:p>2.211.578,0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92</text:p>
          </table:table-cell>
          <table:table-cell office:value-type="string" table:style-name="ce2">
            <text:p>MATERIAL DE CONSUMO</text:p>
          </table:table-cell>
          <table:table-cell office:value-type="float" office:value="3385.97" table:style-name="ce3">
            <text:p>3.385,97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3472.94" table:style-name="ce3">
            <text:p>3.472,94<text:s/></text:p>
          </table:table-cell>
          <table:table-cell office:value-type="float" office:value="41588.31" table:style-name="ce4">
            <text:p>41.588,3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361556000127</text:p>
          </table:table-cell>
          <table:table-cell office:value-type="string" table:style-name="ce2">
            <text:p>VEGA TECNOLOGIA EM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3" table:style-name="ce3"/>
          <table:table-cell office:value-type="float" office:value="3225.24" table:style-name="ce3">
            <text:p>3.225,24<text:s/></text:p>
          </table:table-cell>
          <table:table-cell office:value-type="float" office:value="13025.1" table:style-name="ce3">
            <text:p>13.025,10<text:s/></text:p>
          </table:table-cell>
          <table:table-cell office:value-type="float" office:value="17925.03" table:style-name="ce3">
            <text:p>17.925,03<text:s/></text:p>
          </table:table-cell>
          <table:table-cell office:value-type="float" office:value="22824.959999999999" table:style-name="ce3">
            <text:p>22.824,96<text:s/></text:p>
          </table:table-cell>
          <table:table-cell office:value-type="float" office:value="27724.89" table:style-name="ce3">
            <text:p>27.724,89<text:s/></text:p>
          </table:table-cell>
          <table:table-cell office:value-type="float" office:value="32624.82" table:style-name="ce3">
            <text:p>32.624,82<text:s/></text:p>
          </table:table-cell>
          <table:table-cell office:value-type="float" office:value="32624.82" table:style-name="ce3">
            <text:p>32.624,82<text:s/></text:p>
          </table:table-cell>
          <table:table-cell office:value-type="float" office:value="42424.68" table:style-name="ce3">
            <text:p>42.424,68<text:s/></text:p>
          </table:table-cell>
          <table:table-cell office:value-type="float" office:value="50264.56" table:style-name="ce3">
            <text:p>50.264,56<text:s/></text:p>
          </table:table-cell>
          <table:table-cell office:value-type="float" office:value="242664.1" table:style-name="ce4">
            <text:p>242.664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808979000142</text:p>
          </table:table-cell>
          <table:table-cell office:value-type="string" table:style-name="ce2">
            <text:p>V. C. DA ROCHA DISTRIBUIDO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3150" table:style-name="ce3">
            <text:p>3.150,00<text:s/></text:p>
          </table:table-cell>
          <table:table-cell office:value-type="float" office:value="3150" table:style-name="ce3">
            <text:p>3.150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225" table:style-name="ce3">
            <text:p>6.225,00<text:s/></text:p>
          </table:table-cell>
          <table:table-cell office:value-type="float" office:value="6393.44" table:style-name="ce3">
            <text:p>6.393,44<text:s/></text:p>
          </table:table-cell>
          <table:table-cell office:value-type="float" office:value="6393.44" table:style-name="ce3">
            <text:p>6.393,44<text:s/></text:p>
          </table:table-cell>
          <table:table-cell office:value-type="float" office:value="6393.44" table:style-name="ce3">
            <text:p>6.393,44<text:s/></text:p>
          </table:table-cell>
          <table:table-cell office:value-type="float" office:value="69055.320000000007" table:style-name="ce4">
            <text:p>69.055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815266000106</text:p>
          </table:table-cell>
          <table:table-cell office:value-type="string" table:style-name="ce2">
            <text:p>CELEBRITY COMERCIO E SERVICOS DE MAQUINAS INDUSTRIAI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21000" table:style-name="ce3">
            <text:p>21.000,00<text:s/></text:p>
          </table:table-cell>
          <table:table-cell office:value-type="float" office:value="36000" table:style-name="ce3">
            <text:p>36.000,00<text:s/></text:p>
          </table:table-cell>
          <table:table-cell office:value-type="float" office:value="51000" table:style-name="ce3">
            <text:p>51.000,00<text:s/></text:p>
          </table:table-cell>
          <table:table-cell office:value-type="float" office:value="66000" table:style-name="ce3">
            <text:p>66.000,00<text:s/></text:p>
          </table:table-cell>
          <table:table-cell office:value-type="float" office:value="81000" table:style-name="ce3">
            <text:p>81.000,00<text:s/></text:p>
          </table:table-cell>
          <table:table-cell office:value-type="float" office:value="96000" table:style-name="ce3">
            <text:p>96.000,00<text:s/></text:p>
          </table:table-cell>
          <table:table-cell office:value-type="float" office:value="111300" table:style-name="ce3">
            <text:p>111.300,00<text:s/></text:p>
          </table:table-cell>
          <table:table-cell office:value-type="float" office:value="126300" table:style-name="ce3">
            <text:p>126.300,00<text:s/></text:p>
          </table:table-cell>
          <table:table-cell office:value-type="float" office:value="141600" table:style-name="ce3">
            <text:p>141.600,00<text:s/></text:p>
          </table:table-cell>
          <table:table-cell office:value-type="float" office:value="157659.85" table:style-name="ce3">
            <text:p>157.659,85<text:s/></text:p>
          </table:table-cell>
          <table:table-cell office:value-type="float" office:value="182900.65" table:style-name="ce3">
            <text:p>182.900,65<text:s/></text:p>
          </table:table-cell>
          <table:table-cell office:value-type="float" office:value="1076760.5" table:style-name="ce4">
            <text:p>1.076.760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9747.2999999999993" table:style-name="ce3">
            <text:p>9.747,30<text:s/></text:p>
          </table:table-cell>
          <table:table-cell office:value-type="float" office:value="24167.17" table:style-name="ce3">
            <text:p>24.167,17<text:s/></text:p>
          </table:table-cell>
          <table:table-cell office:value-type="float" office:value="35155.99" table:style-name="ce3">
            <text:p>35.155,99<text:s/></text:p>
          </table:table-cell>
          <table:table-cell office:value-type="float" office:value="36173.230000000003" table:style-name="ce3">
            <text:p>36.173,23<text:s/></text:p>
          </table:table-cell>
          <table:table-cell office:value-type="float" office:value="45920.53" table:style-name="ce3">
            <text:p>45.920,53<text:s/></text:p>
          </table:table-cell>
          <table:table-cell office:value-type="float" office:value="46937.77" table:style-name="ce3">
            <text:p>46.937,77<text:s/></text:p>
          </table:table-cell>
          <table:table-cell office:value-type="float" office:value="56685.09" table:style-name="ce3">
            <text:p>56.685,09<text:s/></text:p>
          </table:table-cell>
          <table:table-cell office:value-type="float" office:value="57702.31" table:style-name="ce3">
            <text:p>57.702,31<text:s/></text:p>
          </table:table-cell>
          <table:table-cell office:value-type="float" office:value="67449.61" table:style-name="ce3">
            <text:p>67.449,61<text:s/></text:p>
          </table:table-cell>
          <table:table-cell office:value-type="float" office:value="73340.5" table:style-name="ce3">
            <text:p>73.340,50<text:s/></text:p>
          </table:table-cell>
          <table:table-cell office:value-type="float" office:value="73849.119999999995" table:style-name="ce3">
            <text:p>73.849,12<text:s/></text:p>
          </table:table-cell>
          <table:table-cell office:value-type="float" office:value="81646.960000000006" table:style-name="ce3">
            <text:p>81.646,96<text:s/></text:p>
          </table:table-cell>
          <table:table-cell office:value-type="float" office:value="608775.57999999996" table:style-name="ce4">
            <text:p>608.775,5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969071000110</text:p>
          </table:table-cell>
          <table:table-cell office:value-type="string" table:style-name="ce2">
            <text:p>APPA SERVICOS TEMPORARIOS E EFE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8719.25" table:style-name="ce3">
            <text:p>68.719,25<text:s/></text:p>
          </table:table-cell>
          <table:table-cell office:value-type="float" office:value="116348.78" table:style-name="ce3">
            <text:p>116.348,78<text:s/></text:p>
          </table:table-cell>
          <table:table-cell office:value-type="float" office:value="159803.16" table:style-name="ce3">
            <text:p>159.803,16<text:s/></text:p>
          </table:table-cell>
          <table:table-cell office:value-type="float" office:value="285513.94" table:style-name="ce3">
            <text:p>285.513,94<text:s/></text:p>
          </table:table-cell>
          <table:table-cell office:value-type="float" office:value="412645.31" table:style-name="ce3">
            <text:p>412.645,31<text:s/></text:p>
          </table:table-cell>
          <table:table-cell office:value-type="float" office:value="502150.09" table:style-name="ce3">
            <text:p>502.150,09<text:s/></text:p>
          </table:table-cell>
          <table:table-cell office:value-type="float" office:value="587006.31000000006" table:style-name="ce3">
            <text:p>587.006,31<text:s/></text:p>
          </table:table-cell>
          <table:table-cell office:value-type="float" office:value="682483.61" table:style-name="ce3">
            <text:p>682.483,61<text:s/></text:p>
          </table:table-cell>
          <table:table-cell office:value-type="float" office:value="771809.77" table:style-name="ce3">
            <text:p>771.809,77<text:s/></text:p>
          </table:table-cell>
          <table:table-cell office:value-type="float" office:value="859279.58" table:style-name="ce3">
            <text:p>859.279,58<text:s/></text:p>
          </table:table-cell>
          <table:table-cell office:value-type="float" office:value="995628.58" table:style-name="ce3">
            <text:p>995.628,58<text:s/></text:p>
          </table:table-cell>
          <table:table-cell office:value-type="float" office:value="1133551.3999999999" table:style-name="ce3">
            <text:p>1.133.551,40<text:s/></text:p>
          </table:table-cell>
          <table:table-cell office:value-type="float" office:value="6574939.7800000003" table:style-name="ce4">
            <text:p>6.574.939,7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989476000110</text:p>
          </table:table-cell>
          <table:table-cell office:value-type="string" table:style-name="ce2">
            <text:p>GIMAVE - MEIOS DE PAGAMENTOS E INFORM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office:value-type="float" office:value="184.77" table:style-name="ce3">
            <text:p>184,77<text:s/></text:p>
          </table:table-cell>
          <table:table-cell office:value-type="float" office:value="184.77" table:style-name="ce3">
            <text:p>184,77<text:s/></text:p>
          </table:table-cell>
          <table:table-cell office:value-type="float" office:value="1279.97" table:style-name="ce3">
            <text:p>1.279,97<text:s/></text:p>
          </table:table-cell>
          <table:table-cell office:value-type="float" office:value="3596.41" table:style-name="ce3">
            <text:p>3.596,41<text:s/></text:p>
          </table:table-cell>
          <table:table-cell office:value-type="float" office:value="3826.23" table:style-name="ce3">
            <text:p>3.826,23<text:s/></text:p>
          </table:table-cell>
          <table:table-cell office:value-type="float" office:value="6232.15" table:style-name="ce3">
            <text:p>6.232,15<text:s/></text:p>
          </table:table-cell>
          <table:table-cell office:value-type="float" office:value="8893.39" table:style-name="ce3">
            <text:p>8.893,39<text:s/></text:p>
          </table:table-cell>
          <table:table-cell office:value-type="float" office:value="10496.57" table:style-name="ce3">
            <text:p>10.496,57<text:s/></text:p>
          </table:table-cell>
          <table:table-cell office:value-type="float" office:value="11894.64" table:style-name="ce3">
            <text:p>11.894,64<text:s/></text:p>
          </table:table-cell>
          <table:table-cell office:value-type="float" office:value="12025.82" table:style-name="ce3">
            <text:p>12.025,82<text:s/></text:p>
          </table:table-cell>
          <table:table-cell office:value-type="float" office:value="13182.26" table:style-name="ce3">
            <text:p>13.182,26<text:s/></text:p>
          </table:table-cell>
          <table:table-cell office:value-type="float" office:value="17048.54" table:style-name="ce3">
            <text:p>17.048,54<text:s/></text:p>
          </table:table-cell>
          <table:table-cell office:value-type="float" office:value="88845.52" table:style-name="ce4">
            <text:p>88.845,5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6064175000149</text:p>
          </table:table-cell>
          <table:table-cell office:value-type="string" table:number-columns-spanned="1" table:number-rows-spanned="2" table:style-name="ce21">
            <text:p>AIRES TURISM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43609.93" table:style-name="ce3">
            <text:p>43.609,93<text:s/></text:p>
          </table:table-cell>
          <table:table-cell office:value-type="float" office:value="68395.179999999993" table:style-name="ce3">
            <text:p>68.395,18<text:s/></text:p>
          </table:table-cell>
          <table:table-cell office:value-type="float" office:value="91835.8" table:style-name="ce3">
            <text:p>91.835,80<text:s/></text:p>
          </table:table-cell>
          <table:table-cell office:value-type="float" office:value="174105.2" table:style-name="ce3">
            <text:p>174.105,20<text:s/></text:p>
          </table:table-cell>
          <table:table-cell office:value-type="float" office:value="256747.88" table:style-name="ce3">
            <text:p>256.747,88<text:s/></text:p>
          </table:table-cell>
          <table:table-cell office:value-type="float" office:value="376119.23" table:style-name="ce3">
            <text:p>376.119,23<text:s/></text:p>
          </table:table-cell>
          <table:table-cell office:value-type="float" office:value="519681.29" table:style-name="ce3">
            <text:p>519.681,29<text:s/></text:p>
          </table:table-cell>
          <table:table-cell office:value-type="float" office:value="553722.57999999996" table:style-name="ce3">
            <text:p>553.722,58<text:s/></text:p>
          </table:table-cell>
          <table:table-cell office:value-type="float" office:value="634316.80000000005" table:style-name="ce3">
            <text:p>634.316,80<text:s/></text:p>
          </table:table-cell>
          <table:table-cell office:value-type="float" office:value="690282.76" table:style-name="ce3">
            <text:p>690.282,76<text:s/></text:p>
          </table:table-cell>
          <table:table-cell office:value-type="float" office:value="886251.67" table:style-name="ce3">
            <text:p>886.251,67<text:s/></text:p>
          </table:table-cell>
          <table:table-cell office:value-type="float" office:value="999995.31" table:style-name="ce3">
            <text:p>999.995,31<text:s/></text:p>
          </table:table-cell>
          <table:table-cell office:value-type="float" office:value="5295063.63" table:style-name="ce4">
            <text:p>5.295.063,6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302</text:p>
          </table:table-cell>
          <table:table-cell office:value-type="string" table:style-name="ce2">
            <text:p>PASSAGENS PARA O EXTERIOR</text:p>
          </table:table-cell>
          <table:table-cell office:value-type="float" office:value="123073.61" table:style-name="ce3">
            <text:p>123.073,61<text:s/></text:p>
          </table:table-cell>
          <table:table-cell office:value-type="float" office:value="123073.61" table:style-name="ce3">
            <text:p>123.073,61<text:s/></text:p>
          </table:table-cell>
          <table:table-cell office:value-type="float" office:value="153442.68" table:style-name="ce3">
            <text:p>153.442,68<text:s/></text:p>
          </table:table-cell>
          <table:table-cell office:value-type="float" office:value="161212.62" table:style-name="ce3">
            <text:p>161.212,62<text:s/></text:p>
          </table:table-cell>
          <table:table-cell office:value-type="float" office:value="223544.33" table:style-name="ce3">
            <text:p>223.544,33<text:s/></text:p>
          </table:table-cell>
          <table:table-cell office:value-type="float" office:value="256705.66" table:style-name="ce3">
            <text:p>256.705,66<text:s/></text:p>
          </table:table-cell>
          <table:table-cell office:value-type="float" office:value="256705.66" table:style-name="ce3">
            <text:p>256.705,66<text:s/></text:p>
          </table:table-cell>
          <table:table-cell office:value-type="float" office:value="266714.96000000002" table:style-name="ce3">
            <text:p>266.714,96<text:s/></text:p>
          </table:table-cell>
          <table:table-cell office:value-type="float" office:value="276549.40000000002" table:style-name="ce3">
            <text:p>276.549,40<text:s/></text:p>
          </table:table-cell>
          <table:table-cell office:value-type="float" office:value="276549.40000000002" table:style-name="ce3">
            <text:p>276.549,40<text:s/></text:p>
          </table:table-cell>
          <table:table-cell office:value-type="float" office:value="276549.40000000002" table:style-name="ce3">
            <text:p>276.549,40<text:s/></text:p>
          </table:table-cell>
          <table:table-cell office:value-type="float" office:value="326924.95" table:style-name="ce3">
            <text:p>326.924,95<text:s/></text:p>
          </table:table-cell>
          <table:table-cell office:value-type="float" office:value="2721046.28" table:style-name="ce4">
            <text:p>2.721.046,2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6105781000165</text:p>
          </table:table-cell>
          <table:table-cell office:value-type="string" table:number-columns-spanned="1" table:number-rows-spanned="2" table:style-name="ce21">
            <text:p>ZOOMTECH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table:number-columns-repeated="8" table:style-name="ce3"/>
          <table:table-cell office:value-type="float" office:value="13470.26" table:style-name="ce3">
            <text:p>13.470,26<text:s/></text:p>
          </table:table-cell>
          <table:table-cell office:value-type="float" office:value="28346.31" table:style-name="ce3">
            <text:p>28.346,31<text:s/></text:p>
          </table:table-cell>
          <table:table-cell office:value-type="float" office:value="29752.1" table:style-name="ce3">
            <text:p>29.752,10<text:s/></text:p>
          </table:table-cell>
          <table:table-cell office:value-type="float" office:value="43405.760000000002" table:style-name="ce3">
            <text:p>43.405,76<text:s/></text:p>
          </table:table-cell>
          <table:table-cell office:value-type="float" office:value="114974.43" table:style-name="ce4">
            <text:p>114.974,4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58162.84" table:style-name="ce3">
            <text:p>58.162,84<text:s/></text:p>
          </table:table-cell>
          <table:table-cell office:value-type="float" office:value="1984855.13" table:style-name="ce3">
            <text:p>1.984.855,13<text:s/></text:p>
          </table:table-cell>
          <table:table-cell office:value-type="float" office:value="2146597.96" table:style-name="ce3">
            <text:p>2.146.597,96<text:s/></text:p>
          </table:table-cell>
          <table:table-cell office:value-type="float" office:value="2146597.96" table:style-name="ce3">
            <text:p>2.146.597,96<text:s/></text:p>
          </table:table-cell>
          <table:table-cell office:value-type="float" office:value="2146597.96" table:style-name="ce3">
            <text:p>2.146.597,96<text:s/></text:p>
          </table:table-cell>
          <table:table-cell office:value-type="float" office:value="9138410.9600000009" table:style-name="ce3">
            <text:p>9.138.410,96<text:s/></text:p>
          </table:table-cell>
          <table:table-cell office:value-type="float" office:value="9681597.9600000009" table:style-name="ce3">
            <text:p>9.681.597,96<text:s/></text:p>
          </table:table-cell>
          <table:table-cell office:value-type="float" office:value="9681597.9600000009" table:style-name="ce3">
            <text:p>9.681.597,96<text:s/></text:p>
          </table:table-cell>
          <table:table-cell office:value-type="float" office:value="37217070.090000004" table:style-name="ce4">
            <text:p>37.217.070,0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6185990000166</text:p>
          </table:table-cell>
          <table:table-cell office:value-type="string" table:style-name="ce2">
            <text:p>SILVIO MANCUS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5" table:style-name="ce3"/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15970.68" table:style-name="ce3">
            <text:p>15.970,68<text:s/></text:p>
          </table:table-cell>
          <table:table-cell office:value-type="float" office:value="111794.76" table:style-name="ce4">
            <text:p>111.794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6241557000109</text:p>
          </table:table-cell>
          <table:table-cell office:value-type="string" table:style-name="ce2">
            <text:p>INGRAM MICRO TECNOLOGIA E INFORMATIC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table:number-columns-repeated="10" table:style-name="ce3"/>
          <table:table-cell office:value-type="float" office:value="1248861.98" table:style-name="ce3">
            <text:p>1.248.861,98<text:s/></text:p>
          </table:table-cell>
          <table:table-cell office:value-type="float" office:value="1379196" table:style-name="ce3">
            <text:p>1.379.196,00<text:s/></text:p>
          </table:table-cell>
          <table:table-cell office:value-type="float" office:value="2628057.98" table:style-name="ce4">
            <text:p>2.628.057,9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112529000146</text:p>
          </table:table-cell>
          <table:table-cell office:value-type="string" table:style-name="ce2">
            <text:p>GOSHME SOLUCOES PARA A INTERNET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8" table:style-name="ce3"/>
          <table:table-cell office:value-type="float" office:value="71456.83" table:style-name="ce3">
            <text:p>71.456,83<text:s/></text:p>
          </table:table-cell>
          <table:table-cell office:value-type="float" office:value="78914.22" table:style-name="ce3">
            <text:p>78.914,22<text:s/></text:p>
          </table:table-cell>
          <table:table-cell office:value-type="float" office:value="78914.22" table:style-name="ce3">
            <text:p>78.914,22<text:s/></text:p>
          </table:table-cell>
          <table:table-cell office:value-type="float" office:value="78914.22" table:style-name="ce3">
            <text:p>78.914,22<text:s/></text:p>
          </table:table-cell>
          <table:table-cell office:value-type="float" office:value="308199.49" table:style-name="ce4">
            <text:p>308.199,4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192480000260</text:p>
          </table:table-cell>
          <table:table-cell office:value-type="string" table:style-name="ce2">
            <text:p>AMM TECNOLOGIA E SERVICOS DE INFORMATIC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0970.5" table:style-name="ce3">
            <text:p>20.970,50<text:s/></text:p>
          </table:table-cell>
          <table:table-cell office:value-type="float" office:value="251646" table:style-name="ce4">
            <text:p>251.64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432517000107</text:p>
          </table:table-cell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table:number-columns-repeated="6" table:style-name="ce3"/>
          <table:table-cell office:value-type="float" office:value="14669.1" table:style-name="ce3">
            <text:p>14.669,10<text:s/></text:p>
          </table:table-cell>
          <table:table-cell office:value-type="float" office:value="23534.55" table:style-name="ce3">
            <text:p>23.534,55<text:s/></text:p>
          </table:table-cell>
          <table:table-cell office:value-type="float" office:value="24300" table:style-name="ce3">
            <text:p>24.300,00<text:s/></text:p>
          </table:table-cell>
          <table:table-cell office:value-type="float" office:value="38969.1" table:style-name="ce3">
            <text:p>38.969,10<text:s/></text:p>
          </table:table-cell>
          <table:table-cell office:value-type="float" office:value="47834.55" table:style-name="ce3">
            <text:p>47.834,55<text:s/></text:p>
          </table:table-cell>
          <table:table-cell office:value-type="float" office:value="60335.28" table:style-name="ce3">
            <text:p>60.335,28<text:s/></text:p>
          </table:table-cell>
          <table:table-cell office:value-type="float" office:value="209642.58" table:style-name="ce4">
            <text:p>209.642,5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639600000143</text:p>
          </table:table-cell>
          <table:table-cell office:value-type="string" table:style-name="ce2">
            <text:p>ALMIR COLPANI JUNIO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9" table:style-name="ce3"/>
          <table:table-cell office:value-type="float" office:value="3628.07" table:style-name="ce3">
            <text:p>3.628,07<text:s/></text:p>
          </table:table-cell>
          <table:table-cell office:value-type="float" office:value="3853.5" table:style-name="ce3">
            <text:p>3.853,50<text:s/></text:p>
          </table:table-cell>
          <table:table-cell office:value-type="float" office:value="3853.5" table:style-name="ce3">
            <text:p>3.853,50<text:s/></text:p>
          </table:table-cell>
          <table:table-cell office:value-type="float" office:value="11335.07" table:style-name="ce4">
            <text:p>11.335,0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665456000110</text:p>
          </table:table-cell>
          <table:table-cell office:value-type="string" table:style-name="ce2">
            <text:p>SANTANA COMERCIO DE UTILIDADES DOME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1573" table:style-name="ce3">
            <text:p>1.573,00<text:s/></text:p>
          </table:table-cell>
          <table:table-cell office:value-type="float" office:value="1573" table:style-name="ce3">
            <text:p>1.573,00<text:s/></text:p>
          </table:table-cell>
          <table:table-cell office:value-type="float" office:value="1573" table:style-name="ce3">
            <text:p>1.573,00<text:s/></text:p>
          </table:table-cell>
          <table:table-cell office:value-type="float" office:value="1573" table:style-name="ce3">
            <text:p>1.573,00<text:s/></text:p>
          </table:table-cell>
          <table:table-cell office:value-type="float" office:value="2959.5" table:style-name="ce3">
            <text:p>2.959,50<text:s/></text:p>
          </table:table-cell>
          <table:table-cell office:value-type="float" office:value="9251.5" table:style-name="ce4">
            <text:p>9.251,5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07692391000100</text:p>
          </table:table-cell>
          <table:table-cell office:value-type="string" table:number-columns-spanned="1" table:number-rows-spanned="2" table:style-name="ce21">
            <text:p>SHAPER DO BRASIL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5" table:style-name="ce3"/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7000" table:style-name="ce3">
            <text:p>7.000,00<text:s/></text:p>
          </table:table-cell>
          <table:table-cell office:value-type="float" office:value="49000" table:style-name="ce4">
            <text:p>49.0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5" table:style-name="ce3"/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220" table:style-name="ce3">
            <text:p>220,00<text:s/></text:p>
          </table:table-cell>
          <table:table-cell office:value-type="float" office:value="1540" table:style-name="ce4">
            <text:p>1.5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6" table:style-name="ce3"/>
          <table:table-cell office:value-type="float" office:value="10486.99" table:style-name="ce3">
            <text:p>10.486,99<text:s/></text:p>
          </table:table-cell>
          <table:table-cell office:value-type="float" office:value="11581.44" table:style-name="ce3">
            <text:p>11.581,44<text:s/></text:p>
          </table:table-cell>
          <table:table-cell office:value-type="float" office:value="11581.44" table:style-name="ce3">
            <text:p>11.581,44<text:s/></text:p>
          </table:table-cell>
          <table:table-cell office:value-type="float" office:value="11581.44" table:style-name="ce3">
            <text:p>11.581,44<text:s/></text:p>
          </table:table-cell>
          <table:table-cell office:value-type="float" office:value="11581.44" table:style-name="ce3">
            <text:p>11.581,44<text:s/></text:p>
          </table:table-cell>
          <table:table-cell office:value-type="float" office:value="11581.44" table:style-name="ce3">
            <text:p>11.581,44<text:s/></text:p>
          </table:table-cell>
          <table:table-cell office:value-type="float" office:value="68394.19" table:style-name="ce4">
            <text:p>68.394,1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880897000134</text:p>
          </table:table-cell>
          <table:table-cell office:value-type="string" table:style-name="ce2">
            <text:p>SUPORTE INFORMATICA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10" table:style-name="ce3"/>
          <table:table-cell office:value-type="float" office:value="3372154.44" table:style-name="ce3">
            <text:p>3.372.154,44<text:s/></text:p>
          </table:table-cell>
          <table:table-cell office:value-type="float" office:value="3724080" table:style-name="ce3">
            <text:p>3.724.080,00<text:s/></text:p>
          </table:table-cell>
          <table:table-cell office:value-type="float" office:value="7096234.4400000004" table:style-name="ce4">
            <text:p>7.096.234,4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144338000129</text:p>
          </table:table-cell>
          <table:table-cell office:value-type="string" table:style-name="ce2">
            <text:p>VIRTUAL INFRAESTRUTURA E ENER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5231.33" table:style-name="ce3">
            <text:p>15.231,33<text:s/></text:p>
          </table:table-cell>
          <table:table-cell office:value-type="float" office:value="32728.639999999999" table:style-name="ce3">
            <text:p>32.728,64<text:s/></text:p>
          </table:table-cell>
          <table:table-cell office:value-type="float" office:value="52397.93" table:style-name="ce3">
            <text:p>52.397,93<text:s/></text:p>
          </table:table-cell>
          <table:table-cell office:value-type="float" office:value="72316.13" table:style-name="ce3">
            <text:p>72.316,13<text:s/></text:p>
          </table:table-cell>
          <table:table-cell office:value-type="float" office:value="92157.03" table:style-name="ce3">
            <text:p>92.157,03<text:s/></text:p>
          </table:table-cell>
          <table:table-cell office:value-type="float" office:value="96206.13" table:style-name="ce3">
            <text:p>96.206,13<text:s/></text:p>
          </table:table-cell>
          <table:table-cell office:value-type="float" office:value="128052.93" table:style-name="ce3">
            <text:p>128.052,93<text:s/></text:p>
          </table:table-cell>
          <table:table-cell office:value-type="float" office:value="149716.13" table:style-name="ce3">
            <text:p>149.716,13<text:s/></text:p>
          </table:table-cell>
          <table:table-cell office:value-type="float" office:value="169079.73" table:style-name="ce3">
            <text:p>169.079,73<text:s/></text:p>
          </table:table-cell>
          <table:table-cell office:value-type="float" office:value="182552.13" table:style-name="ce3">
            <text:p>182.552,13<text:s/></text:p>
          </table:table-cell>
          <table:table-cell office:value-type="float" office:value="200185.86" table:style-name="ce3">
            <text:p>200.185,86<text:s/></text:p>
          </table:table-cell>
          <table:table-cell office:value-type="float" office:value="229544.13" table:style-name="ce3">
            <text:p>229.544,13<text:s/></text:p>
          </table:table-cell>
          <table:table-cell office:value-type="float" office:value="1420168.1" table:style-name="ce4">
            <text:p>1.420.168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210265000126</text:p>
          </table:table-cell>
          <table:table-cell office:value-type="string" table:style-name="ce2">
            <text:p>DATA CORPORE SERVICOS DE TELECOMUNICACOES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411.86" table:style-name="ce3">
            <text:p>1.411,86<text:s/></text:p>
          </table:table-cell>
          <table:table-cell office:value-type="float" office:value="4005.93" table:style-name="ce3">
            <text:p>4.005,93<text:s/></text:p>
          </table:table-cell>
          <table:table-cell office:value-type="float" office:value="6755.93" table:style-name="ce3">
            <text:p>6.755,93<text:s/></text:p>
          </table:table-cell>
          <table:table-cell office:value-type="float" office:value="9505.93" table:style-name="ce3">
            <text:p>9.505,93<text:s/></text:p>
          </table:table-cell>
          <table:table-cell office:value-type="float" office:value="12255.93" table:style-name="ce3">
            <text:p>12.255,93<text:s/></text:p>
          </table:table-cell>
          <table:table-cell office:value-type="float" office:value="16762.599999999999" table:style-name="ce3">
            <text:p>16.762,60<text:s/></text:p>
          </table:table-cell>
          <table:table-cell office:value-type="float" office:value="24947.83" table:style-name="ce3">
            <text:p>24.947,83<text:s/></text:p>
          </table:table-cell>
          <table:table-cell office:value-type="float" office:value="33497.83" table:style-name="ce3">
            <text:p>33.497,83<text:s/></text:p>
          </table:table-cell>
          <table:table-cell office:value-type="float" office:value="42047.83" table:style-name="ce3">
            <text:p>42.047,83<text:s/></text:p>
          </table:table-cell>
          <table:table-cell office:value-type="float" office:value="50597.83" table:style-name="ce3">
            <text:p>50.597,83<text:s/></text:p>
          </table:table-cell>
          <table:table-cell office:value-type="float" office:value="59147.83" table:style-name="ce3">
            <text:p>59.147,83<text:s/></text:p>
          </table:table-cell>
          <table:table-cell office:value-type="float" office:value="72343.039999999994" table:style-name="ce3">
            <text:p>72.343,04<text:s/></text:p>
          </table:table-cell>
          <table:table-cell office:value-type="float" office:value="333280.37" table:style-name="ce4">
            <text:p>333.280,3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08388921000185</text:p>
          </table:table-cell>
          <table:table-cell office:value-type="string" table:number-columns-spanned="1" table:number-rows-spanned="3" table:style-name="ce21">
            <text:p>MIKROSHOP COMERCIO SOLUCOES E TECNOLOGIA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014</text:p>
          </table:table-cell>
          <table:table-cell office:value-type="string" table:style-name="ce2">
            <text:p>MATERIAL EDUCATIVO E ESPORTIVO</text:p>
          </table:table-cell>
          <table:table-cell table:number-columns-repeated="9" table:style-name="ce3"/>
          <table:table-cell office:value-type="float" office:value="257.35000000000002" table:style-name="ce3">
            <text:p>257,35<text:s/></text:p>
          </table:table-cell>
          <table:table-cell office:value-type="float" office:value="257.35000000000002" table:style-name="ce3">
            <text:p>257,35<text:s/></text:p>
          </table:table-cell>
          <table:table-cell office:value-type="float" office:value="257.35000000000002" table:style-name="ce3">
            <text:p>257,35<text:s/></text:p>
          </table:table-cell>
          <table:table-cell office:value-type="float" office:value="772.05" table:style-name="ce4">
            <text:p>772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9" table:style-name="ce3"/>
          <table:table-cell office:value-type="float" office:value="867.41" table:style-name="ce3">
            <text:p>867,41<text:s/></text:p>
          </table:table-cell>
          <table:table-cell office:value-type="float" office:value="867.41" table:style-name="ce3">
            <text:p>867,41<text:s/></text:p>
          </table:table-cell>
          <table:table-cell office:value-type="float" office:value="867.41" table:style-name="ce3">
            <text:p>867,41<text:s/></text:p>
          </table:table-cell>
          <table:table-cell office:value-type="float" office:value="2602.23" table:style-name="ce4">
            <text:p>2.602,2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10" table:style-name="ce3"/>
          <table:table-cell office:value-type="float" office:value="1834" table:style-name="ce3">
            <text:p>1.834,00<text:s/></text:p>
          </table:table-cell>
          <table:table-cell office:value-type="float" office:value="1834" table:style-name="ce3">
            <text:p>1.834,00<text:s/></text:p>
          </table:table-cell>
          <table:table-cell office:value-type="float" office:value="3668" table:style-name="ce4">
            <text:p>3.668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804180000176</text:p>
          </table:table-cell>
          <table:table-cell office:value-type="string" table:style-name="ce2">
            <text:p>TECASSISTIVA - TECNOLOGIA ASSISTIVA, COMERCIALIZACAO, 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968.62" table:style-name="ce3">
            <text:p>968,62<text:s/></text:p>
          </table:table-cell>
          <table:table-cell office:value-type="float" office:value="968.62" table:style-name="ce3">
            <text:p>968,62<text:s/></text:p>
          </table:table-cell>
          <table:table-cell office:value-type="float" office:value="10250" table:style-name="ce3">
            <text:p>10.250,00<text:s/></text:p>
          </table:table-cell>
          <table:table-cell office:value-type="float" office:value="11218.62" table:style-name="ce3">
            <text:p>11.218,62<text:s/></text:p>
          </table:table-cell>
          <table:table-cell office:value-type="float" office:value="11218.62" table:style-name="ce3">
            <text:p>11.218,62<text:s/></text:p>
          </table:table-cell>
          <table:table-cell office:value-type="float" office:value="20500" table:style-name="ce3">
            <text:p>20.500,00<text:s/></text:p>
          </table:table-cell>
          <table:table-cell office:value-type="float" office:value="21468.62" table:style-name="ce3">
            <text:p>21.468,62<text:s/></text:p>
          </table:table-cell>
          <table:table-cell office:value-type="float" office:value="30750" table:style-name="ce3">
            <text:p>30.750,00<text:s/></text:p>
          </table:table-cell>
          <table:table-cell office:value-type="float" office:value="31718.62" table:style-name="ce3">
            <text:p>31.718,62<text:s/></text:p>
          </table:table-cell>
          <table:table-cell office:value-type="float" office:value="31718.62" table:style-name="ce3">
            <text:p>31.718,62<text:s/></text:p>
          </table:table-cell>
          <table:table-cell office:value-type="float" office:value="41000" table:style-name="ce3">
            <text:p>41.000,00<text:s/></text:p>
          </table:table-cell>
          <table:table-cell office:value-type="float" office:value="41968.62" table:style-name="ce3">
            <text:p>41.968,62<text:s/></text:p>
          </table:table-cell>
          <table:table-cell office:value-type="float" office:value="253748.96" table:style-name="ce4">
            <text:p>253.748,9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054830000176</text:p>
          </table:table-cell>
          <table:table-cell office:value-type="string" table:style-name="ce2">
            <text:p>SENSORIAL DETECTORES D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number-columns-repeated="11" table:style-name="ce3"/>
          <table:table-cell office:value-type="float" office:value="168006" table:style-name="ce3">
            <text:p>168.006,00<text:s/></text:p>
          </table:table-cell>
          <table:table-cell office:value-type="float" office:value="168006" table:style-name="ce4">
            <text:p>168.00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087468000130</text:p>
          </table:table-cell>
          <table:table-cell office:value-type="string" table:style-name="ce2">
            <text:p>TECNO TRADE COMERCIO E SERVICOS DE EQUIPAMENTOS ELET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style-name="ce3"/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7398" table:style-name="ce3">
            <text:p>7.398,00<text:s/></text:p>
          </table:table-cell>
          <table:table-cell office:value-type="float" office:value="81378" table:style-name="ce4">
            <text:p>81.378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094300000151</text:p>
          </table:table-cell>
          <table:table-cell office:value-type="string" table:style-name="ce2">
            <text:p>OPEN SOLUCOES TRIBUTARI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4" table:style-name="ce3"/>
          <table:table-cell office:value-type="float" office:value="7595.33" table:style-name="ce3">
            <text:p>7.595,33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8388" table:style-name="ce3">
            <text:p>8.388,00<text:s/></text:p>
          </table:table-cell>
          <table:table-cell office:value-type="float" office:value="66311.33" table:style-name="ce4">
            <text:p>66.311,33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1">
            <text:p>09137728000134</text:p>
          </table:table-cell>
          <table:table-cell office:value-type="string" table:number-columns-spanned="1" table:number-rows-spanned="4" table:style-name="ce21">
            <text:p>NTSEC SOLUCOES EM TELEINFORMATICA LTD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4020</text:p>
          </table:table-cell>
          <table:table-cell office:value-type="string" table:style-name="ce2">
            <text:p>TREINAMENTO/CAPACITACAO EM TIC</text:p>
          </table:table-cell>
          <table:table-cell table:number-columns-repeated="7" table:style-name="ce3"/>
          <table:table-cell office:value-type="float" office:value="18637.71" table:style-name="ce3">
            <text:p>18.637,71<text:s/></text:p>
          </table:table-cell>
          <table:table-cell office:value-type="float" office:value="20582.78" table:style-name="ce3">
            <text:p>20.582,78<text:s/></text:p>
          </table:table-cell>
          <table:table-cell office:value-type="float" office:value="20582.78" table:style-name="ce3">
            <text:p>20.582,78<text:s/></text:p>
          </table:table-cell>
          <table:table-cell office:value-type="float" office:value="20582.78" table:style-name="ce3">
            <text:p>20.582,78<text:s/></text:p>
          </table:table-cell>
          <table:table-cell office:value-type="float" office:value="20582.78" table:style-name="ce3">
            <text:p>20.582,78<text:s/></text:p>
          </table:table-cell>
          <table:table-cell office:value-type="float" office:value="100968.83" table:style-name="ce4">
            <text:p>100.968,8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22</text:p>
          </table:table-cell>
          <table:table-cell office:value-type="string" table:style-name="ce2">
            <text:p>INSTALACAO DE EQUIPAMENTOS DE TIC</text:p>
          </table:table-cell>
          <table:table-cell table:number-columns-repeated="5" table:style-name="ce3"/>
          <table:table-cell office:value-type="float" office:value="53990.94" table:style-name="ce3">
            <text:p>53.990,94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59625.56" table:style-name="ce3">
            <text:p>59.625,56<text:s/></text:p>
          </table:table-cell>
          <table:table-cell office:value-type="float" office:value="411744.3" table:style-name="ce4">
            <text:p>411.744,3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289693.28999999998" table:style-name="ce3">
            <text:p>289.693,29<text:s/></text:p>
          </table:table-cell>
          <table:table-cell office:value-type="float" office:value="3476319.48" table:style-name="ce4">
            <text:p>3.476.319,4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7</text:p>
          </table:table-cell>
          <table:table-cell office:value-type="string" table:style-name="ce2">
            <text:p>EQUIPAMENTOS DE TIC - ATIVOS DE REDE</text:p>
          </table:table-cell>
          <table:table-cell table:number-columns-repeated="2" table:style-name="ce3"/>
          <table:table-cell office:value-type="float" office:value="677880" table:style-name="ce3">
            <text:p>677.88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20000" table:style-name="ce3">
            <text:p>720.000,00<text:s/></text:p>
          </table:table-cell>
          <table:table-cell office:value-type="float" office:value="7157880" table:style-name="ce4">
            <text:p>7.157.88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280442000103</text:p>
          </table:table-cell>
          <table:table-cell office:value-type="string" table:style-name="ce2">
            <text:p>JUNTA COMERCIAL DO ESTADO DO RIO DE JANEIRO - JUCERJA-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9602</text:p>
          </table:table-cell>
          <table:table-cell office:value-type="string" table:style-name="ce2">
            <text:p>PESSOAL REQUISITADO DE OUTROS ENTES/BENEFICIO</text:p>
          </table:table-cell>
          <table:table-cell table:number-columns-repeated="5" table:style-name="ce3"/>
          <table:table-cell office:value-type="float" office:value="900" table:style-name="ce3">
            <text:p>900,00<text:s/></text:p>
          </table:table-cell>
          <table:table-cell office:value-type="float" office:value="900" table:style-name="ce3">
            <text:p>900,00<text:s/></text:p>
          </table:table-cell>
          <table:table-cell office:value-type="float" office:value="7200" table:style-name="ce3">
            <text:p>7.200,00<text:s/></text:p>
          </table:table-cell>
          <table:table-cell office:value-type="float" office:value="7200" table:style-name="ce3">
            <text:p>7.200,00<text:s/></text:p>
          </table:table-cell>
          <table:table-cell office:value-type="float" office:value="8100" table:style-name="ce3">
            <text:p>8.1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10800" table:style-name="ce3">
            <text:p>10.800,00<text:s/></text:p>
          </table:table-cell>
          <table:table-cell office:value-type="float" office:value="45000" table:style-name="ce4">
            <text:p>45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308.91000000000003" table:style-name="ce3">
            <text:p>308,91<text:s/></text:p>
          </table:table-cell>
          <table:table-cell office:value-type="float" office:value="337.78" table:style-name="ce3">
            <text:p>337,78<text:s/></text:p>
          </table:table-cell>
          <table:table-cell office:value-type="float" office:value="337.78" table:style-name="ce3">
            <text:p>337,78<text:s/></text:p>
          </table:table-cell>
          <table:table-cell office:value-type="float" office:value="337.78" table:style-name="ce3">
            <text:p>337,78<text:s/></text:p>
          </table:table-cell>
          <table:table-cell office:value-type="float" office:value="1003.32" table:style-name="ce3">
            <text:p>1.003,32<text:s/></text:p>
          </table:table-cell>
          <table:table-cell office:value-type="float" office:value="1294.75" table:style-name="ce3">
            <text:p>1.294,75<text:s/></text:p>
          </table:table-cell>
          <table:table-cell office:value-type="float" office:value="1922.17" table:style-name="ce3">
            <text:p>1.922,17<text:s/></text:p>
          </table:table-cell>
          <table:table-cell office:value-type="float" office:value="2383.66" table:style-name="ce3">
            <text:p>2.383,66<text:s/></text:p>
          </table:table-cell>
          <table:table-cell office:value-type="float" office:value="2733.11" table:style-name="ce3">
            <text:p>2.733,11<text:s/></text:p>
          </table:table-cell>
          <table:table-cell office:value-type="float" office:value="3313.45" table:style-name="ce3">
            <text:p>3.313,45<text:s/></text:p>
          </table:table-cell>
          <table:table-cell office:value-type="float" office:value="4235.67" table:style-name="ce3">
            <text:p>4.235,67<text:s/></text:p>
          </table:table-cell>
          <table:table-cell office:value-type="float" office:value="4489.0600000000004" table:style-name="ce3">
            <text:p>4.489,06<text:s/></text:p>
          </table:table-cell>
          <table:table-cell office:value-type="float" office:value="22697.439999999999" table:style-name="ce4">
            <text:p>22.697,4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312101000151</text:p>
          </table:table-cell>
          <table:table-cell office:value-type="string" table:style-name="ce2">
            <text:p>RA TELE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922.66" table:style-name="ce3">
            <text:p>1.922,66<text:s/></text:p>
          </table:table-cell>
          <table:table-cell office:value-type="float" office:value="6729.32" table:style-name="ce3">
            <text:p>6.729,32<text:s/></text:p>
          </table:table-cell>
          <table:table-cell office:value-type="float" office:value="11535.98" table:style-name="ce3">
            <text:p>11.535,98<text:s/></text:p>
          </table:table-cell>
          <table:table-cell office:value-type="float" office:value="16342.64" table:style-name="ce3">
            <text:p>16.342,64<text:s/></text:p>
          </table:table-cell>
          <table:table-cell office:value-type="float" office:value="21996.81" table:style-name="ce3">
            <text:p>21.996,81<text:s/></text:p>
          </table:table-cell>
          <table:table-cell office:value-type="float" office:value="27022.65" table:style-name="ce3">
            <text:p>27.022,65<text:s/></text:p>
          </table:table-cell>
          <table:table-cell office:value-type="float" office:value="32048.49" table:style-name="ce3">
            <text:p>32.048,49<text:s/></text:p>
          </table:table-cell>
          <table:table-cell office:value-type="float" office:value="37074.33" table:style-name="ce3">
            <text:p>37.074,33<text:s/></text:p>
          </table:table-cell>
          <table:table-cell office:value-type="float" office:value="42100.17" table:style-name="ce3">
            <text:p>42.100,17<text:s/></text:p>
          </table:table-cell>
          <table:table-cell office:value-type="float" office:value="47126.01" table:style-name="ce3">
            <text:p>47.126,01<text:s/></text:p>
          </table:table-cell>
          <table:table-cell office:value-type="float" office:value="52151.85" table:style-name="ce3">
            <text:p>52.151,85<text:s/></text:p>
          </table:table-cell>
          <table:table-cell office:value-type="float" office:value="60193.19" table:style-name="ce3">
            <text:p>60.193,19<text:s/></text:p>
          </table:table-cell>
          <table:table-cell office:value-type="float" office:value="356244.1" table:style-name="ce4">
            <text:p>356.244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380412000158</text:p>
          </table:table-cell>
          <table:table-cell office:value-type="string" table:style-name="ce2">
            <text:p>VIGFAT VIGILANCIA PATRIMON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16831.78" table:style-name="ce3">
            <text:p>216.831,78<text:s/></text:p>
          </table:table-cell>
          <table:table-cell office:value-type="float" office:value="489720.8" table:style-name="ce3">
            <text:p>489.720,80<text:s/></text:p>
          </table:table-cell>
          <table:table-cell office:value-type="float" office:value="1029867.03" table:style-name="ce3">
            <text:p>1.029.867,03<text:s/></text:p>
          </table:table-cell>
          <table:table-cell office:value-type="float" office:value="1589463.17" table:style-name="ce3">
            <text:p>1.589.463,17<text:s/></text:p>
          </table:table-cell>
          <table:table-cell office:value-type="float" office:value="2608276.94" table:style-name="ce3">
            <text:p>2.608.276,94<text:s/></text:p>
          </table:table-cell>
          <table:table-cell office:value-type="float" office:value="3215802.26" table:style-name="ce3">
            <text:p>3.215.802,26<text:s/></text:p>
          </table:table-cell>
          <table:table-cell office:value-type="float" office:value="3763210.98" table:style-name="ce3">
            <text:p>3.763.210,98<text:s/></text:p>
          </table:table-cell>
          <table:table-cell office:value-type="float" office:value="4317259.3" table:style-name="ce3">
            <text:p>4.317.259,30<text:s/></text:p>
          </table:table-cell>
          <table:table-cell office:value-type="float" office:value="4877738.75" table:style-name="ce3">
            <text:p>4.877.738,75<text:s/></text:p>
          </table:table-cell>
          <table:table-cell office:value-type="float" office:value="4983846.3600000003" table:style-name="ce3">
            <text:p>4.983.846,36<text:s/></text:p>
          </table:table-cell>
          <table:table-cell office:value-type="float" office:value="5939322.29" table:style-name="ce3">
            <text:p>5.939.322,29<text:s/></text:p>
          </table:table-cell>
          <table:table-cell office:value-type="float" office:value="6108276.9100000001" table:style-name="ce3">
            <text:p>6.108.276,91<text:s/></text:p>
          </table:table-cell>
          <table:table-cell office:value-type="float" office:value="39139616.57" table:style-name="ce4">
            <text:p>39.139.616,5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10417882000149</text:p>
          </table:table-cell>
          <table:table-cell office:value-type="string" table:number-columns-spanned="1" table:number-rows-spanned="3" table:style-name="ce21">
            <text:p>ETHI S GRAPHIC GRAFICA E EDITORA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1320" table:style-name="ce3">
            <text:p>1.320,00<text:s/></text:p>
          </table:table-cell>
          <table:table-cell office:value-type="float" office:value="1320" table:style-name="ce3">
            <text:p>1.320,00<text:s/></text:p>
          </table:table-cell>
          <table:table-cell office:value-type="float" office:value="1320" table:style-name="ce3">
            <text:p>1.320,00<text:s/></text:p>
          </table:table-cell>
          <table:table-cell office:value-type="float" office:value="1320" table:style-name="ce3">
            <text:p>1.320,00<text:s/></text:p>
          </table:table-cell>
          <table:table-cell office:value-type="float" office:value="5280" table:style-name="ce4">
            <text:p>5.28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6" table:style-name="ce3"/>
          <table:table-cell office:value-type="float" office:value="4142" table:style-name="ce3">
            <text:p>4.142,00<text:s/></text:p>
          </table:table-cell>
          <table:table-cell office:value-type="float" office:value="4142" table:style-name="ce3">
            <text:p>4.142,00<text:s/></text:p>
          </table:table-cell>
          <table:table-cell office:value-type="float" office:value="4142" table:style-name="ce3">
            <text:p>4.142,00<text:s/></text:p>
          </table:table-cell>
          <table:table-cell office:value-type="float" office:value="4142" table:style-name="ce3">
            <text:p>4.142,00<text:s/></text:p>
          </table:table-cell>
          <table:table-cell office:value-type="float" office:value="4142" table:style-name="ce3">
            <text:p>4.142,00<text:s/></text:p>
          </table:table-cell>
          <table:table-cell office:value-type="float" office:value="4142" table:style-name="ce3">
            <text:p>4.142,00<text:s/></text:p>
          </table:table-cell>
          <table:table-cell office:value-type="float" office:value="24852" table:style-name="ce4">
            <text:p>24.852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6" table:style-name="ce3"/>
          <table:table-cell office:value-type="float" office:value="2850" table:style-name="ce3">
            <text:p>2.850,00<text:s/></text:p>
          </table:table-cell>
          <table:table-cell office:value-type="float" office:value="2850" table:style-name="ce3">
            <text:p>2.850,00<text:s/></text:p>
          </table:table-cell>
          <table:table-cell office:value-type="float" office:value="2850" table:style-name="ce3">
            <text:p>2.850,00<text:s/></text:p>
          </table:table-cell>
          <table:table-cell office:value-type="float" office:value="2850" table:style-name="ce3">
            <text:p>2.850,00<text:s/></text:p>
          </table:table-cell>
          <table:table-cell office:value-type="float" office:value="2850" table:style-name="ce3">
            <text:p>2.850,00<text:s/></text:p>
          </table:table-cell>
          <table:table-cell office:value-type="float" office:value="2850" table:style-name="ce3">
            <text:p>2.850,00<text:s/></text:p>
          </table:table-cell>
          <table:table-cell office:value-type="float" office:value="17100" table:style-name="ce4">
            <text:p>17.1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498974000109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1" table:style-name="ce3"/>
          <table:table-cell office:value-type="float" office:value="14107.69" table:style-name="ce3">
            <text:p>14.107,69<text:s/></text:p>
          </table:table-cell>
          <table:table-cell office:value-type="float" office:value="14107.69" table:style-name="ce4">
            <text:p>14.107,6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537193000178</text:p>
          </table:table-cell>
          <table:table-cell office:value-type="string" table:style-name="ce2">
            <text:p>DESKGRAPHICS REALIZ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1" table:style-name="ce3"/>
          <table:table-cell office:value-type="float" office:value="43210.46" table:style-name="ce3">
            <text:p>43.210,46<text:s/></text:p>
          </table:table-cell>
          <table:table-cell office:value-type="float" office:value="43210.46" table:style-name="ce4">
            <text:p>43.210,4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570916000130</text:p>
          </table:table-cell>
          <table:table-cell office:value-type="string" table:style-name="ce2">
            <text:p>MONTALVAO E TREVISAN GRAFICA EXPRESS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style-name="ce3"/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050" table:style-name="ce3">
            <text:p>4.050,00<text:s/></text:p>
          </table:table-cell>
          <table:table-cell office:value-type="float" office:value="44550" table:style-name="ce4">
            <text:p>44.5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811866000136</text:p>
          </table:table-cell>
          <table:table-cell office:value-type="string" table:style-name="ce2">
            <text:p>3A MARQUES CONSTRUCAO COMERCIO E SERVIC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" table:style-name="ce3">
            <text:p>94.200,00<text:s/></text:p>
          </table:table-cell>
          <table:table-cell office:value-type="float" office:value="942000" table:style-name="ce4">
            <text:p>942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910334000156</text:p>
          </table:table-cell>
          <table:table-cell office:value-type="string" table:style-name="ce2">
            <text:p>GUARAILHA DISTRIBUIDORA DE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6" table:style-name="ce3"/>
          <table:table-cell office:value-type="float" office:value="12010.1" table:style-name="ce3">
            <text:p>12.010,10<text:s/></text:p>
          </table:table-cell>
          <table:table-cell office:value-type="float" office:value="26480.1" table:style-name="ce3">
            <text:p>26.480,10<text:s/></text:p>
          </table:table-cell>
          <table:table-cell office:value-type="float" office:value="40226.6" table:style-name="ce3">
            <text:p>40.226,60<text:s/></text:p>
          </table:table-cell>
          <table:table-cell office:value-type="float" office:value="54696.6" table:style-name="ce3">
            <text:p>54.696,60<text:s/></text:p>
          </table:table-cell>
          <table:table-cell office:value-type="float" office:value="65549.100000000006" table:style-name="ce3">
            <text:p>65.549,10<text:s/></text:p>
          </table:table-cell>
          <table:table-cell office:value-type="float" office:value="90871.6" table:style-name="ce3">
            <text:p>90.871,60<text:s/></text:p>
          </table:table-cell>
          <table:table-cell office:value-type="float" office:value="289834.09999999998" table:style-name="ce4">
            <text:p>289.834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917643000158</text:p>
          </table:table-cell>
          <table:table-cell office:value-type="string" table:style-name="ce2">
            <text:p>VORTEX IT SECURITY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6" table:style-name="ce3"/>
          <table:table-cell office:value-type="float" office:value="287560.53999999998" table:style-name="ce3">
            <text:p>287.560,54<text:s/></text:p>
          </table:table-cell>
          <table:table-cell office:value-type="float" office:value="317571" table:style-name="ce3">
            <text:p>317.571,00<text:s/></text:p>
          </table:table-cell>
          <table:table-cell office:value-type="float" office:value="317571" table:style-name="ce3">
            <text:p>317.571,00<text:s/></text:p>
          </table:table-cell>
          <table:table-cell office:value-type="float" office:value="317571" table:style-name="ce3">
            <text:p>317.571,00<text:s/></text:p>
          </table:table-cell>
          <table:table-cell office:value-type="float" office:value="413424.51" table:style-name="ce3">
            <text:p>413.424,51<text:s/></text:p>
          </table:table-cell>
          <table:table-cell office:value-type="float" office:value="423428" table:style-name="ce3">
            <text:p>423.428,00<text:s/></text:p>
          </table:table-cell>
          <table:table-cell office:value-type="float" office:value="2077126.05" table:style-name="ce4">
            <text:p>2.077.126,0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1049077000172</text:p>
          </table:table-cell>
          <table:table-cell office:value-type="string" table:number-columns-spanned="1" table:number-rows-spanned="2" table:style-name="ce21">
            <text:p>NATIVITTA PLANEJAMENTOS PROJETOS E GERENCIAMENTO EM S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76.5" table:style-name="ce3">
            <text:p>176,50<text:s/></text:p>
          </table:table-cell>
          <table:table-cell office:value-type="float" office:value="638.41" table:style-name="ce3">
            <text:p>638,41<text:s/></text:p>
          </table:table-cell>
          <table:table-cell office:value-type="float" office:value="930.95" table:style-name="ce3">
            <text:p>930,95<text:s/></text:p>
          </table:table-cell>
          <table:table-cell office:value-type="float" office:value="1282.2" table:style-name="ce3">
            <text:p>1.282,20<text:s/></text:p>
          </table:table-cell>
          <table:table-cell office:value-type="float" office:value="1798.86" table:style-name="ce3">
            <text:p>1.798,86<text:s/></text:p>
          </table:table-cell>
          <table:table-cell office:value-type="float" office:value="2315.52" table:style-name="ce3">
            <text:p>2.315,52<text:s/></text:p>
          </table:table-cell>
          <table:table-cell office:value-type="float" office:value="2315.52" table:style-name="ce3">
            <text:p>2.315,52<text:s/></text:p>
          </table:table-cell>
          <table:table-cell office:value-type="float" office:value="3348.84" table:style-name="ce3">
            <text:p>3.348,84<text:s/></text:p>
          </table:table-cell>
          <table:table-cell office:value-type="float" office:value="3865.5" table:style-name="ce3">
            <text:p>3.865,50<text:s/></text:p>
          </table:table-cell>
          <table:table-cell office:value-type="float" office:value="4382.16" table:style-name="ce3">
            <text:p>4.382,16<text:s/></text:p>
          </table:table-cell>
          <table:table-cell office:value-type="float" office:value="4898.82" table:style-name="ce3">
            <text:p>4.898,82<text:s/></text:p>
          </table:table-cell>
          <table:table-cell office:value-type="float" office:value="5725.47" table:style-name="ce3">
            <text:p>5.725,47<text:s/></text:p>
          </table:table-cell>
          <table:table-cell office:value-type="float" office:value="31678.75" table:style-name="ce4">
            <text:p>31.678,7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3" table:style-name="ce3"/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5.81" table:style-name="ce3">
            <text:p>35,81<text:s/></text:p>
          </table:table-cell>
          <table:table-cell office:value-type="float" office:value="322.29000000000002" table:style-name="ce4">
            <text:p>322,2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074537000112</text:p>
          </table:table-cell>
          <table:table-cell office:value-type="string" table:style-name="ce2">
            <text:p>NUTRI ALIMENTOS DE NILOPOLIS COMERCIO ATACADI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89.9" table:style-name="ce3">
            <text:p>89,90<text:s/></text:p>
          </table:table-cell>
          <table:table-cell office:value-type="float" office:value="89.9" table:style-name="ce3">
            <text:p>89,90<text:s/></text:p>
          </table:table-cell>
          <table:table-cell office:value-type="float" office:value="6728.61" table:style-name="ce3">
            <text:p>6.728,61<text:s/></text:p>
          </table:table-cell>
          <table:table-cell office:value-type="float" office:value="10557.71" table:style-name="ce3">
            <text:p>10.557,71<text:s/></text:p>
          </table:table-cell>
          <table:table-cell office:value-type="float" office:value="11822.88" table:style-name="ce3">
            <text:p>11.822,88<text:s/></text:p>
          </table:table-cell>
          <table:table-cell office:value-type="float" office:value="14409.78" table:style-name="ce3">
            <text:p>14.409,78<text:s/></text:p>
          </table:table-cell>
          <table:table-cell office:value-type="float" office:value="14867.07" table:style-name="ce3">
            <text:p>14.867,07<text:s/></text:p>
          </table:table-cell>
          <table:table-cell office:value-type="float" office:value="16906.73" table:style-name="ce3">
            <text:p>16.906,73<text:s/></text:p>
          </table:table-cell>
          <table:table-cell office:value-type="float" office:value="18454.150000000001" table:style-name="ce3">
            <text:p>18.454,15<text:s/></text:p>
          </table:table-cell>
          <table:table-cell office:value-type="float" office:value="18874.77" table:style-name="ce3">
            <text:p>18.874,77<text:s/></text:p>
          </table:table-cell>
          <table:table-cell office:value-type="float" office:value="24409.19" table:style-name="ce3">
            <text:p>24.409,19<text:s/></text:p>
          </table:table-cell>
          <table:table-cell office:value-type="float" office:value="27922.62" table:style-name="ce3">
            <text:p>27.922,62<text:s/></text:p>
          </table:table-cell>
          <table:table-cell office:value-type="float" office:value="165133.31" table:style-name="ce4">
            <text:p>165.133,3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144538000196</text:p>
          </table:table-cell>
          <table:table-cell office:value-type="string" table:style-name="ce2">
            <text:p>BIGRAPHICS COMERCIO DE PRODUTOS GRAF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style-name="ce3"/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1753" table:style-name="ce3">
            <text:p>1.753,00<text:s/></text:p>
          </table:table-cell>
          <table:table-cell office:value-type="float" office:value="20129" table:style-name="ce3">
            <text:p>20.129,00<text:s/></text:p>
          </table:table-cell>
          <table:table-cell office:value-type="float" office:value="20129" table:style-name="ce3">
            <text:p>20.129,00<text:s/></text:p>
          </table:table-cell>
          <table:table-cell office:value-type="float" office:value="20129" table:style-name="ce3">
            <text:p>20.129,00<text:s/></text:p>
          </table:table-cell>
          <table:table-cell office:value-type="float" office:value="20129" table:style-name="ce3">
            <text:p>20.129,00<text:s/></text:p>
          </table:table-cell>
          <table:table-cell office:value-type="float" office:value="92787" table:style-name="ce4">
            <text:p>92.787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311279000140</text:p>
          </table:table-cell>
          <table:table-cell office:value-type="string" table:style-name="ce2">
            <text:p>EUNICE MARIA GONCALVES 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table:number-columns-repeated="2" table:style-name="ce3"/>
          <table:table-cell office:value-type="float" office:value="11438.11" table:style-name="ce3">
            <text:p>11.438,11<text:s/></text:p>
          </table:table-cell>
          <table:table-cell office:value-type="float" office:value="12450.16" table:style-name="ce3">
            <text:p>12.450,16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467.14" table:style-name="ce3">
            <text:p>12.467,14<text:s/></text:p>
          </table:table-cell>
          <table:table-cell office:value-type="float" office:value="123625.39" table:style-name="ce4">
            <text:p>123.625,3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395635000151</text:p>
          </table:table-cell>
          <table:table-cell office:value-type="string" table:style-name="ce2">
            <text:p>ALE &amp; DAN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2933.96" table:style-name="ce3">
            <text:p>2.933,96<text:s/></text:p>
          </table:table-cell>
          <table:table-cell office:value-type="float" office:value="35207.519999999997" table:style-name="ce4">
            <text:p>35.207,5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452317000185</text:p>
          </table:table-cell>
          <table:table-cell office:value-type="string" table:style-name="ce2">
            <text:p>CITY CONNECT SOLUCOES EM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72880.09" table:style-name="ce3">
            <text:p>72.880,09<text:s/></text:p>
          </table:table-cell>
          <table:table-cell office:value-type="float" office:value="146537.81" table:style-name="ce3">
            <text:p>146.537,81<text:s/></text:p>
          </table:table-cell>
          <table:table-cell office:value-type="float" office:value="241453.18" table:style-name="ce3">
            <text:p>241.453,18<text:s/></text:p>
          </table:table-cell>
          <table:table-cell office:value-type="float" office:value="338492.98" table:style-name="ce3">
            <text:p>338.492,98<text:s/></text:p>
          </table:table-cell>
          <table:table-cell office:value-type="float" office:value="433910.58" table:style-name="ce3">
            <text:p>433.910,58<text:s/></text:p>
          </table:table-cell>
          <table:table-cell office:value-type="float" office:value="530781.07999999996" table:style-name="ce3">
            <text:p>530.781,08<text:s/></text:p>
          </table:table-cell>
          <table:table-cell office:value-type="float" office:value="627820.88" table:style-name="ce3">
            <text:p>627.820,88<text:s/></text:p>
          </table:table-cell>
          <table:table-cell office:value-type="float" office:value="724049.58" table:style-name="ce3">
            <text:p>724.049,58<text:s/></text:p>
          </table:table-cell>
          <table:table-cell office:value-type="float" office:value="821004.73" table:style-name="ce3">
            <text:p>821.004,73<text:s/></text:p>
          </table:table-cell>
          <table:table-cell office:value-type="float" office:value="918044.53" table:style-name="ce3">
            <text:p>918.044,53<text:s/></text:p>
          </table:table-cell>
          <table:table-cell office:value-type="float" office:value="1013526" table:style-name="ce3">
            <text:p>1.013.526,00<text:s/></text:p>
          </table:table-cell>
          <table:table-cell office:value-type="float" office:value="1144537.1100000001" table:style-name="ce3">
            <text:p>1.144.537,11<text:s/></text:p>
          </table:table-cell>
          <table:table-cell office:value-type="float" office:value="7013038.5499999998" table:style-name="ce4">
            <text:p>7.013.038,5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506338000136</text:p>
          </table:table-cell>
          <table:table-cell office:value-type="string" table:style-name="ce2">
            <text:p>DUOLIMP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style-name="ce3"/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996.6" table:style-name="ce3">
            <text:p>996,60<text:s/></text:p>
          </table:table-cell>
          <table:table-cell office:value-type="float" office:value="10962.6" table:style-name="ce4">
            <text:p>10.962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737090000114</text:p>
          </table:table-cell>
          <table:table-cell office:value-type="string" table:style-name="ce2">
            <text:p>FARMED MEDICAMENTOS E PRODUTOS HOSPITAL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8" table:style-name="ce3"/>
          <table:table-cell office:value-type="float" office:value="2100.75" table:style-name="ce3">
            <text:p>2.100,75<text:s/></text:p>
          </table:table-cell>
          <table:table-cell office:value-type="float" office:value="2100.75" table:style-name="ce3">
            <text:p>2.100,75<text:s/></text:p>
          </table:table-cell>
          <table:table-cell office:value-type="float" office:value="2100.75" table:style-name="ce3">
            <text:p>2.100,75<text:s/></text:p>
          </table:table-cell>
          <table:table-cell office:value-type="float" office:value="2100.75" table:style-name="ce3">
            <text:p>2.100,75<text:s/></text:p>
          </table:table-cell>
          <table:table-cell office:value-type="float" office:value="8403" table:style-name="ce4">
            <text:p>8.403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777162000157</text:p>
          </table:table-cell>
          <table:table-cell office:value-type="string" table:style-name="ce2">
            <text:p>BASIS TECNOLOGIA DA INFORMACAO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table:number-columns-repeated="11" table:style-name="ce3"/>
          <table:table-cell office:value-type="float" office:value="255934.86" table:style-name="ce3">
            <text:p>255.934,86<text:s/></text:p>
          </table:table-cell>
          <table:table-cell office:value-type="float" office:value="255934.86" table:style-name="ce4">
            <text:p>255.934,8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2007998000135</text:p>
          </table:table-cell>
          <table:table-cell office:value-type="string" table:style-name="ce2">
            <text:p>PISONTEC COMERCIO E SERVICOS EM TECNOLOGIA DA INFORMA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style-name="ce3"/>
          <table:table-cell office:value-type="float" office:value="3259.8" table:style-name="ce3">
            <text:p>3.259,8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600" table:style-name="ce3">
            <text:p>3.600,00<text:s/></text:p>
          </table:table-cell>
          <table:table-cell office:value-type="float" office:value="39259.800000000003" table:style-name="ce4">
            <text:p>39.259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2978668000197</text:p>
          </table:table-cell>
          <table:table-cell office:value-type="string" table:style-name="ce2">
            <text:p>REGIANE A. ALMEIDA TRADUCAO E INTERPRETACAO EM LIBR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582.52" table:style-name="ce3">
            <text:p>582,52<text:s/></text:p>
          </table:table-cell>
          <table:table-cell office:value-type="float" office:value="10048.469999999999" table:style-name="ce3">
            <text:p>10.048,47<text:s/></text:p>
          </table:table-cell>
          <table:table-cell office:value-type="float" office:value="15145.52" table:style-name="ce3">
            <text:p>15.145,52<text:s/></text:p>
          </table:table-cell>
          <table:table-cell office:value-type="float" office:value="16019.3" table:style-name="ce3">
            <text:p>16.019,30<text:s/></text:p>
          </table:table-cell>
          <table:table-cell office:value-type="float" office:value="16477.310000000001" table:style-name="ce3">
            <text:p>16.477,31<text:s/></text:p>
          </table:table-cell>
          <table:table-cell office:value-type="float" office:value="18920.03" table:style-name="ce3">
            <text:p>18.920,03<text:s/></text:p>
          </table:table-cell>
          <table:table-cell office:value-type="float" office:value="21057.41" table:style-name="ce3">
            <text:p>21.057,41<text:s/></text:p>
          </table:table-cell>
          <table:table-cell office:value-type="float" office:value="21973.43" table:style-name="ce3">
            <text:p>21.973,43<text:s/></text:p>
          </table:table-cell>
          <table:table-cell office:value-type="float" office:value="22584.11" table:style-name="ce3">
            <text:p>22.584,11<text:s/></text:p>
          </table:table-cell>
          <table:table-cell office:value-type="float" office:value="25332.17" table:style-name="ce3">
            <text:p>25.332,17<text:s/></text:p>
          </table:table-cell>
          <table:table-cell office:value-type="float" office:value="26095.52" table:style-name="ce3">
            <text:p>26.095,52<text:s/></text:p>
          </table:table-cell>
          <table:table-cell office:value-type="float" office:value="29148.92" table:style-name="ce3">
            <text:p>29.148,92<text:s/></text:p>
          </table:table-cell>
          <table:table-cell office:value-type="float" office:value="223384.71" table:style-name="ce4">
            <text:p>223.384,7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395341000155</text:p>
          </table:table-cell>
          <table:table-cell office:value-type="string" table:style-name="ce2">
            <text:p>COMERCIAL EJM MEDSERVIC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4" table:style-name="ce3"/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785.6" table:style-name="ce3">
            <text:p>1.785,60<text:s/></text:p>
          </table:table-cell>
          <table:table-cell office:value-type="float" office:value="14284.8" table:style-name="ce4">
            <text:p>14.284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458189000102</text:p>
          </table:table-cell>
          <table:table-cell office:value-type="string" table:style-name="ce2">
            <text:p>PRIMEIRA COMP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1" table:style-name="ce3"/>
          <table:table-cell office:value-type="float" office:value="24384.69" table:style-name="ce3">
            <text:p>24.384,69<text:s/></text:p>
          </table:table-cell>
          <table:table-cell office:value-type="float" office:value="24384.69" table:style-name="ce4">
            <text:p>24.384,6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859951000162</text:p>
          </table:table-cell>
          <table:table-cell office:value-type="string" table:style-name="ce2">
            <text:p>CONNECT ON MARKETING DE EV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3884.6" table:style-name="ce3">
            <text:p>3.884,60<text:s/></text:p>
          </table:table-cell>
          <table:table-cell office:value-type="float" office:value="4290" table:style-name="ce3">
            <text:p>4.290,00<text:s/></text:p>
          </table:table-cell>
          <table:table-cell office:value-type="float" office:value="4290" table:style-name="ce3">
            <text:p>4.290,00<text:s/></text:p>
          </table:table-cell>
          <table:table-cell office:value-type="float" office:value="4290" table:style-name="ce3">
            <text:p>4.290,00<text:s/></text:p>
          </table:table-cell>
          <table:table-cell office:value-type="float" office:value="16754.599999999999" table:style-name="ce4">
            <text:p>16.754,6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13990290000100</text:p>
          </table:table-cell>
          <table:table-cell office:value-type="string" table:number-columns-spanned="1" table:number-rows-spanned="3" table:style-name="ce21">
            <text:p>STORE DO BRASIL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table:number-columns-repeated="6" table:style-name="ce3"/>
          <table:table-cell office:value-type="float" office:value="2160" table:style-name="ce3">
            <text:p>2.160,00<text:s/></text:p>
          </table:table-cell>
          <table:table-cell office:value-type="float" office:value="2160" table:style-name="ce3">
            <text:p>2.160,00<text:s/></text:p>
          </table:table-cell>
          <table:table-cell office:value-type="float" office:value="2160" table:style-name="ce3">
            <text:p>2.160,00<text:s/></text:p>
          </table:table-cell>
          <table:table-cell office:value-type="float" office:value="2160" table:style-name="ce3">
            <text:p>2.160,00<text:s/></text:p>
          </table:table-cell>
          <table:table-cell office:value-type="float" office:value="2160" table:style-name="ce3">
            <text:p>2.160,00<text:s/></text:p>
          </table:table-cell>
          <table:table-cell office:value-type="float" office:value="2160" table:style-name="ce3">
            <text:p>2.160,00<text:s/></text:p>
          </table:table-cell>
          <table:table-cell office:value-type="float" office:value="12960" table:style-name="ce4">
            <text:p>12.96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5" table:style-name="ce3"/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1012.6" table:style-name="ce3">
            <text:p>1.012,60<text:s/></text:p>
          </table:table-cell>
          <table:table-cell office:value-type="float" office:value="7088.2" table:style-name="ce4">
            <text:p>7.088,2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5" table:style-name="ce3"/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1120" table:style-name="ce4">
            <text:p>1.12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032244000160</text:p>
          </table:table-cell>
          <table:table-cell office:value-type="string" table:style-name="ce2">
            <text:p>SIGMA DA AMAZON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7" table:style-name="ce3"/>
          <table:table-cell office:value-type="float" office:value="20878.12" table:style-name="ce3">
            <text:p>20.878,12<text:s/></text:p>
          </table:table-cell>
          <table:table-cell office:value-type="float" office:value="20878.12" table:style-name="ce3">
            <text:p>20.878,12<text:s/></text:p>
          </table:table-cell>
          <table:table-cell office:value-type="float" office:value="20878.12" table:style-name="ce3">
            <text:p>20.878,12<text:s/></text:p>
          </table:table-cell>
          <table:table-cell office:value-type="float" office:value="20878.12" table:style-name="ce3">
            <text:p>20.878,12<text:s/></text:p>
          </table:table-cell>
          <table:table-cell office:value-type="float" office:value="20878.12" table:style-name="ce3">
            <text:p>20.878,12<text:s/></text:p>
          </table:table-cell>
          <table:table-cell office:value-type="float" office:value="104390.6" table:style-name="ce4">
            <text:p>104.390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533049000203</text:p>
          </table:table-cell>
          <table:table-cell office:value-type="string" table:style-name="ce2">
            <text:p>COPLATEX INDUSTRIA E COMERCIO DE TECIDO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2" table:style-name="ce3"/>
          <table:table-cell office:value-type="float" office:value="44927.44" table:style-name="ce3">
            <text:p>44.927,44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719" table:style-name="ce3">
            <text:p>47.719,00<text:s/></text:p>
          </table:table-cell>
          <table:table-cell office:value-type="float" office:value="474398.44" table:style-name="ce4">
            <text:p>474.398,4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697738000164</text:p>
          </table:table-cell>
          <table:table-cell office:value-type="string" table:style-name="ce2">
            <text:p>3F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181.9499999999998" table:style-name="ce3">
            <text:p>2.181,95<text:s/></text:p>
          </table:table-cell>
          <table:table-cell office:value-type="float" office:value="6190.98" table:style-name="ce3">
            <text:p>6.190,98<text:s/></text:p>
          </table:table-cell>
          <table:table-cell office:value-type="float" office:value="10440.98" table:style-name="ce3">
            <text:p>10.440,98<text:s/></text:p>
          </table:table-cell>
          <table:table-cell office:value-type="float" office:value="14690.98" table:style-name="ce3">
            <text:p>14.690,98<text:s/></text:p>
          </table:table-cell>
          <table:table-cell office:value-type="float" office:value="18940.98" table:style-name="ce3">
            <text:p>18.940,98<text:s/></text:p>
          </table:table-cell>
          <table:table-cell office:value-type="float" office:value="23190.98" table:style-name="ce3">
            <text:p>23.190,98<text:s/></text:p>
          </table:table-cell>
          <table:table-cell office:value-type="float" office:value="27440.98" table:style-name="ce3">
            <text:p>27.440,98<text:s/></text:p>
          </table:table-cell>
          <table:table-cell office:value-type="float" office:value="31690.98" table:style-name="ce3">
            <text:p>31.690,98<text:s/></text:p>
          </table:table-cell>
          <table:table-cell office:value-type="float" office:value="35940.980000000003" table:style-name="ce3">
            <text:p>35.940,98<text:s/></text:p>
          </table:table-cell>
          <table:table-cell office:value-type="float" office:value="40190.980000000003" table:style-name="ce3">
            <text:p>40.190,98<text:s/></text:p>
          </table:table-cell>
          <table:table-cell office:value-type="float" office:value="44440.98" table:style-name="ce3">
            <text:p>44.440,98<text:s/></text:p>
          </table:table-cell>
          <table:table-cell office:value-type="float" office:value="54030.11" table:style-name="ce3">
            <text:p>54.030,11<text:s/></text:p>
          </table:table-cell>
          <table:table-cell office:value-type="float" office:value="309371.86" table:style-name="ce4">
            <text:p>309.371,8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785965000141</text:p>
          </table:table-cell>
          <table:table-cell office:value-type="string" table:style-name="ce2">
            <text:p>ELEMMAX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347.71" table:style-name="ce3">
            <text:p>7.347,71<text:s/></text:p>
          </table:table-cell>
          <table:table-cell office:value-type="float" office:value="7347.71" table:style-name="ce3">
            <text:p>7.347,71<text:s/></text:p>
          </table:table-cell>
          <table:table-cell office:value-type="float" office:value="55065.85" table:style-name="ce3">
            <text:p>55.065,85<text:s/></text:p>
          </table:table-cell>
          <table:table-cell office:value-type="float" office:value="79093.350000000006" table:style-name="ce3">
            <text:p>79.093,35<text:s/></text:p>
          </table:table-cell>
          <table:table-cell office:value-type="float" office:value="79093.350000000006" table:style-name="ce3">
            <text:p>79.09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8333.35" table:style-name="ce3">
            <text:p>98.333,35<text:s/></text:p>
          </table:table-cell>
          <table:table-cell office:value-type="float" office:value="916281.42" table:style-name="ce4">
            <text:p>916.281,4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842179000139</text:p>
          </table:table-cell>
          <table:table-cell office:value-type="string" table:style-name="ce2">
            <text:p>OPUS LICITA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table:number-columns-repeated="6" table:style-name="ce3"/>
          <table:table-cell office:value-type="float" office:value="15899" table:style-name="ce3">
            <text:p>15.899,00<text:s/></text:p>
          </table:table-cell>
          <table:table-cell office:value-type="float" office:value="15899" table:style-name="ce3">
            <text:p>15.899,00<text:s/></text:p>
          </table:table-cell>
          <table:table-cell office:value-type="float" office:value="15899" table:style-name="ce3">
            <text:p>15.899,00<text:s/></text:p>
          </table:table-cell>
          <table:table-cell office:value-type="float" office:value="15899" table:style-name="ce3">
            <text:p>15.899,00<text:s/></text:p>
          </table:table-cell>
          <table:table-cell office:value-type="float" office:value="15899" table:style-name="ce3">
            <text:p>15.899,00<text:s/></text:p>
          </table:table-cell>
          <table:table-cell office:value-type="float" office:value="15899" table:style-name="ce3">
            <text:p>15.899,00<text:s/></text:p>
          </table:table-cell>
          <table:table-cell office:value-type="float" office:value="95394" table:style-name="ce4">
            <text:p>95.394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4974969000178</text:p>
          </table:table-cell>
          <table:table-cell office:value-type="string" table:number-columns-spanned="1" table:number-rows-spanned="2" table:style-name="ce21">
            <text:p>ROGAMA DISTRIBUIDOR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988" table:style-name="ce3">
            <text:p>988,00<text:s/></text:p>
          </table:table-cell>
          <table:table-cell office:value-type="float" office:value="11856" table:style-name="ce4">
            <text:p>11.856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40.24" table:style-name="ce3">
            <text:p>440,24<text:s/></text:p>
          </table:table-cell>
          <table:table-cell office:value-type="float" office:value="4915.72" table:style-name="ce3">
            <text:p>4.915,72<text:s/></text:p>
          </table:table-cell>
          <table:table-cell office:value-type="float" office:value="5193.8" table:style-name="ce3">
            <text:p>5.193,80<text:s/></text:p>
          </table:table-cell>
          <table:table-cell office:value-type="float" office:value="5193.8" table:style-name="ce3">
            <text:p>5.193,80<text:s/></text:p>
          </table:table-cell>
          <table:table-cell office:value-type="float" office:value="5193.8" table:style-name="ce3">
            <text:p>5.193,80<text:s/></text:p>
          </table:table-cell>
          <table:table-cell office:value-type="float" office:value="5193.8" table:style-name="ce3">
            <text:p>5.193,80<text:s/></text:p>
          </table:table-cell>
          <table:table-cell office:value-type="float" office:value="28772.6" table:style-name="ce4">
            <text:p>28.772,6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5347755000134</text:p>
          </table:table-cell>
          <table:table-cell office:value-type="string" table:number-columns-spanned="1" table:number-rows-spanned="2" table:style-name="ce21">
            <text:p>IAGO BARBOSA DE SOUZ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table:number-columns-repeated="9" table:style-name="ce3"/>
          <table:table-cell office:value-type="float" office:value="10644" table:style-name="ce3">
            <text:p>10.644,00<text:s/></text:p>
          </table:table-cell>
          <table:table-cell office:value-type="float" office:value="10644" table:style-name="ce3">
            <text:p>10.644,00<text:s/></text:p>
          </table:table-cell>
          <table:table-cell office:value-type="float" office:value="10644" table:style-name="ce3">
            <text:p>10.644,00<text:s/></text:p>
          </table:table-cell>
          <table:table-cell office:value-type="float" office:value="31932" table:style-name="ce4">
            <text:p>31.932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9" table:style-name="ce3"/>
          <table:table-cell office:value-type="float" office:value="1506" table:style-name="ce3">
            <text:p>1.506,00<text:s/></text:p>
          </table:table-cell>
          <table:table-cell office:value-type="float" office:value="1506" table:style-name="ce3">
            <text:p>1.506,00<text:s/></text:p>
          </table:table-cell>
          <table:table-cell office:value-type="float" office:value="1506" table:style-name="ce3">
            <text:p>1.506,00<text:s/></text:p>
          </table:table-cell>
          <table:table-cell office:value-type="float" office:value="4518" table:style-name="ce4">
            <text:p>4.518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5351282000149</text:p>
          </table:table-cell>
          <table:table-cell office:value-type="string" table:style-name="ce2">
            <text:p>ZANATTA DECOR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10" table:style-name="ce3"/>
          <table:table-cell office:value-type="float" office:value="2500" table:style-name="ce3">
            <text:p>2.500,00<text:s/></text:p>
          </table:table-cell>
          <table:table-cell office:value-type="float" office:value="2500" table:style-name="ce3">
            <text:p>2.500,00<text:s/></text:p>
          </table:table-cell>
          <table:table-cell office:value-type="float" office:value="5000" table:style-name="ce4">
            <text:p>5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5457043000178</text:p>
          </table:table-cell>
          <table:table-cell office:value-type="string" table:style-name="ce2">
            <text:p>ADISTEC BRASIL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1" table:style-name="ce3"/>
          <table:table-cell office:value-type="float" office:value="51341.85" table:style-name="ce3">
            <text:p>51.341,85<text:s/></text:p>
          </table:table-cell>
          <table:table-cell office:value-type="float" office:value="51341.85" table:style-name="ce4">
            <text:p>51.341,8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5583839000177</text:p>
          </table:table-cell>
          <table:table-cell office:value-type="string" table:style-name="ce2">
            <text:p>PELT PROJETOS E CONSTRUCOE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7018.24" table:style-name="ce3">
            <text:p>7.018,24<text:s/></text:p>
          </table:table-cell>
          <table:table-cell office:value-type="float" office:value="84218.880000000005" table:style-name="ce4">
            <text:p>84.218,8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6099194000326</text:p>
          </table:table-cell>
          <table:table-cell office:value-type="string" table:number-columns-spanned="1" table:number-rows-spanned="2" table:style-name="ce21">
            <text:p>ELETRODATA ENGENHARI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30171.19" table:style-name="ce3">
            <text:p>30.171,19<text:s/></text:p>
          </table:table-cell>
          <table:table-cell office:value-type="float" office:value="32870.35" table:style-name="ce3">
            <text:p>32.870,35<text:s/></text:p>
          </table:table-cell>
          <table:table-cell office:value-type="float" office:value="102277.57" table:style-name="ce3">
            <text:p>102.277,57<text:s/></text:p>
          </table:table-cell>
          <table:table-cell office:value-type="float" office:value="111031.63" table:style-name="ce3">
            <text:p>111.031,63<text:s/></text:p>
          </table:table-cell>
          <table:table-cell office:value-type="float" office:value="182676.7" table:style-name="ce3">
            <text:p>182.676,70<text:s/></text:p>
          </table:table-cell>
          <table:table-cell office:value-type="float" office:value="191664.31" table:style-name="ce3">
            <text:p>191.664,31<text:s/></text:p>
          </table:table-cell>
          <table:table-cell office:value-type="float" office:value="264286.46000000002" table:style-name="ce3">
            <text:p>264.286,46<text:s/></text:p>
          </table:table-cell>
          <table:table-cell office:value-type="float" office:value="273446.86" table:style-name="ce3">
            <text:p>273.446,86<text:s/></text:p>
          </table:table-cell>
          <table:table-cell office:value-type="float" office:value="342854.08" table:style-name="ce3">
            <text:p>342.854,08<text:s/></text:p>
          </table:table-cell>
          <table:table-cell office:value-type="float" office:value="386853.27" table:style-name="ce3">
            <text:p>386.853,27<text:s/></text:p>
          </table:table-cell>
          <table:table-cell office:value-type="float" office:value="427449.22" table:style-name="ce3">
            <text:p>427.449,22<text:s/></text:p>
          </table:table-cell>
          <table:table-cell office:value-type="float" office:value="483289.42" table:style-name="ce3">
            <text:p>483.289,42<text:s/></text:p>
          </table:table-cell>
          <table:table-cell office:value-type="float" office:value="2828871.06" table:style-name="ce4">
            <text:p>2.828.871,0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number-columns-repeated="11" table:style-name="ce3"/>
          <table:table-cell office:value-type="float" office:value="11318.3" table:style-name="ce3">
            <text:p>11.318,30<text:s/></text:p>
          </table:table-cell>
          <table:table-cell office:value-type="float" office:value="11318.3" table:style-name="ce4">
            <text:p>11.318,3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6598015000133</text:p>
          </table:table-cell>
          <table:table-cell office:value-type="string" table:style-name="ce2">
            <text:p>VISAO GLOBAL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7</text:p>
          </table:table-cell>
          <table:table-cell office:value-type="string" table:style-name="ce2">
            <text:p>EQUIPAMENTOS DE TIC - TELEFONIA</text:p>
          </table:table-cell>
          <table:table-cell table:number-columns-repeated="7" table:style-name="ce3"/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90000" table:style-name="ce4">
            <text:p>90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6650774000106</text:p>
          </table:table-cell>
          <table:table-cell office:value-type="string" table:style-name="ce2">
            <text:p>ALFA &amp; OMEGA SERVICOS TERCEIRIZ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5889.28" table:style-name="ce3">
            <text:p>5.889,28<text:s/></text:p>
          </table:table-cell>
          <table:table-cell office:value-type="float" office:value="13066.66" table:style-name="ce3">
            <text:p>13.066,66<text:s/></text:p>
          </table:table-cell>
          <table:table-cell office:value-type="float" office:value="20914.54" table:style-name="ce3">
            <text:p>20.914,54<text:s/></text:p>
          </table:table-cell>
          <table:table-cell office:value-type="float" office:value="28782.07" table:style-name="ce3">
            <text:p>28.782,07<text:s/></text:p>
          </table:table-cell>
          <table:table-cell office:value-type="float" office:value="35394.800000000003" table:style-name="ce3">
            <text:p>35.394,80<text:s/></text:p>
          </table:table-cell>
          <table:table-cell office:value-type="float" office:value="36517.75" table:style-name="ce3">
            <text:p>36.517,75<text:s/></text:p>
          </table:table-cell>
          <table:table-cell office:value-type="float" office:value="41373.519999999997" table:style-name="ce3">
            <text:p>41.373,52<text:s/></text:p>
          </table:table-cell>
          <table:table-cell office:value-type="float" office:value="41880.28" table:style-name="ce3">
            <text:p>41.880,28<text:s/></text:p>
          </table:table-cell>
          <table:table-cell office:value-type="float" office:value="41880.28" table:style-name="ce3">
            <text:p>41.880,28<text:s/></text:p>
          </table:table-cell>
          <table:table-cell office:value-type="float" office:value="41880.28" table:style-name="ce3">
            <text:p>41.880,28<text:s/></text:p>
          </table:table-cell>
          <table:table-cell office:value-type="float" office:value="41880.28" table:style-name="ce3">
            <text:p>41.880,28<text:s/></text:p>
          </table:table-cell>
          <table:table-cell office:value-type="float" office:value="41880.28" table:style-name="ce3">
            <text:p>41.880,28<text:s/></text:p>
          </table:table-cell>
          <table:table-cell office:value-type="float" office:value="391340.02" table:style-name="ce4">
            <text:p>391.340,0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6813260000116</text:p>
          </table:table-cell>
          <table:table-cell office:value-type="string" table:style-name="ce2">
            <text:p>RCB SOLUCOES.COM COMERCIO E SERVICOS LTDA M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2849.5" table:style-name="ce3">
            <text:p>2.849,50<text:s/></text:p>
          </table:table-cell>
          <table:table-cell office:value-type="float" office:value="34194" table:style-name="ce4">
            <text:p>34.194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1">
            <text:p>17031665000165</text:p>
          </table:table-cell>
          <table:table-cell office:value-type="string" table:number-columns-spanned="1" table:number-rows-spanned="4" table:style-name="ce21">
            <text:p>NABRAM COMERCIO LTD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7999.83" table:style-name="ce3">
            <text:p>97.999,83<text:s/></text:p>
          </table:table-cell>
          <table:table-cell office:value-type="float" office:value="99235.83" table:style-name="ce3">
            <text:p>99.235,83<text:s/></text:p>
          </table:table-cell>
          <table:table-cell office:value-type="float" office:value="1177233.96" table:style-name="ce4">
            <text:p>1.177.233,9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10" table:style-name="ce3"/>
          <table:table-cell office:value-type="float" office:value="4633.6499999999996" table:style-name="ce3">
            <text:p>4.633,65<text:s/></text:p>
          </table:table-cell>
          <table:table-cell office:value-type="float" office:value="4633.6499999999996" table:style-name="ce3">
            <text:p>4.633,65<text:s/></text:p>
          </table:table-cell>
          <table:table-cell office:value-type="float" office:value="9267.2999999999993" table:style-name="ce4">
            <text:p>9.267,3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5" table:style-name="ce3"/>
          <table:table-cell office:value-type="float" office:value="14170" table:style-name="ce3">
            <text:p>14.170,00<text:s/></text:p>
          </table:table-cell>
          <table:table-cell office:value-type="float" office:value="29190" table:style-name="ce3">
            <text:p>29.190,00<text:s/></text:p>
          </table:table-cell>
          <table:table-cell office:value-type="float" office:value="44970" table:style-name="ce3">
            <text:p>44.970,00<text:s/></text:p>
          </table:table-cell>
          <table:table-cell office:value-type="float" office:value="77162" table:style-name="ce3">
            <text:p>77.162,00<text:s/></text:p>
          </table:table-cell>
          <table:table-cell office:value-type="float" office:value="94122" table:style-name="ce3">
            <text:p>94.122,00<text:s/></text:p>
          </table:table-cell>
          <table:table-cell office:value-type="float" office:value="101802" table:style-name="ce3">
            <text:p>101.802,00<text:s/></text:p>
          </table:table-cell>
          <table:table-cell office:value-type="float" office:value="168130.93" table:style-name="ce3">
            <text:p>168.130,93<text:s/></text:p>
          </table:table-cell>
          <table:table-cell office:value-type="float" office:value="529546.93000000005" table:style-name="ce4">
            <text:p>529.546,9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style-name="ce3"/>
          <table:table-cell office:value-type="float" office:value="2552.0500000000002" table:style-name="ce3">
            <text:p>2.552,05<text:s/></text:p>
          </table:table-cell>
          <table:table-cell office:value-type="float" office:value="5944.98" table:style-name="ce3">
            <text:p>5.944,98<text:s/></text:p>
          </table:table-cell>
          <table:table-cell office:value-type="float" office:value="7988.94" table:style-name="ce3">
            <text:p>7.988,94<text:s/></text:p>
          </table:table-cell>
          <table:table-cell office:value-type="float" office:value="9881.6200000000008" table:style-name="ce3">
            <text:p>9.881,62<text:s/></text:p>
          </table:table-cell>
          <table:table-cell office:value-type="float" office:value="13479.23" table:style-name="ce3">
            <text:p>13.479,23<text:s/></text:p>
          </table:table-cell>
          <table:table-cell office:value-type="float" office:value="13479.23" table:style-name="ce3">
            <text:p>13.479,23<text:s/></text:p>
          </table:table-cell>
          <table:table-cell office:value-type="float" office:value="14396.11" table:style-name="ce3">
            <text:p>14.396,11<text:s/></text:p>
          </table:table-cell>
          <table:table-cell office:value-type="float" office:value="17266.62" table:style-name="ce3">
            <text:p>17.266,62<text:s/></text:p>
          </table:table-cell>
          <table:table-cell office:value-type="float" office:value="19809.25" table:style-name="ce3">
            <text:p>19.809,25<text:s/></text:p>
          </table:table-cell>
          <table:table-cell office:value-type="float" office:value="21977.360000000001" table:style-name="ce3">
            <text:p>21.977,36<text:s/></text:p>
          </table:table-cell>
          <table:table-cell office:value-type="float" office:value="22842.02" table:style-name="ce3">
            <text:p>22.842,02<text:s/></text:p>
          </table:table-cell>
          <table:table-cell office:value-type="float" office:value="149617.41" table:style-name="ce4">
            <text:p>149.617,4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7298685000105</text:p>
          </table:table-cell>
          <table:table-cell office:value-type="string" table:style-name="ce2">
            <text:p>B7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3773.23" table:style-name="ce3">
            <text:p>3.773,23<text:s/></text:p>
          </table:table-cell>
          <table:table-cell office:value-type="float" office:value="45278.76" table:style-name="ce4">
            <text:p>45.278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7756197000196</text:p>
          </table:table-cell>
          <table:table-cell office:value-type="string" table:style-name="ce2">
            <text:p>PRENSAR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579.5" table:style-name="ce3">
            <text:p>1.579,50<text:s/></text:p>
          </table:table-cell>
          <table:table-cell office:value-type="float" office:value="12079.5" table:style-name="ce3">
            <text:p>12.079,50<text:s/></text:p>
          </table:table-cell>
          <table:table-cell office:value-type="float" office:value="12079.5" table:style-name="ce3">
            <text:p>12.079,50<text:s/></text:p>
          </table:table-cell>
          <table:table-cell office:value-type="float" office:value="12079.5" table:style-name="ce3">
            <text:p>12.079,50<text:s/></text:p>
          </table:table-cell>
          <table:table-cell office:value-type="float" office:value="50454" table:style-name="ce4">
            <text:p>50.45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7856676000184</text:p>
          </table:table-cell>
          <table:table-cell office:value-type="string" table:style-name="ce2">
            <text:p>ENERGIZ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table:number-columns-repeated="9" table:style-name="ce3"/>
          <table:table-cell office:value-type="float" office:value="2583.62" table:style-name="ce3">
            <text:p>2.583,62<text:s/></text:p>
          </table:table-cell>
          <table:table-cell office:value-type="float" office:value="2583.62" table:style-name="ce3">
            <text:p>2.583,62<text:s/></text:p>
          </table:table-cell>
          <table:table-cell office:value-type="float" office:value="2583.62" table:style-name="ce3">
            <text:p>2.583,62<text:s/></text:p>
          </table:table-cell>
          <table:table-cell office:value-type="float" office:value="7750.86" table:style-name="ce4">
            <text:p>7.750,8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7991542000176</text:p>
          </table:table-cell>
          <table:table-cell office:value-type="string" table:style-name="ce2">
            <text:p>FULL TIME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647.66999999999996" table:style-name="ce3">
            <text:p>647,67<text:s/></text:p>
          </table:table-cell>
          <table:table-cell office:value-type="float" office:value="647.66999999999996" table:style-name="ce3">
            <text:p>647,67<text:s/></text:p>
          </table:table-cell>
          <table:table-cell office:value-type="float" office:value="647.66999999999996" table:style-name="ce3">
            <text:p>647,67<text:s/></text:p>
          </table:table-cell>
          <table:table-cell office:value-type="float" office:value="647.66999999999996" table:style-name="ce3">
            <text:p>647,67<text:s/></text:p>
          </table:table-cell>
          <table:table-cell office:value-type="float" office:value="647.66999999999996" table:style-name="ce3">
            <text:p>647,67<text:s/></text:p>
          </table:table-cell>
          <table:table-cell office:value-type="float" office:value="3238.35" table:style-name="ce4">
            <text:p>3.238,3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8047657000170</text:p>
          </table:table-cell>
          <table:table-cell office:value-type="string" table:style-name="ce2">
            <text:p>ALESSANDRA B. TONIETTI INSTRUMENTOS MUSICA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2" table:style-name="ce3"/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" table:style-name="ce3">
            <text:p>12.488,00<text:s/></text:p>
          </table:table-cell>
          <table:table-cell office:value-type="float" office:value="124880" table:style-name="ce4">
            <text:p>124.88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8809505000167</text:p>
          </table:table-cell>
          <table:table-cell office:value-type="string" table:style-name="ce2">
            <text:p>PC ARQUITETURA E PRODUCOES ARTI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table:number-columns-repeated="2" table:style-name="ce3"/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" table:style-name="ce3">
            <text:p>275.000,00<text:s/></text:p>
          </table:table-cell>
          <table:table-cell office:value-type="float" office:value="2750000" table:style-name="ce4">
            <text:p>2.750.0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8876112000176</text:p>
          </table:table-cell>
          <table:table-cell office:value-type="string" table:number-columns-spanned="1" table:number-rows-spanned="2" table:style-name="ce21">
            <text:p>GIBBOR PUBLICIDADE E PUBLICACOES DE EDITAI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180.99" table:style-name="ce3">
            <text:p>180,99<text:s/></text:p>
          </table:table-cell>
          <table:table-cell office:value-type="float" office:value="800.35" table:style-name="ce3">
            <text:p>800,35<text:s/></text:p>
          </table:table-cell>
          <table:table-cell office:value-type="float" office:value="1360.48" table:style-name="ce3">
            <text:p>1.360,48<text:s/></text:p>
          </table:table-cell>
          <table:table-cell office:value-type="float" office:value="2031.55" table:style-name="ce3">
            <text:p>2.031,55<text:s/></text:p>
          </table:table-cell>
          <table:table-cell office:value-type="float" office:value="2963.29" table:style-name="ce3">
            <text:p>2.963,29<text:s/></text:p>
          </table:table-cell>
          <table:table-cell office:value-type="float" office:value="5035.75" table:style-name="ce3">
            <text:p>5.035,75<text:s/></text:p>
          </table:table-cell>
          <table:table-cell office:value-type="float" office:value="7699.39" table:style-name="ce3">
            <text:p>7.699,39<text:s/></text:p>
          </table:table-cell>
          <table:table-cell office:value-type="float" office:value="9564.43" table:style-name="ce3">
            <text:p>9.564,43<text:s/></text:p>
          </table:table-cell>
          <table:table-cell office:value-type="float" office:value="10783.04" table:style-name="ce3">
            <text:p>10.783,04<text:s/></text:p>
          </table:table-cell>
          <table:table-cell office:value-type="float" office:value="13089.19" table:style-name="ce3">
            <text:p>13.089,19<text:s/></text:p>
          </table:table-cell>
          <table:table-cell office:value-type="float" office:value="17197.75" table:style-name="ce3">
            <text:p>17.197,75<text:s/></text:p>
          </table:table-cell>
          <table:table-cell office:value-type="float" office:value="20059.39" table:style-name="ce3">
            <text:p>20.059,39<text:s/></text:p>
          </table:table-cell>
          <table:table-cell office:value-type="float" office:value="90765.6" table:style-name="ce4">
            <text:p>90.765,6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7" table:style-name="ce3"/>
          <table:table-cell office:value-type="float" office:value="156" table:style-name="ce3">
            <text:p>156,00<text:s/></text:p>
          </table:table-cell>
          <table:table-cell office:value-type="float" office:value="156" table:style-name="ce3">
            <text:p>156,00<text:s/></text:p>
          </table:table-cell>
          <table:table-cell office:value-type="float" office:value="156" table:style-name="ce3">
            <text:p>156,00<text:s/></text:p>
          </table:table-cell>
          <table:table-cell office:value-type="float" office:value="156" table:style-name="ce3">
            <text:p>156,00<text:s/></text:p>
          </table:table-cell>
          <table:table-cell office:value-type="float" office:value="156" table:style-name="ce3">
            <text:p>156,00<text:s/></text:p>
          </table:table-cell>
          <table:table-cell office:value-type="float" office:value="780" table:style-name="ce4">
            <text:p>78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19066196000145</text:p>
          </table:table-cell>
          <table:table-cell office:value-type="string" table:number-columns-spanned="1" table:number-rows-spanned="2" table:style-name="ce21">
            <text:p>VIRIDI TECHNOLOGIE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2628.06" table:style-name="ce3">
            <text:p>12.628,06<text:s/></text:p>
          </table:table-cell>
          <table:table-cell office:value-type="float" office:value="13644.94" table:style-name="ce3">
            <text:p>13.644,94<text:s/></text:p>
          </table:table-cell>
          <table:table-cell office:value-type="float" office:value="68556.66" table:style-name="ce3">
            <text:p>68.556,66<text:s/></text:p>
          </table:table-cell>
          <table:table-cell office:value-type="float" office:value="78208.98" table:style-name="ce3">
            <text:p>78.208,98<text:s/></text:p>
          </table:table-cell>
          <table:table-cell office:value-type="float" office:value="144581.53" table:style-name="ce3">
            <text:p>144.581,53<text:s/></text:p>
          </table:table-cell>
          <table:table-cell office:value-type="float" office:value="154945.97" table:style-name="ce3">
            <text:p>154.945,97<text:s/></text:p>
          </table:table-cell>
          <table:table-cell office:value-type="float" office:value="209857.69" table:style-name="ce3">
            <text:p>209.857,69<text:s/></text:p>
          </table:table-cell>
          <table:table-cell office:value-type="float" office:value="219510.01" table:style-name="ce3">
            <text:p>219.510,01<text:s/></text:p>
          </table:table-cell>
          <table:table-cell office:value-type="float" office:value="248741.38" table:style-name="ce3">
            <text:p>248.741,38<text:s/></text:p>
          </table:table-cell>
          <table:table-cell office:value-type="float" office:value="251792.03" table:style-name="ce3">
            <text:p>251.792,03<text:s/></text:p>
          </table:table-cell>
          <table:table-cell office:value-type="float" office:value="251792.03" table:style-name="ce3">
            <text:p>251.792,03<text:s/></text:p>
          </table:table-cell>
          <table:table-cell office:value-type="float" office:value="251792.03" table:style-name="ce3">
            <text:p>251.792,03<text:s/></text:p>
          </table:table-cell>
          <table:table-cell office:value-type="float" office:value="1906051.31" table:style-name="ce4">
            <text:p>1.906.051,3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15507.61" table:style-name="ce3">
            <text:p>15.507,61<text:s/></text:p>
          </table:table-cell>
          <table:table-cell office:value-type="float" office:value="17260.099999999999" table:style-name="ce3">
            <text:p>17.260,10<text:s/></text:p>
          </table:table-cell>
          <table:table-cell office:value-type="float" office:value="28952.65" table:style-name="ce3">
            <text:p>28.952,65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0172.91" table:style-name="ce3">
            <text:p>30.172,91<text:s/></text:p>
          </table:table-cell>
          <table:table-cell office:value-type="float" office:value="333276.55" table:style-name="ce4">
            <text:p>333.276,5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9323190000106</text:p>
          </table:table-cell>
          <table:table-cell office:value-type="string" table:style-name="ce2">
            <text:p>AXA SEGUR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2" table:style-name="ce3"/>
          <table:table-cell office:value-type="float" office:value="50030.34" table:style-name="ce3">
            <text:p>50.030,34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53825" table:style-name="ce3">
            <text:p>53.825,00<text:s/></text:p>
          </table:table-cell>
          <table:table-cell office:value-type="float" office:value="103855.34" table:style-name="ce3">
            <text:p>103.855,34<text:s/></text:p>
          </table:table-cell>
          <table:table-cell office:value-type="float" office:value="584485.68000000005" table:style-name="ce4">
            <text:p>584.485,6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9445189000154</text:p>
          </table:table-cell>
          <table:table-cell office:value-type="string" table:style-name="ce2">
            <text:p>ATIV INSTALACOES E PROJE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501</text:p>
          </table:table-cell>
          <table:table-cell office:value-type="string" table:style-name="ce2">
            <text:p>ASSESSORIA E CONSULTORIA TECNICA OU JURIDICA</text:p>
          </table:table-cell>
          <table:table-cell table:number-columns-repeated="9" table:style-name="ce3"/>
          <table:table-cell office:value-type="float" office:value="23600" table:style-name="ce3">
            <text:p>23.600,00<text:s/></text:p>
          </table:table-cell>
          <table:table-cell office:value-type="float" office:value="23600" table:style-name="ce3">
            <text:p>23.600,00<text:s/></text:p>
          </table:table-cell>
          <table:table-cell office:value-type="float" office:value="23600" table:style-name="ce3">
            <text:p>23.600,00<text:s/></text:p>
          </table:table-cell>
          <table:table-cell office:value-type="float" office:value="70800" table:style-name="ce4">
            <text:p>70.8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9891740000193</text:p>
          </table:table-cell>
          <table:table-cell office:value-type="string" table:style-name="ce2">
            <text:p>I. BORDIGNON PNEU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48862.400000000001" table:style-name="ce3">
            <text:p>48.862,40<text:s/></text:p>
          </table:table-cell>
          <table:table-cell office:value-type="float" office:value="390899.20000000001" table:style-name="ce4">
            <text:p>390.899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213219000186</text:p>
          </table:table-cell>
          <table:table-cell office:value-type="string" table:style-name="ce2">
            <text:p>PORTAL INDUSTRIA, SERVICO E COMERCIO DE CONFEC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0</text:p>
          </table:table-cell>
          <table:table-cell office:value-type="string" table:style-name="ce2">
            <text:p>CONFECCAO DE UNIFORMES, BANDEIRAS E FLAMULAS</text:p>
          </table:table-cell>
          <table:table-cell table:style-name="ce3"/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14" table:style-name="ce3">
            <text:p>614,00<text:s/></text:p>
          </table:table-cell>
          <table:table-cell office:value-type="float" office:value="6754" table:style-name="ce4">
            <text:p>6.75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390569000118</text:p>
          </table:table-cell>
          <table:table-cell office:value-type="string" table:style-name="ce2">
            <text:p>C2S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style-name="ce3"/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5212.5" table:style-name="ce3">
            <text:p>15.212,50<text:s/></text:p>
          </table:table-cell>
          <table:table-cell office:value-type="float" office:value="15212.5" table:style-name="ce3">
            <text:p>15.212,50<text:s/></text:p>
          </table:table-cell>
          <table:table-cell office:value-type="float" office:value="15212.5" table:style-name="ce3">
            <text:p>15.212,50<text:s/></text:p>
          </table:table-cell>
          <table:table-cell office:value-type="float" office:value="15212.5" table:style-name="ce3">
            <text:p>15.212,50<text:s/></text:p>
          </table:table-cell>
          <table:table-cell office:value-type="float" office:value="148350" table:style-name="ce4">
            <text:p>148.3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401330000104</text:p>
          </table:table-cell>
          <table:table-cell office:value-type="string" table:style-name="ce2">
            <text:p>IRON ENERGY COMERCIO E SERVICO DE MANUTEN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50" table:style-name="ce3">
            <text:p>750,00<text:s/></text:p>
          </table:table-cell>
          <table:table-cell office:value-type="float" office:value="2625" table:style-name="ce3">
            <text:p>2.625,00<text:s/></text:p>
          </table:table-cell>
          <table:table-cell office:value-type="float" office:value="4500" table:style-name="ce3">
            <text:p>4.500,00<text:s/></text:p>
          </table:table-cell>
          <table:table-cell office:value-type="float" office:value="6375" table:style-name="ce3">
            <text:p>6.375,00<text:s/></text:p>
          </table:table-cell>
          <table:table-cell office:value-type="float" office:value="8250" table:style-name="ce3">
            <text:p>8.250,00<text:s/></text:p>
          </table:table-cell>
          <table:table-cell office:value-type="float" office:value="10125" table:style-name="ce3">
            <text:p>10.125,00<text:s/></text:p>
          </table:table-cell>
          <table:table-cell office:value-type="float" office:value="12000" table:style-name="ce3">
            <text:p>12.000,00<text:s/></text:p>
          </table:table-cell>
          <table:table-cell office:value-type="float" office:value="13875" table:style-name="ce3">
            <text:p>13.875,00<text:s/></text:p>
          </table:table-cell>
          <table:table-cell office:value-type="float" office:value="15875" table:style-name="ce3">
            <text:p>15.875,00<text:s/></text:p>
          </table:table-cell>
          <table:table-cell office:value-type="float" office:value="15875" table:style-name="ce3">
            <text:p>15.875,00<text:s/></text:p>
          </table:table-cell>
          <table:table-cell office:value-type="float" office:value="15875" table:style-name="ce3">
            <text:p>15.875,00<text:s/></text:p>
          </table:table-cell>
          <table:table-cell office:value-type="float" office:value="15875" table:style-name="ce3">
            <text:p>15.875,00<text:s/></text:p>
          </table:table-cell>
          <table:table-cell office:value-type="float" office:value="122000" table:style-name="ce4">
            <text:p>122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591265000119</text:p>
          </table:table-cell>
          <table:table-cell office:value-type="string" table:style-name="ce2">
            <text:p>CS CARVALHO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0824.55" table:style-name="ce3">
            <text:p>20.824,55<text:s/></text:p>
          </table:table-cell>
          <table:table-cell office:value-type="float" office:value="46655.58" table:style-name="ce3">
            <text:p>46.655,58<text:s/></text:p>
          </table:table-cell>
          <table:table-cell office:value-type="float" office:value="75160.259999999995" table:style-name="ce3">
            <text:p>75.160,26<text:s/></text:p>
          </table:table-cell>
          <table:table-cell office:value-type="float" office:value="80991.759999999995" table:style-name="ce3">
            <text:p>80.991,76<text:s/></text:p>
          </table:table-cell>
          <table:table-cell office:value-type="float" office:value="129587.91" table:style-name="ce3">
            <text:p>129.587,91<text:s/></text:p>
          </table:table-cell>
          <table:table-cell office:value-type="float" office:value="160984.39000000001" table:style-name="ce3">
            <text:p>160.984,39<text:s/></text:p>
          </table:table-cell>
          <table:table-cell office:value-type="float" office:value="189670.38" table:style-name="ce3">
            <text:p>189.670,38<text:s/></text:p>
          </table:table-cell>
          <table:table-cell office:value-type="float" office:value="195535.27" table:style-name="ce3">
            <text:p>195.535,27<text:s/></text:p>
          </table:table-cell>
          <table:table-cell office:value-type="float" office:value="253668.49" table:style-name="ce3">
            <text:p>253.668,49<text:s/></text:p>
          </table:table-cell>
          <table:table-cell office:value-type="float" office:value="263369.78999999998" table:style-name="ce3">
            <text:p>263.369,79<text:s/></text:p>
          </table:table-cell>
          <table:table-cell office:value-type="float" office:value="290861.82" table:style-name="ce3">
            <text:p>290.861,82<text:s/></text:p>
          </table:table-cell>
          <table:table-cell office:value-type="float" office:value="344803.07" table:style-name="ce3">
            <text:p>344.803,07<text:s/></text:p>
          </table:table-cell>
          <table:table-cell office:value-type="float" office:value="2052113.27" table:style-name="ce4">
            <text:p>2.052.113,2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1366381000105</text:p>
          </table:table-cell>
          <table:table-cell office:value-type="string" table:number-columns-spanned="1" table:number-rows-spanned="2" table:style-name="ce21">
            <text:p>ESTILO DESIGN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" table:style-name="ce3">
            <text:p>8.000,00<text:s/></text:p>
          </table:table-cell>
          <table:table-cell office:value-type="float" office:value="80000" table:style-name="ce4">
            <text:p>80.0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" table:style-name="ce3">
            <text:p>91.000,00<text:s/></text:p>
          </table:table-cell>
          <table:table-cell office:value-type="float" office:value="910000" table:style-name="ce4">
            <text:p>910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1550873000148</text:p>
          </table:table-cell>
          <table:table-cell office:value-type="string" table:style-name="ce2">
            <text:p>WELTSOLUTIONS SUPORTE EM TECNOLOGIA DA INFOR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17027.759999999998" table:style-name="ce3">
            <text:p>17.027,76<text:s/></text:p>
          </table:table-cell>
          <table:table-cell office:value-type="float" office:value="48313.87" table:style-name="ce3">
            <text:p>48.313,87<text:s/></text:p>
          </table:table-cell>
          <table:table-cell office:value-type="float" office:value="81480.53" table:style-name="ce3">
            <text:p>81.480,53<text:s/></text:p>
          </table:table-cell>
          <table:table-cell office:value-type="float" office:value="84614.78" table:style-name="ce3">
            <text:p>84.614,78<text:s/></text:p>
          </table:table-cell>
          <table:table-cell office:value-type="float" office:value="144679.6" table:style-name="ce3">
            <text:p>144.679,60<text:s/></text:p>
          </table:table-cell>
          <table:table-cell office:value-type="float" office:value="180980.51" table:style-name="ce3">
            <text:p>180.980,51<text:s/></text:p>
          </table:table-cell>
          <table:table-cell office:value-type="float" office:value="214147.17" table:style-name="ce3">
            <text:p>214.147,17<text:s/></text:p>
          </table:table-cell>
          <table:table-cell office:value-type="float" office:value="247313.83" table:style-name="ce3">
            <text:p>247.313,83<text:s/></text:p>
          </table:table-cell>
          <table:table-cell office:value-type="float" office:value="280480.49" table:style-name="ce3">
            <text:p>280.480,49<text:s/></text:p>
          </table:table-cell>
          <table:table-cell office:value-type="float" office:value="313647.15000000002" table:style-name="ce3">
            <text:p>313.647,15<text:s/></text:p>
          </table:table-cell>
          <table:table-cell office:value-type="float" office:value="346813.81" table:style-name="ce3">
            <text:p>346.813,81<text:s/></text:p>
          </table:table-cell>
          <table:table-cell office:value-type="float" office:value="393995.59" table:style-name="ce3">
            <text:p>393.995,59<text:s/></text:p>
          </table:table-cell>
          <table:table-cell office:value-type="float" office:value="2353495.09" table:style-name="ce4">
            <text:p>2.353.495,0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1883166000173</text:p>
          </table:table-cell>
          <table:table-cell office:value-type="string" table:number-columns-spanned="1" table:number-rows-spanned="2" table:style-name="ce21">
            <text:p>MERITO BRINDES E PREMIACOES -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9600" table:style-name="ce3">
            <text:p>9.600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21599" table:style-name="ce3">
            <text:p>21.599,00<text:s/></text:p>
          </table:table-cell>
          <table:table-cell office:value-type="float" office:value="187194" table:style-name="ce4">
            <text:p>187.194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105</text:p>
          </table:table-cell>
          <table:table-cell office:value-type="string" table:style-name="ce2">
            <text:p>ORDENS HONORIFICAS</text:p>
          </table:table-cell>
          <table:table-cell table:style-name="ce3"/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7960" table:style-name="ce3">
            <text:p>7.960,00<text:s/></text:p>
          </table:table-cell>
          <table:table-cell office:value-type="float" office:value="87560" table:style-name="ce4">
            <text:p>87.56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2086683000346</text:p>
          </table:table-cell>
          <table:table-cell office:value-type="string" table:style-name="ce2">
            <text:p>HP BRASIL INDUSTRIA E COMERCIO DE EQUIPAMENTOS ELETRO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19082.689999999999" table:style-name="ce3">
            <text:p>19.082,69<text:s/></text:p>
          </table:table-cell>
          <table:table-cell office:value-type="float" office:value="228992.28" table:style-name="ce4">
            <text:p>228.992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2115618000130</text:p>
          </table:table-cell>
          <table:table-cell office:value-type="string" table:style-name="ce2">
            <text:p>CENTURION COMERCIO E SERVICOS D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75" table:style-name="ce3">
            <text:p>75,00<text:s/></text:p>
          </table:table-cell>
          <table:table-cell office:value-type="float" office:value="75" table:style-name="ce3">
            <text:p>75,00<text:s/></text:p>
          </table:table-cell>
          <table:table-cell office:value-type="float" office:value="75" table:style-name="ce3">
            <text:p>75,00<text:s/></text:p>
          </table:table-cell>
          <table:table-cell office:value-type="float" office:value="75" table:style-name="ce3">
            <text:p>75,00<text:s/></text:p>
          </table:table-cell>
          <table:table-cell office:value-type="float" office:value="300" table:style-name="ce4">
            <text:p>3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484444000145</text:p>
          </table:table-cell>
          <table:table-cell office:value-type="string" table:style-name="ce2">
            <text:p>3F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3" table:style-name="ce3"/>
          <table:table-cell office:value-type="float" office:value="18816.29" table:style-name="ce3">
            <text:p>18.816,29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20780" table:style-name="ce3">
            <text:p>20.780,00<text:s/></text:p>
          </table:table-cell>
          <table:table-cell office:value-type="float" office:value="185056.29" table:style-name="ce4">
            <text:p>185.056,2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704274000167</text:p>
          </table:table-cell>
          <table:table-cell office:value-type="string" table:style-name="ce2">
            <text:p>MC SANTOS COMERCIO DE LUMINARI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765" table:style-name="ce3">
            <text:p>765,00<text:s/></text:p>
          </table:table-cell>
          <table:table-cell office:value-type="float" office:value="765" table:style-name="ce3">
            <text:p>765,00<text:s/></text:p>
          </table:table-cell>
          <table:table-cell office:value-type="float" office:value="765" table:style-name="ce3">
            <text:p>765,00<text:s/></text:p>
          </table:table-cell>
          <table:table-cell office:value-type="float" office:value="2295" table:style-name="ce4">
            <text:p>2.29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4046457000103</text:p>
          </table:table-cell>
          <table:table-cell office:value-type="string" table:style-name="ce2">
            <text:p>CVA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193.57" table:style-name="ce3">
            <text:p>193,57<text:s/></text:p>
          </table:table-cell>
          <table:table-cell office:value-type="float" office:value="193.57" table:style-name="ce3">
            <text:p>193,57<text:s/></text:p>
          </table:table-cell>
          <table:table-cell office:value-type="float" office:value="193.57" table:style-name="ce3">
            <text:p>193,57<text:s/></text:p>
          </table:table-cell>
          <table:table-cell office:value-type="float" office:value="7048.57" table:style-name="ce3">
            <text:p>7.048,57<text:s/></text:p>
          </table:table-cell>
          <table:table-cell office:value-type="float" office:value="7048.57" table:style-name="ce3">
            <text:p>7.048,57<text:s/></text:p>
          </table:table-cell>
          <table:table-cell office:value-type="float" office:value="10149.57" table:style-name="ce3">
            <text:p>10.149,57<text:s/></text:p>
          </table:table-cell>
          <table:table-cell office:value-type="float" office:value="10149.57" table:style-name="ce3">
            <text:p>10.149,57<text:s/></text:p>
          </table:table-cell>
          <table:table-cell office:value-type="float" office:value="10149.57" table:style-name="ce3">
            <text:p>10.149,57<text:s/></text:p>
          </table:table-cell>
          <table:table-cell office:value-type="float" office:value="13262.57" table:style-name="ce3">
            <text:p>13.262,57<text:s/></text:p>
          </table:table-cell>
          <table:table-cell office:value-type="float" office:value="13262.57" table:style-name="ce3">
            <text:p>13.262,57<text:s/></text:p>
          </table:table-cell>
          <table:table-cell office:value-type="float" office:value="13262.57" table:style-name="ce3">
            <text:p>13.262,57<text:s/></text:p>
          </table:table-cell>
          <table:table-cell office:value-type="float" office:value="15635.57" table:style-name="ce3">
            <text:p>15.635,57<text:s/></text:p>
          </table:table-cell>
          <table:table-cell office:value-type="float" office:value="100549.84" table:style-name="ce4">
            <text:p>100.549,8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4413094000199</text:p>
          </table:table-cell>
          <table:table-cell office:value-type="string" table:number-columns-spanned="1" table:number-rows-spanned="2" table:style-name="ce21">
            <text:p>APLEX DISTRIBUIDORA DE PRODUTOS DE TECNOLOGI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table:number-columns-repeated="10" table:style-name="ce3"/>
          <table:table-cell office:value-type="float" office:value="22636.59" table:style-name="ce3">
            <text:p>22.636,59<text:s/></text:p>
          </table:table-cell>
          <table:table-cell office:value-type="float" office:value="24999" table:style-name="ce3">
            <text:p>24.999,00<text:s/></text:p>
          </table:table-cell>
          <table:table-cell office:value-type="float" office:value="47635.59" table:style-name="ce4">
            <text:p>47.635,5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table:number-columns-repeated="10" table:style-name="ce3"/>
          <table:table-cell office:value-type="float" office:value="736805.35" table:style-name="ce3">
            <text:p>736.805,35<text:s/></text:p>
          </table:table-cell>
          <table:table-cell office:value-type="float" office:value="813700" table:style-name="ce3">
            <text:p>813.700,00<text:s/></text:p>
          </table:table-cell>
          <table:table-cell office:value-type="float" office:value="1550505.35" table:style-name="ce4">
            <text:p>1.550.505,3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4425034000196</text:p>
          </table:table-cell>
          <table:table-cell office:value-type="string" table:number-columns-spanned="1" table:number-rows-spanned="2" table:style-name="ce21">
            <text:p>JAMC CONSULTORIA E REPRESENTACAO DE SOFTWARE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8651.49" table:style-name="ce3">
            <text:p>8.651,49<text:s/></text:p>
          </table:table-cell>
          <table:table-cell office:value-type="float" office:value="32371.07" table:style-name="ce3">
            <text:p>32.371,07<text:s/></text:p>
          </table:table-cell>
          <table:table-cell office:value-type="float" office:value="45793.98" table:style-name="ce3">
            <text:p>45.793,98<text:s/></text:p>
          </table:table-cell>
          <table:table-cell office:value-type="float" office:value="46936.49" table:style-name="ce3">
            <text:p>46.936,49<text:s/></text:p>
          </table:table-cell>
          <table:table-cell office:value-type="float" office:value="68831.48" table:style-name="ce3">
            <text:p>68.831,48<text:s/></text:p>
          </table:table-cell>
          <table:table-cell office:value-type="float" office:value="82063.98" table:style-name="ce3">
            <text:p>82.063,98<text:s/></text:p>
          </table:table-cell>
          <table:table-cell office:value-type="float" office:value="94153.98" table:style-name="ce3">
            <text:p>94.153,98<text:s/></text:p>
          </table:table-cell>
          <table:table-cell office:value-type="float" office:value="106243.98" table:style-name="ce3">
            <text:p>106.243,98<text:s/></text:p>
          </table:table-cell>
          <table:table-cell office:value-type="float" office:value="118333.98" table:style-name="ce3">
            <text:p>118.333,98<text:s/></text:p>
          </table:table-cell>
          <table:table-cell office:value-type="float" office:value="130423.99" table:style-name="ce3">
            <text:p>130.423,99<text:s/></text:p>
          </table:table-cell>
          <table:table-cell office:value-type="float" office:value="143243.82" table:style-name="ce3">
            <text:p>143.243,82<text:s/></text:p>
          </table:table-cell>
          <table:table-cell office:value-type="float" office:value="153517.49" table:style-name="ce3">
            <text:p>153.517,49<text:s/></text:p>
          </table:table-cell>
          <table:table-cell office:value-type="float" office:value="1030565.73" table:style-name="ce4">
            <text:p>1.030.565,7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table:number-columns-repeated="11" table:style-name="ce3"/>
          <table:table-cell office:value-type="float" office:value="457079.2" table:style-name="ce3">
            <text:p>457.079,20<text:s/></text:p>
          </table:table-cell>
          <table:table-cell office:value-type="float" office:value="457079.2" table:style-name="ce4">
            <text:p>457.079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4827291000154</text:p>
          </table:table-cell>
          <table:table-cell office:value-type="string" table:style-name="ce2">
            <text:p>AMAR TRANSPORTES DE CARGAS E COMERCIO DE ARMARINHOS EM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5" table:style-name="ce3"/>
          <table:table-cell office:value-type="float" office:value="1273.5" table:style-name="ce3">
            <text:p>1.273,50<text:s/></text:p>
          </table:table-cell>
          <table:table-cell office:value-type="float" office:value="1273.5" table:style-name="ce3">
            <text:p>1.273,50<text:s/></text:p>
          </table:table-cell>
          <table:table-cell office:value-type="float" office:value="3671.5" table:style-name="ce3">
            <text:p>3.671,50<text:s/></text:p>
          </table:table-cell>
          <table:table-cell office:value-type="float" office:value="3671.5" table:style-name="ce3">
            <text:p>3.671,50<text:s/></text:p>
          </table:table-cell>
          <table:table-cell office:value-type="float" office:value="3671.5" table:style-name="ce3">
            <text:p>3.671,50<text:s/></text:p>
          </table:table-cell>
          <table:table-cell office:value-type="float" office:value="3671.5" table:style-name="ce3">
            <text:p>3.671,50<text:s/></text:p>
          </table:table-cell>
          <table:table-cell office:value-type="float" office:value="3671.5" table:style-name="ce3">
            <text:p>3.671,50<text:s/></text:p>
          </table:table-cell>
          <table:table-cell office:value-type="float" office:value="20904.5" table:style-name="ce4">
            <text:p>20.904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4936973000103</text:p>
          </table:table-cell>
          <table:table-cell office:value-type="string" table:style-name="ce2">
            <text:p>LINK DATA INFORMATICA E SERVICO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9750" table:style-name="ce3">
            <text:p>39.750,00<text:s/></text:p>
          </table:table-cell>
          <table:table-cell office:value-type="float" office:value="43506.38" table:style-name="ce3">
            <text:p>43.506,38<text:s/></text:p>
          </table:table-cell>
          <table:table-cell office:value-type="float" office:value="115493.63" table:style-name="ce3">
            <text:p>115.493,63<text:s/></text:p>
          </table:table-cell>
          <table:table-cell office:value-type="float" office:value="159000" table:style-name="ce3">
            <text:p>159.000,00<text:s/></text:p>
          </table:table-cell>
          <table:table-cell office:value-type="float" office:value="198750" table:style-name="ce3">
            <text:p>198.750,00<text:s/></text:p>
          </table:table-cell>
          <table:table-cell office:value-type="float" office:value="238500" table:style-name="ce3">
            <text:p>238.500,00<text:s/></text:p>
          </table:table-cell>
          <table:table-cell office:value-type="float" office:value="278250" table:style-name="ce3">
            <text:p>278.250,00<text:s/></text:p>
          </table:table-cell>
          <table:table-cell office:value-type="float" office:value="318000" table:style-name="ce3">
            <text:p>318.000,00<text:s/></text:p>
          </table:table-cell>
          <table:table-cell office:value-type="float" office:value="365778.16" table:style-name="ce3">
            <text:p>365.778,16<text:s/></text:p>
          </table:table-cell>
          <table:table-cell office:value-type="float" office:value="408356.45" table:style-name="ce3">
            <text:p>408.356,45<text:s/></text:p>
          </table:table-cell>
          <table:table-cell office:value-type="float" office:value="450304.63" table:style-name="ce3">
            <text:p>450.304,63<text:s/></text:p>
          </table:table-cell>
          <table:table-cell office:value-type="float" office:value="515043.26" table:style-name="ce3">
            <text:p>515.043,26<text:s/></text:p>
          </table:table-cell>
          <table:table-cell office:value-type="float" office:value="3130732.51" table:style-name="ce4">
            <text:p>3.130.732,5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5070251000173</text:p>
          </table:table-cell>
          <table:table-cell office:value-type="string" table:style-name="ce2">
            <text:p>STYLLUS DISTRIBUIDORA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161" table:style-name="ce3">
            <text:p>161,00<text:s/></text:p>
          </table:table-cell>
          <table:table-cell office:value-type="float" office:value="161" table:style-name="ce3">
            <text:p>161,00<text:s/></text:p>
          </table:table-cell>
          <table:table-cell office:value-type="float" office:value="161" table:style-name="ce3">
            <text:p>161,00<text:s/></text:p>
          </table:table-cell>
          <table:table-cell office:value-type="float" office:value="161" table:style-name="ce3">
            <text:p>161,00<text:s/></text:p>
          </table:table-cell>
          <table:table-cell office:value-type="float" office:value="161" table:style-name="ce3">
            <text:p>161,00<text:s/></text:p>
          </table:table-cell>
          <table:table-cell office:value-type="float" office:value="161" table:style-name="ce3">
            <text:p>161,00<text:s/></text:p>
          </table:table-cell>
          <table:table-cell office:value-type="float" office:value="966" table:style-name="ce4">
            <text:p>96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5227914000110</text:p>
          </table:table-cell>
          <table:table-cell office:value-type="string" table:style-name="ce2">
            <text:p>TECHNOIMPORT COMERCIO DE EQUIPAMENTOS INDUSTR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368.73" table:style-name="ce3">
            <text:p>368,73<text:s/></text:p>
          </table:table-cell>
          <table:table-cell office:value-type="float" office:value="391.64" table:style-name="ce3">
            <text:p>391,64<text:s/></text:p>
          </table:table-cell>
          <table:table-cell office:value-type="float" office:value="391.64" table:style-name="ce3">
            <text:p>391,64<text:s/></text:p>
          </table:table-cell>
          <table:table-cell office:value-type="float" office:value="391.64" table:style-name="ce3">
            <text:p>391,64<text:s/></text:p>
          </table:table-cell>
          <table:table-cell office:value-type="float" office:value="1543.65" table:style-name="ce4">
            <text:p>1.543,6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5244227000103</text:p>
          </table:table-cell>
          <table:table-cell office:value-type="string" table:style-name="ce2">
            <text:p>JLIRIC COMERCIO DE ARTIGOS DE DECORACAO DE MES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247.35" table:style-name="ce3">
            <text:p>247,35<text:s/></text:p>
          </table:table-cell>
          <table:table-cell office:value-type="float" office:value="247.35" table:style-name="ce3">
            <text:p>247,35<text:s/></text:p>
          </table:table-cell>
          <table:table-cell office:value-type="float" office:value="247.35" table:style-name="ce3">
            <text:p>247,35<text:s/></text:p>
          </table:table-cell>
          <table:table-cell office:value-type="float" office:value="742.05" table:style-name="ce4">
            <text:p>742,0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5359140000181</text:p>
          </table:table-cell>
          <table:table-cell office:value-type="string" table:number-columns-spanned="1" table:number-rows-spanned="2" table:style-name="ce21">
            <text:p>ARVVO TECNOLOGIA, CONSULTORI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16424" table:style-name="ce3">
            <text:p>116.424,00<text:s/></text:p>
          </table:table-cell>
          <table:table-cell office:value-type="float" office:value="1397088" table:style-name="ce4">
            <text:p>1.397.088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198.0899999999999" table:style-name="ce3">
            <text:p>1.198,09<text:s/></text:p>
          </table:table-cell>
          <table:table-cell office:value-type="float" office:value="3399.14" table:style-name="ce3">
            <text:p>3.399,14<text:s/></text:p>
          </table:table-cell>
          <table:table-cell office:value-type="float" office:value="5732.47" table:style-name="ce3">
            <text:p>5.732,47<text:s/></text:p>
          </table:table-cell>
          <table:table-cell office:value-type="float" office:value="8065.8" table:style-name="ce3">
            <text:p>8.065,80<text:s/></text:p>
          </table:table-cell>
          <table:table-cell office:value-type="float" office:value="10399.129999999999" table:style-name="ce3">
            <text:p>10.399,13<text:s/></text:p>
          </table:table-cell>
          <table:table-cell office:value-type="float" office:value="11147.84" table:style-name="ce3">
            <text:p>11.147,84<text:s/></text:p>
          </table:table-cell>
          <table:table-cell office:value-type="float" office:value="13315.79" table:style-name="ce3">
            <text:p>13.315,79<text:s/></text:p>
          </table:table-cell>
          <table:table-cell office:value-type="float" office:value="14592.7" table:style-name="ce3">
            <text:p>14.592,70<text:s/></text:p>
          </table:table-cell>
          <table:table-cell office:value-type="float" office:value="16815.78" table:style-name="ce3">
            <text:p>16.815,78<text:s/></text:p>
          </table:table-cell>
          <table:table-cell office:value-type="float" office:value="19149.11" table:style-name="ce3">
            <text:p>19.149,11<text:s/></text:p>
          </table:table-cell>
          <table:table-cell office:value-type="float" office:value="21482.44" table:style-name="ce3">
            <text:p>21.482,44<text:s/></text:p>
          </table:table-cell>
          <table:table-cell office:value-type="float" office:value="25083.47" table:style-name="ce3">
            <text:p>25.083,47<text:s/></text:p>
          </table:table-cell>
          <table:table-cell office:value-type="float" office:value="150381.76000000001" table:style-name="ce4">
            <text:p>150.381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5425697000173</text:p>
          </table:table-cell>
          <table:table-cell office:value-type="string" table:style-name="ce2">
            <text:p>NOVOS ARES - CONSULTORIA, PROJETOS E TREINAMENTO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80</text:p>
          </table:table-cell>
          <table:table-cell office:value-type="string" table:style-name="ce2">
            <text:p>ESTUDOS E PROJETOS</text:p>
          </table:table-cell>
          <table:table-cell table:number-columns-repeated="4" table:style-name="ce3"/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6800" table:style-name="ce3">
            <text:p>16.800,00<text:s/></text:p>
          </table:table-cell>
          <table:table-cell office:value-type="float" office:value="134400" table:style-name="ce4">
            <text:p>134.4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6299693000159</text:p>
          </table:table-cell>
          <table:table-cell office:value-type="string" table:style-name="ce2">
            <text:p>TELEALPHA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7</text:p>
          </table:table-cell>
          <table:table-cell office:value-type="string" table:style-name="ce2">
            <text:p>EQUIPAMENTOS DE TIC - TELEFONIA</text:p>
          </table:table-cell>
          <table:table-cell table:number-columns-repeated="3" table:style-name="ce3"/>
          <table:table-cell office:value-type="float" office:value="454065.26" table:style-name="ce3">
            <text:p>454.065,26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500000" table:style-name="ce3">
            <text:p>500.000,00<text:s/></text:p>
          </table:table-cell>
          <table:table-cell office:value-type="float" office:value="4454065.26" table:style-name="ce4">
            <text:p>4.454.065,2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6306940000105</text:p>
          </table:table-cell>
          <table:table-cell office:value-type="string" table:style-name="ce2">
            <text:p>SSBR EDUCACAO E TREIN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11480" table:style-name="ce3">
            <text:p>11.480,00<text:s/></text:p>
          </table:table-cell>
          <table:table-cell office:value-type="float" office:value="11480" table:style-name="ce3">
            <text:p>11.480,00<text:s/></text:p>
          </table:table-cell>
          <table:table-cell office:value-type="float" office:value="11480" table:style-name="ce3">
            <text:p>11.480,00<text:s/></text:p>
          </table:table-cell>
          <table:table-cell office:value-type="float" office:value="34440" table:style-name="ce4">
            <text:p>34.44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6773117000100</text:p>
          </table:table-cell>
          <table:table-cell office:value-type="string" table:number-columns-spanned="1" table:number-rows-spanned="2" table:style-name="ce21">
            <text:p>EGSA TECNOLOGIA E INOVACA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4927.72" table:style-name="ce3">
            <text:p>4.927,72<text:s/></text:p>
          </table:table-cell>
          <table:table-cell office:value-type="float" office:value="4927.72" table:style-name="ce3">
            <text:p>4.927,72<text:s/></text:p>
          </table:table-cell>
          <table:table-cell office:value-type="float" office:value="10566.72" table:style-name="ce3">
            <text:p>10.566,72<text:s/></text:p>
          </table:table-cell>
          <table:table-cell office:value-type="float" office:value="10566.72" table:style-name="ce3">
            <text:p>10.566,72<text:s/></text:p>
          </table:table-cell>
          <table:table-cell office:value-type="float" office:value="55566.720000000001" table:style-name="ce3">
            <text:p>55.566,72<text:s/></text:p>
          </table:table-cell>
          <table:table-cell office:value-type="float" office:value="61205.72" table:style-name="ce3">
            <text:p>61.205,72<text:s/></text:p>
          </table:table-cell>
          <table:table-cell office:value-type="float" office:value="61205.72" table:style-name="ce3">
            <text:p>61.205,72<text:s/></text:p>
          </table:table-cell>
          <table:table-cell office:value-type="float" office:value="61205.72" table:style-name="ce3">
            <text:p>61.205,72<text:s/></text:p>
          </table:table-cell>
          <table:table-cell office:value-type="float" office:value="66844.72" table:style-name="ce3">
            <text:p>66.844,72<text:s/></text:p>
          </table:table-cell>
          <table:table-cell office:value-type="float" office:value="66844.72" table:style-name="ce3">
            <text:p>66.844,72<text:s/></text:p>
          </table:table-cell>
          <table:table-cell office:value-type="float" office:value="403862.2" table:style-name="ce4">
            <text:p>403.862,2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2" table:style-name="ce3"/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.28" table:style-name="ce3">
            <text:p>711,28<text:s/></text:p>
          </table:table-cell>
          <table:table-cell office:value-type="float" office:value="7112.8" table:style-name="ce4">
            <text:p>7.112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6974259000127</text:p>
          </table:table-cell>
          <table:table-cell office:value-type="string" table:style-name="ce2">
            <text:p>PONTO FOFO PAPEL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5" table:style-name="ce3"/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1102.3" table:style-name="ce3">
            <text:p>1.102,30<text:s/></text:p>
          </table:table-cell>
          <table:table-cell office:value-type="float" office:value="7716.1" table:style-name="ce4">
            <text:p>7.716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120037000100</text:p>
          </table:table-cell>
          <table:table-cell office:value-type="string" table:style-name="ce2">
            <text:p>THADS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11" table:style-name="ce3"/>
          <table:table-cell office:value-type="float" office:value="58121" table:style-name="ce3">
            <text:p>58.121,00<text:s/></text:p>
          </table:table-cell>
          <table:table-cell office:value-type="float" office:value="58121" table:style-name="ce4">
            <text:p>58.121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292357000147</text:p>
          </table:table-cell>
          <table:table-cell office:value-type="string" table:style-name="ce2">
            <text:p>A. SILVA DOMINGUES COMERCIO E SERVICOS DE ASSESSO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number-columns-repeated="5" table:style-name="ce3"/>
          <table:table-cell office:value-type="float" office:value="10289.08" table:style-name="ce3">
            <text:p>10.289,08<text:s/></text:p>
          </table:table-cell>
          <table:table-cell office:value-type="float" office:value="10289.08" table:style-name="ce3">
            <text:p>10.289,08<text:s/></text:p>
          </table:table-cell>
          <table:table-cell office:value-type="float" office:value="10289.08" table:style-name="ce3">
            <text:p>10.289,08<text:s/></text:p>
          </table:table-cell>
          <table:table-cell office:value-type="float" office:value="22482.720000000001" table:style-name="ce3">
            <text:p>22.482,72<text:s/></text:p>
          </table:table-cell>
          <table:table-cell office:value-type="float" office:value="30601.17" table:style-name="ce3">
            <text:p>30.601,17<text:s/></text:p>
          </table:table-cell>
          <table:table-cell office:value-type="float" office:value="38339.550000000003" table:style-name="ce3">
            <text:p>38.339,55<text:s/></text:p>
          </table:table-cell>
          <table:table-cell office:value-type="float" office:value="42946.68" table:style-name="ce3">
            <text:p>42.946,68<text:s/></text:p>
          </table:table-cell>
          <table:table-cell office:value-type="float" office:value="165237.35999999999" table:style-name="ce4">
            <text:p>165.237,3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495602000113</text:p>
          </table:table-cell>
          <table:table-cell office:value-type="string" table:style-name="ce2">
            <text:p>GRIFO QAP COMERCIO VAREJISTA DE ROUPAS E ARTIGOS ESPOR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3815" table:style-name="ce3">
            <text:p>3.815,00<text:s/></text:p>
          </table:table-cell>
          <table:table-cell office:value-type="float" office:value="45780" table:style-name="ce4">
            <text:p>45.78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500404000109</text:p>
          </table:table-cell>
          <table:table-cell office:value-type="string" table:style-name="ce2">
            <text:p>W A SIQUEIRA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39806.25" table:style-name="ce3">
            <text:p>39.806,25<text:s/></text:p>
          </table:table-cell>
          <table:table-cell office:value-type="float" office:value="233813.24" table:style-name="ce3">
            <text:p>233.813,24<text:s/></text:p>
          </table:table-cell>
          <table:table-cell office:value-type="float" office:value="251010.34" table:style-name="ce3">
            <text:p>251.010,34<text:s/></text:p>
          </table:table-cell>
          <table:table-cell office:value-type="float" office:value="525225.41" table:style-name="ce3">
            <text:p>525.225,41<text:s/></text:p>
          </table:table-cell>
          <table:table-cell office:value-type="float" office:value="676059.88" table:style-name="ce3">
            <text:p>676.059,88<text:s/></text:p>
          </table:table-cell>
          <table:table-cell office:value-type="float" office:value="824087.58" table:style-name="ce3">
            <text:p>824.087,58<text:s/></text:p>
          </table:table-cell>
          <table:table-cell office:value-type="float" office:value="972570.79" table:style-name="ce3">
            <text:p>972.570,79<text:s/></text:p>
          </table:table-cell>
          <table:table-cell office:value-type="float" office:value="1118733.54" table:style-name="ce3">
            <text:p>1.118.733,54<text:s/></text:p>
          </table:table-cell>
          <table:table-cell office:value-type="float" office:value="1275467.93" table:style-name="ce3">
            <text:p>1.275.467,93<text:s/></text:p>
          </table:table-cell>
          <table:table-cell office:value-type="float" office:value="1430651.18" table:style-name="ce3">
            <text:p>1.430.651,18<text:s/></text:p>
          </table:table-cell>
          <table:table-cell office:value-type="float" office:value="1642410.52" table:style-name="ce3">
            <text:p>1.642.410,52<text:s/></text:p>
          </table:table-cell>
          <table:table-cell office:value-type="float" office:value="1879226.4" table:style-name="ce3">
            <text:p>1.879.226,40<text:s/></text:p>
          </table:table-cell>
          <table:table-cell office:value-type="float" office:value="10869063.060000001" table:style-name="ce4">
            <text:p>10.869.063,0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704923000180</text:p>
          </table:table-cell>
          <table:table-cell office:value-type="string" table:style-name="ce2">
            <text:p>IEMMA GERENCIADORA DE RESIDU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10" table:style-name="ce3"/>
          <table:table-cell office:value-type="float" office:value="9060.8799999999992" table:style-name="ce3">
            <text:p>9.060,88<text:s/></text:p>
          </table:table-cell>
          <table:table-cell office:value-type="float" office:value="9060.8799999999992" table:style-name="ce3">
            <text:p>9.060,88<text:s/></text:p>
          </table:table-cell>
          <table:table-cell office:value-type="float" office:value="18121.759999999998" table:style-name="ce4">
            <text:p>18.121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840547000151</text:p>
          </table:table-cell>
          <table:table-cell office:value-type="string" table:style-name="ce2">
            <text:p>AJR COMERCIO DE MATERIAIS PARA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10" table:style-name="ce3"/>
          <table:table-cell office:value-type="float" office:value="2267.08" table:style-name="ce3">
            <text:p>2.267,08<text:s/></text:p>
          </table:table-cell>
          <table:table-cell office:value-type="float" office:value="2267.08" table:style-name="ce3">
            <text:p>2.267,08<text:s/></text:p>
          </table:table-cell>
          <table:table-cell office:value-type="float" office:value="4534.16" table:style-name="ce4">
            <text:p>4.534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076288000105</text:p>
          </table:table-cell>
          <table:table-cell office:value-type="string" table:style-name="ce2">
            <text:p>PRISMA PAPELARIA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5" table:style-name="ce3"/>
          <table:table-cell office:value-type="float" office:value="192" table:style-name="ce3">
            <text:p>192,00<text:s/></text:p>
          </table:table-cell>
          <table:table-cell office:value-type="float" office:value="192" table:style-name="ce3">
            <text:p>192,00<text:s/></text:p>
          </table:table-cell>
          <table:table-cell office:value-type="float" office:value="4204.5" table:style-name="ce3">
            <text:p>4.204,50<text:s/></text:p>
          </table:table-cell>
          <table:table-cell office:value-type="float" office:value="4204.5" table:style-name="ce3">
            <text:p>4.204,50<text:s/></text:p>
          </table:table-cell>
          <table:table-cell office:value-type="float" office:value="4204.5" table:style-name="ce3">
            <text:p>4.204,50<text:s/></text:p>
          </table:table-cell>
          <table:table-cell office:value-type="float" office:value="4204.5" table:style-name="ce3">
            <text:p>4.204,50<text:s/></text:p>
          </table:table-cell>
          <table:table-cell office:value-type="float" office:value="4204.5" table:style-name="ce3">
            <text:p>4.204,50<text:s/></text:p>
          </table:table-cell>
          <table:table-cell office:value-type="float" office:value="21406.5" table:style-name="ce4">
            <text:p>21.406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172464000102</text:p>
          </table:table-cell>
          <table:table-cell office:value-type="string" table:style-name="ce2">
            <text:p>PONO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4663.33" table:style-name="ce3">
            <text:p>4.663,33<text:s/></text:p>
          </table:table-cell>
          <table:table-cell office:value-type="float" office:value="16321.66" table:style-name="ce3">
            <text:p>16.321,66<text:s/></text:p>
          </table:table-cell>
          <table:table-cell office:value-type="float" office:value="27979.99" table:style-name="ce3">
            <text:p>27.979,99<text:s/></text:p>
          </table:table-cell>
          <table:table-cell office:value-type="float" office:value="27979.99" table:style-name="ce3">
            <text:p>27.979,99<text:s/></text:p>
          </table:table-cell>
          <table:table-cell office:value-type="float" office:value="62954.98" table:style-name="ce3">
            <text:p>62.954,98<text:s/></text:p>
          </table:table-cell>
          <table:table-cell office:value-type="float" office:value="62954.98" table:style-name="ce3">
            <text:p>62.954,98<text:s/></text:p>
          </table:table-cell>
          <table:table-cell office:value-type="float" office:value="74613.31" table:style-name="ce3">
            <text:p>74.613,31<text:s/></text:p>
          </table:table-cell>
          <table:table-cell office:value-type="float" office:value="86271.64" table:style-name="ce3">
            <text:p>86.271,64<text:s/></text:p>
          </table:table-cell>
          <table:table-cell office:value-type="float" office:value="109588.3" table:style-name="ce3">
            <text:p>109.588,30<text:s/></text:p>
          </table:table-cell>
          <table:table-cell office:value-type="float" office:value="121246.63" table:style-name="ce3">
            <text:p>121.246,63<text:s/></text:p>
          </table:table-cell>
          <table:table-cell office:value-type="float" office:value="139899.96" table:style-name="ce3">
            <text:p>139.899,96<text:s/></text:p>
          </table:table-cell>
          <table:table-cell office:value-type="float" office:value="739138.1" table:style-name="ce4">
            <text:p>739.138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944483000100</text:p>
          </table:table-cell>
          <table:table-cell office:value-type="string" table:style-name="ce2">
            <text:p>ARAUTEC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9</text:p>
          </table:table-cell>
          <table:table-cell office:value-type="string" table:style-name="ce2">
            <text:p>EQUIP. E UTENSILIOS HIDRAULICOS E ELETRICOS</text:p>
          </table:table-cell>
          <table:table-cell table:number-columns-repeated="8" table:style-name="ce3"/>
          <table:table-cell office:value-type="float" office:value="10800" table:style-name="ce3">
            <text:p>10.800,00<text:s/></text:p>
          </table:table-cell>
          <table:table-cell office:value-type="float" office:value="10800" table:style-name="ce3">
            <text:p>10.800,00<text:s/></text:p>
          </table:table-cell>
          <table:table-cell office:value-type="float" office:value="10800" table:style-name="ce3">
            <text:p>10.800,00<text:s/></text:p>
          </table:table-cell>
          <table:table-cell office:value-type="float" office:value="10800" table:style-name="ce3">
            <text:p>10.800,00<text:s/></text:p>
          </table:table-cell>
          <table:table-cell office:value-type="float" office:value="43200" table:style-name="ce4">
            <text:p>43.2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9080878000166</text:p>
          </table:table-cell>
          <table:table-cell office:value-type="string" table:style-name="ce2">
            <text:p>IDEAL COLETA AMBIEN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327.87" table:style-name="ce3">
            <text:p>1.327,87<text:s/></text:p>
          </table:table-cell>
          <table:table-cell office:value-type="float" office:value="7273.88" table:style-name="ce3">
            <text:p>7.273,88<text:s/></text:p>
          </table:table-cell>
          <table:table-cell office:value-type="float" office:value="12347.83" table:style-name="ce3">
            <text:p>12.347,83<text:s/></text:p>
          </table:table-cell>
          <table:table-cell office:value-type="float" office:value="16349.63" table:style-name="ce3">
            <text:p>16.349,63<text:s/></text:p>
          </table:table-cell>
          <table:table-cell office:value-type="float" office:value="24717" table:style-name="ce3">
            <text:p>24.717,00<text:s/></text:p>
          </table:table-cell>
          <table:table-cell office:value-type="float" office:value="30535.15" table:style-name="ce3">
            <text:p>30.535,15<text:s/></text:p>
          </table:table-cell>
          <table:table-cell office:value-type="float" office:value="38072.629999999997" table:style-name="ce3">
            <text:p>38.072,63<text:s/></text:p>
          </table:table-cell>
          <table:table-cell office:value-type="float" office:value="45072.49" table:style-name="ce3">
            <text:p>45.072,49<text:s/></text:p>
          </table:table-cell>
          <table:table-cell office:value-type="float" office:value="51272.24" table:style-name="ce3">
            <text:p>51.272,24<text:s/></text:p>
          </table:table-cell>
          <table:table-cell office:value-type="float" office:value="57815.43" table:style-name="ce3">
            <text:p>57.815,43<text:s/></text:p>
          </table:table-cell>
          <table:table-cell office:value-type="float" office:value="65120.57" table:style-name="ce3">
            <text:p>65.120,57<text:s/></text:p>
          </table:table-cell>
          <table:table-cell office:value-type="float" office:value="74104.259999999995" table:style-name="ce3">
            <text:p>74.104,26<text:s/></text:p>
          </table:table-cell>
          <table:table-cell office:value-type="float" office:value="424008.98" table:style-name="ce4">
            <text:p>424.008,9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9370290000147</text:p>
          </table:table-cell>
          <table:table-cell office:value-type="string" table:style-name="ce2">
            <text:p>SABRINA PAROL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21780" table:style-name="ce3">
            <text:p>21.780,00<text:s/></text:p>
          </table:table-cell>
          <table:table-cell office:value-type="float" office:value="21780" table:style-name="ce3">
            <text:p>21.780,00<text:s/></text:p>
          </table:table-cell>
          <table:table-cell office:value-type="float" office:value="21780" table:style-name="ce3">
            <text:p>21.780,00<text:s/></text:p>
          </table:table-cell>
          <table:table-cell office:value-type="float" office:value="65340" table:style-name="ce4">
            <text:p>65.3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9605776000117</text:p>
          </table:table-cell>
          <table:table-cell office:value-type="string" table:style-name="ce2">
            <text:p>TECNOKAP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9" table:style-name="ce3"/>
          <table:table-cell office:value-type="float" office:value="3720" table:style-name="ce3">
            <text:p>3.720,00<text:s/></text:p>
          </table:table-cell>
          <table:table-cell office:value-type="float" office:value="3720" table:style-name="ce3">
            <text:p>3.720,00<text:s/></text:p>
          </table:table-cell>
          <table:table-cell office:value-type="float" office:value="3720" table:style-name="ce3">
            <text:p>3.720,00<text:s/></text:p>
          </table:table-cell>
          <table:table-cell office:value-type="float" office:value="11160" table:style-name="ce4">
            <text:p>11.16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9704594000101</text:p>
          </table:table-cell>
          <table:table-cell office:value-type="string" table:style-name="ce2">
            <text:p>FERNANDA FOGACA FANTOURA MORDIN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1244.4000000000001" table:style-name="ce3">
            <text:p>1.244,40<text:s/></text:p>
          </table:table-cell>
          <table:table-cell office:value-type="float" office:value="2224.0500000000002" table:style-name="ce3">
            <text:p>2.224,05<text:s/></text:p>
          </table:table-cell>
          <table:table-cell office:value-type="float" office:value="2224.0500000000002" table:style-name="ce3">
            <text:p>2.224,05<text:s/></text:p>
          </table:table-cell>
          <table:table-cell office:value-type="float" office:value="2224.0500000000002" table:style-name="ce3">
            <text:p>2.224,05<text:s/></text:p>
          </table:table-cell>
          <table:table-cell office:value-type="float" office:value="3323.45" table:style-name="ce3">
            <text:p>3.323,45<text:s/></text:p>
          </table:table-cell>
          <table:table-cell office:value-type="float" office:value="3323.45" table:style-name="ce3">
            <text:p>3.323,45<text:s/></text:p>
          </table:table-cell>
          <table:table-cell office:value-type="float" office:value="3323.45" table:style-name="ce3">
            <text:p>3.323,45<text:s/></text:p>
          </table:table-cell>
          <table:table-cell office:value-type="float" office:value="3323.45" table:style-name="ce3">
            <text:p>3.323,45<text:s/></text:p>
          </table:table-cell>
          <table:table-cell office:value-type="float" office:value="26187.95" table:style-name="ce4">
            <text:p>26.187,9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9769374000158</text:p>
          </table:table-cell>
          <table:table-cell office:value-type="string" table:number-columns-spanned="1" table:number-rows-spanned="2" table:style-name="ce21">
            <text:p>KING CROWN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2302.39" table:style-name="ce3">
            <text:p>2.302,39<text:s/></text:p>
          </table:table-cell>
          <table:table-cell office:value-type="float" office:value="12124.05" table:style-name="ce3">
            <text:p>12.124,05<text:s/></text:p>
          </table:table-cell>
          <table:table-cell office:value-type="float" office:value="15776.27" table:style-name="ce3">
            <text:p>15.776,27<text:s/></text:p>
          </table:table-cell>
          <table:table-cell office:value-type="float" office:value="18682.22" table:style-name="ce3">
            <text:p>18.682,22<text:s/></text:p>
          </table:table-cell>
          <table:table-cell office:value-type="float" office:value="23728.79" table:style-name="ce3">
            <text:p>23.728,79<text:s/></text:p>
          </table:table-cell>
          <table:table-cell office:value-type="float" office:value="32993.89" table:style-name="ce3">
            <text:p>32.993,89<text:s/></text:p>
          </table:table-cell>
          <table:table-cell office:value-type="float" office:value="37062.660000000003" table:style-name="ce3">
            <text:p>37.062,66<text:s/></text:p>
          </table:table-cell>
          <table:table-cell office:value-type="float" office:value="40535.160000000003" table:style-name="ce3">
            <text:p>40.535,16<text:s/></text:p>
          </table:table-cell>
          <table:table-cell office:value-type="float" office:value="44334.11" table:style-name="ce3">
            <text:p>44.334,11<text:s/></text:p>
          </table:table-cell>
          <table:table-cell office:value-type="float" office:value="48268.29" table:style-name="ce3">
            <text:p>48.268,29<text:s/></text:p>
          </table:table-cell>
          <table:table-cell office:value-type="float" office:value="61814.6" table:style-name="ce3">
            <text:p>61.814,60<text:s/></text:p>
          </table:table-cell>
          <table:table-cell office:value-type="float" office:value="337622.43" table:style-name="ce4">
            <text:p>337.622,4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table:number-columns-repeated="5" table:style-name="ce3"/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30601" table:style-name="ce3">
            <text:p>30.601,00<text:s/></text:p>
          </table:table-cell>
          <table:table-cell office:value-type="float" office:value="214207" table:style-name="ce4">
            <text:p>214.207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29912565000127</text:p>
          </table:table-cell>
          <table:table-cell office:value-type="string" table:number-columns-spanned="1" table:number-rows-spanned="2" table:style-name="ce21">
            <text:p>SERMACOL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64254.400000000001" table:style-name="ce3">
            <text:p>64.254,40<text:s/></text:p>
          </table:table-cell>
          <table:table-cell office:value-type="float" office:value="137509.92000000001" table:style-name="ce3">
            <text:p>137.509,92<text:s/></text:p>
          </table:table-cell>
          <table:table-cell office:value-type="float" office:value="279147.90000000002" table:style-name="ce3">
            <text:p>279.147,90<text:s/></text:p>
          </table:table-cell>
          <table:table-cell office:value-type="float" office:value="295083.43" table:style-name="ce3">
            <text:p>295.083,43<text:s/></text:p>
          </table:table-cell>
          <table:table-cell office:value-type="float" office:value="468220.57" table:style-name="ce3">
            <text:p>468.220,57<text:s/></text:p>
          </table:table-cell>
          <table:table-cell office:value-type="float" office:value="685865.75" table:style-name="ce3">
            <text:p>685.865,75<text:s/></text:p>
          </table:table-cell>
          <table:table-cell office:value-type="float" office:value="866799.99" table:style-name="ce3">
            <text:p>866.799,99<text:s/></text:p>
          </table:table-cell>
          <table:table-cell office:value-type="float" office:value="893317.89" table:style-name="ce3">
            <text:p>893.317,89<text:s/></text:p>
          </table:table-cell>
          <table:table-cell office:value-type="float" office:value="1339226.42" table:style-name="ce3">
            <text:p>1.339.226,42<text:s/></text:p>
          </table:table-cell>
          <table:table-cell office:value-type="float" office:value="1398837.11" table:style-name="ce3">
            <text:p>1.398.837,11<text:s/></text:p>
          </table:table-cell>
          <table:table-cell office:value-type="float" office:value="1551531.53" table:style-name="ce3">
            <text:p>1.551.531,53<text:s/></text:p>
          </table:table-cell>
          <table:table-cell office:value-type="float" office:value="2131678.79" table:style-name="ce3">
            <text:p>2.131.678,79<text:s/></text:p>
          </table:table-cell>
          <table:table-cell office:value-type="float" office:value="10111473.699999999" table:style-name="ce4">
            <text:p>10.111.473,7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7663.4" table:style-name="ce3">
            <text:p>7.663,40<text:s/></text:p>
          </table:table-cell>
          <table:table-cell office:value-type="float" office:value="84297.4" table:style-name="ce4">
            <text:p>84.297,4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9953468000182</text:p>
          </table:table-cell>
          <table:table-cell office:value-type="string" table:style-name="ce2">
            <text:p>LICITARA COMERCIO DE MAQUINAS E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0" table:style-name="ce3"/>
          <table:table-cell office:value-type="float" office:value="6791.92" table:style-name="ce3">
            <text:p>6.791,92<text:s/></text:p>
          </table:table-cell>
          <table:table-cell office:value-type="float" office:value="7213.94" table:style-name="ce3">
            <text:p>7.213,94<text:s/></text:p>
          </table:table-cell>
          <table:table-cell office:value-type="float" office:value="14005.86" table:style-name="ce4">
            <text:p>14.005,8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0220496000170</text:p>
          </table:table-cell>
          <table:table-cell office:value-type="string" table:style-name="ce2">
            <text:p>FULL FIRE COMERCIO E INSTALACOES DE COMBATE A INCEND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9900" table:style-name="ce3">
            <text:p>9.900,00<text:s/></text:p>
          </table:table-cell>
          <table:table-cell office:value-type="float" office:value="108900" table:style-name="ce4">
            <text:p>108.9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30295513000138</text:p>
          </table:table-cell>
          <table:table-cell office:value-type="string" table:number-columns-spanned="1" table:number-rows-spanned="3" table:style-name="ce21">
            <text:p>DEPARTAMENTO DE TRANSITO DO ESTADO DO RIO DE JANEIRO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936</text:p>
          </table:table-cell>
          <table:table-cell office:value-type="string" table:style-name="ce2">
            <text:p>MULTAS POR INFRACAO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5912.4" table:style-name="ce3">
            <text:p>5.912,40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6888.59" table:style-name="ce3">
            <text:p>6.888,59<text:s/></text:p>
          </table:table-cell>
          <table:table-cell office:value-type="float" office:value="77782.13" table:style-name="ce4">
            <text:p>77.782,1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240.34" table:style-name="ce3">
            <text:p>240,34<text:s/></text:p>
          </table:table-cell>
          <table:table-cell office:value-type="float" office:value="240.34" table:style-name="ce3">
            <text:p>240,34<text:s/></text:p>
          </table:table-cell>
          <table:table-cell office:value-type="float" office:value="961.36" table:style-name="ce3">
            <text:p>961,36<text:s/></text:p>
          </table:table-cell>
          <table:table-cell office:value-type="float" office:value="961.36" table:style-name="ce3">
            <text:p>961,36<text:s/></text:p>
          </table:table-cell>
          <table:table-cell office:value-type="float" office:value="961.36" table:style-name="ce3">
            <text:p>961,36<text:s/></text:p>
          </table:table-cell>
          <table:table-cell office:value-type="float" office:value="1682.38" table:style-name="ce3">
            <text:p>1.682,38<text:s/></text:p>
          </table:table-cell>
          <table:table-cell office:value-type="float" office:value="1682.38" table:style-name="ce3">
            <text:p>1.682,38<text:s/></text:p>
          </table:table-cell>
          <table:table-cell office:value-type="float" office:value="1682.38" table:style-name="ce3">
            <text:p>1.682,38<text:s/></text:p>
          </table:table-cell>
          <table:table-cell office:value-type="float" office:value="1682.38" table:style-name="ce3">
            <text:p>1.682,38<text:s/></text:p>
          </table:table-cell>
          <table:table-cell office:value-type="float" office:value="1682.38" table:style-name="ce3">
            <text:p>1.682,38<text:s/></text:p>
          </table:table-cell>
          <table:table-cell office:value-type="float" office:value="11776.66" table:style-name="ce4">
            <text:p>11.776,6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70.72" table:style-name="ce3">
            <text:p>70,72<text:s/></text:p>
          </table:table-cell>
          <table:table-cell office:value-type="float" office:value="848.64" table:style-name="ce4">
            <text:p>848,6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0652617000152</text:p>
          </table:table-cell>
          <table:table-cell office:value-type="string" table:style-name="ce2">
            <text:p>2W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8" table:style-name="ce3"/>
          <table:table-cell office:value-type="float" office:value="25400.240000000002" table:style-name="ce3">
            <text:p>25.400,24<text:s/></text:p>
          </table:table-cell>
          <table:table-cell office:value-type="float" office:value="28051.07" table:style-name="ce3">
            <text:p>28.051,07<text:s/></text:p>
          </table:table-cell>
          <table:table-cell office:value-type="float" office:value="28051.07" table:style-name="ce3">
            <text:p>28.051,07<text:s/></text:p>
          </table:table-cell>
          <table:table-cell office:value-type="float" office:value="28051.07" table:style-name="ce3">
            <text:p>28.051,07<text:s/></text:p>
          </table:table-cell>
          <table:table-cell office:value-type="float" office:value="109553.45" table:style-name="ce4">
            <text:p>109.553,4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070939000156</text:p>
          </table:table-cell>
          <table:table-cell office:value-type="string" table:style-name="ce2">
            <text:p>FORMATO DIGITAL COMERCIO E COMUNICACAO MULTIMID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style-name="ce3"/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5900" table:style-name="ce3">
            <text:p>5.900,00<text:s/></text:p>
          </table:table-cell>
          <table:table-cell office:value-type="float" office:value="64900" table:style-name="ce4">
            <text:p>64.9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524203000100</text:p>
          </table:table-cell>
          <table:table-cell office:value-type="string" table:style-name="ce2">
            <text:p>DIEGO RIBEIRO CAMP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2640" table:style-name="ce3">
            <text:p>2.640,00<text:s/></text:p>
          </table:table-cell>
          <table:table-cell office:value-type="float" office:value="2640" table:style-name="ce3">
            <text:p>2.640,00<text:s/></text:p>
          </table:table-cell>
          <table:table-cell office:value-type="float" office:value="2640" table:style-name="ce3">
            <text:p>2.640,00<text:s/></text:p>
          </table:table-cell>
          <table:table-cell office:value-type="float" office:value="2640" table:style-name="ce3">
            <text:p>2.640,00<text:s/></text:p>
          </table:table-cell>
          <table:table-cell office:value-type="float" office:value="10560" table:style-name="ce4">
            <text:p>10.56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548384000105</text:p>
          </table:table-cell>
          <table:table-cell office:value-type="string" table:style-name="ce2">
            <text:p>VILE CONSTRUCOES E REFORMA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228179.15" table:style-name="ce3">
            <text:p>228.179,15<text:s/></text:p>
          </table:table-cell>
          <table:table-cell office:value-type="float" office:value="286837.40999999997" table:style-name="ce3">
            <text:p>286.837,41<text:s/></text:p>
          </table:table-cell>
          <table:table-cell office:value-type="float" office:value="366843.7" table:style-name="ce3">
            <text:p>366.843,70<text:s/></text:p>
          </table:table-cell>
          <table:table-cell office:value-type="float" office:value="394152.3" table:style-name="ce3">
            <text:p>394.152,30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99026.09" table:style-name="ce3">
            <text:p>399.026,09<text:s/></text:p>
          </table:table-cell>
          <table:table-cell office:value-type="float" office:value="3670169.1" table:style-name="ce4">
            <text:p>3.670.169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653528000193</text:p>
          </table:table-cell>
          <table:table-cell office:value-type="string" table:style-name="ce2">
            <text:p>IMUNOVAN SAU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5" table:style-name="ce3"/>
          <table:table-cell office:value-type="float" office:value="42558.5" table:style-name="ce3">
            <text:p>42.558,50<text:s/></text:p>
          </table:table-cell>
          <table:table-cell office:value-type="float" office:value="54606.2" table:style-name="ce3">
            <text:p>54.606,20<text:s/></text:p>
          </table:table-cell>
          <table:table-cell office:value-type="float" office:value="55400" table:style-name="ce3">
            <text:p>55.400,00<text:s/></text:p>
          </table:table-cell>
          <table:table-cell office:value-type="float" office:value="55400" table:style-name="ce3">
            <text:p>55.400,00<text:s/></text:p>
          </table:table-cell>
          <table:table-cell office:value-type="float" office:value="55400" table:style-name="ce3">
            <text:p>55.400,00<text:s/></text:p>
          </table:table-cell>
          <table:table-cell office:value-type="float" office:value="55400" table:style-name="ce3">
            <text:p>55.400,00<text:s/></text:p>
          </table:table-cell>
          <table:table-cell office:value-type="float" office:value="55400" table:style-name="ce3">
            <text:p>55.400,00<text:s/></text:p>
          </table:table-cell>
          <table:table-cell office:value-type="float" office:value="374164.7" table:style-name="ce4">
            <text:p>374.164,7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709675000138</text:p>
          </table:table-cell>
          <table:table-cell office:value-type="string" table:style-name="ce2">
            <text:p>DIGIFLEX GRAFICA E ETIQUET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style-name="ce3"/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2459.76" table:style-name="ce3">
            <text:p>12.459,76<text:s/></text:p>
          </table:table-cell>
          <table:table-cell office:value-type="float" office:value="137057.35999999999" table:style-name="ce4">
            <text:p>137.057,3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890783000150</text:p>
          </table:table-cell>
          <table:table-cell office:value-type="string" table:style-name="ce2">
            <text:p>RIO MEIER COMERCIO DE MATERIAIS ODONTO-HOSPITALARES LT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10" table:style-name="ce3"/>
          <table:table-cell office:value-type="float" office:value="1055" table:style-name="ce3">
            <text:p>1.055,00<text:s/></text:p>
          </table:table-cell>
          <table:table-cell office:value-type="float" office:value="1055" table:style-name="ce3">
            <text:p>1.055,00<text:s/></text:p>
          </table:table-cell>
          <table:table-cell office:value-type="float" office:value="2110" table:style-name="ce4">
            <text:p>2.11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2555204000185</text:p>
          </table:table-cell>
          <table:table-cell office:value-type="string" table:style-name="ce2">
            <text:p>SOLLE MOBILE E DESIGN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80425" table:style-name="ce3">
            <text:p>80.425,00<text:s/></text:p>
          </table:table-cell>
          <table:table-cell office:value-type="float" office:value="80425" table:style-name="ce3">
            <text:p>80.425,00<text:s/></text:p>
          </table:table-cell>
          <table:table-cell office:value-type="float" office:value="80425" table:style-name="ce3">
            <text:p>80.425,00<text:s/></text:p>
          </table:table-cell>
          <table:table-cell office:value-type="float" office:value="80425" table:style-name="ce3">
            <text:p>80.42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86675" table:style-name="ce3">
            <text:p>86.675,00<text:s/></text:p>
          </table:table-cell>
          <table:table-cell office:value-type="float" office:value="841750" table:style-name="ce4">
            <text:p>841.7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2578387000154</text:p>
          </table:table-cell>
          <table:table-cell office:value-type="string" table:style-name="ce2">
            <text:p>PARK PLACE TECHNOLOGIES BRAZ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4687.07" table:style-name="ce3">
            <text:p>34.687,07<text:s/></text:p>
          </table:table-cell>
          <table:table-cell office:value-type="float" office:value="99621.54" table:style-name="ce3">
            <text:p>99.621,54<text:s/></text:p>
          </table:table-cell>
          <table:table-cell office:value-type="float" office:value="168499.05" table:style-name="ce3">
            <text:p>168.499,05<text:s/></text:p>
          </table:table-cell>
          <table:table-cell office:value-type="float" office:value="237376.56" table:style-name="ce3">
            <text:p>237.376,56<text:s/></text:p>
          </table:table-cell>
          <table:table-cell office:value-type="float" office:value="306254.07" table:style-name="ce3">
            <text:p>306.254,07<text:s/></text:p>
          </table:table-cell>
          <table:table-cell office:value-type="float" office:value="375131.58" table:style-name="ce3">
            <text:p>375.131,58<text:s/></text:p>
          </table:table-cell>
          <table:table-cell office:value-type="float" office:value="444009.09" table:style-name="ce3">
            <text:p>444.009,09<text:s/></text:p>
          </table:table-cell>
          <table:table-cell office:value-type="float" office:value="512886.6" table:style-name="ce3">
            <text:p>512.886,60<text:s/></text:p>
          </table:table-cell>
          <table:table-cell office:value-type="float" office:value="581764.11" table:style-name="ce3">
            <text:p>581.764,11<text:s/></text:p>
          </table:table-cell>
          <table:table-cell office:value-type="float" office:value="650641.62" table:style-name="ce3">
            <text:p>650.641,62<text:s/></text:p>
          </table:table-cell>
          <table:table-cell office:value-type="float" office:value="719519.13" table:style-name="ce3">
            <text:p>719.519,13<text:s/></text:p>
          </table:table-cell>
          <table:table-cell office:value-type="float" office:value="825817.79" table:style-name="ce3">
            <text:p>825.817,79<text:s/></text:p>
          </table:table-cell>
          <table:table-cell office:value-type="float" office:value="4956208.21" table:style-name="ce4">
            <text:p>4.956.208,2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065699000127</text:p>
          </table:table-cell>
          <table:table-cell office:value-type="string" table:style-name="ce2">
            <text:p>SEGUROS SUR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8.29" table:style-name="ce3">
            <text:p>28,29<text:s/></text:p>
          </table:table-cell>
          <table:table-cell office:value-type="float" office:value="379.88" table:style-name="ce3">
            <text:p>379,88<text:s/></text:p>
          </table:table-cell>
          <table:table-cell office:value-type="float" office:value="406.55" table:style-name="ce3">
            <text:p>406,55<text:s/></text:p>
          </table:table-cell>
          <table:table-cell office:value-type="float" office:value="595.5" table:style-name="ce3">
            <text:p>595,50<text:s/></text:p>
          </table:table-cell>
          <table:table-cell office:value-type="float" office:value="810.23" table:style-name="ce3">
            <text:p>810,23<text:s/></text:p>
          </table:table-cell>
          <table:table-cell office:value-type="float" office:value="1026.8499999999999" table:style-name="ce3">
            <text:p>1.026,85<text:s/></text:p>
          </table:table-cell>
          <table:table-cell office:value-type="float" office:value="1242.1199999999999" table:style-name="ce3">
            <text:p>1.242,12<text:s/></text:p>
          </table:table-cell>
          <table:table-cell office:value-type="float" office:value="1454.62" table:style-name="ce3">
            <text:p>1.454,62<text:s/></text:p>
          </table:table-cell>
          <table:table-cell office:value-type="float" office:value="1669.38" table:style-name="ce3">
            <text:p>1.669,38<text:s/></text:p>
          </table:table-cell>
          <table:table-cell office:value-type="float" office:value="1885.34" table:style-name="ce3">
            <text:p>1.885,34<text:s/></text:p>
          </table:table-cell>
          <table:table-cell office:value-type="float" office:value="2106.29" table:style-name="ce3">
            <text:p>2.106,29<text:s/></text:p>
          </table:table-cell>
          <table:table-cell office:value-type="float" office:value="2121.89" table:style-name="ce3">
            <text:p>2.121,89<text:s/></text:p>
          </table:table-cell>
          <table:table-cell office:value-type="float" office:value="13726.94" table:style-name="ce4">
            <text:p>13.726,9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402892000106</text:p>
          </table:table-cell>
          <table:table-cell office:value-type="string" table:style-name="ce2">
            <text:p>ASSOCIACAO BRASILEIRA DE NORMAS TECNICAS ABN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7" table:style-name="ce3"/>
          <table:table-cell office:value-type="float" office:value="4216.7299999999996" table:style-name="ce3">
            <text:p>4.216,73<text:s/></text:p>
          </table:table-cell>
          <table:table-cell office:value-type="float" office:value="4216.7299999999996" table:style-name="ce3">
            <text:p>4.216,73<text:s/></text:p>
          </table:table-cell>
          <table:table-cell office:value-type="float" office:value="4216.7299999999996" table:style-name="ce3">
            <text:p>4.216,73<text:s/></text:p>
          </table:table-cell>
          <table:table-cell office:value-type="float" office:value="4216.7299999999996" table:style-name="ce3">
            <text:p>4.216,73<text:s/></text:p>
          </table:table-cell>
          <table:table-cell office:value-type="float" office:value="4216.7299999999996" table:style-name="ce3">
            <text:p>4.216,73<text:s/></text:p>
          </table:table-cell>
          <table:table-cell office:value-type="float" office:value="21083.65" table:style-name="ce4">
            <text:p>21.083,6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412883000104</text:p>
          </table:table-cell>
          <table:table-cell office:value-type="string" table:style-name="ce2">
            <text:p>VINIL GESTAO E FACILITI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343059.58" table:style-name="ce3">
            <text:p>343.059,58<text:s/></text:p>
          </table:table-cell>
          <table:table-cell office:value-type="float" office:value="1050586.24" table:style-name="ce3">
            <text:p>1.050.586,24<text:s/></text:p>
          </table:table-cell>
          <table:table-cell office:value-type="float" office:value="1619157.47" table:style-name="ce3">
            <text:p>1.619.157,47<text:s/></text:p>
          </table:table-cell>
          <table:table-cell office:value-type="float" office:value="2163393.0099999998" table:style-name="ce3">
            <text:p>2.163.393,01<text:s/></text:p>
          </table:table-cell>
          <table:table-cell office:value-type="float" office:value="2709079.21" table:style-name="ce3">
            <text:p>2.709.079,21<text:s/></text:p>
          </table:table-cell>
          <table:table-cell office:value-type="float" office:value="3255040.77" table:style-name="ce3">
            <text:p>3.255.040,77<text:s/></text:p>
          </table:table-cell>
          <table:table-cell office:value-type="float" office:value="3810102.45" table:style-name="ce3">
            <text:p>3.810.102,45<text:s/></text:p>
          </table:table-cell>
          <table:table-cell office:value-type="float" office:value="4353816.08" table:style-name="ce3">
            <text:p>4.353.816,08<text:s/></text:p>
          </table:table-cell>
          <table:table-cell office:value-type="float" office:value="4900927.78" table:style-name="ce3">
            <text:p>4.900.927,78<text:s/></text:p>
          </table:table-cell>
          <table:table-cell office:value-type="float" office:value="5454912.0700000003" table:style-name="ce3">
            <text:p>5.454.912,07<text:s/></text:p>
          </table:table-cell>
          <table:table-cell office:value-type="float" office:value="6005997.4500000002" table:style-name="ce3">
            <text:p>6.005.997,45<text:s/></text:p>
          </table:table-cell>
          <table:table-cell office:value-type="float" office:value="6786308.3499999996" table:style-name="ce3">
            <text:p>6.786.308,35<text:s/></text:p>
          </table:table-cell>
          <table:table-cell office:value-type="float" office:value="42452380.460000001" table:style-name="ce4">
            <text:p>42.452.380,4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3683111000280</text:p>
          </table:table-cell>
          <table:table-cell office:value-type="string" table:number-columns-spanned="1" table:number-rows-spanned="2" table:style-name="ce21">
            <text:p>SERVICO FEDERAL DE PROCESSAMENTO DE DADOS (SERPRO)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table:number-columns-repeated="7" table:style-name="ce3"/>
          <table:table-cell office:value-type="float" office:value="125.35" table:style-name="ce3">
            <text:p>125,35<text:s/></text:p>
          </table:table-cell>
          <table:table-cell office:value-type="float" office:value="670.76" table:style-name="ce3">
            <text:p>670,76<text:s/></text:p>
          </table:table-cell>
          <table:table-cell office:value-type="float" office:value="2152.04" table:style-name="ce3">
            <text:p>2.152,04<text:s/></text:p>
          </table:table-cell>
          <table:table-cell office:value-type="float" office:value="5098.75" table:style-name="ce3">
            <text:p>5.098,75<text:s/></text:p>
          </table:table-cell>
          <table:table-cell office:value-type="float" office:value="15795.23" table:style-name="ce3">
            <text:p>15.795,23<text:s/></text:p>
          </table:table-cell>
          <table:table-cell office:value-type="float" office:value="23842.13" table:style-name="ce4">
            <text:p>23.842,1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15252.3" table:style-name="ce3">
            <text:p>15.252,30<text:s/></text:p>
          </table:table-cell>
          <table:table-cell office:value-type="float" office:value="15421.77" table:style-name="ce3">
            <text:p>15.421,77<text:s/></text:p>
          </table:table-cell>
          <table:table-cell office:value-type="float" office:value="15421.77" table:style-name="ce3">
            <text:p>15.421,77<text:s/></text:p>
          </table:table-cell>
          <table:table-cell office:value-type="float" office:value="15421.77" table:style-name="ce3">
            <text:p>15.421,77<text:s/></text:p>
          </table:table-cell>
          <table:table-cell office:value-type="float" office:value="17624.88" table:style-name="ce3">
            <text:p>17.624,88<text:s/></text:p>
          </table:table-cell>
          <table:table-cell office:value-type="float" office:value="17624.88" table:style-name="ce3">
            <text:p>17.624,88<text:s/></text:p>
          </table:table-cell>
          <table:table-cell office:value-type="float" office:value="18980.64" table:style-name="ce3">
            <text:p>18.980,64<text:s/></text:p>
          </table:table-cell>
          <table:table-cell office:value-type="float" office:value="18980.64" table:style-name="ce3">
            <text:p>18.980,64<text:s/></text:p>
          </table:table-cell>
          <table:table-cell office:value-type="float" office:value="19658.52" table:style-name="ce3">
            <text:p>19.658,52<text:s/></text:p>
          </table:table-cell>
          <table:table-cell office:value-type="float" office:value="20336.400000000001" table:style-name="ce3">
            <text:p>20.336,40<text:s/></text:p>
          </table:table-cell>
          <table:table-cell office:value-type="float" office:value="20336.400000000001" table:style-name="ce3">
            <text:p>20.336,40<text:s/></text:p>
          </table:table-cell>
          <table:table-cell office:value-type="float" office:value="20505.87" table:style-name="ce3">
            <text:p>20.505,87<text:s/></text:p>
          </table:table-cell>
          <table:table-cell office:value-type="float" office:value="215565.84" table:style-name="ce4">
            <text:p>215.565,8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785289000150</text:p>
          </table:table-cell>
          <table:table-cell office:value-type="string" table:style-name="ce2">
            <text:p>DETECH COMERCIO E MONTAGEM DE PRODUTOS E SISTEMAS ELET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2</text:p>
          </table:table-cell>
          <table:table-cell office:value-type="string" table:style-name="ce2">
            <text:p>EQUIPAMENTOS DE MANOBRA E PATRULHAMENTO</text:p>
          </table:table-cell>
          <table:table-cell table:number-columns-repeated="11" table:style-name="ce3"/>
          <table:table-cell office:value-type="float" office:value="16550.16" table:style-name="ce3">
            <text:p>16.550,16<text:s/></text:p>
          </table:table-cell>
          <table:table-cell office:value-type="float" office:value="16550.16" table:style-name="ce4">
            <text:p>16.550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822326000153</text:p>
          </table:table-cell>
          <table:table-cell office:value-type="string" table:style-name="ce2">
            <text:p>JLZ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24830" table:style-name="ce3">
            <text:p>24.830,00<text:s/></text:p>
          </table:table-cell>
          <table:table-cell office:value-type="float" office:value="33525" table:style-name="ce3">
            <text:p>33.525,00<text:s/></text:p>
          </table:table-cell>
          <table:table-cell office:value-type="float" office:value="33525" table:style-name="ce3">
            <text:p>33.525,00<text:s/></text:p>
          </table:table-cell>
          <table:table-cell office:value-type="float" office:value="33525" table:style-name="ce3">
            <text:p>33.525,00<text:s/></text:p>
          </table:table-cell>
          <table:table-cell office:value-type="float" office:value="33525" table:style-name="ce3">
            <text:p>33.525,00<text:s/></text:p>
          </table:table-cell>
          <table:table-cell office:value-type="float" office:value="44955" table:style-name="ce3">
            <text:p>44.955,00<text:s/></text:p>
          </table:table-cell>
          <table:table-cell office:value-type="float" office:value="352865" table:style-name="ce4">
            <text:p>352.86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4028316000294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5063.12" table:style-name="ce3">
            <text:p>5.063,12<text:s/></text:p>
          </table:table-cell>
          <table:table-cell office:value-type="float" office:value="7321.09" table:style-name="ce3">
            <text:p>7.321,09<text:s/></text:p>
          </table:table-cell>
          <table:table-cell office:value-type="float" office:value="10180.49" table:style-name="ce3">
            <text:p>10.180,49<text:s/></text:p>
          </table:table-cell>
          <table:table-cell office:value-type="float" office:value="12141.61" table:style-name="ce3">
            <text:p>12.141,61<text:s/></text:p>
          </table:table-cell>
          <table:table-cell office:value-type="float" office:value="14337.05" table:style-name="ce3">
            <text:p>14.337,05<text:s/></text:p>
          </table:table-cell>
          <table:table-cell office:value-type="float" office:value="18165.599999999999" table:style-name="ce3">
            <text:p>18.165,60<text:s/></text:p>
          </table:table-cell>
          <table:table-cell office:value-type="float" office:value="21753.54" table:style-name="ce3">
            <text:p>21.753,54<text:s/></text:p>
          </table:table-cell>
          <table:table-cell office:value-type="float" office:value="26308.43" table:style-name="ce3">
            <text:p>26.308,43<text:s/></text:p>
          </table:table-cell>
          <table:table-cell office:value-type="float" office:value="29884.02" table:style-name="ce3">
            <text:p>29.884,02<text:s/></text:p>
          </table:table-cell>
          <table:table-cell office:value-type="float" office:value="34465.980000000003" table:style-name="ce3">
            <text:p>34.465,98<text:s/></text:p>
          </table:table-cell>
          <table:table-cell office:value-type="float" office:value="39429.25" table:style-name="ce3">
            <text:p>39.429,25<text:s/></text:p>
          </table:table-cell>
          <table:table-cell office:value-type="float" office:value="44075.34" table:style-name="ce3">
            <text:p>44.075,34<text:s/></text:p>
          </table:table-cell>
          <table:table-cell office:value-type="float" office:value="263125.52" table:style-name="ce4">
            <text:p>263.125,5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4043125000110</text:p>
          </table:table-cell>
          <table:table-cell office:value-type="string" table:number-columns-spanned="1" table:number-rows-spanned="2" table:style-name="ce21">
            <text:p>PECA OIL DISTRIBUIDOR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33113.96" table:style-name="ce3">
            <text:p>33.113,96<text:s/></text:p>
          </table:table-cell>
          <table:table-cell office:value-type="float" office:value="33350.120000000003" table:style-name="ce3">
            <text:p>33.350,12<text:s/></text:p>
          </table:table-cell>
          <table:table-cell office:value-type="float" office:value="94236.88" table:style-name="ce3">
            <text:p>94.236,88<text:s/></text:p>
          </table:table-cell>
          <table:table-cell office:value-type="float" office:value="97433.25" table:style-name="ce3">
            <text:p>97.433,25<text:s/></text:p>
          </table:table-cell>
          <table:table-cell office:value-type="float" office:value="117338.03" table:style-name="ce3">
            <text:p>117.338,03<text:s/></text:p>
          </table:table-cell>
          <table:table-cell office:value-type="float" office:value="140593.15" table:style-name="ce3">
            <text:p>140.593,15<text:s/></text:p>
          </table:table-cell>
          <table:table-cell office:value-type="float" office:value="183487.23" table:style-name="ce3">
            <text:p>183.487,23<text:s/></text:p>
          </table:table-cell>
          <table:table-cell office:value-type="float" office:value="204351.12" table:style-name="ce3">
            <text:p>204.351,12<text:s/></text:p>
          </table:table-cell>
          <table:table-cell office:value-type="float" office:value="222805.74" table:style-name="ce3">
            <text:p>222.805,74<text:s/></text:p>
          </table:table-cell>
          <table:table-cell office:value-type="float" office:value="285771.05" table:style-name="ce3">
            <text:p>285.771,05<text:s/></text:p>
          </table:table-cell>
          <table:table-cell office:value-type="float" office:value="298760.09999999998" table:style-name="ce3">
            <text:p>298.760,10<text:s/></text:p>
          </table:table-cell>
          <table:table-cell office:value-type="float" office:value="417027.97" table:style-name="ce3">
            <text:p>417.027,97<text:s/></text:p>
          </table:table-cell>
          <table:table-cell office:value-type="float" office:value="2128268.6" table:style-name="ce4">
            <text:p>2.128.268,6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52441.74" table:style-name="ce3">
            <text:p>52.441,7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54299.24" table:style-name="ce3">
            <text:p>54.299,24<text:s/></text:p>
          </table:table-cell>
          <table:table-cell office:value-type="float" office:value="649733.38" table:style-name="ce4">
            <text:p>649.733,3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4197944000112</text:p>
          </table:table-cell>
          <table:table-cell office:value-type="string" table:style-name="ce2">
            <text:p>PEKE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2" table:style-name="ce3"/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" table:style-name="ce3">
            <text:p>9.130,00<text:s/></text:p>
          </table:table-cell>
          <table:table-cell office:value-type="float" office:value="91300" table:style-name="ce4">
            <text:p>91.3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4279150000106</text:p>
          </table:table-cell>
          <table:table-cell office:value-type="string" table:style-name="ce2">
            <text:p>DE CARVALHO, DE CARVALHO E SIQUEIRA TREINAMENTO EM DES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1" table:style-name="ce3"/>
          <table:table-cell office:value-type="float" office:value="5000" table:style-name="ce3">
            <text:p>5.000,00<text:s/></text:p>
          </table:table-cell>
          <table:table-cell office:value-type="float" office:value="5000" table:style-name="ce4">
            <text:p>5.0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4641081000120</text:p>
          </table:table-cell>
          <table:table-cell office:value-type="string" table:number-columns-spanned="1" table:number-rows-spanned="2" table:style-name="ce21">
            <text:p>MIX COMERCIO EM GERA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table:number-columns-repeated="3" table:style-name="ce3"/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813" table:style-name="ce3">
            <text:p>813,00<text:s/></text:p>
          </table:table-cell>
          <table:table-cell office:value-type="float" office:value="7317" table:style-name="ce4">
            <text:p>7.317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3" table:style-name="ce3"/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840" table:style-name="ce3">
            <text:p>840,00<text:s/></text:p>
          </table:table-cell>
          <table:table-cell office:value-type="float" office:value="7560" table:style-name="ce4">
            <text:p>7.56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4822886000170</text:p>
          </table:table-cell>
          <table:table-cell office:value-type="string" table:style-name="ce2">
            <text:p>BRAVA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8" table:style-name="ce3"/>
          <table:table-cell office:value-type="float" office:value="21940" table:style-name="ce3">
            <text:p>21.940,00<text:s/></text:p>
          </table:table-cell>
          <table:table-cell office:value-type="float" office:value="21940" table:style-name="ce3">
            <text:p>21.940,00<text:s/></text:p>
          </table:table-cell>
          <table:table-cell office:value-type="float" office:value="21940" table:style-name="ce3">
            <text:p>21.940,00<text:s/></text:p>
          </table:table-cell>
          <table:table-cell office:value-type="float" office:value="21940" table:style-name="ce3">
            <text:p>21.940,00<text:s/></text:p>
          </table:table-cell>
          <table:table-cell office:value-type="float" office:value="87760" table:style-name="ce4">
            <text:p>87.76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5380582000163</text:p>
          </table:table-cell>
          <table:table-cell office:value-type="string" table:style-name="ce2">
            <text:p>ERAGON COMERCIO E SERVICOS DE INFORMATICA E PAPELARIA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8" table:style-name="ce3"/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800" table:style-name="ce3">
            <text:p>800,00<text:s/></text:p>
          </table:table-cell>
          <table:table-cell office:value-type="float" office:value="3200" table:style-name="ce4">
            <text:p>3.2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5795954000112</text:p>
          </table:table-cell>
          <table:table-cell office:value-type="string" table:style-name="ce2">
            <text:p>MED-RIO CHECK-UP MEDICINA PREVENTIVA LTDA.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9924.9" table:style-name="ce3">
            <text:p>9.924,90<text:s/></text:p>
          </table:table-cell>
          <table:table-cell office:value-type="float" office:value="196199.64" table:style-name="ce3">
            <text:p>196.199,64<text:s/></text:p>
          </table:table-cell>
          <table:table-cell office:value-type="float" office:value="349930.84" table:style-name="ce3">
            <text:p>349.930,84<text:s/></text:p>
          </table:table-cell>
          <table:table-cell office:value-type="float" office:value="608764.06000000006" table:style-name="ce3">
            <text:p>608.764,06<text:s/></text:p>
          </table:table-cell>
          <table:table-cell office:value-type="float" office:value="1244218.6399999999" table:style-name="ce4">
            <text:p>1.244.218,6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5963479000146</text:p>
          </table:table-cell>
          <table:table-cell office:value-type="string" table:style-name="ce2">
            <text:p>ESAFI - ESCOLA DE ADMINISTRACAO E TREIN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0" table:style-name="ce3"/>
          <table:table-cell office:value-type="float" office:value="7044.79" table:style-name="ce3">
            <text:p>7.044,79<text:s/></text:p>
          </table:table-cell>
          <table:table-cell office:value-type="float" office:value="7780" table:style-name="ce3">
            <text:p>7.780,00<text:s/></text:p>
          </table:table-cell>
          <table:table-cell office:value-type="float" office:value="14824.79" table:style-name="ce4">
            <text:p>14.824,7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080753000100</text:p>
          </table:table-cell>
          <table:table-cell office:value-type="string" table:style-name="ce2">
            <text:p>LEDATH COMERCIO E REPRESEN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7239.54" table:style-name="ce3">
            <text:p>7.239,54<text:s/></text:p>
          </table:table-cell>
          <table:table-cell office:value-type="float" office:value="24146.6" table:style-name="ce3">
            <text:p>24.146,60<text:s/></text:p>
          </table:table-cell>
          <table:table-cell office:value-type="float" office:value="31222.98" table:style-name="ce3">
            <text:p>31.222,98<text:s/></text:p>
          </table:table-cell>
          <table:table-cell office:value-type="float" office:value="36102.36" table:style-name="ce3">
            <text:p>36.102,36<text:s/></text:p>
          </table:table-cell>
          <table:table-cell office:value-type="float" office:value="45473.83" table:style-name="ce3">
            <text:p>45.473,83<text:s/></text:p>
          </table:table-cell>
          <table:table-cell office:value-type="float" office:value="56866.7" table:style-name="ce3">
            <text:p>56.866,70<text:s/></text:p>
          </table:table-cell>
          <table:table-cell office:value-type="float" office:value="62978.98" table:style-name="ce3">
            <text:p>62.978,98<text:s/></text:p>
          </table:table-cell>
          <table:table-cell office:value-type="float" office:value="70277.06" table:style-name="ce3">
            <text:p>70.277,06<text:s/></text:p>
          </table:table-cell>
          <table:table-cell office:value-type="float" office:value="77634.03" table:style-name="ce3">
            <text:p>77.634,03<text:s/></text:p>
          </table:table-cell>
          <table:table-cell office:value-type="float" office:value="85840.38" table:style-name="ce3">
            <text:p>85.840,38<text:s/></text:p>
          </table:table-cell>
          <table:table-cell office:value-type="float" office:value="102536.47" table:style-name="ce3">
            <text:p>102.536,47<text:s/></text:p>
          </table:table-cell>
          <table:table-cell office:value-type="float" office:value="600318.93000000005" table:style-name="ce4">
            <text:p>600.318,93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36240596000144</text:p>
          </table:table-cell>
          <table:table-cell office:value-type="string" table:number-columns-spanned="1" table:number-rows-spanned="2" table:style-name="ce21">
            <text:p>TECNITEST - ELETRICA E AR CONDICIONAD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10160.5" table:style-name="ce3">
            <text:p>210.160,50<text:s/></text:p>
          </table:table-cell>
          <table:table-cell office:value-type="float" office:value="535436.24" table:style-name="ce3">
            <text:p>535.436,24<text:s/></text:p>
          </table:table-cell>
          <table:table-cell office:value-type="float" office:value="862573.5" table:style-name="ce3">
            <text:p>862.573,50<text:s/></text:p>
          </table:table-cell>
          <table:table-cell office:value-type="float" office:value="1227183.32" table:style-name="ce3">
            <text:p>1.227.183,32<text:s/></text:p>
          </table:table-cell>
          <table:table-cell office:value-type="float" office:value="1561505.22" table:style-name="ce3">
            <text:p>1.561.505,22<text:s/></text:p>
          </table:table-cell>
          <table:table-cell office:value-type="float" office:value="1894025.04" table:style-name="ce3">
            <text:p>1.894.025,04<text:s/></text:p>
          </table:table-cell>
          <table:table-cell office:value-type="float" office:value="2226675.67" table:style-name="ce3">
            <text:p>2.226.675,67<text:s/></text:p>
          </table:table-cell>
          <table:table-cell office:value-type="float" office:value="2560001.2599999998" table:style-name="ce3">
            <text:p>2.560.001,26<text:s/></text:p>
          </table:table-cell>
          <table:table-cell office:value-type="float" office:value="2909917.01" table:style-name="ce3">
            <text:p>2.909.917,01<text:s/></text:p>
          </table:table-cell>
          <table:table-cell office:value-type="float" office:value="3274788.68" table:style-name="ce3">
            <text:p>3.274.788,68<text:s/></text:p>
          </table:table-cell>
          <table:table-cell office:value-type="float" office:value="3653300.04" table:style-name="ce3">
            <text:p>3.653.300,04<text:s/></text:p>
          </table:table-cell>
          <table:table-cell office:value-type="float" office:value="4212693.08" table:style-name="ce3">
            <text:p>4.212.693,08<text:s/></text:p>
          </table:table-cell>
          <table:table-cell office:value-type="float" office:value="25128259.559999999" table:style-name="ce4">
            <text:p>25.128.259,5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number-columns-repeated="3" table:style-name="ce3"/>
          <table:table-cell office:value-type="float" office:value="69640.39" table:style-name="ce3">
            <text:p>69.640,39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80720.800000000003" table:style-name="ce3">
            <text:p>80.720,80<text:s/></text:p>
          </table:table-cell>
          <table:table-cell office:value-type="float" office:value="715406.79" table:style-name="ce4">
            <text:p>715.406,7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310930000199</text:p>
          </table:table-cell>
          <table:table-cell office:value-type="string" table:style-name="ce2">
            <text:p>Y S DIAS COMERCIO DE PAPELA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2935.6" table:style-name="ce3">
            <text:p>2.935,60<text:s/></text:p>
          </table:table-cell>
          <table:table-cell office:value-type="float" office:value="2935.6" table:style-name="ce3">
            <text:p>2.935,60<text:s/></text:p>
          </table:table-cell>
          <table:table-cell office:value-type="float" office:value="2935.6" table:style-name="ce3">
            <text:p>2.935,60<text:s/></text:p>
          </table:table-cell>
          <table:table-cell office:value-type="float" office:value="8806.7999999999993" table:style-name="ce4">
            <text:p>8.806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336388000143</text:p>
          </table:table-cell>
          <table:table-cell office:value-type="string" table:style-name="ce2">
            <text:p>RCCS LICITACO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5" table:style-name="ce3"/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1400" table:style-name="ce3">
            <text:p>1.400,00<text:s/></text:p>
          </table:table-cell>
          <table:table-cell office:value-type="float" office:value="9800" table:style-name="ce4">
            <text:p>9.8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572982000133</text:p>
          </table:table-cell>
          <table:table-cell office:value-type="string" table:style-name="ce2">
            <text:p>AGENCIA IMPER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5" table:style-name="ce3"/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815" table:style-name="ce3">
            <text:p>815,00<text:s/></text:p>
          </table:table-cell>
          <table:table-cell office:value-type="float" office:value="5705" table:style-name="ce4">
            <text:p>5.70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593318000170</text:p>
          </table:table-cell>
          <table:table-cell office:value-type="string" table:style-name="ce2">
            <text:p>PAZES TREINAMENTO EM DESENVOLVIMENTO PESSOAL E PROFISS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24000" table:style-name="ce3">
            <text:p>24.000,00<text:s/></text:p>
          </table:table-cell>
          <table:table-cell office:value-type="float" office:value="168000" table:style-name="ce4">
            <text:p>168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668854000198</text:p>
          </table:table-cell>
          <table:table-cell office:value-type="string" table:style-name="ce2">
            <text:p>G2B COMERCIO E REPRESENT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.72" table:style-name="ce3">
            <text:p>1.558,72<text:s/></text:p>
          </table:table-cell>
          <table:table-cell office:value-type="float" office:value="15587.2" table:style-name="ce4">
            <text:p>15.587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863805000106</text:p>
          </table:table-cell>
          <table:table-cell office:value-type="string" table:style-name="ce2">
            <text:p>MERCADOS SA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6" table:style-name="ce3"/>
          <table:table-cell office:value-type="float" office:value="26005.41" table:style-name="ce3">
            <text:p>26.005,41<text:s/></text:p>
          </table:table-cell>
          <table:table-cell office:value-type="float" office:value="30122.639999999999" table:style-name="ce3">
            <text:p>30.122,64<text:s/></text:p>
          </table:table-cell>
          <table:table-cell office:value-type="float" office:value="30122.639999999999" table:style-name="ce3">
            <text:p>30.122,64<text:s/></text:p>
          </table:table-cell>
          <table:table-cell office:value-type="float" office:value="30122.639999999999" table:style-name="ce3">
            <text:p>30.122,64<text:s/></text:p>
          </table:table-cell>
          <table:table-cell office:value-type="float" office:value="30122.639999999999" table:style-name="ce3">
            <text:p>30.122,64<text:s/></text:p>
          </table:table-cell>
          <table:table-cell office:value-type="float" office:value="30122.639999999999" table:style-name="ce3">
            <text:p>30.122,64<text:s/></text:p>
          </table:table-cell>
          <table:table-cell office:value-type="float" office:value="176618.61" table:style-name="ce4">
            <text:p>176.618,6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924105000184</text:p>
          </table:table-cell>
          <table:table-cell office:value-type="string" table:style-name="ce2">
            <text:p>WS INFORTEC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11" table:style-name="ce3"/>
          <table:table-cell office:value-type="float" office:value="27442.18" table:style-name="ce3">
            <text:p>27.442,18<text:s/></text:p>
          </table:table-cell>
          <table:table-cell office:value-type="float" office:value="27442.18" table:style-name="ce4">
            <text:p>27.442,1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7000228000191</text:p>
          </table:table-cell>
          <table:table-cell office:value-type="string" table:style-name="ce2">
            <text:p>L CORREA MEND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19200" table:style-name="ce4">
            <text:p>19.2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7730284000181</text:p>
          </table:table-cell>
          <table:table-cell office:value-type="string" table:style-name="ce2">
            <text:p>PALMIRA DISTRIBUIDORA DE UTILIDADES DOME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610" table:style-name="ce3">
            <text:p>610,00<text:s/></text:p>
          </table:table-cell>
          <table:table-cell office:value-type="float" office:value="610" table:style-name="ce3">
            <text:p>610,00<text:s/></text:p>
          </table:table-cell>
          <table:table-cell office:value-type="float" office:value="610" table:style-name="ce3">
            <text:p>610,00<text:s/></text:p>
          </table:table-cell>
          <table:table-cell office:value-type="float" office:value="610" table:style-name="ce3">
            <text:p>610,00<text:s/></text:p>
          </table:table-cell>
          <table:table-cell office:value-type="float" office:value="610" table:style-name="ce3">
            <text:p>610,00<text:s/></text:p>
          </table:table-cell>
          <table:table-cell office:value-type="float" office:value="3050" table:style-name="ce4">
            <text:p>3.0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8227436000190</text:p>
          </table:table-cell>
          <table:table-cell office:value-type="string" table:style-name="ce2">
            <text:p>3T COMERCIO DE MATERIAI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145" table:style-name="ce3">
            <text:p>145,00<text:s/></text:p>
          </table:table-cell>
          <table:table-cell office:value-type="float" office:value="145" table:style-name="ce3">
            <text:p>145,00<text:s/></text:p>
          </table:table-cell>
          <table:table-cell office:value-type="float" office:value="145" table:style-name="ce3">
            <text:p>145,00<text:s/></text:p>
          </table:table-cell>
          <table:table-cell office:value-type="float" office:value="145" table:style-name="ce3">
            <text:p>145,00<text:s/></text:p>
          </table:table-cell>
          <table:table-cell office:value-type="float" office:value="145" table:style-name="ce3">
            <text:p>145,00<text:s/></text:p>
          </table:table-cell>
          <table:table-cell office:value-type="float" office:value="145" table:style-name="ce3">
            <text:p>145,00<text:s/></text:p>
          </table:table-cell>
          <table:table-cell office:value-type="float" office:value="870" table:style-name="ce4">
            <text:p>87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8363012000153</text:p>
          </table:table-cell>
          <table:table-cell office:value-type="string" table:style-name="ce2">
            <text:p>J&amp;G NEGOCIOS E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230" table:style-name="ce3">
            <text:p>230,00<text:s/></text:p>
          </table:table-cell>
          <table:table-cell office:value-type="float" office:value="230" table:style-name="ce3">
            <text:p>230,00<text:s/></text:p>
          </table:table-cell>
          <table:table-cell office:value-type="float" office:value="230" table:style-name="ce3">
            <text:p>230,00<text:s/></text:p>
          </table:table-cell>
          <table:table-cell office:value-type="float" office:value="230" table:style-name="ce3">
            <text:p>230,00<text:s/></text:p>
          </table:table-cell>
          <table:table-cell office:value-type="float" office:value="230" table:style-name="ce3">
            <text:p>230,00<text:s/></text:p>
          </table:table-cell>
          <table:table-cell office:value-type="float" office:value="1150" table:style-name="ce4">
            <text:p>1.1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8680138000151</text:p>
          </table:table-cell>
          <table:table-cell office:value-type="string" table:style-name="ce2">
            <text:p>GESMAQ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9500" table:style-name="ce3">
            <text:p>19.500,00<text:s/></text:p>
          </table:table-cell>
          <table:table-cell office:value-type="float" office:value="29250" table:style-name="ce3">
            <text:p>29.250,00<text:s/></text:p>
          </table:table-cell>
          <table:table-cell office:value-type="float" office:value="39000" table:style-name="ce3">
            <text:p>39.000,00<text:s/></text:p>
          </table:table-cell>
          <table:table-cell office:value-type="float" office:value="48750" table:style-name="ce3">
            <text:p>48.750,00<text:s/></text:p>
          </table:table-cell>
          <table:table-cell office:value-type="float" office:value="58500" table:style-name="ce3">
            <text:p>58.500,00<text:s/></text:p>
          </table:table-cell>
          <table:table-cell office:value-type="float" office:value="68250" table:style-name="ce3">
            <text:p>68.250,00<text:s/></text:p>
          </table:table-cell>
          <table:table-cell office:value-type="float" office:value="78000" table:style-name="ce3">
            <text:p>78.000,00<text:s/></text:p>
          </table:table-cell>
          <table:table-cell office:value-type="float" office:value="87750" table:style-name="ce3">
            <text:p>87.750,00<text:s/></text:p>
          </table:table-cell>
          <table:table-cell office:value-type="float" office:value="97500" table:style-name="ce3">
            <text:p>97.500,00<text:s/></text:p>
          </table:table-cell>
          <table:table-cell office:value-type="float" office:value="107250" table:style-name="ce3">
            <text:p>107.250,00<text:s/></text:p>
          </table:table-cell>
          <table:table-cell office:value-type="float" office:value="117000" table:style-name="ce3">
            <text:p>117.000,00<text:s/></text:p>
          </table:table-cell>
          <table:table-cell office:value-type="float" office:value="136500" table:style-name="ce3">
            <text:p>136.500,00<text:s/></text:p>
          </table:table-cell>
          <table:table-cell office:value-type="float" office:value="887250" table:style-name="ce4">
            <text:p>887.2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560888000152</text:p>
          </table:table-cell>
          <table:table-cell office:value-type="string" table:style-name="ce2">
            <text:p>GRAZIELLA MARIA TAVARES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7" table:style-name="ce3"/>
          <table:table-cell office:value-type="float" office:value="701" table:style-name="ce3">
            <text:p>701,00<text:s/></text:p>
          </table:table-cell>
          <table:table-cell office:value-type="float" office:value="701" table:style-name="ce3">
            <text:p>701,00<text:s/></text:p>
          </table:table-cell>
          <table:table-cell office:value-type="float" office:value="701" table:style-name="ce3">
            <text:p>701,00<text:s/></text:p>
          </table:table-cell>
          <table:table-cell office:value-type="float" office:value="701" table:style-name="ce3">
            <text:p>701,00<text:s/></text:p>
          </table:table-cell>
          <table:table-cell office:value-type="float" office:value="701" table:style-name="ce3">
            <text:p>701,00<text:s/></text:p>
          </table:table-cell>
          <table:table-cell office:value-type="float" office:value="3505" table:style-name="ce4">
            <text:p>3.50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685763000159</text:p>
          </table:table-cell>
          <table:table-cell office:value-type="string" table:style-name="ce2">
            <text:p>PERFIL SOLUCOES EMPRESAR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5475.2" table:style-name="ce3">
            <text:p>5.475,20<text:s/></text:p>
          </table:table-cell>
          <table:table-cell office:value-type="float" office:value="5475.2" table:style-name="ce3">
            <text:p>5.475,20<text:s/></text:p>
          </table:table-cell>
          <table:table-cell office:value-type="float" office:value="5475.2" table:style-name="ce3">
            <text:p>5.475,20<text:s/></text:p>
          </table:table-cell>
          <table:table-cell office:value-type="float" office:value="5475.2" table:style-name="ce3">
            <text:p>5.475,20<text:s/></text:p>
          </table:table-cell>
          <table:table-cell office:value-type="float" office:value="21900.799999999999" table:style-name="ce4">
            <text:p>21.900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772455000160</text:p>
          </table:table-cell>
          <table:table-cell office:value-type="string" table:style-name="ce2">
            <text:p>C.C.A. ATACADISTA DE MADEIR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8" table:style-name="ce3"/>
          <table:table-cell office:value-type="float" office:value="24055.32" table:style-name="ce3">
            <text:p>24.055,32<text:s/></text:p>
          </table:table-cell>
          <table:table-cell office:value-type="float" office:value="25550" table:style-name="ce3">
            <text:p>25.550,00<text:s/></text:p>
          </table:table-cell>
          <table:table-cell office:value-type="float" office:value="25550" table:style-name="ce3">
            <text:p>25.550,00<text:s/></text:p>
          </table:table-cell>
          <table:table-cell office:value-type="float" office:value="25550" table:style-name="ce3">
            <text:p>25.550,00<text:s/></text:p>
          </table:table-cell>
          <table:table-cell office:value-type="float" office:value="100705.32" table:style-name="ce4">
            <text:p>100.705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805124000180</text:p>
          </table:table-cell>
          <table:table-cell office:value-type="string" table:style-name="ce2">
            <text:p>39.805.124 RAFAEL LIMA DINI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11" table:style-name="ce3"/>
          <table:table-cell office:value-type="float" office:value="1692" table:style-name="ce3">
            <text:p>1.692,00<text:s/></text:p>
          </table:table-cell>
          <table:table-cell office:value-type="float" office:value="1692" table:style-name="ce4">
            <text:p>1.692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875012000103</text:p>
          </table:table-cell>
          <table:table-cell office:value-type="string" table:style-name="ce2">
            <text:p>VMB CONTABIL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180.8" table:style-name="ce3">
            <text:p>180,80<text:s/></text:p>
          </table:table-cell>
          <table:table-cell office:value-type="float" office:value="1047.06" table:style-name="ce3">
            <text:p>1.047,06<text:s/></text:p>
          </table:table-cell>
          <table:table-cell office:value-type="float" office:value="2003.72" table:style-name="ce3">
            <text:p>2.003,72<text:s/></text:p>
          </table:table-cell>
          <table:table-cell office:value-type="float" office:value="2960.38" table:style-name="ce3">
            <text:p>2.960,38<text:s/></text:p>
          </table:table-cell>
          <table:table-cell office:value-type="float" office:value="3917.04" table:style-name="ce3">
            <text:p>3.917,04<text:s/></text:p>
          </table:table-cell>
          <table:table-cell office:value-type="float" office:value="4873.7" table:style-name="ce3">
            <text:p>4.873,70<text:s/></text:p>
          </table:table-cell>
          <table:table-cell office:value-type="float" office:value="5830.36" table:style-name="ce3">
            <text:p>5.830,36<text:s/></text:p>
          </table:table-cell>
          <table:table-cell office:value-type="float" office:value="6787.02" table:style-name="ce3">
            <text:p>6.787,02<text:s/></text:p>
          </table:table-cell>
          <table:table-cell office:value-type="float" office:value="7743.68" table:style-name="ce3">
            <text:p>7.743,68<text:s/></text:p>
          </table:table-cell>
          <table:table-cell office:value-type="float" office:value="8700.34" table:style-name="ce3">
            <text:p>8.700,34<text:s/></text:p>
          </table:table-cell>
          <table:table-cell office:value-type="float" office:value="9657" table:style-name="ce3">
            <text:p>9.657,00<text:s/></text:p>
          </table:table-cell>
          <table:table-cell office:value-type="float" office:value="10613.66" table:style-name="ce3">
            <text:p>10.613,66<text:s/></text:p>
          </table:table-cell>
          <table:table-cell office:value-type="float" office:value="64314.76" table:style-name="ce4">
            <text:p>64.314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951699000100</text:p>
          </table:table-cell>
          <table:table-cell office:value-type="string" table:style-name="ce2">
            <text:p>ALEKSANDER NUNES MARQU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10" table:style-name="ce3"/>
          <table:table-cell office:value-type="float" office:value="12325" table:style-name="ce3">
            <text:p>12.325,00<text:s/></text:p>
          </table:table-cell>
          <table:table-cell office:value-type="float" office:value="12325" table:style-name="ce3">
            <text:p>12.325,00<text:s/></text:p>
          </table:table-cell>
          <table:table-cell office:value-type="float" office:value="24650" table:style-name="ce4">
            <text:p>24.6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0178030000107</text:p>
          </table:table-cell>
          <table:table-cell office:value-type="string" table:style-name="ce2">
            <text:p>CENTRO DE ESTUDOS DO INSTITUTO DE BIOLOGIA ROBERTO AL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table:number-columns-repeated="9" table:style-name="ce3"/>
          <table:table-cell office:value-type="float" office:value="463.71" table:style-name="ce3">
            <text:p>463,71<text:s/></text:p>
          </table:table-cell>
          <table:table-cell office:value-type="float" office:value="512.1" table:style-name="ce3">
            <text:p>512,10<text:s/></text:p>
          </table:table-cell>
          <table:table-cell office:value-type="float" office:value="512.1" table:style-name="ce3">
            <text:p>512,10<text:s/></text:p>
          </table:table-cell>
          <table:table-cell office:value-type="float" office:value="1487.91" table:style-name="ce4">
            <text:p>1.487,9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0282584000150</text:p>
          </table:table-cell>
          <table:table-cell office:value-type="string" table:number-columns-spanned="1" table:number-rows-spanned="2" table:style-name="ce21">
            <text:p>KANTRO EMPREENDIMENTOS APO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0433.86" table:style-name="ce3">
            <text:p>10.433,86<text:s/></text:p>
          </table:table-cell>
          <table:table-cell office:value-type="float" office:value="23244.13" table:style-name="ce3">
            <text:p>23.244,13<text:s/></text:p>
          </table:table-cell>
          <table:table-cell office:value-type="float" office:value="26311.09" table:style-name="ce3">
            <text:p>26.311,09<text:s/></text:p>
          </table:table-cell>
          <table:table-cell office:value-type="float" office:value="39891.22" table:style-name="ce3">
            <text:p>39.891,22<text:s/></text:p>
          </table:table-cell>
          <table:table-cell office:value-type="float" office:value="66819.02" table:style-name="ce3">
            <text:p>66.819,02<text:s/></text:p>
          </table:table-cell>
          <table:table-cell office:value-type="float" office:value="71303.23" table:style-name="ce3">
            <text:p>71.303,23<text:s/></text:p>
          </table:table-cell>
          <table:table-cell office:value-type="float" office:value="96813.78" table:style-name="ce3">
            <text:p>96.813,78<text:s/></text:p>
          </table:table-cell>
          <table:table-cell office:value-type="float" office:value="101297.99" table:style-name="ce3">
            <text:p>101.297,99<text:s/></text:p>
          </table:table-cell>
          <table:table-cell office:value-type="float" office:value="114878.12" table:style-name="ce3">
            <text:p>114.878,12<text:s/></text:p>
          </table:table-cell>
          <table:table-cell office:value-type="float" office:value="128875.5" table:style-name="ce3">
            <text:p>128.875,50<text:s/></text:p>
          </table:table-cell>
          <table:table-cell office:value-type="float" office:value="143272.88" table:style-name="ce3">
            <text:p>143.272,88<text:s/></text:p>
          </table:table-cell>
          <table:table-cell office:value-type="float" office:value="177626.72" table:style-name="ce3">
            <text:p>177.626,72<text:s/></text:p>
          </table:table-cell>
          <table:table-cell office:value-type="float" office:value="1000767.54" table:style-name="ce4">
            <text:p>1.000.767,5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427.24" table:style-name="ce3">
            <text:p>427,24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183.1099999999999" table:style-name="ce3">
            <text:p>1.183,11<text:s/></text:p>
          </table:table-cell>
          <table:table-cell office:value-type="float" office:value="13441.45" table:style-name="ce4">
            <text:p>13.441,4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0307878000199</text:p>
          </table:table-cell>
          <table:table-cell office:value-type="string" table:number-columns-spanned="1" table:number-rows-spanned="2" table:style-name="ce21">
            <text:p>CABB ENGENHARIA LTDA</text:p>
          </table:table-cell>
          <table:table-cell office:value-type="string" table:number-columns-spanned="1" table:number-rows-spanned="2" table:style-name="ce21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228324.62" table:style-name="ce3">
            <text:p>228.324,62<text:s/></text:p>
          </table:table-cell>
          <table:table-cell office:value-type="float" office:value="384720.25" table:style-name="ce3">
            <text:p>384.720,25<text:s/></text:p>
          </table:table-cell>
          <table:table-cell office:value-type="float" office:value="407719.4" table:style-name="ce3">
            <text:p>407.719,40<text:s/></text:p>
          </table:table-cell>
          <table:table-cell office:value-type="float" office:value="698380.67" table:style-name="ce3">
            <text:p>698.380,67<text:s/></text:p>
          </table:table-cell>
          <table:table-cell office:value-type="float" office:value="1091277.51" table:style-name="ce3">
            <text:p>1.091.277,51<text:s/></text:p>
          </table:table-cell>
          <table:table-cell office:value-type="float" office:value="1148018.97" table:style-name="ce3">
            <text:p>1.148.018,97<text:s/></text:p>
          </table:table-cell>
          <table:table-cell office:value-type="float" office:value="1148018.97" table:style-name="ce3">
            <text:p>1.148.018,97<text:s/></text:p>
          </table:table-cell>
          <table:table-cell office:value-type="float" office:value="1389681.76" table:style-name="ce3">
            <text:p>1.389.681,76<text:s/></text:p>
          </table:table-cell>
          <table:table-cell office:value-type="float" office:value="1423138.13" table:style-name="ce3">
            <text:p>1.423.138,13<text:s/></text:p>
          </table:table-cell>
          <table:table-cell office:value-type="float" office:value="1765054.44" table:style-name="ce3">
            <text:p>1.765.054,44<text:s/></text:p>
          </table:table-cell>
          <table:table-cell office:value-type="float" office:value="1792752.53" table:style-name="ce3">
            <text:p>1.792.752,53<text:s/></text:p>
          </table:table-cell>
          <table:table-cell office:value-type="float" office:value="1939772.54" table:style-name="ce3">
            <text:p>1.939.772,54<text:s/></text:p>
          </table:table-cell>
          <table:table-cell office:value-type="float" office:value="13416859.789999999" table:style-name="ce4">
            <text:p>13.416.859,7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style-name="ce3"/>
          <table:table-cell office:value-type="float" office:value="36296" table:style-name="ce3">
            <text:p>36.296,00<text:s/></text:p>
          </table:table-cell>
          <table:table-cell office:value-type="float" office:value="36296" table:style-name="ce3">
            <text:p>36.296,00<text:s/></text:p>
          </table:table-cell>
          <table:table-cell office:value-type="float" office:value="58314.879999999997" table:style-name="ce3">
            <text:p>58.314,88<text:s/></text:p>
          </table:table-cell>
          <table:table-cell office:value-type="float" office:value="128029.73" table:style-name="ce3">
            <text:p>128.029,73<text:s/></text:p>
          </table:table-cell>
          <table:table-cell office:value-type="float" office:value="128029.73" table:style-name="ce3">
            <text:p>128.029,73<text:s/></text:p>
          </table:table-cell>
          <table:table-cell office:value-type="float" office:value="128029.73" table:style-name="ce3">
            <text:p>128.029,73<text:s/></text:p>
          </table:table-cell>
          <table:table-cell office:value-type="float" office:value="424814.34" table:style-name="ce3">
            <text:p>424.814,34<text:s/></text:p>
          </table:table-cell>
          <table:table-cell office:value-type="float" office:value="424814.34" table:style-name="ce3">
            <text:p>424.814,34<text:s/></text:p>
          </table:table-cell>
          <table:table-cell office:value-type="float" office:value="528671.49" table:style-name="ce3">
            <text:p>528.671,49<text:s/></text:p>
          </table:table-cell>
          <table:table-cell office:value-type="float" office:value="528671.49" table:style-name="ce3">
            <text:p>528.671,49<text:s/></text:p>
          </table:table-cell>
          <table:table-cell office:value-type="float" office:value="568285.72" table:style-name="ce3">
            <text:p>568.285,72<text:s/></text:p>
          </table:table-cell>
          <table:table-cell office:value-type="float" office:value="2990253.45" table:style-name="ce4">
            <text:p>2.990.253,4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0432544000147</text:p>
          </table:table-cell>
          <table:table-cell office:value-type="string" table:number-columns-spanned="1" table:number-rows-spanned="2" table:style-name="ce21">
            <text:p>CLARO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1128.400000000001" table:style-name="ce3">
            <text:p>21.128,40<text:s/></text:p>
          </table:table-cell>
          <table:table-cell office:value-type="float" office:value="42120.35" table:style-name="ce3">
            <text:p>42.120,35<text:s/></text:p>
          </table:table-cell>
          <table:table-cell office:value-type="float" office:value="62891.62" table:style-name="ce3">
            <text:p>62.891,62<text:s/></text:p>
          </table:table-cell>
          <table:table-cell office:value-type="float" office:value="83664.05" table:style-name="ce3">
            <text:p>83.664,05<text:s/></text:p>
          </table:table-cell>
          <table:table-cell office:value-type="float" office:value="104011.62" table:style-name="ce3">
            <text:p>104.011,62<text:s/></text:p>
          </table:table-cell>
          <table:table-cell office:value-type="float" office:value="124725.19" table:style-name="ce3">
            <text:p>124.725,19<text:s/></text:p>
          </table:table-cell>
          <table:table-cell office:value-type="float" office:value="145304.43" table:style-name="ce3">
            <text:p>145.304,43<text:s/></text:p>
          </table:table-cell>
          <table:table-cell office:value-type="float" office:value="166161.47" table:style-name="ce3">
            <text:p>166.161,47<text:s/></text:p>
          </table:table-cell>
          <table:table-cell office:value-type="float" office:value="186886" table:style-name="ce3">
            <text:p>186.886,00<text:s/></text:p>
          </table:table-cell>
          <table:table-cell office:value-type="float" office:value="207476.77" table:style-name="ce3">
            <text:p>207.476,77<text:s/></text:p>
          </table:table-cell>
          <table:table-cell office:value-type="float" office:value="227968.99" table:style-name="ce3">
            <text:p>227.968,99<text:s/></text:p>
          </table:table-cell>
          <table:table-cell office:value-type="float" office:value="262812.58" table:style-name="ce3">
            <text:p>262.812,58<text:s/></text:p>
          </table:table-cell>
          <table:table-cell office:value-type="float" office:value="1635151.47" table:style-name="ce4">
            <text:p>1.635.151,4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366.19" table:style-name="ce3">
            <text:p>1.366,19<text:s/></text:p>
          </table:table-cell>
          <table:table-cell office:value-type="float" office:value="2732.38" table:style-name="ce3">
            <text:p>2.732,38<text:s/></text:p>
          </table:table-cell>
          <table:table-cell office:value-type="float" office:value="4098.57" table:style-name="ce3">
            <text:p>4.098,57<text:s/></text:p>
          </table:table-cell>
          <table:table-cell office:value-type="float" office:value="5464.76" table:style-name="ce3">
            <text:p>5.464,76<text:s/></text:p>
          </table:table-cell>
          <table:table-cell office:value-type="float" office:value="6830.95" table:style-name="ce3">
            <text:p>6.830,95<text:s/></text:p>
          </table:table-cell>
          <table:table-cell office:value-type="float" office:value="8197.14" table:style-name="ce3">
            <text:p>8.197,14<text:s/></text:p>
          </table:table-cell>
          <table:table-cell office:value-type="float" office:value="9563.33" table:style-name="ce3">
            <text:p>9.563,33<text:s/></text:p>
          </table:table-cell>
          <table:table-cell office:value-type="float" office:value="10929.52" table:style-name="ce3">
            <text:p>10.929,52<text:s/></text:p>
          </table:table-cell>
          <table:table-cell office:value-type="float" office:value="12295.71" table:style-name="ce3">
            <text:p>12.295,71<text:s/></text:p>
          </table:table-cell>
          <table:table-cell office:value-type="float" office:value="13661.9" table:style-name="ce3">
            <text:p>13.661,90<text:s/></text:p>
          </table:table-cell>
          <table:table-cell office:value-type="float" office:value="15028.09" table:style-name="ce3">
            <text:p>15.028,09<text:s/></text:p>
          </table:table-cell>
          <table:table-cell office:value-type="float" office:value="16394.28" table:style-name="ce3">
            <text:p>16.394,28<text:s/></text:p>
          </table:table-cell>
          <table:table-cell office:value-type="float" office:value="106562.82" table:style-name="ce4">
            <text:p>106.562,8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0853339000155</text:p>
          </table:table-cell>
          <table:table-cell office:value-type="string" table:style-name="ce2">
            <text:p>SALINAS DISTRIBUIDORA DE EMBAL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3" table:style-name="ce3"/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13500" table:style-name="ce4">
            <text:p>13.5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1597891000192</text:p>
          </table:table-cell>
          <table:table-cell office:value-type="string" table:style-name="ce2">
            <text:p>EXCLUSIVA COMERCIO E SERVICOS, PAPELARIA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2450" table:style-name="ce3">
            <text:p>2.450,00<text:s/></text:p>
          </table:table-cell>
          <table:table-cell office:value-type="float" office:value="2450" table:style-name="ce3">
            <text:p>2.450,00<text:s/></text:p>
          </table:table-cell>
          <table:table-cell office:value-type="float" office:value="2450" table:style-name="ce3">
            <text:p>2.450,00<text:s/></text:p>
          </table:table-cell>
          <table:table-cell office:value-type="float" office:value="2450" table:style-name="ce3">
            <text:p>2.450,00<text:s/></text:p>
          </table:table-cell>
          <table:table-cell office:value-type="float" office:value="9800" table:style-name="ce4">
            <text:p>9.8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234826000165</text:p>
          </table:table-cell>
          <table:table-cell office:value-type="string" table:style-name="ce2">
            <text:p>COR DA VIDA INDUSTRIA E COMERCIO DE TINT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11" table:style-name="ce3"/>
          <table:table-cell office:value-type="float" office:value="1279.2" table:style-name="ce3">
            <text:p>1.279,20<text:s/></text:p>
          </table:table-cell>
          <table:table-cell office:value-type="float" office:value="1279.2" table:style-name="ce4">
            <text:p>1.279,2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2244991000106</text:p>
          </table:table-cell>
          <table:table-cell office:value-type="string" table:number-columns-spanned="1" table:number-rows-spanned="2" table:style-name="ce21">
            <text:p>RENATO MARAN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" table:style-name="ce3">
            <text:p>945,00<text:s/></text:p>
          </table:table-cell>
          <table:table-cell office:value-type="float" office:value="9450" table:style-name="ce4">
            <text:p>9.45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2" table:style-name="ce3"/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.5" table:style-name="ce3">
            <text:p>210,50<text:s/></text:p>
          </table:table-cell>
          <table:table-cell office:value-type="float" office:value="2105" table:style-name="ce4">
            <text:p>2.105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2272856000166</text:p>
          </table:table-cell>
          <table:table-cell office:value-type="string" table:number-columns-spanned="1" table:number-rows-spanned="2" table:style-name="ce21">
            <text:p>TOALHEIROS REAL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office:value-type="float" office:value="528.96" table:style-name="ce3">
            <text:p>528,96<text:s/></text:p>
          </table:table-cell>
          <table:table-cell office:value-type="float" office:value="528.96" table:style-name="ce3">
            <text:p>528,96<text:s/></text:p>
          </table:table-cell>
          <table:table-cell office:value-type="float" office:value="1323.66" table:style-name="ce3">
            <text:p>1.323,66<text:s/></text:p>
          </table:table-cell>
          <table:table-cell office:value-type="float" office:value="2046.41" table:style-name="ce3">
            <text:p>2.046,41<text:s/></text:p>
          </table:table-cell>
          <table:table-cell office:value-type="float" office:value="2366.91" table:style-name="ce3">
            <text:p>2.366,91<text:s/></text:p>
          </table:table-cell>
          <table:table-cell office:value-type="float" office:value="2854.76" table:style-name="ce3">
            <text:p>2.854,76<text:s/></text:p>
          </table:table-cell>
          <table:table-cell office:value-type="float" office:value="3239.94" table:style-name="ce3">
            <text:p>3.239,94<text:s/></text:p>
          </table:table-cell>
          <table:table-cell office:value-type="float" office:value="3669.68" table:style-name="ce3">
            <text:p>3.669,68<text:s/></text:p>
          </table:table-cell>
          <table:table-cell office:value-type="float" office:value="4087.64" table:style-name="ce3">
            <text:p>4.087,64<text:s/></text:p>
          </table:table-cell>
          <table:table-cell office:value-type="float" office:value="4439.5600000000004" table:style-name="ce3">
            <text:p>4.439,56<text:s/></text:p>
          </table:table-cell>
          <table:table-cell office:value-type="float" office:value="4827.91" table:style-name="ce3">
            <text:p>4.827,91<text:s/></text:p>
          </table:table-cell>
          <table:table-cell office:value-type="float" office:value="5765.25" table:style-name="ce3">
            <text:p>5.765,25<text:s/></text:p>
          </table:table-cell>
          <table:table-cell office:value-type="float" office:value="35679.64" table:style-name="ce4">
            <text:p>35.679,6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2" table:style-name="ce3"/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.03" table:style-name="ce3">
            <text:p>95,03<text:s/></text:p>
          </table:table-cell>
          <table:table-cell office:value-type="float" office:value="950.3" table:style-name="ce4">
            <text:p>950,3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2318949001318</text:p>
          </table:table-cell>
          <table:table-cell office:value-type="string" table:number-columns-spanned="1" table:number-rows-spanned="2" table:style-name="ce21">
            <text:p>BB TECNOLOGIA E SERVICOS S.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38206.61" table:style-name="ce3">
            <text:p>38.206,61<text:s/></text:p>
          </table:table-cell>
          <table:table-cell office:value-type="float" office:value="458479.32" table:style-name="ce4">
            <text:p>458.479,3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49250.720000000001" table:style-name="ce3">
            <text:p>49.250,72<text:s/></text:p>
          </table:table-cell>
          <table:table-cell office:value-type="float" office:value="591008.64" table:style-name="ce4">
            <text:p>591.008,6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432251000195</text:p>
          </table:table-cell>
          <table:table-cell office:value-type="string" table:style-name="ce2">
            <text:p>SM PLUS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6" table:style-name="ce3"/>
          <table:table-cell office:value-type="float" office:value="1673.1" table:style-name="ce3">
            <text:p>1.673,10<text:s/></text:p>
          </table:table-cell>
          <table:table-cell office:value-type="float" office:value="1673.1" table:style-name="ce3">
            <text:p>1.673,10<text:s/></text:p>
          </table:table-cell>
          <table:table-cell office:value-type="float" office:value="1673.1" table:style-name="ce3">
            <text:p>1.673,10<text:s/></text:p>
          </table:table-cell>
          <table:table-cell office:value-type="float" office:value="1673.1" table:style-name="ce3">
            <text:p>1.673,10<text:s/></text:p>
          </table:table-cell>
          <table:table-cell office:value-type="float" office:value="1673.1" table:style-name="ce3">
            <text:p>1.673,10<text:s/></text:p>
          </table:table-cell>
          <table:table-cell office:value-type="float" office:value="1673.1" table:style-name="ce3">
            <text:p>1.673,10<text:s/></text:p>
          </table:table-cell>
          <table:table-cell office:value-type="float" office:value="10038.6" table:style-name="ce4">
            <text:p>10.038,6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2498733000148</text:p>
          </table:table-cell>
          <table:table-cell office:value-type="string" table:number-columns-spanned="1" table:number-rows-spanned="2" table:style-name="ce21">
            <text:p>MUNICIPIO DE RIO DE JANEIR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0104.1" table:style-name="ce3">
            <text:p>30.104,10<text:s/></text:p>
          </table:table-cell>
          <table:table-cell office:value-type="float" office:value="331145.09999999998" table:style-name="ce4">
            <text:p>331.145,1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7</text:p>
          </table:table-cell>
          <table:table-cell office:value-type="string" table:style-name="ce2">
            <text:p>OBRIGACOES TRIBUTARIAS E CONTRIBUTIVAS</text:p>
          </table:table-cell>
          <table:table-cell table:style-name="ce3"/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5695.65" table:style-name="ce3">
            <text:p>5.695,65<text:s/></text:p>
          </table:table-cell>
          <table:table-cell office:value-type="float" office:value="62652.15" table:style-name="ce4">
            <text:p>62.652,1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644220000106</text:p>
          </table:table-cell>
          <table:table-cell office:value-type="string" table:style-name="ce2">
            <text:p>AGUAS DO RIO 4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45377.69" table:style-name="ce3">
            <text:p>45.377,69<text:s/></text:p>
          </table:table-cell>
          <table:table-cell office:value-type="float" office:value="98789.69" table:style-name="ce3">
            <text:p>98.789,69<text:s/></text:p>
          </table:table-cell>
          <table:table-cell office:value-type="float" office:value="160896.89000000001" table:style-name="ce3">
            <text:p>160.896,89<text:s/></text:p>
          </table:table-cell>
          <table:table-cell office:value-type="float" office:value="220766.81" table:style-name="ce3">
            <text:p>220.766,81<text:s/></text:p>
          </table:table-cell>
          <table:table-cell office:value-type="float" office:value="279957.42" table:style-name="ce3">
            <text:p>279.957,42<text:s/></text:p>
          </table:table-cell>
          <table:table-cell office:value-type="float" office:value="337981.51" table:style-name="ce3">
            <text:p>337.981,51<text:s/></text:p>
          </table:table-cell>
          <table:table-cell office:value-type="float" office:value="394386.32" table:style-name="ce3">
            <text:p>394.386,32<text:s/></text:p>
          </table:table-cell>
          <table:table-cell office:value-type="float" office:value="452931.32" table:style-name="ce3">
            <text:p>452.931,32<text:s/></text:p>
          </table:table-cell>
          <table:table-cell office:value-type="float" office:value="508363.87" table:style-name="ce3">
            <text:p>508.363,87<text:s/></text:p>
          </table:table-cell>
          <table:table-cell office:value-type="float" office:value="566838.97" table:style-name="ce3">
            <text:p>566.838,97<text:s/></text:p>
          </table:table-cell>
          <table:table-cell office:value-type="float" office:value="623666.68000000005" table:style-name="ce3">
            <text:p>623.666,68<text:s/></text:p>
          </table:table-cell>
          <table:table-cell office:value-type="float" office:value="679313.21" table:style-name="ce3">
            <text:p>679.313,21<text:s/></text:p>
          </table:table-cell>
          <table:table-cell office:value-type="float" office:value="4369270.38" table:style-name="ce4">
            <text:p>4.369.270,3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753718000107</text:p>
          </table:table-cell>
          <table:table-cell office:value-type="string" table:style-name="ce2">
            <text:p>CASTRO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1" table:style-name="ce3"/>
          <table:table-cell office:value-type="float" office:value="2572.3200000000002" table:style-name="ce3">
            <text:p>2.572,32<text:s/></text:p>
          </table:table-cell>
          <table:table-cell office:value-type="float" office:value="2572.3200000000002" table:style-name="ce4">
            <text:p>2.572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3439919000199</text:p>
          </table:table-cell>
          <table:table-cell office:value-type="string" table:style-name="ce2">
            <text:p>VEREDAS - CONSULTORIA E ESTRATEGIAS EM DIREITOS HUMAN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style-name="ce3"/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7800" table:style-name="ce3">
            <text:p>7.800,00<text:s/></text:p>
          </table:table-cell>
          <table:table-cell office:value-type="float" office:value="85800" table:style-name="ce4">
            <text:p>85.8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3478505000179</text:p>
          </table:table-cell>
          <table:table-cell office:value-type="string" table:number-columns-spanned="1" table:number-rows-spanned="2" table:style-name="ce21">
            <text:p>SC BRASIL GROUP SOLUCOES TECNOLOGICA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11" table:style-name="ce3"/>
          <table:table-cell office:value-type="float" office:value="17554.98" table:style-name="ce3">
            <text:p>17.554,98<text:s/></text:p>
          </table:table-cell>
          <table:table-cell office:value-type="float" office:value="17554.98" table:style-name="ce4">
            <text:p>17.554,9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11" table:style-name="ce3"/>
          <table:table-cell office:value-type="float" office:value="30000" table:style-name="ce3">
            <text:p>30.000,00<text:s/></text:p>
          </table:table-cell>
          <table:table-cell office:value-type="float" office:value="30000" table:style-name="ce4">
            <text:p>30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3805099000101</text:p>
          </table:table-cell>
          <table:table-cell office:value-type="string" table:style-name="ce2">
            <text:p>VALE VERDE HORTO CENTE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1</text:p>
          </table:table-cell>
          <table:table-cell office:value-type="string" table:style-name="ce2">
            <text:p>SEMENTES, MUDAS DE PLANTAS E INSUMOS</text:p>
          </table:table-cell>
          <table:table-cell table:number-columns-repeated="8" table:style-name="ce3"/>
          <table:table-cell office:value-type="float" office:value="7218.47" table:style-name="ce3">
            <text:p>7.218,47<text:s/></text:p>
          </table:table-cell>
          <table:table-cell office:value-type="float" office:value="7218.47" table:style-name="ce3">
            <text:p>7.218,47<text:s/></text:p>
          </table:table-cell>
          <table:table-cell office:value-type="float" office:value="7218.47" table:style-name="ce3">
            <text:p>7.218,47<text:s/></text:p>
          </table:table-cell>
          <table:table-cell office:value-type="float" office:value="7218.47" table:style-name="ce3">
            <text:p>7.218,47<text:s/></text:p>
          </table:table-cell>
          <table:table-cell office:value-type="float" office:value="28873.88" table:style-name="ce4">
            <text:p>28.873,8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4075687000108</text:p>
          </table:table-cell>
          <table:table-cell office:value-type="string" table:style-name="ce2">
            <text:p>FEDERACAO BRASILEIRA DE ASSOCIACOES DE BIBLIOTECARIOS,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800" table:style-name="ce3">
            <text:p>1.800,00<text:s/></text:p>
          </table:table-cell>
          <table:table-cell office:value-type="float" office:value="12600" table:style-name="ce4">
            <text:p>12.6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4606187000147</text:p>
          </table:table-cell>
          <table:table-cell office:value-type="string" table:number-columns-spanned="1" table:number-rows-spanned="2" table:style-name="ce21">
            <text:p>MANSARDA CONSTRUCOES E REFORMAS LTDA</text:p>
          </table:table-cell>
          <table:table-cell office:value-type="string" table:number-columns-spanned="1" table:number-rows-spanned="2" table:style-name="ce21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100930.03" table:style-name="ce3">
            <text:p>100.930,03<text:s/></text:p>
          </table:table-cell>
          <table:table-cell office:value-type="float" office:value="305654.52" table:style-name="ce3">
            <text:p>305.654,52<text:s/></text:p>
          </table:table-cell>
          <table:table-cell office:value-type="float" office:value="356899.09" table:style-name="ce3">
            <text:p>356.899,09<text:s/></text:p>
          </table:table-cell>
          <table:table-cell office:value-type="float" office:value="445761.75" table:style-name="ce3">
            <text:p>445.761,75<text:s/></text:p>
          </table:table-cell>
          <table:table-cell office:value-type="float" office:value="569398.5" table:style-name="ce3">
            <text:p>569.398,50<text:s/></text:p>
          </table:table-cell>
          <table:table-cell office:value-type="float" office:value="574234.84" table:style-name="ce3">
            <text:p>574.234,84<text:s/></text:p>
          </table:table-cell>
          <table:table-cell office:value-type="float" office:value="574234.84" table:style-name="ce3">
            <text:p>574.234,84<text:s/></text:p>
          </table:table-cell>
          <table:table-cell office:value-type="float" office:value="574234.84" table:style-name="ce3">
            <text:p>574.234,84<text:s/></text:p>
          </table:table-cell>
          <table:table-cell office:value-type="float" office:value="574234.84" table:style-name="ce3">
            <text:p>574.234,84<text:s/></text:p>
          </table:table-cell>
          <table:table-cell office:value-type="float" office:value="574234.84" table:style-name="ce3">
            <text:p>574.234,84<text:s/></text:p>
          </table:table-cell>
          <table:table-cell office:value-type="float" office:value="4649818.09" table:style-name="ce4">
            <text:p>4.649.818,0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4" table:style-name="ce3"/>
          <table:table-cell office:value-type="float" office:value="4403.83" table:style-name="ce3">
            <text:p>4.403,83<text:s/></text:p>
          </table:table-cell>
          <table:table-cell office:value-type="float" office:value="7598.95" table:style-name="ce3">
            <text:p>7.598,95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8354.8700000000008" table:style-name="ce3">
            <text:p>8.354,87<text:s/></text:p>
          </table:table-cell>
          <table:table-cell office:value-type="float" office:value="62132" table:style-name="ce4">
            <text:p>62.132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158746000166</text:p>
          </table:table-cell>
          <table:table-cell office:value-type="string" table:style-name="ce2">
            <text:p>MERCADO DA CASA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11" table:style-name="ce3"/>
          <table:table-cell office:value-type="float" office:value="8393" table:style-name="ce3">
            <text:p>8.393,00<text:s/></text:p>
          </table:table-cell>
          <table:table-cell office:value-type="float" office:value="8393" table:style-name="ce4">
            <text:p>8.393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438114000156</text:p>
          </table:table-cell>
          <table:table-cell office:value-type="string" table:style-name="ce2">
            <text:p>WPPT CONFEC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table:number-columns-repeated="2" table:style-name="ce3"/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" table:style-name="ce3">
            <text:p>2.700,00<text:s/></text:p>
          </table:table-cell>
          <table:table-cell office:value-type="float" office:value="27000" table:style-name="ce4">
            <text:p>27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456636000180</text:p>
          </table:table-cell>
          <table:table-cell office:value-type="string" table:style-name="ce2">
            <text:p>LPT COMERCIO IMPORT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110" table:style-name="ce3">
            <text:p>110,00<text:s/></text:p>
          </table:table-cell>
          <table:table-cell office:value-type="float" office:value="110" table:style-name="ce3">
            <text:p>110,00<text:s/></text:p>
          </table:table-cell>
          <table:table-cell office:value-type="float" office:value="110" table:style-name="ce3">
            <text:p>110,00<text:s/></text:p>
          </table:table-cell>
          <table:table-cell office:value-type="float" office:value="110" table:style-name="ce3">
            <text:p>110,00<text:s/></text:p>
          </table:table-cell>
          <table:table-cell office:value-type="float" office:value="110" table:style-name="ce3">
            <text:p>110,00<text:s/></text:p>
          </table:table-cell>
          <table:table-cell office:value-type="float" office:value="110" table:style-name="ce3">
            <text:p>110,00<text:s/></text:p>
          </table:table-cell>
          <table:table-cell office:value-type="float" office:value="660" table:style-name="ce4">
            <text:p>6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5701575000170</text:p>
          </table:table-cell>
          <table:table-cell office:value-type="string" table:number-columns-spanned="1" table:number-rows-spanned="2" table:style-name="ce21">
            <text:p>BRASAS CONSTRUCOES E ASSOCIADOS LTDA</text:p>
          </table:table-cell>
          <table:table-cell office:value-type="string" table:number-columns-spanned="1" table:number-rows-spanned="2" table:style-name="ce21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4" table:style-name="ce3"/>
          <table:table-cell office:value-type="float" office:value="30789" table:style-name="ce3">
            <text:p>30.789,00<text:s/></text:p>
          </table:table-cell>
          <table:table-cell office:value-type="float" office:value="67916.759999999995" table:style-name="ce3">
            <text:p>67.916,76<text:s/></text:p>
          </table:table-cell>
          <table:table-cell office:value-type="float" office:value="102639.94" table:style-name="ce3">
            <text:p>102.639,94<text:s/></text:p>
          </table:table-cell>
          <table:table-cell office:value-type="float" office:value="106939.8" table:style-name="ce3">
            <text:p>106.939,80<text:s/></text:p>
          </table:table-cell>
          <table:table-cell office:value-type="float" office:value="138892.39000000001" table:style-name="ce3">
            <text:p>138.892,39<text:s/></text:p>
          </table:table-cell>
          <table:table-cell office:value-type="float" office:value="232661.65" table:style-name="ce3">
            <text:p>232.661,65<text:s/></text:p>
          </table:table-cell>
          <table:table-cell office:value-type="float" office:value="232661.65" table:style-name="ce3">
            <text:p>232.661,65<text:s/></text:p>
          </table:table-cell>
          <table:table-cell office:value-type="float" office:value="312814.40000000002" table:style-name="ce3">
            <text:p>312.814,40<text:s/></text:p>
          </table:table-cell>
          <table:table-cell office:value-type="float" office:value="1225315.5900000001" table:style-name="ce4">
            <text:p>1.225.315,5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4" table:style-name="ce3"/>
          <table:table-cell office:value-type="float" office:value="475.42" table:style-name="ce3">
            <text:p>475,42<text:s/></text:p>
          </table:table-cell>
          <table:table-cell office:value-type="float" office:value="475.42" table:style-name="ce3">
            <text:p>475,42<text:s/></text:p>
          </table:table-cell>
          <table:table-cell office:value-type="float" office:value="475.42" table:style-name="ce3">
            <text:p>475,42<text:s/></text:p>
          </table:table-cell>
          <table:table-cell office:value-type="float" office:value="475.42" table:style-name="ce3">
            <text:p>475,42<text:s/></text:p>
          </table:table-cell>
          <table:table-cell office:value-type="float" office:value="692.42" table:style-name="ce3">
            <text:p>692,42<text:s/></text:p>
          </table:table-cell>
          <table:table-cell office:value-type="float" office:value="692.42" table:style-name="ce3">
            <text:p>692,42<text:s/></text:p>
          </table:table-cell>
          <table:table-cell office:value-type="float" office:value="692.42" table:style-name="ce3">
            <text:p>692,42<text:s/></text:p>
          </table:table-cell>
          <table:table-cell office:value-type="float" office:value="692.42" table:style-name="ce3">
            <text:p>692,42<text:s/></text:p>
          </table:table-cell>
          <table:table-cell office:value-type="float" office:value="4671.3599999999997" table:style-name="ce4">
            <text:p>4.671,3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740175000173</text:p>
          </table:table-cell>
          <table:table-cell office:value-type="string" table:style-name="ce2">
            <text:p>BAUER COMERCIO E LICIT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8" table:style-name="ce3"/>
          <table:table-cell office:value-type="float" office:value="382.5" table:style-name="ce3">
            <text:p>382,50<text:s/></text:p>
          </table:table-cell>
          <table:table-cell office:value-type="float" office:value="382.5" table:style-name="ce3">
            <text:p>382,50<text:s/></text:p>
          </table:table-cell>
          <table:table-cell office:value-type="float" office:value="382.5" table:style-name="ce3">
            <text:p>382,50<text:s/></text:p>
          </table:table-cell>
          <table:table-cell office:value-type="float" office:value="382.5" table:style-name="ce3">
            <text:p>382,50<text:s/></text:p>
          </table:table-cell>
          <table:table-cell office:value-type="float" office:value="1530" table:style-name="ce4">
            <text:p>1.53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851531000126</text:p>
          </table:table-cell>
          <table:table-cell office:value-type="string" table:style-name="ce2">
            <text:p>AMF COMERCIO, DISTRIBUICAO E SERVICO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8" table:style-name="ce3"/>
          <table:table-cell office:value-type="float" office:value="2574" table:style-name="ce3">
            <text:p>2.574,00<text:s/></text:p>
          </table:table-cell>
          <table:table-cell office:value-type="float" office:value="2574" table:style-name="ce3">
            <text:p>2.574,00<text:s/></text:p>
          </table:table-cell>
          <table:table-cell office:value-type="float" office:value="2574" table:style-name="ce3">
            <text:p>2.574,00<text:s/></text:p>
          </table:table-cell>
          <table:table-cell office:value-type="float" office:value="2574" table:style-name="ce3">
            <text:p>2.574,00<text:s/></text:p>
          </table:table-cell>
          <table:table-cell office:value-type="float" office:value="10296" table:style-name="ce4">
            <text:p>10.29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566255000117</text:p>
          </table:table-cell>
          <table:table-cell office:value-type="string" table:style-name="ce2">
            <text:p>SERRA AZUL DISTRIBUIDORA DE BEBI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9562.5" table:style-name="ce3">
            <text:p>9.562,50<text:s/></text:p>
          </table:table-cell>
          <table:table-cell office:value-type="float" office:value="19125" table:style-name="ce3">
            <text:p>19.125,00<text:s/></text:p>
          </table:table-cell>
          <table:table-cell office:value-type="float" office:value="35062.5" table:style-name="ce3">
            <text:p>35.062,50<text:s/></text:p>
          </table:table-cell>
          <table:table-cell office:value-type="float" office:value="44625" table:style-name="ce3">
            <text:p>44.625,0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60562.5" table:style-name="ce3">
            <text:p>60.562,50<text:s/></text:p>
          </table:table-cell>
          <table:table-cell office:value-type="float" office:value="532312.5" table:style-name="ce4">
            <text:p>532.312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636768000157</text:p>
          </table:table-cell>
          <table:table-cell office:value-type="string" table:style-name="ce2">
            <text:p>MAED COMERCIO E SERVICOS ADMINISTRA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864.3" table:style-name="ce3">
            <text:p>864,3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143.9000000000001" table:style-name="ce3">
            <text:p>1.143,90<text:s/></text:p>
          </table:table-cell>
          <table:table-cell office:value-type="float" office:value="12049.2" table:style-name="ce4">
            <text:p>12.049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667239000110</text:p>
          </table:table-cell>
          <table:table-cell office:value-type="string" table:style-name="ce2">
            <text:p>AS FURIOS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0</text:p>
          </table:table-cell>
          <table:table-cell office:value-type="string" table:style-name="ce2">
            <text:p>CONFECCAO DE UNIFORMES, BANDEIRAS E FLAMULAS</text:p>
          </table:table-cell>
          <table:table-cell table:number-columns-repeated="11" table:style-name="ce3"/>
          <table:table-cell office:value-type="float" office:value="5062.51" table:style-name="ce3">
            <text:p>5.062,51<text:s/></text:p>
          </table:table-cell>
          <table:table-cell office:value-type="float" office:value="5062.51" table:style-name="ce4">
            <text:p>5.062,5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730873000150</text:p>
          </table:table-cell>
          <table:table-cell office:value-type="string" table:style-name="ce2">
            <text:p>RECRUTAMENTO E SELECA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3" table:style-name="ce3"/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3875" table:style-name="ce3">
            <text:p>23.875,00<text:s/></text:p>
          </table:table-cell>
          <table:table-cell office:value-type="float" office:value="214875" table:style-name="ce4">
            <text:p>214.87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783253000180</text:p>
          </table:table-cell>
          <table:table-cell office:value-type="string" table:style-name="ce2">
            <text:p>CONNECTED PRODU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5" table:style-name="ce3"/>
          <table:table-cell office:value-type="float" office:value="23909.39" table:style-name="ce3">
            <text:p>23.909,39<text:s/></text:p>
          </table:table-cell>
          <table:table-cell office:value-type="float" office:value="25395" table:style-name="ce3">
            <text:p>25.395,00<text:s/></text:p>
          </table:table-cell>
          <table:table-cell office:value-type="float" office:value="49304.39" table:style-name="ce3">
            <text:p>49.304,39<text:s/></text:p>
          </table:table-cell>
          <table:table-cell office:value-type="float" office:value="50790" table:style-name="ce3">
            <text:p>50.790,00<text:s/></text:p>
          </table:table-cell>
          <table:table-cell office:value-type="float" office:value="50790" table:style-name="ce3">
            <text:p>50.790,00<text:s/></text:p>
          </table:table-cell>
          <table:table-cell office:value-type="float" office:value="50790" table:style-name="ce3">
            <text:p>50.790,00<text:s/></text:p>
          </table:table-cell>
          <table:table-cell office:value-type="float" office:value="100981.36" table:style-name="ce3">
            <text:p>100.981,36<text:s/></text:p>
          </table:table-cell>
          <table:table-cell office:value-type="float" office:value="351960.14" table:style-name="ce4">
            <text:p>351.960,1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869912000103</text:p>
          </table:table-cell>
          <table:table-cell office:value-type="string" table:style-name="ce2">
            <text:p>DOMINI TELE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style-name="ce3"/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475" table:style-name="ce3">
            <text:p>1.475,00<text:s/></text:p>
          </table:table-cell>
          <table:table-cell office:value-type="float" office:value="16225" table:style-name="ce4">
            <text:p>16.22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944753000156</text:p>
          </table:table-cell>
          <table:table-cell office:value-type="string" table:style-name="ce2">
            <text:p>ELIOM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style-name="ce3"/>
          <table:table-cell office:value-type="float" office:value="1780" table:style-name="ce3">
            <text:p>1.780,00<text:s/></text:p>
          </table:table-cell>
          <table:table-cell office:value-type="float" office:value="1780" table:style-name="ce3">
            <text:p>1.780,00<text:s/></text:p>
          </table:table-cell>
          <table:table-cell office:value-type="float" office:value="1780" table:style-name="ce3">
            <text:p>1.780,00<text:s/></text:p>
          </table:table-cell>
          <table:table-cell office:value-type="float" office:value="1780" table:style-name="ce3">
            <text:p>1.780,00<text:s/></text:p>
          </table:table-cell>
          <table:table-cell office:value-type="float" office:value="1780" table:style-name="ce3">
            <text:p>1.780,00<text:s/></text:p>
          </table:table-cell>
          <table:table-cell office:value-type="float" office:value="4450" table:style-name="ce3">
            <text:p>4.450,00<text:s/></text:p>
          </table:table-cell>
          <table:table-cell office:value-type="float" office:value="4450" table:style-name="ce3">
            <text:p>4.450,00<text:s/></text:p>
          </table:table-cell>
          <table:table-cell office:value-type="float" office:value="4450" table:style-name="ce3">
            <text:p>4.450,00<text:s/></text:p>
          </table:table-cell>
          <table:table-cell office:value-type="float" office:value="18690" table:style-name="ce3">
            <text:p>18.690,00<text:s/></text:p>
          </table:table-cell>
          <table:table-cell office:value-type="float" office:value="18690" table:style-name="ce3">
            <text:p>18.690,00<text:s/></text:p>
          </table:table-cell>
          <table:table-cell office:value-type="float" office:value="18690" table:style-name="ce3">
            <text:p>18.690,00<text:s/></text:p>
          </table:table-cell>
          <table:table-cell office:value-type="float" office:value="78320" table:style-name="ce4">
            <text:p>78.32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959368000182</text:p>
          </table:table-cell>
          <table:table-cell office:value-type="string" table:style-name="ce2">
            <text:p>SELECT COMERCIO DE ELETRONIC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11" table:style-name="ce3"/>
          <table:table-cell office:value-type="float" office:value="2874.57" table:style-name="ce3">
            <text:p>2.874,57<text:s/></text:p>
          </table:table-cell>
          <table:table-cell office:value-type="float" office:value="2874.57" table:style-name="ce4">
            <text:p>2.874,5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7344433000128</text:p>
          </table:table-cell>
          <table:table-cell office:value-type="string" table:style-name="ce2">
            <text:p>JLC OREM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9" table:style-name="ce3"/>
          <table:table-cell office:value-type="float" office:value="1485" table:style-name="ce3">
            <text:p>1.485,00<text:s/></text:p>
          </table:table-cell>
          <table:table-cell office:value-type="float" office:value="1485" table:style-name="ce3">
            <text:p>1.485,00<text:s/></text:p>
          </table:table-cell>
          <table:table-cell office:value-type="float" office:value="1485" table:style-name="ce3">
            <text:p>1.485,00<text:s/></text:p>
          </table:table-cell>
          <table:table-cell office:value-type="float" office:value="4455" table:style-name="ce4">
            <text:p>4.45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7382268000107</text:p>
          </table:table-cell>
          <table:table-cell office:value-type="string" table:style-name="ce2">
            <text:p>GODANT VAREJI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9</text:p>
          </table:table-cell>
          <table:table-cell office:value-type="string" table:style-name="ce2">
            <text:p>EQUIP. E UTENSILIOS HIDRAULICOS E ELETRICOS</text:p>
          </table:table-cell>
          <table:table-cell table:number-columns-repeated="9" table:style-name="ce3"/>
          <table:table-cell office:value-type="float" office:value="46516.45" table:style-name="ce3">
            <text:p>46.516,45<text:s/></text:p>
          </table:table-cell>
          <table:table-cell office:value-type="float" office:value="46516.45" table:style-name="ce3">
            <text:p>46.516,45<text:s/></text:p>
          </table:table-cell>
          <table:table-cell office:value-type="float" office:value="46516.45" table:style-name="ce3">
            <text:p>46.516,45<text:s/></text:p>
          </table:table-cell>
          <table:table-cell office:value-type="float" office:value="139549.35" table:style-name="ce4">
            <text:p>139.549,3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7509554000182</text:p>
          </table:table-cell>
          <table:table-cell office:value-type="string" table:style-name="ce2">
            <text:p>UBEFLEX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9" table:style-name="ce3"/>
          <table:table-cell office:value-type="float" office:value="70149.649999999994" table:style-name="ce3">
            <text:p>70.149,65<text:s/></text:p>
          </table:table-cell>
          <table:table-cell office:value-type="float" office:value="70149.649999999994" table:style-name="ce3">
            <text:p>70.149,65<text:s/></text:p>
          </table:table-cell>
          <table:table-cell office:value-type="float" office:value="70149.649999999994" table:style-name="ce3">
            <text:p>70.149,65<text:s/></text:p>
          </table:table-cell>
          <table:table-cell office:value-type="float" office:value="210448.95" table:style-name="ce4">
            <text:p>210.448,9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48624749000136</text:p>
          </table:table-cell>
          <table:table-cell office:value-type="string" table:number-columns-spanned="1" table:number-rows-spanned="2" table:style-name="ce21">
            <text:p>L M PEREIRA LICIT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2" table:style-name="ce3"/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" table:style-name="ce3">
            <text:p>2.760,00<text:s/></text:p>
          </table:table-cell>
          <table:table-cell office:value-type="float" office:value="27600" table:style-name="ce4">
            <text:p>27.6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11" table:style-name="ce3"/>
          <table:table-cell office:value-type="float" office:value="2852" table:style-name="ce3">
            <text:p>2.852,00<text:s/></text:p>
          </table:table-cell>
          <table:table-cell office:value-type="float" office:value="2852" table:style-name="ce4">
            <text:p>2.852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2" table:style-name="ce3"/>
          <table:table-cell office:value-type="float" office:value="347897.79" table:style-name="ce3">
            <text:p>347.897,79<text:s/></text:p>
          </table:table-cell>
          <table:table-cell office:value-type="float" office:value="369514.38" table:style-name="ce3">
            <text:p>369.514,38<text:s/></text:p>
          </table:table-cell>
          <table:table-cell office:value-type="float" office:value="369514.38" table:style-name="ce3">
            <text:p>369.514,38<text:s/></text:p>
          </table:table-cell>
          <table:table-cell office:value-type="float" office:value="369514.38" table:style-name="ce3">
            <text:p>369.514,38<text:s/></text:p>
          </table:table-cell>
          <table:table-cell office:value-type="float" office:value="392691.61" table:style-name="ce3">
            <text:p>392.691,61<text:s/></text:p>
          </table:table-cell>
          <table:table-cell office:value-type="float" office:value="394131.72" table:style-name="ce3">
            <text:p>394.131,72<text:s/></text:p>
          </table:table-cell>
          <table:table-cell office:value-type="float" office:value="394131.72" table:style-name="ce3">
            <text:p>394.131,72<text:s/></text:p>
          </table:table-cell>
          <table:table-cell office:value-type="float" office:value="394131.72" table:style-name="ce3">
            <text:p>394.131,72<text:s/></text:p>
          </table:table-cell>
          <table:table-cell office:value-type="float" office:value="394131.72" table:style-name="ce3">
            <text:p>394.131,72<text:s/></text:p>
          </table:table-cell>
          <table:table-cell office:value-type="float" office:value="394131.72" table:style-name="ce3">
            <text:p>394.131,72<text:s/></text:p>
          </table:table-cell>
          <table:table-cell office:value-type="float" office:value="3819791.14" table:style-name="ce4">
            <text:p>3.819.791,1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236713000148</text:p>
          </table:table-cell>
          <table:table-cell office:value-type="string" table:style-name="ce2">
            <text:p>ADRIMATH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11" table:style-name="ce3"/>
          <table:table-cell office:value-type="float" office:value="8587.7999999999993" table:style-name="ce3">
            <text:p>8.587,80<text:s/></text:p>
          </table:table-cell>
          <table:table-cell office:value-type="float" office:value="8587.7999999999993" table:style-name="ce4">
            <text:p>8.587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525466000108</text:p>
          </table:table-cell>
          <table:table-cell office:value-type="string" table:style-name="ce2">
            <text:p>OP TECNOLOG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table:number-columns-repeated="7" table:style-name="ce3"/>
          <table:table-cell office:value-type="float" office:value="5433" table:style-name="ce3">
            <text:p>5.433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29433" table:style-name="ce4">
            <text:p>29.433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531675000156</text:p>
          </table:table-cell>
          <table:table-cell office:value-type="string" table:style-name="ce2">
            <text:p>JM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726" table:style-name="ce3">
            <text:p>726,00<text:s/></text:p>
          </table:table-cell>
          <table:table-cell office:value-type="float" office:value="726" table:style-name="ce3">
            <text:p>726,00<text:s/></text:p>
          </table:table-cell>
          <table:table-cell office:value-type="float" office:value="726" table:style-name="ce3">
            <text:p>726,00<text:s/></text:p>
          </table:table-cell>
          <table:table-cell office:value-type="float" office:value="726" table:style-name="ce3">
            <text:p>726,00<text:s/></text:p>
          </table:table-cell>
          <table:table-cell office:value-type="float" office:value="726" table:style-name="ce3">
            <text:p>726,00<text:s/></text:p>
          </table:table-cell>
          <table:table-cell office:value-type="float" office:value="3630" table:style-name="ce4">
            <text:p>3.63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673898000158</text:p>
          </table:table-cell>
          <table:table-cell office:value-type="string" table:style-name="ce2">
            <text:p>CB ELETRO 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5" table:style-name="ce3"/>
          <table:table-cell office:value-type="float" office:value="8450.9" table:style-name="ce3">
            <text:p>8.450,9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8976" table:style-name="ce3">
            <text:p>8.976,00<text:s/></text:p>
          </table:table-cell>
          <table:table-cell office:value-type="float" office:value="62306.9" table:style-name="ce4">
            <text:p>62.306,9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195664000121</text:p>
          </table:table-cell>
          <table:table-cell office:value-type="string" table:style-name="ce2">
            <text:p>MANUTESP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9" table:style-name="ce3"/>
          <table:table-cell office:value-type="float" office:value="3041.92" table:style-name="ce3">
            <text:p>3.041,92<text:s/></text:p>
          </table:table-cell>
          <table:table-cell office:value-type="float" office:value="7814.32" table:style-name="ce3">
            <text:p>7.814,32<text:s/></text:p>
          </table:table-cell>
          <table:table-cell office:value-type="float" office:value="13089.52" table:style-name="ce3">
            <text:p>13.089,52<text:s/></text:p>
          </table:table-cell>
          <table:table-cell office:value-type="float" office:value="23945.759999999998" table:style-name="ce4">
            <text:p>23.945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37.5" table:style-name="ce3">
            <text:p>37,50<text:s/></text:p>
          </table:table-cell>
          <table:table-cell office:value-type="float" office:value="103.64" table:style-name="ce3">
            <text:p>103,64<text:s/></text:p>
          </table:table-cell>
          <table:table-cell office:value-type="float" office:value="173.76" table:style-name="ce3">
            <text:p>173,76<text:s/></text:p>
          </table:table-cell>
          <table:table-cell office:value-type="float" office:value="243.88" table:style-name="ce3">
            <text:p>243,88<text:s/></text:p>
          </table:table-cell>
          <table:table-cell office:value-type="float" office:value="250.51" table:style-name="ce3">
            <text:p>250,51<text:s/></text:p>
          </table:table-cell>
          <table:table-cell office:value-type="float" office:value="377.5" table:style-name="ce3">
            <text:p>377,50<text:s/></text:p>
          </table:table-cell>
          <table:table-cell office:value-type="float" office:value="454.24" table:style-name="ce3">
            <text:p>454,24<text:s/></text:p>
          </table:table-cell>
          <table:table-cell office:value-type="float" office:value="524.36" table:style-name="ce3">
            <text:p>524,36<text:s/></text:p>
          </table:table-cell>
          <table:table-cell office:value-type="float" office:value="594.48" table:style-name="ce3">
            <text:p>594,48<text:s/></text:p>
          </table:table-cell>
          <table:table-cell office:value-type="float" office:value="664.6" table:style-name="ce3">
            <text:p>664,60<text:s/></text:p>
          </table:table-cell>
          <table:table-cell office:value-type="float" office:value="734.72" table:style-name="ce3">
            <text:p>734,72<text:s/></text:p>
          </table:table-cell>
          <table:table-cell office:value-type="float" office:value="834.47" table:style-name="ce3">
            <text:p>834,47<text:s/></text:p>
          </table:table-cell>
          <table:table-cell office:value-type="float" office:value="4993.66" table:style-name="ce4">
            <text:p>4.993,6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541407000102</text:p>
          </table:table-cell>
          <table:table-cell office:value-type="string" table:style-name="ce2">
            <text:p>THIAGO ALMEIDA DA SILV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8" table:style-name="ce3"/>
          <table:table-cell office:value-type="float" office:value="327.33999999999997" table:style-name="ce3">
            <text:p>327,34<text:s/></text:p>
          </table:table-cell>
          <table:table-cell office:value-type="float" office:value="327.33999999999997" table:style-name="ce3">
            <text:p>327,34<text:s/></text:p>
          </table:table-cell>
          <table:table-cell office:value-type="float" office:value="327.33999999999997" table:style-name="ce3">
            <text:p>327,34<text:s/></text:p>
          </table:table-cell>
          <table:table-cell office:value-type="float" office:value="1215.72" table:style-name="ce3">
            <text:p>1.215,72<text:s/></text:p>
          </table:table-cell>
          <table:table-cell office:value-type="float" office:value="2197.7399999999998" table:style-name="ce4">
            <text:p>2.197,7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898341000102</text:p>
          </table:table-cell>
          <table:table-cell office:value-type="string" table:style-name="ce2">
            <text:p>TIMEWORK SOLUTIONS SERVICOS DE TREINAMENTO E CONSULT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37800" table:style-name="ce4">
            <text:p>37.8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912234000183</text:p>
          </table:table-cell>
          <table:table-cell office:value-type="string" table:style-name="ce2">
            <text:p>RR GROUP MATERIAIS PROMOCION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style-name="ce3"/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1084" table:style-name="ce3">
            <text:p>31.084,00<text:s/></text:p>
          </table:table-cell>
          <table:table-cell office:value-type="float" office:value="341924" table:style-name="ce4">
            <text:p>341.92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1188920000116</text:p>
          </table:table-cell>
          <table:table-cell office:value-type="string" table:style-name="ce2">
            <text:p>MS CONSTRUCAO CIVIL E REPAROS NAV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9" table:style-name="ce3"/>
          <table:table-cell office:value-type="float" office:value="900.64" table:style-name="ce3">
            <text:p>900,64<text:s/></text:p>
          </table:table-cell>
          <table:table-cell office:value-type="float" office:value="900.64" table:style-name="ce3">
            <text:p>900,64<text:s/></text:p>
          </table:table-cell>
          <table:table-cell office:value-type="float" office:value="900.64" table:style-name="ce3">
            <text:p>900,64<text:s/></text:p>
          </table:table-cell>
          <table:table-cell office:value-type="float" office:value="2701.92" table:style-name="ce4">
            <text:p>2.701,9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1211455000197</text:p>
          </table:table-cell>
          <table:table-cell office:value-type="string" table:style-name="ce2">
            <text:p>J.C.A. NETO SUPRIMENTOS DE TECNOLOG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3" table:style-name="ce3"/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769.3" table:style-name="ce3">
            <text:p>2.769,30<text:s/></text:p>
          </table:table-cell>
          <table:table-cell office:value-type="float" office:value="24923.7" table:style-name="ce4">
            <text:p>24.923,7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1504444000103</text:p>
          </table:table-cell>
          <table:table-cell office:value-type="string" table:style-name="ce2">
            <text:p>GRUPO IDEIA DIAS PEREIRA SERVICOS E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6" table:style-name="ce3"/>
          <table:table-cell office:value-type="float" office:value="1280" table:style-name="ce3">
            <text:p>1.280,00<text:s/></text:p>
          </table:table-cell>
          <table:table-cell office:value-type="float" office:value="1280" table:style-name="ce3">
            <text:p>1.280,00<text:s/></text:p>
          </table:table-cell>
          <table:table-cell office:value-type="float" office:value="1280" table:style-name="ce3">
            <text:p>1.280,00<text:s/></text:p>
          </table:table-cell>
          <table:table-cell office:value-type="float" office:value="1280" table:style-name="ce3">
            <text:p>1.280,00<text:s/></text:p>
          </table:table-cell>
          <table:table-cell office:value-type="float" office:value="1280" table:style-name="ce3">
            <text:p>1.280,00<text:s/></text:p>
          </table:table-cell>
          <table:table-cell office:value-type="float" office:value="1280" table:style-name="ce3">
            <text:p>1.280,00<text:s/></text:p>
          </table:table-cell>
          <table:table-cell office:value-type="float" office:value="7680" table:style-name="ce4">
            <text:p>7.68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1643485000172</text:p>
          </table:table-cell>
          <table:table-cell office:value-type="string" table:style-name="ce2">
            <text:p>LUCAS O. SA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2628" table:style-name="ce3">
            <text:p>2.628,00<text:s/></text:p>
          </table:table-cell>
          <table:table-cell office:value-type="float" office:value="2628" table:style-name="ce3">
            <text:p>2.628,00<text:s/></text:p>
          </table:table-cell>
          <table:table-cell office:value-type="float" office:value="2628" table:style-name="ce3">
            <text:p>2.628,00<text:s/></text:p>
          </table:table-cell>
          <table:table-cell office:value-type="float" office:value="2628" table:style-name="ce3">
            <text:p>2.628,00<text:s/></text:p>
          </table:table-cell>
          <table:table-cell office:value-type="float" office:value="10512" table:style-name="ce4">
            <text:p>10.512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1">
            <text:p>51659136000149</text:p>
          </table:table-cell>
          <table:table-cell office:value-type="string" table:number-columns-spanned="1" table:number-rows-spanned="3" table:style-name="ce21">
            <text:p>SOUL DISTRIBUIDORA DE PRODUTOS E EQUIPAMENTOS INDUSTRI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618.75" table:style-name="ce3">
            <text:p>618,75<text:s/></text:p>
          </table:table-cell>
          <table:table-cell office:value-type="float" office:value="618.75" table:style-name="ce3">
            <text:p>618,75<text:s/></text:p>
          </table:table-cell>
          <table:table-cell office:value-type="float" office:value="618.75" table:style-name="ce3">
            <text:p>618,75<text:s/></text:p>
          </table:table-cell>
          <table:table-cell office:value-type="float" office:value="618.75" table:style-name="ce3">
            <text:p>618,75<text:s/></text:p>
          </table:table-cell>
          <table:table-cell office:value-type="float" office:value="618.75" table:style-name="ce3">
            <text:p>618,75<text:s/></text:p>
          </table:table-cell>
          <table:table-cell office:value-type="float" office:value="3093.75" table:style-name="ce4">
            <text:p>3.093,7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5" table:style-name="ce3"/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594.9" table:style-name="ce3">
            <text:p>594,90<text:s/></text:p>
          </table:table-cell>
          <table:table-cell office:value-type="float" office:value="4164.3" table:style-name="ce4">
            <text:p>4.164,3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9</text:p>
          </table:table-cell>
          <table:table-cell office:value-type="string" table:style-name="ce2">
            <text:p>EQUIP. E UTENSILIOS HIDRAULICOS E ELETRICOS</text:p>
          </table:table-cell>
          <table:table-cell table:number-columns-repeated="9" table:style-name="ce3"/>
          <table:table-cell office:value-type="float" office:value="1899.99" table:style-name="ce3">
            <text:p>1.899,99<text:s/></text:p>
          </table:table-cell>
          <table:table-cell office:value-type="float" office:value="1899.99" table:style-name="ce3">
            <text:p>1.899,99<text:s/></text:p>
          </table:table-cell>
          <table:table-cell office:value-type="float" office:value="1899.99" table:style-name="ce3">
            <text:p>1.899,99<text:s/></text:p>
          </table:table-cell>
          <table:table-cell office:value-type="float" office:value="5699.97" table:style-name="ce4">
            <text:p>5.699,9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2390100000175</text:p>
          </table:table-cell>
          <table:table-cell office:value-type="string" table:style-name="ce2">
            <text:p>ELITE TECH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style-name="ce3"/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2897" table:style-name="ce3">
            <text:p>12.897,00<text:s/></text:p>
          </table:table-cell>
          <table:table-cell office:value-type="float" office:value="141867" table:style-name="ce4">
            <text:p>141.867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2551729000150</text:p>
          </table:table-cell>
          <table:table-cell office:value-type="string" table:style-name="ce2">
            <text:p>VIRTU SOLUCOES EM GESTAO PUBL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0" table:style-name="ce3"/>
          <table:table-cell office:value-type="float" office:value="2970" table:style-name="ce3">
            <text:p>2.970,00<text:s/></text:p>
          </table:table-cell>
          <table:table-cell office:value-type="float" office:value="2970" table:style-name="ce3">
            <text:p>2.970,00<text:s/></text:p>
          </table:table-cell>
          <table:table-cell office:value-type="float" office:value="5940" table:style-name="ce4">
            <text:p>5.9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2656563000136</text:p>
          </table:table-cell>
          <table:table-cell office:value-type="string" table:style-name="ce2">
            <text:p>ALL CONFIANCE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8" table:style-name="ce3"/>
          <table:table-cell office:value-type="float" office:value="7020" table:style-name="ce3">
            <text:p>7.020,00<text:s/></text:p>
          </table:table-cell>
          <table:table-cell office:value-type="float" office:value="7020" table:style-name="ce3">
            <text:p>7.020,00<text:s/></text:p>
          </table:table-cell>
          <table:table-cell office:value-type="float" office:value="7020" table:style-name="ce3">
            <text:p>7.020,00<text:s/></text:p>
          </table:table-cell>
          <table:table-cell office:value-type="float" office:value="7020" table:style-name="ce3">
            <text:p>7.020,00<text:s/></text:p>
          </table:table-cell>
          <table:table-cell office:value-type="float" office:value="28080" table:style-name="ce4">
            <text:p>28.08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2919905000163</text:p>
          </table:table-cell>
          <table:table-cell office:value-type="string" table:style-name="ce2">
            <text:p>BEST HYDRO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9</text:p>
          </table:table-cell>
          <table:table-cell office:value-type="string" table:style-name="ce2">
            <text:p>EQUIP. E UTENSILIOS HIDRAULICOS E ELETRICOS</text:p>
          </table:table-cell>
          <table:table-cell table:number-columns-repeated="8" table:style-name="ce3"/>
          <table:table-cell office:value-type="float" office:value="4062" table:style-name="ce3">
            <text:p>4.062,00<text:s/></text:p>
          </table:table-cell>
          <table:table-cell office:value-type="float" office:value="4062" table:style-name="ce3">
            <text:p>4.062,00<text:s/></text:p>
          </table:table-cell>
          <table:table-cell office:value-type="float" office:value="4062" table:style-name="ce3">
            <text:p>4.062,00<text:s/></text:p>
          </table:table-cell>
          <table:table-cell office:value-type="float" office:value="4062" table:style-name="ce3">
            <text:p>4.062,00<text:s/></text:p>
          </table:table-cell>
          <table:table-cell office:value-type="float" office:value="16248" table:style-name="ce4">
            <text:p>16.248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53111650000170</text:p>
          </table:table-cell>
          <table:table-cell office:value-type="string" table:number-columns-spanned="1" table:number-rows-spanned="2" table:style-name="ce21">
            <text:p>GPR SOLUCOES CONSULTIVA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1021.42" table:style-name="ce3">
            <text:p>1.021,42<text:s/></text:p>
          </table:table-cell>
          <table:table-cell office:value-type="float" office:value="1021.42" table:style-name="ce3">
            <text:p>1.021,42<text:s/></text:p>
          </table:table-cell>
          <table:table-cell office:value-type="float" office:value="1021.42" table:style-name="ce3">
            <text:p>1.021,42<text:s/></text:p>
          </table:table-cell>
          <table:table-cell office:value-type="float" office:value="3064.26" table:style-name="ce4">
            <text:p>3.064,2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594.91999999999996" table:style-name="ce3">
            <text:p>594,92<text:s/></text:p>
          </table:table-cell>
          <table:table-cell office:value-type="float" office:value="594.91999999999996" table:style-name="ce3">
            <text:p>594,92<text:s/></text:p>
          </table:table-cell>
          <table:table-cell office:value-type="float" office:value="594.91999999999996" table:style-name="ce3">
            <text:p>594,92<text:s/></text:p>
          </table:table-cell>
          <table:table-cell office:value-type="float" office:value="1784.76" table:style-name="ce4">
            <text:p>1.784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3936276000142</text:p>
          </table:table-cell>
          <table:table-cell office:value-type="string" table:style-name="ce2">
            <text:p>EVOLVE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11" table:style-name="ce3"/>
          <table:table-cell office:value-type="float" office:value="1835" table:style-name="ce3">
            <text:p>1.835,00<text:s/></text:p>
          </table:table-cell>
          <table:table-cell office:value-type="float" office:value="1835" table:style-name="ce4">
            <text:p>1.83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4064037000102</text:p>
          </table:table-cell>
          <table:table-cell office:value-type="string" table:style-name="ce2">
            <text:p>OTT SERVICOS GRAF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4" table:style-name="ce3"/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850" table:style-name="ce3">
            <text:p>850,00<text:s/></text:p>
          </table:table-cell>
          <table:table-cell office:value-type="float" office:value="6800" table:style-name="ce4">
            <text:p>6.8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4222401000115</text:p>
          </table:table-cell>
          <table:table-cell office:value-type="string" table:style-name="ce2">
            <text:p>ELEVADORES VILLARTA LTDA</text:p>
          </table:table-cell>
          <table:table-cell office:value-type="string" table:style-name="ce2">
            <text:p>REFORMA DO EDIFICIO-SEDE E ANEXOS DO TRF DA 2. REGIAO - RJ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77104.83" table:style-name="ce3">
            <text:p>77.104,83<text:s/></text:p>
          </table:table-cell>
          <table:table-cell office:value-type="float" office:value="925257.96" table:style-name="ce4">
            <text:p>925.257,9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5006797000126</text:p>
          </table:table-cell>
          <table:table-cell office:value-type="string" table:style-name="ce2">
            <text:p>BVIX SEGURADOR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10" table:style-name="ce3"/>
          <table:table-cell office:value-type="float" office:value="19944.28" table:style-name="ce3">
            <text:p>19.944,28<text:s/></text:p>
          </table:table-cell>
          <table:table-cell office:value-type="float" office:value="21457" table:style-name="ce3">
            <text:p>21.457,00<text:s/></text:p>
          </table:table-cell>
          <table:table-cell office:value-type="float" office:value="41401.279999999999" table:style-name="ce4">
            <text:p>41.401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5156837000116</text:p>
          </table:table-cell>
          <table:table-cell office:value-type="string" table:style-name="ce2">
            <text:p>MWA COMERCIO EXPORTACAO E IMPOR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8600" table:style-name="ce3">
            <text:p>8.600,00<text:s/></text:p>
          </table:table-cell>
          <table:table-cell office:value-type="float" office:value="8600" table:style-name="ce3">
            <text:p>8.600,00<text:s/></text:p>
          </table:table-cell>
          <table:table-cell office:value-type="float" office:value="8600" table:style-name="ce3">
            <text:p>8.600,00<text:s/></text:p>
          </table:table-cell>
          <table:table-cell office:value-type="float" office:value="8600" table:style-name="ce3">
            <text:p>8.600,00<text:s/></text:p>
          </table:table-cell>
          <table:table-cell office:value-type="float" office:value="8600" table:style-name="ce3">
            <text:p>8.6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2900" table:style-name="ce3">
            <text:p>12.900,00<text:s/></text:p>
          </table:table-cell>
          <table:table-cell office:value-type="float" office:value="120400" table:style-name="ce4">
            <text:p>120.4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5442589000170</text:p>
          </table:table-cell>
          <table:table-cell office:value-type="string" table:style-name="ce2">
            <text:p>SKY CLEAN COM.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11" table:style-name="ce3"/>
          <table:table-cell office:value-type="float" office:value="4960" table:style-name="ce3">
            <text:p>4.960,00<text:s/></text:p>
          </table:table-cell>
          <table:table-cell office:value-type="float" office:value="4960" table:style-name="ce4">
            <text:p>4.96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5611310000134</text:p>
          </table:table-cell>
          <table:table-cell office:value-type="string" table:style-name="ce2">
            <text:p>MED SOLU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table:number-columns-repeated="6" table:style-name="ce3"/>
          <table:table-cell office:value-type="float" office:value="4659.1400000000003" table:style-name="ce3">
            <text:p>4.659,14<text:s/></text:p>
          </table:table-cell>
          <table:table-cell office:value-type="float" office:value="6426.4" table:style-name="ce3">
            <text:p>6.426,40<text:s/></text:p>
          </table:table-cell>
          <table:table-cell office:value-type="float" office:value="6426.4" table:style-name="ce3">
            <text:p>6.426,40<text:s/></text:p>
          </table:table-cell>
          <table:table-cell office:value-type="float" office:value="6426.4" table:style-name="ce3">
            <text:p>6.426,40<text:s/></text:p>
          </table:table-cell>
          <table:table-cell office:value-type="float" office:value="6426.4" table:style-name="ce3">
            <text:p>6.426,40<text:s/></text:p>
          </table:table-cell>
          <table:table-cell office:value-type="float" office:value="8033" table:style-name="ce3">
            <text:p>8.033,00<text:s/></text:p>
          </table:table-cell>
          <table:table-cell office:value-type="float" office:value="38397.74" table:style-name="ce4">
            <text:p>38.397,7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6043196000156</text:p>
          </table:table-cell>
          <table:table-cell office:value-type="string" table:style-name="ce2">
            <text:p>56.043.196 ALINE PINHEIRO 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9" table:style-name="ce3"/>
          <table:table-cell office:value-type="float" office:value="488" table:style-name="ce3">
            <text:p>488,00<text:s/></text:p>
          </table:table-cell>
          <table:table-cell office:value-type="float" office:value="488" table:style-name="ce3">
            <text:p>488,00<text:s/></text:p>
          </table:table-cell>
          <table:table-cell office:value-type="float" office:value="488" table:style-name="ce3">
            <text:p>488,00<text:s/></text:p>
          </table:table-cell>
          <table:table-cell office:value-type="float" office:value="1464" table:style-name="ce4">
            <text:p>1.46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6187319000122</text:p>
          </table:table-cell>
          <table:table-cell office:value-type="string" table:style-name="ce2">
            <text:p>DUTRA DE ALMEIDA PRODU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884" table:style-name="ce3">
            <text:p>884,00<text:s/></text:p>
          </table:table-cell>
          <table:table-cell office:value-type="float" office:value="884" table:style-name="ce3">
            <text:p>884,00<text:s/></text:p>
          </table:table-cell>
          <table:table-cell office:value-type="float" office:value="884" table:style-name="ce3">
            <text:p>884,00<text:s/></text:p>
          </table:table-cell>
          <table:table-cell office:value-type="float" office:value="2652" table:style-name="ce4">
            <text:p>2.652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6258156000121</text:p>
          </table:table-cell>
          <table:table-cell office:value-type="string" table:style-name="ce2">
            <text:p>ELIAH VENDAS E MARKETING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5" table:style-name="ce3"/>
          <table:table-cell office:value-type="float" office:value="10060.6" table:style-name="ce3">
            <text:p>10.060,60<text:s/></text:p>
          </table:table-cell>
          <table:table-cell office:value-type="float" office:value="35508" table:style-name="ce3">
            <text:p>35.508,00<text:s/></text:p>
          </table:table-cell>
          <table:table-cell office:value-type="float" office:value="35508" table:style-name="ce3">
            <text:p>35.508,00<text:s/></text:p>
          </table:table-cell>
          <table:table-cell office:value-type="float" office:value="35508" table:style-name="ce3">
            <text:p>35.508,00<text:s/></text:p>
          </table:table-cell>
          <table:table-cell office:value-type="float" office:value="53262" table:style-name="ce3">
            <text:p>53.262,00<text:s/></text:p>
          </table:table-cell>
          <table:table-cell office:value-type="float" office:value="53262" table:style-name="ce3">
            <text:p>53.262,00<text:s/></text:p>
          </table:table-cell>
          <table:table-cell office:value-type="float" office:value="94688" table:style-name="ce3">
            <text:p>94.688,00<text:s/></text:p>
          </table:table-cell>
          <table:table-cell office:value-type="float" office:value="317796.59999999998" table:style-name="ce4">
            <text:p>317.796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7087387000182</text:p>
          </table:table-cell>
          <table:table-cell office:value-type="string" table:style-name="ce2">
            <text:p>JDC COMERCIO E DISTRIBUICA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645" table:style-name="ce3">
            <text:p>645,00<text:s/></text:p>
          </table:table-cell>
          <table:table-cell office:value-type="float" office:value="645" table:style-name="ce3">
            <text:p>645,00<text:s/></text:p>
          </table:table-cell>
          <table:table-cell office:value-type="float" office:value="645" table:style-name="ce3">
            <text:p>645,00<text:s/></text:p>
          </table:table-cell>
          <table:table-cell office:value-type="float" office:value="645" table:style-name="ce3">
            <text:p>645,00<text:s/></text:p>
          </table:table-cell>
          <table:table-cell office:value-type="float" office:value="2580" table:style-name="ce4">
            <text:p>2.58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7159219000155</text:p>
          </table:table-cell>
          <table:table-cell office:value-type="string" table:style-name="ce2">
            <text:p>B2R SOLUCOES E VEN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8" table:style-name="ce3"/>
          <table:table-cell office:value-type="float" office:value="1733.91" table:style-name="ce3">
            <text:p>1.733,91<text:s/></text:p>
          </table:table-cell>
          <table:table-cell office:value-type="float" office:value="1733.91" table:style-name="ce3">
            <text:p>1.733,91<text:s/></text:p>
          </table:table-cell>
          <table:table-cell office:value-type="float" office:value="1733.91" table:style-name="ce3">
            <text:p>1.733,91<text:s/></text:p>
          </table:table-cell>
          <table:table-cell office:value-type="float" office:value="1733.91" table:style-name="ce3">
            <text:p>1.733,91<text:s/></text:p>
          </table:table-cell>
          <table:table-cell office:value-type="float" office:value="6935.64" table:style-name="ce4">
            <text:p>6.935,6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7494031000163</text:p>
          </table:table-cell>
          <table:table-cell office:value-type="string" table:style-name="ce2">
            <text:p>COMPANHIA BRASILEIRA DE CARTUCH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5</text:p>
          </table:table-cell>
          <table:table-cell office:value-type="string" table:style-name="ce2">
            <text:p>EXPLOSIVOS E MUNICOES</text:p>
          </table:table-cell>
          <table:table-cell table:number-columns-repeated="9" table:style-name="ce3"/>
          <table:table-cell office:value-type="float" office:value="99139.95" table:style-name="ce3">
            <text:p>99.139,95<text:s/></text:p>
          </table:table-cell>
          <table:table-cell office:value-type="float" office:value="105300" table:style-name="ce3">
            <text:p>105.300,00<text:s/></text:p>
          </table:table-cell>
          <table:table-cell office:value-type="float" office:value="105300" table:style-name="ce3">
            <text:p>105.300,00<text:s/></text:p>
          </table:table-cell>
          <table:table-cell office:value-type="float" office:value="309739.95" table:style-name="ce4">
            <text:p>309.739,9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7650919000148</text:p>
          </table:table-cell>
          <table:table-cell office:value-type="string" table:style-name="ce2">
            <text:p>COMERCIAL COSTA FERREIR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2384" table:style-name="ce3">
            <text:p>2.384,00<text:s/></text:p>
          </table:table-cell>
          <table:table-cell office:value-type="float" office:value="2384" table:style-name="ce3">
            <text:p>2.384,00<text:s/></text:p>
          </table:table-cell>
          <table:table-cell office:value-type="float" office:value="2384" table:style-name="ce3">
            <text:p>2.384,00<text:s/></text:p>
          </table:table-cell>
          <table:table-cell office:value-type="float" office:value="2384" table:style-name="ce3">
            <text:p>2.384,00<text:s/></text:p>
          </table:table-cell>
          <table:table-cell office:value-type="float" office:value="9536" table:style-name="ce4">
            <text:p>9.53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7816183000135</text:p>
          </table:table-cell>
          <table:table-cell office:value-type="string" table:style-name="ce2">
            <text:p>NAPRO ELETRONICA INDUST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3319.56" table:style-name="ce3">
            <text:p>3.319,56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3666" table:style-name="ce3">
            <text:p>3.666,00<text:s/></text:p>
          </table:table-cell>
          <table:table-cell office:value-type="float" office:value="43645.56" table:style-name="ce4">
            <text:p>43.645,5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58069360000120</text:p>
          </table:table-cell>
          <table:table-cell office:value-type="string" table:number-columns-spanned="1" table:number-rows-spanned="2" table:style-name="ce21">
            <text:p>STEFANINI CONSULTORIA E ASSESSORIA EM INFORMATICA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37272.18" table:style-name="ce3">
            <text:p>37.272,18<text:s/></text:p>
          </table:table-cell>
          <table:table-cell office:value-type="float" office:value="99528.58" table:style-name="ce3">
            <text:p>99.528,58<text:s/></text:p>
          </table:table-cell>
          <table:table-cell office:value-type="float" office:value="217967.83" table:style-name="ce3">
            <text:p>217.967,83<text:s/></text:p>
          </table:table-cell>
          <table:table-cell office:value-type="float" office:value="350660.56" table:style-name="ce3">
            <text:p>350.660,56<text:s/></text:p>
          </table:table-cell>
          <table:table-cell office:value-type="float" office:value="474661.24" table:style-name="ce3">
            <text:p>474.661,24<text:s/></text:p>
          </table:table-cell>
          <table:table-cell office:value-type="float" office:value="603249.24" table:style-name="ce3">
            <text:p>603.249,24<text:s/></text:p>
          </table:table-cell>
          <table:table-cell office:value-type="float" office:value="731745.71" table:style-name="ce3">
            <text:p>731.745,71<text:s/></text:p>
          </table:table-cell>
          <table:table-cell office:value-type="float" office:value="862139.15" table:style-name="ce3">
            <text:p>862.139,15<text:s/></text:p>
          </table:table-cell>
          <table:table-cell office:value-type="float" office:value="997655.56" table:style-name="ce3">
            <text:p>997.655,56<text:s/></text:p>
          </table:table-cell>
          <table:table-cell office:value-type="float" office:value="1124433.99" table:style-name="ce3">
            <text:p>1.124.433,99<text:s/></text:p>
          </table:table-cell>
          <table:table-cell office:value-type="float" office:value="1260552.5" table:style-name="ce3">
            <text:p>1.260.552,50<text:s/></text:p>
          </table:table-cell>
          <table:table-cell office:value-type="float" office:value="1701472.28" table:style-name="ce3">
            <text:p>1.701.472,28<text:s/></text:p>
          </table:table-cell>
          <table:table-cell office:value-type="float" office:value="8461338.8200000003" table:style-name="ce4">
            <text:p>8.461.338,8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11" table:style-name="ce3"/>
          <table:table-cell office:value-type="float" office:value="84073.8" table:style-name="ce3">
            <text:p>84.073,80<text:s/></text:p>
          </table:table-cell>
          <table:table-cell office:value-type="float" office:value="84073.8" table:style-name="ce4">
            <text:p>84.073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8619404000814</text:p>
          </table:table-cell>
          <table:table-cell office:value-type="string" table:style-name="ce2">
            <text:p>CONVERGINT COMERCIO E SERVICOS D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5437.18" table:style-name="ce3">
            <text:p>5.437,18<text:s/></text:p>
          </table:table-cell>
          <table:table-cell office:value-type="float" office:value="15788.99" table:style-name="ce3">
            <text:p>15.788,99<text:s/></text:p>
          </table:table-cell>
          <table:table-cell office:value-type="float" office:value="26788.99" table:style-name="ce3">
            <text:p>26.788,99<text:s/></text:p>
          </table:table-cell>
          <table:table-cell office:value-type="float" office:value="37788.99" table:style-name="ce3">
            <text:p>37.788,99<text:s/></text:p>
          </table:table-cell>
          <table:table-cell office:value-type="float" office:value="48788.99" table:style-name="ce3">
            <text:p>48.788,99<text:s/></text:p>
          </table:table-cell>
          <table:table-cell office:value-type="float" office:value="59788.99" table:style-name="ce3">
            <text:p>59.788,99<text:s/></text:p>
          </table:table-cell>
          <table:table-cell office:value-type="float" office:value="70788.990000000005" table:style-name="ce3">
            <text:p>70.788,99<text:s/></text:p>
          </table:table-cell>
          <table:table-cell office:value-type="float" office:value="81788.990000000005" table:style-name="ce3">
            <text:p>81.788,99<text:s/></text:p>
          </table:table-cell>
          <table:table-cell office:value-type="float" office:value="92788.99" table:style-name="ce3">
            <text:p>92.788,99<text:s/></text:p>
          </table:table-cell>
          <table:table-cell office:value-type="float" office:value="103788.99" table:style-name="ce3">
            <text:p>103.788,99<text:s/></text:p>
          </table:table-cell>
          <table:table-cell office:value-type="float" office:value="104828.49" table:style-name="ce3">
            <text:p>104.828,49<text:s/></text:p>
          </table:table-cell>
          <table:table-cell office:value-type="float" office:value="130415.63" table:style-name="ce3">
            <text:p>130.415,63<text:s/></text:p>
          </table:table-cell>
          <table:table-cell office:value-type="float" office:value="778782.21" table:style-name="ce4">
            <text:p>778.782,2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9104760000191</text:p>
          </table:table-cell>
          <table:table-cell office:value-type="string" table:style-name="ce2">
            <text:p>TOYOTA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table:number-columns-repeated="9" table:style-name="ce3"/>
          <table:table-cell office:value-type="float" office:value="483682.91" table:style-name="ce3">
            <text:p>483.682,91<text:s/></text:p>
          </table:table-cell>
          <table:table-cell office:value-type="float" office:value="513736.5" table:style-name="ce3">
            <text:p>513.736,50<text:s/></text:p>
          </table:table-cell>
          <table:table-cell office:value-type="float" office:value="513736.5" table:style-name="ce3">
            <text:p>513.736,50<text:s/></text:p>
          </table:table-cell>
          <table:table-cell office:value-type="float" office:value="1511155.91" table:style-name="ce4">
            <text:p>1.511.155,9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9260809000103</text:p>
          </table:table-cell>
          <table:table-cell office:value-type="string" table:style-name="ce2">
            <text:p>ALKA DISTRIBUIDORA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0" table:style-name="ce3"/>
          <table:table-cell office:value-type="float" office:value="3521.76" table:style-name="ce3">
            <text:p>3.521,76<text:s/></text:p>
          </table:table-cell>
          <table:table-cell office:value-type="float" office:value="3521.76" table:style-name="ce3">
            <text:p>3.521,76<text:s/></text:p>
          </table:table-cell>
          <table:table-cell office:value-type="float" office:value="7043.52" table:style-name="ce4">
            <text:p>7.043,5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60444437000146</text:p>
          </table:table-cell>
          <table:table-cell office:value-type="string" table:number-columns-spanned="1" table:number-rows-spanned="2" table:style-name="ce21">
            <text:p>LIGHT SERVICOS DE ELETRICIDADE S 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594550.85" table:style-name="ce3">
            <text:p>594.550,85<text:s/></text:p>
          </table:table-cell>
          <table:table-cell office:value-type="float" office:value="1253671.8400000001" table:style-name="ce3">
            <text:p>1.253.671,84<text:s/></text:p>
          </table:table-cell>
          <table:table-cell office:value-type="float" office:value="1952885.92" table:style-name="ce3">
            <text:p>1.952.885,92<text:s/></text:p>
          </table:table-cell>
          <table:table-cell office:value-type="float" office:value="2573084.14" table:style-name="ce3">
            <text:p>2.573.084,14<text:s/></text:p>
          </table:table-cell>
          <table:table-cell office:value-type="float" office:value="3154885.7" table:style-name="ce3">
            <text:p>3.154.885,70<text:s/></text:p>
          </table:table-cell>
          <table:table-cell office:value-type="float" office:value="3730559.63" table:style-name="ce3">
            <text:p>3.730.559,63<text:s/></text:p>
          </table:table-cell>
          <table:table-cell office:value-type="float" office:value="4273901.54" table:style-name="ce3">
            <text:p>4.273.901,54<text:s/></text:p>
          </table:table-cell>
          <table:table-cell office:value-type="float" office:value="4810617.91" table:style-name="ce3">
            <text:p>4.810.617,91<text:s/></text:p>
          </table:table-cell>
          <table:table-cell office:value-type="float" office:value="5353117.78" table:style-name="ce3">
            <text:p>5.353.117,78<text:s/></text:p>
          </table:table-cell>
          <table:table-cell office:value-type="float" office:value="5931371.4400000004" table:style-name="ce3">
            <text:p>5.931.371,44<text:s/></text:p>
          </table:table-cell>
          <table:table-cell office:value-type="float" office:value="6488773.6100000003" table:style-name="ce3">
            <text:p>6.488.773,61<text:s/></text:p>
          </table:table-cell>
          <table:table-cell office:value-type="float" office:value="7042942.0199999996" table:style-name="ce3">
            <text:p>7.042.942,02<text:s/></text:p>
          </table:table-cell>
          <table:table-cell office:value-type="float" office:value="47160362.380000003" table:style-name="ce4">
            <text:p>47.160.362,3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4523.47" table:style-name="ce3">
            <text:p>4.523,47<text:s/></text:p>
          </table:table-cell>
          <table:table-cell office:value-type="float" office:value="8934.14" table:style-name="ce3">
            <text:p>8.934,14<text:s/></text:p>
          </table:table-cell>
          <table:table-cell office:value-type="float" office:value="13308.95" table:style-name="ce3">
            <text:p>13.308,95<text:s/></text:p>
          </table:table-cell>
          <table:table-cell office:value-type="float" office:value="17822.82" table:style-name="ce3">
            <text:p>17.822,82<text:s/></text:p>
          </table:table-cell>
          <table:table-cell office:value-type="float" office:value="22274.9" table:style-name="ce3">
            <text:p>22.274,90<text:s/></text:p>
          </table:table-cell>
          <table:table-cell office:value-type="float" office:value="26684.29" table:style-name="ce3">
            <text:p>26.684,29<text:s/></text:p>
          </table:table-cell>
          <table:table-cell office:value-type="float" office:value="31007.9" table:style-name="ce3">
            <text:p>31.007,90<text:s/></text:p>
          </table:table-cell>
          <table:table-cell office:value-type="float" office:value="35139.82" table:style-name="ce3">
            <text:p>35.139,82<text:s/></text:p>
          </table:table-cell>
          <table:table-cell office:value-type="float" office:value="39304.9" table:style-name="ce3">
            <text:p>39.304,90<text:s/></text:p>
          </table:table-cell>
          <table:table-cell office:value-type="float" office:value="43520.26" table:style-name="ce3">
            <text:p>43.520,26<text:s/></text:p>
          </table:table-cell>
          <table:table-cell office:value-type="float" office:value="48307.02" table:style-name="ce3">
            <text:p>48.307,02<text:s/></text:p>
          </table:table-cell>
          <table:table-cell office:value-type="float" office:value="53091.78" table:style-name="ce3">
            <text:p>53.091,78<text:s/></text:p>
          </table:table-cell>
          <table:table-cell office:value-type="float" office:value="343920.25" table:style-name="ce4">
            <text:p>343.920,2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2" table:style-name="ce3"/>
          <table:table-cell office:value-type="float" office:value="16472.63" table:style-name="ce3">
            <text:p>16.472,6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722.03" table:style-name="ce3">
            <text:p>17.722,03<text:s/></text:p>
          </table:table-cell>
          <table:table-cell office:value-type="float" office:value="175970.9" table:style-name="ce4">
            <text:p>175.970,9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4630247000174</text:p>
          </table:table-cell>
          <table:table-cell office:value-type="string" table:style-name="ce2">
            <text:p>TOTAL SUPRI COMERCIO DE PRODUTOS PARA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11" table:style-name="ce3"/>
          <table:table-cell office:value-type="float" office:value="15840" table:style-name="ce3">
            <text:p>15.840,00<text:s/></text:p>
          </table:table-cell>
          <table:table-cell office:value-type="float" office:value="15840" table:style-name="ce4">
            <text:p>15.8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6582784000111</text:p>
          </table:table-cell>
          <table:table-cell office:value-type="string" table:style-name="ce2">
            <text:p>MAPDATA-TECNOLOGIA,INFORMATIC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476.28" table:style-name="ce3">
            <text:p>476,28<text:s/></text:p>
          </table:table-cell>
          <table:table-cell office:value-type="float" office:value="79616.98" table:style-name="ce3">
            <text:p>79.616,98<text:s/></text:p>
          </table:table-cell>
          <table:table-cell office:value-type="float" office:value="84856.06" table:style-name="ce4">
            <text:p>84.856,0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7537563000194</text:p>
          </table:table-cell>
          <table:table-cell office:value-type="string" table:style-name="ce2">
            <text:p>FREENET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742.9" table:style-name="ce3">
            <text:p>10.742,90<text:s/></text:p>
          </table:table-cell>
          <table:table-cell office:value-type="float" office:value="30481.45" table:style-name="ce3">
            <text:p>30.481,45<text:s/></text:p>
          </table:table-cell>
          <table:table-cell office:value-type="float" office:value="51406.45" table:style-name="ce3">
            <text:p>51.406,45<text:s/></text:p>
          </table:table-cell>
          <table:table-cell office:value-type="float" office:value="72331.45" table:style-name="ce3">
            <text:p>72.331,45<text:s/></text:p>
          </table:table-cell>
          <table:table-cell office:value-type="float" office:value="93256.45" table:style-name="ce3">
            <text:p>93.256,45<text:s/></text:p>
          </table:table-cell>
          <table:table-cell office:value-type="float" office:value="114181.45" table:style-name="ce3">
            <text:p>114.181,45<text:s/></text:p>
          </table:table-cell>
          <table:table-cell office:value-type="float" office:value="135106.45000000001" table:style-name="ce3">
            <text:p>135.106,45<text:s/></text:p>
          </table:table-cell>
          <table:table-cell office:value-type="float" office:value="156031.45000000001" table:style-name="ce3">
            <text:p>156.031,45<text:s/></text:p>
          </table:table-cell>
          <table:table-cell office:value-type="float" office:value="176956.45" table:style-name="ce3">
            <text:p>176.956,45<text:s/></text:p>
          </table:table-cell>
          <table:table-cell office:value-type="float" office:value="197881.45" table:style-name="ce3">
            <text:p>197.881,45<text:s/></text:p>
          </table:table-cell>
          <table:table-cell office:value-type="float" office:value="218806.45" table:style-name="ce3">
            <text:p>218.806,45<text:s/></text:p>
          </table:table-cell>
          <table:table-cell office:value-type="float" office:value="254792.27" table:style-name="ce3">
            <text:p>254.792,27<text:s/></text:p>
          </table:table-cell>
          <table:table-cell office:value-type="float" office:value="1511974.67" table:style-name="ce4">
            <text:p>1.511.974,6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7642736000134</text:p>
          </table:table-cell>
          <table:table-cell office:value-type="string" table:style-name="ce2">
            <text:p>SICOLI INDUSTRIA E COMERCIO DE MAQUIN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table:number-columns-repeated="8" table:style-name="ce3"/>
          <table:table-cell office:value-type="float" office:value="2520" table:style-name="ce3">
            <text:p>2.520,00<text:s/></text:p>
          </table:table-cell>
          <table:table-cell office:value-type="float" office:value="2520" table:style-name="ce3">
            <text:p>2.520,00<text:s/></text:p>
          </table:table-cell>
          <table:table-cell office:value-type="float" office:value="2520" table:style-name="ce3">
            <text:p>2.520,00<text:s/></text:p>
          </table:table-cell>
          <table:table-cell office:value-type="float" office:value="2520" table:style-name="ce3">
            <text:p>2.520,00<text:s/></text:p>
          </table:table-cell>
          <table:table-cell office:value-type="float" office:value="10080" table:style-name="ce4">
            <text:p>10.08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67645002000109</text:p>
          </table:table-cell>
          <table:table-cell office:value-type="string" table:number-columns-spanned="1" table:number-rows-spanned="2" table:style-name="ce21">
            <text:p>ACISTEL COMERCIO, MANUTENCAO E INSTALACAO LTDA</text:p>
          </table:table-cell>
          <table:table-cell office:value-type="string" table:number-columns-spanned="1" table:number-rows-spanned="2" table:style-name="ce21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.87" table:style-name="ce3">
            <text:p>24.093,87<text:s/></text:p>
          </table:table-cell>
          <table:table-cell office:value-type="float" office:value="240938.7" table:style-name="ce4">
            <text:p>240.938,7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2" table:style-name="ce3"/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.19" table:style-name="ce3">
            <text:p>13.600,19<text:s/></text:p>
          </table:table-cell>
          <table:table-cell office:value-type="float" office:value="136001.9" table:style-name="ce4">
            <text:p>136.001,9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9112514000135</text:p>
          </table:table-cell>
          <table:table-cell office:value-type="string" table:style-name="ce2">
            <text:p>PRIMASOFT INFORMATICA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014.6" table:style-name="ce3">
            <text:p>2.014,60<text:s/></text:p>
          </table:table-cell>
          <table:table-cell office:value-type="float" office:value="4029.2" table:style-name="ce3">
            <text:p>4.029,20<text:s/></text:p>
          </table:table-cell>
          <table:table-cell office:value-type="float" office:value="6043.8" table:style-name="ce3">
            <text:p>6.043,80<text:s/></text:p>
          </table:table-cell>
          <table:table-cell office:value-type="float" office:value="8058.4" table:style-name="ce3">
            <text:p>8.058,40<text:s/></text:p>
          </table:table-cell>
          <table:table-cell office:value-type="float" office:value="10322.780000000001" table:style-name="ce3">
            <text:p>10.322,78<text:s/></text:p>
          </table:table-cell>
          <table:table-cell office:value-type="float" office:value="12463.36" table:style-name="ce3">
            <text:p>12.463,36<text:s/></text:p>
          </table:table-cell>
          <table:table-cell office:value-type="float" office:value="14588.3" table:style-name="ce3">
            <text:p>14.588,30<text:s/></text:p>
          </table:table-cell>
          <table:table-cell office:value-type="float" office:value="16713.240000000002" table:style-name="ce3">
            <text:p>16.713,24<text:s/></text:p>
          </table:table-cell>
          <table:table-cell office:value-type="float" office:value="18838.18" table:style-name="ce3">
            <text:p>18.838,18<text:s/></text:p>
          </table:table-cell>
          <table:table-cell office:value-type="float" office:value="19038.990000000002" table:style-name="ce3">
            <text:p>19.038,99<text:s/></text:p>
          </table:table-cell>
          <table:table-cell office:value-type="float" office:value="20963.12" table:style-name="ce3">
            <text:p>20.963,12<text:s/></text:p>
          </table:table-cell>
          <table:table-cell office:value-type="float" office:value="25012.19" table:style-name="ce3">
            <text:p>25.012,19<text:s/></text:p>
          </table:table-cell>
          <table:table-cell office:value-type="float" office:value="158086.16" table:style-name="ce4">
            <text:p>158.086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2843212000141</text:p>
          </table:table-cell>
          <table:table-cell office:value-type="string" table:style-name="ce2">
            <text:p>CIRION TECHNOLOGIES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412.72" table:style-name="ce3">
            <text:p>412,72<text:s/></text:p>
          </table:table-cell>
          <table:table-cell office:value-type="float" office:value="9640.23" table:style-name="ce3">
            <text:p>9.640,23<text:s/></text:p>
          </table:table-cell>
          <table:table-cell office:value-type="float" office:value="15876.11" table:style-name="ce3">
            <text:p>15.876,11<text:s/></text:p>
          </table:table-cell>
          <table:table-cell office:value-type="float" office:value="21699.27" table:style-name="ce3">
            <text:p>21.699,27<text:s/></text:p>
          </table:table-cell>
          <table:table-cell office:value-type="float" office:value="27522.43" table:style-name="ce3">
            <text:p>27.522,43<text:s/></text:p>
          </table:table-cell>
          <table:table-cell office:value-type="float" office:value="33345.589999999997" table:style-name="ce3">
            <text:p>33.345,59<text:s/></text:p>
          </table:table-cell>
          <table:table-cell office:value-type="float" office:value="33895.879999999997" table:style-name="ce3">
            <text:p>33.895,88<text:s/></text:p>
          </table:table-cell>
          <table:table-cell office:value-type="float" office:value="43387.040000000001" table:style-name="ce3">
            <text:p>43.387,04<text:s/></text:p>
          </table:table-cell>
          <table:table-cell office:value-type="float" office:value="49650.43" table:style-name="ce3">
            <text:p>49.650,43<text:s/></text:p>
          </table:table-cell>
          <table:table-cell office:value-type="float" office:value="50200.72" table:style-name="ce3">
            <text:p>50.200,72<text:s/></text:p>
          </table:table-cell>
          <table:table-cell office:value-type="float" office:value="55473.59" table:style-name="ce3">
            <text:p>55.473,59<text:s/></text:p>
          </table:table-cell>
          <table:table-cell office:value-type="float" office:value="56023.88" table:style-name="ce3">
            <text:p>56.023,88<text:s/></text:p>
          </table:table-cell>
          <table:table-cell office:value-type="float" office:value="397127.89" table:style-name="ce4">
            <text:p>397.127,8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3654394000175</text:p>
          </table:table-cell>
          <table:table-cell office:value-type="string" table:style-name="ce2">
            <text:p>KAT'S GRAFICA E EDI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3</text:p>
          </table:table-cell>
          <table:table-cell office:value-type="string" table:style-name="ce2">
            <text:p>SERVICOS GRAFICOS E EDITORIAIS</text:p>
          </table:table-cell>
          <table:table-cell table:number-columns-repeated="10" table:style-name="ce3"/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2280" table:style-name="ce4">
            <text:p>2.28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6291251000134</text:p>
          </table:table-cell>
          <table:table-cell office:value-type="string" table:style-name="ce2">
            <text:p>MODILAC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189392.14" table:style-name="ce3">
            <text:p>189.392,14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201160" table:style-name="ce3">
            <text:p>201.160,00<text:s/></text:p>
          </table:table-cell>
          <table:table-cell office:value-type="float" office:value="1597512.14" table:style-name="ce4">
            <text:p>1.597.512,1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8126950001126</text:p>
          </table:table-cell>
          <table:table-cell office:value-type="string" table:style-name="ce2">
            <text:p>MICROSEN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4" table:style-name="ce3"/>
          <table:table-cell office:value-type="float" office:value="9306.73" table:style-name="ce3">
            <text:p>9.306,73<text:s/></text:p>
          </table:table-cell>
          <table:table-cell office:value-type="float" office:value="9885" table:style-name="ce3">
            <text:p>9.885,00<text:s/></text:p>
          </table:table-cell>
          <table:table-cell office:value-type="float" office:value="9885" table:style-name="ce3">
            <text:p>9.885,00<text:s/></text:p>
          </table:table-cell>
          <table:table-cell office:value-type="float" office:value="9885" table:style-name="ce3">
            <text:p>9.885,00<text:s/></text:p>
          </table:table-cell>
          <table:table-cell office:value-type="float" office:value="9885" table:style-name="ce3">
            <text:p>9.885,00<text:s/></text:p>
          </table:table-cell>
          <table:table-cell office:value-type="float" office:value="15469.04" table:style-name="ce3">
            <text:p>15.469,04<text:s/></text:p>
          </table:table-cell>
          <table:table-cell office:value-type="float" office:value="15816" table:style-name="ce3">
            <text:p>15.816,00<text:s/></text:p>
          </table:table-cell>
          <table:table-cell office:value-type="float" office:value="15816" table:style-name="ce3">
            <text:p>15.816,00<text:s/></text:p>
          </table:table-cell>
          <table:table-cell office:value-type="float" office:value="95947.77" table:style-name="ce4">
            <text:p>95.947,7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0981.82" table:style-name="ce3">
            <text:p>30.981,82<text:s/></text:p>
          </table:table-cell>
          <table:table-cell office:value-type="float" office:value="87906.52" table:style-name="ce3">
            <text:p>87.906,52<text:s/></text:p>
          </table:table-cell>
          <table:table-cell office:value-type="float" office:value="148252.85999999999" table:style-name="ce3">
            <text:p>148.252,86<text:s/></text:p>
          </table:table-cell>
          <table:table-cell office:value-type="float" office:value="208599.2" table:style-name="ce3">
            <text:p>208.599,20<text:s/></text:p>
          </table:table-cell>
          <table:table-cell office:value-type="float" office:value="268945.53999999998" table:style-name="ce3">
            <text:p>268.945,54<text:s/></text:p>
          </table:table-cell>
          <table:table-cell office:value-type="float" office:value="329291.88" table:style-name="ce3">
            <text:p>329.291,88<text:s/></text:p>
          </table:table-cell>
          <table:table-cell office:value-type="float" office:value="389638.22" table:style-name="ce3">
            <text:p>389.638,22<text:s/></text:p>
          </table:table-cell>
          <table:table-cell office:value-type="float" office:value="449984.56" table:style-name="ce3">
            <text:p>449.984,56<text:s/></text:p>
          </table:table-cell>
          <table:table-cell office:value-type="float" office:value="510330.9" table:style-name="ce3">
            <text:p>510.330,90<text:s/></text:p>
          </table:table-cell>
          <table:table-cell office:value-type="float" office:value="570677.24" table:style-name="ce3">
            <text:p>570.677,24<text:s/></text:p>
          </table:table-cell>
          <table:table-cell office:value-type="float" office:value="631023.57999999996" table:style-name="ce3">
            <text:p>631.023,58<text:s/></text:p>
          </table:table-cell>
          <table:table-cell office:value-type="float" office:value="724156.08" table:style-name="ce3">
            <text:p>724.156,08<text:s/></text:p>
          </table:table-cell>
          <table:table-cell office:value-type="float" office:value="4349788.4000000004" table:style-name="ce4">
            <text:p>4.349.788,4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86524352000161</text:p>
          </table:table-cell>
          <table:table-cell office:value-type="string" table:number-columns-spanned="1" table:number-rows-spanned="2" table:style-name="ce21">
            <text:p>REPROCOPIA COM REPREST E ASSISTENCIA TECNIC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10228.719999999999" table:style-name="ce3">
            <text:p>10.228,72<text:s/></text:p>
          </table:table-cell>
          <table:table-cell office:value-type="float" office:value="23765.16" table:style-name="ce3">
            <text:p>23.765,16<text:s/></text:p>
          </table:table-cell>
          <table:table-cell office:value-type="float" office:value="40579.42" table:style-name="ce3">
            <text:p>40.579,42<text:s/></text:p>
          </table:table-cell>
          <table:table-cell office:value-type="float" office:value="55084.59" table:style-name="ce3">
            <text:p>55.084,59<text:s/></text:p>
          </table:table-cell>
          <table:table-cell office:value-type="float" office:value="66532.179999999993" table:style-name="ce3">
            <text:p>66.532,1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7586.48" table:style-name="ce3">
            <text:p>67.586,48<text:s/></text:p>
          </table:table-cell>
          <table:table-cell office:value-type="float" office:value="669295.43000000005" table:style-name="ce4">
            <text:p>669.295,4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3" table:style-name="ce3"/>
          <table:table-cell office:value-type="float" office:value="1546.89" table:style-name="ce3">
            <text:p>1.546,89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708.33" table:style-name="ce3">
            <text:p>1.708,33<text:s/></text:p>
          </table:table-cell>
          <table:table-cell office:value-type="float" office:value="15213.53" table:style-name="ce4">
            <text:p>15.213,5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7" table:style-name="ce3"/>
          <table:table-cell office:value-type="float" office:value="23800.16" table:style-name="ce3">
            <text:p>23.800,16<text:s/></text:p>
          </table:table-cell>
          <table:table-cell office:value-type="float" office:value="26284" table:style-name="ce3">
            <text:p>26.284,00<text:s/></text:p>
          </table:table-cell>
          <table:table-cell office:value-type="float" office:value="26284" table:style-name="ce3">
            <text:p>26.284,00<text:s/></text:p>
          </table:table-cell>
          <table:table-cell office:value-type="float" office:value="26284" table:style-name="ce3">
            <text:p>26.284,00<text:s/></text:p>
          </table:table-cell>
          <table:table-cell office:value-type="float" office:value="26284" table:style-name="ce3">
            <text:p>26.284,00<text:s/></text:p>
          </table:table-cell>
          <table:table-cell office:value-type="float" office:value="128936.16" table:style-name="ce4">
            <text:p>128.936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7883807000106</text:p>
          </table:table-cell>
          <table:table-cell office:value-type="string" table:style-name="ce2">
            <text:p>MBM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11" table:style-name="ce3"/>
          <table:table-cell office:value-type="float" office:value="1529.88" table:style-name="ce3">
            <text:p>1.529,88<text:s/></text:p>
          </table:table-cell>
          <table:table-cell office:value-type="float" office:value="1529.88" table:style-name="ce4">
            <text:p>1.529,8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0051160000152</text:p>
          </table:table-cell>
          <table:table-cell office:value-type="string" table:style-name="ce2">
            <text:p>BORTOLINI INDUSTRIA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6" table:style-name="ce3"/>
          <table:table-cell office:value-type="float" office:value="48182.2" table:style-name="ce3">
            <text:p>48.182,20<text:s/></text:p>
          </table:table-cell>
          <table:table-cell office:value-type="float" office:value="51176" table:style-name="ce3">
            <text:p>51.176,00<text:s/></text:p>
          </table:table-cell>
          <table:table-cell office:value-type="float" office:value="51176" table:style-name="ce3">
            <text:p>51.176,00<text:s/></text:p>
          </table:table-cell>
          <table:table-cell office:value-type="float" office:value="51176" table:style-name="ce3">
            <text:p>51.176,00<text:s/></text:p>
          </table:table-cell>
          <table:table-cell office:value-type="float" office:value="51176" table:style-name="ce3">
            <text:p>51.176,00<text:s/></text:p>
          </table:table-cell>
          <table:table-cell office:value-type="float" office:value="51176" table:style-name="ce3">
            <text:p>51.176,00<text:s/></text:p>
          </table:table-cell>
          <table:table-cell office:value-type="float" office:value="304062.2" table:style-name="ce4">
            <text:p>304.062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061.33" table:style-name="ce3">
            <text:p>3.061,33<text:s/></text:p>
          </table:table-cell>
          <table:table-cell office:value-type="float" office:value="3293.52" table:style-name="ce3">
            <text:p>3.293,52<text:s/></text:p>
          </table:table-cell>
          <table:table-cell office:value-type="float" office:value="3293.52" table:style-name="ce3">
            <text:p>3.293,52<text:s/></text:p>
          </table:table-cell>
          <table:table-cell office:value-type="float" office:value="3293.52" table:style-name="ce3">
            <text:p>3.293,52<text:s/></text:p>
          </table:table-cell>
          <table:table-cell office:value-type="float" office:value="5585.36" table:style-name="ce3">
            <text:p>5.585,36<text:s/></text:p>
          </table:table-cell>
          <table:table-cell office:value-type="float" office:value="5759.19" table:style-name="ce3">
            <text:p>5.759,19<text:s/></text:p>
          </table:table-cell>
          <table:table-cell office:value-type="float" office:value="111216.66" table:style-name="ce3">
            <text:p>111.216,66<text:s/></text:p>
          </table:table-cell>
          <table:table-cell office:value-type="float" office:value="119215.32" table:style-name="ce3">
            <text:p>119.215,32<text:s/></text:p>
          </table:table-cell>
          <table:table-cell office:value-type="float" office:value="119215.32" table:style-name="ce3">
            <text:p>119.215,32<text:s/></text:p>
          </table:table-cell>
          <table:table-cell office:value-type="float" office:value="119215.32" table:style-name="ce3">
            <text:p>119.215,32<text:s/></text:p>
          </table:table-cell>
          <table:table-cell office:value-type="float" office:value="119215.32" table:style-name="ce3">
            <text:p>119.215,32<text:s/></text:p>
          </table:table-cell>
          <table:table-cell office:value-type="float" office:value="122276.65" table:style-name="ce3">
            <text:p>122.276,65<text:s/></text:p>
          </table:table-cell>
          <table:table-cell office:value-type="float" office:value="734641.03" table:style-name="ce4">
            <text:p>734.641,0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13001</text:p>
          </table:table-cell>
          <table:table-cell office:value-type="string" table:style-name="ce2">
            <text:p>AGENCIA NACIONAL DE TELECOMUNICACOES-SED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14728</text:p>
          </table:table-cell>
          <table:table-cell office:value-type="string" table:style-name="ce2">
            <text:p>CONTRIBUICAO <text:s/>FOMENTO DA RADIODIFUSAO PUBLICA</text:p>
          </table:table-cell>
          <table:table-cell table:number-columns-repeated="2" table:style-name="ce3"/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.18" table:style-name="ce3">
            <text:p>304,18<text:s/></text:p>
          </table:table-cell>
          <table:table-cell office:value-type="float" office:value="3041.8" table:style-name="ce4">
            <text:p>3.041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13013</text:p>
          </table:table-cell>
          <table:table-cell office:value-type="string" table:style-name="ce2">
            <text:p>FUNDO DE FISCALIZ.DAS TELECOMUNICACOES-FISTE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1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.84" table:style-name="ce3">
            <text:p>1.004,84<text:s/></text:p>
          </table:table-cell>
          <table:table-cell office:value-type="float" office:value="10048.4" table:style-name="ce4">
            <text:p>10.048,40<text:s/>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5"/>
          <table:table-cell table:number-columns-spanned="2" table:number-rows-spanned="1" table:style-name="ce22"/>
          <table:covered-table-cell/>
          <table:table-cell office:value-type="float" office:value="14362917.25" table:style-name="ce6">
            <text:p>14.362.917,25<text:s/></text:p>
          </table:table-cell>
          <table:table-cell office:value-type="float" office:value="24638757.239999998" table:style-name="ce6">
            <text:p>24.638.757,24<text:s/></text:p>
          </table:table-cell>
          <table:table-cell office:value-type="float" office:value="37673787.57" table:style-name="ce6">
            <text:p>37.673.787,57<text:s/></text:p>
          </table:table-cell>
          <table:table-cell office:value-type="float" office:value="49358758.520000003" table:style-name="ce6">
            <text:p>49.358.758,52<text:s/></text:p>
          </table:table-cell>
          <table:table-cell office:value-type="float" office:value="61770843.100000001" table:style-name="ce6">
            <text:p>61.770.843,10<text:s/></text:p>
          </table:table-cell>
          <table:table-cell office:value-type="float" office:value="75281721.099999994" table:style-name="ce6">
            <text:p>75.281.721,10<text:s/></text:p>
          </table:table-cell>
          <table:table-cell office:value-type="float" office:value="87591483.989999995" table:style-name="ce6">
            <text:p>87.591.483,99<text:s/></text:p>
          </table:table-cell>
          <table:table-cell office:value-type="float" office:value="98673445.329999998" table:style-name="ce6">
            <text:p>98.673.445,33<text:s/></text:p>
          </table:table-cell>
          <table:table-cell office:value-type="float" office:value="110472842.83" table:style-name="ce6">
            <text:p>110.472.842,83<text:s/></text:p>
          </table:table-cell>
          <table:table-cell office:value-type="float" office:value="132611641.7" table:style-name="ce6">
            <text:p>132.611.641,70<text:s/></text:p>
          </table:table-cell>
          <table:table-cell office:value-type="float" office:value="154040918.44999999" table:style-name="ce6">
            <text:p>154.040.918,45<text:s/></text:p>
          </table:table-cell>
          <table:table-cell office:value-type="float" office:value="174848703.25999999" table:style-name="ce6">
            <text:p>174.848.703,26<text:s/></text:p>
          </table:table-cell>
          <table:table-cell office:value-type="float" office:value="1021325820.34" table:style-name="ce4">
            <text:p>1.021.325.820,34<text:s/></text:p>
          </table:table-cell>
          <table:table-cell table:number-columns-repeated="16366"/>
        </table:table-row>
        <table:table-row table:number-rows-repeated="10481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6-01-08T16:50:04Z</meta:creation-date>
    <dc:date>2026-01-08T17:15:52Z</dc:date>
  </office:meta>
</office:document-meta>
</file>