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C0C0C0" fo:border-bottom="none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C0C0C0" fo:border-bottom="none" fo:border-left="none" fo:border-right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C0C0C0" fo:border-left="none" fo:border-right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C0C0C0" fo:border-bottom="none" fo:border-left="thin solid #C0C0C0" fo:border-right="none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C0C0C0" fo:border-bottom="none" fo:border-left="none" fo:border-right="none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C0C0C0" fo:border-bottom="none" fo:border-left="none" fo:border-right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C0C0C0" fo:border-left="none" fo:border-right="none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C0C0C0" fo:border-left="none" fo:border-right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 fo:wrap-option="wrap"/>
    </style:style>
    <style:style style:name="ce22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2.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-pagos-contratadas-trf2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Valores Pagos às Contratadas</text:p>
            <text:p/>
            <text:p>Descrição do Relatório:</text:p>
            <text:p>Despesas pagas pelo TRF2 às contratadas, exceto contratos sigilosos, incluídos os Restos a Pagar, conforme Lei de Diretrizes Orçamentárias, listadas por mês/exercíci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22">
            <text:p>Unidade: Tribunal Regional Federal da 2ª Regiã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2">
            <text:p>Exercício: 2025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3" table:style-name="ce24">
            <text:p>Contratada</text:p>
          </table:table-cell>
          <table:covered-table-cell/>
          <table:table-cell office:value-type="string" table:number-columns-spanned="1" table:number-rows-spanned="3" table:style-name="ce24">
            <text:p>Ação Orçamentária</text:p>
          </table:table-cell>
          <table:table-cell office:value-type="string" table:number-columns-spanned="2" table:number-rows-spanned="2" table:style-name="ce24">
            <text:p>Despesas Pagas</text:p>
          </table:table-cell>
          <table:covered-table-cell/>
          <table:table-cell office:value-type="string" table:number-columns-spanned="3" table:number-rows-spanned="2" table:style-name="ce27">
            <text:p>Despesas pagas (Incluindo Restos a Pagar)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24">
            <text:p>Natureza de Despesa</text:p>
          </table:table-cell>
          <table:covered-table-cell/>
          <table:table-cell office:value-type="string" table:style-name="ce7">
            <text:p>JAN/2025</text:p>
          </table:table-cell>
          <table:table-cell office:value-type="string" table:style-name="ce7">
            <text:p>FEV/2025</text:p>
          </table:table-cell>
          <table:table-cell office:value-type="string" table:style-name="ce8">
            <text:p>Total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3444636482</text:p>
          </table:table-cell>
          <table:table-cell office:value-type="string" table:style-name="ce2">
            <text:p>LAUDEMIR DE MEDEIROS DANTA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2</text:p>
          </table:table-cell>
          <table:table-cell office:value-type="string" table:style-name="ce2">
            <text:p>RESSARCIMENTO DE PRESTACAO DE SERVICOS</text:p>
          </table:table-cell>
          <table:table-cell table:style-name="ce3"/>
          <table:table-cell office:value-type="float" office:value="803.35" table:style-name="ce3">
            <text:p>803,35<text:s/></text:p>
          </table:table-cell>
          <table:table-cell office:value-type="float" office:value="803.35" table:style-name="ce4">
            <text:p>803,3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5151199706</text:p>
          </table:table-cell>
          <table:table-cell office:value-type="string" table:style-name="ce2">
            <text:p>MARIA ALBERTA AREAL DA COST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8</text:p>
          </table:table-cell>
          <table:table-cell office:value-type="string" table:style-name="ce2">
            <text:p>CONFECCAO DE UNIFORMES, BANDEIRAS E FLAMULAS</text:p>
          </table:table-cell>
          <table:table-cell office:value-type="float" office:value="703.1" table:style-name="ce3">
            <text:p>703,10<text:s/></text:p>
          </table:table-cell>
          <table:table-cell office:value-type="float" office:value="790" table:style-name="ce3">
            <text:p>790,00<text:s/></text:p>
          </table:table-cell>
          <table:table-cell office:value-type="float" office:value="1493.1" table:style-name="ce4">
            <text:p>1.493,1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5346400796</text:p>
          </table:table-cell>
          <table:table-cell office:value-type="string" table:style-name="ce2">
            <text:p>ANTONIO DO PASSO CABRAL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office:value-type="float" office:value="82.5" table:style-name="ce3">
            <text:p>82,50<text:s/></text:p>
          </table:table-cell>
          <table:table-cell office:value-type="float" office:value="82.5" table:style-name="ce3">
            <text:p>82,50<text:s/></text:p>
          </table:table-cell>
          <table:table-cell office:value-type="float" office:value="165" table:style-name="ce4">
            <text:p>165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7979893662</text:p>
          </table:table-cell>
          <table:table-cell office:value-type="string" table:style-name="ce2">
            <text:p>MATHEUS ROBERTO CAMPOS CHAVE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2</text:p>
          </table:table-cell>
          <table:table-cell office:value-type="string" table:style-name="ce2">
            <text:p>RESSARCIMENTO DE PRESTACAO DE SERVICOS</text:p>
          </table:table-cell>
          <table:table-cell table:style-name="ce3"/>
          <table:table-cell office:value-type="float" office:value="1893.08" table:style-name="ce3">
            <text:p>1.893,08<text:s/></text:p>
          </table:table-cell>
          <table:table-cell office:value-type="float" office:value="1893.08" table:style-name="ce4">
            <text:p>1.893,0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8901842670</text:p>
          </table:table-cell>
          <table:table-cell office:value-type="string" table:style-name="ce2">
            <text:p>BRUNO ROBERTO SANT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2</text:p>
          </table:table-cell>
          <table:table-cell office:value-type="string" table:style-name="ce2">
            <text:p>RESSARCIMENTO DE PRESTACAO DE SERVICOS</text:p>
          </table:table-cell>
          <table:table-cell table:style-name="ce3"/>
          <table:table-cell office:value-type="float" office:value="1018.12" table:style-name="ce3">
            <text:p>1.018,12<text:s/></text:p>
          </table:table-cell>
          <table:table-cell office:value-type="float" office:value="1018.12" table:style-name="ce4">
            <text:p>1.018,1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9700081478</text:p>
          </table:table-cell>
          <table:table-cell office:value-type="string" table:style-name="ce2">
            <text:p>JHONATAN ROBERT NICACIO SILV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2</text:p>
          </table:table-cell>
          <table:table-cell office:value-type="string" table:style-name="ce2">
            <text:p>RESSARCIMENTO DE PRESTACAO DE SERVICOS</text:p>
          </table:table-cell>
          <table:table-cell table:style-name="ce3"/>
          <table:table-cell office:value-type="float" office:value="874.96" table:style-name="ce3">
            <text:p>874,96<text:s/></text:p>
          </table:table-cell>
          <table:table-cell office:value-type="float" office:value="874.96" table:style-name="ce4">
            <text:p>874,9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9992384697</text:p>
          </table:table-cell>
          <table:table-cell office:value-type="string" table:style-name="ce2">
            <text:p>JORHANEY FERREIR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2</text:p>
          </table:table-cell>
          <table:table-cell office:value-type="string" table:style-name="ce2">
            <text:p>RESSARCIMENTO DE PRESTACAO DE SERVICOS</text:p>
          </table:table-cell>
          <table:table-cell table:style-name="ce3"/>
          <table:table-cell office:value-type="float" office:value="874.96" table:style-name="ce3">
            <text:p>874,96<text:s/></text:p>
          </table:table-cell>
          <table:table-cell office:value-type="float" office:value="874.96" table:style-name="ce4">
            <text:p>874,9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0199220794</text:p>
          </table:table-cell>
          <table:table-cell office:value-type="string" table:style-name="ce2">
            <text:p>MARIANA DE CARVALHO BRIT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2</text:p>
          </table:table-cell>
          <table:table-cell office:value-type="string" table:style-name="ce2">
            <text:p>RESSARCIMENTO DE PRESTACAO DE SERVICOS</text:p>
          </table:table-cell>
          <table:table-cell table:style-name="ce3"/>
          <table:table-cell office:value-type="float" office:value="946.54" table:style-name="ce3">
            <text:p>946,54<text:s/></text:p>
          </table:table-cell>
          <table:table-cell office:value-type="float" office:value="946.54" table:style-name="ce4">
            <text:p>946,5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0337354774</text:p>
          </table:table-cell>
          <table:table-cell office:value-type="string" table:style-name="ce2">
            <text:p>DIEGO BITENCOURT CHAVE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2</text:p>
          </table:table-cell>
          <table:table-cell office:value-type="string" table:style-name="ce2">
            <text:p>RESSARCIMENTO DE PRESTACAO DE SERVICOS</text:p>
          </table:table-cell>
          <table:table-cell table:style-name="ce3"/>
          <table:table-cell office:value-type="float" office:value="874.96" table:style-name="ce3">
            <text:p>874,96<text:s/></text:p>
          </table:table-cell>
          <table:table-cell office:value-type="float" office:value="874.96" table:style-name="ce4">
            <text:p>874,9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1894217713</text:p>
          </table:table-cell>
          <table:table-cell office:value-type="string" table:style-name="ce2">
            <text:p>IGOR FELIPPE MENEZES DE ALMEI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2</text:p>
          </table:table-cell>
          <table:table-cell office:value-type="string" table:style-name="ce2">
            <text:p>RESSARCIMENTO DE PRESTACAO DE SERVICOS</text:p>
          </table:table-cell>
          <table:table-cell table:style-name="ce3"/>
          <table:table-cell office:value-type="float" office:value="946.54" table:style-name="ce3">
            <text:p>946,54<text:s/></text:p>
          </table:table-cell>
          <table:table-cell office:value-type="float" office:value="946.54" table:style-name="ce4">
            <text:p>946,5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3310973719</text:p>
          </table:table-cell>
          <table:table-cell office:value-type="string" table:style-name="ce2">
            <text:p>ANDRE RODRIGO PIRES DE CARVALH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2</text:p>
          </table:table-cell>
          <table:table-cell office:value-type="string" table:style-name="ce2">
            <text:p>RESSARCIMENTO DE PRESTACAO DE SERVICOS</text:p>
          </table:table-cell>
          <table:table-cell table:style-name="ce3"/>
          <table:table-cell office:value-type="float" office:value="874.96" table:style-name="ce3">
            <text:p>874,96<text:s/></text:p>
          </table:table-cell>
          <table:table-cell office:value-type="float" office:value="874.96" table:style-name="ce4">
            <text:p>874,9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3892727708</text:p>
          </table:table-cell>
          <table:table-cell office:value-type="string" table:style-name="ce2">
            <text:p>ALLAN BRAGA DA CONCEICA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2</text:p>
          </table:table-cell>
          <table:table-cell office:value-type="string" table:style-name="ce2">
            <text:p>RESSARCIMENTO DE PRESTACAO DE SERVICOS</text:p>
          </table:table-cell>
          <table:table-cell table:style-name="ce3"/>
          <table:table-cell office:value-type="float" office:value="803.35" table:style-name="ce3">
            <text:p>803,35<text:s/></text:p>
          </table:table-cell>
          <table:table-cell office:value-type="float" office:value="803.35" table:style-name="ce4">
            <text:p>803,3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4563015784</text:p>
          </table:table-cell>
          <table:table-cell office:value-type="string" table:style-name="ce2">
            <text:p>RODRIGO FERREIRA DA SILV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2</text:p>
          </table:table-cell>
          <table:table-cell office:value-type="string" table:style-name="ce2">
            <text:p>RESSARCIMENTO DE PRESTACAO DE SERVICOS</text:p>
          </table:table-cell>
          <table:table-cell table:style-name="ce3"/>
          <table:table-cell office:value-type="float" office:value="803.35" table:style-name="ce3">
            <text:p>803,35<text:s/></text:p>
          </table:table-cell>
          <table:table-cell office:value-type="float" office:value="803.35" table:style-name="ce4">
            <text:p>803,3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4777725707</text:p>
          </table:table-cell>
          <table:table-cell office:value-type="string" table:style-name="ce2">
            <text:p>LAILA BARROSO SALTORI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2</text:p>
          </table:table-cell>
          <table:table-cell office:value-type="string" table:style-name="ce2">
            <text:p>RESSARCIMENTO DE PRESTACAO DE SERVICOS</text:p>
          </table:table-cell>
          <table:table-cell table:style-name="ce3"/>
          <table:table-cell office:value-type="float" office:value="946.54" table:style-name="ce3">
            <text:p>946,54<text:s/></text:p>
          </table:table-cell>
          <table:table-cell office:value-type="float" office:value="946.54" table:style-name="ce4">
            <text:p>946,5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5316280792</text:p>
          </table:table-cell>
          <table:table-cell office:value-type="string" table:style-name="ce2">
            <text:p>CAROL FRANCO REGIS VENANCI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2</text:p>
          </table:table-cell>
          <table:table-cell office:value-type="string" table:style-name="ce2">
            <text:p>RESSARCIMENTO DE PRESTACAO DE SERVICOS</text:p>
          </table:table-cell>
          <table:table-cell table:style-name="ce3"/>
          <table:table-cell office:value-type="float" office:value="874.96" table:style-name="ce3">
            <text:p>874,96<text:s/></text:p>
          </table:table-cell>
          <table:table-cell office:value-type="float" office:value="874.96" table:style-name="ce4">
            <text:p>874,9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5747737716</text:p>
          </table:table-cell>
          <table:table-cell office:value-type="string" table:style-name="ce2">
            <text:p>LUCAS COELHO DE FRANC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2</text:p>
          </table:table-cell>
          <table:table-cell office:value-type="string" table:style-name="ce2">
            <text:p>RESSARCIMENTO DE PRESTACAO DE SERVICOS</text:p>
          </table:table-cell>
          <table:table-cell table:style-name="ce3"/>
          <table:table-cell office:value-type="float" office:value="803.35" table:style-name="ce3">
            <text:p>803,35<text:s/></text:p>
          </table:table-cell>
          <table:table-cell office:value-type="float" office:value="803.35" table:style-name="ce4">
            <text:p>803,3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6543264705</text:p>
          </table:table-cell>
          <table:table-cell office:value-type="string" table:style-name="ce2">
            <text:p>LUCAS DE OLIVEIRA SILVA PAIXA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2</text:p>
          </table:table-cell>
          <table:table-cell office:value-type="string" table:style-name="ce2">
            <text:p>RESSARCIMENTO DE PRESTACAO DE SERVICOS</text:p>
          </table:table-cell>
          <table:table-cell table:style-name="ce3"/>
          <table:table-cell office:value-type="float" office:value="803.35" table:style-name="ce3">
            <text:p>803,35<text:s/></text:p>
          </table:table-cell>
          <table:table-cell office:value-type="float" office:value="803.35" table:style-name="ce4">
            <text:p>803,3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7153449795</text:p>
          </table:table-cell>
          <table:table-cell office:value-type="string" table:style-name="ce2">
            <text:p>YGOR BRENDO DIAS DE SOUS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2</text:p>
          </table:table-cell>
          <table:table-cell office:value-type="string" table:style-name="ce2">
            <text:p>RESSARCIMENTO DE PRESTACAO DE SERVICOS</text:p>
          </table:table-cell>
          <table:table-cell table:style-name="ce3"/>
          <table:table-cell office:value-type="float" office:value="803.35" table:style-name="ce3">
            <text:p>803,35<text:s/></text:p>
          </table:table-cell>
          <table:table-cell office:value-type="float" office:value="803.35" table:style-name="ce4">
            <text:p>803,3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7537655790</text:p>
          </table:table-cell>
          <table:table-cell office:value-type="string" table:style-name="ce2">
            <text:p>JONATHAN VICTOR DA SILVA SA TAVARE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2</text:p>
          </table:table-cell>
          <table:table-cell office:value-type="string" table:style-name="ce2">
            <text:p>RESSARCIMENTO DE PRESTACAO DE SERVICOS</text:p>
          </table:table-cell>
          <table:table-cell table:style-name="ce3"/>
          <table:table-cell office:value-type="float" office:value="803.35" table:style-name="ce3">
            <text:p>803,35<text:s/></text:p>
          </table:table-cell>
          <table:table-cell office:value-type="float" office:value="803.35" table:style-name="ce4">
            <text:p>803,3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23198738806</text:p>
          </table:table-cell>
          <table:table-cell office:value-type="string" table:style-name="ce2">
            <text:p>EDUARDO DIAS CYPRIAN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2</text:p>
          </table:table-cell>
          <table:table-cell office:value-type="string" table:style-name="ce2">
            <text:p>RESSARCIMENTO DE PRESTACAO DE SERVICOS</text:p>
          </table:table-cell>
          <table:table-cell table:style-name="ce3"/>
          <table:table-cell office:value-type="float" office:value="874.96" table:style-name="ce3">
            <text:p>874,96<text:s/></text:p>
          </table:table-cell>
          <table:table-cell office:value-type="float" office:value="874.96" table:style-name="ce4">
            <text:p>874,9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0237457000114</text:p>
          </table:table-cell>
          <table:table-cell office:value-type="string" table:style-name="ce2">
            <text:p>BONZAO VIDROS SERVICOS E MANUTENCAO EM GER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style-name="ce3"/>
          <table:table-cell office:value-type="float" office:value="3324.83" table:style-name="ce3">
            <text:p>3.324,83<text:s/></text:p>
          </table:table-cell>
          <table:table-cell office:value-type="float" office:value="3324.83" table:style-name="ce4">
            <text:p>3.324,8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0427475000169</text:p>
          </table:table-cell>
          <table:table-cell office:value-type="string" table:style-name="ce2">
            <text:p>FISIO-TEC GESTAO DE TECNOLOGIA EM SAUDE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362.99" table:style-name="ce3">
            <text:p>362,99<text:s/></text:p>
          </table:table-cell>
          <table:table-cell office:value-type="float" office:value="362.99" table:style-name="ce3">
            <text:p>362,99<text:s/></text:p>
          </table:table-cell>
          <table:table-cell office:value-type="float" office:value="725.98" table:style-name="ce4">
            <text:p>725,9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1342660000113</text:p>
          </table:table-cell>
          <table:table-cell office:value-type="string" table:style-name="ce2">
            <text:p>LIMA DIAS ROUPAS E ACESSORI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3</text:p>
          </table:table-cell>
          <table:table-cell office:value-type="string" table:style-name="ce2">
            <text:p>UNIFORMES, TECIDOS E AVIAMENTOS</text:p>
          </table:table-cell>
          <table:table-cell table:style-name="ce3"/>
          <table:table-cell office:value-type="float" office:value="174044.4" table:style-name="ce3">
            <text:p>174.044,40<text:s/></text:p>
          </table:table-cell>
          <table:table-cell office:value-type="float" office:value="174044.4" table:style-name="ce4">
            <text:p>174.044,4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5">
            <text:p>01561064000124</text:p>
          </table:table-cell>
          <table:table-cell office:value-type="string" table:number-columns-spanned="1" table:number-rows-spanned="2" table:style-name="ce25">
            <text:p>TTY2000 TECNOLOGIA E SISTEMAS LTDA</text:p>
          </table:table-cell>
          <table:table-cell office:value-type="string" table:number-columns-spanned="1" table:number-rows-spanned="2" table:style-name="ce25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58005.34" table:style-name="ce3">
            <text:p>58.005,34<text:s/></text:p>
          </table:table-cell>
          <table:table-cell office:value-type="float" office:value="169015.42" table:style-name="ce3">
            <text:p>169.015,42<text:s/></text:p>
          </table:table-cell>
          <table:table-cell office:value-type="float" office:value="227020.76" table:style-name="ce4">
            <text:p>227.020,76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4001</text:p>
          </table:table-cell>
          <table:table-cell office:value-type="string" table:style-name="ce2">
            <text:p>DESENVOLVIMENTO DE SOFTWARE</text:p>
          </table:table-cell>
          <table:table-cell table:style-name="ce3"/>
          <table:table-cell office:value-type="float" office:value="9624.23" table:style-name="ce3">
            <text:p>9.624,23<text:s/></text:p>
          </table:table-cell>
          <table:table-cell office:value-type="float" office:value="9624.23" table:style-name="ce4">
            <text:p>9.624,2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1806684000186</text:p>
          </table:table-cell>
          <table:table-cell office:value-type="string" table:style-name="ce2">
            <text:p>STARMED TECNOLOGIA HOSPITALAR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1454.16" table:style-name="ce3">
            <text:p>1.454,16<text:s/></text:p>
          </table:table-cell>
          <table:table-cell office:value-type="float" office:value="1454.16" table:style-name="ce3">
            <text:p>1.454,16<text:s/></text:p>
          </table:table-cell>
          <table:table-cell office:value-type="float" office:value="2908.32" table:style-name="ce4">
            <text:p>2.908,3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1815999000190</text:p>
          </table:table-cell>
          <table:table-cell office:value-type="string" table:style-name="ce2">
            <text:p>TORRES ENGENHARIA E CONSULTO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725.2" table:style-name="ce3">
            <text:p>725,20<text:s/></text:p>
          </table:table-cell>
          <table:table-cell office:value-type="float" office:value="5039.6499999999996" table:style-name="ce3">
            <text:p>5.039,65<text:s/></text:p>
          </table:table-cell>
          <table:table-cell office:value-type="float" office:value="5764.85" table:style-name="ce4">
            <text:p>5.764,8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2558157000162</text:p>
          </table:table-cell>
          <table:table-cell office:value-type="string" table:style-name="ce2">
            <text:p>TELEFONICA BRASIL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4</text:p>
          </table:table-cell>
          <table:table-cell office:value-type="string" table:style-name="ce2">
            <text:p>TELEFONIA FIXA E MOVEL - PACOTE DE COMUNICACAO DE DADOS</text:p>
          </table:table-cell>
          <table:table-cell office:value-type="float" office:value="1824.96" table:style-name="ce3">
            <text:p>1.824,96<text:s/></text:p>
          </table:table-cell>
          <table:table-cell office:value-type="float" office:value="4238.13" table:style-name="ce3">
            <text:p>4.238,13<text:s/></text:p>
          </table:table-cell>
          <table:table-cell office:value-type="float" office:value="6063.09" table:style-name="ce4">
            <text:p>6.063,0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3328305000115</text:p>
          </table:table-cell>
          <table:table-cell office:value-type="string" table:style-name="ce2">
            <text:p>CLARITY SISTEMAS DE ENER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1833.24" table:style-name="ce3">
            <text:p>1.833,24<text:s/></text:p>
          </table:table-cell>
          <table:table-cell office:value-type="float" office:value="6416.57" table:style-name="ce3">
            <text:p>6.416,57<text:s/></text:p>
          </table:table-cell>
          <table:table-cell office:value-type="float" office:value="8249.81" table:style-name="ce4">
            <text:p>8.249,8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3517258000158</text:p>
          </table:table-cell>
          <table:table-cell office:value-type="string" table:style-name="ce2">
            <text:p>MAXVIDEO COMERC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6</text:p>
          </table:table-cell>
          <table:table-cell office:value-type="string" table:style-name="ce2">
            <text:p>MANUTENCAO E CONSERVACAO DE BENS MOVEIS</text:p>
          </table:table-cell>
          <table:table-cell office:value-type="float" office:value="47124.22" table:style-name="ce3">
            <text:p>47.124,22<text:s/></text:p>
          </table:table-cell>
          <table:table-cell office:value-type="float" office:value="117765.68" table:style-name="ce3">
            <text:p>117.765,68<text:s/></text:p>
          </table:table-cell>
          <table:table-cell office:value-type="float" office:value="164889.9" table:style-name="ce4">
            <text:p>164.889,9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3619767000515</text:p>
          </table:table-cell>
          <table:table-cell office:value-type="string" table:style-name="ce2">
            <text:p>TORINO INFORMATICA LTDA.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1</text:p>
          </table:table-cell>
          <table:table-cell office:value-type="string" table:style-name="ce2">
            <text:p>EQUIPAMENTOS DE TIC - COMPUTADORES</text:p>
          </table:table-cell>
          <table:table-cell office:value-type="float" office:value="19131.02" table:style-name="ce3">
            <text:p>19.131,02<text:s/></text:p>
          </table:table-cell>
          <table:table-cell office:value-type="float" office:value="19131.02" table:style-name="ce3">
            <text:p>19.131,02<text:s/></text:p>
          </table:table-cell>
          <table:table-cell office:value-type="float" office:value="38262.04" table:style-name="ce4">
            <text:p>38.262,04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5">
            <text:p>03914523000131</text:p>
          </table:table-cell>
          <table:table-cell office:value-type="string" table:number-columns-spanned="1" table:number-rows-spanned="2" table:style-name="ce25">
            <text:p>GESET COMERCIO, ASSISTENCIA TECNICA E LOCACOES DE MAQUI</text:p>
          </table:table-cell>
          <table:table-cell office:value-type="string" table:number-columns-spanned="1" table:number-rows-spanned="2" table:style-name="ce25">
            <text:p>JULGAMENTO DE CAUSAS NA JUSTICA FEDERAL</text:p>
          </table:table-cell>
          <table:table-cell office:value-type="string" table:style-name="ce2">
            <text:p>33903983</text:p>
          </table:table-cell>
          <table:table-cell office:value-type="string" table:style-name="ce2">
            <text:p>SERVICOS DE COPIAS E REPRODUCAO DE DOCUMENTOS</text:p>
          </table:table-cell>
          <table:table-cell office:value-type="float" office:value="4594.8900000000003" table:style-name="ce3">
            <text:p>4.594,89<text:s/></text:p>
          </table:table-cell>
          <table:table-cell office:value-type="float" office:value="4933.2" table:style-name="ce3">
            <text:p>4.933,20<text:s/></text:p>
          </table:table-cell>
          <table:table-cell office:value-type="float" office:value="9528.09" table:style-name="ce4">
            <text:p>9.528,09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016</text:p>
          </table:table-cell>
          <table:table-cell office:value-type="string" table:style-name="ce2">
            <text:p>OUTSOURCING DE IMPRESSAO</text:p>
          </table:table-cell>
          <table:table-cell table:style-name="ce3"/>
          <table:table-cell office:value-type="float" office:value="8104.22" table:style-name="ce3">
            <text:p>8.104,22<text:s/></text:p>
          </table:table-cell>
          <table:table-cell office:value-type="float" office:value="8104.22" table:style-name="ce4">
            <text:p>8.104,2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4144161000100</text:p>
          </table:table-cell>
          <table:table-cell office:value-type="string" table:style-name="ce2">
            <text:p>TOTAL PEST CONTROL IMUNIZA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309.89" table:style-name="ce3">
            <text:p>309,89<text:s/></text:p>
          </table:table-cell>
          <table:table-cell office:value-type="float" office:value="309.89" table:style-name="ce3">
            <text:p>309,89<text:s/></text:p>
          </table:table-cell>
          <table:table-cell office:value-type="float" office:value="619.78" table:style-name="ce4">
            <text:p>619,7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4487255000181</text:p>
          </table:table-cell>
          <table:table-cell office:value-type="string" table:style-name="ce2">
            <text:p>UNIMED SEGUROS SAUDE S/A</text:p>
          </table:table-cell>
          <table:table-cell office:value-type="string" table:style-name="ce2">
            <text:p>ASSISTENCIA MEDICA E ODONTOLOGICA AOS SERVIDORES CIVIS, EMPR</text:p>
          </table:table-cell>
          <table:table-cell office:value-type="string" table:style-name="ce2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float" office:value="6113810.7800000003" table:style-name="ce3">
            <text:p>6.113.810,78<text:s/></text:p>
          </table:table-cell>
          <table:table-cell office:value-type="float" office:value="12343121.07" table:style-name="ce3">
            <text:p>12.343.121,07<text:s/></text:p>
          </table:table-cell>
          <table:table-cell office:value-type="float" office:value="18456931.850000001" table:style-name="ce4">
            <text:p>18.456.931,8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4530781000187</text:p>
          </table:table-cell>
          <table:table-cell office:value-type="string" table:style-name="ce2">
            <text:p>ZIULEO COPY COMERC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83</text:p>
          </table:table-cell>
          <table:table-cell office:value-type="string" table:style-name="ce2">
            <text:p>SERVICOS DE COPIAS E REPRODUCAO DE DOCUMENTOS</text:p>
          </table:table-cell>
          <table:table-cell office:value-type="float" office:value="4701.3999999999996" table:style-name="ce3">
            <text:p>4.701,40<text:s/></text:p>
          </table:table-cell>
          <table:table-cell office:value-type="float" office:value="5047.55" table:style-name="ce3">
            <text:p>5.047,55<text:s/></text:p>
          </table:table-cell>
          <table:table-cell office:value-type="float" office:value="9748.9500000000007" table:style-name="ce4">
            <text:p>9.748,9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4602789000101</text:p>
          </table:table-cell>
          <table:table-cell office:value-type="string" table:style-name="ce2">
            <text:p>DATEN TECNOLO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1</text:p>
          </table:table-cell>
          <table:table-cell office:value-type="string" table:style-name="ce2">
            <text:p>EQUIPAMENTOS DE TIC - COMPUTADORES</text:p>
          </table:table-cell>
          <table:table-cell office:value-type="float" office:value="4694813.49" table:style-name="ce3">
            <text:p>4.694.813,49<text:s/></text:p>
          </table:table-cell>
          <table:table-cell office:value-type="float" office:value="4985253" table:style-name="ce3">
            <text:p>4.985.253,00<text:s/></text:p>
          </table:table-cell>
          <table:table-cell office:value-type="float" office:value="9680066.4900000002" table:style-name="ce4">
            <text:p>9.680.066,4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4610121000106</text:p>
          </table:table-cell>
          <table:table-cell office:value-type="string" table:style-name="ce2">
            <text:p>ECOSERVICE MANUTENCAO INDUSTRI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1813.95" table:style-name="ce3">
            <text:p>1.813,95<text:s/></text:p>
          </table:table-cell>
          <table:table-cell office:value-type="float" office:value="6163.98" table:style-name="ce3">
            <text:p>6.163,98<text:s/></text:p>
          </table:table-cell>
          <table:table-cell office:value-type="float" office:value="7977.93" table:style-name="ce4">
            <text:p>7.977,9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5036246000137</text:p>
          </table:table-cell>
          <table:table-cell office:value-type="string" table:style-name="ce2">
            <text:p>PRO-MEMORIA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table:style-name="ce3"/>
          <table:table-cell office:value-type="float" office:value="33753.46" table:style-name="ce3">
            <text:p>33.753,46<text:s/></text:p>
          </table:table-cell>
          <table:table-cell office:value-type="float" office:value="33753.46" table:style-name="ce4">
            <text:p>33.753,46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5">
            <text:p>05340639000130</text:p>
          </table:table-cell>
          <table:table-cell office:value-type="string" table:number-columns-spanned="1" table:number-rows-spanned="2" table:style-name="ce25">
            <text:p>PRIME CONSULTORIA E ASSESSORIA EMPRESARIAL LTDA</text:p>
          </table:table-cell>
          <table:table-cell office:value-type="string" table:number-columns-spanned="1" table:number-rows-spanned="2" table:style-name="ce25">
            <text:p>JULGAMENTO DE CAUSAS NA JUSTICA FEDERAL</text:p>
          </table:table-cell>
          <table:table-cell office:value-type="string" table:style-name="ce2">
            <text:p>33903001</text:p>
          </table:table-cell>
          <table:table-cell office:value-type="string" table:style-name="ce2">
            <text:p>COMBUSTIVEIS E LUBRIFICANTES AUTOMOTIVOS</text:p>
          </table:table-cell>
          <table:table-cell office:value-type="float" office:value="4123.8900000000003" table:style-name="ce3">
            <text:p>4.123,89<text:s/></text:p>
          </table:table-cell>
          <table:table-cell office:value-type="float" office:value="25152.97" table:style-name="ce3">
            <text:p>25.152,97<text:s/></text:p>
          </table:table-cell>
          <table:table-cell office:value-type="float" office:value="29276.86" table:style-name="ce4">
            <text:p>29.276,86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92</text:p>
          </table:table-cell>
          <table:table-cell office:value-type="string" table:style-name="ce2">
            <text:p>MATERIAL DE CONSUMO</text:p>
          </table:table-cell>
          <table:table-cell office:value-type="float" office:value="3385.97" table:style-name="ce3">
            <text:p>3.385,97<text:s/></text:p>
          </table:table-cell>
          <table:table-cell office:value-type="float" office:value="3472.94" table:style-name="ce3">
            <text:p>3.472,94<text:s/></text:p>
          </table:table-cell>
          <table:table-cell office:value-type="float" office:value="6858.91" table:style-name="ce4">
            <text:p>6.858,9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5808979000142</text:p>
          </table:table-cell>
          <table:table-cell office:value-type="string" table:style-name="ce2">
            <text:p>V. C. DA ROCHA DISTRIBUIDOR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office:value-type="float" office:value="3150" table:style-name="ce3">
            <text:p>3.150,00<text:s/></text:p>
          </table:table-cell>
          <table:table-cell office:value-type="float" office:value="3150" table:style-name="ce3">
            <text:p>3.150,00<text:s/></text:p>
          </table:table-cell>
          <table:table-cell office:value-type="float" office:value="6300" table:style-name="ce4">
            <text:p>6.300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5815266000106</text:p>
          </table:table-cell>
          <table:table-cell office:value-type="string" table:style-name="ce2">
            <text:p>CELEBRITY COMERCIO E SERVICOS DE MAQUINAS INDUSTRIAIS L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6000" table:style-name="ce3">
            <text:p>6.000,00<text:s/></text:p>
          </table:table-cell>
          <table:table-cell office:value-type="float" office:value="21000" table:style-name="ce3">
            <text:p>21.000,00<text:s/></text:p>
          </table:table-cell>
          <table:table-cell office:value-type="float" office:value="27000" table:style-name="ce4">
            <text:p>27.000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5872814000130</text:p>
          </table:table-cell>
          <table:table-cell office:value-type="string" table:style-name="ce2">
            <text:p>VOGEL SOLUCOES EM TELECOMUNICACOES E INFORMATICA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9747.2999999999993" table:style-name="ce3">
            <text:p>9.747,30<text:s/></text:p>
          </table:table-cell>
          <table:table-cell office:value-type="float" office:value="24167.17" table:style-name="ce3">
            <text:p>24.167,17<text:s/></text:p>
          </table:table-cell>
          <table:table-cell office:value-type="float" office:value="33914.47" table:style-name="ce4">
            <text:p>33.914,4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5969071000110</text:p>
          </table:table-cell>
          <table:table-cell office:value-type="string" table:style-name="ce2">
            <text:p>APPA SERVICOS TEMPORARIOS E EFETIV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68719.25" table:style-name="ce3">
            <text:p>68.719,25<text:s/></text:p>
          </table:table-cell>
          <table:table-cell office:value-type="float" office:value="116348.78" table:style-name="ce3">
            <text:p>116.348,78<text:s/></text:p>
          </table:table-cell>
          <table:table-cell office:value-type="float" office:value="185068.03" table:style-name="ce4">
            <text:p>185.068,0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5989476000110</text:p>
          </table:table-cell>
          <table:table-cell office:value-type="string" table:style-name="ce2">
            <text:p>GIMAVE - MEIOS DE PAGAMENTOS E INFORMA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308</text:p>
          </table:table-cell>
          <table:table-cell office:value-type="string" table:style-name="ce2">
            <text:p>PEDAGIOS</text:p>
          </table:table-cell>
          <table:table-cell office:value-type="float" office:value="184.77" table:style-name="ce3">
            <text:p>184,77<text:s/></text:p>
          </table:table-cell>
          <table:table-cell office:value-type="float" office:value="184.77" table:style-name="ce3">
            <text:p>184,77<text:s/></text:p>
          </table:table-cell>
          <table:table-cell office:value-type="float" office:value="369.54" table:style-name="ce4">
            <text:p>369,54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5">
            <text:p>06064175000149</text:p>
          </table:table-cell>
          <table:table-cell office:value-type="string" table:number-columns-spanned="1" table:number-rows-spanned="2" table:style-name="ce25">
            <text:p>AIRES TURISMO LTDA</text:p>
          </table:table-cell>
          <table:table-cell office:value-type="string" table:number-columns-spanned="1" table:number-rows-spanned="2" table:style-name="ce25">
            <text:p>JULGAMENTO DE CAUSAS NA JUSTICA FEDERAL</text:p>
          </table:table-cell>
          <table:table-cell office:value-type="string" table:style-name="ce2">
            <text:p>33903301</text:p>
          </table:table-cell>
          <table:table-cell office:value-type="string" table:style-name="ce2">
            <text:p>PASSAGENS PARA O PAIS</text:p>
          </table:table-cell>
          <table:table-cell office:value-type="float" office:value="43609.93" table:style-name="ce3">
            <text:p>43.609,93<text:s/></text:p>
          </table:table-cell>
          <table:table-cell office:value-type="float" office:value="68395.179999999993" table:style-name="ce3">
            <text:p>68.395,18<text:s/></text:p>
          </table:table-cell>
          <table:table-cell office:value-type="float" office:value="112005.11" table:style-name="ce4">
            <text:p>112.005,11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302</text:p>
          </table:table-cell>
          <table:table-cell office:value-type="string" table:style-name="ce2">
            <text:p>PASSAGENS PARA O EXTERIOR</text:p>
          </table:table-cell>
          <table:table-cell office:value-type="float" office:value="123073.61" table:style-name="ce3">
            <text:p>123.073,61<text:s/></text:p>
          </table:table-cell>
          <table:table-cell office:value-type="float" office:value="123073.61" table:style-name="ce3">
            <text:p>123.073,61<text:s/></text:p>
          </table:table-cell>
          <table:table-cell office:value-type="float" office:value="246147.22" table:style-name="ce4">
            <text:p>246.147,2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6105781000165</text:p>
          </table:table-cell>
          <table:table-cell office:value-type="string" table:style-name="ce2">
            <text:p>ZOOMTECH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3</text:p>
          </table:table-cell>
          <table:table-cell office:value-type="string" table:style-name="ce2">
            <text:p>EQUIPAMENTOS DE TIC - SERVIDORES/STORAGE</text:p>
          </table:table-cell>
          <table:table-cell office:value-type="float" office:value="58162.84" table:style-name="ce3">
            <text:p>58.162,84<text:s/></text:p>
          </table:table-cell>
          <table:table-cell office:value-type="float" office:value="58162.84" table:style-name="ce3">
            <text:p>58.162,84<text:s/></text:p>
          </table:table-cell>
          <table:table-cell office:value-type="float" office:value="116325.68" table:style-name="ce4">
            <text:p>116.325,6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7192480000260</text:p>
          </table:table-cell>
          <table:table-cell office:value-type="string" table:style-name="ce2">
            <text:p>AMM TECNOLOGIA E SERVICOS DE INFORMATICA S/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office:value-type="float" office:value="20970.5" table:style-name="ce3">
            <text:p>20.970,50<text:s/></text:p>
          </table:table-cell>
          <table:table-cell office:value-type="float" office:value="20970.5" table:style-name="ce3">
            <text:p>20.970,50<text:s/></text:p>
          </table:table-cell>
          <table:table-cell office:value-type="float" office:value="41941" table:style-name="ce4">
            <text:p>41.941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8144338000129</text:p>
          </table:table-cell>
          <table:table-cell office:value-type="string" table:style-name="ce2">
            <text:p>VIRTUAL INFRAESTRUTURA E ENER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15231.33" table:style-name="ce3">
            <text:p>15.231,33<text:s/></text:p>
          </table:table-cell>
          <table:table-cell office:value-type="float" office:value="32728.639999999999" table:style-name="ce3">
            <text:p>32.728,64<text:s/></text:p>
          </table:table-cell>
          <table:table-cell office:value-type="float" office:value="47959.97" table:style-name="ce4">
            <text:p>47.959,9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8210265000126</text:p>
          </table:table-cell>
          <table:table-cell office:value-type="string" table:style-name="ce2">
            <text:p>DATA CORPORE SERVICOS DE TELECOMUNICACOES E INFORMATIC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1411.86" table:style-name="ce3">
            <text:p>1.411,86<text:s/></text:p>
          </table:table-cell>
          <table:table-cell office:value-type="float" office:value="4005.93" table:style-name="ce3">
            <text:p>4.005,93<text:s/></text:p>
          </table:table-cell>
          <table:table-cell office:value-type="float" office:value="5417.79" table:style-name="ce4">
            <text:p>5.417,7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8804180000176</text:p>
          </table:table-cell>
          <table:table-cell office:value-type="string" table:style-name="ce2">
            <text:p>TECASSISTIVA - TECNOLOGIA ASSISTIVA, COMERCIALIZACAO, I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968.62" table:style-name="ce3">
            <text:p>968,62<text:s/></text:p>
          </table:table-cell>
          <table:table-cell office:value-type="float" office:value="968.62" table:style-name="ce3">
            <text:p>968,62<text:s/></text:p>
          </table:table-cell>
          <table:table-cell office:value-type="float" office:value="1937.24" table:style-name="ce4">
            <text:p>1.937,2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9087468000130</text:p>
          </table:table-cell>
          <table:table-cell office:value-type="string" table:style-name="ce2">
            <text:p>TECNO TRADE COMERCIO E SERVICOS DE EQUIPAMENTOS ELETRON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3</text:p>
          </table:table-cell>
          <table:table-cell office:value-type="string" table:style-name="ce2">
            <text:p>EQUIPAMENTOS PARA AUDIO, VIDEO E FOTO</text:p>
          </table:table-cell>
          <table:table-cell table:style-name="ce3"/>
          <table:table-cell office:value-type="float" office:value="7398" table:style-name="ce3">
            <text:p>7.398,00<text:s/></text:p>
          </table:table-cell>
          <table:table-cell office:value-type="float" office:value="7398" table:style-name="ce4">
            <text:p>7.398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9137728000134</text:p>
          </table:table-cell>
          <table:table-cell office:value-type="string" table:style-name="ce2">
            <text:p>NTSEC SOLUCOES EM TELEINFORMATI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4005</text:p>
          </table:table-cell>
          <table:table-cell office:value-type="string" table:style-name="ce2">
            <text:p>AQUISICAO DE SOFTWARE PRONTO</text:p>
          </table:table-cell>
          <table:table-cell office:value-type="float" office:value="289693.28999999998" table:style-name="ce3">
            <text:p>289.693,29<text:s/></text:p>
          </table:table-cell>
          <table:table-cell office:value-type="float" office:value="289693.28999999998" table:style-name="ce3">
            <text:p>289.693,29<text:s/></text:p>
          </table:table-cell>
          <table:table-cell office:value-type="float" office:value="579386.57999999996" table:style-name="ce4">
            <text:p>579.386,5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9461647000195</text:p>
          </table:table-cell>
          <table:table-cell office:value-type="string" table:style-name="ce2">
            <text:p>SOLUTI - SOLUCOES EM NEGOCIOS INTELIGENTES S/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23</text:p>
          </table:table-cell>
          <table:table-cell office:value-type="string" table:style-name="ce2">
            <text:p>EMISSAO DE CERTIFICADOS DIGITAIS</text:p>
          </table:table-cell>
          <table:table-cell office:value-type="float" office:value="308.91000000000003" table:style-name="ce3">
            <text:p>308,91<text:s/></text:p>
          </table:table-cell>
          <table:table-cell office:value-type="float" office:value="337.78" table:style-name="ce3">
            <text:p>337,78<text:s/></text:p>
          </table:table-cell>
          <table:table-cell office:value-type="float" office:value="646.69000000000005" table:style-name="ce4">
            <text:p>646,6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0312101000151</text:p>
          </table:table-cell>
          <table:table-cell office:value-type="string" table:style-name="ce2">
            <text:p>RA TELECOM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1922.66" table:style-name="ce3">
            <text:p>1.922,66<text:s/></text:p>
          </table:table-cell>
          <table:table-cell office:value-type="float" office:value="6729.32" table:style-name="ce3">
            <text:p>6.729,32<text:s/></text:p>
          </table:table-cell>
          <table:table-cell office:value-type="float" office:value="8651.98" table:style-name="ce4">
            <text:p>8.651,9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0380412000158</text:p>
          </table:table-cell>
          <table:table-cell office:value-type="string" table:style-name="ce2">
            <text:p>VIGFAT VIGILANCIA PATRIMONI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3</text:p>
          </table:table-cell>
          <table:table-cell office:value-type="string" table:style-name="ce2">
            <text:p>VIGILANCIA OSTENSIVA</text:p>
          </table:table-cell>
          <table:table-cell office:value-type="float" office:value="216831.78" table:style-name="ce3">
            <text:p>216.831,78<text:s/></text:p>
          </table:table-cell>
          <table:table-cell office:value-type="float" office:value="489720.8" table:style-name="ce3">
            <text:p>489.720,80<text:s/></text:p>
          </table:table-cell>
          <table:table-cell office:value-type="float" office:value="706552.58" table:style-name="ce4">
            <text:p>706.552,5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0570916000130</text:p>
          </table:table-cell>
          <table:table-cell office:value-type="string" table:style-name="ce2">
            <text:p>MONTALVAO E TREVISAN GRAFICA EXPRESS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44</text:p>
          </table:table-cell>
          <table:table-cell office:value-type="string" table:style-name="ce2">
            <text:p>MATERIAL DE SINALIZACAO VISUAL E OUTROS</text:p>
          </table:table-cell>
          <table:table-cell table:style-name="ce3"/>
          <table:table-cell office:value-type="float" office:value="4050" table:style-name="ce3">
            <text:p>4.050,00<text:s/></text:p>
          </table:table-cell>
          <table:table-cell office:value-type="float" office:value="4050" table:style-name="ce4">
            <text:p>4.050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1049077000172</text:p>
          </table:table-cell>
          <table:table-cell office:value-type="string" table:style-name="ce2">
            <text:p>NATIVITTA PLANEJAMENTOS PROJETOS E GERENCIAMENTO EM SAU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176.5" table:style-name="ce3">
            <text:p>176,50<text:s/></text:p>
          </table:table-cell>
          <table:table-cell office:value-type="float" office:value="638.41" table:style-name="ce3">
            <text:p>638,41<text:s/></text:p>
          </table:table-cell>
          <table:table-cell office:value-type="float" office:value="814.91" table:style-name="ce4">
            <text:p>814,9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1074537000112</text:p>
          </table:table-cell>
          <table:table-cell office:value-type="string" table:style-name="ce2">
            <text:p>NUTRI ALIMENTOS DE NILOPOLIS COMERCIO ATACADIST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89.9" table:style-name="ce3">
            <text:p>89,90<text:s/></text:p>
          </table:table-cell>
          <table:table-cell office:value-type="float" office:value="89.9" table:style-name="ce3">
            <text:p>89,90<text:s/></text:p>
          </table:table-cell>
          <table:table-cell office:value-type="float" office:value="179.8" table:style-name="ce4">
            <text:p>179,8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1144538000196</text:p>
          </table:table-cell>
          <table:table-cell office:value-type="string" table:style-name="ce2">
            <text:p>BIGRAPHICS COMERCIO DE PRODUTOS GRAF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41</text:p>
          </table:table-cell>
          <table:table-cell office:value-type="string" table:style-name="ce2">
            <text:p>MATERIAL P/ UTILIZACAO EM GRAFICA</text:p>
          </table:table-cell>
          <table:table-cell table:style-name="ce3"/>
          <table:table-cell office:value-type="float" office:value="1753" table:style-name="ce3">
            <text:p>1.753,00<text:s/></text:p>
          </table:table-cell>
          <table:table-cell office:value-type="float" office:value="1753" table:style-name="ce4">
            <text:p>1.753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1395635000151</text:p>
          </table:table-cell>
          <table:table-cell office:value-type="string" table:style-name="ce2">
            <text:p>ALE &amp; DAN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2933.96" table:style-name="ce3">
            <text:p>2.933,96<text:s/></text:p>
          </table:table-cell>
          <table:table-cell office:value-type="float" office:value="2933.96" table:style-name="ce3">
            <text:p>2.933,96<text:s/></text:p>
          </table:table-cell>
          <table:table-cell office:value-type="float" office:value="5867.92" table:style-name="ce4">
            <text:p>5.867,9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1452317000185</text:p>
          </table:table-cell>
          <table:table-cell office:value-type="string" table:style-name="ce2">
            <text:p>CITY CONNECT SOLUCOES EM TECNOLO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1</text:p>
          </table:table-cell>
          <table:table-cell office:value-type="string" table:style-name="ce2">
            <text:p>SUPORTE DE INFRAESTRUTURA DE TIC</text:p>
          </table:table-cell>
          <table:table-cell office:value-type="float" office:value="72880.09" table:style-name="ce3">
            <text:p>72.880,09<text:s/></text:p>
          </table:table-cell>
          <table:table-cell office:value-type="float" office:value="146537.81" table:style-name="ce3">
            <text:p>146.537,81<text:s/></text:p>
          </table:table-cell>
          <table:table-cell office:value-type="float" office:value="219417.9" table:style-name="ce4">
            <text:p>219.417,9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1506338000136</text:p>
          </table:table-cell>
          <table:table-cell office:value-type="string" table:style-name="ce2">
            <text:p>DUOLIMP COMERC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style-name="ce3"/>
          <table:table-cell office:value-type="float" office:value="996.6" table:style-name="ce3">
            <text:p>996,60<text:s/></text:p>
          </table:table-cell>
          <table:table-cell office:value-type="float" office:value="996.6" table:style-name="ce4">
            <text:p>996,6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2007998000135</text:p>
          </table:table-cell>
          <table:table-cell office:value-type="string" table:style-name="ce2">
            <text:p>PISONTEC COMERCIO E SERVICOS EM TECNOLOGIA DA INFORMAC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table:style-name="ce3"/>
          <table:table-cell office:value-type="float" office:value="3259.8" table:style-name="ce3">
            <text:p>3.259,80<text:s/></text:p>
          </table:table-cell>
          <table:table-cell office:value-type="float" office:value="3259.8" table:style-name="ce4">
            <text:p>3.259,8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2978668000197</text:p>
          </table:table-cell>
          <table:table-cell office:value-type="string" table:style-name="ce2">
            <text:p>REGIANE A. ALMEIDA TRADUCAO E INTERPRETACAO EM LIBRA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float" office:value="582.52" table:style-name="ce3">
            <text:p>582,52<text:s/></text:p>
          </table:table-cell>
          <table:table-cell office:value-type="float" office:value="10048.469999999999" table:style-name="ce3">
            <text:p>10.048,47<text:s/></text:p>
          </table:table-cell>
          <table:table-cell office:value-type="float" office:value="10630.99" table:style-name="ce4">
            <text:p>10.630,9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4697738000164</text:p>
          </table:table-cell>
          <table:table-cell office:value-type="string" table:style-name="ce2">
            <text:p>3FR COMERC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2181.9499999999998" table:style-name="ce3">
            <text:p>2.181,95<text:s/></text:p>
          </table:table-cell>
          <table:table-cell office:value-type="float" office:value="6190.98" table:style-name="ce3">
            <text:p>6.190,98<text:s/></text:p>
          </table:table-cell>
          <table:table-cell office:value-type="float" office:value="8372.93" table:style-name="ce4">
            <text:p>8.372,9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4785965000141</text:p>
          </table:table-cell>
          <table:table-cell office:value-type="string" table:style-name="ce2">
            <text:p>ELEMMAX ELEVADOR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7347.71" table:style-name="ce3">
            <text:p>7.347,71<text:s/></text:p>
          </table:table-cell>
          <table:table-cell office:value-type="float" office:value="7347.71" table:style-name="ce3">
            <text:p>7.347,71<text:s/></text:p>
          </table:table-cell>
          <table:table-cell office:value-type="float" office:value="14695.42" table:style-name="ce4">
            <text:p>14.695,42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5">
            <text:p>14974969000178</text:p>
          </table:table-cell>
          <table:table-cell office:value-type="string" table:number-columns-spanned="1" table:number-rows-spanned="2" table:style-name="ce25">
            <text:p>ROGAMA DISTRIBUIDORA E SERVICOS LTDA</text:p>
          </table:table-cell>
          <table:table-cell office:value-type="string" table:number-columns-spanned="1" table:number-rows-spanned="2" table:style-name="ce25">
            <text:p>JULGAMENTO DE CAUSAS NA JUSTICA FEDERAL</text:p>
          </table:table-cell>
          <table:table-cell office:value-type="string" table:style-name="ce2">
            <text:p>33903001</text:p>
          </table:table-cell>
          <table:table-cell office:value-type="string" table:style-name="ce2">
            <text:p>COMBUSTIVEIS E LUBRIFICANTES AUTOMOTIVOS</text:p>
          </table:table-cell>
          <table:table-cell office:value-type="float" office:value="988" table:style-name="ce3">
            <text:p>988,00<text:s/></text:p>
          </table:table-cell>
          <table:table-cell office:value-type="float" office:value="988" table:style-name="ce3">
            <text:p>988,00<text:s/></text:p>
          </table:table-cell>
          <table:table-cell office:value-type="float" office:value="1976" table:style-name="ce4">
            <text:p>1.976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office:value-type="float" office:value="440.24" table:style-name="ce3">
            <text:p>440,24<text:s/></text:p>
          </table:table-cell>
          <table:table-cell office:value-type="float" office:value="440.24" table:style-name="ce3">
            <text:p>440,24<text:s/></text:p>
          </table:table-cell>
          <table:table-cell office:value-type="float" office:value="880.48" table:style-name="ce4">
            <text:p>880,4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5583839000177</text:p>
          </table:table-cell>
          <table:table-cell office:value-type="string" table:style-name="ce2">
            <text:p>PELT PROJETOS E CONSTRUCOES LTDA</text:p>
          </table:table-cell>
          <table:table-cell office:value-type="string" table:style-name="ce2">
            <text:p>CONSERVACAO E RECUPERACAO DE ATIVOS DE INFRAESTRUTURA DA UNI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7018.24" table:style-name="ce3">
            <text:p>7.018,24<text:s/></text:p>
          </table:table-cell>
          <table:table-cell office:value-type="float" office:value="7018.24" table:style-name="ce3">
            <text:p>7.018,24<text:s/></text:p>
          </table:table-cell>
          <table:table-cell office:value-type="float" office:value="14036.48" table:style-name="ce4">
            <text:p>14.036,4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6099194000326</text:p>
          </table:table-cell>
          <table:table-cell office:value-type="string" table:style-name="ce2">
            <text:p>ELETRODATA ENGENHA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6</text:p>
          </table:table-cell>
          <table:table-cell office:value-type="string" table:style-name="ce2">
            <text:p>MANUTENCAO E CONSERVACAO DE BENS MOVEIS</text:p>
          </table:table-cell>
          <table:table-cell office:value-type="float" office:value="30171.19" table:style-name="ce3">
            <text:p>30.171,19<text:s/></text:p>
          </table:table-cell>
          <table:table-cell office:value-type="float" office:value="32870.35" table:style-name="ce3">
            <text:p>32.870,35<text:s/></text:p>
          </table:table-cell>
          <table:table-cell office:value-type="float" office:value="63041.54" table:style-name="ce4">
            <text:p>63.041,5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6650774000106</text:p>
          </table:table-cell>
          <table:table-cell office:value-type="string" table:style-name="ce2">
            <text:p>ALFA &amp; OMEGA SERVICOS TERCEIRIZAD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5889.28" table:style-name="ce3">
            <text:p>5.889,28<text:s/></text:p>
          </table:table-cell>
          <table:table-cell office:value-type="float" office:value="13066.66" table:style-name="ce3">
            <text:p>13.066,66<text:s/></text:p>
          </table:table-cell>
          <table:table-cell office:value-type="float" office:value="18955.939999999999" table:style-name="ce4">
            <text:p>18.955,9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6813260000116</text:p>
          </table:table-cell>
          <table:table-cell office:value-type="string" table:style-name="ce2">
            <text:p>RCB SOLUCOES.COM COMERCIO E SERVICOS LTDA ME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office:value-type="float" office:value="2849.5" table:style-name="ce3">
            <text:p>2.849,50<text:s/></text:p>
          </table:table-cell>
          <table:table-cell office:value-type="float" office:value="2849.5" table:style-name="ce3">
            <text:p>2.849,50<text:s/></text:p>
          </table:table-cell>
          <table:table-cell office:value-type="float" office:value="5699" table:style-name="ce4">
            <text:p>5.699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5">
            <text:p>17031665000165</text:p>
          </table:table-cell>
          <table:table-cell office:value-type="string" table:number-columns-spanned="1" table:number-rows-spanned="2" table:style-name="ce25">
            <text:p>NABRAM COMERCIO LTDA</text:p>
          </table:table-cell>
          <table:table-cell office:value-type="string" table:number-columns-spanned="1" table:number-rows-spanned="2" table:style-name="ce25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office:value-type="float" office:value="97999.83" table:style-name="ce3">
            <text:p>97.999,83<text:s/></text:p>
          </table:table-cell>
          <table:table-cell office:value-type="float" office:value="97999.83" table:style-name="ce3">
            <text:p>97.999,83<text:s/></text:p>
          </table:table-cell>
          <table:table-cell office:value-type="float" office:value="195999.66" table:style-name="ce4">
            <text:p>195.999,66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20</text:p>
          </table:table-cell>
          <table:table-cell office:value-type="string" table:style-name="ce2">
            <text:p>MANUT.E CONS.DE B.MOVEIS DE OUTRAS NATUREZAS</text:p>
          </table:table-cell>
          <table:table-cell table:style-name="ce3"/>
          <table:table-cell office:value-type="float" office:value="2552.0500000000002" table:style-name="ce3">
            <text:p>2.552,05<text:s/></text:p>
          </table:table-cell>
          <table:table-cell office:value-type="float" office:value="2552.0500000000002" table:style-name="ce4">
            <text:p>2.552,0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7298685000105</text:p>
          </table:table-cell>
          <table:table-cell office:value-type="string" table:style-name="ce2">
            <text:p>B7 EMPREENDI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float" office:value="3773.23" table:style-name="ce3">
            <text:p>3.773,23<text:s/></text:p>
          </table:table-cell>
          <table:table-cell office:value-type="float" office:value="3773.23" table:style-name="ce3">
            <text:p>3.773,23<text:s/></text:p>
          </table:table-cell>
          <table:table-cell office:value-type="float" office:value="7546.46" table:style-name="ce4">
            <text:p>7.546,4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7756197000196</text:p>
          </table:table-cell>
          <table:table-cell office:value-type="string" table:style-name="ce2">
            <text:p>PRENSAR MOVE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office:value-type="float" office:value="1579.5" table:style-name="ce3">
            <text:p>1.579,50<text:s/></text:p>
          </table:table-cell>
          <table:table-cell office:value-type="float" office:value="1579.5" table:style-name="ce3">
            <text:p>1.579,50<text:s/></text:p>
          </table:table-cell>
          <table:table-cell office:value-type="float" office:value="3159" table:style-name="ce4">
            <text:p>3.159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8876112000176</text:p>
          </table:table-cell>
          <table:table-cell office:value-type="string" table:style-name="ce2">
            <text:p>GIBBOR PUBLICIDADE E PUBLICACOES DE EDITA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90</text:p>
          </table:table-cell>
          <table:table-cell office:value-type="string" table:style-name="ce2">
            <text:p>SERVICOS DE PUBLICIDADE LEGAL</text:p>
          </table:table-cell>
          <table:table-cell office:value-type="float" office:value="180.99" table:style-name="ce3">
            <text:p>180,99<text:s/></text:p>
          </table:table-cell>
          <table:table-cell office:value-type="float" office:value="800.35" table:style-name="ce3">
            <text:p>800,35<text:s/></text:p>
          </table:table-cell>
          <table:table-cell office:value-type="float" office:value="981.34" table:style-name="ce4">
            <text:p>981,34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5">
            <text:p>19066196000145</text:p>
          </table:table-cell>
          <table:table-cell office:value-type="string" table:number-columns-spanned="1" table:number-rows-spanned="2" table:style-name="ce25">
            <text:p>VIRIDI TECHNOLOGIES LTDA</text:p>
          </table:table-cell>
          <table:table-cell office:value-type="string" table:number-columns-spanned="1" table:number-rows-spanned="2" table:style-name="ce25">
            <text:p>JULGAMENTO DE CAUSAS NA JUSTICA FEDERAL</text:p>
          </table:table-cell>
          <table:table-cell office:value-type="string" table:style-name="ce2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float" office:value="12628.06" table:style-name="ce3">
            <text:p>12.628,06<text:s/></text:p>
          </table:table-cell>
          <table:table-cell office:value-type="float" office:value="13644.94" table:style-name="ce3">
            <text:p>13.644,94<text:s/></text:p>
          </table:table-cell>
          <table:table-cell office:value-type="float" office:value="26273" table:style-name="ce4">
            <text:p>26.273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7</text:p>
          </table:table-cell>
          <table:table-cell office:value-type="string" table:style-name="ce2">
            <text:p>LOCACAO DE MAO-DE-OBRA</text:p>
          </table:table-cell>
          <table:table-cell office:value-type="float" office:value="15507.61" table:style-name="ce3">
            <text:p>15.507,61<text:s/></text:p>
          </table:table-cell>
          <table:table-cell office:value-type="float" office:value="17260.099999999999" table:style-name="ce3">
            <text:p>17.260,10<text:s/></text:p>
          </table:table-cell>
          <table:table-cell office:value-type="float" office:value="32767.71" table:style-name="ce4">
            <text:p>32.767,7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20213219000186</text:p>
          </table:table-cell>
          <table:table-cell office:value-type="string" table:style-name="ce2">
            <text:p>PORTAL INDUSTRIA, SERVICO E COMERCIO DE CONFEC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0</text:p>
          </table:table-cell>
          <table:table-cell office:value-type="string" table:style-name="ce2">
            <text:p>CONFECCAO DE UNIFORMES, BANDEIRAS E FLAMULAS</text:p>
          </table:table-cell>
          <table:table-cell table:style-name="ce3"/>
          <table:table-cell office:value-type="float" office:value="614" table:style-name="ce3">
            <text:p>614,00<text:s/></text:p>
          </table:table-cell>
          <table:table-cell office:value-type="float" office:value="614" table:style-name="ce4">
            <text:p>614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20390569000118</text:p>
          </table:table-cell>
          <table:table-cell office:value-type="string" table:style-name="ce2">
            <text:p>C2S COMERCI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41</text:p>
          </table:table-cell>
          <table:table-cell office:value-type="string" table:style-name="ce2">
            <text:p>MATERIAL P/ UTILIZACAO EM GRAFICA</text:p>
          </table:table-cell>
          <table:table-cell table:style-name="ce3"/>
          <table:table-cell office:value-type="float" office:value="12500" table:style-name="ce3">
            <text:p>12.500,00<text:s/></text:p>
          </table:table-cell>
          <table:table-cell office:value-type="float" office:value="12500" table:style-name="ce4">
            <text:p>12.500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20401330000104</text:p>
          </table:table-cell>
          <table:table-cell office:value-type="string" table:style-name="ce2">
            <text:p>IRON ENERGY COMERCIO E SERVICO DE MANUTEN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750" table:style-name="ce3">
            <text:p>750,00<text:s/></text:p>
          </table:table-cell>
          <table:table-cell office:value-type="float" office:value="2625" table:style-name="ce3">
            <text:p>2.625,00<text:s/></text:p>
          </table:table-cell>
          <table:table-cell office:value-type="float" office:value="3375" table:style-name="ce4">
            <text:p>3.375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20591265000119</text:p>
          </table:table-cell>
          <table:table-cell office:value-type="string" table:style-name="ce2">
            <text:p>GRUPO OG SERVICOS E VIGILANC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20824.55" table:style-name="ce3">
            <text:p>20.824,55<text:s/></text:p>
          </table:table-cell>
          <table:table-cell office:value-type="float" office:value="46655.58" table:style-name="ce3">
            <text:p>46.655,58<text:s/></text:p>
          </table:table-cell>
          <table:table-cell office:value-type="float" office:value="67480.13" table:style-name="ce4">
            <text:p>67.480,1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21550873000148</text:p>
          </table:table-cell>
          <table:table-cell office:value-type="string" table:style-name="ce2">
            <text:p>WELTSOLUTIONS SUPORTE EM TECNOLOGIA DA INFORMA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1</text:p>
          </table:table-cell>
          <table:table-cell office:value-type="string" table:style-name="ce2">
            <text:p>SUPORTE DE INFRAESTRUTURA DE TIC</text:p>
          </table:table-cell>
          <table:table-cell office:value-type="float" office:value="17027.759999999998" table:style-name="ce3">
            <text:p>17.027,76<text:s/></text:p>
          </table:table-cell>
          <table:table-cell office:value-type="float" office:value="48313.87" table:style-name="ce3">
            <text:p>48.313,87<text:s/></text:p>
          </table:table-cell>
          <table:table-cell office:value-type="float" office:value="65341.63" table:style-name="ce4">
            <text:p>65.341,63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5">
            <text:p>21883166000173</text:p>
          </table:table-cell>
          <table:table-cell office:value-type="string" table:number-columns-spanned="1" table:number-rows-spanned="2" table:style-name="ce25">
            <text:p>MERITO BRINDES E PREMIACOES - LTDA</text:p>
          </table:table-cell>
          <table:table-cell office:value-type="string" table:number-columns-spanned="1" table:number-rows-spanned="2" table:style-name="ce25">
            <text:p>JULGAMENTO DE CAUSAS NA JUSTICA FEDERAL</text:p>
          </table:table-cell>
          <table:table-cell office:value-type="string" table:style-name="ce2">
            <text:p>33903015</text:p>
          </table:table-cell>
          <table:table-cell office:value-type="string" table:style-name="ce2">
            <text:p>MATERIAL P/ FESTIVIDADES E HOMENAGENS</text:p>
          </table:table-cell>
          <table:table-cell office:value-type="float" office:value="9600" table:style-name="ce3">
            <text:p>9.600,00<text:s/></text:p>
          </table:table-cell>
          <table:table-cell office:value-type="float" office:value="9600" table:style-name="ce3">
            <text:p>9.600,00<text:s/></text:p>
          </table:table-cell>
          <table:table-cell office:value-type="float" office:value="19200" table:style-name="ce4">
            <text:p>19.20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105</text:p>
          </table:table-cell>
          <table:table-cell office:value-type="string" table:style-name="ce2">
            <text:p>ORDENS HONORIFICAS</text:p>
          </table:table-cell>
          <table:table-cell table:style-name="ce3"/>
          <table:table-cell office:value-type="float" office:value="7960" table:style-name="ce3">
            <text:p>7.960,00<text:s/></text:p>
          </table:table-cell>
          <table:table-cell office:value-type="float" office:value="7960" table:style-name="ce4">
            <text:p>7.960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22086683000346</text:p>
          </table:table-cell>
          <table:table-cell office:value-type="string" table:style-name="ce2">
            <text:p>HP BRASIL INDUSTRIA E COMERCIO DE EQUIPAMENTOS ELETRONI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1</text:p>
          </table:table-cell>
          <table:table-cell office:value-type="string" table:style-name="ce2">
            <text:p>EQUIPAMENTOS DE TIC - COMPUTADORES</text:p>
          </table:table-cell>
          <table:table-cell office:value-type="float" office:value="19082.689999999999" table:style-name="ce3">
            <text:p>19.082,69<text:s/></text:p>
          </table:table-cell>
          <table:table-cell office:value-type="float" office:value="19082.689999999999" table:style-name="ce3">
            <text:p>19.082,69<text:s/></text:p>
          </table:table-cell>
          <table:table-cell office:value-type="float" office:value="38165.379999999997" table:style-name="ce4">
            <text:p>38.165,3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24046457000103</text:p>
          </table:table-cell>
          <table:table-cell office:value-type="string" table:style-name="ce2">
            <text:p>CVA EMPREENDI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5</text:p>
          </table:table-cell>
          <table:table-cell office:value-type="string" table:style-name="ce2">
            <text:p>MATERIAL P/ FESTIVIDADES E HOMENAGENS</text:p>
          </table:table-cell>
          <table:table-cell office:value-type="float" office:value="193.57" table:style-name="ce3">
            <text:p>193,57<text:s/></text:p>
          </table:table-cell>
          <table:table-cell office:value-type="float" office:value="193.57" table:style-name="ce3">
            <text:p>193,57<text:s/></text:p>
          </table:table-cell>
          <table:table-cell office:value-type="float" office:value="387.14" table:style-name="ce4">
            <text:p>387,1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24425034000196</text:p>
          </table:table-cell>
          <table:table-cell office:value-type="string" table:style-name="ce2">
            <text:p>JAMC CONSULTORIA E REPRESENTACAO DE SOFTWARE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8651.49" table:style-name="ce3">
            <text:p>8.651,49<text:s/></text:p>
          </table:table-cell>
          <table:table-cell office:value-type="float" office:value="32371.07" table:style-name="ce3">
            <text:p>32.371,07<text:s/></text:p>
          </table:table-cell>
          <table:table-cell office:value-type="float" office:value="41022.559999999998" table:style-name="ce4">
            <text:p>41.022,5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24936973000103</text:p>
          </table:table-cell>
          <table:table-cell office:value-type="string" table:style-name="ce2">
            <text:p>LINK DATA INFORMATICA E SERVICOS S/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39750" table:style-name="ce3">
            <text:p>39.750,00<text:s/></text:p>
          </table:table-cell>
          <table:table-cell office:value-type="float" office:value="43506.38" table:style-name="ce3">
            <text:p>43.506,38<text:s/></text:p>
          </table:table-cell>
          <table:table-cell office:value-type="float" office:value="83256.38" table:style-name="ce4">
            <text:p>83.256,38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5">
            <text:p>25359140000181</text:p>
          </table:table-cell>
          <table:table-cell office:value-type="string" table:number-columns-spanned="1" table:number-rows-spanned="2" table:style-name="ce25">
            <text:p>ARVVO TECNOLOGIA, CONSULTORIA E SERVICOS LTDA</text:p>
          </table:table-cell>
          <table:table-cell office:value-type="string" table:number-columns-spanned="1" table:number-rows-spanned="2" table:style-name="ce25">
            <text:p>JULGAMENTO DE CAUSAS NA JUSTICA FEDERAL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office:value-type="float" office:value="116424" table:style-name="ce3">
            <text:p>116.424,00<text:s/></text:p>
          </table:table-cell>
          <table:table-cell office:value-type="float" office:value="116424" table:style-name="ce3">
            <text:p>116.424,00<text:s/></text:p>
          </table:table-cell>
          <table:table-cell office:value-type="float" office:value="232848" table:style-name="ce4">
            <text:p>232.848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012</text:p>
          </table:table-cell>
          <table:table-cell office:value-type="string" table:style-name="ce2">
            <text:p>MANUTENCAO E CONSERVACAO DE EQUIPAMENTOS DE TIC</text:p>
          </table:table-cell>
          <table:table-cell office:value-type="float" office:value="1198.0899999999999" table:style-name="ce3">
            <text:p>1.198,09<text:s/></text:p>
          </table:table-cell>
          <table:table-cell office:value-type="float" office:value="3399.14" table:style-name="ce3">
            <text:p>3.399,14<text:s/></text:p>
          </table:table-cell>
          <table:table-cell office:value-type="float" office:value="4597.2299999999996" table:style-name="ce4">
            <text:p>4.597,2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27495602000113</text:p>
          </table:table-cell>
          <table:table-cell office:value-type="string" table:style-name="ce2">
            <text:p>GRIFO QAP COMERCIO VAREJISTA DE ROUPAS E ARTIGOS ESPORT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3</text:p>
          </table:table-cell>
          <table:table-cell office:value-type="string" table:style-name="ce2">
            <text:p>UNIFORMES, TECIDOS E AVIAMENTOS</text:p>
          </table:table-cell>
          <table:table-cell office:value-type="float" office:value="3815" table:style-name="ce3">
            <text:p>3.815,00<text:s/></text:p>
          </table:table-cell>
          <table:table-cell office:value-type="float" office:value="3815" table:style-name="ce3">
            <text:p>3.815,00<text:s/></text:p>
          </table:table-cell>
          <table:table-cell office:value-type="float" office:value="7630" table:style-name="ce4">
            <text:p>7.630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27500404000109</text:p>
          </table:table-cell>
          <table:table-cell office:value-type="string" table:style-name="ce2">
            <text:p>W A SIQUEIRA ENGENHA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float" office:value="39806.25" table:style-name="ce3">
            <text:p>39.806,25<text:s/></text:p>
          </table:table-cell>
          <table:table-cell office:value-type="float" office:value="233813.24" table:style-name="ce3">
            <text:p>233.813,24<text:s/></text:p>
          </table:table-cell>
          <table:table-cell office:value-type="float" office:value="273619.49" table:style-name="ce4">
            <text:p>273.619,4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28172464000102</text:p>
          </table:table-cell>
          <table:table-cell office:value-type="string" table:style-name="ce2">
            <text:p>PONO ENGENHA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4663.33" table:style-name="ce3">
            <text:p>4.663,33<text:s/></text:p>
          </table:table-cell>
          <table:table-cell office:value-type="float" office:value="4663.33" table:style-name="ce3">
            <text:p>4.663,33<text:s/></text:p>
          </table:table-cell>
          <table:table-cell office:value-type="float" office:value="9326.66" table:style-name="ce4">
            <text:p>9.326,6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29080878000166</text:p>
          </table:table-cell>
          <table:table-cell office:value-type="string" table:style-name="ce2">
            <text:p>IDEAL COLETA AMBIENT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1327.87" table:style-name="ce3">
            <text:p>1.327,87<text:s/></text:p>
          </table:table-cell>
          <table:table-cell office:value-type="float" office:value="7273.88" table:style-name="ce3">
            <text:p>7.273,88<text:s/></text:p>
          </table:table-cell>
          <table:table-cell office:value-type="float" office:value="8601.75" table:style-name="ce4">
            <text:p>8.601,7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29704594000101</text:p>
          </table:table-cell>
          <table:table-cell office:value-type="string" table:style-name="ce2">
            <text:p>FERNANDA FOGACA FANTOURA MORDINI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office:value-type="float" office:value="1244.4000000000001" table:style-name="ce3">
            <text:p>1.244,40<text:s/></text:p>
          </table:table-cell>
          <table:table-cell office:value-type="float" office:value="1244.4000000000001" table:style-name="ce3">
            <text:p>1.244,40<text:s/></text:p>
          </table:table-cell>
          <table:table-cell office:value-type="float" office:value="2488.8000000000002" table:style-name="ce4">
            <text:p>2.488,8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29769374000158</text:p>
          </table:table-cell>
          <table:table-cell office:value-type="string" table:style-name="ce2">
            <text:p>KING CROWN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style-name="ce3"/>
          <table:table-cell office:value-type="float" office:value="2302.39" table:style-name="ce3">
            <text:p>2.302,39<text:s/></text:p>
          </table:table-cell>
          <table:table-cell office:value-type="float" office:value="2302.39" table:style-name="ce4">
            <text:p>2.302,39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5">
            <text:p>29912565000127</text:p>
          </table:table-cell>
          <table:table-cell office:value-type="string" table:number-columns-spanned="1" table:number-rows-spanned="2" table:style-name="ce25">
            <text:p>SERMACOL COMERCIO E SERVICOS LTDA</text:p>
          </table:table-cell>
          <table:table-cell office:value-type="string" table:number-columns-spanned="1" table:number-rows-spanned="2" table:style-name="ce25">
            <text:p>JULGAMENTO DE CAUSAS NA JUSTICA FEDERAL</text:p>
          </table:table-cell>
          <table:table-cell office:value-type="string" table:style-name="ce2">
            <text:p>33903707</text:p>
          </table:table-cell>
          <table:table-cell office:value-type="string" table:style-name="ce2">
            <text:p>SERVICOS DE BRIGADA DE INCENDIO.</text:p>
          </table:table-cell>
          <table:table-cell office:value-type="float" office:value="64254.400000000001" table:style-name="ce3">
            <text:p>64.254,40<text:s/></text:p>
          </table:table-cell>
          <table:table-cell office:value-type="float" office:value="137509.92000000001" table:style-name="ce3">
            <text:p>137.509,92<text:s/></text:p>
          </table:table-cell>
          <table:table-cell office:value-type="float" office:value="201764.32" table:style-name="ce4">
            <text:p>201.764,32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7</text:p>
          </table:table-cell>
          <table:table-cell office:value-type="string" table:style-name="ce2">
            <text:p>LOCACAO DE MAO-DE-OBRA</text:p>
          </table:table-cell>
          <table:table-cell table:style-name="ce3"/>
          <table:table-cell office:value-type="float" office:value="7663.4" table:style-name="ce3">
            <text:p>7.663,40<text:s/></text:p>
          </table:table-cell>
          <table:table-cell office:value-type="float" office:value="7663.4" table:style-name="ce4">
            <text:p>7.663,4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30220496000170</text:p>
          </table:table-cell>
          <table:table-cell office:value-type="string" table:style-name="ce2">
            <text:p>FULL FIRE COMERCIO E INSTALACOES DE COMBATE A INCENDI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style-name="ce3"/>
          <table:table-cell office:value-type="float" office:value="9900" table:style-name="ce3">
            <text:p>9.900,00<text:s/></text:p>
          </table:table-cell>
          <table:table-cell office:value-type="float" office:value="9900" table:style-name="ce4">
            <text:p>9.90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5">
            <text:p>30295513000138</text:p>
          </table:table-cell>
          <table:table-cell office:value-type="string" table:number-columns-spanned="1" table:number-rows-spanned="2" table:style-name="ce25">
            <text:p>DEPARTAMENTO DE TRANSITO DO ESTADO DO RIO DE JANEIRO</text:p>
          </table:table-cell>
          <table:table-cell office:value-type="string" table:number-columns-spanned="1" table:number-rows-spanned="2" table:style-name="ce25">
            <text:p>JULGAMENTO DE CAUSAS NA JUSTICA FEDERAL</text:p>
          </table:table-cell>
          <table:table-cell office:value-type="string" table:style-name="ce2">
            <text:p>33903936</text:p>
          </table:table-cell>
          <table:table-cell office:value-type="string" table:style-name="ce2">
            <text:p>MULTAS POR INFRACAO</text:p>
          </table:table-cell>
          <table:table-cell office:value-type="float" office:value="5912.4" table:style-name="ce3">
            <text:p>5.912,40<text:s/></text:p>
          </table:table-cell>
          <table:table-cell office:value-type="float" office:value="5912.4" table:style-name="ce3">
            <text:p>5.912,40<text:s/></text:p>
          </table:table-cell>
          <table:table-cell office:value-type="float" office:value="11824.8" table:style-name="ce4">
            <text:p>11.824,8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9</text:p>
          </table:table-cell>
          <table:table-cell office:value-type="string" table:style-name="ce2">
            <text:p>OUTROS SERVICOS DE TERCEIROS - PJ</text:p>
          </table:table-cell>
          <table:table-cell office:value-type="float" office:value="70.72" table:style-name="ce3">
            <text:p>70,72<text:s/></text:p>
          </table:table-cell>
          <table:table-cell office:value-type="float" office:value="70.72" table:style-name="ce3">
            <text:p>70,72<text:s/></text:p>
          </table:table-cell>
          <table:table-cell office:value-type="float" office:value="141.44" table:style-name="ce4">
            <text:p>141,4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31070939000156</text:p>
          </table:table-cell>
          <table:table-cell office:value-type="string" table:style-name="ce2">
            <text:p>FORMATO DIGITAL COMERCIO E COMUNICACAO MULTIMID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9</text:p>
          </table:table-cell>
          <table:table-cell office:value-type="string" table:style-name="ce2">
            <text:p>MATERIAL P/ AUDIO, VIDEO E FOTO</text:p>
          </table:table-cell>
          <table:table-cell table:style-name="ce3"/>
          <table:table-cell office:value-type="float" office:value="5900" table:style-name="ce3">
            <text:p>5.900,00<text:s/></text:p>
          </table:table-cell>
          <table:table-cell office:value-type="float" office:value="5900" table:style-name="ce4">
            <text:p>5.900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31709675000138</text:p>
          </table:table-cell>
          <table:table-cell office:value-type="string" table:style-name="ce2">
            <text:p>DIGIFLEX GRAFICA E ETIQUET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41</text:p>
          </table:table-cell>
          <table:table-cell office:value-type="string" table:style-name="ce2">
            <text:p>MATERIAL P/ UTILIZACAO EM GRAFICA</text:p>
          </table:table-cell>
          <table:table-cell table:style-name="ce3"/>
          <table:table-cell office:value-type="float" office:value="12459.76" table:style-name="ce3">
            <text:p>12.459,76<text:s/></text:p>
          </table:table-cell>
          <table:table-cell office:value-type="float" office:value="12459.76" table:style-name="ce4">
            <text:p>12.459,7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32578387000154</text:p>
          </table:table-cell>
          <table:table-cell office:value-type="string" table:style-name="ce2">
            <text:p>PARK PLACE TECHNOLOGIES BRAZI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2</text:p>
          </table:table-cell>
          <table:table-cell office:value-type="string" table:style-name="ce2">
            <text:p>MANUTENCAO E CONSERVACAO DE EQUIPAMENTOS DE TIC</text:p>
          </table:table-cell>
          <table:table-cell office:value-type="float" office:value="34687.07" table:style-name="ce3">
            <text:p>34.687,07<text:s/></text:p>
          </table:table-cell>
          <table:table-cell office:value-type="float" office:value="99621.54" table:style-name="ce3">
            <text:p>99.621,54<text:s/></text:p>
          </table:table-cell>
          <table:table-cell office:value-type="float" office:value="134308.60999999999" table:style-name="ce4">
            <text:p>134.308,6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33065699000127</text:p>
          </table:table-cell>
          <table:table-cell office:value-type="string" table:style-name="ce2">
            <text:p>SEGUROS SURA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office:value-type="float" office:value="28.29" table:style-name="ce3">
            <text:p>28,29<text:s/></text:p>
          </table:table-cell>
          <table:table-cell office:value-type="float" office:value="379.88" table:style-name="ce3">
            <text:p>379,88<text:s/></text:p>
          </table:table-cell>
          <table:table-cell office:value-type="float" office:value="408.17" table:style-name="ce4">
            <text:p>408,1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33412883000104</text:p>
          </table:table-cell>
          <table:table-cell office:value-type="string" table:style-name="ce2">
            <text:p>VINIL GESTAO E FACILITI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2</text:p>
          </table:table-cell>
          <table:table-cell office:value-type="string" table:style-name="ce2">
            <text:p>LIMPEZA E CONSERVACAO</text:p>
          </table:table-cell>
          <table:table-cell office:value-type="float" office:value="343059.58" table:style-name="ce3">
            <text:p>343.059,58<text:s/></text:p>
          </table:table-cell>
          <table:table-cell office:value-type="float" office:value="1050586.24" table:style-name="ce3">
            <text:p>1.050.586,24<text:s/></text:p>
          </table:table-cell>
          <table:table-cell office:value-type="float" office:value="1393645.82" table:style-name="ce4">
            <text:p>1.393.645,8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33683111000280</text:p>
          </table:table-cell>
          <table:table-cell office:value-type="string" table:style-name="ce2">
            <text:p>SERVICO FEDERAL DE PROCESSAMENTO DE DADOS (SERPRO)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23</text:p>
          </table:table-cell>
          <table:table-cell office:value-type="string" table:style-name="ce2">
            <text:p>EMISSAO DE CERTIFICADOS DIGITAIS</text:p>
          </table:table-cell>
          <table:table-cell office:value-type="float" office:value="15252.3" table:style-name="ce3">
            <text:p>15.252,30<text:s/></text:p>
          </table:table-cell>
          <table:table-cell office:value-type="float" office:value="15421.77" table:style-name="ce3">
            <text:p>15.421,77<text:s/></text:p>
          </table:table-cell>
          <table:table-cell office:value-type="float" office:value="30674.07" table:style-name="ce4">
            <text:p>30.674,0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33822326000153</text:p>
          </table:table-cell>
          <table:table-cell office:value-type="string" table:style-name="ce2">
            <text:p>JLZ SUPRI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office:value-type="float" office:value="24830" table:style-name="ce3">
            <text:p>24.830,00<text:s/></text:p>
          </table:table-cell>
          <table:table-cell office:value-type="float" office:value="24830" table:style-name="ce3">
            <text:p>24.830,00<text:s/></text:p>
          </table:table-cell>
          <table:table-cell office:value-type="float" office:value="49660" table:style-name="ce4">
            <text:p>49.660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34028316000294</text:p>
          </table:table-cell>
          <table:table-cell office:value-type="string" table:style-name="ce2">
            <text:p>EMPRESA BRASILEIRA DE CORREIOS E TELEGRAF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7</text:p>
          </table:table-cell>
          <table:table-cell office:value-type="string" table:style-name="ce2">
            <text:p>SERVICOS DE COMUNICACAO EM GERAL</text:p>
          </table:table-cell>
          <table:table-cell office:value-type="float" office:value="5063.12" table:style-name="ce3">
            <text:p>5.063,12<text:s/></text:p>
          </table:table-cell>
          <table:table-cell office:value-type="float" office:value="7321.09" table:style-name="ce3">
            <text:p>7.321,09<text:s/></text:p>
          </table:table-cell>
          <table:table-cell office:value-type="float" office:value="12384.21" table:style-name="ce4">
            <text:p>12.384,21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5">
            <text:p>34043125000110</text:p>
          </table:table-cell>
          <table:table-cell office:value-type="string" table:number-columns-spanned="1" table:number-rows-spanned="2" table:style-name="ce25">
            <text:p>PECA OIL DISTRIBUIDORA LTDA</text:p>
          </table:table-cell>
          <table:table-cell office:value-type="string" table:number-columns-spanned="1" table:number-rows-spanned="2" table:style-name="ce25">
            <text:p>JULGAMENTO DE CAUSAS NA JUSTICA FEDERAL</text:p>
          </table:table-cell>
          <table:table-cell office:value-type="string" table:style-name="ce2">
            <text:p>33903919</text:p>
          </table:table-cell>
          <table:table-cell office:value-type="string" table:style-name="ce2">
            <text:p>MANUTENCAO E CONSERV. DE VEICULOS</text:p>
          </table:table-cell>
          <table:table-cell office:value-type="float" office:value="33113.96" table:style-name="ce3">
            <text:p>33.113,96<text:s/></text:p>
          </table:table-cell>
          <table:table-cell office:value-type="float" office:value="33350.120000000003" table:style-name="ce3">
            <text:p>33.350,12<text:s/></text:p>
          </table:table-cell>
          <table:table-cell office:value-type="float" office:value="66464.08" table:style-name="ce4">
            <text:p>66.464,08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9</text:p>
          </table:table-cell>
          <table:table-cell office:value-type="string" table:style-name="ce2">
            <text:p>OUTROS SERVICOS DE TERCEIROS - PJ</text:p>
          </table:table-cell>
          <table:table-cell office:value-type="float" office:value="52441.74" table:style-name="ce3">
            <text:p>52.441,74<text:s/></text:p>
          </table:table-cell>
          <table:table-cell office:value-type="float" office:value="54299.24" table:style-name="ce3">
            <text:p>54.299,24<text:s/></text:p>
          </table:table-cell>
          <table:table-cell office:value-type="float" office:value="106740.98" table:style-name="ce4">
            <text:p>106.740,9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35795954000112</text:p>
          </table:table-cell>
          <table:table-cell office:value-type="string" table:style-name="ce2">
            <text:p>MED-RIO CHECK-UP MEDICINA PREVENTIVA LTDA.</text:p>
          </table:table-cell>
          <table:table-cell office:value-type="string" table:style-name="ce2">
            <text:p>ASSISTENCIA MEDICA E ODONTOLOGICA AOS SERVIDORES CIVIS, EMPR</text:p>
          </table:table-cell>
          <table:table-cell office:value-type="string" table:style-name="ce2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float" office:value="9924.9" table:style-name="ce3">
            <text:p>9.924,90<text:s/></text:p>
          </table:table-cell>
          <table:table-cell office:value-type="float" office:value="9924.9" table:style-name="ce3">
            <text:p>9.924,90<text:s/></text:p>
          </table:table-cell>
          <table:table-cell office:value-type="float" office:value="19849.8" table:style-name="ce4">
            <text:p>19.849,8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36080753000100</text:p>
          </table:table-cell>
          <table:table-cell office:value-type="string" table:style-name="ce2">
            <text:p>LEDATH COMERCIO E REPRESENTA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style-name="ce3"/>
          <table:table-cell office:value-type="float" office:value="7239.54" table:style-name="ce3">
            <text:p>7.239,54<text:s/></text:p>
          </table:table-cell>
          <table:table-cell office:value-type="float" office:value="7239.54" table:style-name="ce4">
            <text:p>7.239,5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36240596000144</text:p>
          </table:table-cell>
          <table:table-cell office:value-type="string" table:style-name="ce2">
            <text:p>TECNITEST - ELETRICA E AR CONDICIONAD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float" office:value="210160.5" table:style-name="ce3">
            <text:p>210.160,50<text:s/></text:p>
          </table:table-cell>
          <table:table-cell office:value-type="float" office:value="535436.24" table:style-name="ce3">
            <text:p>535.436,24<text:s/></text:p>
          </table:table-cell>
          <table:table-cell office:value-type="float" office:value="745596.74" table:style-name="ce4">
            <text:p>745.596,7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38680138000151</text:p>
          </table:table-cell>
          <table:table-cell office:value-type="string" table:style-name="ce2">
            <text:p>GESMAQ COMERC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19500" table:style-name="ce3">
            <text:p>19.500,00<text:s/></text:p>
          </table:table-cell>
          <table:table-cell office:value-type="float" office:value="29250" table:style-name="ce3">
            <text:p>29.250,00<text:s/></text:p>
          </table:table-cell>
          <table:table-cell office:value-type="float" office:value="48750" table:style-name="ce4">
            <text:p>48.750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39875012000103</text:p>
          </table:table-cell>
          <table:table-cell office:value-type="string" table:style-name="ce2">
            <text:p>VMB CONTABILIDADE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20</text:p>
          </table:table-cell>
          <table:table-cell office:value-type="string" table:style-name="ce2">
            <text:p>MANUT.E CONS.DE B.MOVEIS DE OUTRAS NATUREZAS</text:p>
          </table:table-cell>
          <table:table-cell office:value-type="float" office:value="180.8" table:style-name="ce3">
            <text:p>180,80<text:s/></text:p>
          </table:table-cell>
          <table:table-cell office:value-type="float" office:value="1047.06" table:style-name="ce3">
            <text:p>1.047,06<text:s/></text:p>
          </table:table-cell>
          <table:table-cell office:value-type="float" office:value="1227.8599999999999" table:style-name="ce4">
            <text:p>1.227,86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5">
            <text:p>40282584000150</text:p>
          </table:table-cell>
          <table:table-cell office:value-type="string" table:number-columns-spanned="1" table:number-rows-spanned="2" table:style-name="ce25">
            <text:p>KANTRO EMPREENDIMENTOS APOIO E SERVICOS LTDA</text:p>
          </table:table-cell>
          <table:table-cell office:value-type="string" table:number-columns-spanned="1" table:number-rows-spanned="2" table:style-name="ce25">
            <text:p>JULGAMENTO DE CAUSAS NA JUSTICA FEDERAL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10433.86" table:style-name="ce3">
            <text:p>10.433,86<text:s/></text:p>
          </table:table-cell>
          <table:table-cell office:value-type="float" office:value="23244.13" table:style-name="ce3">
            <text:p>23.244,13<text:s/></text:p>
          </table:table-cell>
          <table:table-cell office:value-type="float" office:value="33677.99" table:style-name="ce4">
            <text:p>33.677,99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7</text:p>
          </table:table-cell>
          <table:table-cell office:value-type="string" table:style-name="ce2">
            <text:p>LOCACAO DE MAO-DE-OBRA</text:p>
          </table:table-cell>
          <table:table-cell office:value-type="float" office:value="427.24" table:style-name="ce3">
            <text:p>427,24<text:s/></text:p>
          </table:table-cell>
          <table:table-cell office:value-type="float" office:value="1183.1099999999999" table:style-name="ce3">
            <text:p>1.183,11<text:s/></text:p>
          </table:table-cell>
          <table:table-cell office:value-type="float" office:value="1610.35" table:style-name="ce4">
            <text:p>1.610,35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5">
            <text:p>40307878000199</text:p>
          </table:table-cell>
          <table:table-cell office:value-type="string" table:number-columns-spanned="1" table:number-rows-spanned="2" table:style-name="ce25">
            <text:p>CABB ENGENHARIA LTDA</text:p>
          </table:table-cell>
          <table:table-cell office:value-type="string" table:number-columns-spanned="1" table:number-rows-spanned="2" table:style-name="ce25">
            <text:p>CONSERVACAO E RECUPERACAO DE ATIVOS DE INFRAESTRUTURA DA UNI</text:p>
          </table:table-cell>
          <table:table-cell office:value-type="string" table:style-name="ce2">
            <text:p>44905191</text:p>
          </table:table-cell>
          <table:table-cell office:value-type="string" table:style-name="ce2">
            <text:p>OBRAS EM ANDAMENTO</text:p>
          </table:table-cell>
          <table:table-cell office:value-type="float" office:value="228324.62" table:style-name="ce3">
            <text:p>228.324,62<text:s/></text:p>
          </table:table-cell>
          <table:table-cell office:value-type="float" office:value="384720.25" table:style-name="ce3">
            <text:p>384.720,25<text:s/></text:p>
          </table:table-cell>
          <table:table-cell office:value-type="float" office:value="613044.87" table:style-name="ce4">
            <text:p>613.044,87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192</text:p>
          </table:table-cell>
          <table:table-cell office:value-type="string" table:style-name="ce2">
            <text:p>INSTALACOES</text:p>
          </table:table-cell>
          <table:table-cell table:style-name="ce3"/>
          <table:table-cell office:value-type="float" office:value="36296" table:style-name="ce3">
            <text:p>36.296,00<text:s/></text:p>
          </table:table-cell>
          <table:table-cell office:value-type="float" office:value="36296" table:style-name="ce4">
            <text:p>36.296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5">
            <text:p>40432544000147</text:p>
          </table:table-cell>
          <table:table-cell office:value-type="string" table:number-columns-spanned="1" table:number-rows-spanned="2" table:style-name="ce25">
            <text:p>CLARO S.A.</text:p>
          </table:table-cell>
          <table:table-cell office:value-type="string" table:number-columns-spanned="1" table:number-rows-spanned="2" table:style-name="ce25">
            <text:p>JULGAMENTO DE CAUSAS NA JUSTICA FEDERAL</text:p>
          </table:table-cell>
          <table:table-cell office:value-type="string" table:style-name="ce2">
            <text:p>33903958</text:p>
          </table:table-cell>
          <table:table-cell office:value-type="string" table:style-name="ce2">
            <text:p>SERVICOS DE TELECOMUNICACOES</text:p>
          </table:table-cell>
          <table:table-cell office:value-type="float" office:value="21128.400000000001" table:style-name="ce3">
            <text:p>21.128,40<text:s/></text:p>
          </table:table-cell>
          <table:table-cell office:value-type="float" office:value="42120.35" table:style-name="ce3">
            <text:p>42.120,35<text:s/></text:p>
          </table:table-cell>
          <table:table-cell office:value-type="float" office:value="63248.75" table:style-name="ce4">
            <text:p>63.248,75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014</text:p>
          </table:table-cell>
          <table:table-cell office:value-type="string" table:style-name="ce2">
            <text:p>TELEFONIA FIXA E MOVEL - PACOTE DE COMUNICACAO DE DADOS</text:p>
          </table:table-cell>
          <table:table-cell office:value-type="float" office:value="1366.19" table:style-name="ce3">
            <text:p>1.366,19<text:s/></text:p>
          </table:table-cell>
          <table:table-cell office:value-type="float" office:value="2732.38" table:style-name="ce3">
            <text:p>2.732,38<text:s/></text:p>
          </table:table-cell>
          <table:table-cell office:value-type="float" office:value="4098.57" table:style-name="ce4">
            <text:p>4.098,5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42272856000166</text:p>
          </table:table-cell>
          <table:table-cell office:value-type="string" table:style-name="ce2">
            <text:p>TOALHEIROS RE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6</text:p>
          </table:table-cell>
          <table:table-cell office:value-type="string" table:style-name="ce2">
            <text:p>SERVICOS DOMESTICOS</text:p>
          </table:table-cell>
          <table:table-cell office:value-type="float" office:value="528.96" table:style-name="ce3">
            <text:p>528,96<text:s/></text:p>
          </table:table-cell>
          <table:table-cell office:value-type="float" office:value="528.96" table:style-name="ce3">
            <text:p>528,96<text:s/></text:p>
          </table:table-cell>
          <table:table-cell office:value-type="float" office:value="1057.92" table:style-name="ce4">
            <text:p>1.057,92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5">
            <text:p>42318949001318</text:p>
          </table:table-cell>
          <table:table-cell office:value-type="string" table:number-columns-spanned="1" table:number-rows-spanned="2" table:style-name="ce25">
            <text:p>BB TECNOLOGIA E SERVICOS S.A</text:p>
          </table:table-cell>
          <table:table-cell office:value-type="string" table:number-columns-spanned="1" table:number-rows-spanned="2" table:style-name="ce25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38206.61" table:style-name="ce3">
            <text:p>38.206,61<text:s/></text:p>
          </table:table-cell>
          <table:table-cell office:value-type="float" office:value="38206.61" table:style-name="ce3">
            <text:p>38.206,61<text:s/></text:p>
          </table:table-cell>
          <table:table-cell office:value-type="float" office:value="76413.22" table:style-name="ce4">
            <text:p>76.413,22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4005</text:p>
          </table:table-cell>
          <table:table-cell office:value-type="string" table:style-name="ce2">
            <text:p>AQUISICAO DE SOFTWARE PRONTO</text:p>
          </table:table-cell>
          <table:table-cell office:value-type="float" office:value="49250.720000000001" table:style-name="ce3">
            <text:p>49.250,72<text:s/></text:p>
          </table:table-cell>
          <table:table-cell office:value-type="float" office:value="49250.720000000001" table:style-name="ce3">
            <text:p>49.250,72<text:s/></text:p>
          </table:table-cell>
          <table:table-cell office:value-type="float" office:value="98501.440000000002" table:style-name="ce4">
            <text:p>98.501,44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5">
            <text:p>42498733000148</text:p>
          </table:table-cell>
          <table:table-cell office:value-type="string" table:number-columns-spanned="1" table:number-rows-spanned="2" table:style-name="ce25">
            <text:p>MUNICIPIO DE RIO DE JANEIRO</text:p>
          </table:table-cell>
          <table:table-cell office:value-type="string" table:number-columns-spanned="1" table:number-rows-spanned="2" table:style-name="ce25">
            <text:p>JULGAMENTO DE CAUSAS NA JUSTICA FEDERAL</text:p>
          </table:table-cell>
          <table:table-cell office:value-type="string" table:style-name="ce2">
            <text:p>33904710</text:p>
          </table:table-cell>
          <table:table-cell office:value-type="string" table:style-name="ce2">
            <text:p>TAXAS</text:p>
          </table:table-cell>
          <table:table-cell table:style-name="ce3"/>
          <table:table-cell office:value-type="float" office:value="30104.1" table:style-name="ce3">
            <text:p>30.104,10<text:s/></text:p>
          </table:table-cell>
          <table:table-cell office:value-type="float" office:value="30104.1" table:style-name="ce4">
            <text:p>30.104,1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47</text:p>
          </table:table-cell>
          <table:table-cell office:value-type="string" table:style-name="ce2">
            <text:p>OBRIGACOES TRIBUTARIAS E CONTRIBUTIVAS</text:p>
          </table:table-cell>
          <table:table-cell table:style-name="ce3"/>
          <table:table-cell office:value-type="float" office:value="5695.65" table:style-name="ce3">
            <text:p>5.695,65<text:s/></text:p>
          </table:table-cell>
          <table:table-cell office:value-type="float" office:value="5695.65" table:style-name="ce4">
            <text:p>5.695,6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42644220000106</text:p>
          </table:table-cell>
          <table:table-cell office:value-type="string" table:style-name="ce2">
            <text:p>AGUAS DO RIO 4 SPE S.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float" office:value="45377.69" table:style-name="ce3">
            <text:p>45.377,69<text:s/></text:p>
          </table:table-cell>
          <table:table-cell office:value-type="float" office:value="98789.69" table:style-name="ce3">
            <text:p>98.789,69<text:s/></text:p>
          </table:table-cell>
          <table:table-cell office:value-type="float" office:value="144167.38" table:style-name="ce4">
            <text:p>144.167,3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43439919000199</text:p>
          </table:table-cell>
          <table:table-cell office:value-type="string" table:style-name="ce2">
            <text:p>VEREDAS - CONSULTORIA E ESTRATEGIAS EM DIREITOS HUMAN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style-name="ce3"/>
          <table:table-cell office:value-type="float" office:value="7800" table:style-name="ce3">
            <text:p>7.800,00<text:s/></text:p>
          </table:table-cell>
          <table:table-cell office:value-type="float" office:value="7800" table:style-name="ce4">
            <text:p>7.800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46566255000117</text:p>
          </table:table-cell>
          <table:table-cell office:value-type="string" table:style-name="ce2">
            <text:p>SERRA AZUL DISTRIBUIDORA DE BEBID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style-name="ce3"/>
          <table:table-cell office:value-type="float" office:value="9562.5" table:style-name="ce3">
            <text:p>9.562,50<text:s/></text:p>
          </table:table-cell>
          <table:table-cell office:value-type="float" office:value="9562.5" table:style-name="ce4">
            <text:p>9.562,5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46636768000157</text:p>
          </table:table-cell>
          <table:table-cell office:value-type="string" table:style-name="ce2">
            <text:p>MAED COMERCIO E SERVICOS ADMINISTRATIV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float" office:value="864.3" table:style-name="ce3">
            <text:p>864,30<text:s/></text:p>
          </table:table-cell>
          <table:table-cell office:value-type="float" office:value="864.3" table:style-name="ce3">
            <text:p>864,30<text:s/></text:p>
          </table:table-cell>
          <table:table-cell office:value-type="float" office:value="1728.6" table:style-name="ce4">
            <text:p>1.728,6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46869912000103</text:p>
          </table:table-cell>
          <table:table-cell office:value-type="string" table:style-name="ce2">
            <text:p>DOMINI TELECOM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style-name="ce3"/>
          <table:table-cell office:value-type="float" office:value="1475" table:style-name="ce3">
            <text:p>1.475,00<text:s/></text:p>
          </table:table-cell>
          <table:table-cell office:value-type="float" office:value="1475" table:style-name="ce4">
            <text:p>1.475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46944753000156</text:p>
          </table:table-cell>
          <table:table-cell office:value-type="string" table:style-name="ce2">
            <text:p>ELIOM COMERC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9</text:p>
          </table:table-cell>
          <table:table-cell office:value-type="string" table:style-name="ce2">
            <text:p>MATERIAL DE ACONDICIONAMENTO E EMBALAGEM</text:p>
          </table:table-cell>
          <table:table-cell table:style-name="ce3"/>
          <table:table-cell office:value-type="float" office:value="1780" table:style-name="ce3">
            <text:p>1.780,00<text:s/></text:p>
          </table:table-cell>
          <table:table-cell office:value-type="float" office:value="1780" table:style-name="ce4">
            <text:p>1.780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50429810000136</text:p>
          </table:table-cell>
          <table:table-cell office:value-type="string" table:style-name="ce2">
            <text:p>SAPRA LANDAUER SERVICO DE ASSESSORIA E PROTECAO RADIOL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float" office:value="37.5" table:style-name="ce3">
            <text:p>37,50<text:s/></text:p>
          </table:table-cell>
          <table:table-cell office:value-type="float" office:value="103.64" table:style-name="ce3">
            <text:p>103,64<text:s/></text:p>
          </table:table-cell>
          <table:table-cell office:value-type="float" office:value="141.13999999999999" table:style-name="ce4">
            <text:p>141,1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50912234000183</text:p>
          </table:table-cell>
          <table:table-cell office:value-type="string" table:style-name="ce2">
            <text:p>RR GROUP MATERIAIS PROMOCIONA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style-name="ce3"/>
          <table:table-cell office:value-type="float" office:value="31084" table:style-name="ce3">
            <text:p>31.084,00<text:s/></text:p>
          </table:table-cell>
          <table:table-cell office:value-type="float" office:value="31084" table:style-name="ce4">
            <text:p>31.084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52390100000175</text:p>
          </table:table-cell>
          <table:table-cell office:value-type="string" table:style-name="ce2">
            <text:p>ELITE TECH SUPRI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table:style-name="ce3"/>
          <table:table-cell office:value-type="float" office:value="12897" table:style-name="ce3">
            <text:p>12.897,00<text:s/></text:p>
          </table:table-cell>
          <table:table-cell office:value-type="float" office:value="12897" table:style-name="ce4">
            <text:p>12.897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54222401000115</text:p>
          </table:table-cell>
          <table:table-cell office:value-type="string" table:style-name="ce2">
            <text:p>ELEVADORES VILLARTA LTDA</text:p>
          </table:table-cell>
          <table:table-cell office:value-type="string" table:style-name="ce2">
            <text:p>REFORMA DO EDIFICIO-SEDE E ANEXOS DO TRF DA 2. REGIAO - RJ</text:p>
          </table:table-cell>
          <table:table-cell office:value-type="string" table:style-name="ce2">
            <text:p>44905192</text:p>
          </table:table-cell>
          <table:table-cell office:value-type="string" table:style-name="ce2">
            <text:p>INSTALACOES</text:p>
          </table:table-cell>
          <table:table-cell office:value-type="float" office:value="77104.83" table:style-name="ce3">
            <text:p>77.104,83<text:s/></text:p>
          </table:table-cell>
          <table:table-cell office:value-type="float" office:value="77104.83" table:style-name="ce3">
            <text:p>77.104,83<text:s/></text:p>
          </table:table-cell>
          <table:table-cell office:value-type="float" office:value="154209.66" table:style-name="ce4">
            <text:p>154.209,6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55156837000116</text:p>
          </table:table-cell>
          <table:table-cell office:value-type="string" table:style-name="ce2">
            <text:p>MWA COMERCIO EXPORTACAO E IMPORTA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style-name="ce3"/>
          <table:table-cell office:value-type="float" office:value="8600" table:style-name="ce3">
            <text:p>8.600,00<text:s/></text:p>
          </table:table-cell>
          <table:table-cell office:value-type="float" office:value="8600" table:style-name="ce4">
            <text:p>8.600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57816183000135</text:p>
          </table:table-cell>
          <table:table-cell office:value-type="string" table:style-name="ce2">
            <text:p>NAPRO ELETRONICA INDUSTRI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9</text:p>
          </table:table-cell>
          <table:table-cell office:value-type="string" table:style-name="ce2">
            <text:p>MANUTENCAO E CONSERV. DE VEICULOS</text:p>
          </table:table-cell>
          <table:table-cell office:value-type="float" office:value="3319.56" table:style-name="ce3">
            <text:p>3.319,56<text:s/></text:p>
          </table:table-cell>
          <table:table-cell office:value-type="float" office:value="3666" table:style-name="ce3">
            <text:p>3.666,00<text:s/></text:p>
          </table:table-cell>
          <table:table-cell office:value-type="float" office:value="6985.56" table:style-name="ce4">
            <text:p>6.985,5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58069360000120</text:p>
          </table:table-cell>
          <table:table-cell office:value-type="string" table:style-name="ce2">
            <text:p>STEFANINI CONSULTORIA E ASSESSORIA EM INFORMATICA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0</text:p>
          </table:table-cell>
          <table:table-cell office:value-type="string" table:style-name="ce2">
            <text:p>SUPORTE A USUARIOS DE TIC</text:p>
          </table:table-cell>
          <table:table-cell office:value-type="float" office:value="37272.18" table:style-name="ce3">
            <text:p>37.272,18<text:s/></text:p>
          </table:table-cell>
          <table:table-cell office:value-type="float" office:value="99528.58" table:style-name="ce3">
            <text:p>99.528,58<text:s/></text:p>
          </table:table-cell>
          <table:table-cell office:value-type="float" office:value="136800.76" table:style-name="ce4">
            <text:p>136.800,7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58619404000814</text:p>
          </table:table-cell>
          <table:table-cell office:value-type="string" table:style-name="ce2">
            <text:p>CONVERGINT COMERCIO E SERVICOS DE TECNOLO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5437.18" table:style-name="ce3">
            <text:p>5.437,18<text:s/></text:p>
          </table:table-cell>
          <table:table-cell office:value-type="float" office:value="15788.99" table:style-name="ce3">
            <text:p>15.788,99<text:s/></text:p>
          </table:table-cell>
          <table:table-cell office:value-type="float" office:value="21226.17" table:style-name="ce4">
            <text:p>21.226,17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5">
            <text:p>60444437000146</text:p>
          </table:table-cell>
          <table:table-cell office:value-type="string" table:number-columns-spanned="1" table:number-rows-spanned="2" table:style-name="ce25">
            <text:p>LIGHT SERVICOS DE ELETRICIDADE S A</text:p>
          </table:table-cell>
          <table:table-cell office:value-type="string" table:number-columns-spanned="1" table:number-rows-spanned="2" table:style-name="ce25">
            <text:p>JULGAMENTO DE CAUSAS NA JUSTICA FEDERAL</text:p>
          </table:table-cell>
          <table:table-cell office:value-type="string" table:style-name="ce2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float" office:value="594550.85" table:style-name="ce3">
            <text:p>594.550,85<text:s/></text:p>
          </table:table-cell>
          <table:table-cell office:value-type="float" office:value="1253671.8400000001" table:style-name="ce3">
            <text:p>1.253.671,84<text:s/></text:p>
          </table:table-cell>
          <table:table-cell office:value-type="float" office:value="1848222.69" table:style-name="ce4">
            <text:p>1.848.222,69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722</text:p>
          </table:table-cell>
          <table:table-cell office:value-type="string" table:style-name="ce2">
            <text:p>CONTRIBUICAO P/ CUSTEIO DE ILUMINACAO PUBLICA</text:p>
          </table:table-cell>
          <table:table-cell office:value-type="float" office:value="4523.47" table:style-name="ce3">
            <text:p>4.523,47<text:s/></text:p>
          </table:table-cell>
          <table:table-cell office:value-type="float" office:value="8934.14" table:style-name="ce3">
            <text:p>8.934,14<text:s/></text:p>
          </table:table-cell>
          <table:table-cell office:value-type="float" office:value="13457.61" table:style-name="ce4">
            <text:p>13.457,6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66582784000111</text:p>
          </table:table-cell>
          <table:table-cell office:value-type="string" table:style-name="ce2">
            <text:p>MAPDATA-TECNOLOGIA,INFORMATICA E COMERC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office:value-type="float" office:value="476.28" table:style-name="ce3">
            <text:p>476,28<text:s/></text:p>
          </table:table-cell>
          <table:table-cell office:value-type="float" office:value="476.28" table:style-name="ce3">
            <text:p>476,28<text:s/></text:p>
          </table:table-cell>
          <table:table-cell office:value-type="float" office:value="952.56" table:style-name="ce4">
            <text:p>952,5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67537563000194</text:p>
          </table:table-cell>
          <table:table-cell office:value-type="string" table:style-name="ce2">
            <text:p>FREENET INFORMATI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10742.9" table:style-name="ce3">
            <text:p>10.742,90<text:s/></text:p>
          </table:table-cell>
          <table:table-cell office:value-type="float" office:value="30481.45" table:style-name="ce3">
            <text:p>30.481,45<text:s/></text:p>
          </table:table-cell>
          <table:table-cell office:value-type="float" office:value="41224.35" table:style-name="ce4">
            <text:p>41.224,3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69112514000135</text:p>
          </table:table-cell>
          <table:table-cell office:value-type="string" table:style-name="ce2">
            <text:p>PRIMASOFT INFORMATICA LTD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2014.6" table:style-name="ce3">
            <text:p>2.014,60<text:s/></text:p>
          </table:table-cell>
          <table:table-cell office:value-type="float" office:value="4029.2" table:style-name="ce3">
            <text:p>4.029,20<text:s/></text:p>
          </table:table-cell>
          <table:table-cell office:value-type="float" office:value="6043.8" table:style-name="ce4">
            <text:p>6.043,8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72843212000141</text:p>
          </table:table-cell>
          <table:table-cell office:value-type="string" table:style-name="ce2">
            <text:p>CIRION TECHNOLOGIES DO BRASI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412.72" table:style-name="ce3">
            <text:p>412,72<text:s/></text:p>
          </table:table-cell>
          <table:table-cell office:value-type="float" office:value="9640.23" table:style-name="ce3">
            <text:p>9.640,23<text:s/></text:p>
          </table:table-cell>
          <table:table-cell office:value-type="float" office:value="10052.950000000001" table:style-name="ce4">
            <text:p>10.052,9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78583721000169</text:p>
          </table:table-cell>
          <table:table-cell office:value-type="string" table:style-name="ce2">
            <text:p>MPS INFORMATI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30981.82" table:style-name="ce3">
            <text:p>30.981,82<text:s/></text:p>
          </table:table-cell>
          <table:table-cell office:value-type="float" office:value="87906.52" table:style-name="ce3">
            <text:p>87.906,52<text:s/></text:p>
          </table:table-cell>
          <table:table-cell office:value-type="float" office:value="118888.34" table:style-name="ce4">
            <text:p>118.888,3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86524352000161</text:p>
          </table:table-cell>
          <table:table-cell office:value-type="string" table:style-name="ce2">
            <text:p>REPROCOPIA COM REPREST E ASSISTENCIA TECNI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4</text:p>
          </table:table-cell>
          <table:table-cell office:value-type="string" table:style-name="ce2">
            <text:p>LOCACAO DE EQUIPAMENTOS DE TIC - IMPRESSORAS</text:p>
          </table:table-cell>
          <table:table-cell office:value-type="float" office:value="10228.719999999999" table:style-name="ce3">
            <text:p>10.228,72<text:s/></text:p>
          </table:table-cell>
          <table:table-cell office:value-type="float" office:value="23765.16" table:style-name="ce3">
            <text:p>23.765,16<text:s/></text:p>
          </table:table-cell>
          <table:table-cell office:value-type="float" office:value="33993.879999999997" table:style-name="ce4">
            <text:p>33.993,8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90180605000102</text:p>
          </table:table-cell>
          <table:table-cell office:value-type="string" table:style-name="ce2">
            <text:p>GENTE SEGURADORA S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office:value-type="float" office:value="3061.33" table:style-name="ce3">
            <text:p>3.061,33<text:s/></text:p>
          </table:table-cell>
          <table:table-cell office:value-type="float" office:value="3293.52" table:style-name="ce3">
            <text:p>3.293,52<text:s/></text:p>
          </table:table-cell>
          <table:table-cell office:value-type="float" office:value="6354.85" table:style-name="ce4">
            <text:p>6.354,85<text:s/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26">
            <text:p>Total</text:p>
          </table:table-cell>
          <table:covered-table-cell/>
          <table:table-cell table:style-name="ce5"/>
          <table:table-cell table:number-columns-spanned="2" table:number-rows-spanned="1" table:style-name="ce26"/>
          <table:covered-table-cell/>
          <table:table-cell office:value-type="float" office:value="14362917.25" table:style-name="ce6">
            <text:p>14.362.917,25<text:s/></text:p>
          </table:table-cell>
          <table:table-cell office:value-type="float" office:value="24638757.239999998" table:style-name="ce6">
            <text:p>24.638.757,24<text:s/></text:p>
          </table:table-cell>
          <table:table-cell office:value-type="float" office:value="39001674.490000002" table:style-name="ce4">
            <text:p>39.001.674,49<text:s/></text:p>
          </table:table-cell>
          <table:table-cell table:number-columns-repeated="16376"/>
        </table:table-row>
        <table:table-row table:number-rows-repeated="10484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pagos às contratadas</dc:title>
    <dc:subject>Gestão Orçamentária e financeira</dc:subject>
    <meta:initial-creator>TRF2</meta:initial-creator>
    <dc:creator>Eliane Sanches</dc:creator>
    <meta:creation-date>2025-03-13T21:53:47Z</meta:creation-date>
    <dc:date>2025-03-13T22:08:45Z</dc:date>
    <meta:print-date>2025-03-13T22:08:29Z</meta:print-date>
  </office:meta>
</office:document-meta>
</file>