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30">
      <style:table-cell-properties style:vertical-align="middle" fo:wrap-option="wrap" style:cell-protect="non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none"/>
      <style:text-properties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font-size="11pt" style:font-size-asian="11pt" style:font-size-complex="11pt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middle" style:cell-protect="non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/>
      <style:text-properties fo:font-size="14pt" style:font-size-asian="14pt" style:font-size-complex="14pt"/>
    </style:style>
    <style:style style:name="ce55" style:family="table-cell" style:parent-style-name="Default" style:data-style-name="N3">
      <style:table-cell-properties style:vertical-align="middle" style:cell-protect="none"/>
      <style:text-properties fo:font-size="14pt" style:font-size-asian="14pt" style:font-size-complex="14pt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59" style:family="table-cell" style:parent-style-name="V_237_rgula" style:data-style-name="N41">
      <style:table-cell-properties style:vertical-align="middle" style:cell-protect="none"/>
      <style:text-properties fo:font-size="14pt" style:font-size-asian="14pt" style:font-size-complex="14pt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V_237_rgula" style:data-style-name="N41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fo:background-color="transparent" style:cell-protect="none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67" style:family="table-cell" style:parent-style-name="Default" style:data-style-name="N37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#C2D69A"/>
      <style:text-properties fo:color="#0000FF"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626C4E"/>
      <style:text-properties fo:color="#0000FF"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FFFFF" style:cell-protect="none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background-color="#FFFFFF" style:cell-protect="none"/>
      <style:text-properties fo:color="#FF0000" fo:font-size="11pt" style:font-size-asian="11pt" style:font-size-complex="11pt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83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84" style:family="table-cell" style:parent-style-name="Default" style:data-style-name="N3">
      <style:table-cell-properties style:vertical-align="middle" style:cell-protect="none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style:vertical-align="middle" fo:background-color="#FFFFFF" style:cell-protect="none"/>
      <style:text-properties fo:font-size="11pt" style:font-size-asian="11pt" style:font-size-complex="11pt"/>
    </style:style>
    <style:style style:name="ce87" style:family="table-cell" style:parent-style-name="Default" style:data-style-name="N13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88" style:family="table-cell" style:parent-style-name="Default" style:data-style-name="N37">
      <style:table-cell-properties fo:border="thin solid #000000" style:vertical-align="middle" fo:background-color="#95B3D7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37">
      <style:table-cell-properties fo:border="thin solid #000000" style:vertical-align="middle" fo:background-color="#4B5A6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middle" fo:background-color="#4B5A6C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95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middle" fo:wrap-option="wrap" fo:background-color="transparent" style:cell-protect="none"/>
      <style:text-properties fo:font-size="13pt" style:font-size-asian="13pt" style:font-size-complex="13pt" fo:font-weight="bold" style:font-weight-asian="bold" style:font-weight-complex="bold"/>
    </style:style>
    <style:style style:name="ce98" style:family="table-cell" style:parent-style-name="Default" style:data-style-name="N37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fo:background-color="transparent" style:cell-protect="none"/>
      <style:text-properties fo:color="#FF0000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middle" fo:background-color="transparent" style:cell-protect="none"/>
      <style:text-properties fo:color="#FF0000" fo:font-size="11pt" style:font-size-asian="11pt" style:font-size-complex="11pt"/>
    </style:style>
    <style:style style:name="ce101" style:family="table-cell" style:parent-style-name="Default" style:data-style-name="N13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vertical-align="middle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1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15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FF0000" fo:font-size="11pt" style:font-size-asian="11pt" style:font-size-complex="11pt"/>
    </style:style>
    <style:style style:name="ce116" style:family="table-cell" style:parent-style-name="Default" style:data-style-name="N37">
      <style:table-cell-properties style:vertical-align="middle" style:cell-protect="none"/>
      <style:text-properties fo:font-size="14pt" style:font-size-asian="14pt" style:font-size-complex="14pt"/>
    </style:style>
    <style:style style:name="ce117" style:family="table-cell" style:parent-style-name="Default" style:data-style-name="N33">
      <style:table-cell-properties style:vertical-align="middle" fo:background-color="transparent" style:cell-protect="none"/>
      <style:text-properties fo:font-size="11pt" style:font-size-asian="11pt" style:font-size-complex="11pt"/>
    </style:style>
    <style:style style:name="ce118" style:family="table-cell" style:parent-style-name="Default" style:data-style-name="N37">
      <style:table-cell-properties fo:border="thin solid #000000" style:vertical-align="middle" fo:background-color="#D9D9D9" style:cell-protect="none"/>
      <style:text-properties fo:color="#000000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22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24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1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4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FF0000" fo:font-size="11pt" style:font-size-asian="11pt" style:font-size-complex="11pt"/>
    </style:style>
    <style:style style:name="ce135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36" style:family="table-cell" style:parent-style-name="Normal_32_5_32_2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3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3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40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000000" fo:font-size="11pt" style:font-size-asian="11pt" style:font-size-complex="11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4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9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51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5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Normal_32_5_32_2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fo:font-size="12pt" style:font-size-asian="12pt" style:font-size-complex="12pt"/>
    </style:style>
    <style:style style:name="ce1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66" style:family="table-cell" style:parent-style-name="Default" style:data-style-name="N13">
      <style:table-cell-properties style:vertical-align="middle" fo:background-color="transparent" style:cell-protect="none"/>
      <style:text-properties fo:color="#FF0000" fo:font-size="11pt" style:font-size-asian="11pt" style:font-size-complex="11pt"/>
    </style:style>
    <style:style style:name="ce167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color="#FF0000" fo:font-size="11pt" style:font-size-asian="11pt" style:font-size-complex="11pt"/>
    </style:style>
    <style:style style:name="ce168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fo:font-size="11pt" style:font-size-asian="11pt" style:font-size-complex="11pt"/>
    </style:style>
    <style:style style:name="ce16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70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1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8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30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0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10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11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212" style:family="table-cell" style:parent-style-name="Default" style:data-style-name="N37">
      <style:table-cell-properties fo:border="thin solid #000000" style:vertical-align="middle" fo:background-color="transparent" style:cell-protect="none"/>
      <style:text-properties fo:font-size="11pt" style:font-size-asian="11pt" style:font-size-complex="11pt"/>
    </style:style>
    <style:style style:name="ce21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fo:font-size="11pt" style:font-size-asian="11pt" style:font-size-complex="11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7" style:family="table-cell" style:parent-style-name="Default" style:data-style-name="N37">
      <style:table-cell-properties fo:border="thin solid #000000" style:vertical-align="middle" fo:background-color="#D9D9D9" style:cell-protect="none"/>
      <style:text-properties fo:font-size="11pt" style:font-size-asian="11pt" style:font-size-complex="11pt"/>
    </style:style>
    <style:style style:name="ce228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23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23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fo:font-size="11pt" style:font-size-asian="11pt" style:font-size-complex="11pt"/>
    </style:style>
    <style:style style:name="ce23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none"/>
      <style:text-properties fo:font-size="11pt" style:font-size-asian="11pt" style:font-size-complex="11pt"/>
    </style:style>
    <style:style style:name="ce23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11pt" style:font-size-asian="11pt" style:font-size-complex="11pt"/>
    </style:style>
    <style:style style:name="ce235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3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#D9D9D9" style:cell-protect="none"/>
      <style:text-properties fo:font-size="11pt" style:font-size-asian="11pt" style:font-size-complex="11pt"/>
    </style:style>
    <style:style style:name="ce23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8" style:family="table-cell" style:parent-style-name="Default" style:data-style-name="N13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0" style:family="table-cell" style:parent-style-name="Default" style:data-style-name="N30">
      <style:table-cell-properties fo:border="thin solid #000000" style:vertical-align="middle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41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42" style:family="table-cell" style:parent-style-name="Default" style:data-style-name="N30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4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11pt" style:font-size-asian="11pt" style:font-size-complex="11pt"/>
    </style:style>
    <style:style style:name="ce244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8.5pt" style:use-optimal-row-height="true" fo:break-before="auto"/>
    </style:style>
    <style:style style:name="ro2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of: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  <table:content-validation table:name="val3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roposta-orcamentaria-2026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8"/>
        <table:table-column table:style-name="co4" table:default-cell-style-name="ce49"/>
        <table:table-column table:style-name="co5" table:default-cell-style-name="ce44"/>
        <table:table-column table:style-name="co5" table:default-cell-style-name="ce48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103"/>
        <table:table-column table:style-name="co9" table:number-columns-repeated="2" table:default-cell-style-name="ce45"/>
        <table:table-column table:style-name="co9" table:number-columns-repeated="222" table:default-cell-style-name="ce44"/>
        <table:table-column table:style-name="co1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16147" table:default-cell-style-name="ce44"/>
        <table:table-row table:style-name="ro1">
          <table:table-cell office:value-type="string" table:style-name="ce1">
            <text:p>TRIBUNAL REGIONAL FEDERAL - 2ª REGIÃO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style-name="ce93"/>
          <table:table-cell table:number-columns-repeated="2" table:style-name="ce7"/>
          <table:table-cell table:number-columns-repeated="16372" table:style-name="ce6"/>
        </table:table-row>
        <table:table-row table:style-name="ro2">
          <table:table-cell office:value-type="string" table:style-name="ce8">
            <text:p>SECRETARIA DE PLANEJAMENTO, ORÇAMENTO E FINANÇAS</text:p>
          </table:table-cell>
          <table:table-cell table:style-name="ce9"/>
          <table:table-cell table:style-name="ce3"/>
          <table:table-cell table:style-name="ce4"/>
          <table:table-cell table:style-name="ce5"/>
          <table:table-cell table:style-name="ce16"/>
          <table:table-cell table:number-columns-repeated="3" table:style-name="ce6"/>
          <table:table-cell table:style-name="ce93"/>
          <table:table-cell table:number-columns-repeated="2" table:style-name="ce7"/>
          <table:table-cell table:number-columns-repeated="16372" table:style-name="ce6"/>
        </table:table-row>
        <table:table-row table:style-name="ro3">
          <table:table-cell office:value-type="string" table:style-name="ce8">
            <text:p>SUBSECRETARIA DE PROGRAMAÇÃO FINANCEIRA E GESTÂO DE DESPESAS OBRIGATÓRIAS - SPGO</text:p>
          </table:table-cell>
          <table:table-cell table:style-name="ce9"/>
          <table:table-cell table:style-name="ce3"/>
          <table:table-cell table:style-name="ce4"/>
          <table:table-cell table:style-name="ce78"/>
          <table:table-cell table:style-name="ce16"/>
          <table:table-cell table:number-columns-repeated="3" table:style-name="ce6"/>
          <table:table-cell table:style-name="ce93"/>
          <table:table-cell table:number-columns-repeated="2" table:style-name="ce7"/>
          <table:table-cell table:number-columns-repeated="16372" table:style-name="ce6"/>
        </table:table-row>
        <table:table-row table:style-name="ro4">
          <table:table-cell table:number-columns-spanned="7" table:number-rows-spanned="1" table:style-name="ce199"/>
          <table:covered-table-cell table:number-columns-repeated="6"/>
          <table:table-cell table:style-name="ce58"/>
          <table:table-cell table:style-name="ce6"/>
          <table:table-cell table:style-name="ce93"/>
          <table:table-cell table:number-columns-repeated="2" table:style-name="ce7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199">
            <text:p>PROPOSTA ORÇAMENTÁRIA DAS UNIDADES DA JUSTIÇA FEDERAL PARA 2026</text:p>
          </table:table-cell>
          <table:covered-table-cell table:number-columns-repeated="8"/>
          <table:table-cell table:style-name="ce94"/>
          <table:table-cell table:number-columns-repeated="2" table:style-name="ce10"/>
          <table:table-cell table:number-columns-repeated="16372" table:style-name="ce11"/>
        </table:table-row>
        <table:table-row table:style-name="ro6">
          <table:table-cell office:value-type="string" table:number-columns-spanned="9" table:number-rows-spanned="1" table:style-name="ce200">
            <text:p>2ª REGIÃO</text:p>
          </table:table-cell>
          <table:covered-table-cell table:number-columns-repeated="8"/>
          <table:table-cell table:style-name="ce93"/>
          <table:table-cell table:number-columns-repeated="2" table:style-name="ce7"/>
          <table:table-cell table:number-columns-repeated="16372" table:style-name="ce6"/>
        </table:table-row>
        <table:table-row table:style-name="ro7">
          <table:table-cell table:number-columns-spanned="9" table:number-rows-spanned="1" table:style-name="ce201"/>
          <table:covered-table-cell table:number-columns-repeated="8"/>
          <table:table-cell table:style-name="ce95"/>
          <table:table-cell table:number-columns-repeated="2" table:style-name="ce12"/>
          <table:table-cell table:number-columns-repeated="16372" table:style-name="ce13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number-columns-repeated="2" table:style-name="ce6"/>
          <table:table-cell table:style-name="ce18"/>
          <table:table-cell table:style-name="ce96"/>
          <table:table-cell table:number-columns-repeated="2" table:style-name="ce19"/>
          <table:table-cell table:number-columns-repeated="16372" table:style-name="ce18"/>
        </table:table-row>
        <table:table-row table:style-name="ro8">
          <table:table-cell office:value-type="string" table:number-columns-spanned="9" table:number-rows-spanned="1" table:style-name="ce244">
            <text:p>PESSOAL E ENCARGOS SOCIAIS</text:p>
          </table:table-cell>
          <table:covered-table-cell table:number-columns-repeated="8"/>
          <table:table-cell table:style-name="ce96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40">
            <text:p>AÇÕES/PLANOS ORÇAMENTÁRIOS</text:p>
          </table:table-cell>
          <table:covered-table-cell/>
          <table:table-cell office:value-type="string" table:number-columns-spanned="2" table:number-rows-spanned="2" table:style-name="ce241">
            <text:p>GRUPO NATUREZA DE DESPESA</text:p>
          </table:table-cell>
          <table:covered-table-cell/>
          <table:table-cell office:value-type="string" table:number-columns-spanned="2" table:number-rows-spanned="1" table:style-name="ce242">
            <text:p>TRF (2º GRAU)</text:p>
          </table:table-cell>
          <table:covered-table-cell/>
          <table:table-cell office:value-type="string" table:number-columns-spanned="2" table:number-rows-spanned="1" table:style-name="ce24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6">
          <table:table-cell office:value-type="string" table:style-name="ce112">
            <text:p>20TP</text:p>
          </table:table-cell>
          <table:table-cell office:value-type="string" table:style-name="ce60">
            <text:p>PAGAMENTO DE PESSOAL ATIVO DA UNIÃO<text:s/></text:p>
          </table:table-cell>
          <table:table-cell office:value-type="string" table:style-name="ce23">
            <text:p>1</text:p>
          </table:table-cell>
          <table:table-cell office:value-type="string" table:style-name="ce24">
            <text:p>Pessoal e Encargos Sociais</text:p>
          </table:table-cell>
          <table:table-cell office:value-type="float" office:value="356816939" table:formula="of:=356816939" table:content-validation-name="val1" table:style-name="ce122">
            <text:p><text:s/>356.816.939<text:s/></text:p>
          </table:table-cell>
          <table:table-cell office:value-type="string" table:style-name="ce121">
            <text:p>-</text:p>
          </table:table-cell>
          <table:table-cell office:value-type="float" office:value="1095035259" table:content-validation-name="val1" table:style-name="ce122">
            <text:p><text:s/>1.095.035.259<text:s/></text:p>
          </table:table-cell>
          <table:table-cell office:value-type="string" table:style-name="ce121">
            <text:p>-</text:p>
          </table:table-cell>
          <table:table-cell office:value-type="float" office:value="1451852198" table:formula="of:=[.E12]+[.G12]" table:content-validation-name="val1" table:style-name="ce77">
            <text:p><text:s/>1.451.852.198<text:s/></text:p>
          </table:table-cell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0">
          <table:table-cell office:value-type="string" table:style-name="ce141">
            <text:p>09HB</text:p>
          </table:table-cell>
          <table:table-cell office:value-type="string" table:style-name="ce142">
            <text:p>CONTRIBUIÇÃO DA UNIÃO, DE SUAS AUTARQUIAS E FUNDAÇÕES PARA O CUSTEIO DO REGIME DE PREVIDÊNCIA DOS SERVIDORES PÚBLICOS FEDERAIS</text:p>
          </table:table-cell>
          <table:table-cell office:value-type="string" table:style-name="ce126">
            <text:p>1</text:p>
          </table:table-cell>
          <table:table-cell office:value-type="string" table:style-name="ce127">
            <text:p>Pessoal e Encargos Sociais</text:p>
          </table:table-cell>
          <table:table-cell office:value-type="float" office:value="60975629" table:formula="of:=60975629" table:content-validation-name="val1" table:style-name="ce122">
            <text:p><text:s/>60.975.629<text:s/></text:p>
          </table:table-cell>
          <table:table-cell office:value-type="string" table:style-name="ce121">
            <text:p>-</text:p>
          </table:table-cell>
          <table:table-cell office:value-type="float" office:value="204421382" table:content-validation-name="val1" table:style-name="ce122">
            <text:p><text:s/>204.421.382<text:s/></text:p>
          </table:table-cell>
          <table:table-cell office:value-type="string" table:style-name="ce121">
            <text:p>-</text:p>
          </table:table-cell>
          <table:table-cell office:value-type="float" office:value="265397011" table:formula="of:=[.E13]+[.G13]" table:content-validation-name="val1" table:style-name="ce124">
            <text:p><text:s/>265.397.011<text:s/></text:p>
          </table:table-cell>
          <table:table-cell table:style-name="ce91"/>
          <table:table-cell table:number-columns-repeated="2" table:style-name="ce29"/>
          <table:table-cell table:number-columns-repeated="16372" table:style-name="ce30"/>
        </table:table-row>
        <table:table-row table:style-name="ro11">
          <table:table-cell office:value-type="string" table:style-name="ce143">
            <text:p>0181</text:p>
          </table:table-cell>
          <table:table-cell office:value-type="string" table:style-name="ce144">
            <text:p>PAGAMENTO DE APOSENTADORIAS E PENSÕES - CIVIS</text:p>
          </table:table-cell>
          <table:table-cell office:value-type="string" table:style-name="ce129">
            <text:p>1</text:p>
          </table:table-cell>
          <table:table-cell office:value-type="string" table:style-name="ce130">
            <text:p>Pessoal e Encargos Sociais</text:p>
          </table:table-cell>
          <table:table-cell office:value-type="float" office:value="142323302" table:formula="of:=126059302+16200000+94000-[.E16]" table:content-validation-name="val1" table:style-name="ce122">
            <text:p><text:s/>142.323.302<text:s/></text:p>
          </table:table-cell>
          <table:table-cell office:value-type="string" table:style-name="ce121">
            <text:p>-</text:p>
          </table:table-cell>
          <table:table-cell office:value-type="float" office:value="328382556" table:content-validation-name="val1" table:style-name="ce122">
            <text:p><text:s/>328.382.556<text:s/></text:p>
          </table:table-cell>
          <table:table-cell office:value-type="string" table:style-name="ce121">
            <text:p>-</text:p>
          </table:table-cell>
          <table:table-cell office:value-type="float" office:value="470705858" table:formula="of:=[.E14]+[.G14]" table:content-validation-name="val1" table:style-name="ce77">
            <text:p><text:s/>470.705.858<text:s/></text:p>
          </table:table-cell>
          <table:table-cell table:style-name="ce91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2">
          <table:table-cell office:value-type="string" table:style-name="ce145">
            <text:p>00S6</text:p>
          </table:table-cell>
          <table:table-cell office:value-type="string" table:style-name="ce146">
            <text:p>BENEFÍCIO ESPECIAL E DEMAIS COMPLEMENTAÇÕES DE APOSENTADORIAS</text:p>
          </table:table-cell>
          <table:table-cell office:value-type="string" table:style-name="ce147">
            <text:p>1</text:p>
          </table:table-cell>
          <table:table-cell office:value-type="string" table:style-name="ce148">
            <text:p>Pessoal e Encargos Sociais</text:p>
          </table:table-cell>
          <table:table-cell office:value-type="float" office:value="100000" table:formula="of:=100000" table:content-validation-name="val1" table:style-name="ce122">
            <text:p><text:s/>100.000<text:s/></text:p>
          </table:table-cell>
          <table:table-cell office:value-type="string" table:style-name="ce121">
            <text:p>-</text:p>
          </table:table-cell>
          <table:table-cell office:value-type="float" office:value="900000" table:content-validation-name="val1" table:style-name="ce122">
            <text:p><text:s/>900.000<text:s/></text:p>
          </table:table-cell>
          <table:table-cell office:value-type="string" table:style-name="ce121">
            <text:p>-</text:p>
          </table:table-cell>
          <table:table-cell office:value-type="float" office:value="1000000" table:formula="of:=[.E15]+[.G15]" table:content-validation-name="val1" table:style-name="ce122">
            <text:p><text:s/>1.000.000<text:s/></text:p>
          </table:table-cell>
          <table:table-cell table:number-columns-repeated="3" table:style-name="ce65"/>
          <table:table-cell table:number-columns-repeated="16372" table:style-name="ce66"/>
        </table:table-row>
        <table:table-row table:style-name="ro12">
          <table:table-cell office:value-type="string" table:style-name="ce149">
            <text:p>00X3</text:p>
          </table:table-cell>
          <table:table-cell office:value-type="string" table:style-name="ce150">
            <text:p>COMPENSAÇÃO FINANCEIRA ENTRE O RPPSU E OS DEMAIS RPPS DOS ENTES FEDERADOS</text:p>
          </table:table-cell>
          <table:table-cell office:value-type="string" table:style-name="ce151">
            <text:p>1</text:p>
          </table:table-cell>
          <table:table-cell office:value-type="string" table:style-name="ce152">
            <text:p>Pessoal e Encargos Sociais</text:p>
          </table:table-cell>
          <table:table-cell office:value-type="float" office:value="30000" table:style-name="ce136">
            <text:p><text:s/>30.000<text:s/></text:p>
          </table:table-cell>
          <table:table-cell office:value-type="string" table:style-name="ce121">
            <text:p>-</text:p>
          </table:table-cell>
          <table:table-cell office:value-type="float" office:value="0" table:style-name="ce169">
            <text:p>0</text:p>
          </table:table-cell>
          <table:table-cell office:value-type="string" table:style-name="ce121">
            <text:p>-</text:p>
          </table:table-cell>
          <table:table-cell office:value-type="float" office:value="30000" table:formula="of:=[.E16]+[.G16]" table:content-validation-name="val1" table:style-name="ce137">
            <text:p><text:s/>30.000<text:s/></text:p>
          </table:table-cell>
          <table:table-cell office:value-type="string" table:style-name="ce65">
            <text:p>-</text:p>
          </table:table-cell>
          <table:table-cell table:number-columns-repeated="2" table:style-name="ce65"/>
          <table:table-cell table:number-columns-repeated="16372" table:style-name="ce66"/>
        </table:table-row>
        <table:table-row table:style-name="ro13">
          <table:table-cell office:value-type="string" table:number-columns-spanned="4" table:number-rows-spanned="1" table:style-name="ce228">
            <text:p>TOTAL DE PESSOAL</text:p>
          </table:table-cell>
          <table:covered-table-cell table:number-columns-repeated="3"/>
          <table:table-cell office:value-type="float" office:value="560245870" table:formula="of:=SUM([.E12:.E16])" table:content-validation-name="val1" table:style-name="ce68">
            <text:p>560.245.870</text:p>
          </table:table-cell>
          <table:table-cell table:content-validation-name="val1" table:style-name="ce69"/>
          <table:table-cell office:value-type="float" office:value="1628739197" table:formula="of:=SUM([.G12:.G15])" table:content-validation-name="val1" table:style-name="ce68">
            <text:p>1.628.739.197</text:p>
          </table:table-cell>
          <table:table-cell table:content-validation-name="val1" table:style-name="ce69"/>
          <table:table-cell office:value-type="float" office:value="2188985067" table:formula="of:=SUM([.I12:.I16])" table:content-validation-name="val1" table:style-name="ce68">
            <text:p>2.188.985.067</text:p>
          </table:table-cell>
          <table:table-cell table:style-name="ce91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2"/>
          <table:table-cell table:style-name="ce33"/>
          <table:table-cell table:style-name="ce34"/>
          <table:table-cell table:style-name="ce35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70"/>
          <table:table-cell table:content-validation-name="val1" table:style-name="ce37"/>
          <table:table-cell table:style-name="ce91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5">
          <table:table-cell office:value-type="string" table:number-columns-spanned="9" table:number-rows-spanned="1" table:style-name="ce239">
            <text:p>BENEFÍCIOS</text:p>
          </table:table-cell>
          <table:covered-table-cell table:number-columns-repeated="8"/>
          <table:table-cell table:style-name="ce96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40">
            <text:p>AÇÕES/PLANOS ORÇAMENTÁRIOS</text:p>
          </table:table-cell>
          <table:covered-table-cell/>
          <table:table-cell office:value-type="string" table:number-columns-spanned="2" table:number-rows-spanned="2" table:style-name="ce241">
            <text:p>GRUPO NATUREZA DE DESPESA</text:p>
          </table:table-cell>
          <table:covered-table-cell/>
          <table:table-cell office:value-type="string" table:number-columns-spanned="2" table:number-rows-spanned="1" table:style-name="ce242">
            <text:p>TRF (2º GRAU)</text:p>
          </table:table-cell>
          <table:covered-table-cell/>
          <table:table-cell office:value-type="string" table:number-columns-spanned="2" table:number-rows-spanned="1" table:style-name="ce24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16">
          <table:table-cell office:value-type="float" office:value="2004" table:number-columns-spanned="1" table:number-rows-spanned="4" table:style-name="ce246">
            <text:p>2004</text:p>
          </table:table-cell>
          <table:table-cell office:value-type="string" table:style-name="ce61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31">
            <text:p>Outras Despesas Correntes</text:p>
          </table:table-cell>
          <table:table-cell office:value-type="float" office:value="25029504" table:formula="of:=25029504" table:content-validation-name="val1" table:style-name="ce122">
            <text:p><text:s/>25.029.504<text:s/></text:p>
          </table:table-cell>
          <table:table-cell office:value-type="string" table:style-name="ce121">
            <text:p>-</text:p>
          </table:table-cell>
          <table:table-cell office:value-type="float" office:value="76871864" table:content-validation-name="val1" table:style-name="ce122">
            <text:p><text:s/>76.871.864<text:s/></text:p>
          </table:table-cell>
          <table:table-cell office:value-type="string" table:style-name="ce121">
            <text:p>-</text:p>
          </table:table-cell>
          <table:table-cell office:value-type="float" office:value="101901368" table:formula="of:=[.E22]+[.G22]" table:content-validation-name="val1" table:style-name="ce77">
            <text:p><text:s/>101.901.368<text:s/></text:p>
          </table:table-cell>
          <table:table-cell table:style-name="ce91"/>
          <table:table-cell table:number-columns-repeated="2" table:style-name="ce29"/>
          <table:table-cell table:number-columns-repeated="16372" table:style-name="ce30"/>
        </table:table-row>
        <table:table-row table:style-name="ro17" table:visibility="collapse">
          <table:covered-table-cell/>
          <table:table-cell table:style-name="ce62"/>
          <table:table-cell office:value-type="string" table:style-name="ce27">
            <text:p>4</text:p>
          </table:table-cell>
          <table:table-cell office:value-type="string" table:style-name="ce28">
            <text:p>Investimentos</text:p>
          </table:table-cell>
          <table:table-cell table:content-validation-name="val1" table:style-name="ce122"/>
          <table:table-cell office:value-type="string" table:style-name="ce119">
            <text:p>-</text:p>
          </table:table-cell>
          <table:table-cell office:value-type="float" office:value="0" table:formula="of:=[.#REF!]+[.#REF!]+[.#REF!]" table:content-validation-name="val1" table:style-name="ce122">
            <text:p><text:s/>#REF!<text:s/></text:p>
          </table:table-cell>
          <table:table-cell office:value-type="string" table:style-name="ce119">
            <text:p>-</text:p>
          </table:table-cell>
          <table:table-cell office:value-type="float" office:value="0" table:formula="of:=[.E23]+[.G23]" table:content-validation-name="val1" table:style-name="ce124">
            <text:p><text:s/>#REF!<text:s/></text:p>
          </table:table-cell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6">
          <table:covered-table-cell/>
          <table:table-cell office:value-type="string" table:style-name="ce61">
            <text:p>ASSISTÊNCIA MEDICA E ODONTOLÓGICA DE CIVIS - COMPLEMENTAÇÃO DA UNIÃO - INATIVOS - PO 1001</text:p>
          </table:table-cell>
          <table:table-cell office:value-type="string" table:style-name="ce23">
            <text:p>3</text:p>
          </table:table-cell>
          <table:table-cell office:value-type="string" table:style-name="ce31">
            <text:p>Outras Despesas Correntes</text:p>
          </table:table-cell>
          <table:table-cell office:value-type="float" office:value="6664105" table:formula="of:=6664105" table:content-validation-name="val1" table:style-name="ce122">
            <text:p><text:s/>6.664.105<text:s/></text:p>
          </table:table-cell>
          <table:table-cell office:value-type="string" table:style-name="ce121">
            <text:p>-</text:p>
          </table:table-cell>
          <table:table-cell office:value-type="float" office:value="15038560" table:content-validation-name="val1" table:style-name="ce122">
            <text:p><text:s/>15.038.560<text:s/></text:p>
          </table:table-cell>
          <table:table-cell office:value-type="string" table:style-name="ce121">
            <text:p>-</text:p>
          </table:table-cell>
          <table:table-cell office:value-type="float" office:value="21702665" table:formula="of:=[.E24]+[.G24]" table:content-validation-name="val1" table:style-name="ce77">
            <text:p><text:s/>21.702.665<text:s/></text:p>
          </table:table-cell>
          <table:table-cell table:style-name="ce102"/>
          <table:table-cell table:number-columns-repeated="2" table:style-name="ce80"/>
          <table:table-cell table:number-columns-repeated="16372" table:style-name="ce106"/>
        </table:table-row>
        <table:table-row table:style-name="ro12">
          <table:covered-table-cell/>
          <table:table-cell office:value-type="string" table:style-name="ce125">
            <text:p>ASSISTÊNCIA MEDICA E ODONTOLÓGICA DE CIVIS - EXAMES PERIÓDICOS - PO 0002</text:p>
          </table:table-cell>
          <table:table-cell office:value-type="string" table:style-name="ce126">
            <text:p>3</text:p>
          </table:table-cell>
          <table:table-cell office:value-type="string" table:style-name="ce127">
            <text:p>Outras Despesas Correntes</text:p>
          </table:table-cell>
          <table:table-cell office:value-type="float" office:value="130000" table:formula="of:=130000" table:content-validation-name="val1" table:style-name="ce122">
            <text:p><text:s/>130.000<text:s/></text:p>
          </table:table-cell>
          <table:table-cell office:value-type="string" table:style-name="ce119">
            <text:p>-</text:p>
          </table:table-cell>
          <table:table-cell office:value-type="float" office:value="600000" table:content-validation-name="val1" table:style-name="ce124">
            <text:p><text:s/>600.000<text:s/></text:p>
          </table:table-cell>
          <table:table-cell office:value-type="string" table:style-name="ce119">
            <text:p>-</text:p>
          </table:table-cell>
          <table:table-cell office:value-type="float" office:value="730000" table:formula="of:=[.E25]+[.G25]" table:content-validation-name="val1" table:style-name="ce124">
            <text:p><text:s/>730.000<text:s/></text:p>
          </table:table-cell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6">
          <table:table-cell office:value-type="string" table:number-columns-spanned="1" table:number-rows-spanned="5" table:style-name="ce247">
            <text:p>212B</text:p>
          </table:table-cell>
          <table:table-cell office:value-type="string" table:style-name="ce128">
            <text:p>ASSISTÊNCIA PRÉ-ESCOLAR AOS DEPENDENTES DE SERVIDORES CIVIS E DE EMPREGADOS - PO 0001</text:p>
          </table:table-cell>
          <table:table-cell office:value-type="string" table:style-name="ce129">
            <text:p>3</text:p>
          </table:table-cell>
          <table:table-cell office:value-type="string" table:style-name="ce130">
            <text:p>Outras Despesas Correntes</text:p>
          </table:table-cell>
          <table:table-cell office:value-type="float" office:value="2550629" table:formula="of:=2550629" table:content-validation-name="val1" table:style-name="ce122">
            <text:p><text:s/>2.550.629<text:s/></text:p>
          </table:table-cell>
          <table:table-cell office:value-type="string" table:style-name="ce121">
            <text:p>-</text:p>
          </table:table-cell>
          <table:table-cell office:value-type="float" office:value="7755693" table:content-validation-name="val1" table:style-name="ce122">
            <text:p><text:s/>7.755.693<text:s/></text:p>
          </table:table-cell>
          <table:table-cell office:value-type="string" table:style-name="ce121">
            <text:p>-</text:p>
          </table:table-cell>
          <table:table-cell office:value-type="float" office:value="10306322" table:formula="of:=[.E26]+[.G26]" table:content-validation-name="val1" table:style-name="ce77">
            <text:p><text:s/>10.306.322<text:s/></text:p>
          </table:table-cell>
          <table:table-cell table:style-name="ce91"/>
          <table:table-cell table:number-columns-repeated="2" table:style-name="ce29"/>
          <table:table-cell table:number-columns-repeated="16372" table:style-name="ce30"/>
        </table:table-row>
        <table:table-row table:style-name="ro17">
          <table:covered-table-cell/>
          <table:table-cell office:value-type="string" table:style-name="ce125">
            <text:p>AUXÍLIO-TRANSPORTE DE CIVIS <text:s/>- PO 0003</text:p>
          </table:table-cell>
          <table:table-cell office:value-type="string" table:style-name="ce126">
            <text:p>3</text:p>
          </table:table-cell>
          <table:table-cell office:value-type="string" table:style-name="ce127">
            <text:p>Outras Despesas Correntes</text:p>
          </table:table-cell>
          <table:table-cell office:value-type="float" office:value="2417580" table:content-validation-name="val1" table:style-name="ce123">
            <text:p><text:s/>2.417.580<text:s/></text:p>
          </table:table-cell>
          <table:table-cell office:value-type="string" table:style-name="ce120">
            <text:p>-</text:p>
          </table:table-cell>
          <table:table-cell office:value-type="float" office:value="4619813" table:content-validation-name="val1" table:style-name="ce122">
            <text:p><text:s/>4.619.813<text:s/></text:p>
          </table:table-cell>
          <table:table-cell office:value-type="string" table:style-name="ce119">
            <text:p>-</text:p>
          </table:table-cell>
          <table:table-cell office:value-type="float" office:value="7037393" table:formula="of:=[.E27]+[.G27]" table:content-validation-name="val1" table:style-name="ce124">
            <text:p><text:s/>7.037.393<text:s/></text:p>
          </table:table-cell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7">
          <table:covered-table-cell/>
          <table:table-cell office:value-type="string" table:style-name="ce128">
            <text:p>AUXÍLIO-ALIMENTAÇÃO DE CIVIS - PO 0005</text:p>
          </table:table-cell>
          <table:table-cell office:value-type="string" table:style-name="ce129">
            <text:p>3</text:p>
          </table:table-cell>
          <table:table-cell office:value-type="string" table:style-name="ce130">
            <text:p>Outras Despesas Correntes</text:p>
          </table:table-cell>
          <table:table-cell office:value-type="float" office:value="26573583" table:formula="of:=26573583" table:content-validation-name="val1" table:style-name="ce123">
            <text:p><text:s/>26.573.583<text:s/></text:p>
          </table:table-cell>
          <table:table-cell office:value-type="string" table:style-name="ce121">
            <text:p>-</text:p>
          </table:table-cell>
          <table:table-cell office:value-type="float" office:value="77515205" table:content-validation-name="val1" table:style-name="ce122">
            <text:p><text:s/>77.515.205<text:s/></text:p>
          </table:table-cell>
          <table:table-cell office:value-type="string" table:style-name="ce121">
            <text:p>-</text:p>
          </table:table-cell>
          <table:table-cell office:value-type="float" office:value="104088788" table:formula="of:=[.E28]+[.G28]" table:content-validation-name="val1" table:style-name="ce77">
            <text:p><text:s/>104.088.788<text:s/></text:p>
          </table:table-cell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7">
          <table:covered-table-cell/>
          <table:table-cell office:value-type="string" table:style-name="ce125">
            <text:p>AUXÍLIO-FUNERAL E NATALIDADE DE CIVIS - PO 0009</text:p>
          </table:table-cell>
          <table:table-cell office:value-type="string" table:style-name="ce131">
            <text:p>3</text:p>
          </table:table-cell>
          <table:table-cell office:value-type="string" table:style-name="ce132">
            <text:p>Outras Despesas Correntes</text:p>
          </table:table-cell>
          <table:table-cell office:value-type="float" office:value="40000" table:content-validation-name="val1" table:style-name="ce123">
            <text:p><text:s/>40.000<text:s/></text:p>
          </table:table-cell>
          <table:table-cell office:value-type="string" table:style-name="ce121">
            <text:p>-</text:p>
          </table:table-cell>
          <table:table-cell office:value-type="float" office:value="90000" table:content-validation-name="val1" table:style-name="ce122">
            <text:p><text:s/>90.000<text:s/></text:p>
          </table:table-cell>
          <table:table-cell office:value-type="string" table:style-name="ce121">
            <text:p>-</text:p>
          </table:table-cell>
          <table:table-cell office:value-type="float" office:value="130000" table:formula="of:=[.E29]+[.G29]" table:content-validation-name="val1" table:style-name="ce77">
            <text:p><text:s/>130.000<text:s/></text:p>
          </table:table-cell>
          <table:table-cell table:style-name="ce102"/>
          <table:table-cell table:number-columns-repeated="2" table:style-name="ce80"/>
          <table:table-cell table:number-columns-repeated="16372" table:style-name="ce106"/>
        </table:table-row>
        <table:table-row table:style-name="ro12">
          <table:covered-table-cell/>
          <table:table-cell office:value-type="string" table:style-name="ce133">
            <text:p>AUXÍLIO-FUNERAL E NATALIDADE DE CIVIS - Inativos PO 1009</text:p>
          </table:table-cell>
          <table:table-cell office:value-type="string" table:style-name="ce126">
            <text:p>3</text:p>
          </table:table-cell>
          <table:table-cell office:value-type="string" table:style-name="ce127">
            <text:p>Outras Despesas Correntes</text:p>
          </table:table-cell>
          <table:table-cell office:value-type="float" office:value="120000" table:content-validation-name="val1" table:style-name="ce122">
            <text:p><text:s/>120.000<text:s/></text:p>
          </table:table-cell>
          <table:table-cell office:value-type="string" table:style-name="ce121">
            <text:p>-</text:p>
          </table:table-cell>
          <table:table-cell office:value-type="float" office:value="300000" table:content-validation-name="val1" table:style-name="ce122">
            <text:p><text:s/>300.000<text:s/></text:p>
          </table:table-cell>
          <table:table-cell office:value-type="string" table:style-name="ce121">
            <text:p>-</text:p>
          </table:table-cell>
          <table:table-cell office:value-type="float" office:value="420000" table:formula="of:=[.E30]+[.G30]" table:content-validation-name="val1" table:style-name="ce124">
            <text:p><text:s/>420.000<text:s/></text:p>
          </table:table-cell>
          <table:table-cell table:style-name="ce91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6">
          <table:table-cell office:value-type="string" table:number-columns-spanned="4" table:number-rows-spanned="1" table:style-name="ce228">
            <text:p>TOTAL DE BENEFÍCIOS</text:p>
          </table:table-cell>
          <table:covered-table-cell table:number-columns-repeated="3"/>
          <table:table-cell office:value-type="float" office:value="63525401" table:formula="of:=SUM([.E22:.E30])" table:content-validation-name="val1" table:style-name="ce68">
            <text:p>63.525.401</text:p>
          </table:table-cell>
          <table:table-cell table:content-validation-name="val1" table:style-name="ce69"/>
          <table:table-cell office:value-type="float" office:value="182791135" table:formula="of:=[.G22]+[.G24]+[.G25]+[.G26]+[.G27]+[.G28]+[.G29]+[.G30]" table:content-validation-name="val1" table:style-name="ce68">
            <text:p>182.791.135</text:p>
          </table:table-cell>
          <table:table-cell table:content-validation-name="val1" table:style-name="ce69"/>
          <table:table-cell office:value-type="float" office:value="246316536" table:formula="of:=[.E31]+[.G31]" table:content-validation-name="val1" table:style-name="ce68">
            <text:p>246.316.536</text:p>
          </table:table-cell>
          <table:table-cell table:style-name="ce91"/>
          <table:table-cell table:number-columns-repeated="2" table:style-name="ce29"/>
          <table:table-cell table:number-columns-repeated="3" table:style-name="ce30"/>
          <table:table-cell table:number-columns-repeated="16369" table:style-name="ce26"/>
        </table:table-row>
        <table:table-row table:style-name="ro14">
          <table:table-cell table:style-name="ce38"/>
          <table:table-cell table:style-name="ce39"/>
          <table:table-cell table:style-name="ce40"/>
          <table:table-cell table:style-name="ce41"/>
          <table:table-cell table:content-validation-name="val1" table:style-name="ce36"/>
          <table:table-cell table:content-validation-name="val1" table:style-name="ce63"/>
          <table:table-cell table:content-validation-name="val1" table:style-name="ce36"/>
          <table:table-cell table:content-validation-name="val1" table:style-name="ce36"/>
          <table:table-cell table:content-validation-name="val1" table:style-name="ce42"/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5">
          <table:table-cell office:value-type="string" table:number-columns-spanned="9" table:number-rows-spanned="1" table:style-name="ce239">
            <text:p>ATIVIDADES</text:p>
          </table:table-cell>
          <table:covered-table-cell table:number-columns-repeated="8"/>
          <table:table-cell table:style-name="ce96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40">
            <text:p>AÇÕES/PLANOS ORÇAMENTÁRIOS</text:p>
          </table:table-cell>
          <table:covered-table-cell/>
          <table:table-cell office:value-type="string" table:number-columns-spanned="2" table:number-rows-spanned="2" table:style-name="ce241">
            <text:p>GRUPO NATUREZA DE DESPESA</text:p>
          </table:table-cell>
          <table:covered-table-cell/>
          <table:table-cell office:value-type="string" table:number-columns-spanned="2" table:number-rows-spanned="1" table:style-name="ce242">
            <text:p>TRF (2º GRAU)</text:p>
          </table:table-cell>
          <table:covered-table-cell/>
          <table:table-cell office:value-type="string" table:number-columns-spanned="2" table:number-rows-spanned="1" table:style-name="ce24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17">
          <table:table-cell office:value-type="float" office:value="4257" table:number-columns-spanned="1" table:number-rows-spanned="23" table:style-name="ce229">
            <text:p>4257</text:p>
          </table:table-cell>
          <table:table-cell office:value-type="string" table:number-columns-spanned="1" table:number-rows-spanned="2" table:style-name="ce230">
            <text:p>JULGAMENTO DE CAUSAS NA JUSTIÇA FEDERAL - PO 0000</text:p>
          </table:table-cell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office:value-type="float" office:value="49028948" table:formula="of:=760000+2043889+965802+4492800+25222245+1450000+11045556+75241+1680000+872415+411000+10000" table:content-validation-name="val2" table:style-name="ce124">
            <text:p><text:s/>49.028.948<text:s/></text:p>
          </table:table-cell>
          <table:table-cell office:value-type="float" office:value="73107" table:number-columns-spanned="1" table:number-rows-spanned="2" table:content-validation-name="val2" table:style-name="ce231">
            <text:p><text:s/>73.107<text:s/></text:p>
          </table:table-cell>
          <table:table-cell office:value-type="float" office:value="75985257" table:content-validation-name="val1" table:style-name="ce122">
            <text:p><text:s/>75.985.257<text:s/></text:p>
          </table:table-cell>
          <table:table-cell office:value-type="float" office:value="381207" table:number-columns-spanned="1" table:number-rows-spanned="2" table:content-validation-name="val2" table:style-name="ce232">
            <text:p><text:s/>381.207<text:s/></text:p>
          </table:table-cell>
          <table:table-cell office:value-type="float" office:value="125014205" table:formula="of:=[.E36]+[.G36]" table:content-validation-name="val2" table:style-name="ce124">
            <text:p><text:s/>125.014.205<text:s/></text:p>
          </table:table-cell>
          <table:table-cell table:style-name="ce98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7">
          <table:covered-table-cell/>
          <table:covered-table-cell/>
          <table:table-cell office:value-type="string" table:style-name="ce153">
            <text:p>4</text:p>
          </table:table-cell>
          <table:table-cell office:value-type="string" table:style-name="ce154">
            <text:p>Investimentos</text:p>
          </table:table-cell>
          <table:table-cell office:value-type="float" office:value="5692300" table:formula="of:=600+5691700" table:content-validation-name="val2" table:style-name="ce124">
            <text:p><text:s/>5.692.300<text:s/></text:p>
          </table:table-cell>
          <table:covered-table-cell/>
          <table:table-cell office:value-type="float" office:value="8123500" table:style-name="ce155">
            <text:p><text:s/>8.123.500<text:s/></text:p>
          </table:table-cell>
          <table:covered-table-cell/>
          <table:table-cell office:value-type="float" office:value="13815800" table:formula="of:=[.E37]+[.G37]" table:content-validation-name="val2" table:style-name="ce124">
            <text:p><text:s/>13.815.800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30">
            <text:p>CAPACITACÃO DE RECURSOS HUMANOS - PO 0002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1230000" table:formula="of:=70000+80000+530000+550000" table:content-validation-name="val2" table:style-name="ce77">
            <text:p><text:s/>1.230.000<text:s/></text:p>
          </table:table-cell>
          <table:table-cell office:value-type="float" office:value="750" table:content-validation-name="val2" table:style-name="ce77">
            <text:p><text:s/>750<text:s/></text:p>
          </table:table-cell>
          <table:table-cell office:value-type="float" office:value="1627000" table:style-name="ce155">
            <text:p><text:s/>1.627.000<text:s/></text:p>
          </table:table-cell>
          <table:table-cell office:value-type="float" office:value="1225" table:content-validation-name="val1" table:style-name="ce122">
            <text:p><text:s/>1.225<text:s/></text:p>
          </table:table-cell>
          <table:table-cell office:value-type="float" office:value="2857000" table:formula="of:=[.E38]+[.G38]" table:content-validation-name="val2" table:style-name="ce77">
            <text:p><text:s/>2.857.000<text:s/></text:p>
          </table:table-cell>
          <table:table-cell table:style-name="ce98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 table:visibility="collapse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0" table:content-validation-name="val2" table:style-name="ce77">
            <text:p><text:s/>-<text:s/></text:p>
          </table:table-cell>
          <table:table-cell table:content-validation-name="val2" table:style-name="ce77"/>
          <table:table-cell office:value-type="float" office:value="0" table:formula="of:=[.#REF!]+[.#REF!]+[.#REF!]" table:content-validation-name="val1" table:style-name="ce122">
            <text:p><text:s/>#REF!<text:s/></text:p>
          </table:table-cell>
          <table:table-cell table:style-name="ce74"/>
          <table:table-cell office:value-type="float" office:value="0" table:formula="of:=[.E39]+[.G39]" table:content-validation-name="val2" table:style-name="ce77">
            <text:p><text:s/>#REF!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style-name="ce156">
            <text:p>MODERNIZAÇÃO DE INSTALAÇÕES DA JUSTIÇA FEDERAL - PO 0003</text:p>
          </table:table-cell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table:content-validation-name="val2" table:style-name="ce124"/>
          <table:table-cell table:content-validation-name="val2" table:style-name="ce124"/>
          <table:table-cell office:value-type="float" office:value="0" table:formula="of:=[.#REF!]+[.#REF!]+[.#REF!]" table:content-validation-name="val1" table:style-name="ce122">
            <text:p><text:s/>#REF!<text:s/></text:p>
          </table:table-cell>
          <table:table-cell table:content-validation-name="val2" table:style-name="ce124"/>
          <table:table-cell office:value-type="float" office:value="0" table:formula="of:=[.E40]+[.G40]" table:content-validation-name="val2" table:style-name="ce124">
            <text:p><text:s/>#REF!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8">
          <table:covered-table-cell/>
          <table:table-cell office:value-type="string" table:number-columns-spanned="1" table:number-rows-spanned="2" table:style-name="ce230">
            <text:p>FUNCIONAMENTO DO CENTRO CULTURAL DA JUSTIÇA FEDERAL <text:s/>- PO 0005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8447164" table:formula="of:=532620+5893912+1994135+26497" table:content-validation-name="val2" table:style-name="ce77">
            <text:p><text:s/>8.447.164<text:s/></text:p>
          </table:table-cell>
          <table:table-cell office:value-type="float" office:value="1" table:number-columns-spanned="1" table:number-rows-spanned="2" table:content-validation-name="val2" table:style-name="ce231">
            <text:p><text:s/>1<text:s/></text:p>
          </table:table-cell>
          <table:table-cell table:style-name="ce67"/>
          <table:table-cell table:number-columns-spanned="1" table:number-rows-spanned="2" table:content-validation-name="val2" table:style-name="ce236"/>
          <table:table-cell office:value-type="float" office:value="8447164" table:formula="of:=[.E41]+[.G41]" table:content-validation-name="val2" table:style-name="ce77">
            <text:p><text:s/>8.447.164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7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8500" table:formula="of:=8500" table:content-validation-name="val2" table:style-name="ce77">
            <text:p><text:s/>8.500<text:s/></text:p>
          </table:table-cell>
          <table:covered-table-cell/>
          <table:table-cell table:content-validation-name="val1" table:style-name="ce67"/>
          <table:covered-table-cell/>
          <table:table-cell office:value-type="float" office:value="8500" table:formula="of:=[.E42]+[.G42]" table:content-validation-name="val2" table:style-name="ce77">
            <text:p><text:s/>8.500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14" table:visibility="collapse">
          <table:covered-table-cell/>
          <table:table-cell office:value-type="string" table:number-columns-spanned="1" table:number-rows-spanned="2" table:style-name="ce230">
            <text:p>MODERNIZAÇÃO TECNOLÓGICA E GESTÃO DA INFORMAÇÃO NA JF - MTGI - PO 0008</text:p>
          </table:table-cell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table:content-validation-name="val2" table:style-name="ce124"/>
          <table:table-cell table:content-validation-name="val2" table:style-name="ce124"/>
          <table:table-cell table:content-validation-name="val1" table:style-name="ce67"/>
          <table:table-cell table:content-validation-name="val2" table:style-name="ce170"/>
          <table:table-cell office:value-type="float" office:value="0" table:formula="of:=[.E43]+[.G43]" table:content-validation-name="val2" table:style-name="ce124">
            <text:p><text:s/>-<text:s/></text:p>
          </table:table-cell>
          <table:table-cell table:style-name="ce99"/>
          <table:table-cell table:number-columns-repeated="16374" table:style-name="ce43"/>
        </table:table-row>
        <table:table-row table:style-name="ro19" table:visibility="collapse">
          <table:covered-table-cell/>
          <table:covered-table-cell/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table:content-validation-name="val2" table:style-name="ce124"/>
          <table:table-cell table:content-validation-name="val2" table:style-name="ce124"/>
          <table:table-cell table:content-validation-name="val1" table:style-name="ce67"/>
          <table:table-cell table:content-validation-name="val2" table:style-name="ce170"/>
          <table:table-cell table:content-validation-name="val2" table:style-name="ce124"/>
          <table:table-cell table:style-name="ce99"/>
          <table:table-cell table:number-columns-repeated="16374" table:style-name="ce43"/>
        </table:table-row>
        <table:table-row table:style-name="ro20">
          <table:covered-table-cell/>
          <table:table-cell office:value-type="string" table:number-columns-spanned="1" table:number-rows-spanned="2" table:style-name="ce230">
            <text:p>FORMAÇÃO E APERFEIÇOAMENTO DE MAGISTRADOS – FAM - PO 0009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1150500" table:formula="of:=30000+70000+900500+140000+10000" table:content-validation-name="val2" table:style-name="ce77">
            <text:p><text:s/>1.150.500<text:s/></text:p>
          </table:table-cell>
          <table:table-cell office:value-type="float" office:value="170" table:number-columns-spanned="1" table:number-rows-spanned="2" table:content-validation-name="val2" table:style-name="ce231">
            <text:p><text:s/>170<text:s/></text:p>
          </table:table-cell>
          <table:table-cell table:content-validation-name="val1" table:style-name="ce67"/>
          <table:table-cell table:content-validation-name="val1" table:style-name="ce67"/>
          <table:table-cell office:value-type="float" office:value="1150500" table:formula="of:=[.E45]+[.G45]" table:content-validation-name="val2" table:style-name="ce77">
            <text:p><text:s/>1.150.500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21" table:visibility="collapse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table:content-validation-name="val2" table:style-name="ce77"/>
          <table:covered-table-cell/>
          <table:table-cell office:value-type="float" office:value="0" table:formula="of:=[.#REF!]+[.#REF!]+[.#REF!]" table:content-validation-name="val1" table:style-name="ce122">
            <text:p><text:s/>#REF!<text:s/></text:p>
          </table:table-cell>
          <table:table-cell table:content-validation-name="val2" table:style-name="ce77"/>
          <table:table-cell office:value-type="float" office:value="0" table:formula="of:=[.E46]+[.G46]" table:content-validation-name="val2" table:style-name="ce77">
            <text:p><text:s/>#REF!<text:s/></text:p>
          </table:table-cell>
          <table:table-cell table:style-name="ce92"/>
          <table:table-cell table:number-columns-repeated="237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54" table:style-name="ce25"/>
          <table:table-cell table:content-validation-name="val2" table:style-name="ce25"/>
          <table:table-cell table:content-validation-name="val2" table:style-name="ce25"/>
          <table:table-cell table:number-columns-repeated="263" table:style-name="ce25"/>
        </table:table-row>
        <table:table-row table:style-name="ro9">
          <table:covered-table-cell/>
          <table:table-cell office:value-type="string" table:number-columns-spanned="1" table:number-rows-spanned="2" table:style-name="ce230">
            <text:p>AÇÕES DE INFORMÁTICA - PO 0010</text:p>
          </table:table-cell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office:value-type="float" office:value="25529391" table:formula="of:=463000+25066391" table:content-validation-name="val2" table:style-name="ce124">
            <text:p><text:s/>25.529.391<text:s/></text:p>
          </table:table-cell>
          <table:table-cell office:value-type="float" office:value="99" table:number-columns-spanned="1" table:number-rows-spanned="2" table:content-validation-name="val2" table:style-name="ce231">
            <text:p><text:s/>99<text:s/></text:p>
          </table:table-cell>
          <table:table-cell office:value-type="float" office:value="12009463" table:content-validation-name="val1" table:style-name="ce122">
            <text:p><text:s/>12.009.463<text:s/></text:p>
          </table:table-cell>
          <table:table-cell office:value-type="float" office:value="120" table:number-columns-spanned="1" table:number-rows-spanned="2" table:content-validation-name="val2" table:style-name="ce232">
            <text:p><text:s/>120<text:s/></text:p>
          </table:table-cell>
          <table:table-cell office:value-type="float" office:value="37538854" table:formula="of:=[.E47]+[.G47]" table:content-validation-name="val2" table:style-name="ce124">
            <text:p><text:s/>37.538.854<text:s/></text:p>
          </table:table-cell>
          <table:table-cell table:style-name="ce99"/>
          <table:table-cell table:number-columns-repeated="16374" table:style-name="ce43"/>
        </table:table-row>
        <table:table-row table:style-name="ro5">
          <table:covered-table-cell/>
          <table:covered-table-cell/>
          <table:table-cell office:value-type="string" table:style-name="ce153">
            <text:p>4</text:p>
          </table:table-cell>
          <table:table-cell office:value-type="string" table:style-name="ce154">
            <text:p>Investimentos</text:p>
          </table:table-cell>
          <table:table-cell office:value-type="float" office:value="13288096" table:formula="of:=1705096+11583000" table:content-validation-name="val2" table:style-name="ce124">
            <text:p><text:s/>13.288.096<text:s/></text:p>
          </table:table-cell>
          <table:covered-table-cell/>
          <table:table-cell office:value-type="float" office:value="7687720" table:content-validation-name="val1" table:style-name="ce122">
            <text:p><text:s/>7.687.720<text:s/></text:p>
          </table:table-cell>
          <table:covered-table-cell/>
          <table:table-cell office:value-type="float" office:value="20975816" table:formula="of:=[.E48]+[.G48]" table:content-validation-name="val2" table:style-name="ce124">
            <text:p><text:s/>20.975.816<text:s/></text:p>
          </table:table-cell>
          <table:table-cell table:style-name="ce99"/>
          <table:table-cell table:number-columns-repeated="16374" table:style-name="ce43"/>
        </table:table-row>
        <table:table-row table:style-name="ro5">
          <table:covered-table-cell/>
          <table:table-cell office:value-type="string" table:number-columns-spanned="1" table:number-rows-spanned="2" table:style-name="ce230">
            <text:p>GESTÃO DE CONTRATOS NACIONAIS - CTN - PO 0011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0" table:content-validation-name="val2" table:style-name="ce115">
            <text:p><text:s/>-<text:s/></text:p>
          </table:table-cell>
          <table:table-cell office:value-type="float" office:value="0" table:content-validation-name="val2" table:style-name="ce157">
            <text:p><text:s/>-<text:s/></text:p>
          </table:table-cell>
          <table:table-cell office:value-type="float" office:value="30157474" table:style-name="ce155">
            <text:p><text:s/>30.157.474<text:s/></text:p>
          </table:table-cell>
          <table:table-cell office:value-type="float" office:value="82575" table:content-validation-name="val2" table:style-name="ce171">
            <text:p><text:s/>82.575<text:s/></text:p>
          </table:table-cell>
          <table:table-cell office:value-type="float" office:value="30157474" table:formula="of:=[.E49]+[.G49]" table:content-validation-name="val2" table:style-name="ce158">
            <text:p><text:s/>30.157.474<text:s/></text:p>
          </table:table-cell>
          <table:table-cell table:style-name="ce100"/>
          <table:table-cell table:number-columns-repeated="16374" table:style-name="ce71"/>
        </table:table-row>
        <table:table-row table:style-name="ro5" table:visibility="collapse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0" table:content-validation-name="val2" table:style-name="ce114">
            <text:p><text:s/>-<text:s/></text:p>
          </table:table-cell>
          <table:table-cell table:style-name="ce157"/>
          <table:table-cell office:value-type="float" office:value="0" table:formula="of:=SUM(['file:///O:/SOF/supla%202004/PROPOSTA%20PLOA%202026/5.%20LIMITES/7.%20RECEBIDO%20DAS%20REGI%D5ES/CONSOLIDADO%20PARA%20SIOP/CONSOLIDADO%20JUSTI%C7A%20FEDERAL%20_%20TODAS%20AS%20DESPESAS_PLOA%202026.xlsx'#'2R_'.J149:.J150];['file:///O:/SOF/supla%202004/PROPOSTA%20PLOA%202026/5.%20LIMITES/7.%20RECEBIDO%20DAS%20REGI%D5ES/CONSOLIDADO%20PARA%20SIOP/CONSOLIDADO%20JUSTI%C7A%20FEDERAL%20_%20TODAS%20AS%20DESPESAS_PLOA%202026.xlsx'#'2R_'.K149:.K150];['file:///O:/SOF/supla%202004/PROPOSTA%20PLOA%202026/5.%20LIMITES/7.%20RECEBIDO%20DAS%20REGI%D5ES/CONSOLIDADO%20PARA%20SIOP/CONSOLIDADO%20JUSTI%C7A%20FEDERAL%20_%20TODAS%20AS%20DESPESAS_PLOA%202026.xlsx'#'2R_'.L149:.L150];['file:///O:/SOF/supla%202004/PROPOSTA%20PLOA%202026/5.%20LIMITES/7.%20RECEBIDO%20DAS%20REGI%D5ES/CONSOLIDADO%20PARA%20SIOP/CONSOLIDADO%20JUSTI%C7A%20FEDERAL%20_%20TODAS%20AS%20DESPESAS_PLOA%202026.xlsx'#'2R_'.M149:.M150])" table:style-name="ce155">
            <text:p><text:s/>#REF!<text:s/></text:p>
          </table:table-cell>
          <table:table-cell table:style-name="ce159"/>
          <table:table-cell office:value-type="float" office:value="0" table:formula="of:=[.E50]+[.G50]" table:content-validation-name="val2" table:style-name="ce158">
            <text:p><text:s/>#REF!<text:s/></text:p>
          </table:table-cell>
          <table:table-cell table:style-name="ce100"/>
          <table:table-cell table:number-columns-repeated="16374" table:style-name="ce71"/>
        </table:table-row>
        <table:table-row table:style-name="ro5">
          <table:covered-table-cell/>
          <table:table-cell office:value-type="string" table:number-columns-spanned="1" table:number-rows-spanned="2" table:style-name="ce230">
            <text:p>GESTÃO DE CONTRATOS REGIONAIS - CTR - PO 0012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84700" table:content-validation-name="val2" table:style-name="ce138">
            <text:p><text:s/>84.700<text:s/></text:p>
          </table:table-cell>
          <table:table-cell office:value-type="float" office:value="57" table:content-validation-name="val2" table:style-name="ce159">
            <text:p><text:s/>57<text:s/></text:p>
          </table:table-cell>
          <table:table-cell office:value-type="float" office:value="578206" table:style-name="ce155">
            <text:p><text:s/>578.206<text:s/></text:p>
          </table:table-cell>
          <table:table-cell office:value-type="float" office:value="1583" table:number-columns-spanned="1" table:number-rows-spanned="2" table:content-validation-name="val2" table:style-name="ce235">
            <text:p><text:s/>1.583<text:s/></text:p>
          </table:table-cell>
          <table:table-cell office:value-type="float" office:value="662906" table:formula="of:=[.E51]+[.G51]" table:content-validation-name="val2" table:style-name="ce158">
            <text:p><text:s/>662.906<text:s/></text:p>
          </table:table-cell>
          <table:table-cell table:style-name="ce99"/>
          <table:table-cell table:number-columns-repeated="16374" table:style-name="ce43"/>
        </table:table-row>
        <table:table-row table:style-name="ro5" table:visibility="collapse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0" table:content-validation-name="val2" table:style-name="ce114">
            <text:p><text:s/>-<text:s/></text:p>
          </table:table-cell>
          <table:table-cell table:style-name="ce159"/>
          <table:table-cell office:value-type="float" office:value="0" table:formula="of:=[.#REF!]+[.#REF!]+[.#REF!]" table:content-validation-name="val1" table:style-name="ce159">
            <text:p><text:s/>#REF!<text:s/></text:p>
          </table:table-cell>
          <table:covered-table-cell/>
          <table:table-cell office:value-type="float" office:value="0" table:formula="of:=[.E52]+[.G52]" table:content-validation-name="val2" table:style-name="ce158">
            <text:p><text:s/>#REF!<text:s/></text:p>
          </table:table-cell>
          <table:table-cell table:style-name="ce100"/>
          <table:table-cell table:number-columns-repeated="16374" table:style-name="ce71"/>
        </table:table-row>
        <table:table-row table:style-name="ro5" table:visibility="collapse">
          <table:covered-table-cell/>
          <table:table-cell office:value-type="string" table:style-name="ce81">
            <text:p>AÇÕES DE DESENVOLVIMENTO SUSTENTÁVEL - PO 0013</text:p>
          </table:table-cell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table:content-validation-name="val2" table:style-name="ce124"/>
          <table:table-cell table:content-validation-name="val2" table:style-name="ce124"/>
          <table:table-cell office:value-type="float" office:value="0" table:formula="of:=[.#REF!]+[.#REF!]+[.#REF!]" table:content-validation-name="val1" table:style-name="ce122">
            <text:p><text:s/>#REF!<text:s/></text:p>
          </table:table-cell>
          <table:table-cell table:content-validation-name="val2" table:style-name="ce82"/>
          <table:table-cell office:value-type="float" office:value="0" table:formula="of:=[.E53]+[.G53]" table:content-validation-name="val2" table:style-name="ce77">
            <text:p><text:s/>#REF!<text:s/></text:p>
          </table:table-cell>
          <table:table-cell table:style-name="ce100"/>
          <table:table-cell table:number-columns-repeated="16374" table:style-name="ce71"/>
        </table:table-row>
        <table:table-row table:style-name="ro22">
          <table:covered-table-cell/>
          <table:table-cell office:value-type="string" table:style-name="ce81">
            <text:p>AÇÕES DE GESTÃO E CONTROLE DE PRECATÓRIOS - AGPREC - PO 0015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305000" table:content-validation-name="val2" table:style-name="ce74">
            <text:p><text:s/>305.000<text:s/></text:p>
          </table:table-cell>
          <table:table-cell office:value-type="float" office:value="1" table:content-validation-name="val2" table:style-name="ce82">
            <text:p><text:s/>1<text:s/></text:p>
          </table:table-cell>
          <table:table-cell table:number-columns-repeated="2" table:style-name="ce67"/>
          <table:table-cell office:value-type="float" office:value="305000" table:formula="of:=[.E54]+[.G54]" table:content-validation-name="val2" table:style-name="ce74">
            <text:p><text:s/>305.000<text:s/></text:p>
          </table:table-cell>
          <table:table-cell table:style-name="ce100"/>
          <table:table-cell table:number-columns-repeated="16374" table:style-name="ce71"/>
        </table:table-row>
        <table:table-row table:style-name="ro12">
          <table:covered-table-cell/>
          <table:table-cell office:value-type="string" table:style-name="ce81">
            <text:p>MANUTENÇÃO DAS ATIVIDADES ITINERANTES DA JUSTIÇA FEDERAL - PO 0017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144464" table:formula="of:=92000+19725+32739" table:content-validation-name="val2" table:style-name="ce74">
            <text:p><text:s/>144.464<text:s/></text:p>
          </table:table-cell>
          <table:table-cell office:value-type="float" office:value="1" table:content-validation-name="val2" table:style-name="ce82">
            <text:p><text:s/>1<text:s/></text:p>
          </table:table-cell>
          <table:table-cell table:number-columns-repeated="2" table:style-name="ce67"/>
          <table:table-cell office:value-type="float" office:value="144464" table:formula="of:=[.E55]+[.G55]" table:content-validation-name="val2" table:style-name="ce74">
            <text:p><text:s/>144.464<text:s/></text:p>
          </table:table-cell>
          <table:table-cell table:style-name="ce100"/>
          <table:table-cell table:number-columns-repeated="16374" table:style-name="ce71"/>
        </table:table-row>
        <table:table-row table:style-name="ro15">
          <table:covered-table-cell/>
          <table:table-cell office:value-type="string" table:number-columns-spanned="1" table:number-rows-spanned="2" table:style-name="ce230">
            <text:p>SEGURANÇA DA INFORMAÇÃO - PO SEG0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1509645" table:formula="of:=140238+1369407" table:content-validation-name="val2" table:style-name="ce77">
            <text:p><text:s/>1.509.645<text:s/></text:p>
          </table:table-cell>
          <table:table-cell office:value-type="float" office:value="8" table:number-columns-spanned="1" table:number-rows-spanned="2" table:content-validation-name="val2" table:style-name="ce234">
            <text:p><text:s/>8<text:s/></text:p>
          </table:table-cell>
          <table:table-cell office:value-type="float" office:value="627000" table:content-validation-name="val1" table:style-name="ce122">
            <text:p><text:s/>627.000<text:s/></text:p>
          </table:table-cell>
          <table:table-cell office:value-type="float" office:value="1" table:number-columns-spanned="1" table:number-rows-spanned="2" table:content-validation-name="val2" table:style-name="ce243">
            <text:p><text:s/>1<text:s/></text:p>
          </table:table-cell>
          <table:table-cell office:value-type="float" office:value="2136645" table:formula="of:=[.E56]+[.G56]" table:content-validation-name="val2" table:style-name="ce77">
            <text:p><text:s/>2.136.645<text:s/></text:p>
          </table:table-cell>
          <table:table-cell table:style-name="ce100"/>
          <table:table-cell table:number-columns-repeated="16374" table:style-name="ce71"/>
        </table:table-row>
        <table:table-row table:style-name="ro23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2000000" table:formula="of:=2000000" table:content-validation-name="val2" table:style-name="ce74">
            <text:p><text:s/>2.000.000<text:s/></text:p>
          </table:table-cell>
          <table:covered-table-cell/>
          <table:table-cell office:value-type="float" office:value="2381390" table:content-validation-name="val1" table:style-name="ce122">
            <text:p><text:s/>2.381.390<text:s/></text:p>
          </table:table-cell>
          <table:covered-table-cell/>
          <table:table-cell office:value-type="float" office:value="4381390" table:formula="of:=[.E57]+[.G57]" table:content-validation-name="val2" table:style-name="ce77">
            <text:p><text:s/>4.381.390<text:s/></text:p>
          </table:table-cell>
          <table:table-cell table:style-name="ce100"/>
          <table:table-cell table:number-columns-repeated="16374" table:style-name="ce71"/>
        </table:table-row>
        <table:table-row table:style-name="ro24">
          <table:covered-table-cell/>
          <table:table-cell office:value-type="string" table:style-name="ce81">
            <text:p>CAPACITAÇÃO DE SERVIDORES EFETIVOS E COMISSIONADOS DAS UNIDADES DE TECNOLOGIA DA INFORMAÇÃO E SEGURANÇA DA INFORMAÇÃO DO PODER JUDICIÁRIO - TISI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100000" table:formula="of:=10000+90000" table:content-validation-name="val2" table:style-name="ce77">
            <text:p><text:s/>100.000<text:s/></text:p>
          </table:table-cell>
          <table:table-cell office:value-type="float" office:value="4" table:content-validation-name="val2" table:style-name="ce74">
            <text:p><text:s/>4<text:s/></text:p>
          </table:table-cell>
          <table:table-cell office:value-type="float" office:value="45000" table:content-validation-name="val1" table:style-name="ce122">
            <text:p><text:s/>45.000<text:s/></text:p>
          </table:table-cell>
          <table:table-cell office:value-type="float" office:value="1" table:content-validation-name="val2" table:style-name="ce82">
            <text:p><text:s/>1<text:s/></text:p>
          </table:table-cell>
          <table:table-cell office:value-type="float" office:value="145000" table:formula="of:=[.E58]+[.G58]" table:content-validation-name="val2" table:style-name="ce77">
            <text:p><text:s/>145.000<text:s/></text:p>
          </table:table-cell>
          <table:table-cell table:style-name="ce100"/>
          <table:table-cell table:number-columns-repeated="16374" table:style-name="ce71"/>
        </table:table-row>
        <table:table-row table:style-name="ro23">
          <table:table-cell office:value-type="string" table:number-columns-spanned="1" table:number-rows-spanned="2" table:style-name="ce248">
            <text:p>216 H</text:p>
          </table:table-cell>
          <table:table-cell office:value-type="string" table:style-name="ce160">
            <text:p>AJUDA DE CUSTO PARA MORADIA A MAGISTRADOS E MEMBROS DO MINISTÉRIO PÚBLICO - PO AMMM</text:p>
          </table:table-cell>
          <table:table-cell office:value-type="string" table:style-name="ce75">
            <text:p>3</text:p>
          </table:table-cell>
          <table:table-cell office:value-type="string" table:style-name="ce76">
            <text:p>Outras Despesas Correntes</text:p>
          </table:table-cell>
          <table:table-cell office:value-type="float" office:value="53000" table:content-validation-name="val2" table:style-name="ce140">
            <text:p><text:s/>53.000<text:s/></text:p>
          </table:table-cell>
          <table:table-cell office:value-type="float" office:value="1" table:content-validation-name="val2" table:style-name="ce77">
            <text:p><text:s/>1<text:s/></text:p>
          </table:table-cell>
          <table:table-cell office:value-type="float" office:value="106533" table:content-validation-name="val1" table:style-name="ce139">
            <text:p><text:s/>106.533<text:s/></text:p>
          </table:table-cell>
          <table:table-cell office:value-type="float" office:value="2" table:content-validation-name="val2" table:style-name="ce77">
            <text:p><text:s/>2<text:s/></text:p>
          </table:table-cell>
          <table:table-cell office:value-type="float" office:value="159533" table:formula="of:=[.E59]+[.G59]" table:content-validation-name="val2" table:style-name="ce161">
            <text:p><text:s/>159.533<text:s/></text:p>
          </table:table-cell>
          <table:table-cell table:style-name="ce100"/>
          <table:table-cell table:number-columns-repeated="16374" table:style-name="ce71"/>
        </table:table-row>
        <table:table-row table:style-name="ro12">
          <table:covered-table-cell/>
          <table:table-cell office:value-type="string" table:style-name="ce79">
            <text:p>AUXÍLIO-MORADIA PARA OUTROS AGENTES PÚBLICOS - PO AMOA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65000" table:content-validation-name="val2" table:style-name="ce135">
            <text:p><text:s/>65.000<text:s/></text:p>
          </table:table-cell>
          <table:table-cell office:value-type="float" office:value="3" table:content-validation-name="val2" table:style-name="ce74">
            <text:p><text:s/>3<text:s/></text:p>
          </table:table-cell>
          <table:table-cell office:value-type="float" office:value="885600" table:content-validation-name="val1" table:style-name="ce139">
            <text:p><text:s/>885.600<text:s/></text:p>
          </table:table-cell>
          <table:table-cell office:value-type="float" office:value="41" table:content-validation-name="val2" table:style-name="ce77">
            <text:p><text:s/>41<text:s/></text:p>
          </table:table-cell>
          <table:table-cell office:value-type="float" office:value="950600" table:formula="of:=[.E60]+[.G60]" table:content-validation-name="val2" table:style-name="ce161">
            <text:p><text:s/>950.600<text:s/></text:p>
          </table:table-cell>
          <table:table-cell table:style-name="ce100"/>
          <table:table-cell table:number-columns-repeated="16374" table:style-name="ce71"/>
        </table:table-row>
        <table:table-row table:style-name="ro24">
          <table:table-cell office:value-type="float" office:value="4224" table:style-name="ce113">
            <text:p>4224</text:p>
          </table:table-cell>
          <table:table-cell office:value-type="string" table:style-name="ce79">
            <text:p>ASSISTÊNCIA JURÍDICA A PESSOAS CARENTES *</text:p>
          </table:table-cell>
          <table:table-cell office:value-type="string" table:style-name="ce72">
            <text:p>3</text:p>
          </table:table-cell>
          <table:table-cell office:value-type="string" table:style-name="ce73">
            <text:p>Outras Despesas Correntes</text:p>
          </table:table-cell>
          <table:table-cell office:value-type="float" office:value="15000" table:formula="of:=12500+2500" table:content-validation-name="val2" table:style-name="ce74">
            <text:p><text:s/>15.000<text:s/></text:p>
          </table:table-cell>
          <table:table-cell office:value-type="float" office:value="39" table:content-validation-name="val2" table:style-name="ce74">
            <text:p><text:s/>3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5000" table:formula="of:=[.E61]+[.G61]" table:content-validation-name="val2" table:style-name="ce74">
            <text:p><text:s/>15.000<text:s/></text:p>
          </table:table-cell>
          <table:table-cell table:style-name="ce100"/>
          <table:table-cell table:number-columns-repeated="16374" table:style-name="ce71"/>
        </table:table-row>
        <table:table-row table:style-name="ro25">
          <table:table-cell office:value-type="string" table:number-columns-spanned="1" table:number-rows-spanned="13" table:style-name="ce245">
            <text:p>219 Z</text:p>
          </table:table-cell>
          <table:table-cell office:value-type="string" table:number-columns-spanned="1" table:number-rows-spanned="2" table:style-name="ce230">
            <text:p><text:s/>REFORMA DO EDIFÍCIO-SEDE E ANEXOS DO TRF DA 2ª REGIÃO - RJ - <text:s/>(14YQ) - PO 0001</text:p>
          </table:table-cell>
          <table:table-cell office:value-type="string" table:style-name="ce153">
            <text:p>3</text:p>
          </table:table-cell>
          <table:table-cell office:value-type="string" table:style-name="ce154">
            <text:p>Outras Despesas Correntes</text:p>
          </table:table-cell>
          <table:table-cell office:value-type="float" office:value="235000" table:content-validation-name="val2" table:style-name="ce135">
            <text:p><text:s/>235.000<text:s/></text:p>
          </table:table-cell>
          <table:table-cell office:value-type="percentage" office:value="0.08" table:number-columns-spanned="1" table:number-rows-spanned="2" table:style-name="ce238">
            <text:p>8%</text:p>
          </table:table-cell>
          <table:table-cell table:content-validation-name="val1" table:style-name="ce67"/>
          <table:table-cell table:number-columns-spanned="1" table:number-rows-spanned="2" table:content-validation-name="val2" table:style-name="ce233"/>
          <table:table-cell office:value-type="float" office:value="235000" table:formula="of:=[.E62]+[.G62]" table:content-validation-name="val2" table:style-name="ce74">
            <text:p><text:s/>235.000<text:s/></text:p>
          </table:table-cell>
          <table:table-cell table:style-name="ce101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15">
          <table:covered-table-cell/>
          <table:covered-table-cell/>
          <table:table-cell office:value-type="string" table:style-name="ce75">
            <text:p>4</text:p>
          </table:table-cell>
          <table:table-cell office:value-type="string" table:style-name="ce76">
            <text:p>Investimentos</text:p>
          </table:table-cell>
          <table:table-cell office:value-type="float" office:value="5655000" table:content-validation-name="val2" table:style-name="ce135">
            <text:p><text:s/>5.655.000<text:s/></text:p>
          </table:table-cell>
          <table:covered-table-cell/>
          <table:table-cell table:content-validation-name="val1" table:style-name="ce67"/>
          <table:covered-table-cell/>
          <table:table-cell office:value-type="float" office:value="5655000" table:formula="of:=[.E63]+[.G63]" table:content-validation-name="val2" table:style-name="ce74">
            <text:p><text:s/>5.655.000<text:s/></text:p>
          </table:table-cell>
          <table:table-cell table:style-name="ce101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15">
          <table:covered-table-cell/>
          <table:table-cell office:value-type="string" table:style-name="ce162">
            <text:p>REFORMA DO EDIFÍCIO DO CENTRO CULTURAL DA JUSTIÇA FEDERAL - CCJF - PO 0002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office:value-type="float" office:value="1000000" table:content-validation-name="val2" table:style-name="ce74">
            <text:p><text:s/>1.000.000<text:s/></text:p>
          </table:table-cell>
          <table:table-cell office:value-type="percentage" office:value="0.35" table:style-name="ce87">
            <text:p>35%</text:p>
          </table:table-cell>
          <table:table-cell table:content-validation-name="val1" table:style-name="ce67"/>
          <table:table-cell table:style-name="ce67"/>
          <table:table-cell office:value-type="float" office:value="1000000" table:formula="of:=[.E64]+[.G64]" table:content-validation-name="val2" table:style-name="ce74">
            <text:p><text:s/>1.000.000<text:s/></text:p>
          </table:table-cell>
          <table:table-cell table:style-name="ce168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 table:visibility="collapse">
          <table:covered-table-cell/>
          <table:table-cell office:value-type="string" table:style-name="ce163">
            <text:p><text:s/>REFORMA DO EDIFÍCIO-SEDE DO TRF DA 2ª REGIÃO - VISCONDE DE INHAÚMA - PO 0004</text:p>
          </table:table-cell>
          <table:table-cell office:value-type="string" table:style-name="ce164">
            <text:p>4</text:p>
          </table:table-cell>
          <table:table-cell office:value-type="string" table:style-name="ce165">
            <text:p>Investimentos</text:p>
          </table:table-cell>
          <table:table-cell table:content-validation-name="val2" table:style-name="ce134"/>
          <table:table-cell table:style-name="ce166"/>
          <table:table-cell office:value-type="float" office:value="0" table:formula="of:=[.#REF!]+[.#REF!]+[.#REF!]" table:content-validation-name="val1" table:style-name="ce167">
            <text:p><text:s/>#REF!<text:s/></text:p>
          </table:table-cell>
          <table:table-cell office:value-type="float" office:value="0" table:formula="of:=[.#REF!]+[.#REF!]+[.#REF!]" table:style-name="ce134">
            <text:p><text:s/>#REF!<text:s/></text:p>
          </table:table-cell>
          <table:table-cell office:value-type="float" office:value="0" table:formula="of:=[.E65]+[.G65]" table:content-validation-name="val2" table:style-name="ce74">
            <text:p><text:s/>#REF!<text:s/></text:p>
          </table:table-cell>
          <table:table-cell table:style-name="ce102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162">
            <text:p>REFORMA DOS ANEXOS I E II DA SEÇÃO JUDICIÁRIA DO RIO DE JANEIRO - RJ (11IM) - PO 0013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2500000" table:content-validation-name="val1" table:style-name="ce122">
            <text:p><text:s/>2.500.000<text:s/></text:p>
          </table:table-cell>
          <table:table-cell office:value-type="percentage" office:value="7.0000000000000007E-2" table:style-name="ce87">
            <text:p>7%</text:p>
          </table:table-cell>
          <table:table-cell office:value-type="float" office:value="2500000" table:formula="of:=[.E66]+[.G66]" table:content-validation-name="val2" table:style-name="ce74">
            <text:p><text:s/>2.500.000<text:s/></text:p>
          </table:table-cell>
          <table:table-cell table:style-name="ce101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DA JUSTIÇA FEDERAL EM VITÓRIA – ES <text:s/>- (15T6) - PO 0041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1330000" table:content-validation-name="val1" table:style-name="ce122">
            <text:p><text:s/>1.330.000<text:s/></text:p>
          </table:table-cell>
          <table:table-cell office:value-type="percentage" office:value="0.2" table:style-name="ce87">
            <text:p>20%</text:p>
          </table:table-cell>
          <table:table-cell office:value-type="float" office:value="1330000" table:formula="of:=[.E67]+[.G67]" table:content-validation-name="val2" table:style-name="ce74">
            <text:p><text:s/>1.330.000<text:s/></text:p>
          </table:table-cell>
          <table:table-cell table:style-name="ce101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DA JUSTIÇA FEDERAL EM VOLTA REDONDA– RJ - PO 0066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723528" table:content-validation-name="val1" table:style-name="ce122">
            <text:p><text:s/>723.528<text:s/></text:p>
          </table:table-cell>
          <table:table-cell office:value-type="percentage" office:value="0.12" table:style-name="ce87">
            <text:p>12%</text:p>
          </table:table-cell>
          <table:table-cell office:value-type="float" office:value="723528" table:formula="of:=[.E68]+[.G68]" table:content-validation-name="val2" table:style-name="ce74">
            <text:p><text:s/>723.528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DA SUBSEÇÃO JUDICIÁRIA DE CAMPOS DOS GOYTACAZES– RJ - PO 0080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700000" table:content-validation-name="val1" table:style-name="ce122">
            <text:p><text:s/>700.000<text:s/></text:p>
          </table:table-cell>
          <table:table-cell office:value-type="percentage" office:value="0.47" table:style-name="ce87">
            <text:p>47%</text:p>
          </table:table-cell>
          <table:table-cell office:value-type="float" office:value="700000" table:formula="of:=[.E69]+[.G69]" table:content-validation-name="val2" table:style-name="ce74">
            <text:p><text:s/>700.000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DA JUSTIÇA FEDERAL EM MACAÉ– RJ - PO 003T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906472" table:content-validation-name="val1" table:style-name="ce122">
            <text:p><text:s/>906.472<text:s/></text:p>
          </table:table-cell>
          <table:table-cell office:value-type="percentage" office:value="1" table:style-name="ce87">
            <text:p>100%</text:p>
          </table:table-cell>
          <table:table-cell office:value-type="float" office:value="906472" table:formula="of:=[.E70]+[.G70]" table:content-validation-name="val2" table:style-name="ce74">
            <text:p><text:s/>906.472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A SEDE ADMINISTRATIVA DA SEÇÃO JUDICIÁRIA DO RIO DE JANEIRO– RJ - PO 003U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104902" table:content-validation-name="val1" table:style-name="ce122">
            <text:p><text:s/>104.902<text:s/></text:p>
          </table:table-cell>
          <table:table-cell office:value-type="percentage" office:value="0.26" table:style-name="ce87">
            <text:p>26%</text:p>
          </table:table-cell>
          <table:table-cell office:value-type="float" office:value="104902" table:formula="of:=[.E71]+[.G71]" table:content-validation-name="val2" table:style-name="ce74">
            <text:p><text:s/>104.902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A SEDE ADMINISTRATIVA DAO FÓRUM MARILENA FRANCO NO RIO DE JANEIRO– RJ - (15T9) PO 0014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460130" table:content-validation-name="val1" table:style-name="ce122">
            <text:p><text:s/>460.130<text:s/></text:p>
          </table:table-cell>
          <table:table-cell office:value-type="percentage" office:value="0.87" table:style-name="ce87">
            <text:p>87%</text:p>
          </table:table-cell>
          <table:table-cell office:value-type="float" office:value="460130" table:formula="of:=[.E72]+[.G72]" table:content-validation-name="val2" table:style-name="ce74">
            <text:p><text:s/>460.130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DA JUSTIÇA FEDERAL EM SÃO PEDRO D'ALDEIA– RJ - (15T10) – PO 0015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content-validation-name="val2" table:style-name="ce83"/>
          <table:table-cell office:value-type="float" office:value="308898" table:content-validation-name="val1" table:style-name="ce122">
            <text:p><text:s/>308.898<text:s/></text:p>
          </table:table-cell>
          <table:table-cell office:value-type="percentage" office:value="0.61" table:style-name="ce87">
            <text:p>61%</text:p>
          </table:table-cell>
          <table:table-cell office:value-type="float" office:value="308898" table:formula="of:=[.E73]+[.G73]" table:content-validation-name="val2" table:style-name="ce74">
            <text:p><text:s/>308.898<text:s/></text:p>
          </table:table-cell>
          <table:table-cell table:style-name="ce101"/>
          <table:table-cell table:number-columns-repeated="2" table:style-name="ce80"/>
          <table:table-cell table:style-name="ce86"/>
          <table:table-cell table:number-columns-repeated="23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23">
          <table:covered-table-cell/>
          <table:table-cell office:value-type="string" table:style-name="ce79">
            <text:p>REFORMA DO EDIFÍCIO-SEDE <text:s/>DA JUSTIÇA FEDERAL EM RESENDE – RJ- <text:s/>PO 0126</text:p>
          </table:table-cell>
          <table:table-cell office:value-type="string" table:style-name="ce72">
            <text:p>4</text:p>
          </table:table-cell>
          <table:table-cell office:value-type="string" table:style-name="ce73">
            <text:p>Investimentos</text:p>
          </table:table-cell>
          <table:table-cell table:content-validation-name="val2" table:style-name="ce83"/>
          <table:table-cell table:style-name="ce83"/>
          <table:table-cell office:value-type="float" office:value="75337" table:content-validation-name="val1" table:style-name="ce122">
            <text:p><text:s/>75.337<text:s/></text:p>
          </table:table-cell>
          <table:table-cell office:value-type="percentage" office:value="0.34" table:style-name="ce87">
            <text:p>34%</text:p>
          </table:table-cell>
          <table:table-cell office:value-type="float" office:value="75337" table:formula="of:=[.E74]+[.G74]" table:content-validation-name="val2" table:style-name="ce74">
            <text:p><text:s/>75.337<text:s/></text:p>
          </table:table-cell>
          <table:table-cell table:style-name="ce102"/>
          <table:table-cell table:number-columns-repeated="237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54" table:style-name="ce80"/>
          <table:table-cell table:content-validation-name="val2" table:style-name="ce80"/>
          <table:table-cell table:content-validation-name="val2" table:style-name="ce80"/>
          <table:table-cell table:number-columns-repeated="263" table:style-name="ce80"/>
        </table:table-row>
        <table:table-row table:style-name="ro4">
          <table:table-cell office:value-type="string" table:number-columns-spanned="4" table:number-rows-spanned="1" table:style-name="ce228">
            <text:p>TOTAL DE ATIVIDADES</text:p>
          </table:table-cell>
          <table:covered-table-cell table:number-columns-repeated="3"/>
          <table:table-cell office:value-type="float" office:value="115541708" table:formula="of:=SUM([.E36:.E74])" table:content-validation-name="val1" table:style-name="ce68">
            <text:p>115.541.708</text:p>
          </table:table-cell>
          <table:table-cell table:content-validation-name="val1" table:style-name="ce69"/>
          <table:table-cell office:value-type="float" office:value="147323410" table:formula="of:=[.G74]+[.G73]+[.G72]+[.G71]+[.G70]+[.G69]+[.G68]+[.G67]+[.G66]+[.G64]+[.G63]+[.G62]+[.G61]+[.G60]+[.G59]+[.G58]+[.G57]+[.G56]+[.G55]+[.G54]+[.G51]+[.G49]+[.G48]+[.G47]+[.G45]+[.G42]+[.G41]+[.G38]+[.G37]+[.G36]" table:content-validation-name="val1" table:style-name="ce68">
            <text:p>147.323.410</text:p>
          </table:table-cell>
          <table:table-cell table:content-validation-name="val1" table:style-name="ce69"/>
          <table:table-cell office:value-type="float" office:value="262865118" table:formula="of:=[.E75]+[.G75]" table:content-validation-name="val1" table:style-name="ce68">
            <text:p>262.865.118</text:p>
          </table:table-cell>
          <table:table-cell table:style-name="ce117"/>
          <table:table-cell table:style-name="ce84"/>
          <table:table-cell table:style-name="ce29"/>
          <table:table-cell table:style-name="ce85"/>
          <table:table-cell table:number-columns-repeated="2" table:style-name="ce30"/>
          <table:table-cell table:number-columns-repeated="16369" table:style-name="ce26"/>
        </table:table-row>
        <table:table-row table:style-name="ro26">
          <table:table-cell office:value-type="string" table:number-columns-spanned="9" table:number-rows-spanned="1" table:style-name="ce217">
            <text:p>* Os campos referentes à ação Assistência Jurídica a Pessoas Carentes – AJPC da UO 12.101 não foram preenchidos, conforme orientação da SUPLA/CJF, tendo em vista que a dotação integral da ação para 2026 está alocada na UG Setorial (CJF), que distribuirá aos Regionais ao longo do próximo exercício.</text:p>
          </table:table-cell>
          <table:covered-table-cell table:number-columns-repeated="8"/>
          <table:table-cell table:style-name="ce92"/>
          <table:table-cell table:number-columns-repeated="2" table:style-name="ce25"/>
          <table:table-cell table:number-columns-repeated="16372" table:style-name="ce26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59"/>
          <table:table-cell table:style-name="ce64"/>
          <table:table-cell table:number-columns-repeated="3" table:style-name="ce59"/>
          <table:table-cell table:style-name="ce103"/>
          <table:table-cell table:number-columns-repeated="16374" table:style-name="ce45"/>
        </table:table-row>
        <table:table-row table:style-name="ro15">
          <table:table-cell office:value-type="string" table:number-columns-spanned="9" table:number-rows-spanned="1" table:style-name="ce239">
            <text:p>PROJETOS</text:p>
          </table:table-cell>
          <table:covered-table-cell table:number-columns-repeated="8"/>
          <table:table-cell table:style-name="ce96"/>
          <table:table-cell table:number-columns-repeated="2" table:style-name="ce19"/>
          <table:table-cell table:number-columns-repeated="16372" table:style-name="ce18"/>
        </table:table-row>
        <table:table-row table:style-name="ro9">
          <table:table-cell office:value-type="string" table:number-columns-spanned="2" table:number-rows-spanned="2" table:style-name="ce240">
            <text:p>AÇÕES/PLANOS ORÇAMENTÁRIOS</text:p>
          </table:table-cell>
          <table:covered-table-cell/>
          <table:table-cell office:value-type="string" table:number-columns-spanned="2" table:number-rows-spanned="2" table:style-name="ce241">
            <text:p>GRUPO NATUREZA DE DESPESA</text:p>
          </table:table-cell>
          <table:covered-table-cell/>
          <table:table-cell office:value-type="string" table:number-columns-spanned="2" table:number-rows-spanned="1" table:style-name="ce242">
            <text:p>TRF (2º GRAU)</text:p>
          </table:table-cell>
          <table:covered-table-cell/>
          <table:table-cell office:value-type="string" table:number-columns-spanned="2" table:number-rows-spanned="1" table:style-name="ce242">
            <text:p>SEÇÃO (1º GRAU)</text:p>
          </table:table-cell>
          <table:covered-table-cell/>
          <table:table-cell office:value-type="string" table:style-name="ce20">
            <text:p>TOTAL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office:value-type="string" table:style-name="ce20">
            <text:p>META FÍSICA</text:p>
          </table:table-cell>
          <table:table-cell office:value-type="string" table:style-name="ce20">
            <text:p>DOTAÇÃO</text:p>
          </table:table-cell>
          <table:table-cell table:style-name="ce97"/>
          <table:table-cell table:number-columns-repeated="2" table:style-name="ce21"/>
          <table:table-cell table:number-columns-repeated="16372" table:style-name="ce22"/>
        </table:table-row>
        <table:table-row table:style-name="ro27">
          <table:table-cell office:value-type="string" table:style-name="ce107">
            <text:p>166D</text:p>
          </table:table-cell>
          <table:table-cell office:value-type="string" table:style-name="ce108">
            <text:p>CONSTRUÇÃO DO EDIFÍCIO-SEDE DA JUSTIÇA FEDERAL EM NITERÓI - RJ</text:p>
          </table:table-cell>
          <table:table-cell office:value-type="string" table:style-name="ce109">
            <text:p>4</text:p>
          </table:table-cell>
          <table:table-cell office:value-type="string" table:style-name="ce110">
            <text:p>Investimentos</text:p>
          </table:table-cell>
          <table:table-cell table:content-validation-name="val2" table:style-name="ce118"/>
          <table:table-cell table:content-validation-name="val2" table:style-name="ce118"/>
          <table:table-cell office:value-type="float" office:value="3000000" table:content-validation-name="val2" table:style-name="ce111">
            <text:p><text:s/>3.000.000<text:s/></text:p>
          </table:table-cell>
          <table:table-cell office:value-type="float" office:value="1" table:content-validation-name="val2" table:style-name="ce111">
            <text:p><text:s/>1<text:s/></text:p>
          </table:table-cell>
          <table:table-cell office:value-type="float" office:value="3000000" table:formula="of:=[.E81]+[.G81]" table:content-validation-name="val2" table:style-name="ce111">
            <text:p><text:s/>3.000.000<text:s/></text:p>
          </table:table-cell>
          <table:table-cell table:style-name="ce103"/>
          <table:table-cell table:number-columns-repeated="16374" table:style-name="ce45"/>
        </table:table-row>
        <table:table-row table:style-name="ro1">
          <table:table-cell office:value-type="string" table:number-columns-spanned="4" table:number-rows-spanned="1" table:style-name="ce228">
            <text:p>TOTAL DE PROJETOS</text:p>
          </table:table-cell>
          <table:covered-table-cell table:number-columns-repeated="3"/>
          <table:table-cell office:value-type="float" office:value="0" table:formula="of:=[.E81]" table:content-validation-name="val1" table:style-name="ce68">
            <text:p>0</text:p>
          </table:table-cell>
          <table:table-cell table:content-validation-name="val1" table:style-name="ce69"/>
          <table:table-cell office:value-type="float" office:value="3000000" table:formula="of:=[.G81]" table:content-validation-name="val1" table:style-name="ce68">
            <text:p>3.000.000</text:p>
          </table:table-cell>
          <table:table-cell table:content-validation-name="val1" table:style-name="ce69"/>
          <table:table-cell office:value-type="float" office:value="3000000" table:formula="of:=[.E82]+[.G82]" table:content-validation-name="val1" table:style-name="ce68">
            <text:p>3.000.000</text:p>
          </table:table-cell>
          <table:table-cell table:style-name="ce103"/>
          <table:table-cell table:number-columns-repeated="16374" table:style-name="ce45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3" table:style-name="ce45"/>
          <table:table-cell table:style-name="ce103"/>
          <table:table-cell table:number-columns-repeated="16374" table:style-name="ce45"/>
        </table:table-row>
        <table:table-row table:style-name="ro28">
          <table:table-cell office:value-type="string" table:number-columns-spanned="4" table:number-rows-spanned="1" table:style-name="ce237">
            <text:p>TOTAL GERAL</text:p>
          </table:table-cell>
          <table:covered-table-cell table:number-columns-repeated="3"/>
          <table:table-cell office:value-type="float" office:value="739312979" table:formula="of:=[.E82]+[.E75]+[.E31]+[.E17]" table:content-validation-name="val3" table:style-name="ce88">
            <text:p><text:s/>739.312.979<text:s/></text:p>
          </table:table-cell>
          <table:table-cell table:content-validation-name="val3" table:style-name="ce89"/>
          <table:table-cell office:value-type="float" office:value="1961853742" table:formula="of:=[.G82]+[.G75]+[.G31]+[.G17]" table:content-validation-name="val3" table:style-name="ce88">
            <text:p><text:s/>1.961.853.742<text:s/></text:p>
          </table:table-cell>
          <table:table-cell table:content-validation-name="val3" table:style-name="ce90"/>
          <table:table-cell office:value-type="float" office:value="2701166721" table:formula="of:=[.G84]+[.E84]" table:content-validation-name="val3" table:style-name="ce88">
            <text:p><text:s/>2.701.166.721<text:s/></text:p>
          </table:table-cell>
          <table:table-cell table:style-name="ce103"/>
          <table:table-cell table:number-columns-repeated="16374" table:style-name="ce45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3" table:style-name="ce45"/>
          <table:table-cell table:style-name="ce103"/>
          <table:table-cell table:number-columns-repeated="16374" table:style-name="ce45"/>
        </table:table-row>
        <table:table-row table:style-name="ro1">
          <table:table-cell table:number-columns-repeated="2" table:style-name="ce45"/>
          <table:table-cell table:style-name="ce46"/>
          <table:table-cell table:style-name="ce47"/>
          <table:table-cell table:style-name="ce116"/>
          <table:table-cell table:style-name="ce46"/>
          <table:table-cell table:number-columns-repeated="3" table:style-name="ce45"/>
          <table:table-cell table:style-name="ce103"/>
          <table:table-cell table:number-columns-repeated="16374" table:style-name="ce45"/>
        </table:table-row>
        <table:table-row table:number-rows-repeated="13" table:style-name="ro1">
          <table:table-cell table:number-columns-repeated="2" table:style-name="ce45"/>
          <table:table-cell table:style-name="ce46"/>
          <table:table-cell table:style-name="ce47"/>
          <table:table-cell table:style-name="ce45"/>
          <table:table-cell table:style-name="ce46"/>
          <table:table-cell table:number-columns-repeated="3" table:style-name="ce45"/>
          <table:table-cell table:style-name="ce103"/>
          <table:table-cell table:number-columns-repeated="16374" table:style-name="ce45"/>
        </table:table-row>
        <table:table-row table:number-rows-repeated="69" table:style-name="ro1">
          <table:table-cell table:number-columns-repeated="16384"/>
        </table:table-row>
        <table:table-row table:style-name="ro1">
          <table:table-cell table:number-columns-repeated="2" table:style-name="ce44"/>
          <table:table-cell table:style-name="ce48"/>
          <table:table-cell table:style-name="ce49"/>
          <table:table-cell table:style-name="ce50"/>
          <table:table-cell table:style-name="ce52"/>
          <table:table-cell table:number-columns-repeated="3" table:style-name="ce50"/>
          <table:table-cell table:style-name="ce104"/>
          <table:table-cell table:number-columns-repeated="2" table:style-name="ce51"/>
          <table:table-cell table:number-columns-repeated="16372" table:style-name="ce5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0"/>
          <table:table-cell table:style-name="ce52"/>
          <table:table-cell table:style-name="ce53"/>
          <table:table-cell table:style-name="ce44"/>
          <table:table-cell table:style-name="ce48"/>
          <table:table-cell table:number-columns-repeated="3" table:style-name="ce44"/>
          <table:table-cell table:style-name="ce103"/>
          <table:table-cell table:number-columns-repeated="2" table:style-name="ce45"/>
          <table:table-cell table:number-columns-repeated="16372"/>
        </table:table-row>
        <table:table-row table:style-name="ro1">
          <table:table-cell table:number-columns-repeated="2" table:style-name="ce44"/>
          <table:table-cell table:style-name="ce48"/>
          <table:table-cell table:style-name="ce49"/>
          <table:table-cell table:style-name="ce54"/>
          <table:table-cell table:style-name="ce56"/>
          <table:table-cell table:number-columns-repeated="3" table:style-name="ce54"/>
          <table:table-cell table:style-name="ce105"/>
          <table:table-cell table:number-columns-repeated="2" table:style-name="ce55"/>
          <table:table-cell table:number-columns-repeated="16372" table:style-name="ce5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54"/>
          <table:table-cell table:style-name="ce56"/>
          <table:table-cell table:style-name="ce57"/>
          <table:table-cell table:style-name="ce44"/>
          <table:table-cell table:style-name="ce48"/>
          <table:table-cell table:number-columns-repeated="3" table:style-name="ce44"/>
          <table:table-cell table:style-name="ce103"/>
          <table:table-cell table:number-columns-repeated="2" table:style-name="ce45"/>
          <table:table-cell table:number-columns-repeated="16372"/>
        </table:table-row>
        <table:table-row table:number-rows-repeated="1048402" table:style-name="ro1">
          <table:table-cell table:number-columns-repeated="16384"/>
        </table:table-row>
        <table:named-expressions>
          <table:named-range table:name="Print_Area" table:cell-range-address="proposta-orcamentaria-2026.$A$1:proposta-orcamentaria-2026.$I$84" table:base-cell-address="proposta-orcamentaria-2026.$A$1"/>
          <table:named-expression table:name="AREANIMPRESSA" table:expression="of:=[.#REF!]" table:base-cell-address="proposta-orcamentaria-2026.$A$1"/>
          <table:named-expression table:name="COLUNADOMAPA" table:expression="of:=[.#REF!]" table:base-cell-address="proposta-orcamentaria-2026.$A$1"/>
          <table:named-expression table:name="ecelulasdetrabalho" table:expression="of:=[.#REF!]" table:base-cell-address="proposta-orcamentaria-2026.$A$1"/>
          <table:named-expression table:name="EcodigoUG" table:expression="of:=[.#REF!]" table:base-cell-address="proposta-orcamentaria-2026.$A$1"/>
          <table:named-expression table:name="ecolunadocontrato" table:expression="of:=[.#REF!]" table:base-cell-address="proposta-orcamentaria-2026.$A$1"/>
          <table:named-expression table:name="efatordeajuste" table:expression="of:=[.#REF!]" table:base-cell-address="proposta-orcamentaria-2026.$A$1"/>
          <table:named-expression table:name="elinhadocontrato" table:expression="of:=[.#REF!]" table:base-cell-address="proposta-orcamentaria-2026.$A$1"/>
          <table:named-expression table:name="emapa" table:expression="of:=[.#REF!]" table:base-cell-address="proposta-orcamentaria-2026.$A$1"/>
          <table:named-expression table:name="eplanilhadocontrato" table:expression="of:=[.#REF!]" table:base-cell-address="proposta-orcamentaria-2026.$A$1"/>
          <table:named-expression table:name="eseparaempenhos" table:expression="of:=[.#REF!]" table:base-cell-address="proposta-orcamentaria-2026.$A$1"/>
          <table:named-expression table:name="LINHADOMAPA" table:expression="of:=[.#REF!]" table:base-cell-address="proposta-orcamentaria-2026.$A$1"/>
          <table:named-expression table:name="LUG1424408100339039" table:expression="of:=[.#REF!]" table:base-cell-address="proposta-orcamentaria-2026.$A$1"/>
          <table:named-expression table:name="LUG1424408100339047" table:expression="of:=[.#REF!]" table:base-cell-address="proposta-orcamentaria-2026.$A$1"/>
          <table:named-expression table:name="LUG1424408300339036" table:expression="of:=[.#REF!]" table:base-cell-address="proposta-orcamentaria-2026.$A$1"/>
          <table:named-expression table:name="LUG1424408300339147" table:expression="of:=[.#REF!]" table:base-cell-address="proposta-orcamentaria-2026.$A$1"/>
          <table:named-expression table:name="LUG1424416100339030" table:expression="of:=[.#REF!]" table:base-cell-address="proposta-orcamentaria-2026.$A$1"/>
          <table:named-expression table:name="LUG1424416100339036" table:expression="of:=[.#REF!]" table:base-cell-address="proposta-orcamentaria-2026.$A$1"/>
          <table:named-expression table:name="LUG1424416100339037" table:expression="of:=[.#REF!]" table:base-cell-address="proposta-orcamentaria-2026.$A$1"/>
          <table:named-expression table:name="LUG1424416100339039" table:expression="of:=[.#REF!]" table:base-cell-address="proposta-orcamentaria-2026.$A$1"/>
          <table:named-expression table:name="LUG1424416100339147" table:expression="of:=[.#REF!]" table:base-cell-address="proposta-orcamentaria-2026.$A$1"/>
          <table:named-expression table:name="LUG1424416100449052" table:expression="of:=[.#REF!]" table:base-cell-address="proposta-orcamentaria-2026.$A$1"/>
          <table:named-expression table:name="LUG14815100319013" table:expression="of:=[.#REF!]" table:base-cell-address="proposta-orcamentaria-2026.$A$1"/>
          <table:named-expression table:name="LUG14815100319113" table:expression="of:=[.#REF!]" table:base-cell-address="proposta-orcamentaria-2026.$A$1"/>
          <table:named-expression table:name="LUG14815100319192" table:expression="of:=[.#REF!]" table:base-cell-address="proposta-orcamentaria-2026.$A$1"/>
          <table:named-expression table:name="LUG14816100319008" table:expression="of:=[.#REF!]" table:base-cell-address="proposta-orcamentaria-2026.$A$1"/>
          <table:named-expression table:name="LUG14816100319011" table:expression="of:=[.#REF!]" table:base-cell-address="proposta-orcamentaria-2026.$A$1"/>
          <table:named-expression table:name="LUG14816100319013" table:expression="of:=[.#REF!]" table:base-cell-address="proposta-orcamentaria-2026.$A$1"/>
          <table:named-expression table:name="LUG14816100319016" table:expression="of:=[.#REF!]" table:base-cell-address="proposta-orcamentaria-2026.$A$1"/>
          <table:named-expression table:name="LUG14816100319091" table:expression="of:=[.#REF!]" table:base-cell-address="proposta-orcamentaria-2026.$A$1"/>
          <table:named-expression table:name="LUG14816100319092" table:expression="of:=[.#REF!]" table:base-cell-address="proposta-orcamentaria-2026.$A$1"/>
          <table:named-expression table:name="LUG14816100319094" table:expression="of:=[.#REF!]" table:base-cell-address="proposta-orcamentaria-2026.$A$1"/>
          <table:named-expression table:name="LUG14816100319113" table:expression="of:=[.#REF!]" table:base-cell-address="proposta-orcamentaria-2026.$A$1"/>
          <table:named-expression table:name="LUG14816100339014" table:expression="of:=[.#REF!]" table:base-cell-address="proposta-orcamentaria-2026.$A$1"/>
          <table:named-expression table:name="LUG14816100339030" table:expression="of:=[.#REF!]" table:base-cell-address="proposta-orcamentaria-2026.$A$1"/>
          <table:named-expression table:name="LUG14816100339033" table:expression="of:=[.#REF!]" table:base-cell-address="proposta-orcamentaria-2026.$A$1"/>
          <table:named-expression table:name="LUG14816100339036" table:expression="of:=[.#REF!]" table:base-cell-address="proposta-orcamentaria-2026.$A$1"/>
          <table:named-expression table:name="LUG14816100339037" table:expression="of:=[.#REF!]" table:base-cell-address="proposta-orcamentaria-2026.$A$1"/>
          <table:named-expression table:name="LUG14816100339039" table:expression="of:=[.#REF!]" table:base-cell-address="proposta-orcamentaria-2026.$A$1"/>
          <table:named-expression table:name="LUG14816100339047" table:expression="of:=[.#REF!]" table:base-cell-address="proposta-orcamentaria-2026.$A$1"/>
          <table:named-expression table:name="LUG14816100339092" table:expression="of:=[.#REF!]" table:base-cell-address="proposta-orcamentaria-2026.$A$1"/>
          <table:named-expression table:name="LUG14816100339093" table:expression="of:=[.#REF!]" table:base-cell-address="proposta-orcamentaria-2026.$A$1"/>
          <table:named-expression table:name="LUG14816100339139" table:expression="of:=[.#REF!]" table:base-cell-address="proposta-orcamentaria-2026.$A$1"/>
          <table:named-expression table:name="LUG14816100339192" table:expression="of:=[.#REF!]" table:base-cell-address="proposta-orcamentaria-2026.$A$1"/>
          <table:named-expression table:name="LUG14816100449051" table:expression="of:=[.#REF!]" table:base-cell-address="proposta-orcamentaria-2026.$A$1"/>
          <table:named-expression table:name="LUG14816100449052" table:expression="of:=[.#REF!]" table:base-cell-address="proposta-orcamentaria-2026.$A$1"/>
          <table:named-expression table:name="LUG14816127339039" table:expression="of:=[.#REF!]" table:base-cell-address="proposta-orcamentaria-2026.$A$1"/>
          <table:named-expression table:name="LUG14817100339046" table:expression="of:=[.#REF!]" table:base-cell-address="proposta-orcamentaria-2026.$A$1"/>
          <table:named-expression table:name="LUG14817100339092" table:expression="of:=[.#REF!]" table:base-cell-address="proposta-orcamentaria-2026.$A$1"/>
          <table:named-expression table:name="LUG14818100339049" table:expression="of:=[.#REF!]" table:base-cell-address="proposta-orcamentaria-2026.$A$1"/>
          <table:named-expression table:name="LUG14819100319001" table:expression="of:=[.#REF!]" table:base-cell-address="proposta-orcamentaria-2026.$A$1"/>
          <table:named-expression table:name="LUG14819100319003" table:expression="of:=[.#REF!]" table:base-cell-address="proposta-orcamentaria-2026.$A$1"/>
          <table:named-expression table:name="LUG14819100319008" table:expression="of:=[.#REF!]" table:base-cell-address="proposta-orcamentaria-2026.$A$1"/>
          <table:named-expression table:name="LUG14819100319092" table:expression="of:=[.#REF!]" table:base-cell-address="proposta-orcamentaria-2026.$A$1"/>
          <table:named-expression table:name="LUG14819156319008" table:expression="of:=[.#REF!]" table:base-cell-address="proposta-orcamentaria-2026.$A$1"/>
          <table:named-expression table:name="LUG14819156319092" table:expression="of:=[.#REF!]" table:base-cell-address="proposta-orcamentaria-2026.$A$1"/>
          <table:named-expression table:name="LUG14819169319001" table:expression="of:=[.#REF!]" table:base-cell-address="proposta-orcamentaria-2026.$A$1"/>
          <table:named-expression table:name="LUG14819169319003" table:expression="of:=[.#REF!]" table:base-cell-address="proposta-orcamentaria-2026.$A$1"/>
          <table:named-expression table:name="LUG14819169319091" table:expression="of:=[.#REF!]" table:base-cell-address="proposta-orcamentaria-2026.$A$1"/>
          <table:named-expression table:name="LUG14819169319092" table:expression="of:=[.#REF!]" table:base-cell-address="proposta-orcamentaria-2026.$A$1"/>
          <table:named-expression table:name="LUG14819300319008" table:expression="of:=[.#REF!]" table:base-cell-address="proposta-orcamentaria-2026.$A$1"/>
          <table:named-expression table:name="LUG14819300319092" table:expression="of:=[.#REF!]" table:base-cell-address="proposta-orcamentaria-2026.$A$1"/>
          <table:named-expression table:name="LUG14820100339036" table:expression="of:=[.#REF!]" table:base-cell-address="proposta-orcamentaria-2026.$A$1"/>
          <table:named-expression table:name="LUG14820100339039" table:expression="of:=[.#REF!]" table:base-cell-address="proposta-orcamentaria-2026.$A$1"/>
          <table:named-expression table:name="LUG14820100339047" table:expression="of:=[.#REF!]" table:base-cell-address="proposta-orcamentaria-2026.$A$1"/>
          <table:named-expression table:name="LUG14820100339092" table:expression="of:=[.#REF!]" table:base-cell-address="proposta-orcamentaria-2026.$A$1"/>
          <table:named-expression table:name="LUG14820100339147" table:expression="of:=[.#REF!]" table:base-cell-address="proposta-orcamentaria-2026.$A$1"/>
          <table:named-expression table:name="LUG14820100339192" table:expression="of:=[.#REF!]" table:base-cell-address="proposta-orcamentaria-2026.$A$1"/>
          <table:named-expression table:name="LUG14820300339036" table:expression="of:=[.#REF!]" table:base-cell-address="proposta-orcamentaria-2026.$A$1"/>
          <table:named-expression table:name="LUG14820300339047" table:expression="of:=[.#REF!]" table:base-cell-address="proposta-orcamentaria-2026.$A$1"/>
          <table:named-expression table:name="LUG14820300339092" table:expression="of:=[.#REF!]" table:base-cell-address="proposta-orcamentaria-2026.$A$1"/>
          <table:named-expression table:name="LUG14821100339014" table:expression="of:=[.#REF!]" table:base-cell-address="proposta-orcamentaria-2026.$A$1"/>
          <table:named-expression table:name="LUG14821100339030" table:expression="of:=[.#REF!]" table:base-cell-address="proposta-orcamentaria-2026.$A$1"/>
          <table:named-expression table:name="LUG14821100339033" table:expression="of:=[.#REF!]" table:base-cell-address="proposta-orcamentaria-2026.$A$1"/>
          <table:named-expression table:name="LUG14821100339036" table:expression="of:=[.#REF!]" table:base-cell-address="proposta-orcamentaria-2026.$A$1"/>
          <table:named-expression table:name="LUG14821100339037" table:expression="of:=[.#REF!]" table:base-cell-address="proposta-orcamentaria-2026.$A$1"/>
          <table:named-expression table:name="LUG14821100339039" table:expression="of:=[.#REF!]" table:base-cell-address="proposta-orcamentaria-2026.$A$1"/>
          <table:named-expression table:name="LUG14821100339047" table:expression="of:=[.#REF!]" table:base-cell-address="proposta-orcamentaria-2026.$A$1"/>
          <table:named-expression table:name="LUG14821100339092" table:expression="of:=[.#REF!]" table:base-cell-address="proposta-orcamentaria-2026.$A$1"/>
          <table:named-expression table:name="LUG14821100339093" table:expression="of:=[.#REF!]" table:base-cell-address="proposta-orcamentaria-2026.$A$1"/>
          <table:named-expression table:name="LUG14821100339139" table:expression="of:=[.#REF!]" table:base-cell-address="proposta-orcamentaria-2026.$A$1"/>
          <table:named-expression table:name="LUG14821100339147" table:expression="of:=[.#REF!]" table:base-cell-address="proposta-orcamentaria-2026.$A$1"/>
          <table:named-expression table:name="LUG14821100339192" table:expression="of:=[.#REF!]" table:base-cell-address="proposta-orcamentaria-2026.$A$1"/>
          <table:named-expression table:name="LUG14821100449051" table:expression="of:=[.#REF!]" table:base-cell-address="proposta-orcamentaria-2026.$A$1"/>
          <table:named-expression table:name="LUG14821100449052" table:expression="of:=[.#REF!]" table:base-cell-address="proposta-orcamentaria-2026.$A$1"/>
          <table:named-expression table:name="LUG14821127339030" table:expression="of:=[.#REF!]" table:base-cell-address="proposta-orcamentaria-2026.$A$1"/>
          <table:named-expression table:name="LUG14821127339037" table:expression="of:=[.#REF!]" table:base-cell-address="proposta-orcamentaria-2026.$A$1"/>
          <table:named-expression table:name="LUG14821127339039" table:expression="of:=[.#REF!]" table:base-cell-address="proposta-orcamentaria-2026.$A$1"/>
          <table:named-expression table:name="LUG14821127339093" table:expression="of:=[.#REF!]" table:base-cell-address="proposta-orcamentaria-2026.$A$1"/>
          <table:named-expression table:name="LUG14843100449051" table:expression="of:=[.#REF!]" table:base-cell-address="proposta-orcamentaria-2026.$A$1"/>
          <table:named-expression table:name="LUG14844100449051" table:expression="of:=[.#REF!]" table:base-cell-address="proposta-orcamentaria-2026.$A$1"/>
          <table:named-expression table:name="LUG14844100449092" table:expression="of:=[.#REF!]" table:base-cell-address="proposta-orcamentaria-2026.$A$1"/>
          <table:named-expression table:name="LUG14855100339030" table:expression="of:=[.#REF!]" table:base-cell-address="proposta-orcamentaria-2026.$A$1"/>
          <table:named-expression table:name="LUG14855100339039" table:expression="of:=[.#REF!]" table:base-cell-address="proposta-orcamentaria-2026.$A$1"/>
          <table:named-expression table:name="LUG14855100449052" table:expression="of:=[.#REF!]" table:base-cell-address="proposta-orcamentaria-2026.$A$1"/>
          <table:named-expression table:name="LUG14856100339014" table:expression="of:=[.#REF!]" table:base-cell-address="proposta-orcamentaria-2026.$A$1"/>
          <table:named-expression table:name="LUG14856100339033" table:expression="of:=[.#REF!]" table:base-cell-address="proposta-orcamentaria-2026.$A$1"/>
          <table:named-expression table:name="LUG14856100339036" table:expression="of:=[.#REF!]" table:base-cell-address="proposta-orcamentaria-2026.$A$1"/>
          <table:named-expression table:name="LUG14856100339039" table:expression="of:=[.#REF!]" table:base-cell-address="proposta-orcamentaria-2026.$A$1"/>
          <table:named-expression table:name="LUG14856100339092" table:expression="of:=[.#REF!]" table:base-cell-address="proposta-orcamentaria-2026.$A$1"/>
          <table:named-expression table:name="LUG14856100339093" table:expression="of:=[.#REF!]" table:base-cell-address="proposta-orcamentaria-2026.$A$1"/>
          <table:named-expression table:name="LUG14856100339139" table:expression="of:=[.#REF!]" table:base-cell-address="proposta-orcamentaria-2026.$A$1"/>
          <table:named-expression table:name="LUG14856100339147" table:expression="of:=[.#REF!]" table:base-cell-address="proposta-orcamentaria-2026.$A$1"/>
          <table:named-expression table:name="LUG14857100339008" table:expression="of:=[.#REF!]" table:base-cell-address="proposta-orcamentaria-2026.$A$1"/>
          <table:named-expression table:name="LUG14857100339092" table:expression="of:=[.#REF!]" table:base-cell-address="proposta-orcamentaria-2026.$A$1"/>
          <table:named-expression table:name="LUG14859100339008" table:expression="of:=[.#REF!]" table:base-cell-address="proposta-orcamentaria-2026.$A$1"/>
          <table:named-expression table:name="LUG14859100339030" table:expression="of:=[.#REF!]" table:base-cell-address="proposta-orcamentaria-2026.$A$1"/>
          <table:named-expression table:name="LUG14859100339036" table:expression="of:=[.#REF!]" table:base-cell-address="proposta-orcamentaria-2026.$A$1"/>
          <table:named-expression table:name="LUG14859100339037" table:expression="of:=[.#REF!]" table:base-cell-address="proposta-orcamentaria-2026.$A$1"/>
          <table:named-expression table:name="LUG14859100339039" table:expression="of:=[.#REF!]" table:base-cell-address="proposta-orcamentaria-2026.$A$1"/>
          <table:named-expression table:name="LUG14859100339047" table:expression="of:=[.#REF!]" table:base-cell-address="proposta-orcamentaria-2026.$A$1"/>
          <table:named-expression table:name="LUG14859100339093" table:expression="of:=[.#REF!]" table:base-cell-address="proposta-orcamentaria-2026.$A$1"/>
          <table:named-expression table:name="LUG14859100339147" table:expression="of:=[.#REF!]" table:base-cell-address="proposta-orcamentaria-2026.$A$1"/>
          <table:named-expression table:name="LUG14859100449052" table:expression="of:=[.#REF!]" table:base-cell-address="proposta-orcamentaria-2026.$A$1"/>
          <table:named-expression table:name="LUG14859151339030" table:expression="of:=[.#REF!]" table:base-cell-address="proposta-orcamentaria-2026.$A$1"/>
          <table:named-expression table:name="LUG14859151339039" table:expression="of:=[.#REF!]" table:base-cell-address="proposta-orcamentaria-2026.$A$1"/>
          <table:named-expression table:name="LUG14859151339093" table:expression="of:=[.#REF!]" table:base-cell-address="proposta-orcamentaria-2026.$A$1"/>
          <table:named-expression table:name="LUG14859151449052" table:expression="of:=[.#REF!]" table:base-cell-address="proposta-orcamentaria-2026.$A$1"/>
          <table:named-expression table:name="LUG1624408100339047" table:expression="of:=[.#REF!]" table:base-cell-address="proposta-orcamentaria-2026.$A$1"/>
          <table:named-expression table:name="LUG1624408100339139" table:expression="of:=[.#REF!]" table:base-cell-address="proposta-orcamentaria-2026.$A$1"/>
          <table:named-expression table:name="LUG1624408300339036" table:expression="of:=[.#REF!]" table:base-cell-address="proposta-orcamentaria-2026.$A$1"/>
          <table:named-expression table:name="LUG1624408300339147" table:expression="of:=[.#REF!]" table:base-cell-address="proposta-orcamentaria-2026.$A$1"/>
          <table:named-expression table:name="LUG1624409100339092" table:expression="of:=[.#REF!]" table:base-cell-address="proposta-orcamentaria-2026.$A$1"/>
          <table:named-expression table:name="LUG1624410100449052" table:expression="of:=[.#REF!]" table:base-cell-address="proposta-orcamentaria-2026.$A$1"/>
          <table:named-expression table:name="LUG1624412100449051" table:expression="of:=[.#REF!]" table:base-cell-address="proposta-orcamentaria-2026.$A$1"/>
          <table:named-expression table:name="LUG1624412100449052" table:expression="of:=[.#REF!]" table:base-cell-address="proposta-orcamentaria-2026.$A$1"/>
          <table:named-expression table:name="LUG1624416100339030" table:expression="of:=[.#REF!]" table:base-cell-address="proposta-orcamentaria-2026.$A$1"/>
          <table:named-expression table:name="LUG1624416100339037" table:expression="of:=[.#REF!]" table:base-cell-address="proposta-orcamentaria-2026.$A$1"/>
          <table:named-expression table:name="LUG1624416100339039" table:expression="of:=[.#REF!]" table:base-cell-address="proposta-orcamentaria-2026.$A$1"/>
          <table:named-expression table:name="LUG1624416100449052" table:expression="of:=[.#REF!]" table:base-cell-address="proposta-orcamentaria-2026.$A$1"/>
          <table:named-expression table:name="LUG1624416127339030" table:expression="of:=[.#REF!]" table:base-cell-address="proposta-orcamentaria-2026.$A$1"/>
          <table:named-expression table:name="LUG1624416127339037" table:expression="of:=[.#REF!]" table:base-cell-address="proposta-orcamentaria-2026.$A$1"/>
          <table:named-expression table:name="LUG1624416127339039" table:expression="of:=[.#REF!]" table:base-cell-address="proposta-orcamentaria-2026.$A$1"/>
          <table:named-expression table:name="LUG163828100339091" table:expression="of:=[.#REF!]" table:base-cell-address="proposta-orcamentaria-2026.$A$1"/>
          <table:named-expression table:name="LUG167257153339091" table:expression="of:=[.#REF!]" table:base-cell-address="proposta-orcamentaria-2026.$A$1"/>
          <table:named-expression table:name="LUG16815100319013" table:expression="of:=[.#REF!]" table:base-cell-address="proposta-orcamentaria-2026.$A$1"/>
          <table:named-expression table:name="LUG16815100319113" table:expression="of:=[.#REF!]" table:base-cell-address="proposta-orcamentaria-2026.$A$1"/>
          <table:named-expression table:name="LUG16815100319192" table:expression="of:=[.#REF!]" table:base-cell-address="proposta-orcamentaria-2026.$A$1"/>
          <table:named-expression table:name="LUG16816100319008" table:expression="of:=[.#REF!]" table:base-cell-address="proposta-orcamentaria-2026.$A$1"/>
          <table:named-expression table:name="LUG16816100319011" table:expression="of:=[.#REF!]" table:base-cell-address="proposta-orcamentaria-2026.$A$1"/>
          <table:named-expression table:name="LUG16816100319013" table:expression="of:=[.#REF!]" table:base-cell-address="proposta-orcamentaria-2026.$A$1"/>
          <table:named-expression table:name="LUG16816100319016" table:expression="of:=[.#REF!]" table:base-cell-address="proposta-orcamentaria-2026.$A$1"/>
          <table:named-expression table:name="LUG16816100319091" table:expression="of:=[.#REF!]" table:base-cell-address="proposta-orcamentaria-2026.$A$1"/>
          <table:named-expression table:name="LUG16816100319092" table:expression="of:=[.#REF!]" table:base-cell-address="proposta-orcamentaria-2026.$A$1"/>
          <table:named-expression table:name="LUG16816100319113" table:expression="of:=[.#REF!]" table:base-cell-address="proposta-orcamentaria-2026.$A$1"/>
          <table:named-expression table:name="LUG16816100319192" table:expression="of:=[.#REF!]" table:base-cell-address="proposta-orcamentaria-2026.$A$1"/>
          <table:named-expression table:name="LUG16816100339014" table:expression="of:=[.#REF!]" table:base-cell-address="proposta-orcamentaria-2026.$A$1"/>
          <table:named-expression table:name="LUG16816100339030" table:expression="of:=[.#REF!]" table:base-cell-address="proposta-orcamentaria-2026.$A$1"/>
          <table:named-expression table:name="LUG16816100339033" table:expression="of:=[.#REF!]" table:base-cell-address="proposta-orcamentaria-2026.$A$1"/>
          <table:named-expression table:name="LUG16816100339036" table:expression="of:=[.#REF!]" table:base-cell-address="proposta-orcamentaria-2026.$A$1"/>
          <table:named-expression table:name="LUG16816100339037" table:expression="of:=[.#REF!]" table:base-cell-address="proposta-orcamentaria-2026.$A$1"/>
          <table:named-expression table:name="LUG16816100339039" table:expression="of:=[.#REF!]" table:base-cell-address="proposta-orcamentaria-2026.$A$1"/>
          <table:named-expression table:name="LUG16816100339047" table:expression="of:=[.#REF!]" table:base-cell-address="proposta-orcamentaria-2026.$A$1"/>
          <table:named-expression table:name="LUG16816100339092" table:expression="of:=[.#REF!]" table:base-cell-address="proposta-orcamentaria-2026.$A$1"/>
          <table:named-expression table:name="LUG16816100339093" table:expression="of:=[.#REF!]" table:base-cell-address="proposta-orcamentaria-2026.$A$1"/>
          <table:named-expression table:name="LUG16816100339139" table:expression="of:=[.#REF!]" table:base-cell-address="proposta-orcamentaria-2026.$A$1"/>
          <table:named-expression table:name="LUG16816100339147" table:expression="of:=[.#REF!]" table:base-cell-address="proposta-orcamentaria-2026.$A$1"/>
          <table:named-expression table:name="LUG16816100449051" table:expression="of:=[.#REF!]" table:base-cell-address="proposta-orcamentaria-2026.$A$1"/>
          <table:named-expression table:name="LUG16816100449052" table:expression="of:=[.#REF!]" table:base-cell-address="proposta-orcamentaria-2026.$A$1"/>
          <table:named-expression table:name="LUG16816127339039" table:expression="of:=[.#REF!]" table:base-cell-address="proposta-orcamentaria-2026.$A$1"/>
          <table:named-expression table:name="LUG16817100339046" table:expression="of:=[.#REF!]" table:base-cell-address="proposta-orcamentaria-2026.$A$1"/>
          <table:named-expression table:name="LUG16817100339092" table:expression="of:=[.#REF!]" table:base-cell-address="proposta-orcamentaria-2026.$A$1"/>
          <table:named-expression table:name="LUG16818100339049" table:expression="of:=[.#REF!]" table:base-cell-address="proposta-orcamentaria-2026.$A$1"/>
          <table:named-expression table:name="LUG16818100339092" table:expression="of:=[.#REF!]" table:base-cell-address="proposta-orcamentaria-2026.$A$1"/>
          <table:named-expression table:name="LUG16819100319001" table:expression="of:=[.#REF!]" table:base-cell-address="proposta-orcamentaria-2026.$A$1"/>
          <table:named-expression table:name="LUG16819100319003" table:expression="of:=[.#REF!]" table:base-cell-address="proposta-orcamentaria-2026.$A$1"/>
          <table:named-expression table:name="LUG16819100319008" table:expression="of:=[.#REF!]" table:base-cell-address="proposta-orcamentaria-2026.$A$1"/>
          <table:named-expression table:name="LUG16819100319091" table:expression="of:=[.#REF!]" table:base-cell-address="proposta-orcamentaria-2026.$A$1"/>
          <table:named-expression table:name="LUG16819100319092" table:expression="of:=[.#REF!]" table:base-cell-address="proposta-orcamentaria-2026.$A$1"/>
          <table:named-expression table:name="LUG16819156319003" table:expression="of:=[.#REF!]" table:base-cell-address="proposta-orcamentaria-2026.$A$1"/>
          <table:named-expression table:name="LUG16819156319008" table:expression="of:=[.#REF!]" table:base-cell-address="proposta-orcamentaria-2026.$A$1"/>
          <table:named-expression table:name="LUG16819156319091" table:expression="of:=[.#REF!]" table:base-cell-address="proposta-orcamentaria-2026.$A$1"/>
          <table:named-expression table:name="LUG16819156319092" table:expression="of:=[.#REF!]" table:base-cell-address="proposta-orcamentaria-2026.$A$1"/>
          <table:named-expression table:name="LUG16819169319001" table:expression="of:=[.#REF!]" table:base-cell-address="proposta-orcamentaria-2026.$A$1"/>
          <table:named-expression table:name="LUG16819169319003" table:expression="of:=[.#REF!]" table:base-cell-address="proposta-orcamentaria-2026.$A$1"/>
          <table:named-expression table:name="LUG16819169319091" table:expression="of:=[.#REF!]" table:base-cell-address="proposta-orcamentaria-2026.$A$1"/>
          <table:named-expression table:name="LUG16819169319092" table:expression="of:=[.#REF!]" table:base-cell-address="proposta-orcamentaria-2026.$A$1"/>
          <table:named-expression table:name="LUG16819300319003" table:expression="of:=[.#REF!]" table:base-cell-address="proposta-orcamentaria-2026.$A$1"/>
          <table:named-expression table:name="LUG16819300319008" table:expression="of:=[.#REF!]" table:base-cell-address="proposta-orcamentaria-2026.$A$1"/>
          <table:named-expression table:name="LUG16819300319092" table:expression="of:=[.#REF!]" table:base-cell-address="proposta-orcamentaria-2026.$A$1"/>
          <table:named-expression table:name="LUG16820100339036" table:expression="of:=[.#REF!]" table:base-cell-address="proposta-orcamentaria-2026.$A$1"/>
          <table:named-expression table:name="LUG16820100339039" table:expression="of:=[.#REF!]" table:base-cell-address="proposta-orcamentaria-2026.$A$1"/>
          <table:named-expression table:name="LUG16820100339047" table:expression="of:=[.#REF!]" table:base-cell-address="proposta-orcamentaria-2026.$A$1"/>
          <table:named-expression table:name="LUG16820100339092" table:expression="of:=[.#REF!]" table:base-cell-address="proposta-orcamentaria-2026.$A$1"/>
          <table:named-expression table:name="LUG16820100339139" table:expression="of:=[.#REF!]" table:base-cell-address="proposta-orcamentaria-2026.$A$1"/>
          <table:named-expression table:name="LUG16820100339147" table:expression="of:=[.#REF!]" table:base-cell-address="proposta-orcamentaria-2026.$A$1"/>
          <table:named-expression table:name="LUG16820100339192" table:expression="of:=[.#REF!]" table:base-cell-address="proposta-orcamentaria-2026.$A$1"/>
          <table:named-expression table:name="LUG16820300339036" table:expression="of:=[.#REF!]" table:base-cell-address="proposta-orcamentaria-2026.$A$1"/>
          <table:named-expression table:name="LUG16820300339047" table:expression="of:=[.#REF!]" table:base-cell-address="proposta-orcamentaria-2026.$A$1"/>
          <table:named-expression table:name="LUG16820300339147" table:expression="of:=[.#REF!]" table:base-cell-address="proposta-orcamentaria-2026.$A$1"/>
          <table:named-expression table:name="LUG16821100339014" table:expression="of:=[.#REF!]" table:base-cell-address="proposta-orcamentaria-2026.$A$1"/>
          <table:named-expression table:name="LUG16821100339030" table:expression="of:=[.#REF!]" table:base-cell-address="proposta-orcamentaria-2026.$A$1"/>
          <table:named-expression table:name="LUG16821100339033" table:expression="of:=[.#REF!]" table:base-cell-address="proposta-orcamentaria-2026.$A$1"/>
          <table:named-expression table:name="LUG16821100339036" table:expression="of:=[.#REF!]" table:base-cell-address="proposta-orcamentaria-2026.$A$1"/>
          <table:named-expression table:name="LUG16821100339037" table:expression="of:=[.#REF!]" table:base-cell-address="proposta-orcamentaria-2026.$A$1"/>
          <table:named-expression table:name="LUG16821100339039" table:expression="of:=[.#REF!]" table:base-cell-address="proposta-orcamentaria-2026.$A$1"/>
          <table:named-expression table:name="LUG16821100339047" table:expression="of:=[.#REF!]" table:base-cell-address="proposta-orcamentaria-2026.$A$1"/>
          <table:named-expression table:name="LUG16821100339092" table:expression="of:=[.#REF!]" table:base-cell-address="proposta-orcamentaria-2026.$A$1"/>
          <table:named-expression table:name="LUG16821100339093" table:expression="of:=[.#REF!]" table:base-cell-address="proposta-orcamentaria-2026.$A$1"/>
          <table:named-expression table:name="LUG16821100339139" table:expression="of:=[.#REF!]" table:base-cell-address="proposta-orcamentaria-2026.$A$1"/>
          <table:named-expression table:name="LUG16821100339147" table:expression="of:=[.#REF!]" table:base-cell-address="proposta-orcamentaria-2026.$A$1"/>
          <table:named-expression table:name="LUG16821100449051" table:expression="of:=[.#REF!]" table:base-cell-address="proposta-orcamentaria-2026.$A$1"/>
          <table:named-expression table:name="LUG16821100449052" table:expression="of:=[.#REF!]" table:base-cell-address="proposta-orcamentaria-2026.$A$1"/>
          <table:named-expression table:name="LUG16821100449092" table:expression="of:=[.#REF!]" table:base-cell-address="proposta-orcamentaria-2026.$A$1"/>
          <table:named-expression table:name="LUG16821127339030" table:expression="of:=[.#REF!]" table:base-cell-address="proposta-orcamentaria-2026.$A$1"/>
          <table:named-expression table:name="LUG16821127339037" table:expression="of:=[.#REF!]" table:base-cell-address="proposta-orcamentaria-2026.$A$1"/>
          <table:named-expression table:name="LUG16821127339039" table:expression="of:=[.#REF!]" table:base-cell-address="proposta-orcamentaria-2026.$A$1"/>
          <table:named-expression table:name="LUG16821127339047" table:expression="of:=[.#REF!]" table:base-cell-address="proposta-orcamentaria-2026.$A$1"/>
          <table:named-expression table:name="LUG16821127339092" table:expression="of:=[.#REF!]" table:base-cell-address="proposta-orcamentaria-2026.$A$1"/>
          <table:named-expression table:name="LUG16831100449051" table:expression="of:=[.#REF!]" table:base-cell-address="proposta-orcamentaria-2026.$A$1"/>
          <table:named-expression table:name="LUG16834100449051" table:expression="of:=[.#REF!]" table:base-cell-address="proposta-orcamentaria-2026.$A$1"/>
          <table:named-expression table:name="LUG16834100449092" table:expression="of:=[.#REF!]" table:base-cell-address="proposta-orcamentaria-2026.$A$1"/>
          <table:named-expression table:name="LUG16843100339039" table:expression="of:=[.#REF!]" table:base-cell-address="proposta-orcamentaria-2026.$A$1"/>
          <table:named-expression table:name="LUG16843100449051" table:expression="of:=[.#REF!]" table:base-cell-address="proposta-orcamentaria-2026.$A$1"/>
          <table:named-expression table:name="LUG16843100449052" table:expression="of:=[.#REF!]" table:base-cell-address="proposta-orcamentaria-2026.$A$1"/>
          <table:named-expression table:name="LUG16844100449051" table:expression="of:=[.#REF!]" table:base-cell-address="proposta-orcamentaria-2026.$A$1"/>
          <table:named-expression table:name="LUG16848100449051" table:expression="of:=[.#REF!]" table:base-cell-address="proposta-orcamentaria-2026.$A$1"/>
          <table:named-expression table:name="LUG16848100449092" table:expression="of:=[.#REF!]" table:base-cell-address="proposta-orcamentaria-2026.$A$1"/>
          <table:named-expression table:name="LUG16855100339030" table:expression="of:=[.#REF!]" table:base-cell-address="proposta-orcamentaria-2026.$A$1"/>
          <table:named-expression table:name="LUG16855100339039" table:expression="of:=[.#REF!]" table:base-cell-address="proposta-orcamentaria-2026.$A$1"/>
          <table:named-expression table:name="LUG16855100449052" table:expression="of:=[.#REF!]" table:base-cell-address="proposta-orcamentaria-2026.$A$1"/>
          <table:named-expression table:name="LUG16856100339014" table:expression="of:=[.#REF!]" table:base-cell-address="proposta-orcamentaria-2026.$A$1"/>
          <table:named-expression table:name="LUG16856100339039" table:expression="of:=[.#REF!]" table:base-cell-address="proposta-orcamentaria-2026.$A$1"/>
          <table:named-expression table:name="LUG16856100339092" table:expression="of:=[.#REF!]" table:base-cell-address="proposta-orcamentaria-2026.$A$1"/>
          <table:named-expression table:name="LUG16856100339139" table:expression="of:=[.#REF!]" table:base-cell-address="proposta-orcamentaria-2026.$A$1"/>
          <table:named-expression table:name="LUG16857100339008" table:expression="of:=[.#REF!]" table:base-cell-address="proposta-orcamentaria-2026.$A$1"/>
          <table:named-expression table:name="LUG16857100339092" table:expression="of:=[.#REF!]" table:base-cell-address="proposta-orcamentaria-2026.$A$1"/>
          <table:named-expression table:name="LUG16859100339030" table:expression="of:=[.#REF!]" table:base-cell-address="proposta-orcamentaria-2026.$A$1"/>
          <table:named-expression table:name="LUG16859100339036" table:expression="of:=[.#REF!]" table:base-cell-address="proposta-orcamentaria-2026.$A$1"/>
          <table:named-expression table:name="LUG16859100339037" table:expression="of:=[.#REF!]" table:base-cell-address="proposta-orcamentaria-2026.$A$1"/>
          <table:named-expression table:name="LUG16859100339039" table:expression="of:=[.#REF!]" table:base-cell-address="proposta-orcamentaria-2026.$A$1"/>
          <table:named-expression table:name="LUG16859100339092" table:expression="of:=[.#REF!]" table:base-cell-address="proposta-orcamentaria-2026.$A$1"/>
          <table:named-expression table:name="LUG16859100449052" table:expression="of:=[.#REF!]" table:base-cell-address="proposta-orcamentaria-2026.$A$1"/>
          <table:named-expression table:name="LUG16859151339030" table:expression="of:=[.#REF!]" table:base-cell-address="proposta-orcamentaria-2026.$A$1"/>
          <table:named-expression table:name="LUG16859151339036" table:expression="of:=[.#REF!]" table:base-cell-address="proposta-orcamentaria-2026.$A$1"/>
          <table:named-expression table:name="LUG16859151339037" table:expression="of:=[.#REF!]" table:base-cell-address="proposta-orcamentaria-2026.$A$1"/>
          <table:named-expression table:name="LUG16859151339039" table:expression="of:=[.#REF!]" table:base-cell-address="proposta-orcamentaria-2026.$A$1"/>
          <table:named-expression table:name="LUG16859151339093" table:expression="of:=[.#REF!]" table:base-cell-address="proposta-orcamentaria-2026.$A$1"/>
          <table:named-expression table:name="LUG16859151449052" table:expression="of:=[.#REF!]" table:base-cell-address="proposta-orcamentaria-2026.$A$1"/>
          <table:named-expression table:name="LUG16899100319013" table:expression="of:=[.#REF!]" table:base-cell-address="proposta-orcamentaria-2026.$A$1"/>
          <table:named-expression table:name="LUG16899100319113" table:expression="of:=[.#REF!]" table:base-cell-address="proposta-orcamentaria-2026.$A$1"/>
          <table:named-expression table:name="LUG16899100319192" table:expression="of:=[.#REF!]" table:base-cell-address="proposta-orcamentaria-2026.$A$1"/>
          <table:named-expression table:name="LUG16900100319008" table:expression="of:=[.#REF!]" table:base-cell-address="proposta-orcamentaria-2026.$A$1"/>
          <table:named-expression table:name="LUG16900100319011" table:expression="of:=[.#REF!]" table:base-cell-address="proposta-orcamentaria-2026.$A$1"/>
          <table:named-expression table:name="LUG16900100319013" table:expression="of:=[.#REF!]" table:base-cell-address="proposta-orcamentaria-2026.$A$1"/>
          <table:named-expression table:name="LUG16900100319016" table:expression="of:=[.#REF!]" table:base-cell-address="proposta-orcamentaria-2026.$A$1"/>
          <table:named-expression table:name="LUG16900100319091" table:expression="of:=[.#REF!]" table:base-cell-address="proposta-orcamentaria-2026.$A$1"/>
          <table:named-expression table:name="LUG16900100319113" table:expression="of:=[.#REF!]" table:base-cell-address="proposta-orcamentaria-2026.$A$1"/>
          <table:named-expression table:name="LUG16900100339014" table:expression="of:=[.#REF!]" table:base-cell-address="proposta-orcamentaria-2026.$A$1"/>
          <table:named-expression table:name="LUG16900100339030" table:expression="of:=[.#REF!]" table:base-cell-address="proposta-orcamentaria-2026.$A$1"/>
          <table:named-expression table:name="LUG16900100339033" table:expression="of:=[.#REF!]" table:base-cell-address="proposta-orcamentaria-2026.$A$1"/>
          <table:named-expression table:name="LUG16900100339036" table:expression="of:=[.#REF!]" table:base-cell-address="proposta-orcamentaria-2026.$A$1"/>
          <table:named-expression table:name="LUG16900100339037" table:expression="of:=[.#REF!]" table:base-cell-address="proposta-orcamentaria-2026.$A$1"/>
          <table:named-expression table:name="LUG16900100339039" table:expression="of:=[.#REF!]" table:base-cell-address="proposta-orcamentaria-2026.$A$1"/>
          <table:named-expression table:name="LUG16900100339047" table:expression="of:=[.#REF!]" table:base-cell-address="proposta-orcamentaria-2026.$A$1"/>
          <table:named-expression table:name="LUG16900100339092" table:expression="of:=[.#REF!]" table:base-cell-address="proposta-orcamentaria-2026.$A$1"/>
          <table:named-expression table:name="LUG16900100339093" table:expression="of:=[.#REF!]" table:base-cell-address="proposta-orcamentaria-2026.$A$1"/>
          <table:named-expression table:name="LUG16900100339139" table:expression="of:=[.#REF!]" table:base-cell-address="proposta-orcamentaria-2026.$A$1"/>
          <table:named-expression table:name="LUG16900100339147" table:expression="of:=[.#REF!]" table:base-cell-address="proposta-orcamentaria-2026.$A$1"/>
          <table:named-expression table:name="LUG16901100339046" table:expression="of:=[.#REF!]" table:base-cell-address="proposta-orcamentaria-2026.$A$1"/>
          <table:named-expression table:name="LUG16902100339049" table:expression="of:=[.#REF!]" table:base-cell-address="proposta-orcamentaria-2026.$A$1"/>
          <table:named-expression table:name="LUG16903100339091" table:expression="of:=[.#REF!]" table:base-cell-address="proposta-orcamentaria-2026.$A$1"/>
          <table:named-expression table:name="LUG16903100459091" table:expression="of:=[.#REF!]" table:base-cell-address="proposta-orcamentaria-2026.$A$1"/>
          <table:named-expression table:name="LUG16905100319001" table:expression="of:=[.#REF!]" table:base-cell-address="proposta-orcamentaria-2026.$A$1"/>
          <table:named-expression table:name="LUG16905100319008" table:expression="of:=[.#REF!]" table:base-cell-address="proposta-orcamentaria-2026.$A$1"/>
          <table:named-expression table:name="LUG16905156319001" table:expression="of:=[.#REF!]" table:base-cell-address="proposta-orcamentaria-2026.$A$1"/>
          <table:named-expression table:name="LUG16905156319003" table:expression="of:=[.#REF!]" table:base-cell-address="proposta-orcamentaria-2026.$A$1"/>
          <table:named-expression table:name="LUG16905156319008" table:expression="of:=[.#REF!]" table:base-cell-address="proposta-orcamentaria-2026.$A$1"/>
          <table:named-expression table:name="LUG16905156319091" table:expression="of:=[.#REF!]" table:base-cell-address="proposta-orcamentaria-2026.$A$1"/>
          <table:named-expression table:name="LUG16905169319001" table:expression="of:=[.#REF!]" table:base-cell-address="proposta-orcamentaria-2026.$A$1"/>
          <table:named-expression table:name="LUG16908100339030" table:expression="of:=[.#REF!]" table:base-cell-address="proposta-orcamentaria-2026.$A$1"/>
          <table:named-expression table:name="LUG16908100339036" table:expression="of:=[.#REF!]" table:base-cell-address="proposta-orcamentaria-2026.$A$1"/>
          <table:named-expression table:name="LUG16908100339037" table:expression="of:=[.#REF!]" table:base-cell-address="proposta-orcamentaria-2026.$A$1"/>
          <table:named-expression table:name="LUG16908100339039" table:expression="of:=[.#REF!]" table:base-cell-address="proposta-orcamentaria-2026.$A$1"/>
          <table:named-expression table:name="LUG16908100339047" table:expression="of:=[.#REF!]" table:base-cell-address="proposta-orcamentaria-2026.$A$1"/>
          <table:named-expression table:name="LUG16908100339092" table:expression="of:=[.#REF!]" table:base-cell-address="proposta-orcamentaria-2026.$A$1"/>
          <table:named-expression table:name="LUG16908100339147" table:expression="of:=[.#REF!]" table:base-cell-address="proposta-orcamentaria-2026.$A$1"/>
          <table:named-expression table:name="LUG16909100339014" table:expression="of:=[.#REF!]" table:base-cell-address="proposta-orcamentaria-2026.$A$1"/>
          <table:named-expression table:name="LUG16909100339036" table:expression="of:=[.#REF!]" table:base-cell-address="proposta-orcamentaria-2026.$A$1"/>
          <table:named-expression table:name="LUG16909100339039" table:expression="of:=[.#REF!]" table:base-cell-address="proposta-orcamentaria-2026.$A$1"/>
          <table:named-expression table:name="LUG16909100339047" table:expression="of:=[.#REF!]" table:base-cell-address="proposta-orcamentaria-2026.$A$1"/>
          <table:named-expression table:name="LUG16910100339008" table:expression="of:=[.#REF!]" table:base-cell-address="proposta-orcamentaria-2026.$A$1"/>
          <table:named-expression table:name="LUG16910100339092" table:expression="of:=[.#REF!]" table:base-cell-address="proposta-orcamentaria-2026.$A$1"/>
          <table:named-expression table:name="LUG16911100339030" table:expression="of:=[.#REF!]" table:base-cell-address="proposta-orcamentaria-2026.$A$1"/>
          <table:named-expression table:name="LUG16911100339037" table:expression="of:=[.#REF!]" table:base-cell-address="proposta-orcamentaria-2026.$A$1"/>
          <table:named-expression table:name="LUG16911100339039" table:expression="of:=[.#REF!]" table:base-cell-address="proposta-orcamentaria-2026.$A$1"/>
          <table:named-expression table:name="LUG16911100339092" table:expression="of:=[.#REF!]" table:base-cell-address="proposta-orcamentaria-2026.$A$1"/>
          <table:named-expression table:name="LUG281111150449052" table:expression="of:=[.#REF!]" table:base-cell-address="proposta-orcamentaria-2026.$A$1"/>
          <table:named-expression table:name="LUG281325100319092" table:expression="of:=[.#REF!]" table:base-cell-address="proposta-orcamentaria-2026.$A$1"/>
          <table:named-expression table:name="LUG2813794100339036" table:expression="of:=[.#REF!]" table:base-cell-address="proposta-orcamentaria-2026.$A$1"/>
          <table:named-expression table:name="LUG2813794100339047" table:expression="of:=[.#REF!]" table:base-cell-address="proposta-orcamentaria-2026.$A$1"/>
          <table:named-expression table:name="LUG2813794100339147" table:expression="of:=[.#REF!]" table:base-cell-address="proposta-orcamentaria-2026.$A$1"/>
          <table:named-expression table:name="LUG283828100339091" table:expression="of:=[.#REF!]" table:base-cell-address="proposta-orcamentaria-2026.$A$1"/>
          <table:named-expression table:name="LUG287257153319092" table:expression="of:=[.#REF!]" table:base-cell-address="proposta-orcamentaria-2026.$A$1"/>
          <table:named-expression table:name="LUG287257153339091" table:expression="of:=[.#REF!]" table:base-cell-address="proposta-orcamentaria-2026.$A$1"/>
          <table:named-expression table:name="LUG287257153339092" table:expression="of:=[.#REF!]" table:base-cell-address="proposta-orcamentaria-2026.$A$1"/>
          <table:named-expression table:name="LUG287299153339092" table:expression="of:=[.#REF!]" table:base-cell-address="proposta-orcamentaria-2026.$A$1"/>
          <table:named-expression table:name="LUG28821100339036" table:expression="of:=[.#REF!]" table:base-cell-address="proposta-orcamentaria-2026.$A$1"/>
          <table:named-expression table:name="LUG28855100339039" table:expression="of:=[.#REF!]" table:base-cell-address="proposta-orcamentaria-2026.$A$1"/>
          <table:named-expression table:name="LUG28855100339092" table:expression="of:=[.#REF!]" table:base-cell-address="proposta-orcamentaria-2026.$A$1"/>
          <table:named-expression table:name="LUG28859100339039" table:expression="of:=[.#REF!]" table:base-cell-address="proposta-orcamentaria-2026.$A$1"/>
          <table:named-expression table:name="LUG28899100319113" table:expression="of:=[.#REF!]" table:base-cell-address="proposta-orcamentaria-2026.$A$1"/>
          <table:named-expression table:name="LUG28899100319192" table:expression="of:=[.#REF!]" table:base-cell-address="proposta-orcamentaria-2026.$A$1"/>
          <table:named-expression table:name="LUG28900100319008" table:expression="of:=[.#REF!]" table:base-cell-address="proposta-orcamentaria-2026.$A$1"/>
          <table:named-expression table:name="LUG28900100319011" table:expression="of:=[.#REF!]" table:base-cell-address="proposta-orcamentaria-2026.$A$1"/>
          <table:named-expression table:name="LUG28900100319016" table:expression="of:=[.#REF!]" table:base-cell-address="proposta-orcamentaria-2026.$A$1"/>
          <table:named-expression table:name="LUG28900100319091" table:expression="of:=[.#REF!]" table:base-cell-address="proposta-orcamentaria-2026.$A$1"/>
          <table:named-expression table:name="LUG28900100319092" table:expression="of:=[.#REF!]" table:base-cell-address="proposta-orcamentaria-2026.$A$1"/>
          <table:named-expression table:name="LUG28900100319113" table:expression="of:=[.#REF!]" table:base-cell-address="proposta-orcamentaria-2026.$A$1"/>
          <table:named-expression table:name="LUG28901100339046" table:expression="of:=[.#REF!]" table:base-cell-address="proposta-orcamentaria-2026.$A$1"/>
          <table:named-expression table:name="LUG28901100339092" table:expression="of:=[.#REF!]" table:base-cell-address="proposta-orcamentaria-2026.$A$1"/>
          <table:named-expression table:name="LUG28902100339049" table:expression="of:=[.#REF!]" table:base-cell-address="proposta-orcamentaria-2026.$A$1"/>
          <table:named-expression table:name="LUG28902100339092" table:expression="of:=[.#REF!]" table:base-cell-address="proposta-orcamentaria-2026.$A$1"/>
          <table:named-expression table:name="LUG28903100319092" table:expression="of:=[.#REF!]" table:base-cell-address="proposta-orcamentaria-2026.$A$1"/>
          <table:named-expression table:name="LUG28903100339091" table:expression="of:=[.#REF!]" table:base-cell-address="proposta-orcamentaria-2026.$A$1"/>
          <table:named-expression table:name="LUG28903100339092" table:expression="of:=[.#REF!]" table:base-cell-address="proposta-orcamentaria-2026.$A$1"/>
          <table:named-expression table:name="LUG28903100459091" table:expression="of:=[.#REF!]" table:base-cell-address="proposta-orcamentaria-2026.$A$1"/>
          <table:named-expression table:name="LUG28905100319008" table:expression="of:=[.#REF!]" table:base-cell-address="proposta-orcamentaria-2026.$A$1"/>
          <table:named-expression table:name="LUG28905156319001" table:expression="of:=[.#REF!]" table:base-cell-address="proposta-orcamentaria-2026.$A$1"/>
          <table:named-expression table:name="LUG28905156319003" table:expression="of:=[.#REF!]" table:base-cell-address="proposta-orcamentaria-2026.$A$1"/>
          <table:named-expression table:name="LUG28905156319091" table:expression="of:=[.#REF!]" table:base-cell-address="proposta-orcamentaria-2026.$A$1"/>
          <table:named-expression table:name="LUG28905156319092" table:expression="of:=[.#REF!]" table:base-cell-address="proposta-orcamentaria-2026.$A$1"/>
          <table:named-expression table:name="LUG28905169319001" table:expression="of:=[.#REF!]" table:base-cell-address="proposta-orcamentaria-2026.$A$1"/>
          <table:named-expression table:name="LUG28906100339014" table:expression="of:=[.#REF!]" table:base-cell-address="proposta-orcamentaria-2026.$A$1"/>
          <table:named-expression table:name="LUG28906100339030" table:expression="of:=[.#REF!]" table:base-cell-address="proposta-orcamentaria-2026.$A$1"/>
          <table:named-expression table:name="LUG28906100339033" table:expression="of:=[.#REF!]" table:base-cell-address="proposta-orcamentaria-2026.$A$1"/>
          <table:named-expression table:name="LUG28906100339036" table:expression="of:=[.#REF!]" table:base-cell-address="proposta-orcamentaria-2026.$A$1"/>
          <table:named-expression table:name="LUG28906100339037" table:expression="of:=[.#REF!]" table:base-cell-address="proposta-orcamentaria-2026.$A$1"/>
          <table:named-expression table:name="LUG28906100339039" table:expression="of:=[.#REF!]" table:base-cell-address="proposta-orcamentaria-2026.$A$1"/>
          <table:named-expression table:name="LUG28906100339047" table:expression="of:=[.#REF!]" table:base-cell-address="proposta-orcamentaria-2026.$A$1"/>
          <table:named-expression table:name="LUG28906100339092" table:expression="of:=[.#REF!]" table:base-cell-address="proposta-orcamentaria-2026.$A$1"/>
          <table:named-expression table:name="LUG28906100339093" table:expression="of:=[.#REF!]" table:base-cell-address="proposta-orcamentaria-2026.$A$1"/>
          <table:named-expression table:name="LUG28906100339139" table:expression="of:=[.#REF!]" table:base-cell-address="proposta-orcamentaria-2026.$A$1"/>
          <table:named-expression table:name="LUG28906100339147" table:expression="of:=[.#REF!]" table:base-cell-address="proposta-orcamentaria-2026.$A$1"/>
          <table:named-expression table:name="LUG28906100449052" table:expression="of:=[.#REF!]" table:base-cell-address="proposta-orcamentaria-2026.$A$1"/>
          <table:named-expression table:name="LUG28907100339039" table:expression="of:=[.#REF!]" table:base-cell-address="proposta-orcamentaria-2026.$A$1"/>
          <table:named-expression table:name="LUG28907100449051" table:expression="of:=[.#REF!]" table:base-cell-address="proposta-orcamentaria-2026.$A$1"/>
          <table:named-expression table:name="LUG28907100449052" table:expression="of:=[.#REF!]" table:base-cell-address="proposta-orcamentaria-2026.$A$1"/>
          <table:named-expression table:name="LUG28908100339030" table:expression="of:=[.#REF!]" table:base-cell-address="proposta-orcamentaria-2026.$A$1"/>
          <table:named-expression table:name="LUG28908100339036" table:expression="of:=[.#REF!]" table:base-cell-address="proposta-orcamentaria-2026.$A$1"/>
          <table:named-expression table:name="LUG28908100339037" table:expression="of:=[.#REF!]" table:base-cell-address="proposta-orcamentaria-2026.$A$1"/>
          <table:named-expression table:name="LUG28908100339039" table:expression="of:=[.#REF!]" table:base-cell-address="proposta-orcamentaria-2026.$A$1"/>
          <table:named-expression table:name="LUG28908100339047" table:expression="of:=[.#REF!]" table:base-cell-address="proposta-orcamentaria-2026.$A$1"/>
          <table:named-expression table:name="LUG28908100339092" table:expression="of:=[.#REF!]" table:base-cell-address="proposta-orcamentaria-2026.$A$1"/>
          <table:named-expression table:name="LUG28908100339147" table:expression="of:=[.#REF!]" table:base-cell-address="proposta-orcamentaria-2026.$A$1"/>
          <table:named-expression table:name="LUG28908100339192" table:expression="of:=[.#REF!]" table:base-cell-address="proposta-orcamentaria-2026.$A$1"/>
          <table:named-expression table:name="LUG28908100449051" table:expression="of:=[.#REF!]" table:base-cell-address="proposta-orcamentaria-2026.$A$1"/>
          <table:named-expression table:name="LUG28908100449052" table:expression="of:=[.#REF!]" table:base-cell-address="proposta-orcamentaria-2026.$A$1"/>
          <table:named-expression table:name="LUG28909100339014" table:expression="of:=[.#REF!]" table:base-cell-address="proposta-orcamentaria-2026.$A$1"/>
          <table:named-expression table:name="LUG28909100339039" table:expression="of:=[.#REF!]" table:base-cell-address="proposta-orcamentaria-2026.$A$1"/>
          <table:named-expression table:name="LUG28909100339139" table:expression="of:=[.#REF!]" table:base-cell-address="proposta-orcamentaria-2026.$A$1"/>
          <table:named-expression table:name="LUG28909100449052" table:expression="of:=[.#REF!]" table:base-cell-address="proposta-orcamentaria-2026.$A$1"/>
          <table:named-expression table:name="LUG28910100339008" table:expression="of:=[.#REF!]" table:base-cell-address="proposta-orcamentaria-2026.$A$1"/>
          <table:named-expression table:name="LUG28910100339092" table:expression="of:=[.#REF!]" table:base-cell-address="proposta-orcamentaria-2026.$A$1"/>
          <table:named-expression table:name="LUG28911100339030" table:expression="of:=[.#REF!]" table:base-cell-address="proposta-orcamentaria-2026.$A$1"/>
          <table:named-expression table:name="LUG28911100339037" table:expression="of:=[.#REF!]" table:base-cell-address="proposta-orcamentaria-2026.$A$1"/>
          <table:named-expression table:name="LUG28911100339039" table:expression="of:=[.#REF!]" table:base-cell-address="proposta-orcamentaria-2026.$A$1"/>
          <table:named-expression table:name="LUG28911100339092" table:expression="of:=[.#REF!]" table:base-cell-address="proposta-orcamentaria-2026.$A$1"/>
          <table:named-expression table:name="LUG28911100449052" table:expression="of:=[.#REF!]" table:base-cell-address="proposta-orcamentaria-2026.$A$1"/>
          <table:named-expression table:name="MÊS_ATUAL" table:expression="of:=[.#REF!]" table:base-cell-address="proposta-orcamentaria-2026.$A$1"/>
          <table:named-expression table:name="P148201003090" table:expression="of:=[.#REF!]" table:base-cell-address="proposta-orcamentaria-2026.$A$1"/>
          <table:named-expression table:name="teste" table:expression="of:=[.#REF!]" table:base-cell-address="proposta-orcamentaria-2026.$A$1"/>
          <table:named-expression table:name="Print_Titles" table:expression="of:=[.#REF!]" table:base-cell-address="proposta-orcamentaria-2026.$A$1"/>
          <table:named-expression table:name="UG1424408100339039" table:expression="of:=[.#REF!]" table:base-cell-address="proposta-orcamentaria-2026.$A$1"/>
          <table:named-expression table:name="UG1424408100339047" table:expression="of:=[.#REF!]" table:base-cell-address="proposta-orcamentaria-2026.$A$1"/>
          <table:named-expression table:name="UG1424408300339036" table:expression="of:=[.#REF!]" table:base-cell-address="proposta-orcamentaria-2026.$A$1"/>
          <table:named-expression table:name="UG1424408300339147" table:expression="of:=[.#REF!]" table:base-cell-address="proposta-orcamentaria-2026.$A$1"/>
          <table:named-expression table:name="UG1424416100339030" table:expression="of:=[.#REF!]" table:base-cell-address="proposta-orcamentaria-2026.$A$1"/>
          <table:named-expression table:name="UG1424416100339036" table:expression="of:=[.#REF!]" table:base-cell-address="proposta-orcamentaria-2026.$A$1"/>
          <table:named-expression table:name="UG1424416100339037" table:expression="of:=[.#REF!]" table:base-cell-address="proposta-orcamentaria-2026.$A$1"/>
          <table:named-expression table:name="UG1424416100339039" table:expression="of:=[.#REF!]" table:base-cell-address="proposta-orcamentaria-2026.$A$1"/>
          <table:named-expression table:name="UG1424416100339147" table:expression="of:=[.#REF!]" table:base-cell-address="proposta-orcamentaria-2026.$A$1"/>
          <table:named-expression table:name="UG1424416100449052" table:expression="of:=[.#REF!]" table:base-cell-address="proposta-orcamentaria-2026.$A$1"/>
          <table:named-expression table:name="UG14815100319013" table:expression="of:=[.#REF!]" table:base-cell-address="proposta-orcamentaria-2026.$A$1"/>
          <table:named-expression table:name="UG14815100319113" table:expression="of:=[.#REF!]" table:base-cell-address="proposta-orcamentaria-2026.$A$1"/>
          <table:named-expression table:name="UG14815100319192" table:expression="of:=[.#REF!]" table:base-cell-address="proposta-orcamentaria-2026.$A$1"/>
          <table:named-expression table:name="UG14816100319008" table:expression="of:=[.#REF!]" table:base-cell-address="proposta-orcamentaria-2026.$A$1"/>
          <table:named-expression table:name="UG14816100319011" table:expression="of:=[.#REF!]" table:base-cell-address="proposta-orcamentaria-2026.$A$1"/>
          <table:named-expression table:name="UG14816100319013" table:expression="of:=[.#REF!]" table:base-cell-address="proposta-orcamentaria-2026.$A$1"/>
          <table:named-expression table:name="UG14816100319016" table:expression="of:=[.#REF!]" table:base-cell-address="proposta-orcamentaria-2026.$A$1"/>
          <table:named-expression table:name="UG14816100319091" table:expression="of:=[.#REF!]" table:base-cell-address="proposta-orcamentaria-2026.$A$1"/>
          <table:named-expression table:name="UG14816100319092" table:expression="of:=[.#REF!]" table:base-cell-address="proposta-orcamentaria-2026.$A$1"/>
          <table:named-expression table:name="UG14816100319094" table:expression="of:=[.#REF!]" table:base-cell-address="proposta-orcamentaria-2026.$A$1"/>
          <table:named-expression table:name="UG14816100319113" table:expression="of:=[.#REF!]" table:base-cell-address="proposta-orcamentaria-2026.$A$1"/>
          <table:named-expression table:name="UG14816100339014" table:expression="of:=[.#REF!]" table:base-cell-address="proposta-orcamentaria-2026.$A$1"/>
          <table:named-expression table:name="UG14816100339030" table:expression="of:=[.#REF!]" table:base-cell-address="proposta-orcamentaria-2026.$A$1"/>
          <table:named-expression table:name="UG14816100339033" table:expression="of:=[.#REF!]" table:base-cell-address="proposta-orcamentaria-2026.$A$1"/>
          <table:named-expression table:name="UG14816100339036" table:expression="of:=[.#REF!]" table:base-cell-address="proposta-orcamentaria-2026.$A$1"/>
          <table:named-expression table:name="UG14816100339037" table:expression="of:=[.#REF!]" table:base-cell-address="proposta-orcamentaria-2026.$A$1"/>
          <table:named-expression table:name="UG14816100339039" table:expression="of:=[.#REF!]" table:base-cell-address="proposta-orcamentaria-2026.$A$1"/>
          <table:named-expression table:name="UG14816100339047" table:expression="of:=[.#REF!]" table:base-cell-address="proposta-orcamentaria-2026.$A$1"/>
          <table:named-expression table:name="UG14816100339092" table:expression="of:=[.#REF!]" table:base-cell-address="proposta-orcamentaria-2026.$A$1"/>
          <table:named-expression table:name="UG14816100339093" table:expression="of:=[.#REF!]" table:base-cell-address="proposta-orcamentaria-2026.$A$1"/>
          <table:named-expression table:name="UG14816100339139" table:expression="of:=[.#REF!]" table:base-cell-address="proposta-orcamentaria-2026.$A$1"/>
          <table:named-expression table:name="UG14816100339192" table:expression="of:=[.#REF!]" table:base-cell-address="proposta-orcamentaria-2026.$A$1"/>
          <table:named-expression table:name="UG14816100449051" table:expression="of:=[.#REF!]" table:base-cell-address="proposta-orcamentaria-2026.$A$1"/>
          <table:named-expression table:name="UG14816100449052" table:expression="of:=[.#REF!]" table:base-cell-address="proposta-orcamentaria-2026.$A$1"/>
          <table:named-expression table:name="UG14816127339039" table:expression="of:=[.#REF!]" table:base-cell-address="proposta-orcamentaria-2026.$A$1"/>
          <table:named-expression table:name="UG14817100339046" table:expression="of:=[.#REF!]" table:base-cell-address="proposta-orcamentaria-2026.$A$1"/>
          <table:named-expression table:name="UG14817100339092" table:expression="of:=[.#REF!]" table:base-cell-address="proposta-orcamentaria-2026.$A$1"/>
          <table:named-expression table:name="UG14818100339049" table:expression="of:=[.#REF!]" table:base-cell-address="proposta-orcamentaria-2026.$A$1"/>
          <table:named-expression table:name="UG14819100319001" table:expression="of:=[.#REF!]" table:base-cell-address="proposta-orcamentaria-2026.$A$1"/>
          <table:named-expression table:name="UG14819100319003" table:expression="of:=[.#REF!]" table:base-cell-address="proposta-orcamentaria-2026.$A$1"/>
          <table:named-expression table:name="UG14819100319008" table:expression="of:=[.#REF!]" table:base-cell-address="proposta-orcamentaria-2026.$A$1"/>
          <table:named-expression table:name="UG14819100319092" table:expression="of:=[.#REF!]" table:base-cell-address="proposta-orcamentaria-2026.$A$1"/>
          <table:named-expression table:name="UG14819156319008" table:expression="of:=[.#REF!]" table:base-cell-address="proposta-orcamentaria-2026.$A$1"/>
          <table:named-expression table:name="UG14819156319092" table:expression="of:=[.#REF!]" table:base-cell-address="proposta-orcamentaria-2026.$A$1"/>
          <table:named-expression table:name="UG14819169319001" table:expression="of:=[.#REF!]" table:base-cell-address="proposta-orcamentaria-2026.$A$1"/>
          <table:named-expression table:name="UG14819169319003" table:expression="of:=[.#REF!]" table:base-cell-address="proposta-orcamentaria-2026.$A$1"/>
          <table:named-expression table:name="UG14819169319091" table:expression="of:=[.#REF!]" table:base-cell-address="proposta-orcamentaria-2026.$A$1"/>
          <table:named-expression table:name="UG14819169319092" table:expression="of:=[.#REF!]" table:base-cell-address="proposta-orcamentaria-2026.$A$1"/>
          <table:named-expression table:name="UG14819300319008" table:expression="of:=[.#REF!]" table:base-cell-address="proposta-orcamentaria-2026.$A$1"/>
          <table:named-expression table:name="UG14819300319092" table:expression="of:=[.#REF!]" table:base-cell-address="proposta-orcamentaria-2026.$A$1"/>
          <table:named-expression table:name="UG14820100339036" table:expression="of:=[.#REF!]" table:base-cell-address="proposta-orcamentaria-2026.$A$1"/>
          <table:named-expression table:name="UG14820100339039" table:expression="of:=[.#REF!]" table:base-cell-address="proposta-orcamentaria-2026.$A$1"/>
          <table:named-expression table:name="UG14820100339047" table:expression="of:=[.#REF!]" table:base-cell-address="proposta-orcamentaria-2026.$A$1"/>
          <table:named-expression table:name="UG14820100339092" table:expression="of:=[.#REF!]" table:base-cell-address="proposta-orcamentaria-2026.$A$1"/>
          <table:named-expression table:name="UG14820100339147" table:expression="of:=[.#REF!]" table:base-cell-address="proposta-orcamentaria-2026.$A$1"/>
          <table:named-expression table:name="UG14820100339192" table:expression="of:=[.#REF!]" table:base-cell-address="proposta-orcamentaria-2026.$A$1"/>
          <table:named-expression table:name="UG14820300339036" table:expression="of:=[.#REF!]" table:base-cell-address="proposta-orcamentaria-2026.$A$1"/>
          <table:named-expression table:name="UG14820300339047" table:expression="of:=[.#REF!]" table:base-cell-address="proposta-orcamentaria-2026.$A$1"/>
          <table:named-expression table:name="UG14820300339092" table:expression="of:=[.#REF!]" table:base-cell-address="proposta-orcamentaria-2026.$A$1"/>
          <table:named-expression table:name="UG14821100339014" table:expression="of:=[.#REF!]" table:base-cell-address="proposta-orcamentaria-2026.$A$1"/>
          <table:named-expression table:name="UG14821100339030" table:expression="of:=[.#REF!]" table:base-cell-address="proposta-orcamentaria-2026.$A$1"/>
          <table:named-expression table:name="UG14821100339033" table:expression="of:=[.#REF!]" table:base-cell-address="proposta-orcamentaria-2026.$A$1"/>
          <table:named-expression table:name="UG14821100339036" table:expression="of:=[.#REF!]" table:base-cell-address="proposta-orcamentaria-2026.$A$1"/>
          <table:named-expression table:name="UG14821100339037" table:expression="of:=[.#REF!]" table:base-cell-address="proposta-orcamentaria-2026.$A$1"/>
          <table:named-expression table:name="UG14821100339039" table:expression="of:=[.#REF!]" table:base-cell-address="proposta-orcamentaria-2026.$A$1"/>
          <table:named-expression table:name="UG14821100339047" table:expression="of:=[.#REF!]" table:base-cell-address="proposta-orcamentaria-2026.$A$1"/>
          <table:named-expression table:name="UG14821100339092" table:expression="of:=[.#REF!]" table:base-cell-address="proposta-orcamentaria-2026.$A$1"/>
          <table:named-expression table:name="UG14821100339093" table:expression="of:=[.#REF!]" table:base-cell-address="proposta-orcamentaria-2026.$A$1"/>
          <table:named-expression table:name="UG14821100339139" table:expression="of:=[.#REF!]" table:base-cell-address="proposta-orcamentaria-2026.$A$1"/>
          <table:named-expression table:name="UG14821100339147" table:expression="of:=[.#REF!]" table:base-cell-address="proposta-orcamentaria-2026.$A$1"/>
          <table:named-expression table:name="UG14821100339192" table:expression="of:=[.#REF!]" table:base-cell-address="proposta-orcamentaria-2026.$A$1"/>
          <table:named-expression table:name="UG14821100449051" table:expression="of:=[.#REF!]" table:base-cell-address="proposta-orcamentaria-2026.$A$1"/>
          <table:named-expression table:name="UG14821100449052" table:expression="of:=[.#REF!]" table:base-cell-address="proposta-orcamentaria-2026.$A$1"/>
          <table:named-expression table:name="UG14821127339030" table:expression="of:=[.#REF!]" table:base-cell-address="proposta-orcamentaria-2026.$A$1"/>
          <table:named-expression table:name="UG14821127339037" table:expression="of:=[.#REF!]" table:base-cell-address="proposta-orcamentaria-2026.$A$1"/>
          <table:named-expression table:name="UG14821127339039" table:expression="of:=[.#REF!]" table:base-cell-address="proposta-orcamentaria-2026.$A$1"/>
          <table:named-expression table:name="UG14821127339093" table:expression="of:=[.#REF!]" table:base-cell-address="proposta-orcamentaria-2026.$A$1"/>
          <table:named-expression table:name="UG14843100449051" table:expression="of:=[.#REF!]" table:base-cell-address="proposta-orcamentaria-2026.$A$1"/>
          <table:named-expression table:name="UG14844100449051" table:expression="of:=[.#REF!]" table:base-cell-address="proposta-orcamentaria-2026.$A$1"/>
          <table:named-expression table:name="UG14844100449092" table:expression="of:=[.#REF!]" table:base-cell-address="proposta-orcamentaria-2026.$A$1"/>
          <table:named-expression table:name="UG14855100339030" table:expression="of:=[.#REF!]" table:base-cell-address="proposta-orcamentaria-2026.$A$1"/>
          <table:named-expression table:name="UG14855100339039" table:expression="of:=[.#REF!]" table:base-cell-address="proposta-orcamentaria-2026.$A$1"/>
          <table:named-expression table:name="UG14855100449052" table:expression="of:=[.#REF!]" table:base-cell-address="proposta-orcamentaria-2026.$A$1"/>
          <table:named-expression table:name="UG14856100339014" table:expression="of:=[.#REF!]" table:base-cell-address="proposta-orcamentaria-2026.$A$1"/>
          <table:named-expression table:name="UG14856100339033" table:expression="of:=[.#REF!]" table:base-cell-address="proposta-orcamentaria-2026.$A$1"/>
          <table:named-expression table:name="UG14856100339036" table:expression="of:=[.#REF!]" table:base-cell-address="proposta-orcamentaria-2026.$A$1"/>
          <table:named-expression table:name="UG14856100339039" table:expression="of:=[.#REF!]" table:base-cell-address="proposta-orcamentaria-2026.$A$1"/>
          <table:named-expression table:name="UG14856100339092" table:expression="of:=[.#REF!]" table:base-cell-address="proposta-orcamentaria-2026.$A$1"/>
          <table:named-expression table:name="UG14856100339093" table:expression="of:=[.#REF!]" table:base-cell-address="proposta-orcamentaria-2026.$A$1"/>
          <table:named-expression table:name="UG14856100339139" table:expression="of:=[.#REF!]" table:base-cell-address="proposta-orcamentaria-2026.$A$1"/>
          <table:named-expression table:name="UG14856100339147" table:expression="of:=[.#REF!]" table:base-cell-address="proposta-orcamentaria-2026.$A$1"/>
          <table:named-expression table:name="UG14857100339008" table:expression="of:=[.#REF!]" table:base-cell-address="proposta-orcamentaria-2026.$A$1"/>
          <table:named-expression table:name="UG14857100339092" table:expression="of:=[.#REF!]" table:base-cell-address="proposta-orcamentaria-2026.$A$1"/>
          <table:named-expression table:name="UG14859100339008" table:expression="of:=[.#REF!]" table:base-cell-address="proposta-orcamentaria-2026.$A$1"/>
          <table:named-expression table:name="UG14859100339030" table:expression="of:=[.#REF!]" table:base-cell-address="proposta-orcamentaria-2026.$A$1"/>
          <table:named-expression table:name="UG14859100339036" table:expression="of:=[.#REF!]" table:base-cell-address="proposta-orcamentaria-2026.$A$1"/>
          <table:named-expression table:name="UG14859100339037" table:expression="of:=[.#REF!]" table:base-cell-address="proposta-orcamentaria-2026.$A$1"/>
          <table:named-expression table:name="UG14859100339039" table:expression="of:=[.#REF!]" table:base-cell-address="proposta-orcamentaria-2026.$A$1"/>
          <table:named-expression table:name="UG14859100339047" table:expression="of:=[.#REF!]" table:base-cell-address="proposta-orcamentaria-2026.$A$1"/>
          <table:named-expression table:name="UG14859100339093" table:expression="of:=[.#REF!]" table:base-cell-address="proposta-orcamentaria-2026.$A$1"/>
          <table:named-expression table:name="UG14859100339147" table:expression="of:=[.#REF!]" table:base-cell-address="proposta-orcamentaria-2026.$A$1"/>
          <table:named-expression table:name="UG14859100449052" table:expression="of:=[.#REF!]" table:base-cell-address="proposta-orcamentaria-2026.$A$1"/>
          <table:named-expression table:name="UG14859151339030" table:expression="of:=[.#REF!]" table:base-cell-address="proposta-orcamentaria-2026.$A$1"/>
          <table:named-expression table:name="UG14859151339039" table:expression="of:=[.#REF!]" table:base-cell-address="proposta-orcamentaria-2026.$A$1"/>
          <table:named-expression table:name="UG14859151339093" table:expression="of:=[.#REF!]" table:base-cell-address="proposta-orcamentaria-2026.$A$1"/>
          <table:named-expression table:name="UG14859151449052" table:expression="of:=[.#REF!]" table:base-cell-address="proposta-orcamentaria-2026.$A$1"/>
          <table:named-expression table:name="UG1624408100339047" table:expression="of:=[.#REF!]" table:base-cell-address="proposta-orcamentaria-2026.$A$1"/>
          <table:named-expression table:name="UG1624408100339139" table:expression="of:=[.#REF!]" table:base-cell-address="proposta-orcamentaria-2026.$A$1"/>
          <table:named-expression table:name="UG1624408300339036" table:expression="of:=[.#REF!]" table:base-cell-address="proposta-orcamentaria-2026.$A$1"/>
          <table:named-expression table:name="UG1624408300339147" table:expression="of:=[.#REF!]" table:base-cell-address="proposta-orcamentaria-2026.$A$1"/>
          <table:named-expression table:name="UG1624409100339092" table:expression="of:=[.#REF!]" table:base-cell-address="proposta-orcamentaria-2026.$A$1"/>
          <table:named-expression table:name="UG1624410100449052" table:expression="of:=[.#REF!]" table:base-cell-address="proposta-orcamentaria-2026.$A$1"/>
          <table:named-expression table:name="UG1624412100449051" table:expression="of:=[.#REF!]" table:base-cell-address="proposta-orcamentaria-2026.$A$1"/>
          <table:named-expression table:name="UG1624412100449052" table:expression="of:=[.#REF!]" table:base-cell-address="proposta-orcamentaria-2026.$A$1"/>
          <table:named-expression table:name="UG1624416100339030" table:expression="of:=[.#REF!]" table:base-cell-address="proposta-orcamentaria-2026.$A$1"/>
          <table:named-expression table:name="UG1624416100339037" table:expression="of:=[.#REF!]" table:base-cell-address="proposta-orcamentaria-2026.$A$1"/>
          <table:named-expression table:name="UG1624416100339039" table:expression="of:=[.#REF!]" table:base-cell-address="proposta-orcamentaria-2026.$A$1"/>
          <table:named-expression table:name="UG1624416100449052" table:expression="of:=[.#REF!]" table:base-cell-address="proposta-orcamentaria-2026.$A$1"/>
          <table:named-expression table:name="UG1624416127339030" table:expression="of:=[.#REF!]" table:base-cell-address="proposta-orcamentaria-2026.$A$1"/>
          <table:named-expression table:name="UG1624416127339037" table:expression="of:=[.#REF!]" table:base-cell-address="proposta-orcamentaria-2026.$A$1"/>
          <table:named-expression table:name="UG1624416127339039" table:expression="of:=[.#REF!]" table:base-cell-address="proposta-orcamentaria-2026.$A$1"/>
          <table:named-expression table:name="UG163828100339091" table:expression="of:=[.#REF!]" table:base-cell-address="proposta-orcamentaria-2026.$A$1"/>
          <table:named-expression table:name="UG167257153339091" table:expression="of:=[.#REF!]" table:base-cell-address="proposta-orcamentaria-2026.$A$1"/>
          <table:named-expression table:name="UG16815100319013" table:expression="of:=[.#REF!]" table:base-cell-address="proposta-orcamentaria-2026.$A$1"/>
          <table:named-expression table:name="UG16815100319113" table:expression="of:=[.#REF!]" table:base-cell-address="proposta-orcamentaria-2026.$A$1"/>
          <table:named-expression table:name="UG16815100319192" table:expression="of:=[.#REF!]" table:base-cell-address="proposta-orcamentaria-2026.$A$1"/>
          <table:named-expression table:name="UG16816100319008" table:expression="of:=[.#REF!]" table:base-cell-address="proposta-orcamentaria-2026.$A$1"/>
          <table:named-expression table:name="UG16816100319011" table:expression="of:=[.#REF!]" table:base-cell-address="proposta-orcamentaria-2026.$A$1"/>
          <table:named-expression table:name="UG16816100319013" table:expression="of:=[.#REF!]" table:base-cell-address="proposta-orcamentaria-2026.$A$1"/>
          <table:named-expression table:name="UG16816100319016" table:expression="of:=[.#REF!]" table:base-cell-address="proposta-orcamentaria-2026.$A$1"/>
          <table:named-expression table:name="UG16816100319091" table:expression="of:=[.#REF!]" table:base-cell-address="proposta-orcamentaria-2026.$A$1"/>
          <table:named-expression table:name="UG16816100319092" table:expression="of:=[.#REF!]" table:base-cell-address="proposta-orcamentaria-2026.$A$1"/>
          <table:named-expression table:name="UG16816100319113" table:expression="of:=[.#REF!]" table:base-cell-address="proposta-orcamentaria-2026.$A$1"/>
          <table:named-expression table:name="UG16816100319192" table:expression="of:=[.#REF!]" table:base-cell-address="proposta-orcamentaria-2026.$A$1"/>
          <table:named-expression table:name="UG16816100339014" table:expression="of:=[.#REF!]" table:base-cell-address="proposta-orcamentaria-2026.$A$1"/>
          <table:named-expression table:name="UG16816100339030" table:expression="of:=[.#REF!]" table:base-cell-address="proposta-orcamentaria-2026.$A$1"/>
          <table:named-expression table:name="UG16816100339033" table:expression="of:=[.#REF!]" table:base-cell-address="proposta-orcamentaria-2026.$A$1"/>
          <table:named-expression table:name="UG16816100339036" table:expression="of:=[.#REF!]" table:base-cell-address="proposta-orcamentaria-2026.$A$1"/>
          <table:named-expression table:name="UG16816100339037" table:expression="of:=[.#REF!]" table:base-cell-address="proposta-orcamentaria-2026.$A$1"/>
          <table:named-expression table:name="UG16816100339039" table:expression="of:=[.#REF!]" table:base-cell-address="proposta-orcamentaria-2026.$A$1"/>
          <table:named-expression table:name="UG16816100339047" table:expression="of:=[.#REF!]" table:base-cell-address="proposta-orcamentaria-2026.$A$1"/>
          <table:named-expression table:name="UG16816100339092" table:expression="of:=[.#REF!]" table:base-cell-address="proposta-orcamentaria-2026.$A$1"/>
          <table:named-expression table:name="UG16816100339093" table:expression="of:=[.#REF!]" table:base-cell-address="proposta-orcamentaria-2026.$A$1"/>
          <table:named-expression table:name="UG16816100339139" table:expression="of:=[.#REF!]" table:base-cell-address="proposta-orcamentaria-2026.$A$1"/>
          <table:named-expression table:name="UG16816100339147" table:expression="of:=[.#REF!]" table:base-cell-address="proposta-orcamentaria-2026.$A$1"/>
          <table:named-expression table:name="UG16816100449051" table:expression="of:=[.#REF!]" table:base-cell-address="proposta-orcamentaria-2026.$A$1"/>
          <table:named-expression table:name="UG16816100449052" table:expression="of:=[.#REF!]" table:base-cell-address="proposta-orcamentaria-2026.$A$1"/>
          <table:named-expression table:name="UG16816127339039" table:expression="of:=[.#REF!]" table:base-cell-address="proposta-orcamentaria-2026.$A$1"/>
          <table:named-expression table:name="UG16817100339046" table:expression="of:=[.#REF!]" table:base-cell-address="proposta-orcamentaria-2026.$A$1"/>
          <table:named-expression table:name="UG16817100339092" table:expression="of:=[.#REF!]" table:base-cell-address="proposta-orcamentaria-2026.$A$1"/>
          <table:named-expression table:name="UG16818100339049" table:expression="of:=[.#REF!]" table:base-cell-address="proposta-orcamentaria-2026.$A$1"/>
          <table:named-expression table:name="UG16818100339092" table:expression="of:=[.#REF!]" table:base-cell-address="proposta-orcamentaria-2026.$A$1"/>
          <table:named-expression table:name="UG16819100319001" table:expression="of:=[.#REF!]" table:base-cell-address="proposta-orcamentaria-2026.$A$1"/>
          <table:named-expression table:name="UG16819100319003" table:expression="of:=[.#REF!]" table:base-cell-address="proposta-orcamentaria-2026.$A$1"/>
          <table:named-expression table:name="UG16819100319008" table:expression="of:=[.#REF!]" table:base-cell-address="proposta-orcamentaria-2026.$A$1"/>
          <table:named-expression table:name="UG16819100319091" table:expression="of:=[.#REF!]" table:base-cell-address="proposta-orcamentaria-2026.$A$1"/>
          <table:named-expression table:name="UG16819100319092" table:expression="of:=[.#REF!]" table:base-cell-address="proposta-orcamentaria-2026.$A$1"/>
          <table:named-expression table:name="UG16819156319003" table:expression="of:=[.#REF!]" table:base-cell-address="proposta-orcamentaria-2026.$A$1"/>
          <table:named-expression table:name="UG16819156319008" table:expression="of:=[.#REF!]" table:base-cell-address="proposta-orcamentaria-2026.$A$1"/>
          <table:named-expression table:name="UG16819156319091" table:expression="of:=[.#REF!]" table:base-cell-address="proposta-orcamentaria-2026.$A$1"/>
          <table:named-expression table:name="UG16819156319092" table:expression="of:=[.#REF!]" table:base-cell-address="proposta-orcamentaria-2026.$A$1"/>
          <table:named-expression table:name="UG16819169319001" table:expression="of:=[.#REF!]" table:base-cell-address="proposta-orcamentaria-2026.$A$1"/>
          <table:named-expression table:name="UG16819169319003" table:expression="of:=[.#REF!]" table:base-cell-address="proposta-orcamentaria-2026.$A$1"/>
          <table:named-expression table:name="UG16819169319091" table:expression="of:=[.#REF!]" table:base-cell-address="proposta-orcamentaria-2026.$A$1"/>
          <table:named-expression table:name="UG16819169319092" table:expression="of:=[.#REF!]" table:base-cell-address="proposta-orcamentaria-2026.$A$1"/>
          <table:named-expression table:name="UG16819300319003" table:expression="of:=[.#REF!]" table:base-cell-address="proposta-orcamentaria-2026.$A$1"/>
          <table:named-expression table:name="UG16819300319008" table:expression="of:=[.#REF!]" table:base-cell-address="proposta-orcamentaria-2026.$A$1"/>
          <table:named-expression table:name="UG16819300319092" table:expression="of:=[.#REF!]" table:base-cell-address="proposta-orcamentaria-2026.$A$1"/>
          <table:named-expression table:name="UG16820100339036" table:expression="of:=[.#REF!]" table:base-cell-address="proposta-orcamentaria-2026.$A$1"/>
          <table:named-expression table:name="UG16820100339039" table:expression="of:=[.#REF!]" table:base-cell-address="proposta-orcamentaria-2026.$A$1"/>
          <table:named-expression table:name="UG16820100339047" table:expression="of:=[.#REF!]" table:base-cell-address="proposta-orcamentaria-2026.$A$1"/>
          <table:named-expression table:name="UG16820100339092" table:expression="of:=[.#REF!]" table:base-cell-address="proposta-orcamentaria-2026.$A$1"/>
          <table:named-expression table:name="UG16820100339139" table:expression="of:=[.#REF!]" table:base-cell-address="proposta-orcamentaria-2026.$A$1"/>
          <table:named-expression table:name="UG16820100339147" table:expression="of:=[.#REF!]" table:base-cell-address="proposta-orcamentaria-2026.$A$1"/>
          <table:named-expression table:name="UG16820100339192" table:expression="of:=[.#REF!]" table:base-cell-address="proposta-orcamentaria-2026.$A$1"/>
          <table:named-expression table:name="UG16820300339036" table:expression="of:=[.#REF!]" table:base-cell-address="proposta-orcamentaria-2026.$A$1"/>
          <table:named-expression table:name="UG16820300339047" table:expression="of:=[.#REF!]" table:base-cell-address="proposta-orcamentaria-2026.$A$1"/>
          <table:named-expression table:name="UG16820300339147" table:expression="of:=[.#REF!]" table:base-cell-address="proposta-orcamentaria-2026.$A$1"/>
          <table:named-expression table:name="UG16821100339014" table:expression="of:=[.#REF!]" table:base-cell-address="proposta-orcamentaria-2026.$A$1"/>
          <table:named-expression table:name="UG16821100339030" table:expression="of:=[.#REF!]" table:base-cell-address="proposta-orcamentaria-2026.$A$1"/>
          <table:named-expression table:name="UG16821100339033" table:expression="of:=[.#REF!]" table:base-cell-address="proposta-orcamentaria-2026.$A$1"/>
          <table:named-expression table:name="UG16821100339036" table:expression="of:=[.#REF!]" table:base-cell-address="proposta-orcamentaria-2026.$A$1"/>
          <table:named-expression table:name="UG16821100339037" table:expression="of:=[.#REF!]" table:base-cell-address="proposta-orcamentaria-2026.$A$1"/>
          <table:named-expression table:name="UG16821100339039" table:expression="of:=[.#REF!]" table:base-cell-address="proposta-orcamentaria-2026.$A$1"/>
          <table:named-expression table:name="UG16821100339047" table:expression="of:=[.#REF!]" table:base-cell-address="proposta-orcamentaria-2026.$A$1"/>
          <table:named-expression table:name="UG16821100339092" table:expression="of:=[.#REF!]" table:base-cell-address="proposta-orcamentaria-2026.$A$1"/>
          <table:named-expression table:name="UG16821100339093" table:expression="of:=[.#REF!]" table:base-cell-address="proposta-orcamentaria-2026.$A$1"/>
          <table:named-expression table:name="UG16821100339139" table:expression="of:=[.#REF!]" table:base-cell-address="proposta-orcamentaria-2026.$A$1"/>
          <table:named-expression table:name="UG16821100339147" table:expression="of:=[.#REF!]" table:base-cell-address="proposta-orcamentaria-2026.$A$1"/>
          <table:named-expression table:name="UG16821100449051" table:expression="of:=[.#REF!]" table:base-cell-address="proposta-orcamentaria-2026.$A$1"/>
          <table:named-expression table:name="UG16821100449052" table:expression="of:=[.#REF!]" table:base-cell-address="proposta-orcamentaria-2026.$A$1"/>
          <table:named-expression table:name="UG16821100449092" table:expression="of:=[.#REF!]" table:base-cell-address="proposta-orcamentaria-2026.$A$1"/>
          <table:named-expression table:name="UG16821127339030" table:expression="of:=[.#REF!]" table:base-cell-address="proposta-orcamentaria-2026.$A$1"/>
          <table:named-expression table:name="UG16821127339037" table:expression="of:=[.#REF!]" table:base-cell-address="proposta-orcamentaria-2026.$A$1"/>
          <table:named-expression table:name="UG16821127339039" table:expression="of:=[.#REF!]" table:base-cell-address="proposta-orcamentaria-2026.$A$1"/>
          <table:named-expression table:name="UG16821127339047" table:expression="of:=[.#REF!]" table:base-cell-address="proposta-orcamentaria-2026.$A$1"/>
          <table:named-expression table:name="UG16821127339092" table:expression="of:=[.#REF!]" table:base-cell-address="proposta-orcamentaria-2026.$A$1"/>
          <table:named-expression table:name="UG16831100449051" table:expression="of:=[.#REF!]" table:base-cell-address="proposta-orcamentaria-2026.$A$1"/>
          <table:named-expression table:name="UG16834100449051" table:expression="of:=[.#REF!]" table:base-cell-address="proposta-orcamentaria-2026.$A$1"/>
          <table:named-expression table:name="UG16834100449092" table:expression="of:=[.#REF!]" table:base-cell-address="proposta-orcamentaria-2026.$A$1"/>
          <table:named-expression table:name="UG16843100339039" table:expression="of:=[.#REF!]" table:base-cell-address="proposta-orcamentaria-2026.$A$1"/>
          <table:named-expression table:name="UG16843100449051" table:expression="of:=[.#REF!]" table:base-cell-address="proposta-orcamentaria-2026.$A$1"/>
          <table:named-expression table:name="UG16843100449052" table:expression="of:=[.#REF!]" table:base-cell-address="proposta-orcamentaria-2026.$A$1"/>
          <table:named-expression table:name="UG16844100449051" table:expression="of:=[.#REF!]" table:base-cell-address="proposta-orcamentaria-2026.$A$1"/>
          <table:named-expression table:name="UG16848100449051" table:expression="of:=[.#REF!]" table:base-cell-address="proposta-orcamentaria-2026.$A$1"/>
          <table:named-expression table:name="UG16848100449092" table:expression="of:=[.#REF!]" table:base-cell-address="proposta-orcamentaria-2026.$A$1"/>
          <table:named-expression table:name="UG16855100339030" table:expression="of:=[.#REF!]" table:base-cell-address="proposta-orcamentaria-2026.$A$1"/>
          <table:named-expression table:name="UG16855100339039" table:expression="of:=[.#REF!]" table:base-cell-address="proposta-orcamentaria-2026.$A$1"/>
          <table:named-expression table:name="UG16855100449052" table:expression="of:=[.#REF!]" table:base-cell-address="proposta-orcamentaria-2026.$A$1"/>
          <table:named-expression table:name="UG16856100339014" table:expression="of:=[.#REF!]" table:base-cell-address="proposta-orcamentaria-2026.$A$1"/>
          <table:named-expression table:name="UG16856100339033" table:expression="of:=[.#REF!]" table:base-cell-address="proposta-orcamentaria-2026.$A$1"/>
          <table:named-expression table:name="UG16856100339039" table:expression="of:=[.#REF!]" table:base-cell-address="proposta-orcamentaria-2026.$A$1"/>
          <table:named-expression table:name="UG16856100339092" table:expression="of:=[.#REF!]" table:base-cell-address="proposta-orcamentaria-2026.$A$1"/>
          <table:named-expression table:name="UG16856100339139" table:expression="of:=[.#REF!]" table:base-cell-address="proposta-orcamentaria-2026.$A$1"/>
          <table:named-expression table:name="UG16857100339008" table:expression="of:=[.#REF!]" table:base-cell-address="proposta-orcamentaria-2026.$A$1"/>
          <table:named-expression table:name="UG16857100339092" table:expression="of:=[.#REF!]" table:base-cell-address="proposta-orcamentaria-2026.$A$1"/>
          <table:named-expression table:name="UG16859100339030" table:expression="of:=[.#REF!]" table:base-cell-address="proposta-orcamentaria-2026.$A$1"/>
          <table:named-expression table:name="UG16859100339036" table:expression="of:=[.#REF!]" table:base-cell-address="proposta-orcamentaria-2026.$A$1"/>
          <table:named-expression table:name="UG16859100339037" table:expression="of:=[.#REF!]" table:base-cell-address="proposta-orcamentaria-2026.$A$1"/>
          <table:named-expression table:name="UG16859100339039" table:expression="of:=[.#REF!]" table:base-cell-address="proposta-orcamentaria-2026.$A$1"/>
          <table:named-expression table:name="UG16859100339092" table:expression="of:=[.#REF!]" table:base-cell-address="proposta-orcamentaria-2026.$A$1"/>
          <table:named-expression table:name="UG16859100449052" table:expression="of:=[.#REF!]" table:base-cell-address="proposta-orcamentaria-2026.$A$1"/>
          <table:named-expression table:name="UG16859151339030" table:expression="of:=[.#REF!]" table:base-cell-address="proposta-orcamentaria-2026.$A$1"/>
          <table:named-expression table:name="UG16859151339036" table:expression="of:=[.#REF!]" table:base-cell-address="proposta-orcamentaria-2026.$A$1"/>
          <table:named-expression table:name="UG16859151339037" table:expression="of:=[.#REF!]" table:base-cell-address="proposta-orcamentaria-2026.$A$1"/>
          <table:named-expression table:name="UG16859151339039" table:expression="of:=[.#REF!]" table:base-cell-address="proposta-orcamentaria-2026.$A$1"/>
          <table:named-expression table:name="UG16859151339093" table:expression="of:=[.#REF!]" table:base-cell-address="proposta-orcamentaria-2026.$A$1"/>
          <table:named-expression table:name="UG16859151449052" table:expression="of:=[.#REF!]" table:base-cell-address="proposta-orcamentaria-2026.$A$1"/>
          <table:named-expression table:name="UG16899100319013" table:expression="of:=[.#REF!]" table:base-cell-address="proposta-orcamentaria-2026.$A$1"/>
          <table:named-expression table:name="UG16899100319113" table:expression="of:=[.#REF!]" table:base-cell-address="proposta-orcamentaria-2026.$A$1"/>
          <table:named-expression table:name="UG16899100319192" table:expression="of:=[.#REF!]" table:base-cell-address="proposta-orcamentaria-2026.$A$1"/>
          <table:named-expression table:name="UG16900100319008" table:expression="of:=[.#REF!]" table:base-cell-address="proposta-orcamentaria-2026.$A$1"/>
          <table:named-expression table:name="UG16900100319011" table:expression="of:=[.#REF!]" table:base-cell-address="proposta-orcamentaria-2026.$A$1"/>
          <table:named-expression table:name="UG16900100319013" table:expression="of:=[.#REF!]" table:base-cell-address="proposta-orcamentaria-2026.$A$1"/>
          <table:named-expression table:name="UG16900100319016" table:expression="of:=[.#REF!]" table:base-cell-address="proposta-orcamentaria-2026.$A$1"/>
          <table:named-expression table:name="UG16900100319091" table:expression="of:=[.#REF!]" table:base-cell-address="proposta-orcamentaria-2026.$A$1"/>
          <table:named-expression table:name="UG16900100319113" table:expression="of:=[.#REF!]" table:base-cell-address="proposta-orcamentaria-2026.$A$1"/>
          <table:named-expression table:name="UG16900100339014" table:expression="of:=[.#REF!]" table:base-cell-address="proposta-orcamentaria-2026.$A$1"/>
          <table:named-expression table:name="UG16900100339030" table:expression="of:=[.#REF!]" table:base-cell-address="proposta-orcamentaria-2026.$A$1"/>
          <table:named-expression table:name="UG16900100339033" table:expression="of:=[.#REF!]" table:base-cell-address="proposta-orcamentaria-2026.$A$1"/>
          <table:named-expression table:name="UG16900100339036" table:expression="of:=[.#REF!]" table:base-cell-address="proposta-orcamentaria-2026.$A$1"/>
          <table:named-expression table:name="UG16900100339037" table:expression="of:=[.#REF!]" table:base-cell-address="proposta-orcamentaria-2026.$A$1"/>
          <table:named-expression table:name="UG16900100339039" table:expression="of:=[.#REF!]" table:base-cell-address="proposta-orcamentaria-2026.$A$1"/>
          <table:named-expression table:name="UG16900100339047" table:expression="of:=[.#REF!]" table:base-cell-address="proposta-orcamentaria-2026.$A$1"/>
          <table:named-expression table:name="UG16900100339092" table:expression="of:=[.#REF!]" table:base-cell-address="proposta-orcamentaria-2026.$A$1"/>
          <table:named-expression table:name="UG16900100339093" table:expression="of:=[.#REF!]" table:base-cell-address="proposta-orcamentaria-2026.$A$1"/>
          <table:named-expression table:name="UG16900100339139" table:expression="of:=[.#REF!]" table:base-cell-address="proposta-orcamentaria-2026.$A$1"/>
          <table:named-expression table:name="UG16900100339147" table:expression="of:=[.#REF!]" table:base-cell-address="proposta-orcamentaria-2026.$A$1"/>
          <table:named-expression table:name="UG16901100339046" table:expression="of:=[.#REF!]" table:base-cell-address="proposta-orcamentaria-2026.$A$1"/>
          <table:named-expression table:name="UG16902100339049" table:expression="of:=[.#REF!]" table:base-cell-address="proposta-orcamentaria-2026.$A$1"/>
          <table:named-expression table:name="UG16903100339091" table:expression="of:=[.#REF!]" table:base-cell-address="proposta-orcamentaria-2026.$A$1"/>
          <table:named-expression table:name="UG16903100459091" table:expression="of:=[.#REF!]" table:base-cell-address="proposta-orcamentaria-2026.$A$1"/>
          <table:named-expression table:name="UG16905100319001" table:expression="of:=[.#REF!]" table:base-cell-address="proposta-orcamentaria-2026.$A$1"/>
          <table:named-expression table:name="UG16905100319008" table:expression="of:=[.#REF!]" table:base-cell-address="proposta-orcamentaria-2026.$A$1"/>
          <table:named-expression table:name="UG16905156319001" table:expression="of:=[.#REF!]" table:base-cell-address="proposta-orcamentaria-2026.$A$1"/>
          <table:named-expression table:name="UG16905156319003" table:expression="of:=[.#REF!]" table:base-cell-address="proposta-orcamentaria-2026.$A$1"/>
          <table:named-expression table:name="UG16905156319008" table:expression="of:=[.#REF!]" table:base-cell-address="proposta-orcamentaria-2026.$A$1"/>
          <table:named-expression table:name="UG16905156319091" table:expression="of:=[.#REF!]" table:base-cell-address="proposta-orcamentaria-2026.$A$1"/>
          <table:named-expression table:name="UG16905169319001" table:expression="of:=[.#REF!]" table:base-cell-address="proposta-orcamentaria-2026.$A$1"/>
          <table:named-expression table:name="UG16908100339030" table:expression="of:=[.#REF!]" table:base-cell-address="proposta-orcamentaria-2026.$A$1"/>
          <table:named-expression table:name="UG16908100339036" table:expression="of:=[.#REF!]" table:base-cell-address="proposta-orcamentaria-2026.$A$1"/>
          <table:named-expression table:name="UG16908100339037" table:expression="of:=[.#REF!]" table:base-cell-address="proposta-orcamentaria-2026.$A$1"/>
          <table:named-expression table:name="UG16908100339039" table:expression="of:=[.#REF!]" table:base-cell-address="proposta-orcamentaria-2026.$A$1"/>
          <table:named-expression table:name="UG16908100339047" table:expression="of:=[.#REF!]" table:base-cell-address="proposta-orcamentaria-2026.$A$1"/>
          <table:named-expression table:name="UG16908100339092" table:expression="of:=[.#REF!]" table:base-cell-address="proposta-orcamentaria-2026.$A$1"/>
          <table:named-expression table:name="UG16908100339147" table:expression="of:=[.#REF!]" table:base-cell-address="proposta-orcamentaria-2026.$A$1"/>
          <table:named-expression table:name="UG16909100339014" table:expression="of:=[.#REF!]" table:base-cell-address="proposta-orcamentaria-2026.$A$1"/>
          <table:named-expression table:name="UG16909100339036" table:expression="of:=[.#REF!]" table:base-cell-address="proposta-orcamentaria-2026.$A$1"/>
          <table:named-expression table:name="UG16909100339039" table:expression="of:=[.#REF!]" table:base-cell-address="proposta-orcamentaria-2026.$A$1"/>
          <table:named-expression table:name="UG16909100339047" table:expression="of:=[.#REF!]" table:base-cell-address="proposta-orcamentaria-2026.$A$1"/>
          <table:named-expression table:name="UG16910100339008" table:expression="of:=[.#REF!]" table:base-cell-address="proposta-orcamentaria-2026.$A$1"/>
          <table:named-expression table:name="UG16910100339092" table:expression="of:=[.#REF!]" table:base-cell-address="proposta-orcamentaria-2026.$A$1"/>
          <table:named-expression table:name="UG16911100339030" table:expression="of:=[.#REF!]" table:base-cell-address="proposta-orcamentaria-2026.$A$1"/>
          <table:named-expression table:name="UG16911100339037" table:expression="of:=[.#REF!]" table:base-cell-address="proposta-orcamentaria-2026.$A$1"/>
          <table:named-expression table:name="UG16911100339039" table:expression="of:=[.#REF!]" table:base-cell-address="proposta-orcamentaria-2026.$A$1"/>
          <table:named-expression table:name="UG16911100339092" table:expression="of:=[.#REF!]" table:base-cell-address="proposta-orcamentaria-2026.$A$1"/>
          <table:named-expression table:name="UG281111150449052" table:expression="of:=[.#REF!]" table:base-cell-address="proposta-orcamentaria-2026.$A$1"/>
          <table:named-expression table:name="UG281325100319092" table:expression="of:=[.#REF!]" table:base-cell-address="proposta-orcamentaria-2026.$A$1"/>
          <table:named-expression table:name="UG2813794100339036" table:expression="of:=[.#REF!]" table:base-cell-address="proposta-orcamentaria-2026.$A$1"/>
          <table:named-expression table:name="UG2813794100339047" table:expression="of:=[.#REF!]" table:base-cell-address="proposta-orcamentaria-2026.$A$1"/>
          <table:named-expression table:name="UG2813794100339147" table:expression="of:=[.#REF!]" table:base-cell-address="proposta-orcamentaria-2026.$A$1"/>
          <table:named-expression table:name="UG283828100339091" table:expression="of:=[.#REF!]" table:base-cell-address="proposta-orcamentaria-2026.$A$1"/>
          <table:named-expression table:name="UG287257153319092" table:expression="of:=[.#REF!]" table:base-cell-address="proposta-orcamentaria-2026.$A$1"/>
          <table:named-expression table:name="UG287257153339091" table:expression="of:=[.#REF!]" table:base-cell-address="proposta-orcamentaria-2026.$A$1"/>
          <table:named-expression table:name="UG287257153339092" table:expression="of:=[.#REF!]" table:base-cell-address="proposta-orcamentaria-2026.$A$1"/>
          <table:named-expression table:name="UG287299153339092" table:expression="of:=[.#REF!]" table:base-cell-address="proposta-orcamentaria-2026.$A$1"/>
          <table:named-expression table:name="UG28815100319013" table:expression="of:=[.#REF!]" table:base-cell-address="proposta-orcamentaria-2026.$A$1"/>
          <table:named-expression table:name="UG28815100319113" table:expression="of:=[.#REF!]" table:base-cell-address="proposta-orcamentaria-2026.$A$1"/>
          <table:named-expression table:name="UG28816100319008" table:expression="of:=[.#REF!]" table:base-cell-address="proposta-orcamentaria-2026.$A$1"/>
          <table:named-expression table:name="UG28816100319011" table:expression="of:=[.#REF!]" table:base-cell-address="proposta-orcamentaria-2026.$A$1"/>
          <table:named-expression table:name="UG28816100319013" table:expression="of:=[.#REF!]" table:base-cell-address="proposta-orcamentaria-2026.$A$1"/>
          <table:named-expression table:name="UG28816100319016" table:expression="of:=[.#REF!]" table:base-cell-address="proposta-orcamentaria-2026.$A$1"/>
          <table:named-expression table:name="UG28816100319091" table:expression="of:=[.#REF!]" table:base-cell-address="proposta-orcamentaria-2026.$A$1"/>
          <table:named-expression table:name="UG28816100319092" table:expression="of:=[.#REF!]" table:base-cell-address="proposta-orcamentaria-2026.$A$1"/>
          <table:named-expression table:name="UG28816100339014" table:expression="of:=[.#REF!]" table:base-cell-address="proposta-orcamentaria-2026.$A$1"/>
          <table:named-expression table:name="UG28816100339030" table:expression="of:=[.#REF!]" table:base-cell-address="proposta-orcamentaria-2026.$A$1"/>
          <table:named-expression table:name="UG28816100339033" table:expression="of:=[.#REF!]" table:base-cell-address="proposta-orcamentaria-2026.$A$1"/>
          <table:named-expression table:name="UG28816100339037" table:expression="of:=[.#REF!]" table:base-cell-address="proposta-orcamentaria-2026.$A$1"/>
          <table:named-expression table:name="UG28816100339039" table:expression="of:=[.#REF!]" table:base-cell-address="proposta-orcamentaria-2026.$A$1"/>
          <table:named-expression table:name="UG28816100339047" table:expression="of:=[.#REF!]" table:base-cell-address="proposta-orcamentaria-2026.$A$1"/>
          <table:named-expression table:name="UG28816100339092" table:expression="of:=[.#REF!]" table:base-cell-address="proposta-orcamentaria-2026.$A$1"/>
          <table:named-expression table:name="UG28816100339093" table:expression="of:=[.#REF!]" table:base-cell-address="proposta-orcamentaria-2026.$A$1"/>
          <table:named-expression table:name="UG28816127339039" table:expression="of:=[.#REF!]" table:base-cell-address="proposta-orcamentaria-2026.$A$1"/>
          <table:named-expression table:name="UG28817100339046" table:expression="of:=[.#REF!]" table:base-cell-address="proposta-orcamentaria-2026.$A$1"/>
          <table:named-expression table:name="UG28818100339049" table:expression="of:=[.#REF!]" table:base-cell-address="proposta-orcamentaria-2026.$A$1"/>
          <table:named-expression table:name="UG28819100319008" table:expression="of:=[.#REF!]" table:base-cell-address="proposta-orcamentaria-2026.$A$1"/>
          <table:named-expression table:name="UG28819169319001" table:expression="of:=[.#REF!]" table:base-cell-address="proposta-orcamentaria-2026.$A$1"/>
          <table:named-expression table:name="UG28819169319003" table:expression="of:=[.#REF!]" table:base-cell-address="proposta-orcamentaria-2026.$A$1"/>
          <table:named-expression table:name="UG28819169319091" table:expression="of:=[.#REF!]" table:base-cell-address="proposta-orcamentaria-2026.$A$1"/>
          <table:named-expression table:name="UG28820100339036" table:expression="of:=[.#REF!]" table:base-cell-address="proposta-orcamentaria-2026.$A$1"/>
          <table:named-expression table:name="UG28820100339039" table:expression="of:=[.#REF!]" table:base-cell-address="proposta-orcamentaria-2026.$A$1"/>
          <table:named-expression table:name="UG28820100339047" table:expression="of:=[.#REF!]" table:base-cell-address="proposta-orcamentaria-2026.$A$1"/>
          <table:named-expression table:name="UG28820100339092" table:expression="of:=[.#REF!]" table:base-cell-address="proposta-orcamentaria-2026.$A$1"/>
          <table:named-expression table:name="UG28821100339036" table:expression="of:=[.#REF!]" table:base-cell-address="proposta-orcamentaria-2026.$A$1"/>
          <table:named-expression table:name="UG28855100339039" table:expression="of:=[.#REF!]" table:base-cell-address="proposta-orcamentaria-2026.$A$1"/>
          <table:named-expression table:name="UG28855100339092" table:expression="of:=[.#REF!]" table:base-cell-address="proposta-orcamentaria-2026.$A$1"/>
          <table:named-expression table:name="UG28856100339039" table:expression="of:=[.#REF!]" table:base-cell-address="proposta-orcamentaria-2026.$A$1"/>
          <table:named-expression table:name="UG28857100339008" table:expression="of:=[.#REF!]" table:base-cell-address="proposta-orcamentaria-2026.$A$1"/>
          <table:named-expression table:name="UG28859100339030" table:expression="of:=[.#REF!]" table:base-cell-address="proposta-orcamentaria-2026.$A$1"/>
          <table:named-expression table:name="UG28859100339036" table:expression="of:=[.#REF!]" table:base-cell-address="proposta-orcamentaria-2026.$A$1"/>
          <table:named-expression table:name="UG28859100339037" table:expression="of:=[.#REF!]" table:base-cell-address="proposta-orcamentaria-2026.$A$1"/>
          <table:named-expression table:name="UG28859100339039" table:expression="of:=[.#REF!]" table:base-cell-address="proposta-orcamentaria-2026.$A$1"/>
          <table:named-expression table:name="UG28899100319113" table:expression="of:=[.#REF!]" table:base-cell-address="proposta-orcamentaria-2026.$A$1"/>
          <table:named-expression table:name="UG28899100319192" table:expression="of:=[.#REF!]" table:base-cell-address="proposta-orcamentaria-2026.$A$1"/>
          <table:named-expression table:name="UG28900100319008" table:expression="of:=[.#REF!]" table:base-cell-address="proposta-orcamentaria-2026.$A$1"/>
          <table:named-expression table:name="UG28900100319011" table:expression="of:=[.#REF!]" table:base-cell-address="proposta-orcamentaria-2026.$A$1"/>
          <table:named-expression table:name="UG28900100319016" table:expression="of:=[.#REF!]" table:base-cell-address="proposta-orcamentaria-2026.$A$1"/>
          <table:named-expression table:name="UG28900100319091" table:expression="of:=[.#REF!]" table:base-cell-address="proposta-orcamentaria-2026.$A$1"/>
          <table:named-expression table:name="UG28900100319092" table:expression="of:=[.#REF!]" table:base-cell-address="proposta-orcamentaria-2026.$A$1"/>
          <table:named-expression table:name="UG28900100319113" table:expression="of:=[.#REF!]" table:base-cell-address="proposta-orcamentaria-2026.$A$1"/>
          <table:named-expression table:name="UG28901100339046" table:expression="of:=[.#REF!]" table:base-cell-address="proposta-orcamentaria-2026.$A$1"/>
          <table:named-expression table:name="UG28901100339092" table:expression="of:=[.#REF!]" table:base-cell-address="proposta-orcamentaria-2026.$A$1"/>
          <table:named-expression table:name="UG28902100339049" table:expression="of:=[.#REF!]" table:base-cell-address="proposta-orcamentaria-2026.$A$1"/>
          <table:named-expression table:name="UG28902100339092" table:expression="of:=[.#REF!]" table:base-cell-address="proposta-orcamentaria-2026.$A$1"/>
          <table:named-expression table:name="UG28903100319092" table:expression="of:=[.#REF!]" table:base-cell-address="proposta-orcamentaria-2026.$A$1"/>
          <table:named-expression table:name="UG28903100339091" table:expression="of:=[.#REF!]" table:base-cell-address="proposta-orcamentaria-2026.$A$1"/>
          <table:named-expression table:name="UG28903100339092" table:expression="of:=[.#REF!]" table:base-cell-address="proposta-orcamentaria-2026.$A$1"/>
          <table:named-expression table:name="UG28903100459091" table:expression="of:=[.#REF!]" table:base-cell-address="proposta-orcamentaria-2026.$A$1"/>
          <table:named-expression table:name="UG28905100319008" table:expression="of:=[.#REF!]" table:base-cell-address="proposta-orcamentaria-2026.$A$1"/>
          <table:named-expression table:name="UG28905156319001" table:expression="of:=[.#REF!]" table:base-cell-address="proposta-orcamentaria-2026.$A$1"/>
          <table:named-expression table:name="UG28905156319003" table:expression="of:=[.#REF!]" table:base-cell-address="proposta-orcamentaria-2026.$A$1"/>
          <table:named-expression table:name="UG28905156319091" table:expression="of:=[.#REF!]" table:base-cell-address="proposta-orcamentaria-2026.$A$1"/>
          <table:named-expression table:name="UG28905156319092" table:expression="of:=[.#REF!]" table:base-cell-address="proposta-orcamentaria-2026.$A$1"/>
          <table:named-expression table:name="UG28905169319001" table:expression="of:=[.#REF!]" table:base-cell-address="proposta-orcamentaria-2026.$A$1"/>
          <table:named-expression table:name="UG28906100339014" table:expression="of:=[.#REF!]" table:base-cell-address="proposta-orcamentaria-2026.$A$1"/>
          <table:named-expression table:name="UG28906100339030" table:expression="of:=[.#REF!]" table:base-cell-address="proposta-orcamentaria-2026.$A$1"/>
          <table:named-expression table:name="UG28906100339033" table:expression="of:=[.#REF!]" table:base-cell-address="proposta-orcamentaria-2026.$A$1"/>
          <table:named-expression table:name="UG28906100339036" table:expression="of:=[.#REF!]" table:base-cell-address="proposta-orcamentaria-2026.$A$1"/>
          <table:named-expression table:name="UG28906100339037" table:expression="of:=[.#REF!]" table:base-cell-address="proposta-orcamentaria-2026.$A$1"/>
          <table:named-expression table:name="UG28906100339039" table:expression="of:=[.#REF!]" table:base-cell-address="proposta-orcamentaria-2026.$A$1"/>
          <table:named-expression table:name="UG28906100339047" table:expression="of:=[.#REF!]" table:base-cell-address="proposta-orcamentaria-2026.$A$1"/>
          <table:named-expression table:name="UG28906100339092" table:expression="of:=[.#REF!]" table:base-cell-address="proposta-orcamentaria-2026.$A$1"/>
          <table:named-expression table:name="UG28906100339093" table:expression="of:=[.#REF!]" table:base-cell-address="proposta-orcamentaria-2026.$A$1"/>
          <table:named-expression table:name="UG28906100339139" table:expression="of:=[.#REF!]" table:base-cell-address="proposta-orcamentaria-2026.$A$1"/>
          <table:named-expression table:name="UG28906100339147" table:expression="of:=[.#REF!]" table:base-cell-address="proposta-orcamentaria-2026.$A$1"/>
          <table:named-expression table:name="UG28906100449052" table:expression="of:=[.#REF!]" table:base-cell-address="proposta-orcamentaria-2026.$A$1"/>
          <table:named-expression table:name="UG28907100339039" table:expression="of:=[.#REF!]" table:base-cell-address="proposta-orcamentaria-2026.$A$1"/>
          <table:named-expression table:name="UG28907100449051" table:expression="of:=[.#REF!]" table:base-cell-address="proposta-orcamentaria-2026.$A$1"/>
          <table:named-expression table:name="UG28907100449052" table:expression="of:=[.#REF!]" table:base-cell-address="proposta-orcamentaria-2026.$A$1"/>
          <table:named-expression table:name="UG28908100339030" table:expression="of:=[.#REF!]" table:base-cell-address="proposta-orcamentaria-2026.$A$1"/>
          <table:named-expression table:name="UG28908100339036" table:expression="of:=[.#REF!]" table:base-cell-address="proposta-orcamentaria-2026.$A$1"/>
          <table:named-expression table:name="UG28908100339037" table:expression="of:=[.#REF!]" table:base-cell-address="proposta-orcamentaria-2026.$A$1"/>
          <table:named-expression table:name="UG28908100339039" table:expression="of:=[.#REF!]" table:base-cell-address="proposta-orcamentaria-2026.$A$1"/>
          <table:named-expression table:name="UG28908100339047" table:expression="of:=[.#REF!]" table:base-cell-address="proposta-orcamentaria-2026.$A$1"/>
          <table:named-expression table:name="UG28908100339092" table:expression="of:=[.#REF!]" table:base-cell-address="proposta-orcamentaria-2026.$A$1"/>
          <table:named-expression table:name="UG28908100339147" table:expression="of:=[.#REF!]" table:base-cell-address="proposta-orcamentaria-2026.$A$1"/>
          <table:named-expression table:name="UG28908100339192" table:expression="of:=[.#REF!]" table:base-cell-address="proposta-orcamentaria-2026.$A$1"/>
          <table:named-expression table:name="UG28908100449051" table:expression="of:=[.#REF!]" table:base-cell-address="proposta-orcamentaria-2026.$A$1"/>
          <table:named-expression table:name="UG28908100449052" table:expression="of:=[.#REF!]" table:base-cell-address="proposta-orcamentaria-2026.$A$1"/>
          <table:named-expression table:name="UG28909100339014" table:expression="of:=[.#REF!]" table:base-cell-address="proposta-orcamentaria-2026.$A$1"/>
          <table:named-expression table:name="UG28909100339039" table:expression="of:=[.#REF!]" table:base-cell-address="proposta-orcamentaria-2026.$A$1"/>
          <table:named-expression table:name="UG28909100339139" table:expression="of:=[.#REF!]" table:base-cell-address="proposta-orcamentaria-2026.$A$1"/>
          <table:named-expression table:name="UG28909100449052" table:expression="of:=[.#REF!]" table:base-cell-address="proposta-orcamentaria-2026.$A$1"/>
          <table:named-expression table:name="UG28910100339008" table:expression="of:=[.#REF!]" table:base-cell-address="proposta-orcamentaria-2026.$A$1"/>
          <table:named-expression table:name="UG28910100339092" table:expression="of:=[.#REF!]" table:base-cell-address="proposta-orcamentaria-2026.$A$1"/>
          <table:named-expression table:name="UG28911100339030" table:expression="of:=[.#REF!]" table:base-cell-address="proposta-orcamentaria-2026.$A$1"/>
          <table:named-expression table:name="UG28911100339037" table:expression="of:=[.#REF!]" table:base-cell-address="proposta-orcamentaria-2026.$A$1"/>
          <table:named-expression table:name="UG28911100339039" table:expression="of:=[.#REF!]" table:base-cell-address="proposta-orcamentaria-2026.$A$1"/>
          <table:named-expression table:name="UG28911100339092" table:expression="of:=[.#REF!]" table:base-cell-address="proposta-orcamentaria-2026.$A$1"/>
          <table:named-expression table:name="UG28911100449052" table:expression="of:=[.#REF!]" table:base-cell-address="proposta-orcamentaria-2026.$A$1"/>
        </table:named-expressions>
      </table:table>
      <table:table table:name="'file://nas/trf2/Dival137/D/Arquivos%20Flávio/1DADOS/1dados%202010/ORÇAMENTO%202010/MAPAS%20DE%20EXECUÇÃO/MAPA%20SEMANAL/SJES/MAR/23.03.2010/Mapa%202010%20-%20SJES%2023.03.2010.xls'#Notas" table:style-name="ta2">
        <table:table-source xlink:href="file://nas/trf2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Execução-ES" table:style-name="ta2">
        <table:table-source xlink:href="file://nas/trf2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ontrato-ES" table:style-name="ta2">
        <table:table-source xlink:href="file://nas/trf2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RESUMO" table:style-name="ta2">
        <table:table-source xlink:href="file://nas/trf2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FIXA_2010" table:style-name="ta2">
        <table:table-source xlink:href="file://nas/trf2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EXTRA" table:style-name="ta2">
        <table:table-source xlink:href="file://nas/trf2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Pessoal" table:style-name="ta2">
        <table:table-source xlink:href="file://nas/trf2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Nomeações" table:style-name="ta2">
        <table:table-source xlink:href="file://nas/trf2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elulas090014" table:style-name="ta2">
        <table:table-source xlink:href="file://nas/trf2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nas/trf2/Dival137/D/Arquivos%20Flávio/1DADOS/1dados%202010/ORÇAMENTO%202010/MAPAS%20DE%20EXECUÇÃO/MAPA%20SEMANAL/SJES/MAR/23.03.2010/Mapa%202010%20-%20SJES%2023.03.2010.xls'#CelulasPadrão" table:style-name="ta2">
        <table:table-source xlink:href="file://nas/trf2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Configuração" table:style-name="ta2">
        <table:table-source xlink:href="file://nas/trf2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ES/MAR/23.03.2010/Mapa%202010%20-%20SJES%2023.03.2010.xls'#Razao090014" table:style-name="ta2">
        <table:table-source xlink:href="file://nas/trf2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Notas" table:style-name="ta2">
        <table:table-source xlink:href="file://nas/trf2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Execução-RJ" table:style-name="ta2">
        <table:table-source xlink:href="file://nas/trf2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ontrato-RJ" table:style-name="ta2">
        <table:table-source xlink:href="file://nas/trf2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RESUMO" table:style-name="ta2">
        <table:table-source xlink:href="file://nas/trf2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FIXA_2009" table:style-name="ta2">
        <table:table-source xlink:href="file://nas/trf2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EXTRA_2010" table:style-name="ta2">
        <table:table-source xlink:href="file://nas/trf2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Pessoal" table:style-name="ta2">
        <table:table-source xlink:href="file://nas/trf2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Nomeações" table:style-name="ta2">
        <table:table-source xlink:href="file://nas/trf2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elulas090016" table:style-name="ta2">
        <table:table-source xlink:href="file://nas/trf2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nas/trf2/dival137/d/Arquivos%20Flávio/1DADOS/1dados%202010/ORÇAMENTO%202010/MAPAS%20DE%20EXECUÇÃO/MAPA%20SEMANAL/SJRJ/ABR/08.04.2010/Mapa%202010%20SJRJ%2008.04.2010.xls'#CelulasPadrão" table:style-name="ta2">
        <table:table-source xlink:href="file://nas/trf2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Configuração" table:style-name="ta2">
        <table:table-source xlink:href="file://nas/trf2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37/d/Arquivos%20Flávio/1DADOS/1dados%202010/ORÇAMENTO%202010/MAPAS%20DE%20EXECUÇÃO/MAPA%20SEMANAL/SJRJ/ABR/08.04.2010/Mapa%202010%20SJRJ%2008.04.2010.xls'#Razao090016" table:style-name="ta2">
        <table:table-source xlink:href="file://nas/trf2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NEMP2006" table:style-name="ta2">
        <table:table-source xlink:href="file://nas/trf2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TR2006" table:style-name="ta2">
        <table:table-source xlink:href="file://nas/trf2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MAPA" table:style-name="ta2">
        <table:table-source xlink:href="file://nas/trf2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siderações" table:style-name="ta2">
        <table:table-source xlink:href="file://nas/trf2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mpl_Quadro_Vagas" table:style-name="ta2">
        <table:table-source xlink:href="file://nas/trf2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Funções_vagas" table:style-name="ta2">
        <table:table-source xlink:href="file://nas/trf2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elulas090028" table:style-name="ta2">
        <table:table-source xlink:href="file://nas/trf2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nas/trf2/Dival151/1dados/1dados/SEAVAL/Mapas%20de%20Execução/MAPAS%202006/JUN%202006/MAPA%2006%20JUN.xls'#CelulasPadrão" table:style-name="ta2">
        <table:table-source xlink:href="file://nas/trf2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Dival151/1dados/1dados/SEAVAL/Mapas%20de%20Execução/MAPAS%202006/JUN%202006/MAPA%2006%20JUN.xls'#Configuração" table:style-name="ta2">
        <table:table-source xlink:href="file://nas/trf2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JUDIC" table:style-name="ta2">
        <table:table-source xlink:href="file://nas/trf2/2010/Projeções%20Pessoal/_Judic.xls" table:table-name="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0" table:style-name="ta2">
        <table:table-source xlink:href="file://nas/trf2/2010/Projeções%20Pessoal/_Judic.xls" table:table-name="10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20"/>
          <table:table-cell table:number-columns-repeated="3"/>
          <table:table-cell office:value-type="float" office:value="3060"/>
          <table:table-cell office:value-type="float" office:value="4406"/>
          <table:table-cell office:value-type="float" office:value="4406"/>
          <table:table-cell office:value-type="float" office:value="440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10768638"/>
          <table:table-cell table:number-columns-repeated="3"/>
          <table:table-cell office:value-type="float" office:value="11425311"/>
          <table:table-cell office:value-type="float" office:value="10819282"/>
          <table:table-cell office:value-type="float" office:value="10819282"/>
          <table:table-cell office:value-type="float" office:value="10819282"/>
          <table:table-cell table:number-columns-repeated="16374"/>
        </table:table-row>
        <table:table-row>
          <table:table-cell table:number-columns-repeated="2"/>
          <table:table-cell office:value-type="float" office:value="5613133"/>
          <table:table-cell table:number-columns-repeated="3"/>
          <table:table-cell office:value-type="float" office:value="-96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272202"/>
          <table:table-cell table:number-columns-repeated="3"/>
          <table:table-cell office:value-type="float" office:value="11466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-23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61978"/>
          <table:table-cell table:number-columns-repeated="3"/>
          <table:table-cell office:value-type="float" office:value="56911"/>
          <table:table-cell office:value-type="float" office:value="52100"/>
          <table:table-cell office:value-type="float" office:value="52100"/>
          <table:table-cell office:value-type="float" office:value="52100"/>
          <table:table-cell table:number-columns-repeated="16374"/>
        </table:table-row>
        <table:table-row>
          <table:table-cell table:number-columns-repeated="2"/>
          <table:table-cell office:value-type="float" office:value="100726"/>
          <table:table-cell table:number-columns-repeated="3"/>
          <table:table-cell office:value-type="float" office:value="212377"/>
          <table:table-cell office:value-type="float" office:value="183886"/>
          <table:table-cell office:value-type="float" office:value="183886"/>
          <table:table-cell office:value-type="float" office:value="183886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3928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50">
          <table:table-cell table:number-columns-repeated="16374"/>
        </table:table-row>
      </table:table>
      <table:table table:name="'file://nas/trf2/2010/Projeções%20Pessoal/_Judic.xls'#11" table:style-name="ta2">
        <table:table-source xlink:href="file://nas/trf2/2010/Projeções%20Pessoal/_Judic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2" table:style-name="ta2">
        <table:table-source xlink:href="file://nas/trf2/2010/Projeções%20Pessoal/_Judic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3" table:style-name="ta2">
        <table:table-source xlink:href="file://nas/trf2/2010/Projeções%20Pessoal/_Judic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4" table:style-name="ta2">
        <table:table-source xlink:href="file://nas/trf2/2010/Projeções%20Pessoal/_Judic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5" table:style-name="ta2">
        <table:table-source xlink:href="file://nas/trf2/2010/Projeções%20Pessoal/_Judic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6" table:style-name="ta2">
        <table:table-source xlink:href="file://nas/trf2/2010/Projeções%20Pessoal/_Judic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17" table:style-name="ta2">
        <table:table-source xlink:href="file://nas/trf2/2010/Projeções%20Pessoal/_Judic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/trf2/2010/Projeções%20Pessoal/_Judic.xls'#_Judic" table:style-name="ta2">
        <table:table-source xlink:href="file://nas/trf2/2010/Projeções%20Pessoal/_Judic.xls" table:table-name="_Ju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RESUMO_GERAL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RESUMO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JF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ºGRAU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ºGRAU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2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2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3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3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4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4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5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5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6R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6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CJF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CJ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JUSTIÇA_FEDERAL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JUSTIÇA_FEDERAL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ºGRAU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ºGRAU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1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1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2R_GND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2R_GN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3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3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4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4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5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5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6R_GND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6R_G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O:/SOF/supla%202004/PROPOSTA%20PLOA%202026/5.%20LIMITES/7.%20RECEBIDO%20DAS%20REGIÕES/CONSOLIDADO%20PARA%20SIOP/CONSOLIDADO%20JUSTIÇA%20FEDERAL%20_%20TODAS%20AS%20DESPESAS_PLOA%202026.xlsx'#CJF_E_RESERVA_GND_" table:style-name="ta2">
        <table:table-source xlink:href="file:///O:/SOF/supla%202004/PROPOSTA%20PLOA%202026/5.%20LIMITES/7.%20RECEBIDO%20DAS%20REGIÕES/CONSOLIDADO%20PARA%20SIOP/CONSOLIDADO%20JUSTIÇA%20FEDERAL%20_%20TODAS%20AS%20DESPESAS_PLOA%202026.xlsx" table:table-name="CJF_E_RESERVA_GND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oposta-orcamentaria-2026.$A$1"/>
        <table:named-expression table:name="AREANIMPRESSA" table:expression="of:=[.#REF!]" table:base-cell-address="proposta-orcamentaria-2026.$A$1"/>
        <table:named-expression table:name="b" table:expression="of:=[.#REF!]" table:base-cell-address="proposta-orcamentaria-2026.$A$1"/>
        <table:named-expression table:name="ç" table:expression="of:=[.#REF!]" table:base-cell-address="proposta-orcamentaria-2026.$A$1"/>
        <table:named-expression table:name="COLUNADOMAPA" table:expression="of:=[.#REF!]" table:base-cell-address="proposta-orcamentaria-2026.$A$1"/>
        <table:named-expression table:name="d" table:expression="of:=[.#REF!]" table:base-cell-address="proposta-orcamentaria-2026.$A$1"/>
        <table:named-expression table:name="e" table:expression="of:=[.#REF!]" table:base-cell-address="proposta-orcamentaria-2026.$A$1"/>
        <table:named-expression table:name="ecelulasdetrabalho" table:expression="of:=[.#REF!]" table:base-cell-address="proposta-orcamentaria-2026.$A$1"/>
        <table:named-expression table:name="EcodigoUG" table:expression="of:=[.#REF!]" table:base-cell-address="proposta-orcamentaria-2026.$A$1"/>
        <table:named-expression table:name="ecolunadocontrato" table:expression="of:=[.#REF!]" table:base-cell-address="proposta-orcamentaria-2026.$A$1"/>
        <table:named-expression table:name="efatordeajuste" table:expression="of:=[.#REF!]" table:base-cell-address="proposta-orcamentaria-2026.$A$1"/>
        <table:named-expression table:name="elinhadocontrato" table:expression="of:=[.#REF!]" table:base-cell-address="proposta-orcamentaria-2026.$A$1"/>
        <table:named-expression table:name="emapa" table:expression="of:=[.#REF!]" table:base-cell-address="proposta-orcamentaria-2026.$A$1"/>
        <table:named-expression table:name="eplanilhadocontrato" table:expression="of:=[.#REF!]" table:base-cell-address="proposta-orcamentaria-2026.$A$1"/>
        <table:named-expression table:name="eseparaempenhos" table:expression="of:=[.#REF!]" table:base-cell-address="proposta-orcamentaria-2026.$A$1"/>
        <table:named-expression table:name="f" table:expression="of:=[.#REF!]" table:base-cell-address="proposta-orcamentaria-2026.$A$1"/>
        <table:named-expression table:name="g" table:expression="of:=[.#REF!]" table:base-cell-address="proposta-orcamentaria-2026.$A$1"/>
        <table:named-expression table:name="LINHADOMAPA" table:expression="of:=[.#REF!]" table:base-cell-address="proposta-orcamentaria-2026.$A$1"/>
        <table:named-range table:name="LUG1424408100339036" table:cell-range-address="'file://nas/trf2/Dival137/D/Arquivos%20Flávio/1DADOS/1dados%202010/ORÇAMENTO%202010/MAPAS%20DE%20EXECUÇÃO/MAPA%20SEMANAL/SJES/MAR/23.03.2010/Mapa%202010%20-%20SJES%2023.03.2010.xls'#celulas090014.$H$2" table:base-cell-address="proposta-orcamentaria-2026.$A$1"/>
        <table:named-expression table:name="LUG1424408100339039" table:expression="of:=[.#REF!]" table:base-cell-address="proposta-orcamentaria-2026.$A$1"/>
        <table:named-expression table:name="LUG1424408100339047" table:expression="of:=[.#REF!]" table:base-cell-address="proposta-orcamentaria-2026.$A$1"/>
        <table:named-range table:name="LUG1424408100339092" table:cell-range-address="'file://nas/trf2/Dival137/D/Arquivos%20Flávio/1DADOS/1dados%202010/ORÇAMENTO%202010/MAPAS%20DE%20EXECUÇÃO/MAPA%20SEMANAL/SJES/MAR/23.03.2010/Mapa%202010%20-%20SJES%2023.03.2010.xls'#celulas090014.$H$3" table:base-cell-address="proposta-orcamentaria-2026.$A$1"/>
        <table:named-range table:name="LUG1424408100339147" table:cell-range-address="'file://nas/trf2/Dival137/D/Arquivos%20Flávio/1DADOS/1dados%202010/ORÇAMENTO%202010/MAPAS%20DE%20EXECUÇÃO/MAPA%20SEMANAL/SJES/MAR/23.03.2010/Mapa%202010%20-%20SJES%2023.03.2010.xls'#celulas090014.$H$4" table:base-cell-address="proposta-orcamentaria-2026.$A$1"/>
        <table:named-range table:name="LUG1424408100339192" table:cell-range-address="'file://nas/trf2/Dival137/D/Arquivos%20Flávio/1DADOS/1dados%202010/ORÇAMENTO%202010/MAPAS%20DE%20EXECUÇÃO/MAPA%20SEMANAL/SJES/MAR/23.03.2010/Mapa%202010%20-%20SJES%2023.03.2010.xls'#celulas090014.$H$5" table:base-cell-address="proposta-orcamentaria-2026.$A$1"/>
        <table:named-expression table:name="LUG1424408300339036" table:expression="of:=[.#REF!]" table:base-cell-address="proposta-orcamentaria-2026.$A$1"/>
        <table:named-expression table:name="LUG1424408300339147" table:expression="of:=[.#REF!]" table:base-cell-address="proposta-orcamentaria-2026.$A$1"/>
        <table:named-range table:name="LUG1424409100339008" table:cell-range-address="'file://nas/trf2/Dival137/D/Arquivos%20Flávio/1DADOS/1dados%202010/ORÇAMENTO%202010/MAPAS%20DE%20EXECUÇÃO/MAPA%20SEMANAL/SJES/MAR/23.03.2010/Mapa%202010%20-%20SJES%2023.03.2010.xls'#celulas090014.$H$35" table:base-cell-address="proposta-orcamentaria-2026.$A$1"/>
        <table:named-range table:name="LUG1424410100339030" table:cell-range-address="'file://nas/trf2/Dival137/D/Arquivos%20Flávio/1DADOS/1dados%202010/ORÇAMENTO%202010/MAPAS%20DE%20EXECUÇÃO/MAPA%20SEMANAL/SJES/MAR/23.03.2010/Mapa%202010%20-%20SJES%2023.03.2010.xls'#celulas090014.$H$36" table:base-cell-address="proposta-orcamentaria-2026.$A$1"/>
        <table:named-range table:name="LUG1424410100339039" table:cell-range-address="'file://nas/trf2/Dival137/D/Arquivos%20Flávio/1DADOS/1dados%202010/ORÇAMENTO%202010/MAPAS%20DE%20EXECUÇÃO/MAPA%20SEMANAL/SJES/MAR/23.03.2010/Mapa%202010%20-%20SJES%2023.03.2010.xls'#celulas090014.$H$37" table:base-cell-address="proposta-orcamentaria-2026.$A$1"/>
        <table:named-range table:name="LUG1424410100339093" table:cell-range-address="'file://nas/trf2/Dival137/D/Arquivos%20Flávio/1DADOS/1dados%202010/ORÇAMENTO%202010/MAPAS%20DE%20EXECUÇÃO/MAPA%20SEMANAL/SJES/MAR/23.03.2010/Mapa%202010%20-%20SJES%2023.03.2010.xls'#celulas090014.$H$38" table:base-cell-address="proposta-orcamentaria-2026.$A$1"/>
        <table:named-range table:name="LUG1424410100449052" table:cell-range-address="'file://nas/trf2/Dival137/D/Arquivos%20Flávio/1DADOS/1dados%202010/ORÇAMENTO%202010/MAPAS%20DE%20EXECUÇÃO/MAPA%20SEMANAL/SJES/MAR/23.03.2010/Mapa%202010%20-%20SJES%2023.03.2010.xls'#celulas090014.$H$39" table:base-cell-address="proposta-orcamentaria-2026.$A$1"/>
        <table:named-expression table:name="LUG1424416100339030" table:expression="of:=[.#REF!]" table:base-cell-address="proposta-orcamentaria-2026.$A$1"/>
        <table:named-expression table:name="LUG1424416100339036" table:expression="of:=[.#REF!]" table:base-cell-address="proposta-orcamentaria-2026.$A$1"/>
        <table:named-expression table:name="LUG1424416100339037" table:expression="of:=[.#REF!]" table:base-cell-address="proposta-orcamentaria-2026.$A$1"/>
        <table:named-expression table:name="LUG1424416100339039" table:expression="of:=[.#REF!]" table:base-cell-address="proposta-orcamentaria-2026.$A$1"/>
        <table:named-expression table:name="LUG1424416100339147" table:expression="of:=[.#REF!]" table:base-cell-address="proposta-orcamentaria-2026.$A$1"/>
        <table:named-expression table:name="LUG1424416100449052" table:expression="of:=[.#REF!]" table:base-cell-address="proposta-orcamentaria-2026.$A$1"/>
        <table:named-expression table:name="LUG14815100319013" table:expression="of:=[.#REF!]" table:base-cell-address="proposta-orcamentaria-2026.$A$1"/>
        <table:named-expression table:name="LUG14815100319113" table:expression="of:=[.#REF!]" table:base-cell-address="proposta-orcamentaria-2026.$A$1"/>
        <table:named-expression table:name="LUG14815100319192" table:expression="of:=[.#REF!]" table:base-cell-address="proposta-orcamentaria-2026.$A$1"/>
        <table:named-expression table:name="LUG14816100319008" table:expression="of:=[.#REF!]" table:base-cell-address="proposta-orcamentaria-2026.$A$1"/>
        <table:named-expression table:name="LUG14816100319011" table:expression="of:=[.#REF!]" table:base-cell-address="proposta-orcamentaria-2026.$A$1"/>
        <table:named-expression table:name="LUG14816100319013" table:expression="of:=[.#REF!]" table:base-cell-address="proposta-orcamentaria-2026.$A$1"/>
        <table:named-expression table:name="LUG14816100319016" table:expression="of:=[.#REF!]" table:base-cell-address="proposta-orcamentaria-2026.$A$1"/>
        <table:named-expression table:name="LUG14816100319091" table:expression="of:=[.#REF!]" table:base-cell-address="proposta-orcamentaria-2026.$A$1"/>
        <table:named-expression table:name="LUG14816100319092" table:expression="of:=[.#REF!]" table:base-cell-address="proposta-orcamentaria-2026.$A$1"/>
        <table:named-expression table:name="LUG14816100319094" table:expression="of:=[.#REF!]" table:base-cell-address="proposta-orcamentaria-2026.$A$1"/>
        <table:named-expression table:name="LUG14816100319113" table:expression="of:=[.#REF!]" table:base-cell-address="proposta-orcamentaria-2026.$A$1"/>
        <table:named-expression table:name="LUG14816100339014" table:expression="of:=[.#REF!]" table:base-cell-address="proposta-orcamentaria-2026.$A$1"/>
        <table:named-expression table:name="LUG14816100339030" table:expression="of:=[.#REF!]" table:base-cell-address="proposta-orcamentaria-2026.$A$1"/>
        <table:named-expression table:name="LUG14816100339033" table:expression="of:=[.#REF!]" table:base-cell-address="proposta-orcamentaria-2026.$A$1"/>
        <table:named-expression table:name="LUG14816100339036" table:expression="of:=[.#REF!]" table:base-cell-address="proposta-orcamentaria-2026.$A$1"/>
        <table:named-expression table:name="LUG14816100339037" table:expression="of:=[.#REF!]" table:base-cell-address="proposta-orcamentaria-2026.$A$1"/>
        <table:named-expression table:name="LUG14816100339039" table:expression="of:=[.#REF!]" table:base-cell-address="proposta-orcamentaria-2026.$A$1"/>
        <table:named-expression table:name="LUG14816100339047" table:expression="of:=[.#REF!]" table:base-cell-address="proposta-orcamentaria-2026.$A$1"/>
        <table:named-expression table:name="LUG14816100339092" table:expression="of:=[.#REF!]" table:base-cell-address="proposta-orcamentaria-2026.$A$1"/>
        <table:named-expression table:name="LUG14816100339093" table:expression="of:=[.#REF!]" table:base-cell-address="proposta-orcamentaria-2026.$A$1"/>
        <table:named-expression table:name="LUG14816100339139" table:expression="of:=[.#REF!]" table:base-cell-address="proposta-orcamentaria-2026.$A$1"/>
        <table:named-expression table:name="LUG14816100339192" table:expression="of:=[.#REF!]" table:base-cell-address="proposta-orcamentaria-2026.$A$1"/>
        <table:named-expression table:name="LUG14816100449051" table:expression="of:=[.#REF!]" table:base-cell-address="proposta-orcamentaria-2026.$A$1"/>
        <table:named-expression table:name="LUG14816100449052" table:expression="of:=[.#REF!]" table:base-cell-address="proposta-orcamentaria-2026.$A$1"/>
        <table:named-expression table:name="LUG14816127339039" table:expression="of:=[.#REF!]" table:base-cell-address="proposta-orcamentaria-2026.$A$1"/>
        <table:named-expression table:name="LUG14817100339046" table:expression="of:=[.#REF!]" table:base-cell-address="proposta-orcamentaria-2026.$A$1"/>
        <table:named-expression table:name="LUG14817100339092" table:expression="of:=[.#REF!]" table:base-cell-address="proposta-orcamentaria-2026.$A$1"/>
        <table:named-expression table:name="LUG14818100339049" table:expression="of:=[.#REF!]" table:base-cell-address="proposta-orcamentaria-2026.$A$1"/>
        <table:named-expression table:name="LUG14819100319001" table:expression="of:=[.#REF!]" table:base-cell-address="proposta-orcamentaria-2026.$A$1"/>
        <table:named-expression table:name="LUG14819100319003" table:expression="of:=[.#REF!]" table:base-cell-address="proposta-orcamentaria-2026.$A$1"/>
        <table:named-expression table:name="LUG14819100319008" table:expression="of:=[.#REF!]" table:base-cell-address="proposta-orcamentaria-2026.$A$1"/>
        <table:named-expression table:name="LUG14819100319092" table:expression="of:=[.#REF!]" table:base-cell-address="proposta-orcamentaria-2026.$A$1"/>
        <table:named-range table:name="LUG14819156319001" table:cell-range-address="'file://nas/trf2/Dival137/D/Arquivos%20Flávio/1DADOS/1dados%202010/ORÇAMENTO%202010/MAPAS%20DE%20EXECUÇÃO/MAPA%20SEMANAL/SJES/MAR/23.03.2010/Mapa%202010%20-%20SJES%2023.03.2010.xls'#celulas090014.$H$40" table:base-cell-address="proposta-orcamentaria-2026.$A$1"/>
        <table:named-range table:name="LUG14819156319003" table:cell-range-address="'file://nas/trf2/Dival137/D/Arquivos%20Flávio/1DADOS/1dados%202010/ORÇAMENTO%202010/MAPAS%20DE%20EXECUÇÃO/MAPA%20SEMANAL/SJES/MAR/23.03.2010/Mapa%202010%20-%20SJES%2023.03.2010.xls'#celulas090014.$H$41" table:base-cell-address="proposta-orcamentaria-2026.$A$1"/>
        <table:named-expression table:name="LUG14819156319008" table:expression="of:=[.#REF!]" table:base-cell-address="proposta-orcamentaria-2026.$A$1"/>
        <table:named-expression table:name="LUG14819156319092" table:expression="of:=[.#REF!]" table:base-cell-address="proposta-orcamentaria-2026.$A$1"/>
        <table:named-expression table:name="LUG14819169319001" table:expression="of:=[.#REF!]" table:base-cell-address="proposta-orcamentaria-2026.$A$1"/>
        <table:named-expression table:name="LUG14819169319003" table:expression="of:=[.#REF!]" table:base-cell-address="proposta-orcamentaria-2026.$A$1"/>
        <table:named-expression table:name="LUG14819169319091" table:expression="of:=[.#REF!]" table:base-cell-address="proposta-orcamentaria-2026.$A$1"/>
        <table:named-expression table:name="LUG14819169319092" table:expression="of:=[.#REF!]" table:base-cell-address="proposta-orcamentaria-2026.$A$1"/>
        <table:named-expression table:name="LUG14819300319008" table:expression="of:=[.#REF!]" table:base-cell-address="proposta-orcamentaria-2026.$A$1"/>
        <table:named-expression table:name="LUG14819300319092" table:expression="of:=[.#REF!]" table:base-cell-address="proposta-orcamentaria-2026.$A$1"/>
        <table:named-expression table:name="LUG14820100339036" table:expression="of:=[.#REF!]" table:base-cell-address="proposta-orcamentaria-2026.$A$1"/>
        <table:named-expression table:name="LUG14820100339039" table:expression="of:=[.#REF!]" table:base-cell-address="proposta-orcamentaria-2026.$A$1"/>
        <table:named-expression table:name="LUG14820100339047" table:expression="of:=[.#REF!]" table:base-cell-address="proposta-orcamentaria-2026.$A$1"/>
        <table:named-expression table:name="LUG14820100339092" table:expression="of:=[.#REF!]" table:base-cell-address="proposta-orcamentaria-2026.$A$1"/>
        <table:named-expression table:name="LUG14820100339147" table:expression="of:=[.#REF!]" table:base-cell-address="proposta-orcamentaria-2026.$A$1"/>
        <table:named-expression table:name="LUG14820100339192" table:expression="of:=[.#REF!]" table:base-cell-address="proposta-orcamentaria-2026.$A$1"/>
        <table:named-expression table:name="LUG14820300339036" table:expression="of:=[.#REF!]" table:base-cell-address="proposta-orcamentaria-2026.$A$1"/>
        <table:named-expression table:name="LUG14820300339047" table:expression="of:=[.#REF!]" table:base-cell-address="proposta-orcamentaria-2026.$A$1"/>
        <table:named-expression table:name="LUG14820300339092" table:expression="of:=[.#REF!]" table:base-cell-address="proposta-orcamentaria-2026.$A$1"/>
        <table:named-expression table:name="LUG14821100339014" table:expression="of:=[.#REF!]" table:base-cell-address="proposta-orcamentaria-2026.$A$1"/>
        <table:named-expression table:name="LUG14821100339030" table:expression="of:=[.#REF!]" table:base-cell-address="proposta-orcamentaria-2026.$A$1"/>
        <table:named-expression table:name="LUG14821100339033" table:expression="of:=[.#REF!]" table:base-cell-address="proposta-orcamentaria-2026.$A$1"/>
        <table:named-expression table:name="LUG14821100339036" table:expression="of:=[.#REF!]" table:base-cell-address="proposta-orcamentaria-2026.$A$1"/>
        <table:named-expression table:name="LUG14821100339037" table:expression="of:=[.#REF!]" table:base-cell-address="proposta-orcamentaria-2026.$A$1"/>
        <table:named-expression table:name="LUG14821100339039" table:expression="of:=[.#REF!]" table:base-cell-address="proposta-orcamentaria-2026.$A$1"/>
        <table:named-expression table:name="LUG14821100339047" table:expression="of:=[.#REF!]" table:base-cell-address="proposta-orcamentaria-2026.$A$1"/>
        <table:named-expression table:name="LUG14821100339092" table:expression="of:=[.#REF!]" table:base-cell-address="proposta-orcamentaria-2026.$A$1"/>
        <table:named-expression table:name="LUG14821100339093" table:expression="of:=[.#REF!]" table:base-cell-address="proposta-orcamentaria-2026.$A$1"/>
        <table:named-expression table:name="LUG14821100339139" table:expression="of:=[.#REF!]" table:base-cell-address="proposta-orcamentaria-2026.$A$1"/>
        <table:named-expression table:name="LUG14821100339147" table:expression="of:=[.#REF!]" table:base-cell-address="proposta-orcamentaria-2026.$A$1"/>
        <table:named-expression table:name="LUG14821100339192" table:expression="of:=[.#REF!]" table:base-cell-address="proposta-orcamentaria-2026.$A$1"/>
        <table:named-expression table:name="LUG14821100449051" table:expression="of:=[.#REF!]" table:base-cell-address="proposta-orcamentaria-2026.$A$1"/>
        <table:named-expression table:name="LUG14821100449052" table:expression="of:=[.#REF!]" table:base-cell-address="proposta-orcamentaria-2026.$A$1"/>
        <table:named-expression table:name="LUG14821127339030" table:expression="of:=[.#REF!]" table:base-cell-address="proposta-orcamentaria-2026.$A$1"/>
        <table:named-expression table:name="LUG14821127339037" table:expression="of:=[.#REF!]" table:base-cell-address="proposta-orcamentaria-2026.$A$1"/>
        <table:named-expression table:name="LUG14821127339039" table:expression="of:=[.#REF!]" table:base-cell-address="proposta-orcamentaria-2026.$A$1"/>
        <table:named-expression table:name="LUG14821127339093" table:expression="of:=[.#REF!]" table:base-cell-address="proposta-orcamentaria-2026.$A$1"/>
        <table:named-expression table:name="LUG14843100449051" table:expression="of:=[.#REF!]" table:base-cell-address="proposta-orcamentaria-2026.$A$1"/>
        <table:named-expression table:name="LUG14844100449051" table:expression="of:=[.#REF!]" table:base-cell-address="proposta-orcamentaria-2026.$A$1"/>
        <table:named-expression table:name="LUG14844100449092" table:expression="of:=[.#REF!]" table:base-cell-address="proposta-orcamentaria-2026.$A$1"/>
        <table:named-expression table:name="LUG14855100339030" table:expression="of:=[.#REF!]" table:base-cell-address="proposta-orcamentaria-2026.$A$1"/>
        <table:named-expression table:name="LUG14855100339039" table:expression="of:=[.#REF!]" table:base-cell-address="proposta-orcamentaria-2026.$A$1"/>
        <table:named-expression table:name="LUG14855100449052" table:expression="of:=[.#REF!]" table:base-cell-address="proposta-orcamentaria-2026.$A$1"/>
        <table:named-expression table:name="LUG14856100339014" table:expression="of:=[.#REF!]" table:base-cell-address="proposta-orcamentaria-2026.$A$1"/>
        <table:named-expression table:name="LUG14856100339033" table:expression="of:=[.#REF!]" table:base-cell-address="proposta-orcamentaria-2026.$A$1"/>
        <table:named-expression table:name="LUG14856100339036" table:expression="of:=[.#REF!]" table:base-cell-address="proposta-orcamentaria-2026.$A$1"/>
        <table:named-expression table:name="LUG14856100339039" table:expression="of:=[.#REF!]" table:base-cell-address="proposta-orcamentaria-2026.$A$1"/>
        <table:named-expression table:name="LUG14856100339092" table:expression="of:=[.#REF!]" table:base-cell-address="proposta-orcamentaria-2026.$A$1"/>
        <table:named-expression table:name="LUG14856100339093" table:expression="of:=[.#REF!]" table:base-cell-address="proposta-orcamentaria-2026.$A$1"/>
        <table:named-expression table:name="LUG14856100339139" table:expression="of:=[.#REF!]" table:base-cell-address="proposta-orcamentaria-2026.$A$1"/>
        <table:named-expression table:name="LUG14856100339147" table:expression="of:=[.#REF!]" table:base-cell-address="proposta-orcamentaria-2026.$A$1"/>
        <table:named-expression table:name="LUG14857100339008" table:expression="of:=[.#REF!]" table:base-cell-address="proposta-orcamentaria-2026.$A$1"/>
        <table:named-expression table:name="LUG14857100339092" table:expression="of:=[.#REF!]" table:base-cell-address="proposta-orcamentaria-2026.$A$1"/>
        <table:named-expression table:name="LUG14859100339008" table:expression="of:=[.#REF!]" table:base-cell-address="proposta-orcamentaria-2026.$A$1"/>
        <table:named-expression table:name="LUG14859100339030" table:expression="of:=[.#REF!]" table:base-cell-address="proposta-orcamentaria-2026.$A$1"/>
        <table:named-expression table:name="LUG14859100339036" table:expression="of:=[.#REF!]" table:base-cell-address="proposta-orcamentaria-2026.$A$1"/>
        <table:named-expression table:name="LUG14859100339037" table:expression="of:=[.#REF!]" table:base-cell-address="proposta-orcamentaria-2026.$A$1"/>
        <table:named-expression table:name="LUG14859100339039" table:expression="of:=[.#REF!]" table:base-cell-address="proposta-orcamentaria-2026.$A$1"/>
        <table:named-expression table:name="LUG14859100339047" table:expression="of:=[.#REF!]" table:base-cell-address="proposta-orcamentaria-2026.$A$1"/>
        <table:named-expression table:name="LUG14859100339093" table:expression="of:=[.#REF!]" table:base-cell-address="proposta-orcamentaria-2026.$A$1"/>
        <table:named-expression table:name="LUG14859100339147" table:expression="of:=[.#REF!]" table:base-cell-address="proposta-orcamentaria-2026.$A$1"/>
        <table:named-expression table:name="LUG14859100449052" table:expression="of:=[.#REF!]" table:base-cell-address="proposta-orcamentaria-2026.$A$1"/>
        <table:named-expression table:name="LUG14859151339030" table:expression="of:=[.#REF!]" table:base-cell-address="proposta-orcamentaria-2026.$A$1"/>
        <table:named-expression table:name="LUG14859151339039" table:expression="of:=[.#REF!]" table:base-cell-address="proposta-orcamentaria-2026.$A$1"/>
        <table:named-expression table:name="LUG14859151339093" table:expression="of:=[.#REF!]" table:base-cell-address="proposta-orcamentaria-2026.$A$1"/>
        <table:named-expression table:name="LUG14859151449052" table:expression="of:=[.#REF!]" table:base-cell-address="proposta-orcamentaria-2026.$A$1"/>
        <table:named-range table:name="LUG1624408100339036" table:cell-range-address="'file://nas/trf2/dival137/d/Arquivos%20Flávio/1DADOS/1dados%202010/ORÇAMENTO%202010/MAPAS%20DE%20EXECUÇÃO/MAPA%20SEMANAL/SJRJ/ABR/08.04.2010/Mapa%202010%20SJRJ%2008.04.2010.xls'#celulas090016.$H$2" table:base-cell-address="proposta-orcamentaria-2026.$A$1"/>
        <table:named-range table:name="LUG1624408100339039" table:cell-range-address="'file://nas/trf2/dival137/d/Arquivos%20Flávio/1DADOS/1dados%202010/ORÇAMENTO%202010/MAPAS%20DE%20EXECUÇÃO/MAPA%20SEMANAL/SJRJ/ABR/08.04.2010/Mapa%202010%20SJRJ%2008.04.2010.xls'#celulas090016.$H$3" table:base-cell-address="proposta-orcamentaria-2026.$A$1"/>
        <table:named-expression table:name="LUG1624408100339047" table:expression="of:=[.#REF!]" table:base-cell-address="proposta-orcamentaria-2026.$A$1"/>
        <table:named-range table:name="LUG1624408100339092" table:cell-range-address="'file://nas/trf2/dival137/d/Arquivos%20Flávio/1DADOS/1dados%202010/ORÇAMENTO%202010/MAPAS%20DE%20EXECUÇÃO/MAPA%20SEMANAL/SJRJ/ABR/08.04.2010/Mapa%202010%20SJRJ%2008.04.2010.xls'#celulas090016.$H$4" table:base-cell-address="proposta-orcamentaria-2026.$A$1"/>
        <table:named-expression table:name="LUG1624408100339139" table:expression="of:=[.#REF!]" table:base-cell-address="proposta-orcamentaria-2026.$A$1"/>
        <table:named-range table:name="LUG1624408100339147" table:cell-range-address="'file://nas/trf2/dival137/d/Arquivos%20Flávio/1DADOS/1dados%202010/ORÇAMENTO%202010/MAPAS%20DE%20EXECUÇÃO/MAPA%20SEMANAL/SJRJ/ABR/08.04.2010/Mapa%202010%20SJRJ%2008.04.2010.xls'#celulas090016.$H$5" table:base-cell-address="proposta-orcamentaria-2026.$A$1"/>
        <table:named-range table:name="LUG1624408100339192" table:cell-range-address="'file://nas/trf2/dival137/d/Arquivos%20Flávio/1DADOS/1dados%202010/ORÇAMENTO%202010/MAPAS%20DE%20EXECUÇÃO/MAPA%20SEMANAL/SJRJ/ABR/08.04.2010/Mapa%202010%20SJRJ%2008.04.2010.xls'#celulas090016.$H$6" table:base-cell-address="proposta-orcamentaria-2026.$A$1"/>
        <table:named-expression table:name="LUG1624408300339036" table:expression="of:=[.#REF!]" table:base-cell-address="proposta-orcamentaria-2026.$A$1"/>
        <table:named-expression table:name="LUG1624408300339147" table:expression="of:=[.#REF!]" table:base-cell-address="proposta-orcamentaria-2026.$A$1"/>
        <table:named-range table:name="LUG1624409100339008" table:cell-range-address="'file://nas/trf2/dival137/d/Arquivos%20Flávio/1DADOS/1dados%202010/ORÇAMENTO%202010/MAPAS%20DE%20EXECUÇÃO/MAPA%20SEMANAL/SJRJ/ABR/08.04.2010/Mapa%202010%20SJRJ%2008.04.2010.xls'#celulas090016.$H$42" table:base-cell-address="proposta-orcamentaria-2026.$A$1"/>
        <table:named-expression table:name="LUG1624409100339092" table:expression="of:=[.#REF!]" table:base-cell-address="proposta-orcamentaria-2026.$A$1"/>
        <table:named-range table:name="LUG1624410100339030" table:cell-range-address="'file://nas/trf2/dival137/d/Arquivos%20Flávio/1DADOS/1dados%202010/ORÇAMENTO%202010/MAPAS%20DE%20EXECUÇÃO/MAPA%20SEMANAL/SJRJ/ABR/08.04.2010/Mapa%202010%20SJRJ%2008.04.2010.xls'#celulas090016.$H$43" table:base-cell-address="proposta-orcamentaria-2026.$A$1"/>
        <table:named-range table:name="LUG1624410100339036" table:cell-range-address="'file://nas/trf2/dival137/d/Arquivos%20Flávio/1DADOS/1dados%202010/ORÇAMENTO%202010/MAPAS%20DE%20EXECUÇÃO/MAPA%20SEMANAL/SJRJ/ABR/08.04.2010/Mapa%202010%20SJRJ%2008.04.2010.xls'#celulas090016.$H$44" table:base-cell-address="proposta-orcamentaria-2026.$A$1"/>
        <table:named-range table:name="LUG1624410100339037" table:cell-range-address="'file://nas/trf2/dival137/d/Arquivos%20Flávio/1DADOS/1dados%202010/ORÇAMENTO%202010/MAPAS%20DE%20EXECUÇÃO/MAPA%20SEMANAL/SJRJ/ABR/08.04.2010/Mapa%202010%20SJRJ%2008.04.2010.xls'#celulas090016.$H$45" table:base-cell-address="proposta-orcamentaria-2026.$A$1"/>
        <table:named-range table:name="LUG1624410100339039" table:cell-range-address="'file://nas/trf2/dival137/d/Arquivos%20Flávio/1DADOS/1dados%202010/ORÇAMENTO%202010/MAPAS%20DE%20EXECUÇÃO/MAPA%20SEMANAL/SJRJ/ABR/08.04.2010/Mapa%202010%20SJRJ%2008.04.2010.xls'#celulas090016.$H$46" table:base-cell-address="proposta-orcamentaria-2026.$A$1"/>
        <table:named-range table:name="LUG1624410100339092" table:cell-range-address="'file://nas/trf2/dival137/d/Arquivos%20Flávio/1DADOS/1dados%202010/ORÇAMENTO%202010/MAPAS%20DE%20EXECUÇÃO/MAPA%20SEMANAL/SJRJ/ABR/08.04.2010/Mapa%202010%20SJRJ%2008.04.2010.xls'#celulas090016.$H$47" table:base-cell-address="proposta-orcamentaria-2026.$A$1"/>
        <table:named-range table:name="LUG1624410100339093" table:cell-range-address="'file://nas/trf2/dival137/d/Arquivos%20Flávio/1DADOS/1dados%202010/ORÇAMENTO%202010/MAPAS%20DE%20EXECUÇÃO/MAPA%20SEMANAL/SJRJ/ABR/08.04.2010/Mapa%202010%20SJRJ%2008.04.2010.xls'#celulas090016.$H$48" table:base-cell-address="proposta-orcamentaria-2026.$A$1"/>
        <table:named-expression table:name="LUG1624410100449052" table:expression="of:=[.#REF!]" table:base-cell-address="proposta-orcamentaria-2026.$A$1"/>
        <table:named-expression table:name="LUG1624412100449051" table:expression="of:=[.#REF!]" table:base-cell-address="proposta-orcamentaria-2026.$A$1"/>
        <table:named-expression table:name="LUG1624412100449052" table:expression="of:=[.#REF!]" table:base-cell-address="proposta-orcamentaria-2026.$A$1"/>
        <table:named-expression table:name="LUG1624416100339030" table:expression="of:=[.#REF!]" table:base-cell-address="proposta-orcamentaria-2026.$A$1"/>
        <table:named-expression table:name="LUG1624416100339037" table:expression="of:=[.#REF!]" table:base-cell-address="proposta-orcamentaria-2026.$A$1"/>
        <table:named-expression table:name="LUG1624416100339039" table:expression="of:=[.#REF!]" table:base-cell-address="proposta-orcamentaria-2026.$A$1"/>
        <table:named-expression table:name="LUG1624416100449052" table:expression="of:=[.#REF!]" table:base-cell-address="proposta-orcamentaria-2026.$A$1"/>
        <table:named-expression table:name="LUG1624416127339030" table:expression="of:=[.#REF!]" table:base-cell-address="proposta-orcamentaria-2026.$A$1"/>
        <table:named-expression table:name="LUG1624416127339037" table:expression="of:=[.#REF!]" table:base-cell-address="proposta-orcamentaria-2026.$A$1"/>
        <table:named-expression table:name="LUG1624416127339039" table:expression="of:=[.#REF!]" table:base-cell-address="proposta-orcamentaria-2026.$A$1"/>
        <table:named-expression table:name="LUG163828100339091" table:expression="of:=[.#REF!]" table:base-cell-address="proposta-orcamentaria-2026.$A$1"/>
        <table:named-expression table:name="LUG167257153339091" table:expression="of:=[.#REF!]" table:base-cell-address="proposta-orcamentaria-2026.$A$1"/>
        <table:named-expression table:name="LUG16815100319013" table:expression="of:=[.#REF!]" table:base-cell-address="proposta-orcamentaria-2026.$A$1"/>
        <table:named-expression table:name="LUG16815100319113" table:expression="of:=[.#REF!]" table:base-cell-address="proposta-orcamentaria-2026.$A$1"/>
        <table:named-expression table:name="LUG16815100319192" table:expression="of:=[.#REF!]" table:base-cell-address="proposta-orcamentaria-2026.$A$1"/>
        <table:named-expression table:name="LUG16816100319008" table:expression="of:=[.#REF!]" table:base-cell-address="proposta-orcamentaria-2026.$A$1"/>
        <table:named-expression table:name="LUG16816100319011" table:expression="of:=[.#REF!]" table:base-cell-address="proposta-orcamentaria-2026.$A$1"/>
        <table:named-expression table:name="LUG16816100319013" table:expression="of:=[.#REF!]" table:base-cell-address="proposta-orcamentaria-2026.$A$1"/>
        <table:named-expression table:name="LUG16816100319016" table:expression="of:=[.#REF!]" table:base-cell-address="proposta-orcamentaria-2026.$A$1"/>
        <table:named-expression table:name="LUG16816100319091" table:expression="of:=[.#REF!]" table:base-cell-address="proposta-orcamentaria-2026.$A$1"/>
        <table:named-expression table:name="LUG16816100319092" table:expression="of:=[.#REF!]" table:base-cell-address="proposta-orcamentaria-2026.$A$1"/>
        <table:named-range table:name="LUG16816100319096" table:cell-range-address="'file://nas/trf2/dival137/d/Arquivos%20Flávio/1DADOS/1dados%202010/ORÇAMENTO%202010/MAPAS%20DE%20EXECUÇÃO/MAPA%20SEMANAL/SJRJ/ABR/08.04.2010/Mapa%202010%20SJRJ%2008.04.2010.xls'#celulas090016.$H$14" table:base-cell-address="proposta-orcamentaria-2026.$A$1"/>
        <table:named-expression table:name="LUG16816100319113" table:expression="of:=[.#REF!]" table:base-cell-address="proposta-orcamentaria-2026.$A$1"/>
        <table:named-expression table:name="LUG16816100319192" table:expression="of:=[.#REF!]" table:base-cell-address="proposta-orcamentaria-2026.$A$1"/>
        <table:named-expression table:name="LUG16816100339014" table:expression="of:=[.#REF!]" table:base-cell-address="proposta-orcamentaria-2026.$A$1"/>
        <table:named-expression table:name="LUG16816100339030" table:expression="of:=[.#REF!]" table:base-cell-address="proposta-orcamentaria-2026.$A$1"/>
        <table:named-expression table:name="LUG16816100339033" table:expression="of:=[.#REF!]" table:base-cell-address="proposta-orcamentaria-2026.$A$1"/>
        <table:named-expression table:name="LUG16816100339036" table:expression="of:=[.#REF!]" table:base-cell-address="proposta-orcamentaria-2026.$A$1"/>
        <table:named-expression table:name="LUG16816100339037" table:expression="of:=[.#REF!]" table:base-cell-address="proposta-orcamentaria-2026.$A$1"/>
        <table:named-expression table:name="LUG16816100339039" table:expression="of:=[.#REF!]" table:base-cell-address="proposta-orcamentaria-2026.$A$1"/>
        <table:named-expression table:name="LUG16816100339047" table:expression="of:=[.#REF!]" table:base-cell-address="proposta-orcamentaria-2026.$A$1"/>
        <table:named-expression table:name="LUG16816100339092" table:expression="of:=[.#REF!]" table:base-cell-address="proposta-orcamentaria-2026.$A$1"/>
        <table:named-expression table:name="LUG16816100339093" table:expression="of:=[.#REF!]" table:base-cell-address="proposta-orcamentaria-2026.$A$1"/>
        <table:named-expression table:name="LUG16816100339139" table:expression="of:=[.#REF!]" table:base-cell-address="proposta-orcamentaria-2026.$A$1"/>
        <table:named-expression table:name="LUG16816100339147" table:expression="of:=[.#REF!]" table:base-cell-address="proposta-orcamentaria-2026.$A$1"/>
        <table:named-expression table:name="LUG16816100449051" table:expression="of:=[.#REF!]" table:base-cell-address="proposta-orcamentaria-2026.$A$1"/>
        <table:named-expression table:name="LUG16816100449052" table:expression="of:=[.#REF!]" table:base-cell-address="proposta-orcamentaria-2026.$A$1"/>
        <table:named-expression table:name="LUG16816127339039" table:expression="of:=[.#REF!]" table:base-cell-address="proposta-orcamentaria-2026.$A$1"/>
        <table:named-expression table:name="LUG16817100339046" table:expression="of:=[.#REF!]" table:base-cell-address="proposta-orcamentaria-2026.$A$1"/>
        <table:named-expression table:name="LUG16817100339092" table:expression="of:=[.#REF!]" table:base-cell-address="proposta-orcamentaria-2026.$A$1"/>
        <table:named-expression table:name="LUG16818100339049" table:expression="of:=[.#REF!]" table:base-cell-address="proposta-orcamentaria-2026.$A$1"/>
        <table:named-expression table:name="LUG16818100339092" table:expression="of:=[.#REF!]" table:base-cell-address="proposta-orcamentaria-2026.$A$1"/>
        <table:named-expression table:name="LUG16819100319001" table:expression="of:=[.#REF!]" table:base-cell-address="proposta-orcamentaria-2026.$A$1"/>
        <table:named-expression table:name="LUG16819100319003" table:expression="of:=[.#REF!]" table:base-cell-address="proposta-orcamentaria-2026.$A$1"/>
        <table:named-expression table:name="LUG16819100319008" table:expression="of:=[.#REF!]" table:base-cell-address="proposta-orcamentaria-2026.$A$1"/>
        <table:named-expression table:name="LUG16819100319091" table:expression="of:=[.#REF!]" table:base-cell-address="proposta-orcamentaria-2026.$A$1"/>
        <table:named-expression table:name="LUG16819100319092" table:expression="of:=[.#REF!]" table:base-cell-address="proposta-orcamentaria-2026.$A$1"/>
        <table:named-range table:name="LUG16819156319001" table:cell-range-address="'file://nas/trf2/dival137/d/Arquivos%20Flávio/1DADOS/1dados%202010/ORÇAMENTO%202010/MAPAS%20DE%20EXECUÇÃO/MAPA%20SEMANAL/SJRJ/ABR/08.04.2010/Mapa%202010%20SJRJ%2008.04.2010.xls'#celulas090016.$H$50" table:base-cell-address="proposta-orcamentaria-2026.$A$1"/>
        <table:named-expression table:name="LUG16819156319003" table:expression="of:=[.#REF!]" table:base-cell-address="proposta-orcamentaria-2026.$A$1"/>
        <table:named-expression table:name="LUG16819156319008" table:expression="of:=[.#REF!]" table:base-cell-address="proposta-orcamentaria-2026.$A$1"/>
        <table:named-expression table:name="LUG16819156319091" table:expression="of:=[.#REF!]" table:base-cell-address="proposta-orcamentaria-2026.$A$1"/>
        <table:named-expression table:name="LUG16819156319092" table:expression="of:=[.#REF!]" table:base-cell-address="proposta-orcamentaria-2026.$A$1"/>
        <table:named-expression table:name="LUG16819169319001" table:expression="of:=[.#REF!]" table:base-cell-address="proposta-orcamentaria-2026.$A$1"/>
        <table:named-expression table:name="LUG16819169319003" table:expression="of:=[.#REF!]" table:base-cell-address="proposta-orcamentaria-2026.$A$1"/>
        <table:named-expression table:name="LUG16819169319091" table:expression="of:=[.#REF!]" table:base-cell-address="proposta-orcamentaria-2026.$A$1"/>
        <table:named-expression table:name="LUG16819169319092" table:expression="of:=[.#REF!]" table:base-cell-address="proposta-orcamentaria-2026.$A$1"/>
        <table:named-expression table:name="LUG16819300319003" table:expression="of:=[.#REF!]" table:base-cell-address="proposta-orcamentaria-2026.$A$1"/>
        <table:named-expression table:name="LUG16819300319008" table:expression="of:=[.#REF!]" table:base-cell-address="proposta-orcamentaria-2026.$A$1"/>
        <table:named-expression table:name="LUG16819300319092" table:expression="of:=[.#REF!]" table:base-cell-address="proposta-orcamentaria-2026.$A$1"/>
        <table:named-expression table:name="LUG16820100339036" table:expression="of:=[.#REF!]" table:base-cell-address="proposta-orcamentaria-2026.$A$1"/>
        <table:named-expression table:name="LUG16820100339039" table:expression="of:=[.#REF!]" table:base-cell-address="proposta-orcamentaria-2026.$A$1"/>
        <table:named-expression table:name="LUG16820100339047" table:expression="of:=[.#REF!]" table:base-cell-address="proposta-orcamentaria-2026.$A$1"/>
        <table:named-expression table:name="LUG16820100339092" table:expression="of:=[.#REF!]" table:base-cell-address="proposta-orcamentaria-2026.$A$1"/>
        <table:named-expression table:name="LUG16820100339139" table:expression="of:=[.#REF!]" table:base-cell-address="proposta-orcamentaria-2026.$A$1"/>
        <table:named-expression table:name="LUG16820100339147" table:expression="of:=[.#REF!]" table:base-cell-address="proposta-orcamentaria-2026.$A$1"/>
        <table:named-expression table:name="LUG16820100339192" table:expression="of:=[.#REF!]" table:base-cell-address="proposta-orcamentaria-2026.$A$1"/>
        <table:named-expression table:name="LUG16820300339036" table:expression="of:=[.#REF!]" table:base-cell-address="proposta-orcamentaria-2026.$A$1"/>
        <table:named-expression table:name="LUG16820300339047" table:expression="of:=[.#REF!]" table:base-cell-address="proposta-orcamentaria-2026.$A$1"/>
        <table:named-expression table:name="LUG16820300339147" table:expression="of:=[.#REF!]" table:base-cell-address="proposta-orcamentaria-2026.$A$1"/>
        <table:named-expression table:name="LUG16821100339014" table:expression="of:=[.#REF!]" table:base-cell-address="proposta-orcamentaria-2026.$A$1"/>
        <table:named-expression table:name="LUG16821100339030" table:expression="of:=[.#REF!]" table:base-cell-address="proposta-orcamentaria-2026.$A$1"/>
        <table:named-expression table:name="LUG16821100339033" table:expression="of:=[.#REF!]" table:base-cell-address="proposta-orcamentaria-2026.$A$1"/>
        <table:named-expression table:name="LUG16821100339036" table:expression="of:=[.#REF!]" table:base-cell-address="proposta-orcamentaria-2026.$A$1"/>
        <table:named-expression table:name="LUG16821100339037" table:expression="of:=[.#REF!]" table:base-cell-address="proposta-orcamentaria-2026.$A$1"/>
        <table:named-expression table:name="LUG16821100339039" table:expression="of:=[.#REF!]" table:base-cell-address="proposta-orcamentaria-2026.$A$1"/>
        <table:named-expression table:name="LUG16821100339047" table:expression="of:=[.#REF!]" table:base-cell-address="proposta-orcamentaria-2026.$A$1"/>
        <table:named-expression table:name="LUG16821100339092" table:expression="of:=[.#REF!]" table:base-cell-address="proposta-orcamentaria-2026.$A$1"/>
        <table:named-expression table:name="LUG16821100339093" table:expression="of:=[.#REF!]" table:base-cell-address="proposta-orcamentaria-2026.$A$1"/>
        <table:named-expression table:name="LUG16821100339139" table:expression="of:=[.#REF!]" table:base-cell-address="proposta-orcamentaria-2026.$A$1"/>
        <table:named-expression table:name="LUG16821100339147" table:expression="of:=[.#REF!]" table:base-cell-address="proposta-orcamentaria-2026.$A$1"/>
        <table:named-range table:name="LUG16821100449039" table:cell-range-address="'file://nas/trf2/dival137/d/Arquivos%20Flávio/1DADOS/1dados%202010/ORÇAMENTO%202010/MAPAS%20DE%20EXECUÇÃO/MAPA%20SEMANAL/SJRJ/ABR/08.04.2010/Mapa%202010%20SJRJ%2008.04.2010.xls'#celulas090016.$H$27" table:base-cell-address="proposta-orcamentaria-2026.$A$1"/>
        <table:named-expression table:name="LUG16821100449051" table:expression="of:=[.#REF!]" table:base-cell-address="proposta-orcamentaria-2026.$A$1"/>
        <table:named-expression table:name="LUG16821100449052" table:expression="of:=[.#REF!]" table:base-cell-address="proposta-orcamentaria-2026.$A$1"/>
        <table:named-expression table:name="LUG16821100449092" table:expression="of:=[.#REF!]" table:base-cell-address="proposta-orcamentaria-2026.$A$1"/>
        <table:named-expression table:name="LUG16821127339030" table:expression="of:=[.#REF!]" table:base-cell-address="proposta-orcamentaria-2026.$A$1"/>
        <table:named-expression table:name="LUG16821127339037" table:expression="of:=[.#REF!]" table:base-cell-address="proposta-orcamentaria-2026.$A$1"/>
        <table:named-expression table:name="LUG16821127339039" table:expression="of:=[.#REF!]" table:base-cell-address="proposta-orcamentaria-2026.$A$1"/>
        <table:named-expression table:name="LUG16821127339047" table:expression="of:=[.#REF!]" table:base-cell-address="proposta-orcamentaria-2026.$A$1"/>
        <table:named-expression table:name="LUG16821127339092" table:expression="of:=[.#REF!]" table:base-cell-address="proposta-orcamentaria-2026.$A$1"/>
        <table:named-expression table:name="LUG16831100449051" table:expression="of:=[.#REF!]" table:base-cell-address="proposta-orcamentaria-2026.$A$1"/>
        <table:named-expression table:name="LUG16834100449051" table:expression="of:=[.#REF!]" table:base-cell-address="proposta-orcamentaria-2026.$A$1"/>
        <table:named-expression table:name="LUG16834100449092" table:expression="of:=[.#REF!]" table:base-cell-address="proposta-orcamentaria-2026.$A$1"/>
        <table:named-expression table:name="LUG16843100339039" table:expression="of:=[.#REF!]" table:base-cell-address="proposta-orcamentaria-2026.$A$1"/>
        <table:named-expression table:name="LUG16843100449051" table:expression="of:=[.#REF!]" table:base-cell-address="proposta-orcamentaria-2026.$A$1"/>
        <table:named-expression table:name="LUG16843100449052" table:expression="of:=[.#REF!]" table:base-cell-address="proposta-orcamentaria-2026.$A$1"/>
        <table:named-expression table:name="LUG16844100449051" table:expression="of:=[.#REF!]" table:base-cell-address="proposta-orcamentaria-2026.$A$1"/>
        <table:named-expression table:name="LUG16848100449051" table:expression="of:=[.#REF!]" table:base-cell-address="proposta-orcamentaria-2026.$A$1"/>
        <table:named-range table:name="LUG16848100449052" table:cell-range-address="'file://nas/trf2/dival137/d/Arquivos%20Flávio/1DADOS/1dados%202010/ORÇAMENTO%202010/MAPAS%20DE%20EXECUÇÃO/MAPA%20SEMANAL/SJRJ/ABR/08.04.2010/Mapa%202010%20SJRJ%2008.04.2010.xls'#celulas090016.$H$35" table:base-cell-address="proposta-orcamentaria-2026.$A$1"/>
        <table:named-expression table:name="LUG16848100449092" table:expression="of:=[.#REF!]" table:base-cell-address="proposta-orcamentaria-2026.$A$1"/>
        <table:named-expression table:name="LUG16855100339030" table:expression="of:=[.#REF!]" table:base-cell-address="proposta-orcamentaria-2026.$A$1"/>
        <table:named-expression table:name="LUG16855100339039" table:expression="of:=[.#REF!]" table:base-cell-address="proposta-orcamentaria-2026.$A$1"/>
        <table:named-expression table:name="LUG16855100449052" table:expression="of:=[.#REF!]" table:base-cell-address="proposta-orcamentaria-2026.$A$1"/>
        <table:named-expression table:name="LUG16856100339014" table:expression="of:=[.#REF!]" table:base-cell-address="proposta-orcamentaria-2026.$A$1"/>
        <table:named-range table:name="LUG16856100339036" table:cell-range-address="'file://nas/trf2/dival137/d/Arquivos%20Flávio/1DADOS/1dados%202010/ORÇAMENTO%202010/MAPAS%20DE%20EXECUÇÃO/MAPA%20SEMANAL/SJRJ/ABR/08.04.2010/Mapa%202010%20SJRJ%2008.04.2010.xls'#celulas090016.$H$37" table:base-cell-address="proposta-orcamentaria-2026.$A$1"/>
        <table:named-expression table:name="LUG16856100339039" table:expression="of:=[.#REF!]" table:base-cell-address="proposta-orcamentaria-2026.$A$1"/>
        <table:named-expression table:name="LUG16856100339092" table:expression="of:=[.#REF!]" table:base-cell-address="proposta-orcamentaria-2026.$A$1"/>
        <table:named-expression table:name="LUG16856100339139" table:expression="of:=[.#REF!]" table:base-cell-address="proposta-orcamentaria-2026.$A$1"/>
        <table:named-expression table:name="LUG16857100339008" table:expression="of:=[.#REF!]" table:base-cell-address="proposta-orcamentaria-2026.$A$1"/>
        <table:named-expression table:name="LUG16857100339092" table:expression="of:=[.#REF!]" table:base-cell-address="proposta-orcamentaria-2026.$A$1"/>
        <table:named-expression table:name="LUG16859100339030" table:expression="of:=[.#REF!]" table:base-cell-address="proposta-orcamentaria-2026.$A$1"/>
        <table:named-expression table:name="LUG16859100339036" table:expression="of:=[.#REF!]" table:base-cell-address="proposta-orcamentaria-2026.$A$1"/>
        <table:named-expression table:name="LUG16859100339037" table:expression="of:=[.#REF!]" table:base-cell-address="proposta-orcamentaria-2026.$A$1"/>
        <table:named-expression table:name="LUG16859100339039" table:expression="of:=[.#REF!]" table:base-cell-address="proposta-orcamentaria-2026.$A$1"/>
        <table:named-expression table:name="LUG16859100339092" table:expression="of:=[.#REF!]" table:base-cell-address="proposta-orcamentaria-2026.$A$1"/>
        <table:named-expression table:name="LUG16859100449052" table:expression="of:=[.#REF!]" table:base-cell-address="proposta-orcamentaria-2026.$A$1"/>
        <table:named-expression table:name="LUG16859151339030" table:expression="of:=[.#REF!]" table:base-cell-address="proposta-orcamentaria-2026.$A$1"/>
        <table:named-expression table:name="LUG16859151339036" table:expression="of:=[.#REF!]" table:base-cell-address="proposta-orcamentaria-2026.$A$1"/>
        <table:named-expression table:name="LUG16859151339037" table:expression="of:=[.#REF!]" table:base-cell-address="proposta-orcamentaria-2026.$A$1"/>
        <table:named-expression table:name="LUG16859151339039" table:expression="of:=[.#REF!]" table:base-cell-address="proposta-orcamentaria-2026.$A$1"/>
        <table:named-expression table:name="LUG16859151339093" table:expression="of:=[.#REF!]" table:base-cell-address="proposta-orcamentaria-2026.$A$1"/>
        <table:named-expression table:name="LUG16859151449052" table:expression="of:=[.#REF!]" table:base-cell-address="proposta-orcamentaria-2026.$A$1"/>
        <table:named-expression table:name="LUG16899100319013" table:expression="of:=[.#REF!]" table:base-cell-address="proposta-orcamentaria-2026.$A$1"/>
        <table:named-expression table:name="LUG16899100319113" table:expression="of:=[.#REF!]" table:base-cell-address="proposta-orcamentaria-2026.$A$1"/>
        <table:named-expression table:name="LUG16899100319192" table:expression="of:=[.#REF!]" table:base-cell-address="proposta-orcamentaria-2026.$A$1"/>
        <table:named-expression table:name="LUG16900100319008" table:expression="of:=[.#REF!]" table:base-cell-address="proposta-orcamentaria-2026.$A$1"/>
        <table:named-expression table:name="LUG16900100319011" table:expression="of:=[.#REF!]" table:base-cell-address="proposta-orcamentaria-2026.$A$1"/>
        <table:named-expression table:name="LUG16900100319013" table:expression="of:=[.#REF!]" table:base-cell-address="proposta-orcamentaria-2026.$A$1"/>
        <table:named-expression table:name="LUG16900100319016" table:expression="of:=[.#REF!]" table:base-cell-address="proposta-orcamentaria-2026.$A$1"/>
        <table:named-expression table:name="LUG16900100319091" table:expression="of:=[.#REF!]" table:base-cell-address="proposta-orcamentaria-2026.$A$1"/>
        <table:named-expression table:name="LUG16900100319113" table:expression="of:=[.#REF!]" table:base-cell-address="proposta-orcamentaria-2026.$A$1"/>
        <table:named-expression table:name="LUG16900100339014" table:expression="of:=[.#REF!]" table:base-cell-address="proposta-orcamentaria-2026.$A$1"/>
        <table:named-expression table:name="LUG16900100339030" table:expression="of:=[.#REF!]" table:base-cell-address="proposta-orcamentaria-2026.$A$1"/>
        <table:named-expression table:name="LUG16900100339033" table:expression="of:=[.#REF!]" table:base-cell-address="proposta-orcamentaria-2026.$A$1"/>
        <table:named-expression table:name="LUG16900100339036" table:expression="of:=[.#REF!]" table:base-cell-address="proposta-orcamentaria-2026.$A$1"/>
        <table:named-expression table:name="LUG16900100339037" table:expression="of:=[.#REF!]" table:base-cell-address="proposta-orcamentaria-2026.$A$1"/>
        <table:named-expression table:name="LUG16900100339039" table:expression="of:=[.#REF!]" table:base-cell-address="proposta-orcamentaria-2026.$A$1"/>
        <table:named-expression table:name="LUG16900100339047" table:expression="of:=[.#REF!]" table:base-cell-address="proposta-orcamentaria-2026.$A$1"/>
        <table:named-expression table:name="LUG16900100339092" table:expression="of:=[.#REF!]" table:base-cell-address="proposta-orcamentaria-2026.$A$1"/>
        <table:named-expression table:name="LUG16900100339093" table:expression="of:=[.#REF!]" table:base-cell-address="proposta-orcamentaria-2026.$A$1"/>
        <table:named-expression table:name="LUG16900100339139" table:expression="of:=[.#REF!]" table:base-cell-address="proposta-orcamentaria-2026.$A$1"/>
        <table:named-expression table:name="LUG16900100339147" table:expression="of:=[.#REF!]" table:base-cell-address="proposta-orcamentaria-2026.$A$1"/>
        <table:named-expression table:name="LUG16901100339046" table:expression="of:=[.#REF!]" table:base-cell-address="proposta-orcamentaria-2026.$A$1"/>
        <table:named-expression table:name="LUG16902100339049" table:expression="of:=[.#REF!]" table:base-cell-address="proposta-orcamentaria-2026.$A$1"/>
        <table:named-expression table:name="LUG16903100339091" table:expression="of:=[.#REF!]" table:base-cell-address="proposta-orcamentaria-2026.$A$1"/>
        <table:named-expression table:name="LUG16903100459091" table:expression="of:=[.#REF!]" table:base-cell-address="proposta-orcamentaria-2026.$A$1"/>
        <table:named-expression table:name="LUG16905100319001" table:expression="of:=[.#REF!]" table:base-cell-address="proposta-orcamentaria-2026.$A$1"/>
        <table:named-expression table:name="LUG16905100319008" table:expression="of:=[.#REF!]" table:base-cell-address="proposta-orcamentaria-2026.$A$1"/>
        <table:named-expression table:name="LUG16905156319001" table:expression="of:=[.#REF!]" table:base-cell-address="proposta-orcamentaria-2026.$A$1"/>
        <table:named-expression table:name="LUG16905156319003" table:expression="of:=[.#REF!]" table:base-cell-address="proposta-orcamentaria-2026.$A$1"/>
        <table:named-expression table:name="LUG16905156319008" table:expression="of:=[.#REF!]" table:base-cell-address="proposta-orcamentaria-2026.$A$1"/>
        <table:named-expression table:name="LUG16905156319091" table:expression="of:=[.#REF!]" table:base-cell-address="proposta-orcamentaria-2026.$A$1"/>
        <table:named-expression table:name="LUG16905169319001" table:expression="of:=[.#REF!]" table:base-cell-address="proposta-orcamentaria-2026.$A$1"/>
        <table:named-expression table:name="LUG16908100339030" table:expression="of:=[.#REF!]" table:base-cell-address="proposta-orcamentaria-2026.$A$1"/>
        <table:named-expression table:name="LUG16908100339036" table:expression="of:=[.#REF!]" table:base-cell-address="proposta-orcamentaria-2026.$A$1"/>
        <table:named-expression table:name="LUG16908100339037" table:expression="of:=[.#REF!]" table:base-cell-address="proposta-orcamentaria-2026.$A$1"/>
        <table:named-expression table:name="LUG16908100339039" table:expression="of:=[.#REF!]" table:base-cell-address="proposta-orcamentaria-2026.$A$1"/>
        <table:named-expression table:name="LUG16908100339047" table:expression="of:=[.#REF!]" table:base-cell-address="proposta-orcamentaria-2026.$A$1"/>
        <table:named-expression table:name="LUG16908100339092" table:expression="of:=[.#REF!]" table:base-cell-address="proposta-orcamentaria-2026.$A$1"/>
        <table:named-expression table:name="LUG16908100339147" table:expression="of:=[.#REF!]" table:base-cell-address="proposta-orcamentaria-2026.$A$1"/>
        <table:named-expression table:name="LUG16909100339014" table:expression="of:=[.#REF!]" table:base-cell-address="proposta-orcamentaria-2026.$A$1"/>
        <table:named-expression table:name="LUG16909100339036" table:expression="of:=[.#REF!]" table:base-cell-address="proposta-orcamentaria-2026.$A$1"/>
        <table:named-expression table:name="LUG16909100339039" table:expression="of:=[.#REF!]" table:base-cell-address="proposta-orcamentaria-2026.$A$1"/>
        <table:named-expression table:name="LUG16909100339047" table:expression="of:=[.#REF!]" table:base-cell-address="proposta-orcamentaria-2026.$A$1"/>
        <table:named-expression table:name="LUG16910100339008" table:expression="of:=[.#REF!]" table:base-cell-address="proposta-orcamentaria-2026.$A$1"/>
        <table:named-expression table:name="LUG16910100339092" table:expression="of:=[.#REF!]" table:base-cell-address="proposta-orcamentaria-2026.$A$1"/>
        <table:named-expression table:name="LUG16911100339030" table:expression="of:=[.#REF!]" table:base-cell-address="proposta-orcamentaria-2026.$A$1"/>
        <table:named-expression table:name="LUG16911100339037" table:expression="of:=[.#REF!]" table:base-cell-address="proposta-orcamentaria-2026.$A$1"/>
        <table:named-expression table:name="LUG16911100339039" table:expression="of:=[.#REF!]" table:base-cell-address="proposta-orcamentaria-2026.$A$1"/>
        <table:named-expression table:name="LUG16911100339092" table:expression="of:=[.#REF!]" table:base-cell-address="proposta-orcamentaria-2026.$A$1"/>
        <table:named-expression table:name="LUG281111150449052" table:expression="of:=[.#REF!]" table:base-cell-address="proposta-orcamentaria-2026.$A$1"/>
        <table:named-expression table:name="LUG281325100319092" table:expression="of:=[.#REF!]" table:base-cell-address="proposta-orcamentaria-2026.$A$1"/>
        <table:named-expression table:name="LUG2813794100339036" table:expression="of:=[.#REF!]" table:base-cell-address="proposta-orcamentaria-2026.$A$1"/>
        <table:named-expression table:name="LUG2813794100339047" table:expression="of:=[.#REF!]" table:base-cell-address="proposta-orcamentaria-2026.$A$1"/>
        <table:named-expression table:name="LUG2813794100339147" table:expression="of:=[.#REF!]" table:base-cell-address="proposta-orcamentaria-2026.$A$1"/>
        <table:named-expression table:name="LUG283828100339091" table:expression="of:=[.#REF!]" table:base-cell-address="proposta-orcamentaria-2026.$A$1"/>
        <table:named-expression table:name="LUG287257153319092" table:expression="of:=[.#REF!]" table:base-cell-address="proposta-orcamentaria-2026.$A$1"/>
        <table:named-expression table:name="LUG287257153339091" table:expression="of:=[.#REF!]" table:base-cell-address="proposta-orcamentaria-2026.$A$1"/>
        <table:named-expression table:name="LUG287257153339092" table:expression="of:=[.#REF!]" table:base-cell-address="proposta-orcamentaria-2026.$A$1"/>
        <table:named-expression table:name="LUG287299153339092" table:expression="of:=[.#REF!]" table:base-cell-address="proposta-orcamentaria-2026.$A$1"/>
        <table:named-range table:name="LUG28816100339036" table:cell-range-address="'file://nas/trf2/Dival151/1dados/1dados/SEAVAL/Mapas%20de%20Execução/MAPAS%202006/JUN%202006/MAPA%2006%20JUN.xls'#celulas090028.$H$2" table:base-cell-address="proposta-orcamentaria-2026.$A$1"/>
        <table:named-expression table:name="LUG28821100339036" table:expression="of:=[.#REF!]" table:base-cell-address="proposta-orcamentaria-2026.$A$1"/>
        <table:named-expression table:name="LUG28855100339039" table:expression="of:=[.#REF!]" table:base-cell-address="proposta-orcamentaria-2026.$A$1"/>
        <table:named-expression table:name="LUG28855100339092" table:expression="of:=[.#REF!]" table:base-cell-address="proposta-orcamentaria-2026.$A$1"/>
        <table:named-range table:name="LUG28855100449052" table:cell-range-address="'file://nas/trf2/Dival151/1dados/1dados/SEAVAL/Mapas%20de%20Execução/MAPAS%202006/JUN%202006/MAPA%2006%20JUN.xls'#celulas090028.$H$4" table:base-cell-address="proposta-orcamentaria-2026.$A$1"/>
        <table:named-expression table:name="LUG28859100339039" table:expression="of:=[.#REF!]" table:base-cell-address="proposta-orcamentaria-2026.$A$1"/>
        <table:named-range table:name="LUG28899100319013" table:cell-range-address="'file://nas/trf2/Dival151/1dados/1dados/SEAVAL/Mapas%20de%20Execução/MAPAS%202006/JUN%202006/MAPA%2006%20JUN.xls'#celulas090028.$H$26" table:base-cell-address="proposta-orcamentaria-2026.$A$1"/>
        <table:named-expression table:name="LUG28899100319113" table:expression="of:=[.#REF!]" table:base-cell-address="proposta-orcamentaria-2026.$A$1"/>
        <table:named-expression table:name="LUG28899100319192" table:expression="of:=[.#REF!]" table:base-cell-address="proposta-orcamentaria-2026.$A$1"/>
        <table:named-expression table:name="LUG28900100319008" table:expression="of:=[.#REF!]" table:base-cell-address="proposta-orcamentaria-2026.$A$1"/>
        <table:named-expression table:name="LUG28900100319011" table:expression="of:=[.#REF!]" table:base-cell-address="proposta-orcamentaria-2026.$A$1"/>
        <table:named-range table:name="LUG28900100319013" table:cell-range-address="'file://nas/trf2/Dival151/1dados/1dados/SEAVAL/Mapas%20de%20Execução/MAPAS%202006/JUN%202006/MAPA%2006%20JUN.xls'#celulas090028.$H$7" table:base-cell-address="proposta-orcamentaria-2026.$A$1"/>
        <table:named-expression table:name="LUG28900100319016" table:expression="of:=[.#REF!]" table:base-cell-address="proposta-orcamentaria-2026.$A$1"/>
        <table:named-expression table:name="LUG28900100319091" table:expression="of:=[.#REF!]" table:base-cell-address="proposta-orcamentaria-2026.$A$1"/>
        <table:named-expression table:name="LUG28900100319092" table:expression="of:=[.#REF!]" table:base-cell-address="proposta-orcamentaria-2026.$A$1"/>
        <table:named-range table:name="LUG28900100319094" table:cell-range-address="'file://nas/trf2/Dival151/1dados/1dados/SEAVAL/Mapas%20de%20Execução/MAPAS%202006/JUN%202006/MAPA%2006%20JUN.xls'#celulas090028.$H$11" table:base-cell-address="proposta-orcamentaria-2026.$A$1"/>
        <table:named-expression table:name="LUG28900100319113" table:expression="of:=[.#REF!]" table:base-cell-address="proposta-orcamentaria-2026.$A$1"/>
        <table:named-range table:name="LUG28900100339014" table:cell-range-address="'file://nas/trf2/Dival151/1dados/1dados/SEAVAL/Mapas%20de%20Execução/MAPAS%202006/JUN%202006/MAPA%2006%20JUN.xls'#celulas090028.$H$13" table:base-cell-address="proposta-orcamentaria-2026.$A$1"/>
        <table:named-range table:name="LUG28900100339030" table:cell-range-address="'file://nas/trf2/Dival151/1dados/1dados/SEAVAL/Mapas%20de%20Execução/MAPAS%202006/JUN%202006/MAPA%2006%20JUN.xls'#celulas090028.$H$14" table:base-cell-address="proposta-orcamentaria-2026.$A$1"/>
        <table:named-range table:name="LUG28900100339033" table:cell-range-address="'file://nas/trf2/Dival151/1dados/1dados/SEAVAL/Mapas%20de%20Execução/MAPAS%202006/JUN%202006/MAPA%2006%20JUN.xls'#celulas090028.$H$15" table:base-cell-address="proposta-orcamentaria-2026.$A$1"/>
        <table:named-range table:name="LUG28900100339036" table:cell-range-address="'file://nas/trf2/Dival151/1dados/1dados/SEAVAL/Mapas%20de%20Execução/MAPAS%202006/JUN%202006/MAPA%2006%20JUN.xls'#celulas090028.$H$16" table:base-cell-address="proposta-orcamentaria-2026.$A$1"/>
        <table:named-range table:name="LUG28900100339037" table:cell-range-address="'file://nas/trf2/Dival151/1dados/1dados/SEAVAL/Mapas%20de%20Execução/MAPAS%202006/JUN%202006/MAPA%2006%20JUN.xls'#celulas090028.$H$17" table:base-cell-address="proposta-orcamentaria-2026.$A$1"/>
        <table:named-range table:name="LUG28900100339039" table:cell-range-address="'file://nas/trf2/Dival151/1dados/1dados/SEAVAL/Mapas%20de%20Execução/MAPAS%202006/JUN%202006/MAPA%2006%20JUN.xls'#celulas090028.$H$18" table:base-cell-address="proposta-orcamentaria-2026.$A$1"/>
        <table:named-range table:name="LUG28900100339047" table:cell-range-address="'file://nas/trf2/Dival151/1dados/1dados/SEAVAL/Mapas%20de%20Execução/MAPAS%202006/JUN%202006/MAPA%2006%20JUN.xls'#celulas090028.$H$19" table:base-cell-address="proposta-orcamentaria-2026.$A$1"/>
        <table:named-range table:name="LUG28900100339092" table:cell-range-address="'file://nas/trf2/Dival151/1dados/1dados/SEAVAL/Mapas%20de%20Execução/MAPAS%202006/JUN%202006/MAPA%2006%20JUN.xls'#celulas090028.$H$20" table:base-cell-address="proposta-orcamentaria-2026.$A$1"/>
        <table:named-range table:name="LUG28900100339093" table:cell-range-address="'file://nas/trf2/Dival151/1dados/1dados/SEAVAL/Mapas%20de%20Execução/MAPAS%202006/JUN%202006/MAPA%2006%20JUN.xls'#celulas090028.$H$21" table:base-cell-address="proposta-orcamentaria-2026.$A$1"/>
        <table:named-range table:name="LUG28900100339139" table:cell-range-address="'file://nas/trf2/Dival151/1dados/1dados/SEAVAL/Mapas%20de%20Execução/MAPAS%202006/JUN%202006/MAPA%2006%20JUN.xls'#celulas090028.$H$22" table:base-cell-address="proposta-orcamentaria-2026.$A$1"/>
        <table:named-range table:name="LUG28900100339147" table:cell-range-address="'file://nas/trf2/Dival151/1dados/1dados/SEAVAL/Mapas%20de%20Execução/MAPAS%202006/JUN%202006/MAPA%2006%20JUN.xls'#celulas090028.$H$23" table:base-cell-address="proposta-orcamentaria-2026.$A$1"/>
        <table:named-range table:name="LUG28900100449051" table:cell-range-address="'file://nas/trf2/Dival151/1dados/1dados/SEAVAL/Mapas%20de%20Execução/MAPAS%202006/JUN%202006/MAPA%2006%20JUN.xls'#celulas090028.$H$24" table:base-cell-address="proposta-orcamentaria-2026.$A$1"/>
        <table:named-range table:name="LUG28900100449052" table:cell-range-address="'file://nas/trf2/Dival151/1dados/1dados/SEAVAL/Mapas%20de%20Execução/MAPAS%202006/JUN%202006/MAPA%2006%20JUN.xls'#celulas090028.$H$25" table:base-cell-address="proposta-orcamentaria-2026.$A$1"/>
        <table:named-expression table:name="LUG28901100339046" table:expression="of:=[.#REF!]" table:base-cell-address="proposta-orcamentaria-2026.$A$1"/>
        <table:named-expression table:name="LUG28901100339092" table:expression="of:=[.#REF!]" table:base-cell-address="proposta-orcamentaria-2026.$A$1"/>
        <table:named-expression table:name="LUG28902100339049" table:expression="of:=[.#REF!]" table:base-cell-address="proposta-orcamentaria-2026.$A$1"/>
        <table:named-expression table:name="LUG28902100339092" table:expression="of:=[.#REF!]" table:base-cell-address="proposta-orcamentaria-2026.$A$1"/>
        <table:named-expression table:name="LUG28903100319092" table:expression="of:=[.#REF!]" table:base-cell-address="proposta-orcamentaria-2026.$A$1"/>
        <table:named-expression table:name="LUG28903100339091" table:expression="of:=[.#REF!]" table:base-cell-address="proposta-orcamentaria-2026.$A$1"/>
        <table:named-expression table:name="LUG28903100339092" table:expression="of:=[.#REF!]" table:base-cell-address="proposta-orcamentaria-2026.$A$1"/>
        <table:named-expression table:name="LUG28903100459091" table:expression="of:=[.#REF!]" table:base-cell-address="proposta-orcamentaria-2026.$A$1"/>
        <table:named-range table:name="LUG28905100319001" table:cell-range-address="'file://nas/trf2/Dival151/1dados/1dados/SEAVAL/Mapas%20de%20Execução/MAPAS%202006/JUN%202006/MAPA%2006%20JUN.xls'#celulas090028.$H$57" table:base-cell-address="proposta-orcamentaria-2026.$A$1"/>
        <table:named-expression table:name="LUG28905100319008" table:expression="of:=[.#REF!]" table:base-cell-address="proposta-orcamentaria-2026.$A$1"/>
        <table:named-expression table:name="LUG28905156319001" table:expression="of:=[.#REF!]" table:base-cell-address="proposta-orcamentaria-2026.$A$1"/>
        <table:named-expression table:name="LUG28905156319003" table:expression="of:=[.#REF!]" table:base-cell-address="proposta-orcamentaria-2026.$A$1"/>
        <table:named-range table:name="LUG28905156319008" table:cell-range-address="'file://nas/trf2/Dival151/1dados/1dados/SEAVAL/Mapas%20de%20Execução/MAPAS%202006/JUN%202006/MAPA%2006%20JUN.xls'#celulas090028.$H$61" table:base-cell-address="proposta-orcamentaria-2026.$A$1"/>
        <table:named-expression table:name="LUG28905156319091" table:expression="of:=[.#REF!]" table:base-cell-address="proposta-orcamentaria-2026.$A$1"/>
        <table:named-expression table:name="LUG28905156319092" table:expression="of:=[.#REF!]" table:base-cell-address="proposta-orcamentaria-2026.$A$1"/>
        <table:named-expression table:name="LUG28905169319001" table:expression="of:=[.#REF!]" table:base-cell-address="proposta-orcamentaria-2026.$A$1"/>
        <table:named-expression table:name="LUG28906100339014" table:expression="of:=[.#REF!]" table:base-cell-address="proposta-orcamentaria-2026.$A$1"/>
        <table:named-expression table:name="LUG28906100339030" table:expression="of:=[.#REF!]" table:base-cell-address="proposta-orcamentaria-2026.$A$1"/>
        <table:named-expression table:name="LUG28906100339033" table:expression="of:=[.#REF!]" table:base-cell-address="proposta-orcamentaria-2026.$A$1"/>
        <table:named-expression table:name="LUG28906100339036" table:expression="of:=[.#REF!]" table:base-cell-address="proposta-orcamentaria-2026.$A$1"/>
        <table:named-expression table:name="LUG28906100339037" table:expression="of:=[.#REF!]" table:base-cell-address="proposta-orcamentaria-2026.$A$1"/>
        <table:named-expression table:name="LUG28906100339039" table:expression="of:=[.#REF!]" table:base-cell-address="proposta-orcamentaria-2026.$A$1"/>
        <table:named-expression table:name="LUG28906100339047" table:expression="of:=[.#REF!]" table:base-cell-address="proposta-orcamentaria-2026.$A$1"/>
        <table:named-expression table:name="LUG28906100339092" table:expression="of:=[.#REF!]" table:base-cell-address="proposta-orcamentaria-2026.$A$1"/>
        <table:named-expression table:name="LUG28906100339093" table:expression="of:=[.#REF!]" table:base-cell-address="proposta-orcamentaria-2026.$A$1"/>
        <table:named-expression table:name="LUG28906100339139" table:expression="of:=[.#REF!]" table:base-cell-address="proposta-orcamentaria-2026.$A$1"/>
        <table:named-expression table:name="LUG28906100339147" table:expression="of:=[.#REF!]" table:base-cell-address="proposta-orcamentaria-2026.$A$1"/>
        <table:named-expression table:name="LUG28906100449052" table:expression="of:=[.#REF!]" table:base-cell-address="proposta-orcamentaria-2026.$A$1"/>
        <table:named-expression table:name="LUG28907100339039" table:expression="of:=[.#REF!]" table:base-cell-address="proposta-orcamentaria-2026.$A$1"/>
        <table:named-expression table:name="LUG28907100449051" table:expression="of:=[.#REF!]" table:base-cell-address="proposta-orcamentaria-2026.$A$1"/>
        <table:named-expression table:name="LUG28907100449052" table:expression="of:=[.#REF!]" table:base-cell-address="proposta-orcamentaria-2026.$A$1"/>
        <table:named-expression table:name="LUG28908100339030" table:expression="of:=[.#REF!]" table:base-cell-address="proposta-orcamentaria-2026.$A$1"/>
        <table:named-expression table:name="LUG28908100339036" table:expression="of:=[.#REF!]" table:base-cell-address="proposta-orcamentaria-2026.$A$1"/>
        <table:named-expression table:name="LUG28908100339037" table:expression="of:=[.#REF!]" table:base-cell-address="proposta-orcamentaria-2026.$A$1"/>
        <table:named-expression table:name="LUG28908100339039" table:expression="of:=[.#REF!]" table:base-cell-address="proposta-orcamentaria-2026.$A$1"/>
        <table:named-expression table:name="LUG28908100339047" table:expression="of:=[.#REF!]" table:base-cell-address="proposta-orcamentaria-2026.$A$1"/>
        <table:named-expression table:name="LUG28908100339092" table:expression="of:=[.#REF!]" table:base-cell-address="proposta-orcamentaria-2026.$A$1"/>
        <table:named-expression table:name="LUG28908100339147" table:expression="of:=[.#REF!]" table:base-cell-address="proposta-orcamentaria-2026.$A$1"/>
        <table:named-expression table:name="LUG28908100339192" table:expression="of:=[.#REF!]" table:base-cell-address="proposta-orcamentaria-2026.$A$1"/>
        <table:named-expression table:name="LUG28908100449051" table:expression="of:=[.#REF!]" table:base-cell-address="proposta-orcamentaria-2026.$A$1"/>
        <table:named-expression table:name="LUG28908100449052" table:expression="of:=[.#REF!]" table:base-cell-address="proposta-orcamentaria-2026.$A$1"/>
        <table:named-expression table:name="LUG28909100339014" table:expression="of:=[.#REF!]" table:base-cell-address="proposta-orcamentaria-2026.$A$1"/>
        <table:named-range table:name="LUG28909100339036" table:cell-range-address="'file://nas/trf2/Dival151/1dados/1dados/SEAVAL/Mapas%20de%20Execução/MAPAS%202006/JUN%202006/MAPA%2006%20JUN.xls'#celulas090028.$H$40" table:base-cell-address="proposta-orcamentaria-2026.$A$1"/>
        <table:named-expression table:name="LUG28909100339039" table:expression="of:=[.#REF!]" table:base-cell-address="proposta-orcamentaria-2026.$A$1"/>
        <table:named-range table:name="LUG28909100339047" table:cell-range-address="'file://nas/trf2/Dival151/1dados/1dados/SEAVAL/Mapas%20de%20Execução/MAPAS%202006/JUN%202006/MAPA%2006%20JUN.xls'#celulas090028.$H$42" table:base-cell-address="proposta-orcamentaria-2026.$A$1"/>
        <table:named-expression table:name="LUG28909100339139" table:expression="of:=[.#REF!]" table:base-cell-address="proposta-orcamentaria-2026.$A$1"/>
        <table:named-range table:name="LUG28909100339147" table:cell-range-address="'file://nas/trf2/Dival151/1dados/1dados/SEAVAL/Mapas%20de%20Execução/MAPAS%202006/JUN%202006/MAPA%2006%20JUN.xls'#celulas090028.$H$43" table:base-cell-address="proposta-orcamentaria-2026.$A$1"/>
        <table:named-expression table:name="LUG28909100449052" table:expression="of:=[.#REF!]" table:base-cell-address="proposta-orcamentaria-2026.$A$1"/>
        <table:named-expression table:name="LUG28910100339008" table:expression="of:=[.#REF!]" table:base-cell-address="proposta-orcamentaria-2026.$A$1"/>
        <table:named-expression table:name="LUG28910100339092" table:expression="of:=[.#REF!]" table:base-cell-address="proposta-orcamentaria-2026.$A$1"/>
        <table:named-expression table:name="LUG28911100339030" table:expression="of:=[.#REF!]" table:base-cell-address="proposta-orcamentaria-2026.$A$1"/>
        <table:named-expression table:name="LUG28911100339037" table:expression="of:=[.#REF!]" table:base-cell-address="proposta-orcamentaria-2026.$A$1"/>
        <table:named-expression table:name="LUG28911100339039" table:expression="of:=[.#REF!]" table:base-cell-address="proposta-orcamentaria-2026.$A$1"/>
        <table:named-expression table:name="LUG28911100339092" table:expression="of:=[.#REF!]" table:base-cell-address="proposta-orcamentaria-2026.$A$1"/>
        <table:named-expression table:name="LUG28911100449052" table:expression="of:=[.#REF!]" table:base-cell-address="proposta-orcamentaria-2026.$A$1"/>
        <table:named-expression table:name="m" table:expression="of:=[.#REF!]" table:base-cell-address="proposta-orcamentaria-2026.$A$1"/>
        <table:named-expression table:name="MÊS_ATUAL" table:expression="of:=[.#REF!]" table:base-cell-address="proposta-orcamentaria-2026.$A$1"/>
        <table:named-expression table:name="n" table:expression="of:=[.#REF!]" table:base-cell-address="proposta-orcamentaria-2026.$A$1"/>
        <table:named-expression table:name="p" table:expression="of:=[.#REF!]" table:base-cell-address="proposta-orcamentaria-2026.$A$1"/>
        <table:named-expression table:name="P148201003090" table:expression="of:=[.#REF!]" table:base-cell-address="proposta-orcamentaria-2026.$A$1"/>
        <table:named-expression table:name="Planilha_1ÁreaTotal" table:expression="of:=['file://nas/trf2/2010/Proje%E7%F5es%20Pessoal/_Judic.xls'#'10'.$C$12:.$C$26]~['file://nas/trf2/2010/Proje%E7%F5es%20Pessoal/_Judic.xls'#'10'.$G$12:.$J$26]" table:base-cell-address="proposta-orcamentaria-2026.$A$1"/>
        <table:named-expression table:name="Planilha_1TítCols" table:expression="of:=['file://nas/trf2/2010/Proje%E7%F5es%20Pessoal/_Judic.xls'#'10'.$C$12]~['file://nas/trf2/2010/Proje%E7%F5es%20Pessoal/_Judic.xls'#'10'.$G$12:.$J$12]" table:base-cell-address="proposta-orcamentaria-2026.$A$1"/>
        <table:named-expression table:name="Q" table:expression="of:=[.#REF!]" table:base-cell-address="proposta-orcamentaria-2026.$A$1"/>
        <table:named-expression table:name="s" table:expression="of:=[.#REF!]" table:base-cell-address="proposta-orcamentaria-2026.$A$1"/>
        <table:named-expression table:name="teste" table:expression="of:=[.#REF!]" table:base-cell-address="proposta-orcamentaria-2026.$A$1"/>
        <table:named-expression table:name="UG1424408100339039" table:expression="of:=[.#REF!]" table:base-cell-address="proposta-orcamentaria-2026.$A$1"/>
        <table:named-expression table:name="UG1424408100339047" table:expression="of:=[.#REF!]" table:base-cell-address="proposta-orcamentaria-2026.$A$1"/>
        <table:named-expression table:name="UG1424408300339036" table:expression="of:=[.#REF!]" table:base-cell-address="proposta-orcamentaria-2026.$A$1"/>
        <table:named-expression table:name="UG1424408300339147" table:expression="of:=[.#REF!]" table:base-cell-address="proposta-orcamentaria-2026.$A$1"/>
        <table:named-expression table:name="UG1424416100339030" table:expression="of:=[.#REF!]" table:base-cell-address="proposta-orcamentaria-2026.$A$1"/>
        <table:named-expression table:name="UG1424416100339036" table:expression="of:=[.#REF!]" table:base-cell-address="proposta-orcamentaria-2026.$A$1"/>
        <table:named-expression table:name="UG1424416100339037" table:expression="of:=[.#REF!]" table:base-cell-address="proposta-orcamentaria-2026.$A$1"/>
        <table:named-expression table:name="UG1424416100339039" table:expression="of:=[.#REF!]" table:base-cell-address="proposta-orcamentaria-2026.$A$1"/>
        <table:named-expression table:name="UG1424416100339147" table:expression="of:=[.#REF!]" table:base-cell-address="proposta-orcamentaria-2026.$A$1"/>
        <table:named-expression table:name="UG1424416100449052" table:expression="of:=[.#REF!]" table:base-cell-address="proposta-orcamentaria-2026.$A$1"/>
        <table:named-expression table:name="UG14815100319013" table:expression="of:=[.#REF!]" table:base-cell-address="proposta-orcamentaria-2026.$A$1"/>
        <table:named-expression table:name="UG14815100319113" table:expression="of:=[.#REF!]" table:base-cell-address="proposta-orcamentaria-2026.$A$1"/>
        <table:named-expression table:name="UG14815100319192" table:expression="of:=[.#REF!]" table:base-cell-address="proposta-orcamentaria-2026.$A$1"/>
        <table:named-expression table:name="UG14816100319008" table:expression="of:=[.#REF!]" table:base-cell-address="proposta-orcamentaria-2026.$A$1"/>
        <table:named-expression table:name="UG14816100319011" table:expression="of:=[.#REF!]" table:base-cell-address="proposta-orcamentaria-2026.$A$1"/>
        <table:named-expression table:name="UG14816100319013" table:expression="of:=[.#REF!]" table:base-cell-address="proposta-orcamentaria-2026.$A$1"/>
        <table:named-expression table:name="UG14816100319016" table:expression="of:=[.#REF!]" table:base-cell-address="proposta-orcamentaria-2026.$A$1"/>
        <table:named-expression table:name="UG14816100319091" table:expression="of:=[.#REF!]" table:base-cell-address="proposta-orcamentaria-2026.$A$1"/>
        <table:named-expression table:name="UG14816100319092" table:expression="of:=[.#REF!]" table:base-cell-address="proposta-orcamentaria-2026.$A$1"/>
        <table:named-expression table:name="UG14816100319094" table:expression="of:=[.#REF!]" table:base-cell-address="proposta-orcamentaria-2026.$A$1"/>
        <table:named-expression table:name="UG14816100319113" table:expression="of:=[.#REF!]" table:base-cell-address="proposta-orcamentaria-2026.$A$1"/>
        <table:named-expression table:name="UG14816100339014" table:expression="of:=[.#REF!]" table:base-cell-address="proposta-orcamentaria-2026.$A$1"/>
        <table:named-expression table:name="UG14816100339030" table:expression="of:=[.#REF!]" table:base-cell-address="proposta-orcamentaria-2026.$A$1"/>
        <table:named-expression table:name="UG14816100339033" table:expression="of:=[.#REF!]" table:base-cell-address="proposta-orcamentaria-2026.$A$1"/>
        <table:named-expression table:name="UG14816100339036" table:expression="of:=[.#REF!]" table:base-cell-address="proposta-orcamentaria-2026.$A$1"/>
        <table:named-expression table:name="UG14816100339037" table:expression="of:=[.#REF!]" table:base-cell-address="proposta-orcamentaria-2026.$A$1"/>
        <table:named-expression table:name="UG14816100339039" table:expression="of:=[.#REF!]" table:base-cell-address="proposta-orcamentaria-2026.$A$1"/>
        <table:named-expression table:name="UG14816100339047" table:expression="of:=[.#REF!]" table:base-cell-address="proposta-orcamentaria-2026.$A$1"/>
        <table:named-expression table:name="UG14816100339092" table:expression="of:=[.#REF!]" table:base-cell-address="proposta-orcamentaria-2026.$A$1"/>
        <table:named-expression table:name="UG14816100339093" table:expression="of:=[.#REF!]" table:base-cell-address="proposta-orcamentaria-2026.$A$1"/>
        <table:named-expression table:name="UG14816100339139" table:expression="of:=[.#REF!]" table:base-cell-address="proposta-orcamentaria-2026.$A$1"/>
        <table:named-expression table:name="UG14816100339192" table:expression="of:=[.#REF!]" table:base-cell-address="proposta-orcamentaria-2026.$A$1"/>
        <table:named-expression table:name="UG14816100449051" table:expression="of:=[.#REF!]" table:base-cell-address="proposta-orcamentaria-2026.$A$1"/>
        <table:named-expression table:name="UG14816100449052" table:expression="of:=[.#REF!]" table:base-cell-address="proposta-orcamentaria-2026.$A$1"/>
        <table:named-expression table:name="UG14816127339039" table:expression="of:=[.#REF!]" table:base-cell-address="proposta-orcamentaria-2026.$A$1"/>
        <table:named-expression table:name="UG14817100339046" table:expression="of:=[.#REF!]" table:base-cell-address="proposta-orcamentaria-2026.$A$1"/>
        <table:named-expression table:name="UG14817100339092" table:expression="of:=[.#REF!]" table:base-cell-address="proposta-orcamentaria-2026.$A$1"/>
        <table:named-expression table:name="UG14818100339049" table:expression="of:=[.#REF!]" table:base-cell-address="proposta-orcamentaria-2026.$A$1"/>
        <table:named-expression table:name="UG14819100319001" table:expression="of:=[.#REF!]" table:base-cell-address="proposta-orcamentaria-2026.$A$1"/>
        <table:named-expression table:name="UG14819100319003" table:expression="of:=[.#REF!]" table:base-cell-address="proposta-orcamentaria-2026.$A$1"/>
        <table:named-expression table:name="UG14819100319008" table:expression="of:=[.#REF!]" table:base-cell-address="proposta-orcamentaria-2026.$A$1"/>
        <table:named-expression table:name="UG14819100319092" table:expression="of:=[.#REF!]" table:base-cell-address="proposta-orcamentaria-2026.$A$1"/>
        <table:named-expression table:name="UG14819156319008" table:expression="of:=[.#REF!]" table:base-cell-address="proposta-orcamentaria-2026.$A$1"/>
        <table:named-expression table:name="UG14819156319092" table:expression="of:=[.#REF!]" table:base-cell-address="proposta-orcamentaria-2026.$A$1"/>
        <table:named-expression table:name="UG14819169319001" table:expression="of:=[.#REF!]" table:base-cell-address="proposta-orcamentaria-2026.$A$1"/>
        <table:named-expression table:name="UG14819169319003" table:expression="of:=[.#REF!]" table:base-cell-address="proposta-orcamentaria-2026.$A$1"/>
        <table:named-expression table:name="UG14819169319091" table:expression="of:=[.#REF!]" table:base-cell-address="proposta-orcamentaria-2026.$A$1"/>
        <table:named-expression table:name="UG14819169319092" table:expression="of:=[.#REF!]" table:base-cell-address="proposta-orcamentaria-2026.$A$1"/>
        <table:named-expression table:name="UG14819300319008" table:expression="of:=[.#REF!]" table:base-cell-address="proposta-orcamentaria-2026.$A$1"/>
        <table:named-expression table:name="UG14819300319092" table:expression="of:=[.#REF!]" table:base-cell-address="proposta-orcamentaria-2026.$A$1"/>
        <table:named-expression table:name="UG14820100339036" table:expression="of:=[.#REF!]" table:base-cell-address="proposta-orcamentaria-2026.$A$1"/>
        <table:named-expression table:name="UG14820100339039" table:expression="of:=[.#REF!]" table:base-cell-address="proposta-orcamentaria-2026.$A$1"/>
        <table:named-expression table:name="UG14820100339047" table:expression="of:=[.#REF!]" table:base-cell-address="proposta-orcamentaria-2026.$A$1"/>
        <table:named-expression table:name="UG14820100339092" table:expression="of:=[.#REF!]" table:base-cell-address="proposta-orcamentaria-2026.$A$1"/>
        <table:named-expression table:name="UG14820100339147" table:expression="of:=[.#REF!]" table:base-cell-address="proposta-orcamentaria-2026.$A$1"/>
        <table:named-expression table:name="UG14820100339192" table:expression="of:=[.#REF!]" table:base-cell-address="proposta-orcamentaria-2026.$A$1"/>
        <table:named-expression table:name="UG14820300339036" table:expression="of:=[.#REF!]" table:base-cell-address="proposta-orcamentaria-2026.$A$1"/>
        <table:named-expression table:name="UG14820300339047" table:expression="of:=[.#REF!]" table:base-cell-address="proposta-orcamentaria-2026.$A$1"/>
        <table:named-expression table:name="UG14820300339092" table:expression="of:=[.#REF!]" table:base-cell-address="proposta-orcamentaria-2026.$A$1"/>
        <table:named-expression table:name="UG14821100339014" table:expression="of:=[.#REF!]" table:base-cell-address="proposta-orcamentaria-2026.$A$1"/>
        <table:named-expression table:name="UG14821100339030" table:expression="of:=[.#REF!]" table:base-cell-address="proposta-orcamentaria-2026.$A$1"/>
        <table:named-expression table:name="UG14821100339033" table:expression="of:=[.#REF!]" table:base-cell-address="proposta-orcamentaria-2026.$A$1"/>
        <table:named-expression table:name="UG14821100339036" table:expression="of:=[.#REF!]" table:base-cell-address="proposta-orcamentaria-2026.$A$1"/>
        <table:named-expression table:name="UG14821100339037" table:expression="of:=[.#REF!]" table:base-cell-address="proposta-orcamentaria-2026.$A$1"/>
        <table:named-expression table:name="UG14821100339039" table:expression="of:=[.#REF!]" table:base-cell-address="proposta-orcamentaria-2026.$A$1"/>
        <table:named-expression table:name="UG14821100339047" table:expression="of:=[.#REF!]" table:base-cell-address="proposta-orcamentaria-2026.$A$1"/>
        <table:named-expression table:name="UG14821100339092" table:expression="of:=[.#REF!]" table:base-cell-address="proposta-orcamentaria-2026.$A$1"/>
        <table:named-expression table:name="UG14821100339093" table:expression="of:=[.#REF!]" table:base-cell-address="proposta-orcamentaria-2026.$A$1"/>
        <table:named-expression table:name="UG14821100339139" table:expression="of:=[.#REF!]" table:base-cell-address="proposta-orcamentaria-2026.$A$1"/>
        <table:named-expression table:name="UG14821100339147" table:expression="of:=[.#REF!]" table:base-cell-address="proposta-orcamentaria-2026.$A$1"/>
        <table:named-expression table:name="UG14821100339192" table:expression="of:=[.#REF!]" table:base-cell-address="proposta-orcamentaria-2026.$A$1"/>
        <table:named-expression table:name="UG14821100449051" table:expression="of:=[.#REF!]" table:base-cell-address="proposta-orcamentaria-2026.$A$1"/>
        <table:named-expression table:name="UG14821100449052" table:expression="of:=[.#REF!]" table:base-cell-address="proposta-orcamentaria-2026.$A$1"/>
        <table:named-expression table:name="UG14821127339030" table:expression="of:=[.#REF!]" table:base-cell-address="proposta-orcamentaria-2026.$A$1"/>
        <table:named-expression table:name="UG14821127339037" table:expression="of:=[.#REF!]" table:base-cell-address="proposta-orcamentaria-2026.$A$1"/>
        <table:named-expression table:name="UG14821127339039" table:expression="of:=[.#REF!]" table:base-cell-address="proposta-orcamentaria-2026.$A$1"/>
        <table:named-expression table:name="UG14821127339093" table:expression="of:=[.#REF!]" table:base-cell-address="proposta-orcamentaria-2026.$A$1"/>
        <table:named-expression table:name="UG14843100449051" table:expression="of:=[.#REF!]" table:base-cell-address="proposta-orcamentaria-2026.$A$1"/>
        <table:named-expression table:name="UG14844100449051" table:expression="of:=[.#REF!]" table:base-cell-address="proposta-orcamentaria-2026.$A$1"/>
        <table:named-expression table:name="UG14844100449092" table:expression="of:=[.#REF!]" table:base-cell-address="proposta-orcamentaria-2026.$A$1"/>
        <table:named-expression table:name="UG14855100339030" table:expression="of:=[.#REF!]" table:base-cell-address="proposta-orcamentaria-2026.$A$1"/>
        <table:named-expression table:name="UG14855100339039" table:expression="of:=[.#REF!]" table:base-cell-address="proposta-orcamentaria-2026.$A$1"/>
        <table:named-expression table:name="UG14855100449052" table:expression="of:=[.#REF!]" table:base-cell-address="proposta-orcamentaria-2026.$A$1"/>
        <table:named-expression table:name="UG14856100339014" table:expression="of:=[.#REF!]" table:base-cell-address="proposta-orcamentaria-2026.$A$1"/>
        <table:named-expression table:name="UG14856100339033" table:expression="of:=[.#REF!]" table:base-cell-address="proposta-orcamentaria-2026.$A$1"/>
        <table:named-expression table:name="UG14856100339036" table:expression="of:=[.#REF!]" table:base-cell-address="proposta-orcamentaria-2026.$A$1"/>
        <table:named-expression table:name="UG14856100339039" table:expression="of:=[.#REF!]" table:base-cell-address="proposta-orcamentaria-2026.$A$1"/>
        <table:named-expression table:name="UG14856100339092" table:expression="of:=[.#REF!]" table:base-cell-address="proposta-orcamentaria-2026.$A$1"/>
        <table:named-expression table:name="UG14856100339093" table:expression="of:=[.#REF!]" table:base-cell-address="proposta-orcamentaria-2026.$A$1"/>
        <table:named-expression table:name="UG14856100339139" table:expression="of:=[.#REF!]" table:base-cell-address="proposta-orcamentaria-2026.$A$1"/>
        <table:named-expression table:name="UG14856100339147" table:expression="of:=[.#REF!]" table:base-cell-address="proposta-orcamentaria-2026.$A$1"/>
        <table:named-expression table:name="UG14857100339008" table:expression="of:=[.#REF!]" table:base-cell-address="proposta-orcamentaria-2026.$A$1"/>
        <table:named-expression table:name="UG14857100339092" table:expression="of:=[.#REF!]" table:base-cell-address="proposta-orcamentaria-2026.$A$1"/>
        <table:named-expression table:name="UG14859100339008" table:expression="of:=[.#REF!]" table:base-cell-address="proposta-orcamentaria-2026.$A$1"/>
        <table:named-expression table:name="UG14859100339030" table:expression="of:=[.#REF!]" table:base-cell-address="proposta-orcamentaria-2026.$A$1"/>
        <table:named-expression table:name="UG14859100339036" table:expression="of:=[.#REF!]" table:base-cell-address="proposta-orcamentaria-2026.$A$1"/>
        <table:named-expression table:name="UG14859100339037" table:expression="of:=[.#REF!]" table:base-cell-address="proposta-orcamentaria-2026.$A$1"/>
        <table:named-expression table:name="UG14859100339039" table:expression="of:=[.#REF!]" table:base-cell-address="proposta-orcamentaria-2026.$A$1"/>
        <table:named-expression table:name="UG14859100339047" table:expression="of:=[.#REF!]" table:base-cell-address="proposta-orcamentaria-2026.$A$1"/>
        <table:named-expression table:name="UG14859100339093" table:expression="of:=[.#REF!]" table:base-cell-address="proposta-orcamentaria-2026.$A$1"/>
        <table:named-expression table:name="UG14859100339147" table:expression="of:=[.#REF!]" table:base-cell-address="proposta-orcamentaria-2026.$A$1"/>
        <table:named-expression table:name="UG14859100449052" table:expression="of:=[.#REF!]" table:base-cell-address="proposta-orcamentaria-2026.$A$1"/>
        <table:named-expression table:name="UG14859151339030" table:expression="of:=[.#REF!]" table:base-cell-address="proposta-orcamentaria-2026.$A$1"/>
        <table:named-expression table:name="UG14859151339039" table:expression="of:=[.#REF!]" table:base-cell-address="proposta-orcamentaria-2026.$A$1"/>
        <table:named-expression table:name="UG14859151339093" table:expression="of:=[.#REF!]" table:base-cell-address="proposta-orcamentaria-2026.$A$1"/>
        <table:named-expression table:name="UG14859151449052" table:expression="of:=[.#REF!]" table:base-cell-address="proposta-orcamentaria-2026.$A$1"/>
        <table:named-expression table:name="UG1624408100339047" table:expression="of:=[.#REF!]" table:base-cell-address="proposta-orcamentaria-2026.$A$1"/>
        <table:named-expression table:name="UG1624408100339139" table:expression="of:=[.#REF!]" table:base-cell-address="proposta-orcamentaria-2026.$A$1"/>
        <table:named-expression table:name="UG1624408300339036" table:expression="of:=[.#REF!]" table:base-cell-address="proposta-orcamentaria-2026.$A$1"/>
        <table:named-expression table:name="UG1624408300339147" table:expression="of:=[.#REF!]" table:base-cell-address="proposta-orcamentaria-2026.$A$1"/>
        <table:named-expression table:name="UG1624409100339092" table:expression="of:=[.#REF!]" table:base-cell-address="proposta-orcamentaria-2026.$A$1"/>
        <table:named-expression table:name="UG1624410100449052" table:expression="of:=[.#REF!]" table:base-cell-address="proposta-orcamentaria-2026.$A$1"/>
        <table:named-expression table:name="UG1624412100449051" table:expression="of:=[.#REF!]" table:base-cell-address="proposta-orcamentaria-2026.$A$1"/>
        <table:named-expression table:name="UG1624412100449052" table:expression="of:=[.#REF!]" table:base-cell-address="proposta-orcamentaria-2026.$A$1"/>
        <table:named-expression table:name="UG1624416100339030" table:expression="of:=[.#REF!]" table:base-cell-address="proposta-orcamentaria-2026.$A$1"/>
        <table:named-expression table:name="UG1624416100339037" table:expression="of:=[.#REF!]" table:base-cell-address="proposta-orcamentaria-2026.$A$1"/>
        <table:named-expression table:name="UG1624416100339039" table:expression="of:=[.#REF!]" table:base-cell-address="proposta-orcamentaria-2026.$A$1"/>
        <table:named-expression table:name="UG1624416100449052" table:expression="of:=[.#REF!]" table:base-cell-address="proposta-orcamentaria-2026.$A$1"/>
        <table:named-expression table:name="UG1624416127339030" table:expression="of:=[.#REF!]" table:base-cell-address="proposta-orcamentaria-2026.$A$1"/>
        <table:named-expression table:name="UG1624416127339037" table:expression="of:=[.#REF!]" table:base-cell-address="proposta-orcamentaria-2026.$A$1"/>
        <table:named-expression table:name="UG1624416127339039" table:expression="of:=[.#REF!]" table:base-cell-address="proposta-orcamentaria-2026.$A$1"/>
        <table:named-expression table:name="UG163828100339091" table:expression="of:=[.#REF!]" table:base-cell-address="proposta-orcamentaria-2026.$A$1"/>
        <table:named-expression table:name="UG167257153339091" table:expression="of:=[.#REF!]" table:base-cell-address="proposta-orcamentaria-2026.$A$1"/>
        <table:named-expression table:name="UG16815100319013" table:expression="of:=[.#REF!]" table:base-cell-address="proposta-orcamentaria-2026.$A$1"/>
        <table:named-expression table:name="UG16815100319113" table:expression="of:=[.#REF!]" table:base-cell-address="proposta-orcamentaria-2026.$A$1"/>
        <table:named-expression table:name="UG16815100319192" table:expression="of:=[.#REF!]" table:base-cell-address="proposta-orcamentaria-2026.$A$1"/>
        <table:named-expression table:name="UG16816100319008" table:expression="of:=[.#REF!]" table:base-cell-address="proposta-orcamentaria-2026.$A$1"/>
        <table:named-expression table:name="UG16816100319011" table:expression="of:=[.#REF!]" table:base-cell-address="proposta-orcamentaria-2026.$A$1"/>
        <table:named-expression table:name="UG16816100319013" table:expression="of:=[.#REF!]" table:base-cell-address="proposta-orcamentaria-2026.$A$1"/>
        <table:named-expression table:name="UG16816100319016" table:expression="of:=[.#REF!]" table:base-cell-address="proposta-orcamentaria-2026.$A$1"/>
        <table:named-expression table:name="UG16816100319091" table:expression="of:=[.#REF!]" table:base-cell-address="proposta-orcamentaria-2026.$A$1"/>
        <table:named-expression table:name="UG16816100319092" table:expression="of:=[.#REF!]" table:base-cell-address="proposta-orcamentaria-2026.$A$1"/>
        <table:named-expression table:name="UG16816100319113" table:expression="of:=[.#REF!]" table:base-cell-address="proposta-orcamentaria-2026.$A$1"/>
        <table:named-expression table:name="UG16816100319192" table:expression="of:=[.#REF!]" table:base-cell-address="proposta-orcamentaria-2026.$A$1"/>
        <table:named-expression table:name="UG16816100339014" table:expression="of:=[.#REF!]" table:base-cell-address="proposta-orcamentaria-2026.$A$1"/>
        <table:named-expression table:name="UG16816100339030" table:expression="of:=[.#REF!]" table:base-cell-address="proposta-orcamentaria-2026.$A$1"/>
        <table:named-expression table:name="UG16816100339033" table:expression="of:=[.#REF!]" table:base-cell-address="proposta-orcamentaria-2026.$A$1"/>
        <table:named-expression table:name="UG16816100339036" table:expression="of:=[.#REF!]" table:base-cell-address="proposta-orcamentaria-2026.$A$1"/>
        <table:named-expression table:name="UG16816100339037" table:expression="of:=[.#REF!]" table:base-cell-address="proposta-orcamentaria-2026.$A$1"/>
        <table:named-expression table:name="UG16816100339039" table:expression="of:=[.#REF!]" table:base-cell-address="proposta-orcamentaria-2026.$A$1"/>
        <table:named-expression table:name="UG16816100339047" table:expression="of:=[.#REF!]" table:base-cell-address="proposta-orcamentaria-2026.$A$1"/>
        <table:named-expression table:name="UG16816100339092" table:expression="of:=[.#REF!]" table:base-cell-address="proposta-orcamentaria-2026.$A$1"/>
        <table:named-expression table:name="UG16816100339093" table:expression="of:=[.#REF!]" table:base-cell-address="proposta-orcamentaria-2026.$A$1"/>
        <table:named-expression table:name="UG16816100339139" table:expression="of:=[.#REF!]" table:base-cell-address="proposta-orcamentaria-2026.$A$1"/>
        <table:named-expression table:name="UG16816100339147" table:expression="of:=[.#REF!]" table:base-cell-address="proposta-orcamentaria-2026.$A$1"/>
        <table:named-expression table:name="UG16816100449051" table:expression="of:=[.#REF!]" table:base-cell-address="proposta-orcamentaria-2026.$A$1"/>
        <table:named-expression table:name="UG16816100449052" table:expression="of:=[.#REF!]" table:base-cell-address="proposta-orcamentaria-2026.$A$1"/>
        <table:named-expression table:name="UG16816127339039" table:expression="of:=[.#REF!]" table:base-cell-address="proposta-orcamentaria-2026.$A$1"/>
        <table:named-expression table:name="UG16817100339046" table:expression="of:=[.#REF!]" table:base-cell-address="proposta-orcamentaria-2026.$A$1"/>
        <table:named-expression table:name="UG16817100339092" table:expression="of:=[.#REF!]" table:base-cell-address="proposta-orcamentaria-2026.$A$1"/>
        <table:named-expression table:name="UG16818100339049" table:expression="of:=[.#REF!]" table:base-cell-address="proposta-orcamentaria-2026.$A$1"/>
        <table:named-expression table:name="UG16818100339092" table:expression="of:=[.#REF!]" table:base-cell-address="proposta-orcamentaria-2026.$A$1"/>
        <table:named-expression table:name="UG16819100319001" table:expression="of:=[.#REF!]" table:base-cell-address="proposta-orcamentaria-2026.$A$1"/>
        <table:named-expression table:name="UG16819100319003" table:expression="of:=[.#REF!]" table:base-cell-address="proposta-orcamentaria-2026.$A$1"/>
        <table:named-expression table:name="UG16819100319008" table:expression="of:=[.#REF!]" table:base-cell-address="proposta-orcamentaria-2026.$A$1"/>
        <table:named-expression table:name="UG16819100319091" table:expression="of:=[.#REF!]" table:base-cell-address="proposta-orcamentaria-2026.$A$1"/>
        <table:named-expression table:name="UG16819100319092" table:expression="of:=[.#REF!]" table:base-cell-address="proposta-orcamentaria-2026.$A$1"/>
        <table:named-expression table:name="UG16819156319003" table:expression="of:=[.#REF!]" table:base-cell-address="proposta-orcamentaria-2026.$A$1"/>
        <table:named-expression table:name="UG16819156319008" table:expression="of:=[.#REF!]" table:base-cell-address="proposta-orcamentaria-2026.$A$1"/>
        <table:named-expression table:name="UG16819156319091" table:expression="of:=[.#REF!]" table:base-cell-address="proposta-orcamentaria-2026.$A$1"/>
        <table:named-expression table:name="UG16819156319092" table:expression="of:=[.#REF!]" table:base-cell-address="proposta-orcamentaria-2026.$A$1"/>
        <table:named-expression table:name="UG16819169319001" table:expression="of:=[.#REF!]" table:base-cell-address="proposta-orcamentaria-2026.$A$1"/>
        <table:named-expression table:name="UG16819169319003" table:expression="of:=[.#REF!]" table:base-cell-address="proposta-orcamentaria-2026.$A$1"/>
        <table:named-expression table:name="UG16819169319091" table:expression="of:=[.#REF!]" table:base-cell-address="proposta-orcamentaria-2026.$A$1"/>
        <table:named-expression table:name="UG16819169319092" table:expression="of:=[.#REF!]" table:base-cell-address="proposta-orcamentaria-2026.$A$1"/>
        <table:named-expression table:name="UG16819300319003" table:expression="of:=[.#REF!]" table:base-cell-address="proposta-orcamentaria-2026.$A$1"/>
        <table:named-expression table:name="UG16819300319008" table:expression="of:=[.#REF!]" table:base-cell-address="proposta-orcamentaria-2026.$A$1"/>
        <table:named-expression table:name="UG16819300319092" table:expression="of:=[.#REF!]" table:base-cell-address="proposta-orcamentaria-2026.$A$1"/>
        <table:named-expression table:name="UG16820100339036" table:expression="of:=[.#REF!]" table:base-cell-address="proposta-orcamentaria-2026.$A$1"/>
        <table:named-expression table:name="UG16820100339039" table:expression="of:=[.#REF!]" table:base-cell-address="proposta-orcamentaria-2026.$A$1"/>
        <table:named-expression table:name="UG16820100339047" table:expression="of:=[.#REF!]" table:base-cell-address="proposta-orcamentaria-2026.$A$1"/>
        <table:named-expression table:name="UG16820100339092" table:expression="of:=[.#REF!]" table:base-cell-address="proposta-orcamentaria-2026.$A$1"/>
        <table:named-expression table:name="UG16820100339139" table:expression="of:=[.#REF!]" table:base-cell-address="proposta-orcamentaria-2026.$A$1"/>
        <table:named-expression table:name="UG16820100339147" table:expression="of:=[.#REF!]" table:base-cell-address="proposta-orcamentaria-2026.$A$1"/>
        <table:named-expression table:name="UG16820100339192" table:expression="of:=[.#REF!]" table:base-cell-address="proposta-orcamentaria-2026.$A$1"/>
        <table:named-expression table:name="UG16820300339036" table:expression="of:=[.#REF!]" table:base-cell-address="proposta-orcamentaria-2026.$A$1"/>
        <table:named-expression table:name="UG16820300339047" table:expression="of:=[.#REF!]" table:base-cell-address="proposta-orcamentaria-2026.$A$1"/>
        <table:named-expression table:name="UG16820300339147" table:expression="of:=[.#REF!]" table:base-cell-address="proposta-orcamentaria-2026.$A$1"/>
        <table:named-expression table:name="UG16821100339014" table:expression="of:=[.#REF!]" table:base-cell-address="proposta-orcamentaria-2026.$A$1"/>
        <table:named-expression table:name="UG16821100339030" table:expression="of:=[.#REF!]" table:base-cell-address="proposta-orcamentaria-2026.$A$1"/>
        <table:named-expression table:name="UG16821100339033" table:expression="of:=[.#REF!]" table:base-cell-address="proposta-orcamentaria-2026.$A$1"/>
        <table:named-expression table:name="UG16821100339036" table:expression="of:=[.#REF!]" table:base-cell-address="proposta-orcamentaria-2026.$A$1"/>
        <table:named-expression table:name="UG16821100339037" table:expression="of:=[.#REF!]" table:base-cell-address="proposta-orcamentaria-2026.$A$1"/>
        <table:named-expression table:name="UG16821100339039" table:expression="of:=[.#REF!]" table:base-cell-address="proposta-orcamentaria-2026.$A$1"/>
        <table:named-expression table:name="UG16821100339047" table:expression="of:=[.#REF!]" table:base-cell-address="proposta-orcamentaria-2026.$A$1"/>
        <table:named-expression table:name="UG16821100339092" table:expression="of:=[.#REF!]" table:base-cell-address="proposta-orcamentaria-2026.$A$1"/>
        <table:named-expression table:name="UG16821100339093" table:expression="of:=[.#REF!]" table:base-cell-address="proposta-orcamentaria-2026.$A$1"/>
        <table:named-expression table:name="UG16821100339139" table:expression="of:=[.#REF!]" table:base-cell-address="proposta-orcamentaria-2026.$A$1"/>
        <table:named-expression table:name="UG16821100339147" table:expression="of:=[.#REF!]" table:base-cell-address="proposta-orcamentaria-2026.$A$1"/>
        <table:named-expression table:name="UG16821100449051" table:expression="of:=[.#REF!]" table:base-cell-address="proposta-orcamentaria-2026.$A$1"/>
        <table:named-expression table:name="UG16821100449052" table:expression="of:=[.#REF!]" table:base-cell-address="proposta-orcamentaria-2026.$A$1"/>
        <table:named-expression table:name="UG16821100449092" table:expression="of:=[.#REF!]" table:base-cell-address="proposta-orcamentaria-2026.$A$1"/>
        <table:named-expression table:name="UG16821127339030" table:expression="of:=[.#REF!]" table:base-cell-address="proposta-orcamentaria-2026.$A$1"/>
        <table:named-expression table:name="UG16821127339037" table:expression="of:=[.#REF!]" table:base-cell-address="proposta-orcamentaria-2026.$A$1"/>
        <table:named-expression table:name="UG16821127339039" table:expression="of:=[.#REF!]" table:base-cell-address="proposta-orcamentaria-2026.$A$1"/>
        <table:named-expression table:name="UG16821127339047" table:expression="of:=[.#REF!]" table:base-cell-address="proposta-orcamentaria-2026.$A$1"/>
        <table:named-expression table:name="UG16821127339092" table:expression="of:=[.#REF!]" table:base-cell-address="proposta-orcamentaria-2026.$A$1"/>
        <table:named-expression table:name="UG16831100449051" table:expression="of:=[.#REF!]" table:base-cell-address="proposta-orcamentaria-2026.$A$1"/>
        <table:named-expression table:name="UG16834100449051" table:expression="of:=[.#REF!]" table:base-cell-address="proposta-orcamentaria-2026.$A$1"/>
        <table:named-expression table:name="UG16834100449092" table:expression="of:=[.#REF!]" table:base-cell-address="proposta-orcamentaria-2026.$A$1"/>
        <table:named-expression table:name="UG16843100339039" table:expression="of:=[.#REF!]" table:base-cell-address="proposta-orcamentaria-2026.$A$1"/>
        <table:named-expression table:name="UG16843100449051" table:expression="of:=[.#REF!]" table:base-cell-address="proposta-orcamentaria-2026.$A$1"/>
        <table:named-expression table:name="UG16843100449052" table:expression="of:=[.#REF!]" table:base-cell-address="proposta-orcamentaria-2026.$A$1"/>
        <table:named-expression table:name="UG16844100449051" table:expression="of:=[.#REF!]" table:base-cell-address="proposta-orcamentaria-2026.$A$1"/>
        <table:named-expression table:name="UG16848100449051" table:expression="of:=[.#REF!]" table:base-cell-address="proposta-orcamentaria-2026.$A$1"/>
        <table:named-expression table:name="UG16848100449092" table:expression="of:=[.#REF!]" table:base-cell-address="proposta-orcamentaria-2026.$A$1"/>
        <table:named-expression table:name="UG16855100339030" table:expression="of:=[.#REF!]" table:base-cell-address="proposta-orcamentaria-2026.$A$1"/>
        <table:named-expression table:name="UG16855100339039" table:expression="of:=[.#REF!]" table:base-cell-address="proposta-orcamentaria-2026.$A$1"/>
        <table:named-expression table:name="UG16855100449052" table:expression="of:=[.#REF!]" table:base-cell-address="proposta-orcamentaria-2026.$A$1"/>
        <table:named-expression table:name="UG16856100339014" table:expression="of:=[.#REF!]" table:base-cell-address="proposta-orcamentaria-2026.$A$1"/>
        <table:named-expression table:name="UG16856100339033" table:expression="of:=[.#REF!]" table:base-cell-address="proposta-orcamentaria-2026.$A$1"/>
        <table:named-expression table:name="UG16856100339039" table:expression="of:=[.#REF!]" table:base-cell-address="proposta-orcamentaria-2026.$A$1"/>
        <table:named-expression table:name="UG16856100339092" table:expression="of:=[.#REF!]" table:base-cell-address="proposta-orcamentaria-2026.$A$1"/>
        <table:named-expression table:name="UG16856100339139" table:expression="of:=[.#REF!]" table:base-cell-address="proposta-orcamentaria-2026.$A$1"/>
        <table:named-expression table:name="UG16857100339008" table:expression="of:=[.#REF!]" table:base-cell-address="proposta-orcamentaria-2026.$A$1"/>
        <table:named-expression table:name="UG16857100339092" table:expression="of:=[.#REF!]" table:base-cell-address="proposta-orcamentaria-2026.$A$1"/>
        <table:named-expression table:name="UG16859100339030" table:expression="of:=[.#REF!]" table:base-cell-address="proposta-orcamentaria-2026.$A$1"/>
        <table:named-expression table:name="UG16859100339036" table:expression="of:=[.#REF!]" table:base-cell-address="proposta-orcamentaria-2026.$A$1"/>
        <table:named-expression table:name="UG16859100339037" table:expression="of:=[.#REF!]" table:base-cell-address="proposta-orcamentaria-2026.$A$1"/>
        <table:named-expression table:name="UG16859100339039" table:expression="of:=[.#REF!]" table:base-cell-address="proposta-orcamentaria-2026.$A$1"/>
        <table:named-expression table:name="UG16859100339092" table:expression="of:=[.#REF!]" table:base-cell-address="proposta-orcamentaria-2026.$A$1"/>
        <table:named-expression table:name="UG16859100449052" table:expression="of:=[.#REF!]" table:base-cell-address="proposta-orcamentaria-2026.$A$1"/>
        <table:named-expression table:name="UG16859151339030" table:expression="of:=[.#REF!]" table:base-cell-address="proposta-orcamentaria-2026.$A$1"/>
        <table:named-expression table:name="UG16859151339036" table:expression="of:=[.#REF!]" table:base-cell-address="proposta-orcamentaria-2026.$A$1"/>
        <table:named-expression table:name="UG16859151339037" table:expression="of:=[.#REF!]" table:base-cell-address="proposta-orcamentaria-2026.$A$1"/>
        <table:named-expression table:name="UG16859151339039" table:expression="of:=[.#REF!]" table:base-cell-address="proposta-orcamentaria-2026.$A$1"/>
        <table:named-expression table:name="UG16859151339093" table:expression="of:=[.#REF!]" table:base-cell-address="proposta-orcamentaria-2026.$A$1"/>
        <table:named-expression table:name="UG16859151449052" table:expression="of:=[.#REF!]" table:base-cell-address="proposta-orcamentaria-2026.$A$1"/>
        <table:named-expression table:name="UG16899100319013" table:expression="of:=[.#REF!]" table:base-cell-address="proposta-orcamentaria-2026.$A$1"/>
        <table:named-expression table:name="UG16899100319113" table:expression="of:=[.#REF!]" table:base-cell-address="proposta-orcamentaria-2026.$A$1"/>
        <table:named-expression table:name="UG16899100319192" table:expression="of:=[.#REF!]" table:base-cell-address="proposta-orcamentaria-2026.$A$1"/>
        <table:named-expression table:name="UG16900100319008" table:expression="of:=[.#REF!]" table:base-cell-address="proposta-orcamentaria-2026.$A$1"/>
        <table:named-expression table:name="UG16900100319011" table:expression="of:=[.#REF!]" table:base-cell-address="proposta-orcamentaria-2026.$A$1"/>
        <table:named-expression table:name="UG16900100319013" table:expression="of:=[.#REF!]" table:base-cell-address="proposta-orcamentaria-2026.$A$1"/>
        <table:named-expression table:name="UG16900100319016" table:expression="of:=[.#REF!]" table:base-cell-address="proposta-orcamentaria-2026.$A$1"/>
        <table:named-expression table:name="UG16900100319091" table:expression="of:=[.#REF!]" table:base-cell-address="proposta-orcamentaria-2026.$A$1"/>
        <table:named-expression table:name="UG16900100319113" table:expression="of:=[.#REF!]" table:base-cell-address="proposta-orcamentaria-2026.$A$1"/>
        <table:named-expression table:name="UG16900100339014" table:expression="of:=[.#REF!]" table:base-cell-address="proposta-orcamentaria-2026.$A$1"/>
        <table:named-expression table:name="UG16900100339030" table:expression="of:=[.#REF!]" table:base-cell-address="proposta-orcamentaria-2026.$A$1"/>
        <table:named-expression table:name="UG16900100339033" table:expression="of:=[.#REF!]" table:base-cell-address="proposta-orcamentaria-2026.$A$1"/>
        <table:named-expression table:name="UG16900100339036" table:expression="of:=[.#REF!]" table:base-cell-address="proposta-orcamentaria-2026.$A$1"/>
        <table:named-expression table:name="UG16900100339037" table:expression="of:=[.#REF!]" table:base-cell-address="proposta-orcamentaria-2026.$A$1"/>
        <table:named-expression table:name="UG16900100339039" table:expression="of:=[.#REF!]" table:base-cell-address="proposta-orcamentaria-2026.$A$1"/>
        <table:named-expression table:name="UG16900100339047" table:expression="of:=[.#REF!]" table:base-cell-address="proposta-orcamentaria-2026.$A$1"/>
        <table:named-expression table:name="UG16900100339092" table:expression="of:=[.#REF!]" table:base-cell-address="proposta-orcamentaria-2026.$A$1"/>
        <table:named-expression table:name="UG16900100339093" table:expression="of:=[.#REF!]" table:base-cell-address="proposta-orcamentaria-2026.$A$1"/>
        <table:named-expression table:name="UG16900100339139" table:expression="of:=[.#REF!]" table:base-cell-address="proposta-orcamentaria-2026.$A$1"/>
        <table:named-expression table:name="UG16900100339147" table:expression="of:=[.#REF!]" table:base-cell-address="proposta-orcamentaria-2026.$A$1"/>
        <table:named-expression table:name="UG16901100339046" table:expression="of:=[.#REF!]" table:base-cell-address="proposta-orcamentaria-2026.$A$1"/>
        <table:named-expression table:name="UG16902100339049" table:expression="of:=[.#REF!]" table:base-cell-address="proposta-orcamentaria-2026.$A$1"/>
        <table:named-expression table:name="UG16903100339091" table:expression="of:=[.#REF!]" table:base-cell-address="proposta-orcamentaria-2026.$A$1"/>
        <table:named-expression table:name="UG16903100459091" table:expression="of:=[.#REF!]" table:base-cell-address="proposta-orcamentaria-2026.$A$1"/>
        <table:named-expression table:name="UG16905100319001" table:expression="of:=[.#REF!]" table:base-cell-address="proposta-orcamentaria-2026.$A$1"/>
        <table:named-expression table:name="UG16905100319008" table:expression="of:=[.#REF!]" table:base-cell-address="proposta-orcamentaria-2026.$A$1"/>
        <table:named-expression table:name="UG16905156319001" table:expression="of:=[.#REF!]" table:base-cell-address="proposta-orcamentaria-2026.$A$1"/>
        <table:named-expression table:name="UG16905156319003" table:expression="of:=[.#REF!]" table:base-cell-address="proposta-orcamentaria-2026.$A$1"/>
        <table:named-expression table:name="UG16905156319008" table:expression="of:=[.#REF!]" table:base-cell-address="proposta-orcamentaria-2026.$A$1"/>
        <table:named-expression table:name="UG16905156319091" table:expression="of:=[.#REF!]" table:base-cell-address="proposta-orcamentaria-2026.$A$1"/>
        <table:named-expression table:name="UG16905169319001" table:expression="of:=[.#REF!]" table:base-cell-address="proposta-orcamentaria-2026.$A$1"/>
        <table:named-expression table:name="UG16908100339030" table:expression="of:=[.#REF!]" table:base-cell-address="proposta-orcamentaria-2026.$A$1"/>
        <table:named-expression table:name="UG16908100339036" table:expression="of:=[.#REF!]" table:base-cell-address="proposta-orcamentaria-2026.$A$1"/>
        <table:named-expression table:name="UG16908100339037" table:expression="of:=[.#REF!]" table:base-cell-address="proposta-orcamentaria-2026.$A$1"/>
        <table:named-expression table:name="UG16908100339039" table:expression="of:=[.#REF!]" table:base-cell-address="proposta-orcamentaria-2026.$A$1"/>
        <table:named-expression table:name="UG16908100339047" table:expression="of:=[.#REF!]" table:base-cell-address="proposta-orcamentaria-2026.$A$1"/>
        <table:named-expression table:name="UG16908100339092" table:expression="of:=[.#REF!]" table:base-cell-address="proposta-orcamentaria-2026.$A$1"/>
        <table:named-expression table:name="UG16908100339147" table:expression="of:=[.#REF!]" table:base-cell-address="proposta-orcamentaria-2026.$A$1"/>
        <table:named-expression table:name="UG16909100339014" table:expression="of:=[.#REF!]" table:base-cell-address="proposta-orcamentaria-2026.$A$1"/>
        <table:named-expression table:name="UG16909100339036" table:expression="of:=[.#REF!]" table:base-cell-address="proposta-orcamentaria-2026.$A$1"/>
        <table:named-expression table:name="UG16909100339039" table:expression="of:=[.#REF!]" table:base-cell-address="proposta-orcamentaria-2026.$A$1"/>
        <table:named-expression table:name="UG16909100339047" table:expression="of:=[.#REF!]" table:base-cell-address="proposta-orcamentaria-2026.$A$1"/>
        <table:named-expression table:name="UG16910100339008" table:expression="of:=[.#REF!]" table:base-cell-address="proposta-orcamentaria-2026.$A$1"/>
        <table:named-expression table:name="UG16910100339092" table:expression="of:=[.#REF!]" table:base-cell-address="proposta-orcamentaria-2026.$A$1"/>
        <table:named-expression table:name="UG16911100339030" table:expression="of:=[.#REF!]" table:base-cell-address="proposta-orcamentaria-2026.$A$1"/>
        <table:named-expression table:name="UG16911100339037" table:expression="of:=[.#REF!]" table:base-cell-address="proposta-orcamentaria-2026.$A$1"/>
        <table:named-expression table:name="UG16911100339039" table:expression="of:=[.#REF!]" table:base-cell-address="proposta-orcamentaria-2026.$A$1"/>
        <table:named-expression table:name="UG16911100339092" table:expression="of:=[.#REF!]" table:base-cell-address="proposta-orcamentaria-2026.$A$1"/>
        <table:named-expression table:name="UG281111150449052" table:expression="of:=[.#REF!]" table:base-cell-address="proposta-orcamentaria-2026.$A$1"/>
        <table:named-expression table:name="UG281325100319092" table:expression="of:=[.#REF!]" table:base-cell-address="proposta-orcamentaria-2026.$A$1"/>
        <table:named-expression table:name="UG2813794100339036" table:expression="of:=[.#REF!]" table:base-cell-address="proposta-orcamentaria-2026.$A$1"/>
        <table:named-expression table:name="UG2813794100339047" table:expression="of:=[.#REF!]" table:base-cell-address="proposta-orcamentaria-2026.$A$1"/>
        <table:named-expression table:name="UG2813794100339147" table:expression="of:=[.#REF!]" table:base-cell-address="proposta-orcamentaria-2026.$A$1"/>
        <table:named-expression table:name="UG283828100339091" table:expression="of:=[.#REF!]" table:base-cell-address="proposta-orcamentaria-2026.$A$1"/>
        <table:named-expression table:name="UG287257153319092" table:expression="of:=[.#REF!]" table:base-cell-address="proposta-orcamentaria-2026.$A$1"/>
        <table:named-expression table:name="UG287257153339091" table:expression="of:=[.#REF!]" table:base-cell-address="proposta-orcamentaria-2026.$A$1"/>
        <table:named-expression table:name="UG287257153339092" table:expression="of:=[.#REF!]" table:base-cell-address="proposta-orcamentaria-2026.$A$1"/>
        <table:named-expression table:name="UG287299153339092" table:expression="of:=[.#REF!]" table:base-cell-address="proposta-orcamentaria-2026.$A$1"/>
        <table:named-expression table:name="UG28815100319013" table:expression="of:=[.#REF!]" table:base-cell-address="proposta-orcamentaria-2026.$A$1"/>
        <table:named-expression table:name="UG28815100319113" table:expression="of:=[.#REF!]" table:base-cell-address="proposta-orcamentaria-2026.$A$1"/>
        <table:named-expression table:name="UG28816100319008" table:expression="of:=[.#REF!]" table:base-cell-address="proposta-orcamentaria-2026.$A$1"/>
        <table:named-expression table:name="UG28816100319011" table:expression="of:=[.#REF!]" table:base-cell-address="proposta-orcamentaria-2026.$A$1"/>
        <table:named-expression table:name="UG28816100319013" table:expression="of:=[.#REF!]" table:base-cell-address="proposta-orcamentaria-2026.$A$1"/>
        <table:named-expression table:name="UG28816100319016" table:expression="of:=[.#REF!]" table:base-cell-address="proposta-orcamentaria-2026.$A$1"/>
        <table:named-expression table:name="UG28816100319091" table:expression="of:=[.#REF!]" table:base-cell-address="proposta-orcamentaria-2026.$A$1"/>
        <table:named-expression table:name="UG28816100319092" table:expression="of:=[.#REF!]" table:base-cell-address="proposta-orcamentaria-2026.$A$1"/>
        <table:named-expression table:name="UG28816100339014" table:expression="of:=[.#REF!]" table:base-cell-address="proposta-orcamentaria-2026.$A$1"/>
        <table:named-expression table:name="UG28816100339030" table:expression="of:=[.#REF!]" table:base-cell-address="proposta-orcamentaria-2026.$A$1"/>
        <table:named-expression table:name="UG28816100339033" table:expression="of:=[.#REF!]" table:base-cell-address="proposta-orcamentaria-2026.$A$1"/>
        <table:named-range table:name="UG28816100339036" table:cell-range-address="'file://nas/trf2/Dival151/1dados/1dados/SEAVAL/Mapas%20de%20Execução/MAPAS%202006/JUN%202006/MAPA%2006%20JUN.xls'#celulas090028.$I$2" table:base-cell-address="proposta-orcamentaria-2026.$A$1"/>
        <table:named-expression table:name="UG28816100339037" table:expression="of:=[.#REF!]" table:base-cell-address="proposta-orcamentaria-2026.$A$1"/>
        <table:named-expression table:name="UG28816100339039" table:expression="of:=[.#REF!]" table:base-cell-address="proposta-orcamentaria-2026.$A$1"/>
        <table:named-expression table:name="UG28816100339047" table:expression="of:=[.#REF!]" table:base-cell-address="proposta-orcamentaria-2026.$A$1"/>
        <table:named-expression table:name="UG28816100339092" table:expression="of:=[.#REF!]" table:base-cell-address="proposta-orcamentaria-2026.$A$1"/>
        <table:named-expression table:name="UG28816100339093" table:expression="of:=[.#REF!]" table:base-cell-address="proposta-orcamentaria-2026.$A$1"/>
        <table:named-expression table:name="UG28816127339039" table:expression="of:=[.#REF!]" table:base-cell-address="proposta-orcamentaria-2026.$A$1"/>
        <table:named-expression table:name="UG28817100339046" table:expression="of:=[.#REF!]" table:base-cell-address="proposta-orcamentaria-2026.$A$1"/>
        <table:named-expression table:name="UG28818100339049" table:expression="of:=[.#REF!]" table:base-cell-address="proposta-orcamentaria-2026.$A$1"/>
        <table:named-expression table:name="UG28819100319008" table:expression="of:=[.#REF!]" table:base-cell-address="proposta-orcamentaria-2026.$A$1"/>
        <table:named-expression table:name="UG28819169319001" table:expression="of:=[.#REF!]" table:base-cell-address="proposta-orcamentaria-2026.$A$1"/>
        <table:named-expression table:name="UG28819169319003" table:expression="of:=[.#REF!]" table:base-cell-address="proposta-orcamentaria-2026.$A$1"/>
        <table:named-expression table:name="UG28819169319091" table:expression="of:=[.#REF!]" table:base-cell-address="proposta-orcamentaria-2026.$A$1"/>
        <table:named-expression table:name="UG28820100339036" table:expression="of:=[.#REF!]" table:base-cell-address="proposta-orcamentaria-2026.$A$1"/>
        <table:named-expression table:name="UG28820100339039" table:expression="of:=[.#REF!]" table:base-cell-address="proposta-orcamentaria-2026.$A$1"/>
        <table:named-expression table:name="UG28820100339047" table:expression="of:=[.#REF!]" table:base-cell-address="proposta-orcamentaria-2026.$A$1"/>
        <table:named-expression table:name="UG28820100339092" table:expression="of:=[.#REF!]" table:base-cell-address="proposta-orcamentaria-2026.$A$1"/>
        <table:named-expression table:name="UG28821100339036" table:expression="of:=[.#REF!]" table:base-cell-address="proposta-orcamentaria-2026.$A$1"/>
        <table:named-expression table:name="UG28855100339039" table:expression="of:=[.#REF!]" table:base-cell-address="proposta-orcamentaria-2026.$A$1"/>
        <table:named-expression table:name="UG28855100339092" table:expression="of:=[.#REF!]" table:base-cell-address="proposta-orcamentaria-2026.$A$1"/>
        <table:named-range table:name="UG28855100449052" table:cell-range-address="'file://nas/trf2/Dival151/1dados/1dados/SEAVAL/Mapas%20de%20Execução/MAPAS%202006/JUN%202006/MAPA%2006%20JUN.xls'#celulas090028.$I$4" table:base-cell-address="proposta-orcamentaria-2026.$A$1"/>
        <table:named-expression table:name="UG28856100339039" table:expression="of:=[.#REF!]" table:base-cell-address="proposta-orcamentaria-2026.$A$1"/>
        <table:named-expression table:name="UG28857100339008" table:expression="of:=[.#REF!]" table:base-cell-address="proposta-orcamentaria-2026.$A$1"/>
        <table:named-expression table:name="UG28859100339030" table:expression="of:=[.#REF!]" table:base-cell-address="proposta-orcamentaria-2026.$A$1"/>
        <table:named-expression table:name="UG28859100339036" table:expression="of:=[.#REF!]" table:base-cell-address="proposta-orcamentaria-2026.$A$1"/>
        <table:named-expression table:name="UG28859100339037" table:expression="of:=[.#REF!]" table:base-cell-address="proposta-orcamentaria-2026.$A$1"/>
        <table:named-expression table:name="UG28859100339039" table:expression="of:=[.#REF!]" table:base-cell-address="proposta-orcamentaria-2026.$A$1"/>
        <table:named-range table:name="UG28899100319013" table:cell-range-address="'file://nas/trf2/Dival151/1dados/1dados/SEAVAL/Mapas%20de%20Execução/MAPAS%202006/JUN%202006/MAPA%2006%20JUN.xls'#celulas090028.$I$26" table:base-cell-address="proposta-orcamentaria-2026.$A$1"/>
        <table:named-expression table:name="UG28899100319113" table:expression="of:=[.#REF!]" table:base-cell-address="proposta-orcamentaria-2026.$A$1"/>
        <table:named-expression table:name="UG28899100319192" table:expression="of:=[.#REF!]" table:base-cell-address="proposta-orcamentaria-2026.$A$1"/>
        <table:named-expression table:name="UG28900100319008" table:expression="of:=[.#REF!]" table:base-cell-address="proposta-orcamentaria-2026.$A$1"/>
        <table:named-expression table:name="UG28900100319011" table:expression="of:=[.#REF!]" table:base-cell-address="proposta-orcamentaria-2026.$A$1"/>
        <table:named-range table:name="UG28900100319013" table:cell-range-address="'file://nas/trf2/Dival151/1dados/1dados/SEAVAL/Mapas%20de%20Execução/MAPAS%202006/JUN%202006/MAPA%2006%20JUN.xls'#celulas090028.$I$7" table:base-cell-address="proposta-orcamentaria-2026.$A$1"/>
        <table:named-expression table:name="UG28900100319016" table:expression="of:=[.#REF!]" table:base-cell-address="proposta-orcamentaria-2026.$A$1"/>
        <table:named-expression table:name="UG28900100319091" table:expression="of:=[.#REF!]" table:base-cell-address="proposta-orcamentaria-2026.$A$1"/>
        <table:named-expression table:name="UG28900100319092" table:expression="of:=[.#REF!]" table:base-cell-address="proposta-orcamentaria-2026.$A$1"/>
        <table:named-range table:name="UG28900100319094" table:cell-range-address="'file://nas/trf2/Dival151/1dados/1dados/SEAVAL/Mapas%20de%20Execução/MAPAS%202006/JUN%202006/MAPA%2006%20JUN.xls'#celulas090028.$I$11" table:base-cell-address="proposta-orcamentaria-2026.$A$1"/>
        <table:named-expression table:name="UG28900100319113" table:expression="of:=[.#REF!]" table:base-cell-address="proposta-orcamentaria-2026.$A$1"/>
        <table:named-range table:name="UG28900100339014" table:cell-range-address="'file://nas/trf2/Dival151/1dados/1dados/SEAVAL/Mapas%20de%20Execução/MAPAS%202006/JUN%202006/MAPA%2006%20JUN.xls'#celulas090028.$I$13" table:base-cell-address="proposta-orcamentaria-2026.$A$1"/>
        <table:named-range table:name="UG28900100339030" table:cell-range-address="'file://nas/trf2/Dival151/1dados/1dados/SEAVAL/Mapas%20de%20Execução/MAPAS%202006/JUN%202006/MAPA%2006%20JUN.xls'#celulas090028.$I$14" table:base-cell-address="proposta-orcamentaria-2026.$A$1"/>
        <table:named-range table:name="UG28900100339033" table:cell-range-address="'file://nas/trf2/Dival151/1dados/1dados/SEAVAL/Mapas%20de%20Execução/MAPAS%202006/JUN%202006/MAPA%2006%20JUN.xls'#celulas090028.$I$15" table:base-cell-address="proposta-orcamentaria-2026.$A$1"/>
        <table:named-range table:name="UG28900100339036" table:cell-range-address="'file://nas/trf2/Dival151/1dados/1dados/SEAVAL/Mapas%20de%20Execução/MAPAS%202006/JUN%202006/MAPA%2006%20JUN.xls'#celulas090028.$I$16" table:base-cell-address="proposta-orcamentaria-2026.$A$1"/>
        <table:named-range table:name="UG28900100339037" table:cell-range-address="'file://nas/trf2/Dival151/1dados/1dados/SEAVAL/Mapas%20de%20Execução/MAPAS%202006/JUN%202006/MAPA%2006%20JUN.xls'#celulas090028.$I$17" table:base-cell-address="proposta-orcamentaria-2026.$A$1"/>
        <table:named-range table:name="UG28900100339039" table:cell-range-address="'file://nas/trf2/Dival151/1dados/1dados/SEAVAL/Mapas%20de%20Execução/MAPAS%202006/JUN%202006/MAPA%2006%20JUN.xls'#celulas090028.$I$18" table:base-cell-address="proposta-orcamentaria-2026.$A$1"/>
        <table:named-range table:name="UG28900100339047" table:cell-range-address="'file://nas/trf2/Dival151/1dados/1dados/SEAVAL/Mapas%20de%20Execução/MAPAS%202006/JUN%202006/MAPA%2006%20JUN.xls'#celulas090028.$I$19" table:base-cell-address="proposta-orcamentaria-2026.$A$1"/>
        <table:named-range table:name="UG28900100339092" table:cell-range-address="'file://nas/trf2/Dival151/1dados/1dados/SEAVAL/Mapas%20de%20Execução/MAPAS%202006/JUN%202006/MAPA%2006%20JUN.xls'#celulas090028.$I$20" table:base-cell-address="proposta-orcamentaria-2026.$A$1"/>
        <table:named-range table:name="UG28900100339093" table:cell-range-address="'file://nas/trf2/Dival151/1dados/1dados/SEAVAL/Mapas%20de%20Execução/MAPAS%202006/JUN%202006/MAPA%2006%20JUN.xls'#celulas090028.$I$21" table:base-cell-address="proposta-orcamentaria-2026.$A$1"/>
        <table:named-range table:name="UG28900100339139" table:cell-range-address="'file://nas/trf2/Dival151/1dados/1dados/SEAVAL/Mapas%20de%20Execução/MAPAS%202006/JUN%202006/MAPA%2006%20JUN.xls'#celulas090028.$I$22" table:base-cell-address="proposta-orcamentaria-2026.$A$1"/>
        <table:named-range table:name="UG28900100339147" table:cell-range-address="'file://nas/trf2/Dival151/1dados/1dados/SEAVAL/Mapas%20de%20Execução/MAPAS%202006/JUN%202006/MAPA%2006%20JUN.xls'#celulas090028.$I$23" table:base-cell-address="proposta-orcamentaria-2026.$A$1"/>
        <table:named-range table:name="UG28900100449051" table:cell-range-address="'file://nas/trf2/Dival151/1dados/1dados/SEAVAL/Mapas%20de%20Execução/MAPAS%202006/JUN%202006/MAPA%2006%20JUN.xls'#celulas090028.$I$24" table:base-cell-address="proposta-orcamentaria-2026.$A$1"/>
        <table:named-range table:name="UG28900100449052" table:cell-range-address="'file://nas/trf2/Dival151/1dados/1dados/SEAVAL/Mapas%20de%20Execução/MAPAS%202006/JUN%202006/MAPA%2006%20JUN.xls'#celulas090028.$I$25" table:base-cell-address="proposta-orcamentaria-2026.$A$1"/>
        <table:named-expression table:name="UG28901100339046" table:expression="of:=[.#REF!]" table:base-cell-address="proposta-orcamentaria-2026.$A$1"/>
        <table:named-expression table:name="UG28901100339092" table:expression="of:=[.#REF!]" table:base-cell-address="proposta-orcamentaria-2026.$A$1"/>
        <table:named-expression table:name="UG28902100339049" table:expression="of:=[.#REF!]" table:base-cell-address="proposta-orcamentaria-2026.$A$1"/>
        <table:named-expression table:name="UG28902100339092" table:expression="of:=[.#REF!]" table:base-cell-address="proposta-orcamentaria-2026.$A$1"/>
        <table:named-expression table:name="UG28903100319092" table:expression="of:=[.#REF!]" table:base-cell-address="proposta-orcamentaria-2026.$A$1"/>
        <table:named-expression table:name="UG28903100339091" table:expression="of:=[.#REF!]" table:base-cell-address="proposta-orcamentaria-2026.$A$1"/>
        <table:named-expression table:name="UG28903100339092" table:expression="of:=[.#REF!]" table:base-cell-address="proposta-orcamentaria-2026.$A$1"/>
        <table:named-expression table:name="UG28903100459091" table:expression="of:=[.#REF!]" table:base-cell-address="proposta-orcamentaria-2026.$A$1"/>
        <table:named-range table:name="UG28905100319001" table:cell-range-address="'file://nas/trf2/Dival151/1dados/1dados/SEAVAL/Mapas%20de%20Execução/MAPAS%202006/JUN%202006/MAPA%2006%20JUN.xls'#celulas090028.$I$57" table:base-cell-address="proposta-orcamentaria-2026.$A$1"/>
        <table:named-expression table:name="UG28905100319008" table:expression="of:=[.#REF!]" table:base-cell-address="proposta-orcamentaria-2026.$A$1"/>
        <table:named-expression table:name="UG28905156319001" table:expression="of:=[.#REF!]" table:base-cell-address="proposta-orcamentaria-2026.$A$1"/>
        <table:named-expression table:name="UG28905156319003" table:expression="of:=[.#REF!]" table:base-cell-address="proposta-orcamentaria-2026.$A$1"/>
        <table:named-range table:name="UG28905156319008" table:cell-range-address="'file://nas/trf2/Dival151/1dados/1dados/SEAVAL/Mapas%20de%20Execução/MAPAS%202006/JUN%202006/MAPA%2006%20JUN.xls'#celulas090028.$I$61" table:base-cell-address="proposta-orcamentaria-2026.$A$1"/>
        <table:named-expression table:name="UG28905156319091" table:expression="of:=[.#REF!]" table:base-cell-address="proposta-orcamentaria-2026.$A$1"/>
        <table:named-expression table:name="UG28905156319092" table:expression="of:=[.#REF!]" table:base-cell-address="proposta-orcamentaria-2026.$A$1"/>
        <table:named-expression table:name="UG28905169319001" table:expression="of:=[.#REF!]" table:base-cell-address="proposta-orcamentaria-2026.$A$1"/>
        <table:named-expression table:name="UG28906100339014" table:expression="of:=[.#REF!]" table:base-cell-address="proposta-orcamentaria-2026.$A$1"/>
        <table:named-expression table:name="UG28906100339030" table:expression="of:=[.#REF!]" table:base-cell-address="proposta-orcamentaria-2026.$A$1"/>
        <table:named-expression table:name="UG28906100339033" table:expression="of:=[.#REF!]" table:base-cell-address="proposta-orcamentaria-2026.$A$1"/>
        <table:named-expression table:name="UG28906100339036" table:expression="of:=[.#REF!]" table:base-cell-address="proposta-orcamentaria-2026.$A$1"/>
        <table:named-expression table:name="UG28906100339037" table:expression="of:=[.#REF!]" table:base-cell-address="proposta-orcamentaria-2026.$A$1"/>
        <table:named-expression table:name="UG28906100339039" table:expression="of:=[.#REF!]" table:base-cell-address="proposta-orcamentaria-2026.$A$1"/>
        <table:named-expression table:name="UG28906100339047" table:expression="of:=[.#REF!]" table:base-cell-address="proposta-orcamentaria-2026.$A$1"/>
        <table:named-expression table:name="UG28906100339092" table:expression="of:=[.#REF!]" table:base-cell-address="proposta-orcamentaria-2026.$A$1"/>
        <table:named-expression table:name="UG28906100339093" table:expression="of:=[.#REF!]" table:base-cell-address="proposta-orcamentaria-2026.$A$1"/>
        <table:named-expression table:name="UG28906100339139" table:expression="of:=[.#REF!]" table:base-cell-address="proposta-orcamentaria-2026.$A$1"/>
        <table:named-expression table:name="UG28906100339147" table:expression="of:=[.#REF!]" table:base-cell-address="proposta-orcamentaria-2026.$A$1"/>
        <table:named-expression table:name="UG28906100449052" table:expression="of:=[.#REF!]" table:base-cell-address="proposta-orcamentaria-2026.$A$1"/>
        <table:named-expression table:name="UG28907100339039" table:expression="of:=[.#REF!]" table:base-cell-address="proposta-orcamentaria-2026.$A$1"/>
        <table:named-expression table:name="UG28907100449051" table:expression="of:=[.#REF!]" table:base-cell-address="proposta-orcamentaria-2026.$A$1"/>
        <table:named-expression table:name="UG28907100449052" table:expression="of:=[.#REF!]" table:base-cell-address="proposta-orcamentaria-2026.$A$1"/>
        <table:named-expression table:name="UG28908100339030" table:expression="of:=[.#REF!]" table:base-cell-address="proposta-orcamentaria-2026.$A$1"/>
        <table:named-expression table:name="UG28908100339036" table:expression="of:=[.#REF!]" table:base-cell-address="proposta-orcamentaria-2026.$A$1"/>
        <table:named-expression table:name="UG28908100339037" table:expression="of:=[.#REF!]" table:base-cell-address="proposta-orcamentaria-2026.$A$1"/>
        <table:named-expression table:name="UG28908100339039" table:expression="of:=[.#REF!]" table:base-cell-address="proposta-orcamentaria-2026.$A$1"/>
        <table:named-expression table:name="UG28908100339047" table:expression="of:=[.#REF!]" table:base-cell-address="proposta-orcamentaria-2026.$A$1"/>
        <table:named-expression table:name="UG28908100339092" table:expression="of:=[.#REF!]" table:base-cell-address="proposta-orcamentaria-2026.$A$1"/>
        <table:named-expression table:name="UG28908100339147" table:expression="of:=[.#REF!]" table:base-cell-address="proposta-orcamentaria-2026.$A$1"/>
        <table:named-expression table:name="UG28908100339192" table:expression="of:=[.#REF!]" table:base-cell-address="proposta-orcamentaria-2026.$A$1"/>
        <table:named-expression table:name="UG28908100449051" table:expression="of:=[.#REF!]" table:base-cell-address="proposta-orcamentaria-2026.$A$1"/>
        <table:named-expression table:name="UG28908100449052" table:expression="of:=[.#REF!]" table:base-cell-address="proposta-orcamentaria-2026.$A$1"/>
        <table:named-expression table:name="UG28909100339014" table:expression="of:=[.#REF!]" table:base-cell-address="proposta-orcamentaria-2026.$A$1"/>
        <table:named-range table:name="UG28909100339036" table:cell-range-address="'file://nas/trf2/Dival151/1dados/1dados/SEAVAL/Mapas%20de%20Execução/MAPAS%202006/JUN%202006/MAPA%2006%20JUN.xls'#celulas090028.$I$40" table:base-cell-address="proposta-orcamentaria-2026.$A$1"/>
        <table:named-expression table:name="UG28909100339039" table:expression="of:=[.#REF!]" table:base-cell-address="proposta-orcamentaria-2026.$A$1"/>
        <table:named-range table:name="UG28909100339047" table:cell-range-address="'file://nas/trf2/Dival151/1dados/1dados/SEAVAL/Mapas%20de%20Execução/MAPAS%202006/JUN%202006/MAPA%2006%20JUN.xls'#celulas090028.$I$42" table:base-cell-address="proposta-orcamentaria-2026.$A$1"/>
        <table:named-expression table:name="UG28909100339139" table:expression="of:=[.#REF!]" table:base-cell-address="proposta-orcamentaria-2026.$A$1"/>
        <table:named-range table:name="UG28909100339147" table:cell-range-address="'file://nas/trf2/Dival151/1dados/1dados/SEAVAL/Mapas%20de%20Execução/MAPAS%202006/JUN%202006/MAPA%2006%20JUN.xls'#celulas090028.$I$43" table:base-cell-address="proposta-orcamentaria-2026.$A$1"/>
        <table:named-expression table:name="UG28909100449052" table:expression="of:=[.#REF!]" table:base-cell-address="proposta-orcamentaria-2026.$A$1"/>
        <table:named-expression table:name="UG28910100339008" table:expression="of:=[.#REF!]" table:base-cell-address="proposta-orcamentaria-2026.$A$1"/>
        <table:named-expression table:name="UG28910100339092" table:expression="of:=[.#REF!]" table:base-cell-address="proposta-orcamentaria-2026.$A$1"/>
        <table:named-expression table:name="UG28911100339030" table:expression="of:=[.#REF!]" table:base-cell-address="proposta-orcamentaria-2026.$A$1"/>
        <table:named-expression table:name="UG28911100339037" table:expression="of:=[.#REF!]" table:base-cell-address="proposta-orcamentaria-2026.$A$1"/>
        <table:named-expression table:name="UG28911100339039" table:expression="of:=[.#REF!]" table:base-cell-address="proposta-orcamentaria-2026.$A$1"/>
        <table:named-expression table:name="UG28911100339092" table:expression="of:=[.#REF!]" table:base-cell-address="proposta-orcamentaria-2026.$A$1"/>
        <table:named-expression table:name="UG28911100449052" table:expression="of:=[.#REF!]" table:base-cell-address="proposta-orcamentaria-2026.$A$1"/>
        <table:named-expression table:name="x" table:expression="of:=[.#REF!]" table:base-cell-address="proposta-orcamentaria-2026.$A$1"/>
        <table:named-expression table:name="z" table:expression="of:=[.#REF!]" table:base-cell-address="proposta-orcamentaria-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R$</number:currency-symbol>
      <number:number number:decimal-places="0" number:min-integer-digits="1" number:grouping="true"/>
      <number:text> </number:text>
    </number:currency-style>
    <number:currency-style style:name="N43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3P0"/>
    </number:currency-style>
    <number:number-style style:name="N44">
      <number:number number:decimal-places="1" number:min-integer-digits="1" number:grouping="true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>
      <number:text> </number:text>
      <number:currency-symbol>R$</number:currency-symbol>
      <number:number number:decimal-places="0" number:min-integer-digits="1" number:grouping="true"/>
      <number:text> </number:text>
    </number:currency-style>
    <number:currency-style style:name="N46P1">
      <number:text> </number:text>
      <number:currency-symbol>R$</number:currency-symbol>
      <number:text>(</number:text>
      <number:number number:decimal-places="0" number:min-integer-digits="1" number:grouping="true"/>
      <number:text>)</number:text>
    </number:currency-style>
    <number:currency-style style:name="N46P2">
      <number:text> </number:text>
      <number:currency-symbol>R$</number:currency-symbol>
      <number:text>-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0_32_2" style:display-name="Cabeçalho 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1" style:display-name="Cabeçalho 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6_32_2" style:display-name="Cabeçalho 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" style:display-name="Cabeçalho 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7_32_2" style:display-name="Cabeçalho 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" style:display-name="Cabeçalho 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18_32_2" style:display-name="Cabeçalho 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" style:display-name="Cabeçalh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" style:display-name="Cabeçalho 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2_32_2" style:display-name="Cabeçalho 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" style:display-name="Cabeçalho 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3_32_2" style:display-name="Cabeçalho 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" style:display-name="Cabeçalho 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4_32_2" style:display-name="Cabeçalho 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" style:display-name="Cabeçalho 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2_32_5_32_2" style:display-name="Cabeçalho 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" style:display-name="Cabeçalho 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3_32_2" style:display-name="Cabeçalho 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2_32_4" style:display-name="Cabeçalho 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" style:display-name="Cabeçalho 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3_32_2" style:display-name="Cabeçalho 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" style:display-name="Cabeçalho 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4_32_2" style:display-name="Cabeçalho 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" style:display-name="Cabeçalho 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5_32_2" style:display-name="Cabeçalho 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" style:display-name="Cabeçalho 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6_32_2" style:display-name="Cabeçalho 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" style:display-name="Cabeçalho 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7_32_2" style:display-name="Cabeçalho 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" style:display-name="Cabeçalho 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8_32_2" style:display-name="Cabeçalho 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" style:display-name="Cabeçalho 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1_32_9_32_2" style:display-name="Cabeçalho 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0_32_2" style:display-name="Cabeçalho 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1" style:display-name="Cabeçalho 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6_32_2" style:display-name="Cabeçalho 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" style:display-name="Cabeçalho 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7_32_2" style:display-name="Cabeçalho 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" style:display-name="Cabeçalho 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18_32_2" style:display-name="Cabeçalho 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" style:display-name="Cabeçalh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" style:display-name="Cabeçalho 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2_32_2" style:display-name="Cabeçalho 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" style:display-name="Cabeçalho 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3_32_2" style:display-name="Cabeçalho 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" style:display-name="Cabeçalho 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4_32_2" style:display-name="Cabeçalho 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" style:display-name="Cabeçalho 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2_32_5_32_2" style:display-name="Cabeçalho 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" style:display-name="Cabeçalho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3_32_2" style:display-name="Cabeçalho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2_32_4" style:display-name="Cabeçalho 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" style:display-name="Cabeçalho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3_32_2" style:display-name="Cabeçalho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" style:display-name="Cabeçalho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4_32_2" style:display-name="Cabeçalho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" style:display-name="Cabeçalho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5_32_2" style:display-name="Cabeçalho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" style:display-name="Cabeçalho 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6_32_2" style:display-name="Cabeçalho 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" style:display-name="Cabeçalho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7_32_2" style:display-name="Cabeçalho 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" style:display-name="Cabeçalho 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8_32_2" style:display-name="Cabeçalho 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" style:display-name="Cabeçalho 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abe_231_alho_32_2_32_9_32_2" style:display-name="Cabeçalho 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ext-properties fo:font-size="12pt" style:font-size-asian="12pt" style:font-size-complex="12pt"/>
    </style:style>
    <style:style style:name="DATA_32_10" style:display-name="DATA 10" style:family="table-cell" style:data-style-name="N0"/>
    <style:style style:name="DATA_32_11" style:display-name="DATA 11" style:family="table-cell" style:data-style-name="N0">
      <style:text-properties fo:font-size="12pt" style:font-size-asian="12pt" style:font-size-complex="12pt"/>
    </style:style>
    <style:style style:name="DATA_32_12" style:display-name="DATA 12" style:family="table-cell" style:data-style-name="N0">
      <style:text-properties fo:font-size="12pt" style:font-size-asian="12pt" style:font-size-complex="12pt"/>
    </style:style>
    <style:style style:name="DATA_32_13" style:display-name="DATA 13" style:family="table-cell" style:data-style-name="N0">
      <style:text-properties fo:font-size="12pt" style:font-size-asian="12pt" style:font-size-complex="12pt"/>
    </style:style>
    <style:style style:name="DATA_32_14" style:display-name="DATA 14" style:family="table-cell" style:data-style-name="N0">
      <style:text-properties fo:font-size="12pt" style:font-size-asian="12pt" style:font-size-complex="12pt"/>
    </style:style>
    <style:style style:name="DATA_32_15" style:display-name="DATA 15" style:family="table-cell" style:data-style-name="N0">
      <style:text-properties fo:font-size="12pt" style:font-size-asian="12pt" style:font-size-complex="12pt"/>
    </style:style>
    <style:style style:name="DATA_32_16" style:display-name="DATA 16" style:family="table-cell" style:data-style-name="N0"/>
    <style:style style:name="DATA_32_17" style:display-name="DATA 17" style:family="table-cell" style:data-style-name="N0"/>
    <style:style style:name="DATA_32_18" style:display-name="DATA 18" style:family="table-cell" style:data-style-name="N0"/>
    <style:style style:name="DATA_32_2" style:display-name="DATA 2" style:family="table-cell" style:data-style-name="N0"/>
    <style:style style:name="DATA_32_2_32_2" style:display-name="DATA 2 2" style:family="table-cell" style:data-style-name="N0">
      <style:text-properties fo:font-size="12pt" style:font-size-asian="12pt" style:font-size-complex="12pt"/>
    </style:style>
    <style:style style:name="DATA_32_2_32_2_32_2" style:display-name="DATA 2 2 2" style:family="table-cell" style:data-style-name="N0"/>
    <style:style style:name="DATA_32_2_32_2_32_3" style:display-name="DATA 2 2 3" style:family="table-cell" style:data-style-name="N0"/>
    <style:style style:name="DATA_32_2_32_2_32_4" style:display-name="DATA 2 2 4" style:family="table-cell" style:data-style-name="N0"/>
    <style:style style:name="DATA_32_2_32_2_32_5" style:display-name="DATA 2 2 5" style:family="table-cell" style:data-style-name="N0"/>
    <style:style style:name="DATA_32_2_32_3" style:display-name="DATA 2 3" style:family="table-cell" style:data-style-name="N0"/>
    <style:style style:name="DATA_32_2_32_4" style:display-name="DATA 2 4" style:family="table-cell" style:data-style-name="N0">
      <style:text-properties fo:font-size="12pt" style:font-size-asian="12pt" style:font-size-complex="12pt"/>
    </style:style>
    <style:style style:name="DATA_32_2_32_5" style:display-name="DATA 2 5" style:family="table-cell" style:data-style-name="N0">
      <style:text-properties fo:font-size="12pt" style:font-size-asian="12pt" style:font-size-complex="12pt"/>
    </style:style>
    <style:style style:name="DATA_32_2_32_6" style:display-name="DATA 2 6" style:family="table-cell" style:data-style-name="N0">
      <style:text-properties fo:font-size="12pt" style:font-size-asian="12pt" style:font-size-complex="12pt"/>
    </style:style>
    <style:style style:name="DATA_32_3" style:display-name="DATA 3" style:family="table-cell" style:data-style-name="N0"/>
    <style:style style:name="DATA_32_4" style:display-name="DATA 4" style:family="table-cell" style:data-style-name="N0"/>
    <style:style style:name="DATA_32_5" style:display-name="DATA 5" style:family="table-cell" style:data-style-name="N0"/>
    <style:style style:name="DATA_32_6" style:display-name="DATA 6" style:family="table-cell" style:data-style-name="N0"/>
    <style:style style:name="DATA_32_7" style:display-name="DATA 7" style:family="table-cell" style:data-style-name="N0"/>
    <style:style style:name="DATA_32_8" style:display-name="DATA 8" style:family="table-cell" style:data-style-name="N0"/>
    <style:style style:name="DATA_32_9" style:display-name="DATA 9" style:family="table-cell" style:data-style-name="N0"/>
    <style:style style:name="Euro" style:family="table-cell" style:data-style-name="N42"/>
    <style:style style:name="Excel_32_Built-in_32_Normal_32_2_32_2" style:display-name="Excel Built-in Normal 2 2" style:family="table-cell" style:data-style-name="N0">
      <style:table-cell-properties style:vertical-align="automatic" fo:background-color="transparent"/>
    </style:style>
    <style:style style:name="FIXO" style:family="table-cell" style:data-style-name="N2">
      <style:text-properties fo:font-size="12pt" style:font-size-asian="12pt" style:font-size-complex="12pt"/>
    </style:style>
    <style:style style:name="FIXO_32_10" style:display-name="FIXO 10" style:family="table-cell" style:data-style-name="N2"/>
    <style:style style:name="FIXO_32_11" style:display-name="FIXO 11" style:family="table-cell" style:data-style-name="N2">
      <style:text-properties fo:font-size="12pt" style:font-size-asian="12pt" style:font-size-complex="12pt"/>
    </style:style>
    <style:style style:name="FIXO_32_12" style:display-name="FIXO 12" style:family="table-cell" style:data-style-name="N2">
      <style:text-properties fo:font-size="12pt" style:font-size-asian="12pt" style:font-size-complex="12pt"/>
    </style:style>
    <style:style style:name="FIXO_32_13" style:display-name="FIXO 13" style:family="table-cell" style:data-style-name="N2">
      <style:text-properties fo:font-size="12pt" style:font-size-asian="12pt" style:font-size-complex="12pt"/>
    </style:style>
    <style:style style:name="FIXO_32_14" style:display-name="FIXO 14" style:family="table-cell" style:data-style-name="N2">
      <style:text-properties fo:font-size="12pt" style:font-size-asian="12pt" style:font-size-complex="12pt"/>
    </style:style>
    <style:style style:name="FIXO_32_15" style:display-name="FIXO 15" style:family="table-cell" style:data-style-name="N2">
      <style:text-properties fo:font-size="12pt" style:font-size-asian="12pt" style:font-size-complex="12pt"/>
    </style:style>
    <style:style style:name="FIXO_32_16" style:display-name="FIXO 16" style:family="table-cell" style:data-style-name="N2"/>
    <style:style style:name="FIXO_32_17" style:display-name="FIXO 17" style:family="table-cell" style:data-style-name="N2"/>
    <style:style style:name="FIXO_32_18" style:display-name="FIXO 18" style:family="table-cell" style:data-style-name="N2"/>
    <style:style style:name="FIXO_32_2" style:display-name="FIXO 2" style:family="table-cell" style:data-style-name="N2"/>
    <style:style style:name="FIXO_32_2_32_2" style:display-name="FIXO 2 2" style:family="table-cell" style:data-style-name="N2">
      <style:text-properties fo:font-size="12pt" style:font-size-asian="12pt" style:font-size-complex="12pt"/>
    </style:style>
    <style:style style:name="FIXO_32_2_32_2_32_2" style:display-name="FIXO 2 2 2" style:family="table-cell" style:data-style-name="N2"/>
    <style:style style:name="FIXO_32_2_32_2_32_3" style:display-name="FIXO 2 2 3" style:family="table-cell" style:data-style-name="N2"/>
    <style:style style:name="FIXO_32_2_32_2_32_4" style:display-name="FIXO 2 2 4" style:family="table-cell" style:data-style-name="N2"/>
    <style:style style:name="FIXO_32_2_32_2_32_5" style:display-name="FIXO 2 2 5" style:family="table-cell" style:data-style-name="N2"/>
    <style:style style:name="FIXO_32_2_32_3" style:display-name="FIXO 2 3" style:family="table-cell" style:data-style-name="N2"/>
    <style:style style:name="FIXO_32_2_32_4" style:display-name="FIXO 2 4" style:family="table-cell" style:data-style-name="N2">
      <style:text-properties fo:font-size="12pt" style:font-size-asian="12pt" style:font-size-complex="12pt"/>
    </style:style>
    <style:style style:name="FIXO_32_2_32_5" style:display-name="FIXO 2 5" style:family="table-cell" style:data-style-name="N2">
      <style:text-properties fo:font-size="12pt" style:font-size-asian="12pt" style:font-size-complex="12pt"/>
    </style:style>
    <style:style style:name="FIXO_32_2_32_6" style:display-name="FIXO 2 6" style:family="table-cell" style:data-style-name="N2">
      <style:text-properties fo:font-size="12pt" style:font-size-asian="12pt" style:font-size-complex="12pt"/>
    </style:style>
    <style:style style:name="FIXO_32_3" style:display-name="FIXO 3" style:family="table-cell" style:data-style-name="N2"/>
    <style:style style:name="FIXO_32_4" style:display-name="FIXO 4" style:family="table-cell" style:data-style-name="N2"/>
    <style:style style:name="FIXO_32_5" style:display-name="FIXO 5" style:family="table-cell" style:data-style-name="N2"/>
    <style:style style:name="FIXO_32_6" style:display-name="FIXO 6" style:family="table-cell" style:data-style-name="N2"/>
    <style:style style:name="FIXO_32_7" style:display-name="FIXO 7" style:family="table-cell" style:data-style-name="N2"/>
    <style:style style:name="FIXO_32_8" style:display-name="FIXO 8" style:family="table-cell" style:data-style-name="N2"/>
    <style:style style:name="FIXO_32_9" style:display-name="FIXO 9" style:family="table-cell" style:data-style-name="N2"/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6"/>
    <style:style style:name="Moeda_32_2" style:display-name="Moeda 2" style:family="table-cell" style:data-style-name="N38"/>
    <style:style style:name="Moeda_32_2_32_10" style:display-name="Moeda 2 10" style:family="table-cell" style:data-style-name="N38"/>
    <style:style style:name="Moeda_32_2_32_11" style:display-name="Moeda 2 11" style:family="table-cell" style:data-style-name="N38"/>
    <style:style style:name="Moeda_32_2_32_12" style:display-name="Moeda 2 12" style:family="table-cell" style:data-style-name="N38"/>
    <style:style style:name="Moeda_32_2_32_13" style:display-name="Moeda 2 13" style:family="table-cell" style:data-style-name="N38"/>
    <style:style style:name="Moeda_32_2_32_14" style:display-name="Moeda 2 14" style:family="table-cell" style:data-style-name="N38"/>
    <style:style style:name="Moeda_32_2_32_15" style:display-name="Moeda 2 15" style:family="table-cell" style:data-style-name="N38"/>
    <style:style style:name="Moeda_32_2_32_16" style:display-name="Moeda 2 16" style:family="table-cell" style:data-style-name="N38"/>
    <style:style style:name="Moeda_32_2_32_17" style:display-name="Moeda 2 17" style:family="table-cell" style:data-style-name="N38"/>
    <style:style style:name="Moeda_32_2_32_18" style:display-name="Moeda 2 18" style:family="table-cell" style:data-style-name="N38"/>
    <style:style style:name="Moeda_32_2_32_19" style:display-name="Moeda 2 19" style:family="table-cell" style:data-style-name="N38"/>
    <style:style style:name="Moeda_32_2_32_2" style:display-name="Moeda 2 2" style:family="table-cell" style:data-style-name="N38"/>
    <style:style style:name="Moeda_32_2_32_20" style:display-name="Moeda 2 20" style:family="table-cell" style:data-style-name="N38"/>
    <style:style style:name="Moeda_32_2_32_21" style:display-name="Moeda 2 21" style:family="table-cell" style:data-style-name="N38"/>
    <style:style style:name="Moeda_32_2_32_22" style:display-name="Moeda 2 22" style:family="table-cell" style:data-style-name="N38"/>
    <style:style style:name="Moeda_32_2_32_23" style:display-name="Moeda 2 23" style:family="table-cell" style:data-style-name="N38"/>
    <style:style style:name="Moeda_32_2_32_24" style:display-name="Moeda 2 24" style:family="table-cell" style:data-style-name="N38"/>
    <style:style style:name="Moeda_32_2_32_25" style:display-name="Moeda 2 25" style:family="table-cell" style:data-style-name="N38"/>
    <style:style style:name="Moeda_32_2_32_26" style:display-name="Moeda 2 26" style:family="table-cell" style:data-style-name="N38"/>
    <style:style style:name="Moeda_32_2_32_27" style:display-name="Moeda 2 27" style:family="table-cell" style:data-style-name="N38"/>
    <style:style style:name="Moeda_32_2_32_28" style:display-name="Moeda 2 28" style:family="table-cell" style:data-style-name="N38"/>
    <style:style style:name="Moeda_32_2_32_29" style:display-name="Moeda 2 29" style:family="table-cell" style:data-style-name="N38"/>
    <style:style style:name="Moeda_32_2_32_3" style:display-name="Moeda 2 3" style:family="table-cell" style:data-style-name="N38"/>
    <style:style style:name="Moeda_32_2_32_30" style:display-name="Moeda 2 30" style:family="table-cell" style:data-style-name="N38"/>
    <style:style style:name="Moeda_32_2_32_31" style:display-name="Moeda 2 31" style:family="table-cell" style:data-style-name="N38"/>
    <style:style style:name="Moeda_32_2_32_32" style:display-name="Moeda 2 32" style:family="table-cell" style:data-style-name="N38"/>
    <style:style style:name="Moeda_32_2_32_33" style:display-name="Moeda 2 33" style:family="table-cell" style:data-style-name="N38"/>
    <style:style style:name="Moeda_32_2_32_4" style:display-name="Moeda 2 4" style:family="table-cell" style:data-style-name="N38"/>
    <style:style style:name="Moeda_32_2_32_5" style:display-name="Moeda 2 5" style:family="table-cell" style:data-style-name="N38"/>
    <style:style style:name="Moeda_32_2_32_6" style:display-name="Moeda 2 6" style:family="table-cell" style:data-style-name="N38"/>
    <style:style style:name="Moeda_32_2_32_7" style:display-name="Moeda 2 7" style:family="table-cell" style:data-style-name="N38"/>
    <style:style style:name="Moeda_32_2_32_8" style:display-name="Moeda 2 8" style:family="table-cell" style:data-style-name="N38"/>
    <style:style style:name="Moeda_32_2_32_9" style:display-name="Moeda 2 9" style:family="table-cell" style:data-style-name="N38"/>
    <style:style style:name="Moeda_32_29" style:display-name="Moeda 29" style:family="table-cell" style:data-style-name="N36"/>
    <style:style style:name="Moeda_32_3_32_2" style:display-name="Moeda 3 2" style:family="table-cell" style:data-style-name="N36"/>
    <style:style style:name="Moeda_32_3_32_2_32_2" style:display-name="Moeda 3 2 2" style:family="table-cell" style:data-style-name="N36"/>
    <style:style style:name="Moeda_32_3_32_3" style:display-name="Moeda 3 3" style:family="table-cell" style:data-style-name="N36"/>
    <style:style style:name="Moeda_32_3_32_3_32_2" style:display-name="Moeda 3 3 2" style:family="table-cell" style:data-style-name="N36"/>
    <style:style style:name="Moeda_32_4" style:display-name="Moeda 4" style:family="table-cell" style:data-style-name="N36"/>
    <style:style style:name="Moeda_32_4_32_2" style:display-name="Moeda 4 2" style:family="table-cell" style:data-style-name="N38"/>
    <style:style style:name="Moeda_32_4_32_2_32_2" style:display-name="Moeda 4 2 2" style:family="table-cell" style:data-style-name="N36"/>
    <style:style style:name="Moeda_32_4_32_2_32_3" style:display-name="Moeda 4 2 3" style:family="table-cell" style:data-style-name="N36"/>
    <style:style style:name="Moeda_32_4_32_3" style:display-name="Moeda 4 3" style:family="table-cell" style:data-style-name="N36"/>
    <style:style style:name="Moeda_32_4_32_4" style:display-name="Moeda 4 4" style:family="table-cell" style:data-style-name="N38"/>
    <style:style style:name="Moeda_32_5" style:display-name="Moeda 5" style:family="table-cell" style:data-style-name="N36"/>
    <style:style style:name="Moeda_32_7_32_2" style:display-name="Moeda 7 2" style:family="table-cell" style:data-style-name="N36"/>
    <style:style style:name="Moeda_32_7_32_2_32_2" style:display-name="Moeda 7 2 2" style:family="table-cell" style:data-style-name="N36"/>
    <style:style style:name="Moeda_32_7_32_3" style:display-name="Moeda 7 3" style:family="table-cell" style:data-style-name="N36"/>
    <style:style style:name="Moeda_32_7_32_3_32_2" style:display-name="Moeda 7 3 2" style:family="table-cell" style:data-style-name="N36"/>
    <style:style style:name="Moeda_32_7_32_4" style:display-name="Moeda 7 4" style:family="table-cell" style:data-style-name="N36"/>
    <style:style style:name="Moeda_32_7_32_4_32_2" style:display-name="Moeda 7 4 2" style:family="table-cell" style:data-style-name="N36"/>
    <style:style style:name="Moeda_32_7_32_5" style:display-name="Moeda 7 5" style:family="table-cell" style:data-style-name="N36"/>
    <style:style style:name="Moeda_32_7_32_5_32_2" style:display-name="Moeda 7 5 2" style:family="table-cell" style:data-style-name="N36"/>
    <style:style style:name="Moeda_32_7_32_6" style:display-name="Moeda 7 6" style:family="table-cell" style:data-style-name="N36"/>
    <style:style style:name="Moeda_32_7_32_6_32_2" style:display-name="Moeda 7 6 2" style:family="table-cell" style:data-style-name="N36"/>
    <style:style style:name="Moeda_32_8_32_2" style:display-name="Moeda 8 2" style:family="table-cell" style:data-style-name="N36"/>
    <style:style style:name="Moeda_32_8_32_2_32_2" style:display-name="Moeda 8 2 2" style:family="table-cell" style:data-style-name="N36"/>
    <style:style style:name="Moeda_32_8_32_3" style:display-name="Moeda 8 3" style:family="table-cell" style:data-style-name="N36"/>
    <style:style style:name="Moeda_32_8_32_3_32_2" style:display-name="Moeda 8 3 2" style:family="table-cell" style:data-style-name="N36"/>
    <style:style style:name="Moeda_32_8_32_4" style:display-name="Moeda 8 4" style:family="table-cell" style:data-style-name="N36"/>
    <style:style style:name="Moeda_32_8_32_4_32_2" style:display-name="Moeda 8 4 2" style:family="table-cell" style:data-style-name="N36"/>
    <style:style style:name="Moeda_32_8_32_5" style:display-name="Moeda 8 5" style:family="table-cell" style:data-style-name="N36"/>
    <style:style style:name="Moeda_32_8_32_5_32_2" style:display-name="Moeda 8 5 2" style:family="table-cell" style:data-style-name="N36"/>
    <style:style style:name="Moeda_32_8_32_6" style:display-name="Moeda 8 6" style:family="table-cell" style:data-style-name="N36"/>
    <style:style style:name="Moeda_32_8_32_6_32_2" style:display-name="Moeda 8 6 2" style:family="table-cell" style:data-style-name="N36"/>
    <style:style style:name="Moeda0" style:family="table-cell" style:data-style-name="N43"/>
    <style:style style:name="Moeda0_32_10" style:display-name="Moeda0 10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0_32_2" style:display-name="Moeda0 1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1" style:display-name="Moeda0 11" style:family="table-cell" style:data-style-name="N43"/>
    <style:style style:name="Moeda0_32_12" style:display-name="Moeda0 12" style:family="table-cell" style:data-style-name="N43"/>
    <style:style style:name="Moeda0_32_13" style:display-name="Moeda0 13" style:family="table-cell" style:data-style-name="N43"/>
    <style:style style:name="Moeda0_32_14" style:display-name="Moeda0 14" style:family="table-cell" style:data-style-name="N43"/>
    <style:style style:name="Moeda0_32_15" style:display-name="Moeda0 15" style:family="table-cell" style:data-style-name="N43"/>
    <style:style style:name="Moeda0_32_16" style:display-name="Moeda0 1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6_32_2" style:display-name="Moeda0 1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" style:display-name="Moeda0 1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7_32_2" style:display-name="Moeda0 1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" style:display-name="Moeda0 1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18_32_2" style:display-name="Moeda0 1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" style:display-name="Moeda0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" style:display-name="Moeda0 2 2" style:family="table-cell" style:data-style-name="N43"/>
    <style:style style:name="Moeda0_32_2_32_2_32_2" style:display-name="Moeda0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2_32_2" style:display-name="Moeda0 2 2 2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" style:display-name="Moeda0 2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3_32_2" style:display-name="Moeda0 2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" style:display-name="Moeda0 2 2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4_32_2" style:display-name="Moeda0 2 2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" style:display-name="Moeda0 2 2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2_32_5_32_2" style:display-name="Moeda0 2 2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" style:display-name="Moeda0 2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3_32_2" style:display-name="Moeda0 2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2_32_4" style:display-name="Moeda0 2 4" style:family="table-cell" style:data-style-name="N43"/>
    <style:style style:name="Moeda0_32_2_32_5" style:display-name="Moeda0 2 5" style:family="table-cell" style:data-style-name="N43"/>
    <style:style style:name="Moeda0_32_2_32_6" style:display-name="Moeda0 2 6" style:family="table-cell" style:data-style-name="N43"/>
    <style:style style:name="Moeda0_32_2_32_7" style:display-name="Moeda0 2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" style:display-name="Moeda0 3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3_32_2" style:display-name="Moeda0 3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" style:display-name="Moeda0 4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4_32_2" style:display-name="Moeda0 4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" style:display-name="Moeda0 5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5_32_2" style:display-name="Moeda0 5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" style:display-name="Moeda0 6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6_32_2" style:display-name="Moeda0 6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" style:display-name="Moeda0 7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7_32_2" style:display-name="Moeda0 7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" style:display-name="Moeda0 8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8_32_2" style:display-name="Moeda0 8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" style:display-name="Moeda0 9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Moeda0_32_9_32_2" style:display-name="Moeda0 9 2" style:family="table-cell" style:data-style-name="N43"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" style:display-name="Normal 10 10 2" style:family="table-cell" style:data-style-name="N0">
      <style:table-cell-properties style:vertical-align="automatic" fo:background-color="transparen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" style:display-name="Normal 10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0_32_4" style:display-name="Normal 10 10 4" style:family="table-cell" style:data-style-name="N0">
      <style:table-cell-properties style:vertical-align="automatic" fo:background-color="transparent"/>
    </style:style>
    <style:style style:name="Normal_32_10_32_10_32_5" style:display-name="Normal 10 10 5" style:family="table-cell" style:data-style-name="N0">
      <style:table-cell-properties style:vertical-align="automatic" fo:background-color="transparent"/>
    </style:style>
    <style:style style:name="Normal_32_10_32_10_32_6" style:display-name="Normal 10 10 6" style:family="table-cell" style:data-style-name="N0">
      <style:table-cell-properties style:vertical-align="automatic" fo:background-color="transparent"/>
    </style:style>
    <style:style style:name="Normal_32_10_32_10_32_7" style:display-name="Normal 10 10 7" style:family="table-cell" style:data-style-name="N0">
      <style:table-cell-properties style:vertical-align="automatic" fo:background-color="transparent"/>
    </style:style>
    <style:style style:name="Normal_32_10_32_10_32_8" style:display-name="Normal 10 10 8" style:family="table-cell" style:data-style-name="N0">
      <style:table-cell-properties style:vertical-align="automatic" fo:background-color="transparent"/>
    </style:style>
    <style:style style:name="Normal_32_10_32_10_32_9" style:display-name="Normal 10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" style:display-name="Normal 10 11 2" style:family="table-cell" style:data-style-name="N0">
      <style:table-cell-properties style:vertical-align="automatic" fo:background-color="transparen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" style:display-name="Normal 10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1_32_4" style:display-name="Normal 10 11 4" style:family="table-cell" style:data-style-name="N0">
      <style:table-cell-properties style:vertical-align="automatic" fo:background-color="transparent"/>
    </style:style>
    <style:style style:name="Normal_32_10_32_11_32_5" style:display-name="Normal 10 11 5" style:family="table-cell" style:data-style-name="N0">
      <style:table-cell-properties style:vertical-align="automatic" fo:background-color="transparent"/>
    </style:style>
    <style:style style:name="Normal_32_10_32_11_32_6" style:display-name="Normal 10 11 6" style:family="table-cell" style:data-style-name="N0">
      <style:table-cell-properties style:vertical-align="automatic" fo:background-color="transparent"/>
    </style:style>
    <style:style style:name="Normal_32_10_32_11_32_7" style:display-name="Normal 10 11 7" style:family="table-cell" style:data-style-name="N0">
      <style:table-cell-properties style:vertical-align="automatic" fo:background-color="transparent"/>
    </style:style>
    <style:style style:name="Normal_32_10_32_11_32_8" style:display-name="Normal 10 11 8" style:family="table-cell" style:data-style-name="N0">
      <style:table-cell-properties style:vertical-align="automatic" fo:background-color="transparent"/>
    </style:style>
    <style:style style:name="Normal_32_10_32_11_32_9" style:display-name="Normal 10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" style:display-name="Normal 10 12 2" style:family="table-cell" style:data-style-name="N0">
      <style:table-cell-properties style:vertical-align="automatic" fo:background-color="transparen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" style:display-name="Normal 10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2_32_4" style:display-name="Normal 10 12 4" style:family="table-cell" style:data-style-name="N0">
      <style:table-cell-properties style:vertical-align="automatic" fo:background-color="transparent"/>
    </style:style>
    <style:style style:name="Normal_32_10_32_12_32_5" style:display-name="Normal 10 12 5" style:family="table-cell" style:data-style-name="N0">
      <style:table-cell-properties style:vertical-align="automatic" fo:background-color="transparent"/>
    </style:style>
    <style:style style:name="Normal_32_10_32_12_32_6" style:display-name="Normal 10 12 6" style:family="table-cell" style:data-style-name="N0">
      <style:table-cell-properties style:vertical-align="automatic" fo:background-color="transparent"/>
    </style:style>
    <style:style style:name="Normal_32_10_32_12_32_7" style:display-name="Normal 10 12 7" style:family="table-cell" style:data-style-name="N0">
      <style:table-cell-properties style:vertical-align="automatic" fo:background-color="transparent"/>
    </style:style>
    <style:style style:name="Normal_32_10_32_12_32_8" style:display-name="Normal 10 12 8" style:family="table-cell" style:data-style-name="N0">
      <style:table-cell-properties style:vertical-align="automatic" fo:background-color="transparent"/>
    </style:style>
    <style:style style:name="Normal_32_10_32_12_32_9" style:display-name="Normal 10 1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" style:display-name="Normal 10 13 2" style:family="table-cell" style:data-style-name="N0">
      <style:table-cell-properties style:vertical-align="automatic" fo:background-color="transparen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" style:display-name="Normal 10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3_32_4" style:display-name="Normal 10 13 4" style:family="table-cell" style:data-style-name="N0">
      <style:table-cell-properties style:vertical-align="automatic" fo:background-color="transparent"/>
    </style:style>
    <style:style style:name="Normal_32_10_32_13_32_5" style:display-name="Normal 10 13 5" style:family="table-cell" style:data-style-name="N0">
      <style:table-cell-properties style:vertical-align="automatic" fo:background-color="transparent"/>
    </style:style>
    <style:style style:name="Normal_32_10_32_13_32_6" style:display-name="Normal 10 13 6" style:family="table-cell" style:data-style-name="N0">
      <style:table-cell-properties style:vertical-align="automatic" fo:background-color="transparent"/>
    </style:style>
    <style:style style:name="Normal_32_10_32_13_32_7" style:display-name="Normal 10 13 7" style:family="table-cell" style:data-style-name="N0">
      <style:table-cell-properties style:vertical-align="automatic" fo:background-color="transparent"/>
    </style:style>
    <style:style style:name="Normal_32_10_32_13_32_8" style:display-name="Normal 10 13 8" style:family="table-cell" style:data-style-name="N0">
      <style:table-cell-properties style:vertical-align="automatic" fo:background-color="transparent"/>
    </style:style>
    <style:style style:name="Normal_32_10_32_13_32_9" style:display-name="Normal 10 1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" style:display-name="Normal 10 14 2" style:family="table-cell" style:data-style-name="N0">
      <style:table-cell-properties style:vertical-align="automatic" fo:background-color="transparen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" style:display-name="Normal 10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4_32_4" style:display-name="Normal 10 14 4" style:family="table-cell" style:data-style-name="N0">
      <style:table-cell-properties style:vertical-align="automatic" fo:background-color="transparent"/>
    </style:style>
    <style:style style:name="Normal_32_10_32_14_32_5" style:display-name="Normal 10 14 5" style:family="table-cell" style:data-style-name="N0">
      <style:table-cell-properties style:vertical-align="automatic" fo:background-color="transparent"/>
    </style:style>
    <style:style style:name="Normal_32_10_32_14_32_6" style:display-name="Normal 10 14 6" style:family="table-cell" style:data-style-name="N0">
      <style:table-cell-properties style:vertical-align="automatic" fo:background-color="transparent"/>
    </style:style>
    <style:style style:name="Normal_32_10_32_14_32_7" style:display-name="Normal 10 14 7" style:family="table-cell" style:data-style-name="N0">
      <style:table-cell-properties style:vertical-align="automatic" fo:background-color="transparent"/>
    </style:style>
    <style:style style:name="Normal_32_10_32_14_32_8" style:display-name="Normal 10 14 8" style:family="table-cell" style:data-style-name="N0">
      <style:table-cell-properties style:vertical-align="automatic" fo:background-color="transparent"/>
    </style:style>
    <style:style style:name="Normal_32_10_32_14_32_9" style:display-name="Normal 10 1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" style:display-name="Normal 10 15 2" style:family="table-cell" style:data-style-name="N0">
      <style:table-cell-properties style:vertical-align="automatic" fo:background-color="transparen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" style:display-name="Normal 10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5_32_4" style:display-name="Normal 10 15 4" style:family="table-cell" style:data-style-name="N0">
      <style:table-cell-properties style:vertical-align="automatic" fo:background-color="transparent"/>
    </style:style>
    <style:style style:name="Normal_32_10_32_15_32_5" style:display-name="Normal 10 15 5" style:family="table-cell" style:data-style-name="N0">
      <style:table-cell-properties style:vertical-align="automatic" fo:background-color="transparent"/>
    </style:style>
    <style:style style:name="Normal_32_10_32_15_32_6" style:display-name="Normal 10 15 6" style:family="table-cell" style:data-style-name="N0">
      <style:table-cell-properties style:vertical-align="automatic" fo:background-color="transparent"/>
    </style:style>
    <style:style style:name="Normal_32_10_32_15_32_7" style:display-name="Normal 10 15 7" style:family="table-cell" style:data-style-name="N0">
      <style:table-cell-properties style:vertical-align="automatic" fo:background-color="transparent"/>
    </style:style>
    <style:style style:name="Normal_32_10_32_15_32_8" style:display-name="Normal 10 15 8" style:family="table-cell" style:data-style-name="N0">
      <style:table-cell-properties style:vertical-align="automatic" fo:background-color="transparent"/>
    </style:style>
    <style:style style:name="Normal_32_10_32_15_32_9" style:display-name="Normal 10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" style:display-name="Normal 10 16" style:family="table-cell" style:data-style-name="N0">
      <style:table-cell-properties style:vertical-align="automatic" fo:background-color="transparent"/>
    </style:style>
    <style:style style:name="Normal_32_10_32_16_32_2" style:display-name="Normal 10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" style:display-name="Normal 10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" style:display-name="Normal 10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7_32_2" style:display-name="Normal 10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18" style:display-name="Normal 10 18" style:family="table-cell" style:data-style-name="N0">
      <style:table-cell-properties style:vertical-align="automatic" fo:background-color="transparent"/>
    </style:style>
    <style:style style:name="Normal_32_10_32_19" style:display-name="Normal 10 19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2_32_7" style:display-name="Normal 10 2 7" style:family="table-cell" style:data-style-name="N0">
      <style:table-cell-properties style:vertical-align="automatic" fo:background-color="transparent"/>
    </style:style>
    <style:style style:name="Normal_32_10_32_2_32_8" style:display-name="Normal 10 2 8" style:family="table-cell" style:data-style-name="N0">
      <style:table-cell-properties style:vertical-align="automatic" fo:background-color="transparent"/>
    </style:style>
    <style:style style:name="Normal_32_10_32_2_32_9" style:display-name="Normal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0" style:display-name="Normal 10 20" style:family="table-cell" style:data-style-name="N0">
      <style:table-cell-properties style:vertical-align="automatic" fo:background-color="transparent"/>
    </style:style>
    <style:style style:name="Normal_32_10_32_21" style:display-name="Normal 10 21" style:family="table-cell" style:data-style-name="N0">
      <style:table-cell-properties style:vertical-align="automatic" fo:background-color="transparent"/>
    </style:style>
    <style:style style:name="Normal_32_10_32_22" style:display-name="Normal 10 2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3_32_7" style:display-name="Normal 10 3 7" style:family="table-cell" style:data-style-name="N0">
      <style:table-cell-properties style:vertical-align="automatic" fo:background-color="transparent"/>
    </style:style>
    <style:style style:name="Normal_32_10_32_3_32_8" style:display-name="Normal 10 3 8" style:family="table-cell" style:data-style-name="N0">
      <style:table-cell-properties style:vertical-align="automatic" fo:background-color="transparent"/>
    </style:style>
    <style:style style:name="Normal_32_10_32_3_32_9" style:display-name="Normal 10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3_32_2" style:display-name="Normal 1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" style:display-name="Normal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3_32_2" style:display-name="Normal 1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_32_2" style:display-name="Normal 1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3_32_2" style:display-name="Normal 2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" style:display-name="Normal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3_32_2" style:display-name="Normal 2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3_32_2" style:display-name="Normal 3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" style:display-name="Normal 3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3_32_2" style:display-name="Normal 3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" style:display-name="Normal 3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3_32_2" style:display-name="Normal 3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" style:display-name="Normal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" style:display-name="Normal 3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" style:display-name="Normal 3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3_32_2" style:display-name="Normal 3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0_32_2" style:display-name="Normal 4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7_32_2" style:display-name="Normal 4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" style:display-name="Normal 4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8_32_2" style:display-name="Normal 4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" style:display-name="Normal 4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9_32_2" style:display-name="Normal 4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3_32_2" style:display-name="Normal 4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0_32_2" style:display-name="Normal 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6_32_2" style:display-name="Normal 5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" style:display-name="Normal 5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7_32_2" style:display-name="Normal 5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" style:display-name="Normal 5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18_32_2" style:display-name="Normal 5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PERCENTUAL" style:family="table-cell" style:data-style-name="N14">
      <style:text-properties fo:font-size="12pt" style:font-size-asian="12pt" style:font-size-complex="12pt"/>
    </style:style>
    <style:style style:name="PERCENTUAL_32_10" style:display-name="PERCENTUAL 10" style:family="table-cell" style:data-style-name="N14"/>
    <style:style style:name="PERCENTUAL_32_11" style:display-name="PERCENTUAL 11" style:family="table-cell" style:data-style-name="N14">
      <style:text-properties fo:font-size="12pt" style:font-size-asian="12pt" style:font-size-complex="12pt"/>
    </style:style>
    <style:style style:name="PERCENTUAL_32_12" style:display-name="PERCENTUAL 12" style:family="table-cell" style:data-style-name="N14">
      <style:text-properties fo:font-size="12pt" style:font-size-asian="12pt" style:font-size-complex="12pt"/>
    </style:style>
    <style:style style:name="PERCENTUAL_32_13" style:display-name="PERCENTUAL 13" style:family="table-cell" style:data-style-name="N14">
      <style:text-properties fo:font-size="12pt" style:font-size-asian="12pt" style:font-size-complex="12pt"/>
    </style:style>
    <style:style style:name="PERCENTUAL_32_14" style:display-name="PERCENTUAL 14" style:family="table-cell" style:data-style-name="N14">
      <style:text-properties fo:font-size="12pt" style:font-size-asian="12pt" style:font-size-complex="12pt"/>
    </style:style>
    <style:style style:name="PERCENTUAL_32_15" style:display-name="PERCENTUAL 15" style:family="table-cell" style:data-style-name="N14">
      <style:text-properties fo:font-size="12pt" style:font-size-asian="12pt" style:font-size-complex="12pt"/>
    </style:style>
    <style:style style:name="PERCENTUAL_32_16" style:display-name="PERCENTUAL 16" style:family="table-cell" style:data-style-name="N14"/>
    <style:style style:name="PERCENTUAL_32_17" style:display-name="PERCENTUAL 17" style:family="table-cell" style:data-style-name="N14"/>
    <style:style style:name="PERCENTUAL_32_18" style:display-name="PERCENTUAL 18" style:family="table-cell" style:data-style-name="N14"/>
    <style:style style:name="PERCENTUAL_32_2" style:display-name="PERCENTUAL 2" style:family="table-cell" style:data-style-name="N14"/>
    <style:style style:name="PERCENTUAL_32_2_32_2" style:display-name="PERCENTUAL 2 2" style:family="table-cell" style:data-style-name="N14">
      <style:text-properties fo:font-size="12pt" style:font-size-asian="12pt" style:font-size-complex="12pt"/>
    </style:style>
    <style:style style:name="PERCENTUAL_32_2_32_2_32_2" style:display-name="PERCENTUAL 2 2 2" style:family="table-cell" style:data-style-name="N14"/>
    <style:style style:name="PERCENTUAL_32_2_32_2_32_3" style:display-name="PERCENTUAL 2 2 3" style:family="table-cell" style:data-style-name="N14"/>
    <style:style style:name="PERCENTUAL_32_2_32_2_32_4" style:display-name="PERCENTUAL 2 2 4" style:family="table-cell" style:data-style-name="N14"/>
    <style:style style:name="PERCENTUAL_32_2_32_2_32_5" style:display-name="PERCENTUAL 2 2 5" style:family="table-cell" style:data-style-name="N14"/>
    <style:style style:name="PERCENTUAL_32_2_32_3" style:display-name="PERCENTUAL 2 3" style:family="table-cell" style:data-style-name="N14"/>
    <style:style style:name="PERCENTUAL_32_2_32_4" style:display-name="PERCENTUAL 2 4" style:family="table-cell" style:data-style-name="N14">
      <style:text-properties fo:font-size="12pt" style:font-size-asian="12pt" style:font-size-complex="12pt"/>
    </style:style>
    <style:style style:name="PERCENTUAL_32_2_32_5" style:display-name="PERCENTUAL 2 5" style:family="table-cell" style:data-style-name="N14">
      <style:text-properties fo:font-size="12pt" style:font-size-asian="12pt" style:font-size-complex="12pt"/>
    </style:style>
    <style:style style:name="PERCENTUAL_32_2_32_6" style:display-name="PERCENTUAL 2 6" style:family="table-cell" style:data-style-name="N14">
      <style:text-properties fo:font-size="12pt" style:font-size-asian="12pt" style:font-size-complex="12pt"/>
    </style:style>
    <style:style style:name="PERCENTUAL_32_3" style:display-name="PERCENTUAL 3" style:family="table-cell" style:data-style-name="N14"/>
    <style:style style:name="PERCENTUAL_32_4" style:display-name="PERCENTUAL 4" style:family="table-cell" style:data-style-name="N14"/>
    <style:style style:name="PERCENTUAL_32_5" style:display-name="PERCENTUAL 5" style:family="table-cell" style:data-style-name="N14"/>
    <style:style style:name="PERCENTUAL_32_6" style:display-name="PERCENTUAL 6" style:family="table-cell" style:data-style-name="N14"/>
    <style:style style:name="PERCENTUAL_32_7" style:display-name="PERCENTUAL 7" style:family="table-cell" style:data-style-name="N14"/>
    <style:style style:name="PERCENTUAL_32_8" style:display-name="PERCENTUAL 8" style:family="table-cell" style:data-style-name="N14"/>
    <style:style style:name="PERCENTUAL_32_9" style:display-name="PERCENTUAL 9" style:family="table-cell" style:data-style-name="N14"/>
    <style:style style:name="PONTO" style:family="table-cell" style:data-style-name="N44">
      <style:text-properties fo:font-size="12pt" style:font-size-asian="12pt" style:font-size-complex="12pt"/>
    </style:style>
    <style:style style:name="PONTO_32_10" style:display-name="PONTO 10" style:family="table-cell" style:data-style-name="N44"/>
    <style:style style:name="PONTO_32_11" style:display-name="PONTO 11" style:family="table-cell" style:data-style-name="N44">
      <style:text-properties fo:font-size="12pt" style:font-size-asian="12pt" style:font-size-complex="12pt"/>
    </style:style>
    <style:style style:name="PONTO_32_12" style:display-name="PONTO 12" style:family="table-cell" style:data-style-name="N44">
      <style:text-properties fo:font-size="12pt" style:font-size-asian="12pt" style:font-size-complex="12pt"/>
    </style:style>
    <style:style style:name="PONTO_32_13" style:display-name="PONTO 13" style:family="table-cell" style:data-style-name="N44">
      <style:text-properties fo:font-size="12pt" style:font-size-asian="12pt" style:font-size-complex="12pt"/>
    </style:style>
    <style:style style:name="PONTO_32_14" style:display-name="PONTO 14" style:family="table-cell" style:data-style-name="N44">
      <style:text-properties fo:font-size="12pt" style:font-size-asian="12pt" style:font-size-complex="12pt"/>
    </style:style>
    <style:style style:name="PONTO_32_15" style:display-name="PONTO 15" style:family="table-cell" style:data-style-name="N44">
      <style:text-properties fo:font-size="12pt" style:font-size-asian="12pt" style:font-size-complex="12pt"/>
    </style:style>
    <style:style style:name="PONTO_32_16" style:display-name="PONTO 16" style:family="table-cell" style:data-style-name="N44"/>
    <style:style style:name="PONTO_32_17" style:display-name="PONTO 17" style:family="table-cell" style:data-style-name="N44"/>
    <style:style style:name="PONTO_32_18" style:display-name="PONTO 18" style:family="table-cell" style:data-style-name="N44"/>
    <style:style style:name="PONTO_32_2" style:display-name="PONTO 2" style:family="table-cell" style:data-style-name="N44"/>
    <style:style style:name="PONTO_32_2_32_2" style:display-name="PONTO 2 2" style:family="table-cell" style:data-style-name="N44">
      <style:text-properties fo:font-size="12pt" style:font-size-asian="12pt" style:font-size-complex="12pt"/>
    </style:style>
    <style:style style:name="PONTO_32_2_32_2_32_2" style:display-name="PONTO 2 2 2" style:family="table-cell" style:data-style-name="N44"/>
    <style:style style:name="PONTO_32_2_32_2_32_3" style:display-name="PONTO 2 2 3" style:family="table-cell" style:data-style-name="N44"/>
    <style:style style:name="PONTO_32_2_32_2_32_4" style:display-name="PONTO 2 2 4" style:family="table-cell" style:data-style-name="N44"/>
    <style:style style:name="PONTO_32_2_32_2_32_5" style:display-name="PONTO 2 2 5" style:family="table-cell" style:data-style-name="N44"/>
    <style:style style:name="PONTO_32_2_32_3" style:display-name="PONTO 2 3" style:family="table-cell" style:data-style-name="N44"/>
    <style:style style:name="PONTO_32_2_32_4" style:display-name="PONTO 2 4" style:family="table-cell" style:data-style-name="N44">
      <style:text-properties fo:font-size="12pt" style:font-size-asian="12pt" style:font-size-complex="12pt"/>
    </style:style>
    <style:style style:name="PONTO_32_2_32_5" style:display-name="PONTO 2 5" style:family="table-cell" style:data-style-name="N44">
      <style:text-properties fo:font-size="12pt" style:font-size-asian="12pt" style:font-size-complex="12pt"/>
    </style:style>
    <style:style style:name="PONTO_32_2_32_6" style:display-name="PONTO 2 6" style:family="table-cell" style:data-style-name="N44">
      <style:text-properties fo:font-size="12pt" style:font-size-asian="12pt" style:font-size-complex="12pt"/>
    </style:style>
    <style:style style:name="PONTO_32_3" style:display-name="PONTO 3" style:family="table-cell" style:data-style-name="N44"/>
    <style:style style:name="PONTO_32_4" style:display-name="PONTO 4" style:family="table-cell" style:data-style-name="N44"/>
    <style:style style:name="PONTO_32_5" style:display-name="PONTO 5" style:family="table-cell" style:data-style-name="N44"/>
    <style:style style:name="PONTO_32_6" style:display-name="PONTO 6" style:family="table-cell" style:data-style-name="N44"/>
    <style:style style:name="PONTO_32_7" style:display-name="PONTO 7" style:family="table-cell" style:data-style-name="N44"/>
    <style:style style:name="PONTO_32_8" style:display-name="PONTO 8" style:family="table-cell" style:data-style-name="N44"/>
    <style:style style:name="PONTO_32_9" style:display-name="PONTO 9" style:family="table-cell" style:data-style-name="N44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1" style:display-name="Porcentagem 2 11" style:family="table-cell" style:data-style-name="N13"/>
    <style:style style:name="Porcentagem_32_2_32_12" style:display-name="Porcentagem 2 12" style:family="table-cell" style:data-style-name="N13"/>
    <style:style style:name="Porcentagem_32_2_32_13" style:display-name="Porcentagem 2 13" style:family="table-cell" style:data-style-name="N13"/>
    <style:style style:name="Porcentagem_32_2_32_14" style:display-name="Porcentagem 2 14" style:family="table-cell" style:data-style-name="N13"/>
    <style:style style:name="Porcentagem_32_2_32_15" style:display-name="Porcentagem 2 15" style:family="table-cell" style:data-style-name="N13"/>
    <style:style style:name="Porcentagem_32_2_32_16" style:display-name="Porcentagem 2 16" style:family="table-cell" style:data-style-name="N13"/>
    <style:style style:name="Porcentagem_32_2_32_17" style:display-name="Porcentagem 2 17" style:family="table-cell" style:data-style-name="N13"/>
    <style:style style:name="Porcentagem_32_2_32_18" style:display-name="Porcentagem 2 18" style:family="table-cell" style:data-style-name="N13"/>
    <style:style style:name="Porcentagem_32_2_32_19" style:display-name="Porcentagem 2 19" style:family="table-cell" style:data-style-name="N13"/>
    <style:style style:name="Porcentagem_32_2_32_2" style:display-name="Porcentagem 2 2" style:family="table-cell" style:data-style-name="N13"/>
    <style:style style:name="Porcentagem_32_2_32_20" style:display-name="Porcentagem 2 20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/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28" style:display-name="Porcentagem 2 28" style:family="table-cell" style:data-style-name="N13"/>
    <style:style style:name="Porcentagem_32_2_32_29" style:display-name="Porcentagem 2 29" style:family="table-cell" style:data-style-name="N13"/>
    <style:style style:name="Porcentagem_32_2_32_3" style:display-name="Porcentagem 2 3" style:family="table-cell" style:data-style-name="N13"/>
    <style:style style:name="Porcentagem_32_2_32_30" style:display-name="Porcentagem 2 30" style:family="table-cell" style:data-style-name="N13"/>
    <style:style style:name="Porcentagem_32_2_32_31" style:display-name="Porcentagem 2 31" style:family="table-cell" style:data-style-name="N13"/>
    <style:style style:name="Porcentagem_32_2_32_32" style:display-name="Porcentagem 2 32" style:family="table-cell" style:data-style-name="N13"/>
    <style:style style:name="Porcentagem_32_2_32_33" style:display-name="Porcentagem 2 33" style:family="table-cell" style:data-style-name="N13"/>
    <style:style style:name="Porcentagem_32_2_32_4" style:display-name="Porcentagem 2 4" style:family="table-cell" style:data-style-name="N13"/>
    <style:style style:name="Porcentagem_32_2_32_5" style:display-name="Porcentagem 2 5" style:family="table-cell" style:data-style-name="N13"/>
    <style:style style:name="Porcentagem_32_2_32_6" style:display-name="Porcentagem 2 6" style:family="table-cell" style:data-style-name="N13"/>
    <style:style style:name="Porcentagem_32_2_32_7" style:display-name="Porcentagem 2 7" style:family="table-cell" style:data-style-name="N13"/>
    <style:style style:name="Porcentagem_32_2_32_8" style:display-name="Porcentagem 2 8" style:family="table-cell" style:data-style-name="N13"/>
    <style:style style:name="Porcentagem_32_2_32_9" style:display-name="Porcentagem 2 9" style:family="table-cell" style:data-style-name="N13"/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1" style:display-name="Porcentagem 3 11" style:family="table-cell" style:data-style-name="N13"/>
    <style:style style:name="Porcentagem_32_3_32_12" style:display-name="Porcentagem 3 12" style:family="table-cell" style:data-style-name="N13"/>
    <style:style style:name="Porcentagem_32_3_32_13" style:display-name="Porcentagem 3 13" style:family="table-cell" style:data-style-name="N13"/>
    <style:style style:name="Porcentagem_32_3_32_14" style:display-name="Porcentagem 3 14" style:family="table-cell" style:data-style-name="N13"/>
    <style:style style:name="Porcentagem_32_3_32_15" style:display-name="Porcentagem 3 15" style:family="table-cell" style:data-style-name="N13"/>
    <style:style style:name="Porcentagem_32_3_32_16" style:display-name="Porcentagem 3 16" style:family="table-cell" style:data-style-name="N13"/>
    <style:style style:name="Porcentagem_32_3_32_17" style:display-name="Porcentagem 3 17" style:family="table-cell" style:data-style-name="N13"/>
    <style:style style:name="Porcentagem_32_3_32_18" style:display-name="Porcentagem 3 18" style:family="table-cell" style:data-style-name="N13"/>
    <style:style style:name="Porcentagem_32_3_32_19" style:display-name="Porcentagem 3 19" style:family="table-cell" style:data-style-name="N13"/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1" style:display-name="Porcentagem 3 2 11" style:family="table-cell" style:data-style-name="N13"/>
    <style:style style:name="Porcentagem_32_3_32_2_32_12" style:display-name="Porcentagem 3 2 12" style:family="table-cell" style:data-style-name="N13"/>
    <style:style style:name="Porcentagem_32_3_32_2_32_13" style:display-name="Porcentagem 3 2 13" style:family="table-cell" style:data-style-name="N13"/>
    <style:style style:name="Porcentagem_32_3_32_2_32_14" style:display-name="Porcentagem 3 2 14" style:family="table-cell" style:data-style-name="N13"/>
    <style:style style:name="Porcentagem_32_3_32_2_32_15" style:display-name="Porcentagem 3 2 15" style:family="table-cell" style:data-style-name="N13"/>
    <style:style style:name="Porcentagem_32_3_32_2_32_16" style:display-name="Porcentagem 3 2 16" style:family="table-cell" style:data-style-name="N13"/>
    <style:style style:name="Porcentagem_32_3_32_2_32_17" style:display-name="Porcentagem 3 2 17" style:family="table-cell" style:data-style-name="N13"/>
    <style:style style:name="Porcentagem_32_3_32_2_32_18" style:display-name="Porcentagem 3 2 18" style:family="table-cell" style:data-style-name="N13"/>
    <style:style style:name="Porcentagem_32_3_32_2_32_19" style:display-name="Porcentagem 3 2 19" style:family="table-cell" style:data-style-name="N13"/>
    <style:style style:name="Porcentagem_32_3_32_2_32_2" style:display-name="Porcentagem 3 2 2" style:family="table-cell" style:data-style-name="N13"/>
    <style:style style:name="Porcentagem_32_3_32_2_32_20" style:display-name="Porcentagem 3 2 20" style:family="table-cell" style:data-style-name="N13"/>
    <style:style style:name="Porcentagem_32_3_32_2_32_21" style:display-name="Porcentagem 3 2 21" style:family="table-cell" style:data-style-name="N13"/>
    <style:style style:name="Porcentagem_32_3_32_2_32_22" style:display-name="Porcentagem 3 2 22" style:family="table-cell" style:data-style-name="N13"/>
    <style:style style:name="Porcentagem_32_3_32_2_32_23" style:display-name="Porcentagem 3 2 23" style:family="table-cell" style:data-style-name="N13"/>
    <style:style style:name="Porcentagem_32_3_32_2_32_24" style:display-name="Porcentagem 3 2 24" style:family="table-cell" style:data-style-name="N13"/>
    <style:style style:name="Porcentagem_32_3_32_2_32_25" style:display-name="Porcentagem 3 2 25" style:family="table-cell" style:data-style-name="N13"/>
    <style:style style:name="Porcentagem_32_3_32_2_32_26" style:display-name="Porcentagem 3 2 26" style:family="table-cell" style:data-style-name="N13"/>
    <style:style style:name="Porcentagem_32_3_32_2_32_27" style:display-name="Porcentagem 3 2 27" style:family="table-cell" style:data-style-name="N13"/>
    <style:style style:name="Porcentagem_32_3_32_2_32_28" style:display-name="Porcentagem 3 2 28" style:family="table-cell" style:data-style-name="N13"/>
    <style:style style:name="Porcentagem_32_3_32_2_32_29" style:display-name="Porcentagem 3 2 29" style:family="table-cell" style:data-style-name="N13"/>
    <style:style style:name="Porcentagem_32_3_32_2_32_3" style:display-name="Porcentagem 3 2 3" style:family="table-cell" style:data-style-name="N13"/>
    <style:style style:name="Porcentagem_32_3_32_2_32_4" style:display-name="Porcentagem 3 2 4" style:family="table-cell" style:data-style-name="N13"/>
    <style:style style:name="Porcentagem_32_3_32_2_32_5" style:display-name="Porcentagem 3 2 5" style:family="table-cell" style:data-style-name="N13"/>
    <style:style style:name="Porcentagem_32_3_32_2_32_6" style:display-name="Porcentagem 3 2 6" style:family="table-cell" style:data-style-name="N13"/>
    <style:style style:name="Porcentagem_32_3_32_2_32_7" style:display-name="Porcentagem 3 2 7" style:family="table-cell" style:data-style-name="N13"/>
    <style:style style:name="Porcentagem_32_3_32_2_32_8" style:display-name="Porcentagem 3 2 8" style:family="table-cell" style:data-style-name="N13"/>
    <style:style style:name="Porcentagem_32_3_32_2_32_9" style:display-name="Porcentagem 3 2 9" style:family="table-cell" style:data-style-name="N13"/>
    <style:style style:name="Porcentagem_32_3_32_20" style:display-name="Porcentagem 3 20" style:family="table-cell" style:data-style-name="N13"/>
    <style:style style:name="Porcentagem_32_3_32_21" style:display-name="Porcentagem 3 21" style:family="table-cell" style:data-style-name="N13"/>
    <style:style style:name="Porcentagem_32_3_32_22" style:display-name="Porcentagem 3 22" style:family="table-cell" style:data-style-name="N13"/>
    <style:style style:name="Porcentagem_32_3_32_23" style:display-name="Porcentagem 3 23" style:family="table-cell" style:data-style-name="N13"/>
    <style:style style:name="Porcentagem_32_3_32_24" style:display-name="Porcentagem 3 24" style:family="table-cell" style:data-style-name="N13"/>
    <style:style style:name="Porcentagem_32_3_32_25" style:display-name="Porcentagem 3 25" style:family="table-cell" style:data-style-name="N13"/>
    <style:style style:name="Porcentagem_32_3_32_26" style:display-name="Porcentagem 3 26" style:family="table-cell" style:data-style-name="N13"/>
    <style:style style:name="Porcentagem_32_3_32_27" style:display-name="Porcentagem 3 27" style:family="table-cell" style:data-style-name="N13"/>
    <style:style style:name="Porcentagem_32_3_32_28" style:display-name="Porcentagem 3 28" style:family="table-cell" style:data-style-name="N13"/>
    <style:style style:name="Porcentagem_32_3_32_29" style:display-name="Porcentagem 3 29" style:family="table-cell" style:data-style-name="N13"/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1" style:display-name="Porcentagem 3 3 11" style:family="table-cell" style:data-style-name="N13"/>
    <style:style style:name="Porcentagem_32_3_32_3_32_12" style:display-name="Porcentagem 3 3 12" style:family="table-cell" style:data-style-name="N13"/>
    <style:style style:name="Porcentagem_32_3_32_3_32_13" style:display-name="Porcentagem 3 3 13" style:family="table-cell" style:data-style-name="N13"/>
    <style:style style:name="Porcentagem_32_3_32_3_32_14" style:display-name="Porcentagem 3 3 14" style:family="table-cell" style:data-style-name="N13"/>
    <style:style style:name="Porcentagem_32_3_32_3_32_15" style:display-name="Porcentagem 3 3 15" style:family="table-cell" style:data-style-name="N13"/>
    <style:style style:name="Porcentagem_32_3_32_3_32_16" style:display-name="Porcentagem 3 3 16" style:family="table-cell" style:data-style-name="N13"/>
    <style:style style:name="Porcentagem_32_3_32_3_32_17" style:display-name="Porcentagem 3 3 17" style:family="table-cell" style:data-style-name="N13"/>
    <style:style style:name="Porcentagem_32_3_32_3_32_18" style:display-name="Porcentagem 3 3 18" style:family="table-cell" style:data-style-name="N13"/>
    <style:style style:name="Porcentagem_32_3_32_3_32_19" style:display-name="Porcentagem 3 3 19" style:family="table-cell" style:data-style-name="N13"/>
    <style:style style:name="Porcentagem_32_3_32_3_32_2" style:display-name="Porcentagem 3 3 2" style:family="table-cell" style:data-style-name="N13"/>
    <style:style style:name="Porcentagem_32_3_32_3_32_20" style:display-name="Porcentagem 3 3 20" style:family="table-cell" style:data-style-name="N13"/>
    <style:style style:name="Porcentagem_32_3_32_3_32_21" style:display-name="Porcentagem 3 3 21" style:family="table-cell" style:data-style-name="N13"/>
    <style:style style:name="Porcentagem_32_3_32_3_32_22" style:display-name="Porcentagem 3 3 22" style:family="table-cell" style:data-style-name="N13"/>
    <style:style style:name="Porcentagem_32_3_32_3_32_23" style:display-name="Porcentagem 3 3 23" style:family="table-cell" style:data-style-name="N13"/>
    <style:style style:name="Porcentagem_32_3_32_3_32_24" style:display-name="Porcentagem 3 3 24" style:family="table-cell" style:data-style-name="N13"/>
    <style:style style:name="Porcentagem_32_3_32_3_32_25" style:display-name="Porcentagem 3 3 25" style:family="table-cell" style:data-style-name="N13"/>
    <style:style style:name="Porcentagem_32_3_32_3_32_26" style:display-name="Porcentagem 3 3 26" style:family="table-cell" style:data-style-name="N13"/>
    <style:style style:name="Porcentagem_32_3_32_3_32_27" style:display-name="Porcentagem 3 3 27" style:family="table-cell" style:data-style-name="N13"/>
    <style:style style:name="Porcentagem_32_3_32_3_32_28" style:display-name="Porcentagem 3 3 28" style:family="table-cell" style:data-style-name="N13"/>
    <style:style style:name="Porcentagem_32_3_32_3_32_29" style:display-name="Porcentagem 3 3 29" style:family="table-cell" style:data-style-name="N13"/>
    <style:style style:name="Porcentagem_32_3_32_3_32_3" style:display-name="Porcentagem 3 3 3" style:family="table-cell" style:data-style-name="N13"/>
    <style:style style:name="Porcentagem_32_3_32_3_32_4" style:display-name="Porcentagem 3 3 4" style:family="table-cell" style:data-style-name="N13"/>
    <style:style style:name="Porcentagem_32_3_32_3_32_5" style:display-name="Porcentagem 3 3 5" style:family="table-cell" style:data-style-name="N13"/>
    <style:style style:name="Porcentagem_32_3_32_3_32_6" style:display-name="Porcentagem 3 3 6" style:family="table-cell" style:data-style-name="N13"/>
    <style:style style:name="Porcentagem_32_3_32_3_32_7" style:display-name="Porcentagem 3 3 7" style:family="table-cell" style:data-style-name="N13"/>
    <style:style style:name="Porcentagem_32_3_32_3_32_8" style:display-name="Porcentagem 3 3 8" style:family="table-cell" style:data-style-name="N13"/>
    <style:style style:name="Porcentagem_32_3_32_3_32_9" style:display-name="Porcentagem 3 3 9" style:family="table-cell" style:data-style-name="N13"/>
    <style:style style:name="Porcentagem_32_3_32_30" style:display-name="Porcentagem 3 30" style:family="table-cell" style:data-style-name="N13"/>
    <style:style style:name="Porcentagem_32_3_32_31" style:display-name="Porcentagem 3 31" style:family="table-cell" style:data-style-name="N13"/>
    <style:style style:name="Porcentagem_32_3_32_32" style:display-name="Porcentagem 3 32" style:family="table-cell" style:data-style-name="N13"/>
    <style:style style:name="Porcentagem_32_3_32_33" style:display-name="Porcentagem 3 33" style:family="table-cell" style:data-style-name="N13"/>
    <style:style style:name="Porcentagem_32_3_32_34" style:display-name="Porcentagem 3 34" style:family="table-cell" style:data-style-name="N13"/>
    <style:style style:name="Porcentagem_32_3_32_35" style:display-name="Porcentagem 3 35" style:family="table-cell" style:data-style-name="N13"/>
    <style:style style:name="Porcentagem_32_3_32_36" style:display-name="Porcentagem 3 36" style:family="table-cell" style:data-style-name="N13"/>
    <style:style style:name="Porcentagem_32_3_32_37" style:display-name="Porcentagem 3 37" style:family="table-cell" style:data-style-name="N13"/>
    <style:style style:name="Porcentagem_32_3_32_38" style:display-name="Porcentagem 3 38" style:family="table-cell" style:data-style-name="N13"/>
    <style:style style:name="Porcentagem_32_3_32_39" style:display-name="Porcentagem 3 39" style:family="table-cell" style:data-style-name="N13"/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1" style:display-name="Porcentagem 3 4 11" style:family="table-cell" style:data-style-name="N13"/>
    <style:style style:name="Porcentagem_32_3_32_4_32_12" style:display-name="Porcentagem 3 4 12" style:family="table-cell" style:data-style-name="N13"/>
    <style:style style:name="Porcentagem_32_3_32_4_32_13" style:display-name="Porcentagem 3 4 13" style:family="table-cell" style:data-style-name="N13"/>
    <style:style style:name="Porcentagem_32_3_32_4_32_14" style:display-name="Porcentagem 3 4 14" style:family="table-cell" style:data-style-name="N13"/>
    <style:style style:name="Porcentagem_32_3_32_4_32_15" style:display-name="Porcentagem 3 4 15" style:family="table-cell" style:data-style-name="N13"/>
    <style:style style:name="Porcentagem_32_3_32_4_32_16" style:display-name="Porcentagem 3 4 16" style:family="table-cell" style:data-style-name="N13"/>
    <style:style style:name="Porcentagem_32_3_32_4_32_17" style:display-name="Porcentagem 3 4 17" style:family="table-cell" style:data-style-name="N13"/>
    <style:style style:name="Porcentagem_32_3_32_4_32_18" style:display-name="Porcentagem 3 4 18" style:family="table-cell" style:data-style-name="N13"/>
    <style:style style:name="Porcentagem_32_3_32_4_32_19" style:display-name="Porcentagem 3 4 19" style:family="table-cell" style:data-style-name="N13"/>
    <style:style style:name="Porcentagem_32_3_32_4_32_2" style:display-name="Porcentagem 3 4 2" style:family="table-cell" style:data-style-name="N13"/>
    <style:style style:name="Porcentagem_32_3_32_4_32_20" style:display-name="Porcentagem 3 4 20" style:family="table-cell" style:data-style-name="N13"/>
    <style:style style:name="Porcentagem_32_3_32_4_32_21" style:display-name="Porcentagem 3 4 21" style:family="table-cell" style:data-style-name="N13"/>
    <style:style style:name="Porcentagem_32_3_32_4_32_22" style:display-name="Porcentagem 3 4 22" style:family="table-cell" style:data-style-name="N13"/>
    <style:style style:name="Porcentagem_32_3_32_4_32_23" style:display-name="Porcentagem 3 4 23" style:family="table-cell" style:data-style-name="N13"/>
    <style:style style:name="Porcentagem_32_3_32_4_32_24" style:display-name="Porcentagem 3 4 24" style:family="table-cell" style:data-style-name="N13"/>
    <style:style style:name="Porcentagem_32_3_32_4_32_25" style:display-name="Porcentagem 3 4 25" style:family="table-cell" style:data-style-name="N13"/>
    <style:style style:name="Porcentagem_32_3_32_4_32_26" style:display-name="Porcentagem 3 4 26" style:family="table-cell" style:data-style-name="N13"/>
    <style:style style:name="Porcentagem_32_3_32_4_32_27" style:display-name="Porcentagem 3 4 27" style:family="table-cell" style:data-style-name="N13"/>
    <style:style style:name="Porcentagem_32_3_32_4_32_28" style:display-name="Porcentagem 3 4 28" style:family="table-cell" style:data-style-name="N13"/>
    <style:style style:name="Porcentagem_32_3_32_4_32_29" style:display-name="Porcentagem 3 4 29" style:family="table-cell" style:data-style-name="N13"/>
    <style:style style:name="Porcentagem_32_3_32_4_32_3" style:display-name="Porcentagem 3 4 3" style:family="table-cell" style:data-style-name="N13"/>
    <style:style style:name="Porcentagem_32_3_32_4_32_4" style:display-name="Porcentagem 3 4 4" style:family="table-cell" style:data-style-name="N13"/>
    <style:style style:name="Porcentagem_32_3_32_4_32_5" style:display-name="Porcentagem 3 4 5" style:family="table-cell" style:data-style-name="N13"/>
    <style:style style:name="Porcentagem_32_3_32_4_32_6" style:display-name="Porcentagem 3 4 6" style:family="table-cell" style:data-style-name="N13"/>
    <style:style style:name="Porcentagem_32_3_32_4_32_7" style:display-name="Porcentagem 3 4 7" style:family="table-cell" style:data-style-name="N13"/>
    <style:style style:name="Porcentagem_32_3_32_4_32_8" style:display-name="Porcentagem 3 4 8" style:family="table-cell" style:data-style-name="N13"/>
    <style:style style:name="Porcentagem_32_3_32_4_32_9" style:display-name="Porcentagem 3 4 9" style:family="table-cell" style:data-style-name="N13"/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1" style:display-name="Porcentagem 3 5 11" style:family="table-cell" style:data-style-name="N13"/>
    <style:style style:name="Porcentagem_32_3_32_5_32_12" style:display-name="Porcentagem 3 5 12" style:family="table-cell" style:data-style-name="N13"/>
    <style:style style:name="Porcentagem_32_3_32_5_32_13" style:display-name="Porcentagem 3 5 13" style:family="table-cell" style:data-style-name="N13"/>
    <style:style style:name="Porcentagem_32_3_32_5_32_14" style:display-name="Porcentagem 3 5 14" style:family="table-cell" style:data-style-name="N13"/>
    <style:style style:name="Porcentagem_32_3_32_5_32_15" style:display-name="Porcentagem 3 5 15" style:family="table-cell" style:data-style-name="N13"/>
    <style:style style:name="Porcentagem_32_3_32_5_32_16" style:display-name="Porcentagem 3 5 16" style:family="table-cell" style:data-style-name="N13"/>
    <style:style style:name="Porcentagem_32_3_32_5_32_17" style:display-name="Porcentagem 3 5 17" style:family="table-cell" style:data-style-name="N13"/>
    <style:style style:name="Porcentagem_32_3_32_5_32_18" style:display-name="Porcentagem 3 5 18" style:family="table-cell" style:data-style-name="N13"/>
    <style:style style:name="Porcentagem_32_3_32_5_32_19" style:display-name="Porcentagem 3 5 19" style:family="table-cell" style:data-style-name="N13"/>
    <style:style style:name="Porcentagem_32_3_32_5_32_2" style:display-name="Porcentagem 3 5 2" style:family="table-cell" style:data-style-name="N13"/>
    <style:style style:name="Porcentagem_32_3_32_5_32_20" style:display-name="Porcentagem 3 5 20" style:family="table-cell" style:data-style-name="N13"/>
    <style:style style:name="Porcentagem_32_3_32_5_32_21" style:display-name="Porcentagem 3 5 21" style:family="table-cell" style:data-style-name="N13"/>
    <style:style style:name="Porcentagem_32_3_32_5_32_22" style:display-name="Porcentagem 3 5 22" style:family="table-cell" style:data-style-name="N13"/>
    <style:style style:name="Porcentagem_32_3_32_5_32_23" style:display-name="Porcentagem 3 5 23" style:family="table-cell" style:data-style-name="N13"/>
    <style:style style:name="Porcentagem_32_3_32_5_32_24" style:display-name="Porcentagem 3 5 24" style:family="table-cell" style:data-style-name="N13"/>
    <style:style style:name="Porcentagem_32_3_32_5_32_25" style:display-name="Porcentagem 3 5 25" style:family="table-cell" style:data-style-name="N13"/>
    <style:style style:name="Porcentagem_32_3_32_5_32_26" style:display-name="Porcentagem 3 5 26" style:family="table-cell" style:data-style-name="N13"/>
    <style:style style:name="Porcentagem_32_3_32_5_32_27" style:display-name="Porcentagem 3 5 27" style:family="table-cell" style:data-style-name="N13"/>
    <style:style style:name="Porcentagem_32_3_32_5_32_28" style:display-name="Porcentagem 3 5 28" style:family="table-cell" style:data-style-name="N13"/>
    <style:style style:name="Porcentagem_32_3_32_5_32_29" style:display-name="Porcentagem 3 5 29" style:family="table-cell" style:data-style-name="N13"/>
    <style:style style:name="Porcentagem_32_3_32_5_32_3" style:display-name="Porcentagem 3 5 3" style:family="table-cell" style:data-style-name="N13"/>
    <style:style style:name="Porcentagem_32_3_32_5_32_4" style:display-name="Porcentagem 3 5 4" style:family="table-cell" style:data-style-name="N13"/>
    <style:style style:name="Porcentagem_32_3_32_5_32_5" style:display-name="Porcentagem 3 5 5" style:family="table-cell" style:data-style-name="N13"/>
    <style:style style:name="Porcentagem_32_3_32_5_32_6" style:display-name="Porcentagem 3 5 6" style:family="table-cell" style:data-style-name="N13"/>
    <style:style style:name="Porcentagem_32_3_32_5_32_7" style:display-name="Porcentagem 3 5 7" style:family="table-cell" style:data-style-name="N13"/>
    <style:style style:name="Porcentagem_32_3_32_5_32_8" style:display-name="Porcentagem 3 5 8" style:family="table-cell" style:data-style-name="N13"/>
    <style:style style:name="Porcentagem_32_3_32_5_32_9" style:display-name="Porcentagem 3 5 9" style:family="table-cell" style:data-style-name="N13"/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1" style:display-name="Porcentagem 3 6 11" style:family="table-cell" style:data-style-name="N13"/>
    <style:style style:name="Porcentagem_32_3_32_6_32_12" style:display-name="Porcentagem 3 6 12" style:family="table-cell" style:data-style-name="N13"/>
    <style:style style:name="Porcentagem_32_3_32_6_32_13" style:display-name="Porcentagem 3 6 13" style:family="table-cell" style:data-style-name="N13"/>
    <style:style style:name="Porcentagem_32_3_32_6_32_14" style:display-name="Porcentagem 3 6 14" style:family="table-cell" style:data-style-name="N13"/>
    <style:style style:name="Porcentagem_32_3_32_6_32_15" style:display-name="Porcentagem 3 6 15" style:family="table-cell" style:data-style-name="N13"/>
    <style:style style:name="Porcentagem_32_3_32_6_32_16" style:display-name="Porcentagem 3 6 16" style:family="table-cell" style:data-style-name="N13"/>
    <style:style style:name="Porcentagem_32_3_32_6_32_17" style:display-name="Porcentagem 3 6 17" style:family="table-cell" style:data-style-name="N13"/>
    <style:style style:name="Porcentagem_32_3_32_6_32_18" style:display-name="Porcentagem 3 6 18" style:family="table-cell" style:data-style-name="N13"/>
    <style:style style:name="Porcentagem_32_3_32_6_32_19" style:display-name="Porcentagem 3 6 19" style:family="table-cell" style:data-style-name="N13"/>
    <style:style style:name="Porcentagem_32_3_32_6_32_2" style:display-name="Porcentagem 3 6 2" style:family="table-cell" style:data-style-name="N13"/>
    <style:style style:name="Porcentagem_32_3_32_6_32_20" style:display-name="Porcentagem 3 6 20" style:family="table-cell" style:data-style-name="N13"/>
    <style:style style:name="Porcentagem_32_3_32_6_32_21" style:display-name="Porcentagem 3 6 21" style:family="table-cell" style:data-style-name="N13"/>
    <style:style style:name="Porcentagem_32_3_32_6_32_22" style:display-name="Porcentagem 3 6 22" style:family="table-cell" style:data-style-name="N13"/>
    <style:style style:name="Porcentagem_32_3_32_6_32_23" style:display-name="Porcentagem 3 6 23" style:family="table-cell" style:data-style-name="N13"/>
    <style:style style:name="Porcentagem_32_3_32_6_32_24" style:display-name="Porcentagem 3 6 24" style:family="table-cell" style:data-style-name="N13"/>
    <style:style style:name="Porcentagem_32_3_32_6_32_25" style:display-name="Porcentagem 3 6 25" style:family="table-cell" style:data-style-name="N13"/>
    <style:style style:name="Porcentagem_32_3_32_6_32_26" style:display-name="Porcentagem 3 6 26" style:family="table-cell" style:data-style-name="N13"/>
    <style:style style:name="Porcentagem_32_3_32_6_32_27" style:display-name="Porcentagem 3 6 27" style:family="table-cell" style:data-style-name="N13"/>
    <style:style style:name="Porcentagem_32_3_32_6_32_28" style:display-name="Porcentagem 3 6 28" style:family="table-cell" style:data-style-name="N13"/>
    <style:style style:name="Porcentagem_32_3_32_6_32_29" style:display-name="Porcentagem 3 6 29" style:family="table-cell" style:data-style-name="N13"/>
    <style:style style:name="Porcentagem_32_3_32_6_32_3" style:display-name="Porcentagem 3 6 3" style:family="table-cell" style:data-style-name="N13"/>
    <style:style style:name="Porcentagem_32_3_32_6_32_4" style:display-name="Porcentagem 3 6 4" style:family="table-cell" style:data-style-name="N13"/>
    <style:style style:name="Porcentagem_32_3_32_6_32_5" style:display-name="Porcentagem 3 6 5" style:family="table-cell" style:data-style-name="N13"/>
    <style:style style:name="Porcentagem_32_3_32_6_32_6" style:display-name="Porcentagem 3 6 6" style:family="table-cell" style:data-style-name="N13"/>
    <style:style style:name="Porcentagem_32_3_32_6_32_7" style:display-name="Porcentagem 3 6 7" style:family="table-cell" style:data-style-name="N13"/>
    <style:style style:name="Porcentagem_32_3_32_6_32_8" style:display-name="Porcentagem 3 6 8" style:family="table-cell" style:data-style-name="N13"/>
    <style:style style:name="Porcentagem_32_3_32_6_32_9" style:display-name="Porcentagem 3 6 9" style:family="table-cell" style:data-style-name="N13"/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1" style:display-name="Porcentagem 3 7 11" style:family="table-cell" style:data-style-name="N13"/>
    <style:style style:name="Porcentagem_32_3_32_7_32_12" style:display-name="Porcentagem 3 7 12" style:family="table-cell" style:data-style-name="N13"/>
    <style:style style:name="Porcentagem_32_3_32_7_32_13" style:display-name="Porcentagem 3 7 13" style:family="table-cell" style:data-style-name="N13"/>
    <style:style style:name="Porcentagem_32_3_32_7_32_14" style:display-name="Porcentagem 3 7 14" style:family="table-cell" style:data-style-name="N13"/>
    <style:style style:name="Porcentagem_32_3_32_7_32_15" style:display-name="Porcentagem 3 7 15" style:family="table-cell" style:data-style-name="N13"/>
    <style:style style:name="Porcentagem_32_3_32_7_32_16" style:display-name="Porcentagem 3 7 16" style:family="table-cell" style:data-style-name="N13"/>
    <style:style style:name="Porcentagem_32_3_32_7_32_17" style:display-name="Porcentagem 3 7 17" style:family="table-cell" style:data-style-name="N13"/>
    <style:style style:name="Porcentagem_32_3_32_7_32_18" style:display-name="Porcentagem 3 7 18" style:family="table-cell" style:data-style-name="N13"/>
    <style:style style:name="Porcentagem_32_3_32_7_32_19" style:display-name="Porcentagem 3 7 19" style:family="table-cell" style:data-style-name="N13"/>
    <style:style style:name="Porcentagem_32_3_32_7_32_2" style:display-name="Porcentagem 3 7 2" style:family="table-cell" style:data-style-name="N13"/>
    <style:style style:name="Porcentagem_32_3_32_7_32_20" style:display-name="Porcentagem 3 7 20" style:family="table-cell" style:data-style-name="N13"/>
    <style:style style:name="Porcentagem_32_3_32_7_32_21" style:display-name="Porcentagem 3 7 21" style:family="table-cell" style:data-style-name="N13"/>
    <style:style style:name="Porcentagem_32_3_32_7_32_22" style:display-name="Porcentagem 3 7 22" style:family="table-cell" style:data-style-name="N13"/>
    <style:style style:name="Porcentagem_32_3_32_7_32_23" style:display-name="Porcentagem 3 7 23" style:family="table-cell" style:data-style-name="N13"/>
    <style:style style:name="Porcentagem_32_3_32_7_32_24" style:display-name="Porcentagem 3 7 24" style:family="table-cell" style:data-style-name="N13"/>
    <style:style style:name="Porcentagem_32_3_32_7_32_25" style:display-name="Porcentagem 3 7 25" style:family="table-cell" style:data-style-name="N13"/>
    <style:style style:name="Porcentagem_32_3_32_7_32_26" style:display-name="Porcentagem 3 7 26" style:family="table-cell" style:data-style-name="N13"/>
    <style:style style:name="Porcentagem_32_3_32_7_32_27" style:display-name="Porcentagem 3 7 27" style:family="table-cell" style:data-style-name="N13"/>
    <style:style style:name="Porcentagem_32_3_32_7_32_28" style:display-name="Porcentagem 3 7 28" style:family="table-cell" style:data-style-name="N13"/>
    <style:style style:name="Porcentagem_32_3_32_7_32_29" style:display-name="Porcentagem 3 7 29" style:family="table-cell" style:data-style-name="N13"/>
    <style:style style:name="Porcentagem_32_3_32_7_32_3" style:display-name="Porcentagem 3 7 3" style:family="table-cell" style:data-style-name="N13"/>
    <style:style style:name="Porcentagem_32_3_32_7_32_4" style:display-name="Porcentagem 3 7 4" style:family="table-cell" style:data-style-name="N13"/>
    <style:style style:name="Porcentagem_32_3_32_7_32_5" style:display-name="Porcentagem 3 7 5" style:family="table-cell" style:data-style-name="N13"/>
    <style:style style:name="Porcentagem_32_3_32_7_32_6" style:display-name="Porcentagem 3 7 6" style:family="table-cell" style:data-style-name="N13"/>
    <style:style style:name="Porcentagem_32_3_32_7_32_7" style:display-name="Porcentagem 3 7 7" style:family="table-cell" style:data-style-name="N13"/>
    <style:style style:name="Porcentagem_32_3_32_7_32_8" style:display-name="Porcentagem 3 7 8" style:family="table-cell" style:data-style-name="N13"/>
    <style:style style:name="Porcentagem_32_3_32_7_32_9" style:display-name="Porcentagem 3 7 9" style:family="table-cell" style:data-style-name="N13"/>
    <style:style style:name="Porcentagem_32_3_32_8" style:display-name="Porcentagem 3 8" style:family="table-cell" style:data-style-name="N13"/>
    <style:style style:name="Porcentagem_32_3_32_9" style:display-name="Porcentagem 3 9" style:family="table-cell" style:data-style-name="N13"/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Separador_32_de_32_milhares_32__91_0_93__32_2" style:display-name="Separador de milhares [0] 2" style:family="table-cell" style:data-style-name="N37"/>
    <style:style style:name="Separador_32_de_32_milhares_32__91_0_93__32_2_32_10" style:display-name="Separador de milhares [0] 2 10" style:family="table-cell" style:data-style-name="N37"/>
    <style:style style:name="Separador_32_de_32_milhares_32__91_0_93__32_2_32_11" style:display-name="Separador de milhares [0] 2 11" style:family="table-cell" style:data-style-name="N37"/>
    <style:style style:name="Separador_32_de_32_milhares_32__91_0_93__32_2_32_12" style:display-name="Separador de milhares [0] 2 12" style:family="table-cell" style:data-style-name="N37"/>
    <style:style style:name="Separador_32_de_32_milhares_32__91_0_93__32_2_32_13" style:display-name="Separador de milhares [0] 2 13" style:family="table-cell" style:data-style-name="N37"/>
    <style:style style:name="Separador_32_de_32_milhares_32__91_0_93__32_2_32_14" style:display-name="Separador de milhares [0] 2 14" style:family="table-cell" style:data-style-name="N37"/>
    <style:style style:name="Separador_32_de_32_milhares_32__91_0_93__32_2_32_15" style:display-name="Separador de milhares [0] 2 15" style:family="table-cell" style:data-style-name="N37"/>
    <style:style style:name="Separador_32_de_32_milhares_32__91_0_93__32_2_32_16" style:display-name="Separador de milhares [0] 2 16" style:family="table-cell" style:data-style-name="N37"/>
    <style:style style:name="Separador_32_de_32_milhares_32__91_0_93__32_2_32_17" style:display-name="Separador de milhares [0] 2 17" style:family="table-cell" style:data-style-name="N37"/>
    <style:style style:name="Separador_32_de_32_milhares_32__91_0_93__32_2_32_18" style:display-name="Separador de milhares [0] 2 18" style:family="table-cell" style:data-style-name="N37"/>
    <style:style style:name="Separador_32_de_32_milhares_32__91_0_93__32_2_32_19" style:display-name="Separador de milhares [0] 2 19" style:family="table-cell" style:data-style-name="N37"/>
    <style:style style:name="Separador_32_de_32_milhares_32__91_0_93__32_2_32_2" style:display-name="Separador de milhares [0] 2 2" style:family="table-cell" style:data-style-name="N37"/>
    <style:style style:name="Separador_32_de_32_milhares_32__91_0_93__32_2_32_20" style:display-name="Separador de milhares [0] 2 20" style:family="table-cell" style:data-style-name="N37"/>
    <style:style style:name="Separador_32_de_32_milhares_32__91_0_93__32_2_32_21" style:display-name="Separador de milhares [0] 2 21" style:family="table-cell" style:data-style-name="N37"/>
    <style:style style:name="Separador_32_de_32_milhares_32__91_0_93__32_2_32_22" style:display-name="Separador de milhares [0] 2 22" style:family="table-cell" style:data-style-name="N37"/>
    <style:style style:name="Separador_32_de_32_milhares_32__91_0_93__32_2_32_23" style:display-name="Separador de milhares [0] 2 23" style:family="table-cell" style:data-style-name="N37"/>
    <style:style style:name="Separador_32_de_32_milhares_32__91_0_93__32_2_32_24" style:display-name="Separador de milhares [0] 2 24" style:family="table-cell" style:data-style-name="N37"/>
    <style:style style:name="Separador_32_de_32_milhares_32__91_0_93__32_2_32_25" style:display-name="Separador de milhares [0] 2 25" style:family="table-cell" style:data-style-name="N37"/>
    <style:style style:name="Separador_32_de_32_milhares_32__91_0_93__32_2_32_26" style:display-name="Separador de milhares [0] 2 26" style:family="table-cell" style:data-style-name="N37"/>
    <style:style style:name="Separador_32_de_32_milhares_32__91_0_93__32_2_32_27" style:display-name="Separador de milhares [0] 2 27" style:family="table-cell" style:data-style-name="N37"/>
    <style:style style:name="Separador_32_de_32_milhares_32__91_0_93__32_2_32_28" style:display-name="Separador de milhares [0] 2 28" style:family="table-cell" style:data-style-name="N37"/>
    <style:style style:name="Separador_32_de_32_milhares_32__91_0_93__32_2_32_29" style:display-name="Separador de milhares [0] 2 29" style:family="table-cell" style:data-style-name="N37"/>
    <style:style style:name="Separador_32_de_32_milhares_32__91_0_93__32_2_32_3" style:display-name="Separador de milhares [0] 2 3" style:family="table-cell" style:data-style-name="N37"/>
    <style:style style:name="Separador_32_de_32_milhares_32__91_0_93__32_2_32_30" style:display-name="Separador de milhares [0] 2 30" style:family="table-cell" style:data-style-name="N37"/>
    <style:style style:name="Separador_32_de_32_milhares_32__91_0_93__32_2_32_31" style:display-name="Separador de milhares [0] 2 31" style:family="table-cell" style:data-style-name="N37"/>
    <style:style style:name="Separador_32_de_32_milhares_32__91_0_93__32_2_32_32" style:display-name="Separador de milhares [0] 2 32" style:family="table-cell" style:data-style-name="N37"/>
    <style:style style:name="Separador_32_de_32_milhares_32__91_0_93__32_2_32_33" style:display-name="Separador de milhares [0] 2 33" style:family="table-cell" style:data-style-name="N37"/>
    <style:style style:name="Separador_32_de_32_milhares_32__91_0_93__32_2_32_4" style:display-name="Separador de milhares [0] 2 4" style:family="table-cell" style:data-style-name="N37"/>
    <style:style style:name="Separador_32_de_32_milhares_32__91_0_93__32_2_32_5" style:display-name="Separador de milhares [0] 2 5" style:family="table-cell" style:data-style-name="N37"/>
    <style:style style:name="Separador_32_de_32_milhares_32__91_0_93__32_2_32_6" style:display-name="Separador de milhares [0] 2 6" style:family="table-cell" style:data-style-name="N37"/>
    <style:style style:name="Separador_32_de_32_milhares_32__91_0_93__32_2_32_7" style:display-name="Separador de milhares [0] 2 7" style:family="table-cell" style:data-style-name="N37"/>
    <style:style style:name="Separador_32_de_32_milhares_32__91_0_93__32_2_32_8" style:display-name="Separador de milhares [0] 2 8" style:family="table-cell" style:data-style-name="N37"/>
    <style:style style:name="Separador_32_de_32_milhares_32__91_0_93__32_2_32_9" style:display-name="Separador de milhares [0] 2 9" style:family="table-cell" style:data-style-name="N37"/>
    <style:style style:name="Separador_32_de_32_milhares_32_2" style:display-name="Separador de milhares 2" style:family="table-cell" style:data-style-name="N39"/>
    <style:style style:name="Separador_32_de_32_milhares_32_2_32_10" style:display-name="Separador de milhares 2 10" style:family="table-cell" style:data-style-name="N39"/>
    <style:style style:name="Separador_32_de_32_milhares_32_2_32_10_32_10" style:display-name="Separador de milhares 2 10 10" style:family="table-cell" style:data-style-name="N39"/>
    <style:style style:name="Separador_32_de_32_milhares_32_2_32_10_32_11" style:display-name="Separador de milhares 2 10 11" style:family="table-cell" style:data-style-name="N39"/>
    <style:style style:name="Separador_32_de_32_milhares_32_2_32_10_32_12" style:display-name="Separador de milhares 2 10 12" style:family="table-cell" style:data-style-name="N39"/>
    <style:style style:name="Separador_32_de_32_milhares_32_2_32_10_32_13" style:display-name="Separador de milhares 2 10 13" style:family="table-cell" style:data-style-name="N39"/>
    <style:style style:name="Separador_32_de_32_milhares_32_2_32_10_32_14" style:display-name="Separador de milhares 2 10 14" style:family="table-cell" style:data-style-name="N39"/>
    <style:style style:name="Separador_32_de_32_milhares_32_2_32_10_32_15" style:display-name="Separador de milhares 2 10 15" style:family="table-cell" style:data-style-name="N39"/>
    <style:style style:name="Separador_32_de_32_milhares_32_2_32_10_32_16" style:display-name="Separador de milhares 2 10 16" style:family="table-cell" style:data-style-name="N39"/>
    <style:style style:name="Separador_32_de_32_milhares_32_2_32_10_32_17" style:display-name="Separador de milhares 2 10 17" style:family="table-cell" style:data-style-name="N39"/>
    <style:style style:name="Separador_32_de_32_milhares_32_2_32_10_32_18" style:display-name="Separador de milhares 2 10 18" style:family="table-cell" style:data-style-name="N39"/>
    <style:style style:name="Separador_32_de_32_milhares_32_2_32_10_32_19" style:display-name="Separador de milhares 2 10 19" style:family="table-cell" style:data-style-name="N39"/>
    <style:style style:name="Separador_32_de_32_milhares_32_2_32_10_32_2" style:display-name="Separador de milhares 2 10 2" style:family="table-cell" style:data-style-name="N39"/>
    <style:style style:name="Separador_32_de_32_milhares_32_2_32_10_32_20" style:display-name="Separador de milhares 2 10 20" style:family="table-cell" style:data-style-name="N39"/>
    <style:style style:name="Separador_32_de_32_milhares_32_2_32_10_32_21" style:display-name="Separador de milhares 2 10 21" style:family="table-cell" style:data-style-name="N39"/>
    <style:style style:name="Separador_32_de_32_milhares_32_2_32_10_32_22" style:display-name="Separador de milhares 2 10 22" style:family="table-cell" style:data-style-name="N39"/>
    <style:style style:name="Separador_32_de_32_milhares_32_2_32_10_32_23" style:display-name="Separador de milhares 2 10 23" style:family="table-cell" style:data-style-name="N39"/>
    <style:style style:name="Separador_32_de_32_milhares_32_2_32_10_32_24" style:display-name="Separador de milhares 2 10 24" style:family="table-cell" style:data-style-name="N39"/>
    <style:style style:name="Separador_32_de_32_milhares_32_2_32_10_32_25" style:display-name="Separador de milhares 2 10 25" style:family="table-cell" style:data-style-name="N39"/>
    <style:style style:name="Separador_32_de_32_milhares_32_2_32_10_32_26" style:display-name="Separador de milhares 2 10 26" style:family="table-cell" style:data-style-name="N39"/>
    <style:style style:name="Separador_32_de_32_milhares_32_2_32_10_32_27" style:display-name="Separador de milhares 2 10 27" style:family="table-cell" style:data-style-name="N39"/>
    <style:style style:name="Separador_32_de_32_milhares_32_2_32_10_32_28" style:display-name="Separador de milhares 2 10 28" style:family="table-cell" style:data-style-name="N39"/>
    <style:style style:name="Separador_32_de_32_milhares_32_2_32_10_32_29" style:display-name="Separador de milhares 2 10 29" style:family="table-cell" style:data-style-name="N39"/>
    <style:style style:name="Separador_32_de_32_milhares_32_2_32_10_32_3" style:display-name="Separador de milhares 2 10 3" style:family="table-cell" style:data-style-name="N39"/>
    <style:style style:name="Separador_32_de_32_milhares_32_2_32_10_32_30" style:display-name="Separador de milhares 2 10 30" style:family="table-cell" style:data-style-name="N39"/>
    <style:style style:name="Separador_32_de_32_milhares_32_2_32_10_32_31" style:display-name="Separador de milhares 2 10 31" style:family="table-cell" style:data-style-name="N39"/>
    <style:style style:name="Separador_32_de_32_milhares_32_2_32_10_32_32" style:display-name="Separador de milhares 2 10 32" style:family="table-cell" style:data-style-name="N39"/>
    <style:style style:name="Separador_32_de_32_milhares_32_2_32_10_32_33" style:display-name="Separador de milhares 2 10 33" style:family="table-cell" style:data-style-name="N39"/>
    <style:style style:name="Separador_32_de_32_milhares_32_2_32_10_32_4" style:display-name="Separador de milhares 2 10 4" style:family="table-cell" style:data-style-name="N39"/>
    <style:style style:name="Separador_32_de_32_milhares_32_2_32_10_32_5" style:display-name="Separador de milhares 2 10 5" style:family="table-cell" style:data-style-name="N39"/>
    <style:style style:name="Separador_32_de_32_milhares_32_2_32_10_32_6" style:display-name="Separador de milhares 2 10 6" style:family="table-cell" style:data-style-name="N39"/>
    <style:style style:name="Separador_32_de_32_milhares_32_2_32_10_32_7" style:display-name="Separador de milhares 2 10 7" style:family="table-cell" style:data-style-name="N39"/>
    <style:style style:name="Separador_32_de_32_milhares_32_2_32_10_32_8" style:display-name="Separador de milhares 2 10 8" style:family="table-cell" style:data-style-name="N39"/>
    <style:style style:name="Separador_32_de_32_milhares_32_2_32_10_32_9" style:display-name="Separador de milhares 2 10 9" style:family="table-cell" style:data-style-name="N39"/>
    <style:style style:name="Separador_32_de_32_milhares_32_2_32_11" style:display-name="Separador de milhares 2 11" style:family="table-cell" style:data-style-name="N39"/>
    <style:style style:name="Separador_32_de_32_milhares_32_2_32_11_32_10" style:display-name="Separador de milhares 2 11 10" style:family="table-cell" style:data-style-name="N39"/>
    <style:style style:name="Separador_32_de_32_milhares_32_2_32_11_32_11" style:display-name="Separador de milhares 2 11 11" style:family="table-cell" style:data-style-name="N39"/>
    <style:style style:name="Separador_32_de_32_milhares_32_2_32_11_32_12" style:display-name="Separador de milhares 2 11 12" style:family="table-cell" style:data-style-name="N39"/>
    <style:style style:name="Separador_32_de_32_milhares_32_2_32_11_32_13" style:display-name="Separador de milhares 2 11 13" style:family="table-cell" style:data-style-name="N39"/>
    <style:style style:name="Separador_32_de_32_milhares_32_2_32_11_32_14" style:display-name="Separador de milhares 2 11 14" style:family="table-cell" style:data-style-name="N39"/>
    <style:style style:name="Separador_32_de_32_milhares_32_2_32_11_32_15" style:display-name="Separador de milhares 2 11 15" style:family="table-cell" style:data-style-name="N39"/>
    <style:style style:name="Separador_32_de_32_milhares_32_2_32_11_32_16" style:display-name="Separador de milhares 2 11 16" style:family="table-cell" style:data-style-name="N39"/>
    <style:style style:name="Separador_32_de_32_milhares_32_2_32_11_32_17" style:display-name="Separador de milhares 2 11 17" style:family="table-cell" style:data-style-name="N39"/>
    <style:style style:name="Separador_32_de_32_milhares_32_2_32_11_32_18" style:display-name="Separador de milhares 2 11 18" style:family="table-cell" style:data-style-name="N39"/>
    <style:style style:name="Separador_32_de_32_milhares_32_2_32_11_32_19" style:display-name="Separador de milhares 2 11 19" style:family="table-cell" style:data-style-name="N39"/>
    <style:style style:name="Separador_32_de_32_milhares_32_2_32_11_32_2" style:display-name="Separador de milhares 2 11 2" style:family="table-cell" style:data-style-name="N39"/>
    <style:style style:name="Separador_32_de_32_milhares_32_2_32_11_32_20" style:display-name="Separador de milhares 2 11 20" style:family="table-cell" style:data-style-name="N39"/>
    <style:style style:name="Separador_32_de_32_milhares_32_2_32_11_32_21" style:display-name="Separador de milhares 2 11 21" style:family="table-cell" style:data-style-name="N39"/>
    <style:style style:name="Separador_32_de_32_milhares_32_2_32_11_32_22" style:display-name="Separador de milhares 2 11 22" style:family="table-cell" style:data-style-name="N39"/>
    <style:style style:name="Separador_32_de_32_milhares_32_2_32_11_32_23" style:display-name="Separador de milhares 2 11 23" style:family="table-cell" style:data-style-name="N39"/>
    <style:style style:name="Separador_32_de_32_milhares_32_2_32_11_32_24" style:display-name="Separador de milhares 2 11 24" style:family="table-cell" style:data-style-name="N39"/>
    <style:style style:name="Separador_32_de_32_milhares_32_2_32_11_32_25" style:display-name="Separador de milhares 2 11 25" style:family="table-cell" style:data-style-name="N39"/>
    <style:style style:name="Separador_32_de_32_milhares_32_2_32_11_32_26" style:display-name="Separador de milhares 2 11 26" style:family="table-cell" style:data-style-name="N39"/>
    <style:style style:name="Separador_32_de_32_milhares_32_2_32_11_32_27" style:display-name="Separador de milhares 2 11 27" style:family="table-cell" style:data-style-name="N39"/>
    <style:style style:name="Separador_32_de_32_milhares_32_2_32_11_32_28" style:display-name="Separador de milhares 2 11 28" style:family="table-cell" style:data-style-name="N39"/>
    <style:style style:name="Separador_32_de_32_milhares_32_2_32_11_32_29" style:display-name="Separador de milhares 2 11 29" style:family="table-cell" style:data-style-name="N39"/>
    <style:style style:name="Separador_32_de_32_milhares_32_2_32_11_32_3" style:display-name="Separador de milhares 2 11 3" style:family="table-cell" style:data-style-name="N39"/>
    <style:style style:name="Separador_32_de_32_milhares_32_2_32_11_32_30" style:display-name="Separador de milhares 2 11 30" style:family="table-cell" style:data-style-name="N39"/>
    <style:style style:name="Separador_32_de_32_milhares_32_2_32_11_32_31" style:display-name="Separador de milhares 2 11 31" style:family="table-cell" style:data-style-name="N39"/>
    <style:style style:name="Separador_32_de_32_milhares_32_2_32_11_32_32" style:display-name="Separador de milhares 2 11 32" style:family="table-cell" style:data-style-name="N39"/>
    <style:style style:name="Separador_32_de_32_milhares_32_2_32_11_32_33" style:display-name="Separador de milhares 2 11 33" style:family="table-cell" style:data-style-name="N39"/>
    <style:style style:name="Separador_32_de_32_milhares_32_2_32_11_32_4" style:display-name="Separador de milhares 2 11 4" style:family="table-cell" style:data-style-name="N39"/>
    <style:style style:name="Separador_32_de_32_milhares_32_2_32_11_32_5" style:display-name="Separador de milhares 2 11 5" style:family="table-cell" style:data-style-name="N39"/>
    <style:style style:name="Separador_32_de_32_milhares_32_2_32_11_32_6" style:display-name="Separador de milhares 2 11 6" style:family="table-cell" style:data-style-name="N39"/>
    <style:style style:name="Separador_32_de_32_milhares_32_2_32_11_32_7" style:display-name="Separador de milhares 2 11 7" style:family="table-cell" style:data-style-name="N39"/>
    <style:style style:name="Separador_32_de_32_milhares_32_2_32_11_32_8" style:display-name="Separador de milhares 2 11 8" style:family="table-cell" style:data-style-name="N39"/>
    <style:style style:name="Separador_32_de_32_milhares_32_2_32_11_32_9" style:display-name="Separador de milhares 2 11 9" style:family="table-cell" style:data-style-name="N39"/>
    <style:style style:name="Separador_32_de_32_milhares_32_2_32_12" style:display-name="Separador de milhares 2 12" style:family="table-cell" style:data-style-name="N39"/>
    <style:style style:name="Separador_32_de_32_milhares_32_2_32_12_32_10" style:display-name="Separador de milhares 2 12 10" style:family="table-cell" style:data-style-name="N39"/>
    <style:style style:name="Separador_32_de_32_milhares_32_2_32_12_32_11" style:display-name="Separador de milhares 2 12 11" style:family="table-cell" style:data-style-name="N39"/>
    <style:style style:name="Separador_32_de_32_milhares_32_2_32_12_32_12" style:display-name="Separador de milhares 2 12 12" style:family="table-cell" style:data-style-name="N39"/>
    <style:style style:name="Separador_32_de_32_milhares_32_2_32_12_32_13" style:display-name="Separador de milhares 2 12 13" style:family="table-cell" style:data-style-name="N39"/>
    <style:style style:name="Separador_32_de_32_milhares_32_2_32_12_32_14" style:display-name="Separador de milhares 2 12 14" style:family="table-cell" style:data-style-name="N39"/>
    <style:style style:name="Separador_32_de_32_milhares_32_2_32_12_32_15" style:display-name="Separador de milhares 2 12 15" style:family="table-cell" style:data-style-name="N39"/>
    <style:style style:name="Separador_32_de_32_milhares_32_2_32_12_32_16" style:display-name="Separador de milhares 2 12 16" style:family="table-cell" style:data-style-name="N39"/>
    <style:style style:name="Separador_32_de_32_milhares_32_2_32_12_32_17" style:display-name="Separador de milhares 2 12 17" style:family="table-cell" style:data-style-name="N39"/>
    <style:style style:name="Separador_32_de_32_milhares_32_2_32_12_32_18" style:display-name="Separador de milhares 2 12 18" style:family="table-cell" style:data-style-name="N39"/>
    <style:style style:name="Separador_32_de_32_milhares_32_2_32_12_32_19" style:display-name="Separador de milhares 2 12 19" style:family="table-cell" style:data-style-name="N39"/>
    <style:style style:name="Separador_32_de_32_milhares_32_2_32_12_32_2" style:display-name="Separador de milhares 2 12 2" style:family="table-cell" style:data-style-name="N39"/>
    <style:style style:name="Separador_32_de_32_milhares_32_2_32_12_32_20" style:display-name="Separador de milhares 2 12 20" style:family="table-cell" style:data-style-name="N39"/>
    <style:style style:name="Separador_32_de_32_milhares_32_2_32_12_32_21" style:display-name="Separador de milhares 2 12 21" style:family="table-cell" style:data-style-name="N39"/>
    <style:style style:name="Separador_32_de_32_milhares_32_2_32_12_32_22" style:display-name="Separador de milhares 2 12 22" style:family="table-cell" style:data-style-name="N39"/>
    <style:style style:name="Separador_32_de_32_milhares_32_2_32_12_32_23" style:display-name="Separador de milhares 2 12 23" style:family="table-cell" style:data-style-name="N39"/>
    <style:style style:name="Separador_32_de_32_milhares_32_2_32_12_32_24" style:display-name="Separador de milhares 2 12 24" style:family="table-cell" style:data-style-name="N39"/>
    <style:style style:name="Separador_32_de_32_milhares_32_2_32_12_32_25" style:display-name="Separador de milhares 2 12 25" style:family="table-cell" style:data-style-name="N39"/>
    <style:style style:name="Separador_32_de_32_milhares_32_2_32_12_32_26" style:display-name="Separador de milhares 2 12 26" style:family="table-cell" style:data-style-name="N39"/>
    <style:style style:name="Separador_32_de_32_milhares_32_2_32_12_32_27" style:display-name="Separador de milhares 2 12 27" style:family="table-cell" style:data-style-name="N39"/>
    <style:style style:name="Separador_32_de_32_milhares_32_2_32_12_32_28" style:display-name="Separador de milhares 2 12 28" style:family="table-cell" style:data-style-name="N39"/>
    <style:style style:name="Separador_32_de_32_milhares_32_2_32_12_32_29" style:display-name="Separador de milhares 2 12 29" style:family="table-cell" style:data-style-name="N39"/>
    <style:style style:name="Separador_32_de_32_milhares_32_2_32_12_32_3" style:display-name="Separador de milhares 2 12 3" style:family="table-cell" style:data-style-name="N39"/>
    <style:style style:name="Separador_32_de_32_milhares_32_2_32_12_32_30" style:display-name="Separador de milhares 2 12 30" style:family="table-cell" style:data-style-name="N39"/>
    <style:style style:name="Separador_32_de_32_milhares_32_2_32_12_32_31" style:display-name="Separador de milhares 2 12 31" style:family="table-cell" style:data-style-name="N39"/>
    <style:style style:name="Separador_32_de_32_milhares_32_2_32_12_32_32" style:display-name="Separador de milhares 2 12 32" style:family="table-cell" style:data-style-name="N39"/>
    <style:style style:name="Separador_32_de_32_milhares_32_2_32_12_32_33" style:display-name="Separador de milhares 2 12 33" style:family="table-cell" style:data-style-name="N39"/>
    <style:style style:name="Separador_32_de_32_milhares_32_2_32_12_32_4" style:display-name="Separador de milhares 2 12 4" style:family="table-cell" style:data-style-name="N39"/>
    <style:style style:name="Separador_32_de_32_milhares_32_2_32_12_32_5" style:display-name="Separador de milhares 2 12 5" style:family="table-cell" style:data-style-name="N39"/>
    <style:style style:name="Separador_32_de_32_milhares_32_2_32_12_32_6" style:display-name="Separador de milhares 2 12 6" style:family="table-cell" style:data-style-name="N39"/>
    <style:style style:name="Separador_32_de_32_milhares_32_2_32_12_32_7" style:display-name="Separador de milhares 2 12 7" style:family="table-cell" style:data-style-name="N39"/>
    <style:style style:name="Separador_32_de_32_milhares_32_2_32_12_32_8" style:display-name="Separador de milhares 2 12 8" style:family="table-cell" style:data-style-name="N39"/>
    <style:style style:name="Separador_32_de_32_milhares_32_2_32_12_32_9" style:display-name="Separador de milhares 2 12 9" style:family="table-cell" style:data-style-name="N39"/>
    <style:style style:name="Separador_32_de_32_milhares_32_2_32_13" style:display-name="Separador de milhares 2 13" style:family="table-cell" style:data-style-name="N39"/>
    <style:style style:name="Separador_32_de_32_milhares_32_2_32_13_32_10" style:display-name="Separador de milhares 2 13 10" style:family="table-cell" style:data-style-name="N39"/>
    <style:style style:name="Separador_32_de_32_milhares_32_2_32_13_32_11" style:display-name="Separador de milhares 2 13 11" style:family="table-cell" style:data-style-name="N39"/>
    <style:style style:name="Separador_32_de_32_milhares_32_2_32_13_32_12" style:display-name="Separador de milhares 2 13 12" style:family="table-cell" style:data-style-name="N39"/>
    <style:style style:name="Separador_32_de_32_milhares_32_2_32_13_32_13" style:display-name="Separador de milhares 2 13 13" style:family="table-cell" style:data-style-name="N39"/>
    <style:style style:name="Separador_32_de_32_milhares_32_2_32_13_32_14" style:display-name="Separador de milhares 2 13 14" style:family="table-cell" style:data-style-name="N39"/>
    <style:style style:name="Separador_32_de_32_milhares_32_2_32_13_32_15" style:display-name="Separador de milhares 2 13 15" style:family="table-cell" style:data-style-name="N39"/>
    <style:style style:name="Separador_32_de_32_milhares_32_2_32_13_32_16" style:display-name="Separador de milhares 2 13 16" style:family="table-cell" style:data-style-name="N39"/>
    <style:style style:name="Separador_32_de_32_milhares_32_2_32_13_32_17" style:display-name="Separador de milhares 2 13 17" style:family="table-cell" style:data-style-name="N39"/>
    <style:style style:name="Separador_32_de_32_milhares_32_2_32_13_32_18" style:display-name="Separador de milhares 2 13 18" style:family="table-cell" style:data-style-name="N39"/>
    <style:style style:name="Separador_32_de_32_milhares_32_2_32_13_32_19" style:display-name="Separador de milhares 2 13 19" style:family="table-cell" style:data-style-name="N39"/>
    <style:style style:name="Separador_32_de_32_milhares_32_2_32_13_32_2" style:display-name="Separador de milhares 2 13 2" style:family="table-cell" style:data-style-name="N39"/>
    <style:style style:name="Separador_32_de_32_milhares_32_2_32_13_32_20" style:display-name="Separador de milhares 2 13 20" style:family="table-cell" style:data-style-name="N39"/>
    <style:style style:name="Separador_32_de_32_milhares_32_2_32_13_32_21" style:display-name="Separador de milhares 2 13 21" style:family="table-cell" style:data-style-name="N39"/>
    <style:style style:name="Separador_32_de_32_milhares_32_2_32_13_32_22" style:display-name="Separador de milhares 2 13 22" style:family="table-cell" style:data-style-name="N39"/>
    <style:style style:name="Separador_32_de_32_milhares_32_2_32_13_32_23" style:display-name="Separador de milhares 2 13 23" style:family="table-cell" style:data-style-name="N39"/>
    <style:style style:name="Separador_32_de_32_milhares_32_2_32_13_32_24" style:display-name="Separador de milhares 2 13 24" style:family="table-cell" style:data-style-name="N39"/>
    <style:style style:name="Separador_32_de_32_milhares_32_2_32_13_32_25" style:display-name="Separador de milhares 2 13 25" style:family="table-cell" style:data-style-name="N39"/>
    <style:style style:name="Separador_32_de_32_milhares_32_2_32_13_32_26" style:display-name="Separador de milhares 2 13 26" style:family="table-cell" style:data-style-name="N39"/>
    <style:style style:name="Separador_32_de_32_milhares_32_2_32_13_32_27" style:display-name="Separador de milhares 2 13 27" style:family="table-cell" style:data-style-name="N39"/>
    <style:style style:name="Separador_32_de_32_milhares_32_2_32_13_32_28" style:display-name="Separador de milhares 2 13 28" style:family="table-cell" style:data-style-name="N39"/>
    <style:style style:name="Separador_32_de_32_milhares_32_2_32_13_32_29" style:display-name="Separador de milhares 2 13 29" style:family="table-cell" style:data-style-name="N39"/>
    <style:style style:name="Separador_32_de_32_milhares_32_2_32_13_32_3" style:display-name="Separador de milhares 2 13 3" style:family="table-cell" style:data-style-name="N39"/>
    <style:style style:name="Separador_32_de_32_milhares_32_2_32_13_32_30" style:display-name="Separador de milhares 2 13 30" style:family="table-cell" style:data-style-name="N39"/>
    <style:style style:name="Separador_32_de_32_milhares_32_2_32_13_32_31" style:display-name="Separador de milhares 2 13 31" style:family="table-cell" style:data-style-name="N39"/>
    <style:style style:name="Separador_32_de_32_milhares_32_2_32_13_32_32" style:display-name="Separador de milhares 2 13 32" style:family="table-cell" style:data-style-name="N39"/>
    <style:style style:name="Separador_32_de_32_milhares_32_2_32_13_32_33" style:display-name="Separador de milhares 2 13 33" style:family="table-cell" style:data-style-name="N39"/>
    <style:style style:name="Separador_32_de_32_milhares_32_2_32_13_32_4" style:display-name="Separador de milhares 2 13 4" style:family="table-cell" style:data-style-name="N39"/>
    <style:style style:name="Separador_32_de_32_milhares_32_2_32_13_32_5" style:display-name="Separador de milhares 2 13 5" style:family="table-cell" style:data-style-name="N39"/>
    <style:style style:name="Separador_32_de_32_milhares_32_2_32_13_32_6" style:display-name="Separador de milhares 2 13 6" style:family="table-cell" style:data-style-name="N39"/>
    <style:style style:name="Separador_32_de_32_milhares_32_2_32_13_32_7" style:display-name="Separador de milhares 2 13 7" style:family="table-cell" style:data-style-name="N39"/>
    <style:style style:name="Separador_32_de_32_milhares_32_2_32_13_32_8" style:display-name="Separador de milhares 2 13 8" style:family="table-cell" style:data-style-name="N39"/>
    <style:style style:name="Separador_32_de_32_milhares_32_2_32_13_32_9" style:display-name="Separador de milhares 2 13 9" style:family="table-cell" style:data-style-name="N39"/>
    <style:style style:name="Separador_32_de_32_milhares_32_2_32_14" style:display-name="Separador de milhares 2 14" style:family="table-cell" style:data-style-name="N39"/>
    <style:style style:name="Separador_32_de_32_milhares_32_2_32_14_32_10" style:display-name="Separador de milhares 2 14 10" style:family="table-cell" style:data-style-name="N39"/>
    <style:style style:name="Separador_32_de_32_milhares_32_2_32_14_32_11" style:display-name="Separador de milhares 2 14 11" style:family="table-cell" style:data-style-name="N39"/>
    <style:style style:name="Separador_32_de_32_milhares_32_2_32_14_32_12" style:display-name="Separador de milhares 2 14 12" style:family="table-cell" style:data-style-name="N39"/>
    <style:style style:name="Separador_32_de_32_milhares_32_2_32_14_32_13" style:display-name="Separador de milhares 2 14 13" style:family="table-cell" style:data-style-name="N39"/>
    <style:style style:name="Separador_32_de_32_milhares_32_2_32_14_32_14" style:display-name="Separador de milhares 2 14 14" style:family="table-cell" style:data-style-name="N39"/>
    <style:style style:name="Separador_32_de_32_milhares_32_2_32_14_32_15" style:display-name="Separador de milhares 2 14 15" style:family="table-cell" style:data-style-name="N39"/>
    <style:style style:name="Separador_32_de_32_milhares_32_2_32_14_32_16" style:display-name="Separador de milhares 2 14 16" style:family="table-cell" style:data-style-name="N39"/>
    <style:style style:name="Separador_32_de_32_milhares_32_2_32_14_32_17" style:display-name="Separador de milhares 2 14 17" style:family="table-cell" style:data-style-name="N39"/>
    <style:style style:name="Separador_32_de_32_milhares_32_2_32_14_32_18" style:display-name="Separador de milhares 2 14 18" style:family="table-cell" style:data-style-name="N39"/>
    <style:style style:name="Separador_32_de_32_milhares_32_2_32_14_32_19" style:display-name="Separador de milhares 2 14 19" style:family="table-cell" style:data-style-name="N39"/>
    <style:style style:name="Separador_32_de_32_milhares_32_2_32_14_32_2" style:display-name="Separador de milhares 2 14 2" style:family="table-cell" style:data-style-name="N39"/>
    <style:style style:name="Separador_32_de_32_milhares_32_2_32_14_32_20" style:display-name="Separador de milhares 2 14 20" style:family="table-cell" style:data-style-name="N39"/>
    <style:style style:name="Separador_32_de_32_milhares_32_2_32_14_32_21" style:display-name="Separador de milhares 2 14 21" style:family="table-cell" style:data-style-name="N39"/>
    <style:style style:name="Separador_32_de_32_milhares_32_2_32_14_32_22" style:display-name="Separador de milhares 2 14 22" style:family="table-cell" style:data-style-name="N39"/>
    <style:style style:name="Separador_32_de_32_milhares_32_2_32_14_32_23" style:display-name="Separador de milhares 2 14 23" style:family="table-cell" style:data-style-name="N39"/>
    <style:style style:name="Separador_32_de_32_milhares_32_2_32_14_32_24" style:display-name="Separador de milhares 2 14 24" style:family="table-cell" style:data-style-name="N39"/>
    <style:style style:name="Separador_32_de_32_milhares_32_2_32_14_32_25" style:display-name="Separador de milhares 2 14 25" style:family="table-cell" style:data-style-name="N39"/>
    <style:style style:name="Separador_32_de_32_milhares_32_2_32_14_32_26" style:display-name="Separador de milhares 2 14 26" style:family="table-cell" style:data-style-name="N39"/>
    <style:style style:name="Separador_32_de_32_milhares_32_2_32_14_32_27" style:display-name="Separador de milhares 2 14 27" style:family="table-cell" style:data-style-name="N39"/>
    <style:style style:name="Separador_32_de_32_milhares_32_2_32_14_32_28" style:display-name="Separador de milhares 2 14 28" style:family="table-cell" style:data-style-name="N39"/>
    <style:style style:name="Separador_32_de_32_milhares_32_2_32_14_32_29" style:display-name="Separador de milhares 2 14 29" style:family="table-cell" style:data-style-name="N39"/>
    <style:style style:name="Separador_32_de_32_milhares_32_2_32_14_32_3" style:display-name="Separador de milhares 2 14 3" style:family="table-cell" style:data-style-name="N39"/>
    <style:style style:name="Separador_32_de_32_milhares_32_2_32_14_32_30" style:display-name="Separador de milhares 2 14 30" style:family="table-cell" style:data-style-name="N39"/>
    <style:style style:name="Separador_32_de_32_milhares_32_2_32_14_32_31" style:display-name="Separador de milhares 2 14 31" style:family="table-cell" style:data-style-name="N39"/>
    <style:style style:name="Separador_32_de_32_milhares_32_2_32_14_32_32" style:display-name="Separador de milhares 2 14 32" style:family="table-cell" style:data-style-name="N39"/>
    <style:style style:name="Separador_32_de_32_milhares_32_2_32_14_32_33" style:display-name="Separador de milhares 2 14 33" style:family="table-cell" style:data-style-name="N39"/>
    <style:style style:name="Separador_32_de_32_milhares_32_2_32_14_32_4" style:display-name="Separador de milhares 2 14 4" style:family="table-cell" style:data-style-name="N39"/>
    <style:style style:name="Separador_32_de_32_milhares_32_2_32_14_32_5" style:display-name="Separador de milhares 2 14 5" style:family="table-cell" style:data-style-name="N39"/>
    <style:style style:name="Separador_32_de_32_milhares_32_2_32_14_32_6" style:display-name="Separador de milhares 2 14 6" style:family="table-cell" style:data-style-name="N39"/>
    <style:style style:name="Separador_32_de_32_milhares_32_2_32_14_32_7" style:display-name="Separador de milhares 2 14 7" style:family="table-cell" style:data-style-name="N39"/>
    <style:style style:name="Separador_32_de_32_milhares_32_2_32_14_32_8" style:display-name="Separador de milhares 2 14 8" style:family="table-cell" style:data-style-name="N39"/>
    <style:style style:name="Separador_32_de_32_milhares_32_2_32_14_32_9" style:display-name="Separador de milhares 2 14 9" style:family="table-cell" style:data-style-name="N39"/>
    <style:style style:name="Separador_32_de_32_milhares_32_2_32_15" style:display-name="Separador de milhares 2 15" style:family="table-cell" style:data-style-name="N39"/>
    <style:style style:name="Separador_32_de_32_milhares_32_2_32_16" style:display-name="Separador de milhares 2 16" style:family="table-cell" style:data-style-name="N39"/>
    <style:style style:name="Separador_32_de_32_milhares_32_2_32_16_32_2" style:display-name="Separador de milhares 2 1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2_32_2" style:display-name="Separador de milhares 2 16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" style:display-name="Separador de milhares 2 16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6_32_3_32_2" style:display-name="Separador de milhares 2 16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7" style:display-name="Separador de milhares 2 17" style:family="table-cell" style:data-style-name="N39"/>
    <style:style style:name="Separador_32_de_32_milhares_32_2_32_18" style:display-name="Separador de milhares 2 18" style:family="table-cell" style:data-style-name="N39"/>
    <style:style style:name="Separador_32_de_32_milhares_32_2_32_19" style:display-name="Separador de milhares 2 1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19_32_2" style:display-name="Separador de milhares 2 1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" style:display-name="Separador de milhares 2 2" style:family="table-cell" style:data-style-name="N39"/>
    <style:style style:name="Separador_32_de_32_milhares_32_2_32_2_32_10" style:display-name="Separador de milhares 2 2 10" style:family="table-cell" style:data-style-name="N39"/>
    <style:style style:name="Separador_32_de_32_milhares_32_2_32_2_32_11" style:display-name="Separador de milhares 2 2 11" style:family="table-cell" style:data-style-name="N39"/>
    <style:style style:name="Separador_32_de_32_milhares_32_2_32_2_32_12" style:display-name="Separador de milhares 2 2 12" style:family="table-cell" style:data-style-name="N39"/>
    <style:style style:name="Separador_32_de_32_milhares_32_2_32_2_32_13" style:display-name="Separador de milhares 2 2 13" style:family="table-cell" style:data-style-name="N39"/>
    <style:style style:name="Separador_32_de_32_milhares_32_2_32_2_32_14" style:display-name="Separador de milhares 2 2 14" style:family="table-cell" style:data-style-name="N39"/>
    <style:style style:name="Separador_32_de_32_milhares_32_2_32_2_32_15" style:display-name="Separador de milhares 2 2 15" style:family="table-cell" style:data-style-name="N39"/>
    <style:style style:name="Separador_32_de_32_milhares_32_2_32_2_32_16" style:display-name="Separador de milhares 2 2 16" style:family="table-cell" style:data-style-name="N39"/>
    <style:style style:name="Separador_32_de_32_milhares_32_2_32_2_32_17" style:display-name="Separador de milhares 2 2 17" style:family="table-cell" style:data-style-name="N39"/>
    <style:style style:name="Separador_32_de_32_milhares_32_2_32_2_32_18" style:display-name="Separador de milhares 2 2 18" style:family="table-cell" style:data-style-name="N39"/>
    <style:style style:name="Separador_32_de_32_milhares_32_2_32_2_32_19" style:display-name="Separador de milhares 2 2 19" style:family="table-cell" style:data-style-name="N39"/>
    <style:style style:name="Separador_32_de_32_milhares_32_2_32_2_32_2" style:display-name="Separador de milhares 2 2 2" style:family="table-cell" style:data-style-name="N39"/>
    <style:style style:name="Separador_32_de_32_milhares_32_2_32_2_32_2_32_10" style:display-name="Separador de milhares 2 2 2 10" style:family="table-cell" style:data-style-name="N39"/>
    <style:style style:name="Separador_32_de_32_milhares_32_2_32_2_32_2_32_11" style:display-name="Separador de milhares 2 2 2 11" style:family="table-cell" style:data-style-name="N39"/>
    <style:style style:name="Separador_32_de_32_milhares_32_2_32_2_32_2_32_12" style:display-name="Separador de milhares 2 2 2 12" style:family="table-cell" style:data-style-name="N39"/>
    <style:style style:name="Separador_32_de_32_milhares_32_2_32_2_32_2_32_13" style:display-name="Separador de milhares 2 2 2 13" style:family="table-cell" style:data-style-name="N39"/>
    <style:style style:name="Separador_32_de_32_milhares_32_2_32_2_32_2_32_14" style:display-name="Separador de milhares 2 2 2 14" style:family="table-cell" style:data-style-name="N39"/>
    <style:style style:name="Separador_32_de_32_milhares_32_2_32_2_32_2_32_15" style:display-name="Separador de milhares 2 2 2 15" style:family="table-cell" style:data-style-name="N39"/>
    <style:style style:name="Separador_32_de_32_milhares_32_2_32_2_32_2_32_16" style:display-name="Separador de milhares 2 2 2 16" style:family="table-cell" style:data-style-name="N39"/>
    <style:style style:name="Separador_32_de_32_milhares_32_2_32_2_32_2_32_17" style:display-name="Separador de milhares 2 2 2 17" style:family="table-cell" style:data-style-name="N39"/>
    <style:style style:name="Separador_32_de_32_milhares_32_2_32_2_32_2_32_18" style:display-name="Separador de milhares 2 2 2 18" style:family="table-cell" style:data-style-name="N39"/>
    <style:style style:name="Separador_32_de_32_milhares_32_2_32_2_32_2_32_19" style:display-name="Separador de milhares 2 2 2 19" style:family="table-cell" style:data-style-name="N39"/>
    <style:style style:name="Separador_32_de_32_milhares_32_2_32_2_32_2_32_2" style:display-name="Separador de milhares 2 2 2 2" style:family="table-cell" style:data-style-name="N39"/>
    <style:style style:name="Separador_32_de_32_milhares_32_2_32_2_32_2_32_2_32_10" style:display-name="Separador de milhares 2 2 2 2 10" style:family="table-cell" style:data-style-name="N39"/>
    <style:style style:name="Separador_32_de_32_milhares_32_2_32_2_32_2_32_2_32_11" style:display-name="Separador de milhares 2 2 2 2 11" style:family="table-cell" style:data-style-name="N39"/>
    <style:style style:name="Separador_32_de_32_milhares_32_2_32_2_32_2_32_2_32_2" style:display-name="Separador de milhares 2 2 2 2 2" style:family="table-cell" style:data-style-name="N39"/>
    <style:style style:name="Separador_32_de_32_milhares_32_2_32_2_32_2_32_2_32_3" style:display-name="Separador de milhares 2 2 2 2 3" style:family="table-cell" style:data-style-name="N39"/>
    <style:style style:name="Separador_32_de_32_milhares_32_2_32_2_32_2_32_2_32_4" style:display-name="Separador de milhares 2 2 2 2 4" style:family="table-cell" style:data-style-name="N39"/>
    <style:style style:name="Separador_32_de_32_milhares_32_2_32_2_32_2_32_2_32_5" style:display-name="Separador de milhares 2 2 2 2 5" style:family="table-cell" style:data-style-name="N39"/>
    <style:style style:name="Separador_32_de_32_milhares_32_2_32_2_32_2_32_2_32_6" style:display-name="Separador de milhares 2 2 2 2 6" style:family="table-cell" style:data-style-name="N39"/>
    <style:style style:name="Separador_32_de_32_milhares_32_2_32_2_32_2_32_2_32_7" style:display-name="Separador de milhares 2 2 2 2 7" style:family="table-cell" style:data-style-name="N39"/>
    <style:style style:name="Separador_32_de_32_milhares_32_2_32_2_32_2_32_2_32_8" style:display-name="Separador de milhares 2 2 2 2 8" style:family="table-cell" style:data-style-name="N39"/>
    <style:style style:name="Separador_32_de_32_milhares_32_2_32_2_32_2_32_2_32_9" style:display-name="Separador de milhares 2 2 2 2 9" style:family="table-cell" style:data-style-name="N39"/>
    <style:style style:name="Separador_32_de_32_milhares_32_2_32_2_32_2_32_20" style:display-name="Separador de milhares 2 2 2 20" style:family="table-cell" style:data-style-name="N39"/>
    <style:style style:name="Separador_32_de_32_milhares_32_2_32_2_32_2_32_21" style:display-name="Separador de milhares 2 2 2 21" style:family="table-cell" style:data-style-name="N39"/>
    <style:style style:name="Separador_32_de_32_milhares_32_2_32_2_32_2_32_22" style:display-name="Separador de milhares 2 2 2 22" style:family="table-cell" style:data-style-name="N39"/>
    <style:style style:name="Separador_32_de_32_milhares_32_2_32_2_32_2_32_23" style:display-name="Separador de milhares 2 2 2 23" style:family="table-cell" style:data-style-name="N39"/>
    <style:style style:name="Separador_32_de_32_milhares_32_2_32_2_32_2_32_24" style:display-name="Separador de milhares 2 2 2 24" style:family="table-cell" style:data-style-name="N39"/>
    <style:style style:name="Separador_32_de_32_milhares_32_2_32_2_32_2_32_25" style:display-name="Separador de milhares 2 2 2 25" style:family="table-cell" style:data-style-name="N39"/>
    <style:style style:name="Separador_32_de_32_milhares_32_2_32_2_32_2_32_26" style:display-name="Separador de milhares 2 2 2 26" style:family="table-cell" style:data-style-name="N39"/>
    <style:style style:name="Separador_32_de_32_milhares_32_2_32_2_32_2_32_27" style:display-name="Separador de milhares 2 2 2 27" style:family="table-cell" style:data-style-name="N39"/>
    <style:style style:name="Separador_32_de_32_milhares_32_2_32_2_32_2_32_28" style:display-name="Separador de milhares 2 2 2 28" style:family="table-cell" style:data-style-name="N39"/>
    <style:style style:name="Separador_32_de_32_milhares_32_2_32_2_32_2_32_29" style:display-name="Separador de milhares 2 2 2 29" style:family="table-cell" style:data-style-name="N39"/>
    <style:style style:name="Separador_32_de_32_milhares_32_2_32_2_32_2_32_3" style:display-name="Separador de milhares 2 2 2 3" style:family="table-cell" style:data-style-name="N39"/>
    <style:style style:name="Separador_32_de_32_milhares_32_2_32_2_32_2_32_30" style:display-name="Separador de milhares 2 2 2 30" style:family="table-cell" style:data-style-name="N39"/>
    <style:style style:name="Separador_32_de_32_milhares_32_2_32_2_32_2_32_31" style:display-name="Separador de milhares 2 2 2 31" style:family="table-cell" style:data-style-name="N39"/>
    <style:style style:name="Separador_32_de_32_milhares_32_2_32_2_32_2_32_32" style:display-name="Separador de milhares 2 2 2 32" style:family="table-cell" style:data-style-name="N39"/>
    <style:style style:name="Separador_32_de_32_milhares_32_2_32_2_32_2_32_33" style:display-name="Separador de milhares 2 2 2 33" style:family="table-cell" style:data-style-name="N39"/>
    <style:style style:name="Separador_32_de_32_milhares_32_2_32_2_32_2_32_34" style:display-name="Separador de milhares 2 2 2 34" style:family="table-cell" style:data-style-name="N39"/>
    <style:style style:name="Separador_32_de_32_milhares_32_2_32_2_32_2_32_35" style:display-name="Separador de milhares 2 2 2 35" style:family="table-cell" style:data-style-name="N39"/>
    <style:style style:name="Separador_32_de_32_milhares_32_2_32_2_32_2_32_36" style:display-name="Separador de milhares 2 2 2 36" style:family="table-cell" style:data-style-name="N39"/>
    <style:style style:name="Separador_32_de_32_milhares_32_2_32_2_32_2_32_37" style:display-name="Separador de milhares 2 2 2 37" style:family="table-cell" style:data-style-name="N39"/>
    <style:style style:name="Separador_32_de_32_milhares_32_2_32_2_32_2_32_38" style:display-name="Separador de milhares 2 2 2 38" style:family="table-cell" style:data-style-name="N39"/>
    <style:style style:name="Separador_32_de_32_milhares_32_2_32_2_32_2_32_39" style:display-name="Separador de milhares 2 2 2 39" style:family="table-cell" style:data-style-name="N39"/>
    <style:style style:name="Separador_32_de_32_milhares_32_2_32_2_32_2_32_4" style:display-name="Separador de milhares 2 2 2 4" style:family="table-cell" style:data-style-name="N39"/>
    <style:style style:name="Separador_32_de_32_milhares_32_2_32_2_32_2_32_40" style:display-name="Separador de milhares 2 2 2 40" style:family="table-cell" style:data-style-name="N39"/>
    <style:style style:name="Separador_32_de_32_milhares_32_2_32_2_32_2_32_41" style:display-name="Separador de milhares 2 2 2 41" style:family="table-cell" style:data-style-name="N39"/>
    <style:style style:name="Separador_32_de_32_milhares_32_2_32_2_32_2_32_42" style:display-name="Separador de milhares 2 2 2 42" style:family="table-cell" style:data-style-name="N39"/>
    <style:style style:name="Separador_32_de_32_milhares_32_2_32_2_32_2_32_43" style:display-name="Separador de milhares 2 2 2 43" style:family="table-cell" style:data-style-name="N39"/>
    <style:style style:name="Separador_32_de_32_milhares_32_2_32_2_32_2_32_44" style:display-name="Separador de milhares 2 2 2 44" style:family="table-cell" style:data-style-name="N39"/>
    <style:style style:name="Separador_32_de_32_milhares_32_2_32_2_32_2_32_45" style:display-name="Separador de milhares 2 2 2 45" style:family="table-cell" style:data-style-name="N39"/>
    <style:style style:name="Separador_32_de_32_milhares_32_2_32_2_32_2_32_46" style:display-name="Separador de milhares 2 2 2 46" style:family="table-cell" style:data-style-name="N39"/>
    <style:style style:name="Separador_32_de_32_milhares_32_2_32_2_32_2_32_47" style:display-name="Separador de milhares 2 2 2 47" style:family="table-cell" style:data-style-name="N39"/>
    <style:style style:name="Separador_32_de_32_milhares_32_2_32_2_32_2_32_48" style:display-name="Separador de milhares 2 2 2 48" style:family="table-cell" style:data-style-name="N39"/>
    <style:style style:name="Separador_32_de_32_milhares_32_2_32_2_32_2_32_49" style:display-name="Separador de milhares 2 2 2 49" style:family="table-cell" style:data-style-name="N39"/>
    <style:style style:name="Separador_32_de_32_milhares_32_2_32_2_32_2_32_5" style:display-name="Separador de milhares 2 2 2 5" style:family="table-cell" style:data-style-name="N39"/>
    <style:style style:name="Separador_32_de_32_milhares_32_2_32_2_32_2_32_5_32_2" style:display-name="Separador de milhares 2 2 2 5 2" style:family="table-cell" style:data-style-name="N39"/>
    <style:style style:name="Separador_32_de_32_milhares_32_2_32_2_32_2_32_5_32_3" style:display-name="Separador de milhares 2 2 2 5 3" style:family="table-cell" style:data-style-name="N39"/>
    <style:style style:name="Separador_32_de_32_milhares_32_2_32_2_32_2_32_50" style:display-name="Separador de milhares 2 2 2 50" style:family="table-cell" style:data-style-name="N39"/>
    <style:style style:name="Separador_32_de_32_milhares_32_2_32_2_32_2_32_6" style:display-name="Separador de milhares 2 2 2 6" style:family="table-cell" style:data-style-name="N39"/>
    <style:style style:name="Separador_32_de_32_milhares_32_2_32_2_32_2_32_7" style:display-name="Separador de milhares 2 2 2 7" style:family="table-cell" style:data-style-name="N39"/>
    <style:style style:name="Separador_32_de_32_milhares_32_2_32_2_32_2_32_8" style:display-name="Separador de milhares 2 2 2 8" style:family="table-cell" style:data-style-name="N39"/>
    <style:style style:name="Separador_32_de_32_milhares_32_2_32_2_32_2_32_9" style:display-name="Separador de milhares 2 2 2 9" style:family="table-cell" style:data-style-name="N39"/>
    <style:style style:name="Separador_32_de_32_milhares_32_2_32_2_32_20" style:display-name="Separador de milhares 2 2 20" style:family="table-cell" style:data-style-name="N39"/>
    <style:style style:name="Separador_32_de_32_milhares_32_2_32_2_32_21" style:display-name="Separador de milhares 2 2 21" style:family="table-cell" style:data-style-name="N39"/>
    <style:style style:name="Separador_32_de_32_milhares_32_2_32_2_32_22" style:display-name="Separador de milhares 2 2 22" style:family="table-cell" style:data-style-name="N39"/>
    <style:style style:name="Separador_32_de_32_milhares_32_2_32_2_32_23" style:display-name="Separador de milhares 2 2 23" style:family="table-cell" style:data-style-name="N39"/>
    <style:style style:name="Separador_32_de_32_milhares_32_2_32_2_32_24" style:display-name="Separador de milhares 2 2 24" style:family="table-cell" style:data-style-name="N39"/>
    <style:style style:name="Separador_32_de_32_milhares_32_2_32_2_32_25" style:display-name="Separador de milhares 2 2 25" style:family="table-cell" style:data-style-name="N39"/>
    <style:style style:name="Separador_32_de_32_milhares_32_2_32_2_32_26" style:display-name="Separador de milhares 2 2 26" style:family="table-cell" style:data-style-name="N39"/>
    <style:style style:name="Separador_32_de_32_milhares_32_2_32_2_32_27" style:display-name="Separador de milhares 2 2 27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3_32_2" style:display-name="Separador de milhares 2 2 3 2" style:family="table-cell" style:data-style-name="N39"/>
    <style:style style:name="Separador_32_de_32_milhares_32_2_32_2_32_3_32_3" style:display-name="Separador de milhares 2 2 3 3" style:family="table-cell" style:data-style-name="N39"/>
    <style:style style:name="Separador_32_de_32_milhares_32_2_32_2_32_4" style:display-name="Separador de milhares 2 2 4" style:family="table-cell" style:data-style-name="N39"/>
    <style:style style:name="Separador_32_de_32_milhares_32_2_32_2_32_5" style:display-name="Separador de milhares 2 2 5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32_7" style:display-name="Separador de milhares 2 2 7" style:family="table-cell" style:data-style-name="N39"/>
    <style:style style:name="Separador_32_de_32_milhares_32_2_32_2_32_8" style:display-name="Separador de milhares 2 2 8" style:family="table-cell" style:data-style-name="N39"/>
    <style:style style:name="Separador_32_de_32_milhares_32_2_32_2_32_9" style:display-name="Separador de milhares 2 2 9" style:family="table-cell" style:data-style-name="N39"/>
    <style:style style:name="Separador_32_de_32_milhares_32_2_32_20" style:display-name="Separador de milhares 2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0_32_2" style:display-name="Separador de milhares 2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" style:display-name="Separador de milhares 2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1_32_2" style:display-name="Separador de milhares 2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" style:display-name="Separador de milhares 2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2_32_2" style:display-name="Separador de milhares 2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" style:display-name="Separador de milhares 2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3_32_2" style:display-name="Separador de milhares 2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24" style:display-name="Separador de milhares 2 24" style:family="table-cell" style:data-style-name="N39"/>
    <style:style style:name="Separador_32_de_32_milhares_32_2_32_25" style:display-name="Separador de milhares 2 25" style:family="table-cell" style:data-style-name="N39"/>
    <style:style style:name="Separador_32_de_32_milhares_32_2_32_26" style:display-name="Separador de milhares 2 26" style:family="table-cell" style:data-style-name="N45"/>
    <style:style style:name="Separador_32_de_32_milhares_32_2_32_27" style:display-name="Separador de milhares 2 27" style:family="table-cell" style:data-style-name="N45"/>
    <style:style style:name="Separador_32_de_32_milhares_32_2_32_28" style:display-name="Separador de milhares 2 28" style:family="table-cell" style:data-style-name="N45"/>
    <style:style style:name="Separador_32_de_32_milhares_32_2_32_29" style:display-name="Separador de milhares 2 29" style:family="table-cell" style:data-style-name="N45"/>
    <style:style style:name="Separador_32_de_32_milhares_32_2_32_3" style:display-name="Separador de milhares 2 3" style:family="table-cell" style:data-style-name="N39"/>
    <style:style style:name="Separador_32_de_32_milhares_32_2_32_3_32_10" style:display-name="Separador de milhares 2 3 10" style:family="table-cell" style:data-style-name="N39"/>
    <style:style style:name="Separador_32_de_32_milhares_32_2_32_3_32_11" style:display-name="Separador de milhares 2 3 11" style:family="table-cell" style:data-style-name="N39"/>
    <style:style style:name="Separador_32_de_32_milhares_32_2_32_3_32_12" style:display-name="Separador de milhares 2 3 12" style:family="table-cell" style:data-style-name="N39"/>
    <style:style style:name="Separador_32_de_32_milhares_32_2_32_3_32_13" style:display-name="Separador de milhares 2 3 13" style:family="table-cell" style:data-style-name="N39"/>
    <style:style style:name="Separador_32_de_32_milhares_32_2_32_3_32_14" style:display-name="Separador de milhares 2 3 14" style:family="table-cell" style:data-style-name="N39"/>
    <style:style style:name="Separador_32_de_32_milhares_32_2_32_3_32_15" style:display-name="Separador de milhares 2 3 15" style:family="table-cell" style:data-style-name="N39"/>
    <style:style style:name="Separador_32_de_32_milhares_32_2_32_3_32_16" style:display-name="Separador de milhares 2 3 16" style:family="table-cell" style:data-style-name="N39"/>
    <style:style style:name="Separador_32_de_32_milhares_32_2_32_3_32_17" style:display-name="Separador de milhares 2 3 17" style:family="table-cell" style:data-style-name="N39"/>
    <style:style style:name="Separador_32_de_32_milhares_32_2_32_3_32_18" style:display-name="Separador de milhares 2 3 18" style:family="table-cell" style:data-style-name="N39"/>
    <style:style style:name="Separador_32_de_32_milhares_32_2_32_3_32_19" style:display-name="Separador de milhares 2 3 19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32_3" style:display-name="Separador de milhares 2 3 2 2 3" style:family="table-cell" style:data-style-name="N39"/>
    <style:style style:name="Separador_32_de_32_milhares_32_2_32_3_32_2_32_3" style:display-name="Separador de milhares 2 3 2 3" style:family="table-cell" style:data-style-name="N39"/>
    <style:style style:name="Separador_32_de_32_milhares_32_2_32_3_32_2_32_4" style:display-name="Separador de milhares 2 3 2 4" style:family="table-cell" style:data-style-name="N39"/>
    <style:style style:name="Separador_32_de_32_milhares_32_2_32_3_32_2_32_5" style:display-name="Separador de milhares 2 3 2 5" style:family="table-cell" style:data-style-name="N39"/>
    <style:style style:name="Separador_32_de_32_milhares_32_2_32_3_32_2_32_6" style:display-name="Separador de milhares 2 3 2 6" style:family="table-cell" style:data-style-name="N39"/>
    <style:style style:name="Separador_32_de_32_milhares_32_2_32_3_32_2_32_7" style:display-name="Separador de milhares 2 3 2 7" style:family="table-cell" style:data-style-name="N39"/>
    <style:style style:name="Separador_32_de_32_milhares_32_2_32_3_32_2_32_8" style:display-name="Separador de milhares 2 3 2 8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32_3_32_10" style:display-name="Separador de milhares 2 3 3 10" style:family="table-cell" style:data-style-name="N39"/>
    <style:style style:name="Separador_32_de_32_milhares_32_2_32_3_32_3_32_11" style:display-name="Separador de milhares 2 3 3 11" style:family="table-cell" style:data-style-name="N39"/>
    <style:style style:name="Separador_32_de_32_milhares_32_2_32_3_32_3_32_12" style:display-name="Separador de milhares 2 3 3 12" style:family="table-cell" style:data-style-name="N39"/>
    <style:style style:name="Separador_32_de_32_milhares_32_2_32_3_32_3_32_13" style:display-name="Separador de milhares 2 3 3 13" style:family="table-cell" style:data-style-name="N39"/>
    <style:style style:name="Separador_32_de_32_milhares_32_2_32_3_32_3_32_14" style:display-name="Separador de milhares 2 3 3 14" style:family="table-cell" style:data-style-name="N39"/>
    <style:style style:name="Separador_32_de_32_milhares_32_2_32_3_32_3_32_15" style:display-name="Separador de milhares 2 3 3 15" style:family="table-cell" style:data-style-name="N39"/>
    <style:style style:name="Separador_32_de_32_milhares_32_2_32_3_32_3_32_16" style:display-name="Separador de milhares 2 3 3 16" style:family="table-cell" style:data-style-name="N39"/>
    <style:style style:name="Separador_32_de_32_milhares_32_2_32_3_32_3_32_17" style:display-name="Separador de milhares 2 3 3 17" style:family="table-cell" style:data-style-name="N39"/>
    <style:style style:name="Separador_32_de_32_milhares_32_2_32_3_32_3_32_18" style:display-name="Separador de milhares 2 3 3 18" style:family="table-cell" style:data-style-name="N39"/>
    <style:style style:name="Separador_32_de_32_milhares_32_2_32_3_32_3_32_19" style:display-name="Separador de milhares 2 3 3 19" style:family="table-cell" style:data-style-name="N39"/>
    <style:style style:name="Separador_32_de_32_milhares_32_2_32_3_32_3_32_2" style:display-name="Separador de milhares 2 3 3 2" style:family="table-cell" style:data-style-name="N39"/>
    <style:style style:name="Separador_32_de_32_milhares_32_2_32_3_32_3_32_20" style:display-name="Separador de milhares 2 3 3 20" style:family="table-cell" style:data-style-name="N39"/>
    <style:style style:name="Separador_32_de_32_milhares_32_2_32_3_32_3_32_21" style:display-name="Separador de milhares 2 3 3 21" style:family="table-cell" style:data-style-name="N39"/>
    <style:style style:name="Separador_32_de_32_milhares_32_2_32_3_32_3_32_22" style:display-name="Separador de milhares 2 3 3 22" style:family="table-cell" style:data-style-name="N39"/>
    <style:style style:name="Separador_32_de_32_milhares_32_2_32_3_32_3_32_23" style:display-name="Separador de milhares 2 3 3 23" style:family="table-cell" style:data-style-name="N39"/>
    <style:style style:name="Separador_32_de_32_milhares_32_2_32_3_32_3_32_24" style:display-name="Separador de milhares 2 3 3 24" style:family="table-cell" style:data-style-name="N39"/>
    <style:style style:name="Separador_32_de_32_milhares_32_2_32_3_32_3_32_25" style:display-name="Separador de milhares 2 3 3 25" style:family="table-cell" style:data-style-name="N39"/>
    <style:style style:name="Separador_32_de_32_milhares_32_2_32_3_32_3_32_26" style:display-name="Separador de milhares 2 3 3 26" style:family="table-cell" style:data-style-name="N39"/>
    <style:style style:name="Separador_32_de_32_milhares_32_2_32_3_32_3_32_27" style:display-name="Separador de milhares 2 3 3 27" style:family="table-cell" style:data-style-name="N39"/>
    <style:style style:name="Separador_32_de_32_milhares_32_2_32_3_32_3_32_28" style:display-name="Separador de milhares 2 3 3 28" style:family="table-cell" style:data-style-name="N39"/>
    <style:style style:name="Separador_32_de_32_milhares_32_2_32_3_32_3_32_29" style:display-name="Separador de milhares 2 3 3 29" style:family="table-cell" style:data-style-name="N39"/>
    <style:style style:name="Separador_32_de_32_milhares_32_2_32_3_32_3_32_3" style:display-name="Separador de milhares 2 3 3 3" style:family="table-cell" style:data-style-name="N39"/>
    <style:style style:name="Separador_32_de_32_milhares_32_2_32_3_32_3_32_30" style:display-name="Separador de milhares 2 3 3 30" style:family="table-cell" style:data-style-name="N39"/>
    <style:style style:name="Separador_32_de_32_milhares_32_2_32_3_32_3_32_31" style:display-name="Separador de milhares 2 3 3 31" style:family="table-cell" style:data-style-name="N39"/>
    <style:style style:name="Separador_32_de_32_milhares_32_2_32_3_32_3_32_32" style:display-name="Separador de milhares 2 3 3 32" style:family="table-cell" style:data-style-name="N39"/>
    <style:style style:name="Separador_32_de_32_milhares_32_2_32_3_32_3_32_33" style:display-name="Separador de milhares 2 3 3 33" style:family="table-cell" style:data-style-name="N39"/>
    <style:style style:name="Separador_32_de_32_milhares_32_2_32_3_32_3_32_4" style:display-name="Separador de milhares 2 3 3 4" style:family="table-cell" style:data-style-name="N39"/>
    <style:style style:name="Separador_32_de_32_milhares_32_2_32_3_32_3_32_5" style:display-name="Separador de milhares 2 3 3 5" style:family="table-cell" style:data-style-name="N39"/>
    <style:style style:name="Separador_32_de_32_milhares_32_2_32_3_32_3_32_6" style:display-name="Separador de milhares 2 3 3 6" style:family="table-cell" style:data-style-name="N39"/>
    <style:style style:name="Separador_32_de_32_milhares_32_2_32_3_32_3_32_7" style:display-name="Separador de milhares 2 3 3 7" style:family="table-cell" style:data-style-name="N39"/>
    <style:style style:name="Separador_32_de_32_milhares_32_2_32_3_32_3_32_8" style:display-name="Separador de milhares 2 3 3 8" style:family="table-cell" style:data-style-name="N39"/>
    <style:style style:name="Separador_32_de_32_milhares_32_2_32_3_32_3_32_9" style:display-name="Separador de milhares 2 3 3 9" style:family="table-cell" style:data-style-name="N39"/>
    <style:style style:name="Separador_32_de_32_milhares_32_2_32_3_32_4" style:display-name="Separador de milhares 2 3 4" style:family="table-cell" style:data-style-name="N39"/>
    <style:style style:name="Separador_32_de_32_milhares_32_2_32_3_32_4_32_2" style:display-name="Separador de milhares 2 3 4 2" style:family="table-cell" style:data-style-name="N39"/>
    <style:style style:name="Separador_32_de_32_milhares_32_2_32_3_32_4_32_3" style:display-name="Separador de milhares 2 3 4 3" style:family="table-cell" style:data-style-name="N39"/>
    <style:style style:name="Separador_32_de_32_milhares_32_2_32_3_32_5" style:display-name="Separador de milhares 2 3 5" style:family="table-cell" style:data-style-name="N39"/>
    <style:style style:name="Separador_32_de_32_milhares_32_2_32_3_32_6" style:display-name="Separador de milhares 2 3 6" style:family="table-cell" style:data-style-name="N39"/>
    <style:style style:name="Separador_32_de_32_milhares_32_2_32_3_32_7" style:display-name="Separador de milhares 2 3 7" style:family="table-cell" style:data-style-name="N39"/>
    <style:style style:name="Separador_32_de_32_milhares_32_2_32_3_32_8" style:display-name="Separador de milhares 2 3 8" style:family="table-cell" style:data-style-name="N39"/>
    <style:style style:name="Separador_32_de_32_milhares_32_2_32_3_32_9" style:display-name="Separador de milhares 2 3 9" style:family="table-cell" style:data-style-name="N39"/>
    <style:style style:name="Separador_32_de_32_milhares_32_2_32_30" style:display-name="Separador de milhares 2 3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0_32_2" style:display-name="Separador de milhares 2 3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" style:display-name="Separador de milhares 2 3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1_32_2" style:display-name="Separador de milhares 2 3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" style:display-name="Separador de milhares 2 3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2_32_2" style:display-name="Separador de milhares 2 3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33" style:display-name="Separador de milhares 2 33" style:family="table-cell" style:data-style-name="N39"/>
    <style:style style:name="Separador_32_de_32_milhares_32_2_32_34" style:display-name="Separador de milhares 2 34" style:family="table-cell" style:data-style-name="N39"/>
    <style:style style:name="Separador_32_de_32_milhares_32_2_32_35" style:display-name="Separador de milhares 2 35" style:family="table-cell" style:data-style-name="N39"/>
    <style:style style:name="Separador_32_de_32_milhares_32_2_32_36" style:display-name="Separador de milhares 2 36" style:family="table-cell" style:data-style-name="N39"/>
    <style:style style:name="Separador_32_de_32_milhares_32_2_32_37" style:display-name="Separador de milhares 2 37" style:family="table-cell" style:data-style-name="N39"/>
    <style:style style:name="Separador_32_de_32_milhares_32_2_32_38" style:display-name="Separador de milhares 2 38" style:family="table-cell" style:data-style-name="N39"/>
    <style:style style:name="Separador_32_de_32_milhares_32_2_32_39" style:display-name="Separador de milhares 2 39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4_32_10" style:display-name="Separador de milhares 2 4 10" style:family="table-cell" style:data-style-name="N39"/>
    <style:style style:name="Separador_32_de_32_milhares_32_2_32_4_32_11" style:display-name="Separador de milhares 2 4 11" style:family="table-cell" style:data-style-name="N39"/>
    <style:style style:name="Separador_32_de_32_milhares_32_2_32_4_32_11_32_2" style:display-name="Separador de milhares 2 4 11 2" style:family="table-cell" style:data-style-name="N39"/>
    <style:style style:name="Separador_32_de_32_milhares_32_2_32_4_32_12" style:display-name="Separador de milhares 2 4 12" style:family="table-cell" style:data-style-name="N39"/>
    <style:style style:name="Separador_32_de_32_milhares_32_2_32_4_32_13" style:display-name="Separador de milhares 2 4 13" style:family="table-cell" style:data-style-name="N39"/>
    <style:style style:name="Separador_32_de_32_milhares_32_2_32_4_32_14" style:display-name="Separador de milhares 2 4 14" style:family="table-cell" style:data-style-name="N39"/>
    <style:style style:name="Separador_32_de_32_milhares_32_2_32_4_32_15" style:display-name="Separador de milhares 2 4 15" style:family="table-cell" style:data-style-name="N39"/>
    <style:style style:name="Separador_32_de_32_milhares_32_2_32_4_32_16" style:display-name="Separador de milhares 2 4 16" style:family="table-cell" style:data-style-name="N39"/>
    <style:style style:name="Separador_32_de_32_milhares_32_2_32_4_32_17" style:display-name="Separador de milhares 2 4 17" style:family="table-cell" style:data-style-name="N39"/>
    <style:style style:name="Separador_32_de_32_milhares_32_2_32_4_32_18" style:display-name="Separador de milhares 2 4 18" style:family="table-cell" style:data-style-name="N39"/>
    <style:style style:name="Separador_32_de_32_milhares_32_2_32_4_32_19" style:display-name="Separador de milhares 2 4 19" style:family="table-cell" style:data-style-name="N39"/>
    <style:style style:name="Separador_32_de_32_milhares_32_2_32_4_32_2" style:display-name="Separador de milhares 2 4 2" style:family="table-cell" style:data-style-name="N39"/>
    <style:style style:name="Separador_32_de_32_milhares_32_2_32_4_32_2_32_10" style:display-name="Separador de milhares 2 4 2 10" style:family="table-cell" style:data-style-name="N39"/>
    <style:style style:name="Separador_32_de_32_milhares_32_2_32_4_32_2_32_11" style:display-name="Separador de milhares 2 4 2 11" style:family="table-cell" style:data-style-name="N39"/>
    <style:style style:name="Separador_32_de_32_milhares_32_2_32_4_32_2_32_12" style:display-name="Separador de milhares 2 4 2 12" style:family="table-cell" style:data-style-name="N39"/>
    <style:style style:name="Separador_32_de_32_milhares_32_2_32_4_32_2_32_13" style:display-name="Separador de milhares 2 4 2 13" style:family="table-cell" style:data-style-name="N39"/>
    <style:style style:name="Separador_32_de_32_milhares_32_2_32_4_32_2_32_14" style:display-name="Separador de milhares 2 4 2 14" style:family="table-cell" style:data-style-name="N39"/>
    <style:style style:name="Separador_32_de_32_milhares_32_2_32_4_32_2_32_15" style:display-name="Separador de milhares 2 4 2 15" style:family="table-cell" style:data-style-name="N39"/>
    <style:style style:name="Separador_32_de_32_milhares_32_2_32_4_32_2_32_16" style:display-name="Separador de milhares 2 4 2 16" style:family="table-cell" style:data-style-name="N39"/>
    <style:style style:name="Separador_32_de_32_milhares_32_2_32_4_32_2_32_2" style:display-name="Separador de milhares 2 4 2 2" style:family="table-cell" style:data-style-name="N39"/>
    <style:style style:name="Separador_32_de_32_milhares_32_2_32_4_32_2_32_2_32_10" style:display-name="Separador de milhares 2 4 2 2 10" style:family="table-cell" style:data-style-name="N39"/>
    <style:style style:name="Separador_32_de_32_milhares_32_2_32_4_32_2_32_2_32_11" style:display-name="Separador de milhares 2 4 2 2 11" style:family="table-cell" style:data-style-name="N39"/>
    <style:style style:name="Separador_32_de_32_milhares_32_2_32_4_32_2_32_2_32_12" style:display-name="Separador de milhares 2 4 2 2 12" style:family="table-cell" style:data-style-name="N39"/>
    <style:style style:name="Separador_32_de_32_milhares_32_2_32_4_32_2_32_2_32_13" style:display-name="Separador de milhares 2 4 2 2 13" style:family="table-cell" style:data-style-name="N39"/>
    <style:style style:name="Separador_32_de_32_milhares_32_2_32_4_32_2_32_2_32_2" style:display-name="Separador de milhares 2 4 2 2 2" style:family="table-cell" style:data-style-name="N39"/>
    <style:style style:name="Separador_32_de_32_milhares_32_2_32_4_32_2_32_2_32_2_32_10" style:display-name="Separador de milhares 2 4 2 2 2 10" style:family="table-cell" style:data-style-name="N39"/>
    <style:style style:name="Separador_32_de_32_milhares_32_2_32_4_32_2_32_2_32_2_32_11" style:display-name="Separador de milhares 2 4 2 2 2 11" style:family="table-cell" style:data-style-name="N39"/>
    <style:style style:name="Separador_32_de_32_milhares_32_2_32_4_32_2_32_2_32_2_32_2" style:display-name="Separador de milhares 2 4 2 2 2 2" style:family="table-cell" style:data-style-name="N39"/>
    <style:style style:name="Separador_32_de_32_milhares_32_2_32_4_32_2_32_2_32_2_32_3" style:display-name="Separador de milhares 2 4 2 2 2 3" style:family="table-cell" style:data-style-name="N39"/>
    <style:style style:name="Separador_32_de_32_milhares_32_2_32_4_32_2_32_2_32_2_32_4" style:display-name="Separador de milhares 2 4 2 2 2 4" style:family="table-cell" style:data-style-name="N39"/>
    <style:style style:name="Separador_32_de_32_milhares_32_2_32_4_32_2_32_2_32_2_32_5" style:display-name="Separador de milhares 2 4 2 2 2 5" style:family="table-cell" style:data-style-name="N39"/>
    <style:style style:name="Separador_32_de_32_milhares_32_2_32_4_32_2_32_2_32_2_32_6" style:display-name="Separador de milhares 2 4 2 2 2 6" style:family="table-cell" style:data-style-name="N39"/>
    <style:style style:name="Separador_32_de_32_milhares_32_2_32_4_32_2_32_2_32_2_32_7" style:display-name="Separador de milhares 2 4 2 2 2 7" style:family="table-cell" style:data-style-name="N39"/>
    <style:style style:name="Separador_32_de_32_milhares_32_2_32_4_32_2_32_2_32_2_32_8" style:display-name="Separador de milhares 2 4 2 2 2 8" style:family="table-cell" style:data-style-name="N39"/>
    <style:style style:name="Separador_32_de_32_milhares_32_2_32_4_32_2_32_2_32_2_32_9" style:display-name="Separador de milhares 2 4 2 2 2 9" style:family="table-cell" style:data-style-name="N39"/>
    <style:style style:name="Separador_32_de_32_milhares_32_2_32_4_32_2_32_2_32_3" style:display-name="Separador de milhares 2 4 2 2 3" style:family="table-cell" style:data-style-name="N39"/>
    <style:style style:name="Separador_32_de_32_milhares_32_2_32_4_32_2_32_2_32_4" style:display-name="Separador de milhares 2 4 2 2 4" style:family="table-cell" style:data-style-name="N39"/>
    <style:style style:name="Separador_32_de_32_milhares_32_2_32_4_32_2_32_2_32_5" style:display-name="Separador de milhares 2 4 2 2 5" style:family="table-cell" style:data-style-name="N39"/>
    <style:style style:name="Separador_32_de_32_milhares_32_2_32_4_32_2_32_2_32_6" style:display-name="Separador de milhares 2 4 2 2 6" style:family="table-cell" style:data-style-name="N39"/>
    <style:style style:name="Separador_32_de_32_milhares_32_2_32_4_32_2_32_2_32_7" style:display-name="Separador de milhares 2 4 2 2 7" style:family="table-cell" style:data-style-name="N39"/>
    <style:style style:name="Separador_32_de_32_milhares_32_2_32_4_32_2_32_2_32_8" style:display-name="Separador de milhares 2 4 2 2 8" style:family="table-cell" style:data-style-name="N39"/>
    <style:style style:name="Separador_32_de_32_milhares_32_2_32_4_32_2_32_2_32_9" style:display-name="Separador de milhares 2 4 2 2 9" style:family="table-cell" style:data-style-name="N39"/>
    <style:style style:name="Separador_32_de_32_milhares_32_2_32_4_32_2_32_3" style:display-name="Separador de milhares 2 4 2 3" style:family="table-cell" style:data-style-name="N39"/>
    <style:style style:name="Separador_32_de_32_milhares_32_2_32_4_32_2_32_4" style:display-name="Separador de milhares 2 4 2 4" style:family="table-cell" style:data-style-name="N39"/>
    <style:style style:name="Separador_32_de_32_milhares_32_2_32_4_32_2_32_4_32_2" style:display-name="Separador de milhares 2 4 2 4 2" style:family="table-cell" style:data-style-name="N39"/>
    <style:style style:name="Separador_32_de_32_milhares_32_2_32_4_32_2_32_5" style:display-name="Separador de milhares 2 4 2 5" style:family="table-cell" style:data-style-name="N39"/>
    <style:style style:name="Separador_32_de_32_milhares_32_2_32_4_32_2_32_6" style:display-name="Separador de milhares 2 4 2 6" style:family="table-cell" style:data-style-name="N39"/>
    <style:style style:name="Separador_32_de_32_milhares_32_2_32_4_32_2_32_7" style:display-name="Separador de milhares 2 4 2 7" style:family="table-cell" style:data-style-name="N39"/>
    <style:style style:name="Separador_32_de_32_milhares_32_2_32_4_32_2_32_8" style:display-name="Separador de milhares 2 4 2 8" style:family="table-cell" style:data-style-name="N39"/>
    <style:style style:name="Separador_32_de_32_milhares_32_2_32_4_32_2_32_9" style:display-name="Separador de milhares 2 4 2 9" style:family="table-cell" style:data-style-name="N39"/>
    <style:style style:name="Separador_32_de_32_milhares_32_2_32_4_32_20" style:display-name="Separador de milhares 2 4 20" style:family="table-cell" style:data-style-name="N39"/>
    <style:style style:name="Separador_32_de_32_milhares_32_2_32_4_32_21" style:display-name="Separador de milhares 2 4 21" style:family="table-cell" style:data-style-name="N39"/>
    <style:style style:name="Separador_32_de_32_milhares_32_2_32_4_32_22" style:display-name="Separador de milhares 2 4 22" style:family="table-cell" style:data-style-name="N39"/>
    <style:style style:name="Separador_32_de_32_milhares_32_2_32_4_32_23" style:display-name="Separador de milhares 2 4 23" style:family="table-cell" style:data-style-name="N39"/>
    <style:style style:name="Separador_32_de_32_milhares_32_2_32_4_32_24" style:display-name="Separador de milhares 2 4 24" style:family="table-cell" style:data-style-name="N39"/>
    <style:style style:name="Separador_32_de_32_milhares_32_2_32_4_32_25" style:display-name="Separador de milhares 2 4 25" style:family="table-cell" style:data-style-name="N39"/>
    <style:style style:name="Separador_32_de_32_milhares_32_2_32_4_32_26" style:display-name="Separador de milhares 2 4 26" style:family="table-cell" style:data-style-name="N39"/>
    <style:style style:name="Separador_32_de_32_milhares_32_2_32_4_32_27" style:display-name="Separador de milhares 2 4 27" style:family="table-cell" style:data-style-name="N39"/>
    <style:style style:name="Separador_32_de_32_milhares_32_2_32_4_32_28" style:display-name="Separador de milhares 2 4 28" style:family="table-cell" style:data-style-name="N39"/>
    <style:style style:name="Separador_32_de_32_milhares_32_2_32_4_32_29" style:display-name="Separador de milhares 2 4 29" style:family="table-cell" style:data-style-name="N39"/>
    <style:style style:name="Separador_32_de_32_milhares_32_2_32_4_32_3" style:display-name="Separador de milhares 2 4 3" style:family="table-cell" style:data-style-name="N39"/>
    <style:style style:name="Separador_32_de_32_milhares_32_2_32_4_32_4" style:display-name="Separador de milhares 2 4 4" style:family="table-cell" style:data-style-name="N39"/>
    <style:style style:name="Separador_32_de_32_milhares_32_2_32_4_32_5" style:display-name="Separador de milhares 2 4 5" style:family="table-cell" style:data-style-name="N39"/>
    <style:style style:name="Separador_32_de_32_milhares_32_2_32_4_32_6" style:display-name="Separador de milhares 2 4 6" style:family="table-cell" style:data-style-name="N39"/>
    <style:style style:name="Separador_32_de_32_milhares_32_2_32_4_32_7" style:display-name="Separador de milhares 2 4 7" style:family="table-cell" style:data-style-name="N39"/>
    <style:style style:name="Separador_32_de_32_milhares_32_2_32_4_32_8" style:display-name="Separador de milhares 2 4 8" style:family="table-cell" style:data-style-name="N39"/>
    <style:style style:name="Separador_32_de_32_milhares_32_2_32_4_32_9" style:display-name="Separador de milhares 2 4 9" style:family="table-cell" style:data-style-name="N39"/>
    <style:style style:name="Separador_32_de_32_milhares_32_2_32_40" style:display-name="Separador de milhares 2 40" style:family="table-cell" style:data-style-name="N39"/>
    <style:style style:name="Separador_32_de_32_milhares_32_2_32_41" style:display-name="Separador de milhares 2 41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10" style:display-name="Separador de milhares 2 5 10" style:family="table-cell" style:data-style-name="N39"/>
    <style:style style:name="Separador_32_de_32_milhares_32_2_32_5_32_11" style:display-name="Separador de milhares 2 5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1_32_2" style:display-name="Separador de milhares 2 5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12" style:display-name="Separador de milhares 2 5 12" style:family="table-cell" style:data-style-name="N39"/>
    <style:style style:name="Separador_32_de_32_milhares_32_2_32_5_32_13" style:display-name="Separador de milhares 2 5 13" style:family="table-cell" style:data-style-name="N39"/>
    <style:style style:name="Separador_32_de_32_milhares_32_2_32_5_32_14" style:display-name="Separador de milhares 2 5 14" style:family="table-cell" style:data-style-name="N39"/>
    <style:style style:name="Separador_32_de_32_milhares_32_2_32_5_32_15" style:display-name="Separador de milhares 2 5 15" style:family="table-cell" style:data-style-name="N39"/>
    <style:style style:name="Separador_32_de_32_milhares_32_2_32_5_32_16" style:display-name="Separador de milhares 2 5 16" style:family="table-cell" style:data-style-name="N39"/>
    <style:style style:name="Separador_32_de_32_milhares_32_2_32_5_32_17" style:display-name="Separador de milhares 2 5 17" style:family="table-cell" style:data-style-name="N39"/>
    <style:style style:name="Separador_32_de_32_milhares_32_2_32_5_32_18" style:display-name="Separador de milhares 2 5 18" style:family="table-cell" style:data-style-name="N39"/>
    <style:style style:name="Separador_32_de_32_milhares_32_2_32_5_32_19" style:display-name="Separador de milhares 2 5 19" style:family="table-cell" style:data-style-name="N39"/>
    <style:style style:name="Separador_32_de_32_milhares_32_2_32_5_32_2" style:display-name="Separador de milhares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10" style:display-name="Separador de milhares 2 5 2 10" style:family="table-cell" style:data-style-name="N39"/>
    <style:style style:name="Separador_32_de_32_milhares_32_2_32_5_32_2_32_11" style:display-name="Separador de milhares 2 5 2 11" style:family="table-cell" style:data-style-name="N39"/>
    <style:style style:name="Separador_32_de_32_milhares_32_2_32_5_32_2_32_12" style:display-name="Separador de milhares 2 5 2 12" style:family="table-cell" style:data-style-name="N39"/>
    <style:style style:name="Separador_32_de_32_milhares_32_2_32_5_32_2_32_13" style:display-name="Separador de milhares 2 5 2 13" style:family="table-cell" style:data-style-name="N39"/>
    <style:style style:name="Separador_32_de_32_milhares_32_2_32_5_32_2_32_14" style:display-name="Separador de milhares 2 5 2 14" style:family="table-cell" style:data-style-name="N39"/>
    <style:style style:name="Separador_32_de_32_milhares_32_2_32_5_32_2_32_15" style:display-name="Separador de milhares 2 5 2 15" style:family="table-cell" style:data-style-name="N39"/>
    <style:style style:name="Separador_32_de_32_milhares_32_2_32_5_32_2_32_16" style:display-name="Separador de milhares 2 5 2 16" style:family="table-cell" style:data-style-name="N39"/>
    <style:style style:name="Separador_32_de_32_milhares_32_2_32_5_32_2_32_17" style:display-name="Separador de milhares 2 5 2 1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" style:display-name="Separador de milhares 2 5 2 2" style:family="table-cell" style:data-style-name="N39"/>
    <style:style style:name="Separador_32_de_32_milhares_32_2_32_5_32_2_32_2_32_10" style:display-name="Separador de milhares 2 5 2 2 10" style:family="table-cell" style:data-style-name="N39"/>
    <style:style style:name="Separador_32_de_32_milhares_32_2_32_5_32_2_32_2_32_11" style:display-name="Separador de milhares 2 5 2 2 11" style:family="table-cell" style:data-style-name="N39"/>
    <style:style style:name="Separador_32_de_32_milhares_32_2_32_5_32_2_32_2_32_12" style:display-name="Separador de milhares 2 5 2 2 12" style:family="table-cell" style:data-style-name="N39"/>
    <style:style style:name="Separador_32_de_32_milhares_32_2_32_5_32_2_32_2_32_13" style:display-name="Separador de milhares 2 5 2 2 13" style:family="table-cell" style:data-style-name="N39"/>
    <style:style style:name="Separador_32_de_32_milhares_32_2_32_5_32_2_32_2_32_14" style:display-name="Separador de milhares 2 5 2 2 14" style:family="table-cell" style:data-style-name="N39"/>
    <style:style style:name="Separador_32_de_32_milhares_32_2_32_5_32_2_32_2_32_15" style:display-name="Separador de milhares 2 5 2 2 15" style:family="table-cell" style:data-style-name="N39"/>
    <style:style style:name="Separador_32_de_32_milhares_32_2_32_5_32_2_32_2_32_2" style:display-name="Separador de milhares 2 5 2 2 2" style:family="table-cell" style:data-style-name="N39"/>
    <style:style style:name="Separador_32_de_32_milhares_32_2_32_5_32_2_32_2_32_2_32_10" style:display-name="Separador de milhares 2 5 2 2 2 1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0_32_2" style:display-name="Separador de milhares 2 5 2 2 2 1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" style:display-name="Separador de milhares 2 5 2 2 2 1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1_32_2" style:display-name="Separador de milhares 2 5 2 2 2 1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" style:display-name="Separador de milhares 2 5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2_32_2" style:display-name="Separador de milhares 2 5 2 2 2 1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" style:display-name="Separador de milhares 2 5 2 2 2 1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3_32_2" style:display-name="Separador de milhares 2 5 2 2 2 1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" style:display-name="Separador de milhares 2 5 2 2 2 1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14_32_2" style:display-name="Separador de milhares 2 5 2 2 2 1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" style:display-name="Separador de milhares 2 5 2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10" style:display-name="Separador de milhares 2 5 2 2 2 2 10" style:family="table-cell" style:data-style-name="N39"/>
    <style:style style:name="Separador_32_de_32_milhares_32_2_32_5_32_2_32_2_32_2_32_2_32_11" style:display-name="Separador de milhares 2 5 2 2 2 2 11" style:family="table-cell" style:data-style-name="N39"/>
    <style:style style:name="Separador_32_de_32_milhares_32_2_32_5_32_2_32_2_32_2_32_2_32_12" style:display-name="Separador de milhares 2 5 2 2 2 2 1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2_32_2" style:display-name="Separador de milhares 2 5 2 2 2 2 2" style:family="table-cell" style:data-style-name="N39"/>
    <style:style style:name="Separador_32_de_32_milhares_32_2_32_5_32_2_32_2_32_2_32_2_32_3" style:display-name="Separador de milhares 2 5 2 2 2 2 3" style:family="table-cell" style:data-style-name="N39"/>
    <style:style style:name="Separador_32_de_32_milhares_32_2_32_5_32_2_32_2_32_2_32_2_32_4" style:display-name="Separador de milhares 2 5 2 2 2 2 4" style:family="table-cell" style:data-style-name="N39"/>
    <style:style style:name="Separador_32_de_32_milhares_32_2_32_5_32_2_32_2_32_2_32_2_32_5" style:display-name="Separador de milhares 2 5 2 2 2 2 5" style:family="table-cell" style:data-style-name="N39"/>
    <style:style style:name="Separador_32_de_32_milhares_32_2_32_5_32_2_32_2_32_2_32_2_32_6" style:display-name="Separador de milhares 2 5 2 2 2 2 6" style:family="table-cell" style:data-style-name="N39"/>
    <style:style style:name="Separador_32_de_32_milhares_32_2_32_5_32_2_32_2_32_2_32_2_32_7" style:display-name="Separador de milhares 2 5 2 2 2 2 7" style:family="table-cell" style:data-style-name="N39"/>
    <style:style style:name="Separador_32_de_32_milhares_32_2_32_5_32_2_32_2_32_2_32_2_32_8" style:display-name="Separador de milhares 2 5 2 2 2 2 8" style:family="table-cell" style:data-style-name="N39"/>
    <style:style style:name="Separador_32_de_32_milhares_32_2_32_5_32_2_32_2_32_2_32_2_32_9" style:display-name="Separador de milhares 2 5 2 2 2 2 9" style:family="table-cell" style:data-style-name="N39"/>
    <style:style style:name="Separador_32_de_32_milhares_32_2_32_5_32_2_32_2_32_2_32_3" style:display-name="Separador de milhares 2 5 2 2 2 3" style:family="table-cell" style:data-style-name="N39"/>
    <style:style style:name="Separador_32_de_32_milhares_32_2_32_5_32_2_32_2_32_2_32_4" style:display-name="Separador de milhares 2 5 2 2 2 4" style:family="table-cell" style:data-style-name="N39"/>
    <style:style style:name="Separador_32_de_32_milhares_32_2_32_5_32_2_32_2_32_2_32_5" style:display-name="Separador de milhares 2 5 2 2 2 5" style:family="table-cell" style:data-style-name="N39"/>
    <style:style style:name="Separador_32_de_32_milhares_32_2_32_5_32_2_32_2_32_2_32_6" style:display-name="Separador de milhares 2 5 2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6_32_2" style:display-name="Separador de milhares 2 5 2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" style:display-name="Separador de milhares 2 5 2 2 2 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7_32_2" style:display-name="Separador de milhares 2 5 2 2 2 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" style:display-name="Separador de milhares 2 5 2 2 2 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8_32_2" style:display-name="Separador de milhares 2 5 2 2 2 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" style:display-name="Separador de milhares 2 5 2 2 2 9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2_32_9_32_2" style:display-name="Separador de milhares 2 5 2 2 2 9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3" style:display-name="Separador de milhares 2 5 2 2 3" style:family="table-cell" style:data-style-name="N39"/>
    <style:style style:name="Separador_32_de_32_milhares_32_2_32_5_32_2_32_2_32_4" style:display-name="Separador de milhares 2 5 2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4_32_2" style:display-name="Separador de milhares 2 5 2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" style:display-name="Separador de milhares 2 5 2 2 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5_32_2" style:display-name="Separador de milhares 2 5 2 2 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" style:display-name="Separador de milhares 2 5 2 2 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6_32_2" style:display-name="Separador de milhares 2 5 2 2 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2_32_7" style:display-name="Separador de milhares 2 5 2 2 7" style:family="table-cell" style:data-style-name="N39"/>
    <style:style style:name="Separador_32_de_32_milhares_32_2_32_5_32_2_32_2_32_8" style:display-name="Separador de milhares 2 5 2 2 8" style:family="table-cell" style:data-style-name="N39"/>
    <style:style style:name="Separador_32_de_32_milhares_32_2_32_5_32_2_32_2_32_9" style:display-name="Separador de milhares 2 5 2 2 9" style:family="table-cell" style:data-style-name="N39"/>
    <style:style style:name="Separador_32_de_32_milhares_32_2_32_5_32_2_32_3" style:display-name="Separador de milhares 2 5 2 3" style:family="table-cell" style:data-style-name="N39"/>
    <style:style style:name="Separador_32_de_32_milhares_32_2_32_5_32_2_32_4" style:display-name="Separador de milhares 2 5 2 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4_32_2" style:display-name="Separador de milhares 2 5 2 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_32_5" style:display-name="Separador de milhares 2 5 2 5" style:family="table-cell" style:data-style-name="N39"/>
    <style:style style:name="Separador_32_de_32_milhares_32_2_32_5_32_2_32_6" style:display-name="Separador de milhares 2 5 2 6" style:family="table-cell" style:data-style-name="N39"/>
    <style:style style:name="Separador_32_de_32_milhares_32_2_32_5_32_2_32_7" style:display-name="Separador de milhares 2 5 2 7" style:family="table-cell" style:data-style-name="N39"/>
    <style:style style:name="Separador_32_de_32_milhares_32_2_32_5_32_2_32_8" style:display-name="Separador de milhares 2 5 2 8" style:family="table-cell" style:data-style-name="N39"/>
    <style:style style:name="Separador_32_de_32_milhares_32_2_32_5_32_2_32_9" style:display-name="Separador de milhares 2 5 2 9" style:family="table-cell" style:data-style-name="N39"/>
    <style:style style:name="Separador_32_de_32_milhares_32_2_32_5_32_20" style:display-name="Separador de milhares 2 5 20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0_32_2" style:display-name="Separador de milhares 2 5 20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" style:display-name="Separador de milhares 2 5 21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1_32_2" style:display-name="Separador de milhares 2 5 21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" style:display-name="Separador de milhares 2 5 2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2_32_2" style:display-name="Separador de milhares 2 5 2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" style:display-name="Separador de milhares 2 5 2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3_32_2" style:display-name="Separador de milhares 2 5 2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" style:display-name="Separador de milhares 2 5 24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4_32_2" style:display-name="Separador de milhares 2 5 24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" style:display-name="Separador de milhares 2 5 25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5_32_2" style:display-name="Separador de milhares 2 5 25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" style:display-name="Separador de milhares 2 5 26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6_32_2" style:display-name="Separador de milhares 2 5 26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" style:display-name="Separador de milhares 2 5 27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7_32_2" style:display-name="Separador de milhares 2 5 27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" style:display-name="Separador de milhares 2 5 28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28_32_2" style:display-name="Separador de milhares 2 5 28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2_32_5_32_3" style:display-name="Separador de milhares 2 5 3" style:family="table-cell" style:data-style-name="N39"/>
    <style:style style:name="Separador_32_de_32_milhares_32_2_32_5_32_4" style:display-name="Separador de milhares 2 5 4" style:family="table-cell" style:data-style-name="N39"/>
    <style:style style:name="Separador_32_de_32_milhares_32_2_32_5_32_5" style:display-name="Separador de milhares 2 5 5" style:family="table-cell" style:data-style-name="N39"/>
    <style:style style:name="Separador_32_de_32_milhares_32_2_32_5_32_6" style:display-name="Separador de milhares 2 5 6" style:family="table-cell" style:data-style-name="N39"/>
    <style:style style:name="Separador_32_de_32_milhares_32_2_32_5_32_7" style:display-name="Separador de milhares 2 5 7" style:family="table-cell" style:data-style-name="N39"/>
    <style:style style:name="Separador_32_de_32_milhares_32_2_32_5_32_8" style:display-name="Separador de milhares 2 5 8" style:family="table-cell" style:data-style-name="N39"/>
    <style:style style:name="Separador_32_de_32_milhares_32_2_32_5_32_9" style:display-name="Separador de milhares 2 5 9" style:family="table-cell" style:data-style-name="N39"/>
    <style:style style:name="Separador_32_de_32_milhares_32_2_32_6" style:display-name="Separador de milhares 2 6" style:family="table-cell" style:data-style-name="N39"/>
    <style:style style:name="Separador_32_de_32_milhares_32_2_32_6_32_10" style:display-name="Separador de milhares 2 6 10" style:family="table-cell" style:data-style-name="N39"/>
    <style:style style:name="Separador_32_de_32_milhares_32_2_32_6_32_11" style:display-name="Separador de milhares 2 6 11" style:family="table-cell" style:data-style-name="N39"/>
    <style:style style:name="Separador_32_de_32_milhares_32_2_32_6_32_12" style:display-name="Separador de milhares 2 6 12" style:family="table-cell" style:data-style-name="N39"/>
    <style:style style:name="Separador_32_de_32_milhares_32_2_32_6_32_13" style:display-name="Separador de milhares 2 6 13" style:family="table-cell" style:data-style-name="N39"/>
    <style:style style:name="Separador_32_de_32_milhares_32_2_32_6_32_14" style:display-name="Separador de milhares 2 6 14" style:family="table-cell" style:data-style-name="N39"/>
    <style:style style:name="Separador_32_de_32_milhares_32_2_32_6_32_15" style:display-name="Separador de milhares 2 6 15" style:family="table-cell" style:data-style-name="N39"/>
    <style:style style:name="Separador_32_de_32_milhares_32_2_32_6_32_16" style:display-name="Separador de milhares 2 6 16" style:family="table-cell" style:data-style-name="N39"/>
    <style:style style:name="Separador_32_de_32_milhares_32_2_32_6_32_17" style:display-name="Separador de milhares 2 6 17" style:family="table-cell" style:data-style-name="N39"/>
    <style:style style:name="Separador_32_de_32_milhares_32_2_32_6_32_18" style:display-name="Separador de milhares 2 6 18" style:family="table-cell" style:data-style-name="N39"/>
    <style:style style:name="Separador_32_de_32_milhares_32_2_32_6_32_19" style:display-name="Separador de milhares 2 6 19" style:family="table-cell" style:data-style-name="N39"/>
    <style:style style:name="Separador_32_de_32_milhares_32_2_32_6_32_2" style:display-name="Separador de milhares 2 6 2" style:family="table-cell" style:data-style-name="N39"/>
    <style:style style:name="Separador_32_de_32_milhares_32_2_32_6_32_20" style:display-name="Separador de milhares 2 6 20" style:family="table-cell" style:data-style-name="N39"/>
    <style:style style:name="Separador_32_de_32_milhares_32_2_32_6_32_21" style:display-name="Separador de milhares 2 6 21" style:family="table-cell" style:data-style-name="N39"/>
    <style:style style:name="Separador_32_de_32_milhares_32_2_32_6_32_22" style:display-name="Separador de milhares 2 6 22" style:family="table-cell" style:data-style-name="N39"/>
    <style:style style:name="Separador_32_de_32_milhares_32_2_32_6_32_23" style:display-name="Separador de milhares 2 6 23" style:family="table-cell" style:data-style-name="N39"/>
    <style:style style:name="Separador_32_de_32_milhares_32_2_32_6_32_24" style:display-name="Separador de milhares 2 6 24" style:family="table-cell" style:data-style-name="N39"/>
    <style:style style:name="Separador_32_de_32_milhares_32_2_32_6_32_25" style:display-name="Separador de milhares 2 6 25" style:family="table-cell" style:data-style-name="N39"/>
    <style:style style:name="Separador_32_de_32_milhares_32_2_32_6_32_26" style:display-name="Separador de milhares 2 6 26" style:family="table-cell" style:data-style-name="N39"/>
    <style:style style:name="Separador_32_de_32_milhares_32_2_32_6_32_27" style:display-name="Separador de milhares 2 6 27" style:family="table-cell" style:data-style-name="N39"/>
    <style:style style:name="Separador_32_de_32_milhares_32_2_32_6_32_28" style:display-name="Separador de milhares 2 6 28" style:family="table-cell" style:data-style-name="N39"/>
    <style:style style:name="Separador_32_de_32_milhares_32_2_32_6_32_29" style:display-name="Separador de milhares 2 6 29" style:family="table-cell" style:data-style-name="N39"/>
    <style:style style:name="Separador_32_de_32_milhares_32_2_32_6_32_3" style:display-name="Separador de milhares 2 6 3" style:family="table-cell" style:data-style-name="N39"/>
    <style:style style:name="Separador_32_de_32_milhares_32_2_32_6_32_30" style:display-name="Separador de milhares 2 6 30" style:family="table-cell" style:data-style-name="N39"/>
    <style:style style:name="Separador_32_de_32_milhares_32_2_32_6_32_31" style:display-name="Separador de milhares 2 6 31" style:family="table-cell" style:data-style-name="N39"/>
    <style:style style:name="Separador_32_de_32_milhares_32_2_32_6_32_32" style:display-name="Separador de milhares 2 6 32" style:family="table-cell" style:data-style-name="N39"/>
    <style:style style:name="Separador_32_de_32_milhares_32_2_32_6_32_33" style:display-name="Separador de milhares 2 6 33" style:family="table-cell" style:data-style-name="N39"/>
    <style:style style:name="Separador_32_de_32_milhares_32_2_32_6_32_4" style:display-name="Separador de milhares 2 6 4" style:family="table-cell" style:data-style-name="N39"/>
    <style:style style:name="Separador_32_de_32_milhares_32_2_32_6_32_5" style:display-name="Separador de milhares 2 6 5" style:family="table-cell" style:data-style-name="N39"/>
    <style:style style:name="Separador_32_de_32_milhares_32_2_32_6_32_6" style:display-name="Separador de milhares 2 6 6" style:family="table-cell" style:data-style-name="N39"/>
    <style:style style:name="Separador_32_de_32_milhares_32_2_32_6_32_7" style:display-name="Separador de milhares 2 6 7" style:family="table-cell" style:data-style-name="N39"/>
    <style:style style:name="Separador_32_de_32_milhares_32_2_32_6_32_8" style:display-name="Separador de milhares 2 6 8" style:family="table-cell" style:data-style-name="N39"/>
    <style:style style:name="Separador_32_de_32_milhares_32_2_32_6_32_9" style:display-name="Separador de milhares 2 6 9" style:family="table-cell" style:data-style-name="N39"/>
    <style:style style:name="Separador_32_de_32_milhares_32_2_32_7" style:display-name="Separador de milhares 2 7" style:family="table-cell" style:data-style-name="N39"/>
    <style:style style:name="Separador_32_de_32_milhares_32_2_32_7_32_10" style:display-name="Separador de milhares 2 7 10" style:family="table-cell" style:data-style-name="N39"/>
    <style:style style:name="Separador_32_de_32_milhares_32_2_32_7_32_11" style:display-name="Separador de milhares 2 7 11" style:family="table-cell" style:data-style-name="N39"/>
    <style:style style:name="Separador_32_de_32_milhares_32_2_32_7_32_12" style:display-name="Separador de milhares 2 7 12" style:family="table-cell" style:data-style-name="N39"/>
    <style:style style:name="Separador_32_de_32_milhares_32_2_32_7_32_13" style:display-name="Separador de milhares 2 7 13" style:family="table-cell" style:data-style-name="N39"/>
    <style:style style:name="Separador_32_de_32_milhares_32_2_32_7_32_14" style:display-name="Separador de milhares 2 7 14" style:family="table-cell" style:data-style-name="N39"/>
    <style:style style:name="Separador_32_de_32_milhares_32_2_32_7_32_15" style:display-name="Separador de milhares 2 7 15" style:family="table-cell" style:data-style-name="N39"/>
    <style:style style:name="Separador_32_de_32_milhares_32_2_32_7_32_16" style:display-name="Separador de milhares 2 7 16" style:family="table-cell" style:data-style-name="N39"/>
    <style:style style:name="Separador_32_de_32_milhares_32_2_32_7_32_17" style:display-name="Separador de milhares 2 7 17" style:family="table-cell" style:data-style-name="N39"/>
    <style:style style:name="Separador_32_de_32_milhares_32_2_32_7_32_18" style:display-name="Separador de milhares 2 7 18" style:family="table-cell" style:data-style-name="N39"/>
    <style:style style:name="Separador_32_de_32_milhares_32_2_32_7_32_19" style:display-name="Separador de milhares 2 7 19" style:family="table-cell" style:data-style-name="N39"/>
    <style:style style:name="Separador_32_de_32_milhares_32_2_32_7_32_2" style:display-name="Separador de milhares 2 7 2" style:family="table-cell" style:data-style-name="N39"/>
    <style:style style:name="Separador_32_de_32_milhares_32_2_32_7_32_20" style:display-name="Separador de milhares 2 7 20" style:family="table-cell" style:data-style-name="N39"/>
    <style:style style:name="Separador_32_de_32_milhares_32_2_32_7_32_21" style:display-name="Separador de milhares 2 7 21" style:family="table-cell" style:data-style-name="N39"/>
    <style:style style:name="Separador_32_de_32_milhares_32_2_32_7_32_22" style:display-name="Separador de milhares 2 7 22" style:family="table-cell" style:data-style-name="N39"/>
    <style:style style:name="Separador_32_de_32_milhares_32_2_32_7_32_23" style:display-name="Separador de milhares 2 7 23" style:family="table-cell" style:data-style-name="N39"/>
    <style:style style:name="Separador_32_de_32_milhares_32_2_32_7_32_24" style:display-name="Separador de milhares 2 7 24" style:family="table-cell" style:data-style-name="N39"/>
    <style:style style:name="Separador_32_de_32_milhares_32_2_32_7_32_25" style:display-name="Separador de milhares 2 7 25" style:family="table-cell" style:data-style-name="N39"/>
    <style:style style:name="Separador_32_de_32_milhares_32_2_32_7_32_26" style:display-name="Separador de milhares 2 7 26" style:family="table-cell" style:data-style-name="N39"/>
    <style:style style:name="Separador_32_de_32_milhares_32_2_32_7_32_27" style:display-name="Separador de milhares 2 7 27" style:family="table-cell" style:data-style-name="N39"/>
    <style:style style:name="Separador_32_de_32_milhares_32_2_32_7_32_28" style:display-name="Separador de milhares 2 7 28" style:family="table-cell" style:data-style-name="N39"/>
    <style:style style:name="Separador_32_de_32_milhares_32_2_32_7_32_29" style:display-name="Separador de milhares 2 7 29" style:family="table-cell" style:data-style-name="N39"/>
    <style:style style:name="Separador_32_de_32_milhares_32_2_32_7_32_3" style:display-name="Separador de milhares 2 7 3" style:family="table-cell" style:data-style-name="N39"/>
    <style:style style:name="Separador_32_de_32_milhares_32_2_32_7_32_30" style:display-name="Separador de milhares 2 7 30" style:family="table-cell" style:data-style-name="N39"/>
    <style:style style:name="Separador_32_de_32_milhares_32_2_32_7_32_31" style:display-name="Separador de milhares 2 7 31" style:family="table-cell" style:data-style-name="N39"/>
    <style:style style:name="Separador_32_de_32_milhares_32_2_32_7_32_32" style:display-name="Separador de milhares 2 7 32" style:family="table-cell" style:data-style-name="N39"/>
    <style:style style:name="Separador_32_de_32_milhares_32_2_32_7_32_33" style:display-name="Separador de milhares 2 7 33" style:family="table-cell" style:data-style-name="N39"/>
    <style:style style:name="Separador_32_de_32_milhares_32_2_32_7_32_4" style:display-name="Separador de milhares 2 7 4" style:family="table-cell" style:data-style-name="N39"/>
    <style:style style:name="Separador_32_de_32_milhares_32_2_32_7_32_5" style:display-name="Separador de milhares 2 7 5" style:family="table-cell" style:data-style-name="N39"/>
    <style:style style:name="Separador_32_de_32_milhares_32_2_32_7_32_6" style:display-name="Separador de milhares 2 7 6" style:family="table-cell" style:data-style-name="N39"/>
    <style:style style:name="Separador_32_de_32_milhares_32_2_32_7_32_7" style:display-name="Separador de milhares 2 7 7" style:family="table-cell" style:data-style-name="N39"/>
    <style:style style:name="Separador_32_de_32_milhares_32_2_32_7_32_8" style:display-name="Separador de milhares 2 7 8" style:family="table-cell" style:data-style-name="N39"/>
    <style:style style:name="Separador_32_de_32_milhares_32_2_32_7_32_9" style:display-name="Separador de milhares 2 7 9" style:family="table-cell" style:data-style-name="N39"/>
    <style:style style:name="Separador_32_de_32_milhares_32_2_32_8" style:display-name="Separador de milhares 2 8" style:family="table-cell" style:data-style-name="N39"/>
    <style:style style:name="Separador_32_de_32_milhares_32_2_32_8_32_10" style:display-name="Separador de milhares 2 8 10" style:family="table-cell" style:data-style-name="N39"/>
    <style:style style:name="Separador_32_de_32_milhares_32_2_32_8_32_11" style:display-name="Separador de milhares 2 8 11" style:family="table-cell" style:data-style-name="N39"/>
    <style:style style:name="Separador_32_de_32_milhares_32_2_32_8_32_12" style:display-name="Separador de milhares 2 8 12" style:family="table-cell" style:data-style-name="N39"/>
    <style:style style:name="Separador_32_de_32_milhares_32_2_32_8_32_13" style:display-name="Separador de milhares 2 8 13" style:family="table-cell" style:data-style-name="N39"/>
    <style:style style:name="Separador_32_de_32_milhares_32_2_32_8_32_14" style:display-name="Separador de milhares 2 8 14" style:family="table-cell" style:data-style-name="N39"/>
    <style:style style:name="Separador_32_de_32_milhares_32_2_32_8_32_15" style:display-name="Separador de milhares 2 8 15" style:family="table-cell" style:data-style-name="N39"/>
    <style:style style:name="Separador_32_de_32_milhares_32_2_32_8_32_16" style:display-name="Separador de milhares 2 8 16" style:family="table-cell" style:data-style-name="N39"/>
    <style:style style:name="Separador_32_de_32_milhares_32_2_32_8_32_17" style:display-name="Separador de milhares 2 8 17" style:family="table-cell" style:data-style-name="N39"/>
    <style:style style:name="Separador_32_de_32_milhares_32_2_32_8_32_18" style:display-name="Separador de milhares 2 8 18" style:family="table-cell" style:data-style-name="N39"/>
    <style:style style:name="Separador_32_de_32_milhares_32_2_32_8_32_19" style:display-name="Separador de milhares 2 8 19" style:family="table-cell" style:data-style-name="N39"/>
    <style:style style:name="Separador_32_de_32_milhares_32_2_32_8_32_2" style:display-name="Separador de milhares 2 8 2" style:family="table-cell" style:data-style-name="N39"/>
    <style:style style:name="Separador_32_de_32_milhares_32_2_32_8_32_20" style:display-name="Separador de milhares 2 8 20" style:family="table-cell" style:data-style-name="N39"/>
    <style:style style:name="Separador_32_de_32_milhares_32_2_32_8_32_21" style:display-name="Separador de milhares 2 8 21" style:family="table-cell" style:data-style-name="N39"/>
    <style:style style:name="Separador_32_de_32_milhares_32_2_32_8_32_22" style:display-name="Separador de milhares 2 8 22" style:family="table-cell" style:data-style-name="N39"/>
    <style:style style:name="Separador_32_de_32_milhares_32_2_32_8_32_23" style:display-name="Separador de milhares 2 8 23" style:family="table-cell" style:data-style-name="N39"/>
    <style:style style:name="Separador_32_de_32_milhares_32_2_32_8_32_24" style:display-name="Separador de milhares 2 8 24" style:family="table-cell" style:data-style-name="N39"/>
    <style:style style:name="Separador_32_de_32_milhares_32_2_32_8_32_25" style:display-name="Separador de milhares 2 8 25" style:family="table-cell" style:data-style-name="N39"/>
    <style:style style:name="Separador_32_de_32_milhares_32_2_32_8_32_26" style:display-name="Separador de milhares 2 8 26" style:family="table-cell" style:data-style-name="N39"/>
    <style:style style:name="Separador_32_de_32_milhares_32_2_32_8_32_27" style:display-name="Separador de milhares 2 8 27" style:family="table-cell" style:data-style-name="N39"/>
    <style:style style:name="Separador_32_de_32_milhares_32_2_32_8_32_28" style:display-name="Separador de milhares 2 8 28" style:family="table-cell" style:data-style-name="N39"/>
    <style:style style:name="Separador_32_de_32_milhares_32_2_32_8_32_29" style:display-name="Separador de milhares 2 8 29" style:family="table-cell" style:data-style-name="N39"/>
    <style:style style:name="Separador_32_de_32_milhares_32_2_32_8_32_3" style:display-name="Separador de milhares 2 8 3" style:family="table-cell" style:data-style-name="N39"/>
    <style:style style:name="Separador_32_de_32_milhares_32_2_32_8_32_30" style:display-name="Separador de milhares 2 8 30" style:family="table-cell" style:data-style-name="N39"/>
    <style:style style:name="Separador_32_de_32_milhares_32_2_32_8_32_31" style:display-name="Separador de milhares 2 8 31" style:family="table-cell" style:data-style-name="N39"/>
    <style:style style:name="Separador_32_de_32_milhares_32_2_32_8_32_32" style:display-name="Separador de milhares 2 8 32" style:family="table-cell" style:data-style-name="N39"/>
    <style:style style:name="Separador_32_de_32_milhares_32_2_32_8_32_33" style:display-name="Separador de milhares 2 8 33" style:family="table-cell" style:data-style-name="N39"/>
    <style:style style:name="Separador_32_de_32_milhares_32_2_32_8_32_4" style:display-name="Separador de milhares 2 8 4" style:family="table-cell" style:data-style-name="N39"/>
    <style:style style:name="Separador_32_de_32_milhares_32_2_32_8_32_5" style:display-name="Separador de milhares 2 8 5" style:family="table-cell" style:data-style-name="N39"/>
    <style:style style:name="Separador_32_de_32_milhares_32_2_32_8_32_6" style:display-name="Separador de milhares 2 8 6" style:family="table-cell" style:data-style-name="N39"/>
    <style:style style:name="Separador_32_de_32_milhares_32_2_32_8_32_7" style:display-name="Separador de milhares 2 8 7" style:family="table-cell" style:data-style-name="N39"/>
    <style:style style:name="Separador_32_de_32_milhares_32_2_32_8_32_8" style:display-name="Separador de milhares 2 8 8" style:family="table-cell" style:data-style-name="N39"/>
    <style:style style:name="Separador_32_de_32_milhares_32_2_32_8_32_9" style:display-name="Separador de milhares 2 8 9" style:family="table-cell" style:data-style-name="N39"/>
    <style:style style:name="Separador_32_de_32_milhares_32_2_32_9" style:display-name="Separador de milhares 2 9" style:family="table-cell" style:data-style-name="N39"/>
    <style:style style:name="Separador_32_de_32_milhares_32_2_32_9_32_10" style:display-name="Separador de milhares 2 9 10" style:family="table-cell" style:data-style-name="N39"/>
    <style:style style:name="Separador_32_de_32_milhares_32_2_32_9_32_11" style:display-name="Separador de milhares 2 9 11" style:family="table-cell" style:data-style-name="N39"/>
    <style:style style:name="Separador_32_de_32_milhares_32_2_32_9_32_12" style:display-name="Separador de milhares 2 9 12" style:family="table-cell" style:data-style-name="N39"/>
    <style:style style:name="Separador_32_de_32_milhares_32_2_32_9_32_13" style:display-name="Separador de milhares 2 9 13" style:family="table-cell" style:data-style-name="N39"/>
    <style:style style:name="Separador_32_de_32_milhares_32_2_32_9_32_14" style:display-name="Separador de milhares 2 9 14" style:family="table-cell" style:data-style-name="N39"/>
    <style:style style:name="Separador_32_de_32_milhares_32_2_32_9_32_15" style:display-name="Separador de milhares 2 9 15" style:family="table-cell" style:data-style-name="N39"/>
    <style:style style:name="Separador_32_de_32_milhares_32_2_32_9_32_16" style:display-name="Separador de milhares 2 9 16" style:family="table-cell" style:data-style-name="N39"/>
    <style:style style:name="Separador_32_de_32_milhares_32_2_32_9_32_17" style:display-name="Separador de milhares 2 9 17" style:family="table-cell" style:data-style-name="N39"/>
    <style:style style:name="Separador_32_de_32_milhares_32_2_32_9_32_18" style:display-name="Separador de milhares 2 9 18" style:family="table-cell" style:data-style-name="N39"/>
    <style:style style:name="Separador_32_de_32_milhares_32_2_32_9_32_19" style:display-name="Separador de milhares 2 9 19" style:family="table-cell" style:data-style-name="N39"/>
    <style:style style:name="Separador_32_de_32_milhares_32_2_32_9_32_2" style:display-name="Separador de milhares 2 9 2" style:family="table-cell" style:data-style-name="N39"/>
    <style:style style:name="Separador_32_de_32_milhares_32_2_32_9_32_20" style:display-name="Separador de milhares 2 9 20" style:family="table-cell" style:data-style-name="N39"/>
    <style:style style:name="Separador_32_de_32_milhares_32_2_32_9_32_21" style:display-name="Separador de milhares 2 9 21" style:family="table-cell" style:data-style-name="N39"/>
    <style:style style:name="Separador_32_de_32_milhares_32_2_32_9_32_22" style:display-name="Separador de milhares 2 9 22" style:family="table-cell" style:data-style-name="N39"/>
    <style:style style:name="Separador_32_de_32_milhares_32_2_32_9_32_23" style:display-name="Separador de milhares 2 9 23" style:family="table-cell" style:data-style-name="N39"/>
    <style:style style:name="Separador_32_de_32_milhares_32_2_32_9_32_24" style:display-name="Separador de milhares 2 9 24" style:family="table-cell" style:data-style-name="N39"/>
    <style:style style:name="Separador_32_de_32_milhares_32_2_32_9_32_25" style:display-name="Separador de milhares 2 9 25" style:family="table-cell" style:data-style-name="N39"/>
    <style:style style:name="Separador_32_de_32_milhares_32_2_32_9_32_26" style:display-name="Separador de milhares 2 9 26" style:family="table-cell" style:data-style-name="N39"/>
    <style:style style:name="Separador_32_de_32_milhares_32_2_32_9_32_27" style:display-name="Separador de milhares 2 9 27" style:family="table-cell" style:data-style-name="N39"/>
    <style:style style:name="Separador_32_de_32_milhares_32_2_32_9_32_28" style:display-name="Separador de milhares 2 9 28" style:family="table-cell" style:data-style-name="N39"/>
    <style:style style:name="Separador_32_de_32_milhares_32_2_32_9_32_29" style:display-name="Separador de milhares 2 9 29" style:family="table-cell" style:data-style-name="N39"/>
    <style:style style:name="Separador_32_de_32_milhares_32_2_32_9_32_3" style:display-name="Separador de milhares 2 9 3" style:family="table-cell" style:data-style-name="N39"/>
    <style:style style:name="Separador_32_de_32_milhares_32_2_32_9_32_30" style:display-name="Separador de milhares 2 9 30" style:family="table-cell" style:data-style-name="N39"/>
    <style:style style:name="Separador_32_de_32_milhares_32_2_32_9_32_31" style:display-name="Separador de milhares 2 9 31" style:family="table-cell" style:data-style-name="N39"/>
    <style:style style:name="Separador_32_de_32_milhares_32_2_32_9_32_32" style:display-name="Separador de milhares 2 9 32" style:family="table-cell" style:data-style-name="N39"/>
    <style:style style:name="Separador_32_de_32_milhares_32_2_32_9_32_33" style:display-name="Separador de milhares 2 9 33" style:family="table-cell" style:data-style-name="N39"/>
    <style:style style:name="Separador_32_de_32_milhares_32_2_32_9_32_4" style:display-name="Separador de milhares 2 9 4" style:family="table-cell" style:data-style-name="N39"/>
    <style:style style:name="Separador_32_de_32_milhares_32_2_32_9_32_5" style:display-name="Separador de milhares 2 9 5" style:family="table-cell" style:data-style-name="N39"/>
    <style:style style:name="Separador_32_de_32_milhares_32_2_32_9_32_6" style:display-name="Separador de milhares 2 9 6" style:family="table-cell" style:data-style-name="N39"/>
    <style:style style:name="Separador_32_de_32_milhares_32_2_32_9_32_7" style:display-name="Separador de milhares 2 9 7" style:family="table-cell" style:data-style-name="N39"/>
    <style:style style:name="Separador_32_de_32_milhares_32_2_32_9_32_8" style:display-name="Separador de milhares 2 9 8" style:family="table-cell" style:data-style-name="N39"/>
    <style:style style:name="Separador_32_de_32_milhares_32_2_32_9_32_9" style:display-name="Separador de milhares 2 9 9" style:family="table-cell" style:data-style-name="N39"/>
    <style:style style:name="Separador_32_de_32_milhares_32_2_ANEXO_32_I_32_A_32_-_32__32_DEA" style:display-name="Separador de milhares 2_ANEXO I A -  DEA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10" style:display-name="Separador de milhares 3 10" style:family="table-cell" style:data-style-name="N39"/>
    <style:style style:name="Separador_32_de_32_milhares_32_3_32_11" style:display-name="Separador de milhares 3 11" style:family="table-cell" style:data-style-name="N39"/>
    <style:style style:name="Separador_32_de_32_milhares_32_3_32_12" style:display-name="Separador de milhares 3 12" style:family="table-cell" style:data-style-name="N39"/>
    <style:style style:name="Separador_32_de_32_milhares_32_3_32_13" style:display-name="Separador de milhares 3 13" style:family="table-cell" style:data-style-name="N39"/>
    <style:style style:name="Separador_32_de_32_milhares_32_3_32_14" style:display-name="Separador de milhares 3 14" style:family="table-cell" style:data-style-name="N39"/>
    <style:style style:name="Separador_32_de_32_milhares_32_3_32_15" style:display-name="Separador de milhares 3 15" style:family="table-cell" style:data-style-name="N39"/>
    <style:style style:name="Separador_32_de_32_milhares_32_3_32_16" style:display-name="Separador de milhares 3 16" style:family="table-cell" style:data-style-name="N39"/>
    <style:style style:name="Separador_32_de_32_milhares_32_3_32_17" style:display-name="Separador de milhares 3 17" style:family="table-cell" style:data-style-name="N39"/>
    <style:style style:name="Separador_32_de_32_milhares_32_3_32_18" style:display-name="Separador de milhares 3 18" style:family="table-cell" style:data-style-name="N39"/>
    <style:style style:name="Separador_32_de_32_milhares_32_3_32_19" style:display-name="Separador de milhares 3 19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2_32_10" style:display-name="Separador de milhares 3 2 10" style:family="table-cell" style:data-style-name="N39"/>
    <style:style style:name="Separador_32_de_32_milhares_32_3_32_2_32_10_32_10" style:display-name="Separador de milhares 3 2 10 10" style:family="table-cell" style:data-style-name="N39"/>
    <style:style style:name="Separador_32_de_32_milhares_32_3_32_2_32_10_32_11" style:display-name="Separador de milhares 3 2 10 11" style:family="table-cell" style:data-style-name="N39"/>
    <style:style style:name="Separador_32_de_32_milhares_32_3_32_2_32_10_32_12" style:display-name="Separador de milhares 3 2 10 12" style:family="table-cell" style:data-style-name="N39"/>
    <style:style style:name="Separador_32_de_32_milhares_32_3_32_2_32_10_32_13" style:display-name="Separador de milhares 3 2 10 13" style:family="table-cell" style:data-style-name="N39"/>
    <style:style style:name="Separador_32_de_32_milhares_32_3_32_2_32_10_32_14" style:display-name="Separador de milhares 3 2 10 14" style:family="table-cell" style:data-style-name="N39"/>
    <style:style style:name="Separador_32_de_32_milhares_32_3_32_2_32_10_32_15" style:display-name="Separador de milhares 3 2 10 15" style:family="table-cell" style:data-style-name="N39"/>
    <style:style style:name="Separador_32_de_32_milhares_32_3_32_2_32_10_32_16" style:display-name="Separador de milhares 3 2 10 16" style:family="table-cell" style:data-style-name="N39"/>
    <style:style style:name="Separador_32_de_32_milhares_32_3_32_2_32_10_32_17" style:display-name="Separador de milhares 3 2 10 17" style:family="table-cell" style:data-style-name="N39"/>
    <style:style style:name="Separador_32_de_32_milhares_32_3_32_2_32_10_32_18" style:display-name="Separador de milhares 3 2 10 18" style:family="table-cell" style:data-style-name="N39"/>
    <style:style style:name="Separador_32_de_32_milhares_32_3_32_2_32_10_32_19" style:display-name="Separador de milhares 3 2 10 19" style:family="table-cell" style:data-style-name="N39"/>
    <style:style style:name="Separador_32_de_32_milhares_32_3_32_2_32_10_32_2" style:display-name="Separador de milhares 3 2 10 2" style:family="table-cell" style:data-style-name="N39"/>
    <style:style style:name="Separador_32_de_32_milhares_32_3_32_2_32_10_32_20" style:display-name="Separador de milhares 3 2 10 20" style:family="table-cell" style:data-style-name="N39"/>
    <style:style style:name="Separador_32_de_32_milhares_32_3_32_2_32_10_32_21" style:display-name="Separador de milhares 3 2 10 21" style:family="table-cell" style:data-style-name="N39"/>
    <style:style style:name="Separador_32_de_32_milhares_32_3_32_2_32_10_32_22" style:display-name="Separador de milhares 3 2 10 22" style:family="table-cell" style:data-style-name="N39"/>
    <style:style style:name="Separador_32_de_32_milhares_32_3_32_2_32_10_32_23" style:display-name="Separador de milhares 3 2 10 23" style:family="table-cell" style:data-style-name="N39"/>
    <style:style style:name="Separador_32_de_32_milhares_32_3_32_2_32_10_32_24" style:display-name="Separador de milhares 3 2 10 24" style:family="table-cell" style:data-style-name="N39"/>
    <style:style style:name="Separador_32_de_32_milhares_32_3_32_2_32_10_32_25" style:display-name="Separador de milhares 3 2 10 25" style:family="table-cell" style:data-style-name="N39"/>
    <style:style style:name="Separador_32_de_32_milhares_32_3_32_2_32_10_32_26" style:display-name="Separador de milhares 3 2 10 26" style:family="table-cell" style:data-style-name="N39"/>
    <style:style style:name="Separador_32_de_32_milhares_32_3_32_2_32_10_32_27" style:display-name="Separador de milhares 3 2 10 27" style:family="table-cell" style:data-style-name="N39"/>
    <style:style style:name="Separador_32_de_32_milhares_32_3_32_2_32_10_32_28" style:display-name="Separador de milhares 3 2 10 28" style:family="table-cell" style:data-style-name="N39"/>
    <style:style style:name="Separador_32_de_32_milhares_32_3_32_2_32_10_32_29" style:display-name="Separador de milhares 3 2 10 29" style:family="table-cell" style:data-style-name="N39"/>
    <style:style style:name="Separador_32_de_32_milhares_32_3_32_2_32_10_32_3" style:display-name="Separador de milhares 3 2 10 3" style:family="table-cell" style:data-style-name="N39"/>
    <style:style style:name="Separador_32_de_32_milhares_32_3_32_2_32_10_32_30" style:display-name="Separador de milhares 3 2 10 30" style:family="table-cell" style:data-style-name="N39"/>
    <style:style style:name="Separador_32_de_32_milhares_32_3_32_2_32_10_32_31" style:display-name="Separador de milhares 3 2 10 31" style:family="table-cell" style:data-style-name="N39"/>
    <style:style style:name="Separador_32_de_32_milhares_32_3_32_2_32_10_32_32" style:display-name="Separador de milhares 3 2 10 32" style:family="table-cell" style:data-style-name="N39"/>
    <style:style style:name="Separador_32_de_32_milhares_32_3_32_2_32_10_32_33" style:display-name="Separador de milhares 3 2 10 33" style:family="table-cell" style:data-style-name="N39"/>
    <style:style style:name="Separador_32_de_32_milhares_32_3_32_2_32_10_32_4" style:display-name="Separador de milhares 3 2 10 4" style:family="table-cell" style:data-style-name="N39"/>
    <style:style style:name="Separador_32_de_32_milhares_32_3_32_2_32_10_32_5" style:display-name="Separador de milhares 3 2 10 5" style:family="table-cell" style:data-style-name="N39"/>
    <style:style style:name="Separador_32_de_32_milhares_32_3_32_2_32_10_32_6" style:display-name="Separador de milhares 3 2 10 6" style:family="table-cell" style:data-style-name="N39"/>
    <style:style style:name="Separador_32_de_32_milhares_32_3_32_2_32_10_32_7" style:display-name="Separador de milhares 3 2 10 7" style:family="table-cell" style:data-style-name="N39"/>
    <style:style style:name="Separador_32_de_32_milhares_32_3_32_2_32_10_32_8" style:display-name="Separador de milhares 3 2 10 8" style:family="table-cell" style:data-style-name="N39"/>
    <style:style style:name="Separador_32_de_32_milhares_32_3_32_2_32_10_32_9" style:display-name="Separador de milhares 3 2 10 9" style:family="table-cell" style:data-style-name="N39"/>
    <style:style style:name="Separador_32_de_32_milhares_32_3_32_2_32_11" style:display-name="Separador de milhares 3 2 11" style:family="table-cell" style:data-style-name="N39"/>
    <style:style style:name="Separador_32_de_32_milhares_32_3_32_2_32_11_32_2" style:display-name="Separador de milhares 3 2 11 2" style:family="table-cell" style:data-style-name="N39"/>
    <style:style style:name="Separador_32_de_32_milhares_32_3_32_2_32_11_32_3" style:display-name="Separador de milhares 3 2 11 3" style:family="table-cell" style:data-style-name="N39"/>
    <style:style style:name="Separador_32_de_32_milhares_32_3_32_2_32_12" style:display-name="Separador de milhares 3 2 12" style:family="table-cell" style:data-style-name="N39"/>
    <style:style style:name="Separador_32_de_32_milhares_32_3_32_2_32_13" style:display-name="Separador de milhares 3 2 13" style:family="table-cell" style:data-style-name="N39"/>
    <style:style style:name="Separador_32_de_32_milhares_32_3_32_2_32_14" style:display-name="Separador de milhares 3 2 14" style:family="table-cell" style:data-style-name="N39"/>
    <style:style style:name="Separador_32_de_32_milhares_32_3_32_2_32_15" style:display-name="Separador de milhares 3 2 15" style:family="table-cell" style:data-style-name="N39"/>
    <style:style style:name="Separador_32_de_32_milhares_32_3_32_2_32_16" style:display-name="Separador de milhares 3 2 16" style:family="table-cell" style:data-style-name="N39"/>
    <style:style style:name="Separador_32_de_32_milhares_32_3_32_2_32_17" style:display-name="Separador de milhares 3 2 17" style:family="table-cell" style:data-style-name="N39"/>
    <style:style style:name="Separador_32_de_32_milhares_32_3_32_2_32_18" style:display-name="Separador de milhares 3 2 18" style:family="table-cell" style:data-style-name="N39"/>
    <style:style style:name="Separador_32_de_32_milhares_32_3_32_2_32_19" style:display-name="Separador de milhares 3 2 19" style:family="table-cell" style:data-style-name="N39"/>
    <style:style style:name="Separador_32_de_32_milhares_32_3_32_2_32_2" style:display-name="Separador de milhares 3 2 2" style:family="table-cell" style:data-style-name="N39"/>
    <style:style style:name="Separador_32_de_32_milhares_32_3_32_2_32_2_32_10" style:display-name="Separador de milhares 3 2 2 10" style:family="table-cell" style:data-style-name="N39"/>
    <style:style style:name="Separador_32_de_32_milhares_32_3_32_2_32_2_32_11" style:display-name="Separador de milhares 3 2 2 11" style:family="table-cell" style:data-style-name="N39"/>
    <style:style style:name="Separador_32_de_32_milhares_32_3_32_2_32_2_32_12" style:display-name="Separador de milhares 3 2 2 12" style:family="table-cell" style:data-style-name="N39"/>
    <style:style style:name="Separador_32_de_32_milhares_32_3_32_2_32_2_32_13" style:display-name="Separador de milhares 3 2 2 13" style:family="table-cell" style:data-style-name="N39"/>
    <style:style style:name="Separador_32_de_32_milhares_32_3_32_2_32_2_32_14" style:display-name="Separador de milhares 3 2 2 14" style:family="table-cell" style:data-style-name="N39"/>
    <style:style style:name="Separador_32_de_32_milhares_32_3_32_2_32_2_32_15" style:display-name="Separador de milhares 3 2 2 15" style:family="table-cell" style:data-style-name="N39"/>
    <style:style style:name="Separador_32_de_32_milhares_32_3_32_2_32_2_32_16" style:display-name="Separador de milhares 3 2 2 16" style:family="table-cell" style:data-style-name="N39"/>
    <style:style style:name="Separador_32_de_32_milhares_32_3_32_2_32_2_32_17" style:display-name="Separador de milhares 3 2 2 17" style:family="table-cell" style:data-style-name="N39"/>
    <style:style style:name="Separador_32_de_32_milhares_32_3_32_2_32_2_32_18" style:display-name="Separador de milhares 3 2 2 18" style:family="table-cell" style:data-style-name="N39"/>
    <style:style style:name="Separador_32_de_32_milhares_32_3_32_2_32_2_32_19" style:display-name="Separador de milhares 3 2 2 19" style:family="table-cell" style:data-style-name="N39"/>
    <style:style style:name="Separador_32_de_32_milhares_32_3_32_2_32_2_32_2" style:display-name="Separador de milhares 3 2 2 2" style:family="table-cell" style:data-style-name="N39"/>
    <style:style style:name="Separador_32_de_32_milhares_32_3_32_2_32_2_32_2_32_2" style:display-name="Separador de milhares 3 2 2 2 2" style:family="table-cell" style:data-style-name="N39"/>
    <style:style style:name="Separador_32_de_32_milhares_32_3_32_2_32_2_32_20" style:display-name="Separador de milhares 3 2 2 20" style:family="table-cell" style:data-style-name="N39"/>
    <style:style style:name="Separador_32_de_32_milhares_32_3_32_2_32_2_32_21" style:display-name="Separador de milhares 3 2 2 21" style:family="table-cell" style:data-style-name="N39"/>
    <style:style style:name="Separador_32_de_32_milhares_32_3_32_2_32_2_32_22" style:display-name="Separador de milhares 3 2 2 22" style:family="table-cell" style:data-style-name="N39"/>
    <style:style style:name="Separador_32_de_32_milhares_32_3_32_2_32_2_32_23" style:display-name="Separador de milhares 3 2 2 23" style:family="table-cell" style:data-style-name="N39"/>
    <style:style style:name="Separador_32_de_32_milhares_32_3_32_2_32_2_32_24" style:display-name="Separador de milhares 3 2 2 24" style:family="table-cell" style:data-style-name="N39"/>
    <style:style style:name="Separador_32_de_32_milhares_32_3_32_2_32_2_32_25" style:display-name="Separador de milhares 3 2 2 25" style:family="table-cell" style:data-style-name="N39"/>
    <style:style style:name="Separador_32_de_32_milhares_32_3_32_2_32_2_32_26" style:display-name="Separador de milhares 3 2 2 26" style:family="table-cell" style:data-style-name="N39"/>
    <style:style style:name="Separador_32_de_32_milhares_32_3_32_2_32_2_32_27" style:display-name="Separador de milhares 3 2 2 27" style:family="table-cell" style:data-style-name="N39"/>
    <style:style style:name="Separador_32_de_32_milhares_32_3_32_2_32_2_32_28" style:display-name="Separador de milhares 3 2 2 28" style:family="table-cell" style:data-style-name="N39"/>
    <style:style style:name="Separador_32_de_32_milhares_32_3_32_2_32_2_32_29" style:display-name="Separador de milhares 3 2 2 29" style:family="table-cell" style:data-style-name="N39"/>
    <style:style style:name="Separador_32_de_32_milhares_32_3_32_2_32_2_32_3" style:display-name="Separador de milhares 3 2 2 3" style:family="table-cell" style:data-style-name="N39"/>
    <style:style style:name="Separador_32_de_32_milhares_32_3_32_2_32_2_32_30" style:display-name="Separador de milhares 3 2 2 30" style:family="table-cell" style:data-style-name="N39"/>
    <style:style style:name="Separador_32_de_32_milhares_32_3_32_2_32_2_32_31" style:display-name="Separador de milhares 3 2 2 31" style:family="table-cell" style:data-style-name="N39"/>
    <style:style style:name="Separador_32_de_32_milhares_32_3_32_2_32_2_32_32" style:display-name="Separador de milhares 3 2 2 32" style:family="table-cell" style:data-style-name="N39"/>
    <style:style style:name="Separador_32_de_32_milhares_32_3_32_2_32_2_32_33" style:display-name="Separador de milhares 3 2 2 33" style:family="table-cell" style:data-style-name="N39"/>
    <style:style style:name="Separador_32_de_32_milhares_32_3_32_2_32_2_32_34" style:display-name="Separador de milhares 3 2 2 34" style:family="table-cell" style:data-style-name="N39"/>
    <style:style style:name="Separador_32_de_32_milhares_32_3_32_2_32_2_32_35" style:display-name="Separador de milhares 3 2 2 35" style:family="table-cell" style:data-style-name="N39"/>
    <style:style style:name="Separador_32_de_32_milhares_32_3_32_2_32_2_32_36" style:display-name="Separador de milhares 3 2 2 36" style:family="table-cell" style:data-style-name="N39"/>
    <style:style style:name="Separador_32_de_32_milhares_32_3_32_2_32_2_32_37" style:display-name="Separador de milhares 3 2 2 37" style:family="table-cell" style:data-style-name="N39"/>
    <style:style style:name="Separador_32_de_32_milhares_32_3_32_2_32_2_32_38" style:display-name="Separador de milhares 3 2 2 38" style:family="table-cell" style:data-style-name="N39"/>
    <style:style style:name="Separador_32_de_32_milhares_32_3_32_2_32_2_32_39" style:display-name="Separador de milhares 3 2 2 39" style:family="table-cell" style:data-style-name="N39"/>
    <style:style style:name="Separador_32_de_32_milhares_32_3_32_2_32_2_32_4" style:display-name="Separador de milhares 3 2 2 4" style:family="table-cell" style:data-style-name="N39"/>
    <style:style style:name="Separador_32_de_32_milhares_32_3_32_2_32_2_32_40" style:display-name="Separador de milhares 3 2 2 40" style:family="table-cell" style:data-style-name="N39"/>
    <style:style style:name="Separador_32_de_32_milhares_32_3_32_2_32_2_32_41" style:display-name="Separador de milhares 3 2 2 41" style:family="table-cell" style:data-style-name="N39"/>
    <style:style style:name="Separador_32_de_32_milhares_32_3_32_2_32_2_32_5" style:display-name="Separador de milhares 3 2 2 5" style:family="table-cell" style:data-style-name="N39"/>
    <style:style style:name="Separador_32_de_32_milhares_32_3_32_2_32_2_32_5_32_2" style:display-name="Separador de milhares 3 2 2 5 2" style:family="table-cell" style:data-style-name="N39"/>
    <style:style style:name="Separador_32_de_32_milhares_32_3_32_2_32_2_32_5_32_3" style:display-name="Separador de milhares 3 2 2 5 3" style:family="table-cell" style:data-style-name="N39"/>
    <style:style style:name="Separador_32_de_32_milhares_32_3_32_2_32_2_32_6" style:display-name="Separador de milhares 3 2 2 6" style:family="table-cell" style:data-style-name="N39"/>
    <style:style style:name="Separador_32_de_32_milhares_32_3_32_2_32_2_32_7" style:display-name="Separador de milhares 3 2 2 7" style:family="table-cell" style:data-style-name="N39"/>
    <style:style style:name="Separador_32_de_32_milhares_32_3_32_2_32_2_32_8" style:display-name="Separador de milhares 3 2 2 8" style:family="table-cell" style:data-style-name="N39"/>
    <style:style style:name="Separador_32_de_32_milhares_32_3_32_2_32_2_32_9" style:display-name="Separador de milhares 3 2 2 9" style:family="table-cell" style:data-style-name="N39"/>
    <style:style style:name="Separador_32_de_32_milhares_32_3_32_2_32_20" style:display-name="Separador de milhares 3 2 20" style:family="table-cell" style:data-style-name="N39"/>
    <style:style style:name="Separador_32_de_32_milhares_32_3_32_2_32_21" style:display-name="Separador de milhares 3 2 21" style:family="table-cell" style:data-style-name="N39"/>
    <style:style style:name="Separador_32_de_32_milhares_32_3_32_2_32_22" style:display-name="Separador de milhares 3 2 22" style:family="table-cell" style:data-style-name="N39"/>
    <style:style style:name="Separador_32_de_32_milhares_32_3_32_2_32_23" style:display-name="Separador de milhares 3 2 23" style:family="table-cell" style:data-style-name="N39"/>
    <style:style style:name="Separador_32_de_32_milhares_32_3_32_2_32_24" style:display-name="Separador de milhares 3 2 24" style:family="table-cell" style:data-style-name="N39"/>
    <style:style style:name="Separador_32_de_32_milhares_32_3_32_2_32_25" style:display-name="Separador de milhares 3 2 25" style:family="table-cell" style:data-style-name="N39"/>
    <style:style style:name="Separador_32_de_32_milhares_32_3_32_2_32_26" style:display-name="Separador de milhares 3 2 26" style:family="table-cell" style:data-style-name="N39"/>
    <style:style style:name="Separador_32_de_32_milhares_32_3_32_2_32_27" style:display-name="Separador de milhares 3 2 27" style:family="table-cell" style:data-style-name="N39"/>
    <style:style style:name="Separador_32_de_32_milhares_32_3_32_2_32_3" style:display-name="Separador de milhares 3 2 3" style:family="table-cell" style:data-style-name="N39"/>
    <style:style style:name="Separador_32_de_32_milhares_32_3_32_2_32_3_32_10" style:display-name="Separador de milhares 3 2 3 10" style:family="table-cell" style:data-style-name="N39"/>
    <style:style style:name="Separador_32_de_32_milhares_32_3_32_2_32_3_32_11" style:display-name="Separador de milhares 3 2 3 11" style:family="table-cell" style:data-style-name="N39"/>
    <style:style style:name="Separador_32_de_32_milhares_32_3_32_2_32_3_32_12" style:display-name="Separador de milhares 3 2 3 12" style:family="table-cell" style:data-style-name="N39"/>
    <style:style style:name="Separador_32_de_32_milhares_32_3_32_2_32_3_32_13" style:display-name="Separador de milhares 3 2 3 13" style:family="table-cell" style:data-style-name="N39"/>
    <style:style style:name="Separador_32_de_32_milhares_32_3_32_2_32_3_32_14" style:display-name="Separador de milhares 3 2 3 14" style:family="table-cell" style:data-style-name="N39"/>
    <style:style style:name="Separador_32_de_32_milhares_32_3_32_2_32_3_32_15" style:display-name="Separador de milhares 3 2 3 15" style:family="table-cell" style:data-style-name="N39"/>
    <style:style style:name="Separador_32_de_32_milhares_32_3_32_2_32_3_32_16" style:display-name="Separador de milhares 3 2 3 16" style:family="table-cell" style:data-style-name="N39"/>
    <style:style style:name="Separador_32_de_32_milhares_32_3_32_2_32_3_32_17" style:display-name="Separador de milhares 3 2 3 17" style:family="table-cell" style:data-style-name="N39"/>
    <style:style style:name="Separador_32_de_32_milhares_32_3_32_2_32_3_32_18" style:display-name="Separador de milhares 3 2 3 18" style:family="table-cell" style:data-style-name="N39"/>
    <style:style style:name="Separador_32_de_32_milhares_32_3_32_2_32_3_32_19" style:display-name="Separador de milhares 3 2 3 19" style:family="table-cell" style:data-style-name="N39"/>
    <style:style style:name="Separador_32_de_32_milhares_32_3_32_2_32_3_32_2" style:display-name="Separador de milhares 3 2 3 2" style:family="table-cell" style:data-style-name="N39"/>
    <style:style style:name="Separador_32_de_32_milhares_32_3_32_2_32_3_32_20" style:display-name="Separador de milhares 3 2 3 20" style:family="table-cell" style:data-style-name="N39"/>
    <style:style style:name="Separador_32_de_32_milhares_32_3_32_2_32_3_32_21" style:display-name="Separador de milhares 3 2 3 21" style:family="table-cell" style:data-style-name="N39"/>
    <style:style style:name="Separador_32_de_32_milhares_32_3_32_2_32_3_32_22" style:display-name="Separador de milhares 3 2 3 22" style:family="table-cell" style:data-style-name="N39"/>
    <style:style style:name="Separador_32_de_32_milhares_32_3_32_2_32_3_32_23" style:display-name="Separador de milhares 3 2 3 23" style:family="table-cell" style:data-style-name="N39"/>
    <style:style style:name="Separador_32_de_32_milhares_32_3_32_2_32_3_32_24" style:display-name="Separador de milhares 3 2 3 24" style:family="table-cell" style:data-style-name="N39"/>
    <style:style style:name="Separador_32_de_32_milhares_32_3_32_2_32_3_32_25" style:display-name="Separador de milhares 3 2 3 25" style:family="table-cell" style:data-style-name="N39"/>
    <style:style style:name="Separador_32_de_32_milhares_32_3_32_2_32_3_32_26" style:display-name="Separador de milhares 3 2 3 26" style:family="table-cell" style:data-style-name="N39"/>
    <style:style style:name="Separador_32_de_32_milhares_32_3_32_2_32_3_32_27" style:display-name="Separador de milhares 3 2 3 27" style:family="table-cell" style:data-style-name="N39"/>
    <style:style style:name="Separador_32_de_32_milhares_32_3_32_2_32_3_32_28" style:display-name="Separador de milhares 3 2 3 28" style:family="table-cell" style:data-style-name="N39"/>
    <style:style style:name="Separador_32_de_32_milhares_32_3_32_2_32_3_32_29" style:display-name="Separador de milhares 3 2 3 29" style:family="table-cell" style:data-style-name="N39"/>
    <style:style style:name="Separador_32_de_32_milhares_32_3_32_2_32_3_32_3" style:display-name="Separador de milhares 3 2 3 3" style:family="table-cell" style:data-style-name="N39"/>
    <style:style style:name="Separador_32_de_32_milhares_32_3_32_2_32_3_32_30" style:display-name="Separador de milhares 3 2 3 30" style:family="table-cell" style:data-style-name="N39"/>
    <style:style style:name="Separador_32_de_32_milhares_32_3_32_2_32_3_32_31" style:display-name="Separador de milhares 3 2 3 31" style:family="table-cell" style:data-style-name="N39"/>
    <style:style style:name="Separador_32_de_32_milhares_32_3_32_2_32_3_32_32" style:display-name="Separador de milhares 3 2 3 32" style:family="table-cell" style:data-style-name="N39"/>
    <style:style style:name="Separador_32_de_32_milhares_32_3_32_2_32_3_32_33" style:display-name="Separador de milhares 3 2 3 33" style:family="table-cell" style:data-style-name="N39"/>
    <style:style style:name="Separador_32_de_32_milhares_32_3_32_2_32_3_32_4" style:display-name="Separador de milhares 3 2 3 4" style:family="table-cell" style:data-style-name="N39"/>
    <style:style style:name="Separador_32_de_32_milhares_32_3_32_2_32_3_32_5" style:display-name="Separador de milhares 3 2 3 5" style:family="table-cell" style:data-style-name="N39"/>
    <style:style style:name="Separador_32_de_32_milhares_32_3_32_2_32_3_32_6" style:display-name="Separador de milhares 3 2 3 6" style:family="table-cell" style:data-style-name="N39"/>
    <style:style style:name="Separador_32_de_32_milhares_32_3_32_2_32_3_32_7" style:display-name="Separador de milhares 3 2 3 7" style:family="table-cell" style:data-style-name="N39"/>
    <style:style style:name="Separador_32_de_32_milhares_32_3_32_2_32_3_32_8" style:display-name="Separador de milhares 3 2 3 8" style:family="table-cell" style:data-style-name="N39"/>
    <style:style style:name="Separador_32_de_32_milhares_32_3_32_2_32_3_32_9" style:display-name="Separador de milhares 3 2 3 9" style:family="table-cell" style:data-style-name="N39"/>
    <style:style style:name="Separador_32_de_32_milhares_32_3_32_2_32_4" style:display-name="Separador de milhares 3 2 4" style:family="table-cell" style:data-style-name="N39"/>
    <style:style style:name="Separador_32_de_32_milhares_32_3_32_2_32_4_32_10" style:display-name="Separador de milhares 3 2 4 10" style:family="table-cell" style:data-style-name="N39"/>
    <style:style style:name="Separador_32_de_32_milhares_32_3_32_2_32_4_32_11" style:display-name="Separador de milhares 3 2 4 11" style:family="table-cell" style:data-style-name="N39"/>
    <style:style style:name="Separador_32_de_32_milhares_32_3_32_2_32_4_32_12" style:display-name="Separador de milhares 3 2 4 12" style:family="table-cell" style:data-style-name="N39"/>
    <style:style style:name="Separador_32_de_32_milhares_32_3_32_2_32_4_32_13" style:display-name="Separador de milhares 3 2 4 13" style:family="table-cell" style:data-style-name="N39"/>
    <style:style style:name="Separador_32_de_32_milhares_32_3_32_2_32_4_32_14" style:display-name="Separador de milhares 3 2 4 14" style:family="table-cell" style:data-style-name="N39"/>
    <style:style style:name="Separador_32_de_32_milhares_32_3_32_2_32_4_32_15" style:display-name="Separador de milhares 3 2 4 15" style:family="table-cell" style:data-style-name="N39"/>
    <style:style style:name="Separador_32_de_32_milhares_32_3_32_2_32_4_32_16" style:display-name="Separador de milhares 3 2 4 16" style:family="table-cell" style:data-style-name="N39"/>
    <style:style style:name="Separador_32_de_32_milhares_32_3_32_2_32_4_32_17" style:display-name="Separador de milhares 3 2 4 17" style:family="table-cell" style:data-style-name="N39"/>
    <style:style style:name="Separador_32_de_32_milhares_32_3_32_2_32_4_32_18" style:display-name="Separador de milhares 3 2 4 18" style:family="table-cell" style:data-style-name="N39"/>
    <style:style style:name="Separador_32_de_32_milhares_32_3_32_2_32_4_32_19" style:display-name="Separador de milhares 3 2 4 19" style:family="table-cell" style:data-style-name="N39"/>
    <style:style style:name="Separador_32_de_32_milhares_32_3_32_2_32_4_32_2" style:display-name="Separador de milhares 3 2 4 2" style:family="table-cell" style:data-style-name="N39"/>
    <style:style style:name="Separador_32_de_32_milhares_32_3_32_2_32_4_32_20" style:display-name="Separador de milhares 3 2 4 20" style:family="table-cell" style:data-style-name="N39"/>
    <style:style style:name="Separador_32_de_32_milhares_32_3_32_2_32_4_32_21" style:display-name="Separador de milhares 3 2 4 21" style:family="table-cell" style:data-style-name="N39"/>
    <style:style style:name="Separador_32_de_32_milhares_32_3_32_2_32_4_32_22" style:display-name="Separador de milhares 3 2 4 22" style:family="table-cell" style:data-style-name="N39"/>
    <style:style style:name="Separador_32_de_32_milhares_32_3_32_2_32_4_32_23" style:display-name="Separador de milhares 3 2 4 23" style:family="table-cell" style:data-style-name="N39"/>
    <style:style style:name="Separador_32_de_32_milhares_32_3_32_2_32_4_32_24" style:display-name="Separador de milhares 3 2 4 24" style:family="table-cell" style:data-style-name="N39"/>
    <style:style style:name="Separador_32_de_32_milhares_32_3_32_2_32_4_32_25" style:display-name="Separador de milhares 3 2 4 25" style:family="table-cell" style:data-style-name="N39"/>
    <style:style style:name="Separador_32_de_32_milhares_32_3_32_2_32_4_32_26" style:display-name="Separador de milhares 3 2 4 26" style:family="table-cell" style:data-style-name="N39"/>
    <style:style style:name="Separador_32_de_32_milhares_32_3_32_2_32_4_32_27" style:display-name="Separador de milhares 3 2 4 27" style:family="table-cell" style:data-style-name="N39"/>
    <style:style style:name="Separador_32_de_32_milhares_32_3_32_2_32_4_32_28" style:display-name="Separador de milhares 3 2 4 28" style:family="table-cell" style:data-style-name="N39"/>
    <style:style style:name="Separador_32_de_32_milhares_32_3_32_2_32_4_32_29" style:display-name="Separador de milhares 3 2 4 29" style:family="table-cell" style:data-style-name="N39"/>
    <style:style style:name="Separador_32_de_32_milhares_32_3_32_2_32_4_32_3" style:display-name="Separador de milhares 3 2 4 3" style:family="table-cell" style:data-style-name="N39"/>
    <style:style style:name="Separador_32_de_32_milhares_32_3_32_2_32_4_32_30" style:display-name="Separador de milhares 3 2 4 30" style:family="table-cell" style:data-style-name="N39"/>
    <style:style style:name="Separador_32_de_32_milhares_32_3_32_2_32_4_32_31" style:display-name="Separador de milhares 3 2 4 31" style:family="table-cell" style:data-style-name="N39"/>
    <style:style style:name="Separador_32_de_32_milhares_32_3_32_2_32_4_32_32" style:display-name="Separador de milhares 3 2 4 32" style:family="table-cell" style:data-style-name="N39"/>
    <style:style style:name="Separador_32_de_32_milhares_32_3_32_2_32_4_32_33" style:display-name="Separador de milhares 3 2 4 33" style:family="table-cell" style:data-style-name="N39"/>
    <style:style style:name="Separador_32_de_32_milhares_32_3_32_2_32_4_32_4" style:display-name="Separador de milhares 3 2 4 4" style:family="table-cell" style:data-style-name="N39"/>
    <style:style style:name="Separador_32_de_32_milhares_32_3_32_2_32_4_32_5" style:display-name="Separador de milhares 3 2 4 5" style:family="table-cell" style:data-style-name="N39"/>
    <style:style style:name="Separador_32_de_32_milhares_32_3_32_2_32_4_32_6" style:display-name="Separador de milhares 3 2 4 6" style:family="table-cell" style:data-style-name="N39"/>
    <style:style style:name="Separador_32_de_32_milhares_32_3_32_2_32_4_32_7" style:display-name="Separador de milhares 3 2 4 7" style:family="table-cell" style:data-style-name="N39"/>
    <style:style style:name="Separador_32_de_32_milhares_32_3_32_2_32_4_32_8" style:display-name="Separador de milhares 3 2 4 8" style:family="table-cell" style:data-style-name="N39"/>
    <style:style style:name="Separador_32_de_32_milhares_32_3_32_2_32_4_32_9" style:display-name="Separador de milhares 3 2 4 9" style:family="table-cell" style:data-style-name="N39"/>
    <style:style style:name="Separador_32_de_32_milhares_32_3_32_2_32_5" style:display-name="Separador de milhares 3 2 5" style:family="table-cell" style:data-style-name="N39"/>
    <style:style style:name="Separador_32_de_32_milhares_32_3_32_2_32_5_32_10" style:display-name="Separador de milhares 3 2 5 10" style:family="table-cell" style:data-style-name="N39"/>
    <style:style style:name="Separador_32_de_32_milhares_32_3_32_2_32_5_32_11" style:display-name="Separador de milhares 3 2 5 11" style:family="table-cell" style:data-style-name="N39"/>
    <style:style style:name="Separador_32_de_32_milhares_32_3_32_2_32_5_32_12" style:display-name="Separador de milhares 3 2 5 12" style:family="table-cell" style:data-style-name="N39"/>
    <style:style style:name="Separador_32_de_32_milhares_32_3_32_2_32_5_32_13" style:display-name="Separador de milhares 3 2 5 13" style:family="table-cell" style:data-style-name="N39"/>
    <style:style style:name="Separador_32_de_32_milhares_32_3_32_2_32_5_32_14" style:display-name="Separador de milhares 3 2 5 14" style:family="table-cell" style:data-style-name="N39"/>
    <style:style style:name="Separador_32_de_32_milhares_32_3_32_2_32_5_32_15" style:display-name="Separador de milhares 3 2 5 15" style:family="table-cell" style:data-style-name="N39"/>
    <style:style style:name="Separador_32_de_32_milhares_32_3_32_2_32_5_32_16" style:display-name="Separador de milhares 3 2 5 16" style:family="table-cell" style:data-style-name="N39"/>
    <style:style style:name="Separador_32_de_32_milhares_32_3_32_2_32_5_32_17" style:display-name="Separador de milhares 3 2 5 17" style:family="table-cell" style:data-style-name="N39"/>
    <style:style style:name="Separador_32_de_32_milhares_32_3_32_2_32_5_32_18" style:display-name="Separador de milhares 3 2 5 18" style:family="table-cell" style:data-style-name="N39"/>
    <style:style style:name="Separador_32_de_32_milhares_32_3_32_2_32_5_32_19" style:display-name="Separador de milhares 3 2 5 19" style:family="table-cell" style:data-style-name="N39"/>
    <style:style style:name="Separador_32_de_32_milhares_32_3_32_2_32_5_32_2" style:display-name="Separador de milhares 3 2 5 2" style:family="table-cell" style:data-style-name="N39"/>
    <style:style style:name="Separador_32_de_32_milhares_32_3_32_2_32_5_32_20" style:display-name="Separador de milhares 3 2 5 20" style:family="table-cell" style:data-style-name="N39"/>
    <style:style style:name="Separador_32_de_32_milhares_32_3_32_2_32_5_32_21" style:display-name="Separador de milhares 3 2 5 21" style:family="table-cell" style:data-style-name="N39"/>
    <style:style style:name="Separador_32_de_32_milhares_32_3_32_2_32_5_32_22" style:display-name="Separador de milhares 3 2 5 22" style:family="table-cell" style:data-style-name="N39"/>
    <style:style style:name="Separador_32_de_32_milhares_32_3_32_2_32_5_32_23" style:display-name="Separador de milhares 3 2 5 23" style:family="table-cell" style:data-style-name="N39"/>
    <style:style style:name="Separador_32_de_32_milhares_32_3_32_2_32_5_32_24" style:display-name="Separador de milhares 3 2 5 24" style:family="table-cell" style:data-style-name="N39"/>
    <style:style style:name="Separador_32_de_32_milhares_32_3_32_2_32_5_32_25" style:display-name="Separador de milhares 3 2 5 25" style:family="table-cell" style:data-style-name="N39"/>
    <style:style style:name="Separador_32_de_32_milhares_32_3_32_2_32_5_32_26" style:display-name="Separador de milhares 3 2 5 26" style:family="table-cell" style:data-style-name="N39"/>
    <style:style style:name="Separador_32_de_32_milhares_32_3_32_2_32_5_32_27" style:display-name="Separador de milhares 3 2 5 27" style:family="table-cell" style:data-style-name="N39"/>
    <style:style style:name="Separador_32_de_32_milhares_32_3_32_2_32_5_32_28" style:display-name="Separador de milhares 3 2 5 28" style:family="table-cell" style:data-style-name="N39"/>
    <style:style style:name="Separador_32_de_32_milhares_32_3_32_2_32_5_32_29" style:display-name="Separador de milhares 3 2 5 29" style:family="table-cell" style:data-style-name="N39"/>
    <style:style style:name="Separador_32_de_32_milhares_32_3_32_2_32_5_32_3" style:display-name="Separador de milhares 3 2 5 3" style:family="table-cell" style:data-style-name="N39"/>
    <style:style style:name="Separador_32_de_32_milhares_32_3_32_2_32_5_32_30" style:display-name="Separador de milhares 3 2 5 30" style:family="table-cell" style:data-style-name="N39"/>
    <style:style style:name="Separador_32_de_32_milhares_32_3_32_2_32_5_32_31" style:display-name="Separador de milhares 3 2 5 31" style:family="table-cell" style:data-style-name="N39"/>
    <style:style style:name="Separador_32_de_32_milhares_32_3_32_2_32_5_32_32" style:display-name="Separador de milhares 3 2 5 32" style:family="table-cell" style:data-style-name="N39"/>
    <style:style style:name="Separador_32_de_32_milhares_32_3_32_2_32_5_32_33" style:display-name="Separador de milhares 3 2 5 33" style:family="table-cell" style:data-style-name="N39"/>
    <style:style style:name="Separador_32_de_32_milhares_32_3_32_2_32_5_32_4" style:display-name="Separador de milhares 3 2 5 4" style:family="table-cell" style:data-style-name="N39"/>
    <style:style style:name="Separador_32_de_32_milhares_32_3_32_2_32_5_32_5" style:display-name="Separador de milhares 3 2 5 5" style:family="table-cell" style:data-style-name="N39"/>
    <style:style style:name="Separador_32_de_32_milhares_32_3_32_2_32_5_32_6" style:display-name="Separador de milhares 3 2 5 6" style:family="table-cell" style:data-style-name="N39"/>
    <style:style style:name="Separador_32_de_32_milhares_32_3_32_2_32_5_32_7" style:display-name="Separador de milhares 3 2 5 7" style:family="table-cell" style:data-style-name="N39"/>
    <style:style style:name="Separador_32_de_32_milhares_32_3_32_2_32_5_32_8" style:display-name="Separador de milhares 3 2 5 8" style:family="table-cell" style:data-style-name="N39"/>
    <style:style style:name="Separador_32_de_32_milhares_32_3_32_2_32_5_32_9" style:display-name="Separador de milhares 3 2 5 9" style:family="table-cell" style:data-style-name="N39"/>
    <style:style style:name="Separador_32_de_32_milhares_32_3_32_2_32_6" style:display-name="Separador de milhares 3 2 6" style:family="table-cell" style:data-style-name="N39"/>
    <style:style style:name="Separador_32_de_32_milhares_32_3_32_2_32_6_32_10" style:display-name="Separador de milhares 3 2 6 10" style:family="table-cell" style:data-style-name="N39"/>
    <style:style style:name="Separador_32_de_32_milhares_32_3_32_2_32_6_32_11" style:display-name="Separador de milhares 3 2 6 11" style:family="table-cell" style:data-style-name="N39"/>
    <style:style style:name="Separador_32_de_32_milhares_32_3_32_2_32_6_32_12" style:display-name="Separador de milhares 3 2 6 12" style:family="table-cell" style:data-style-name="N39"/>
    <style:style style:name="Separador_32_de_32_milhares_32_3_32_2_32_6_32_13" style:display-name="Separador de milhares 3 2 6 13" style:family="table-cell" style:data-style-name="N39"/>
    <style:style style:name="Separador_32_de_32_milhares_32_3_32_2_32_6_32_14" style:display-name="Separador de milhares 3 2 6 14" style:family="table-cell" style:data-style-name="N39"/>
    <style:style style:name="Separador_32_de_32_milhares_32_3_32_2_32_6_32_15" style:display-name="Separador de milhares 3 2 6 15" style:family="table-cell" style:data-style-name="N39"/>
    <style:style style:name="Separador_32_de_32_milhares_32_3_32_2_32_6_32_16" style:display-name="Separador de milhares 3 2 6 16" style:family="table-cell" style:data-style-name="N39"/>
    <style:style style:name="Separador_32_de_32_milhares_32_3_32_2_32_6_32_17" style:display-name="Separador de milhares 3 2 6 17" style:family="table-cell" style:data-style-name="N39"/>
    <style:style style:name="Separador_32_de_32_milhares_32_3_32_2_32_6_32_18" style:display-name="Separador de milhares 3 2 6 18" style:family="table-cell" style:data-style-name="N39"/>
    <style:style style:name="Separador_32_de_32_milhares_32_3_32_2_32_6_32_19" style:display-name="Separador de milhares 3 2 6 19" style:family="table-cell" style:data-style-name="N39"/>
    <style:style style:name="Separador_32_de_32_milhares_32_3_32_2_32_6_32_2" style:display-name="Separador de milhares 3 2 6 2" style:family="table-cell" style:data-style-name="N39"/>
    <style:style style:name="Separador_32_de_32_milhares_32_3_32_2_32_6_32_20" style:display-name="Separador de milhares 3 2 6 20" style:family="table-cell" style:data-style-name="N39"/>
    <style:style style:name="Separador_32_de_32_milhares_32_3_32_2_32_6_32_21" style:display-name="Separador de milhares 3 2 6 21" style:family="table-cell" style:data-style-name="N39"/>
    <style:style style:name="Separador_32_de_32_milhares_32_3_32_2_32_6_32_22" style:display-name="Separador de milhares 3 2 6 22" style:family="table-cell" style:data-style-name="N39"/>
    <style:style style:name="Separador_32_de_32_milhares_32_3_32_2_32_6_32_23" style:display-name="Separador de milhares 3 2 6 23" style:family="table-cell" style:data-style-name="N39"/>
    <style:style style:name="Separador_32_de_32_milhares_32_3_32_2_32_6_32_24" style:display-name="Separador de milhares 3 2 6 24" style:family="table-cell" style:data-style-name="N39"/>
    <style:style style:name="Separador_32_de_32_milhares_32_3_32_2_32_6_32_25" style:display-name="Separador de milhares 3 2 6 25" style:family="table-cell" style:data-style-name="N39"/>
    <style:style style:name="Separador_32_de_32_milhares_32_3_32_2_32_6_32_26" style:display-name="Separador de milhares 3 2 6 26" style:family="table-cell" style:data-style-name="N39"/>
    <style:style style:name="Separador_32_de_32_milhares_32_3_32_2_32_6_32_27" style:display-name="Separador de milhares 3 2 6 27" style:family="table-cell" style:data-style-name="N39"/>
    <style:style style:name="Separador_32_de_32_milhares_32_3_32_2_32_6_32_28" style:display-name="Separador de milhares 3 2 6 28" style:family="table-cell" style:data-style-name="N39"/>
    <style:style style:name="Separador_32_de_32_milhares_32_3_32_2_32_6_32_29" style:display-name="Separador de milhares 3 2 6 29" style:family="table-cell" style:data-style-name="N39"/>
    <style:style style:name="Separador_32_de_32_milhares_32_3_32_2_32_6_32_3" style:display-name="Separador de milhares 3 2 6 3" style:family="table-cell" style:data-style-name="N39"/>
    <style:style style:name="Separador_32_de_32_milhares_32_3_32_2_32_6_32_30" style:display-name="Separador de milhares 3 2 6 30" style:family="table-cell" style:data-style-name="N39"/>
    <style:style style:name="Separador_32_de_32_milhares_32_3_32_2_32_6_32_31" style:display-name="Separador de milhares 3 2 6 31" style:family="table-cell" style:data-style-name="N39"/>
    <style:style style:name="Separador_32_de_32_milhares_32_3_32_2_32_6_32_32" style:display-name="Separador de milhares 3 2 6 32" style:family="table-cell" style:data-style-name="N39"/>
    <style:style style:name="Separador_32_de_32_milhares_32_3_32_2_32_6_32_33" style:display-name="Separador de milhares 3 2 6 33" style:family="table-cell" style:data-style-name="N39"/>
    <style:style style:name="Separador_32_de_32_milhares_32_3_32_2_32_6_32_4" style:display-name="Separador de milhares 3 2 6 4" style:family="table-cell" style:data-style-name="N39"/>
    <style:style style:name="Separador_32_de_32_milhares_32_3_32_2_32_6_32_5" style:display-name="Separador de milhares 3 2 6 5" style:family="table-cell" style:data-style-name="N39"/>
    <style:style style:name="Separador_32_de_32_milhares_32_3_32_2_32_6_32_6" style:display-name="Separador de milhares 3 2 6 6" style:family="table-cell" style:data-style-name="N39"/>
    <style:style style:name="Separador_32_de_32_milhares_32_3_32_2_32_6_32_7" style:display-name="Separador de milhares 3 2 6 7" style:family="table-cell" style:data-style-name="N39"/>
    <style:style style:name="Separador_32_de_32_milhares_32_3_32_2_32_6_32_8" style:display-name="Separador de milhares 3 2 6 8" style:family="table-cell" style:data-style-name="N39"/>
    <style:style style:name="Separador_32_de_32_milhares_32_3_32_2_32_6_32_9" style:display-name="Separador de milhares 3 2 6 9" style:family="table-cell" style:data-style-name="N39"/>
    <style:style style:name="Separador_32_de_32_milhares_32_3_32_2_32_7" style:display-name="Separador de milhares 3 2 7" style:family="table-cell" style:data-style-name="N39"/>
    <style:style style:name="Separador_32_de_32_milhares_32_3_32_2_32_7_32_10" style:display-name="Separador de milhares 3 2 7 10" style:family="table-cell" style:data-style-name="N39"/>
    <style:style style:name="Separador_32_de_32_milhares_32_3_32_2_32_7_32_11" style:display-name="Separador de milhares 3 2 7 11" style:family="table-cell" style:data-style-name="N39"/>
    <style:style style:name="Separador_32_de_32_milhares_32_3_32_2_32_7_32_12" style:display-name="Separador de milhares 3 2 7 12" style:family="table-cell" style:data-style-name="N39"/>
    <style:style style:name="Separador_32_de_32_milhares_32_3_32_2_32_7_32_13" style:display-name="Separador de milhares 3 2 7 13" style:family="table-cell" style:data-style-name="N39"/>
    <style:style style:name="Separador_32_de_32_milhares_32_3_32_2_32_7_32_14" style:display-name="Separador de milhares 3 2 7 14" style:family="table-cell" style:data-style-name="N39"/>
    <style:style style:name="Separador_32_de_32_milhares_32_3_32_2_32_7_32_15" style:display-name="Separador de milhares 3 2 7 15" style:family="table-cell" style:data-style-name="N39"/>
    <style:style style:name="Separador_32_de_32_milhares_32_3_32_2_32_7_32_16" style:display-name="Separador de milhares 3 2 7 16" style:family="table-cell" style:data-style-name="N39"/>
    <style:style style:name="Separador_32_de_32_milhares_32_3_32_2_32_7_32_17" style:display-name="Separador de milhares 3 2 7 17" style:family="table-cell" style:data-style-name="N39"/>
    <style:style style:name="Separador_32_de_32_milhares_32_3_32_2_32_7_32_18" style:display-name="Separador de milhares 3 2 7 18" style:family="table-cell" style:data-style-name="N39"/>
    <style:style style:name="Separador_32_de_32_milhares_32_3_32_2_32_7_32_19" style:display-name="Separador de milhares 3 2 7 19" style:family="table-cell" style:data-style-name="N39"/>
    <style:style style:name="Separador_32_de_32_milhares_32_3_32_2_32_7_32_2" style:display-name="Separador de milhares 3 2 7 2" style:family="table-cell" style:data-style-name="N39"/>
    <style:style style:name="Separador_32_de_32_milhares_32_3_32_2_32_7_32_20" style:display-name="Separador de milhares 3 2 7 20" style:family="table-cell" style:data-style-name="N39"/>
    <style:style style:name="Separador_32_de_32_milhares_32_3_32_2_32_7_32_21" style:display-name="Separador de milhares 3 2 7 21" style:family="table-cell" style:data-style-name="N39"/>
    <style:style style:name="Separador_32_de_32_milhares_32_3_32_2_32_7_32_22" style:display-name="Separador de milhares 3 2 7 22" style:family="table-cell" style:data-style-name="N39"/>
    <style:style style:name="Separador_32_de_32_milhares_32_3_32_2_32_7_32_23" style:display-name="Separador de milhares 3 2 7 23" style:family="table-cell" style:data-style-name="N39"/>
    <style:style style:name="Separador_32_de_32_milhares_32_3_32_2_32_7_32_24" style:display-name="Separador de milhares 3 2 7 24" style:family="table-cell" style:data-style-name="N39"/>
    <style:style style:name="Separador_32_de_32_milhares_32_3_32_2_32_7_32_25" style:display-name="Separador de milhares 3 2 7 25" style:family="table-cell" style:data-style-name="N39"/>
    <style:style style:name="Separador_32_de_32_milhares_32_3_32_2_32_7_32_26" style:display-name="Separador de milhares 3 2 7 26" style:family="table-cell" style:data-style-name="N39"/>
    <style:style style:name="Separador_32_de_32_milhares_32_3_32_2_32_7_32_27" style:display-name="Separador de milhares 3 2 7 27" style:family="table-cell" style:data-style-name="N39"/>
    <style:style style:name="Separador_32_de_32_milhares_32_3_32_2_32_7_32_28" style:display-name="Separador de milhares 3 2 7 28" style:family="table-cell" style:data-style-name="N39"/>
    <style:style style:name="Separador_32_de_32_milhares_32_3_32_2_32_7_32_29" style:display-name="Separador de milhares 3 2 7 29" style:family="table-cell" style:data-style-name="N39"/>
    <style:style style:name="Separador_32_de_32_milhares_32_3_32_2_32_7_32_3" style:display-name="Separador de milhares 3 2 7 3" style:family="table-cell" style:data-style-name="N39"/>
    <style:style style:name="Separador_32_de_32_milhares_32_3_32_2_32_7_32_30" style:display-name="Separador de milhares 3 2 7 30" style:family="table-cell" style:data-style-name="N39"/>
    <style:style style:name="Separador_32_de_32_milhares_32_3_32_2_32_7_32_31" style:display-name="Separador de milhares 3 2 7 31" style:family="table-cell" style:data-style-name="N39"/>
    <style:style style:name="Separador_32_de_32_milhares_32_3_32_2_32_7_32_32" style:display-name="Separador de milhares 3 2 7 32" style:family="table-cell" style:data-style-name="N39"/>
    <style:style style:name="Separador_32_de_32_milhares_32_3_32_2_32_7_32_33" style:display-name="Separador de milhares 3 2 7 33" style:family="table-cell" style:data-style-name="N39"/>
    <style:style style:name="Separador_32_de_32_milhares_32_3_32_2_32_7_32_4" style:display-name="Separador de milhares 3 2 7 4" style:family="table-cell" style:data-style-name="N39"/>
    <style:style style:name="Separador_32_de_32_milhares_32_3_32_2_32_7_32_5" style:display-name="Separador de milhares 3 2 7 5" style:family="table-cell" style:data-style-name="N39"/>
    <style:style style:name="Separador_32_de_32_milhares_32_3_32_2_32_7_32_6" style:display-name="Separador de milhares 3 2 7 6" style:family="table-cell" style:data-style-name="N39"/>
    <style:style style:name="Separador_32_de_32_milhares_32_3_32_2_32_7_32_7" style:display-name="Separador de milhares 3 2 7 7" style:family="table-cell" style:data-style-name="N39"/>
    <style:style style:name="Separador_32_de_32_milhares_32_3_32_2_32_7_32_8" style:display-name="Separador de milhares 3 2 7 8" style:family="table-cell" style:data-style-name="N39"/>
    <style:style style:name="Separador_32_de_32_milhares_32_3_32_2_32_7_32_9" style:display-name="Separador de milhares 3 2 7 9" style:family="table-cell" style:data-style-name="N39"/>
    <style:style style:name="Separador_32_de_32_milhares_32_3_32_2_32_8" style:display-name="Separador de milhares 3 2 8" style:family="table-cell" style:data-style-name="N39"/>
    <style:style style:name="Separador_32_de_32_milhares_32_3_32_2_32_8_32_10" style:display-name="Separador de milhares 3 2 8 10" style:family="table-cell" style:data-style-name="N39"/>
    <style:style style:name="Separador_32_de_32_milhares_32_3_32_2_32_8_32_11" style:display-name="Separador de milhares 3 2 8 11" style:family="table-cell" style:data-style-name="N39"/>
    <style:style style:name="Separador_32_de_32_milhares_32_3_32_2_32_8_32_12" style:display-name="Separador de milhares 3 2 8 12" style:family="table-cell" style:data-style-name="N39"/>
    <style:style style:name="Separador_32_de_32_milhares_32_3_32_2_32_8_32_13" style:display-name="Separador de milhares 3 2 8 13" style:family="table-cell" style:data-style-name="N39"/>
    <style:style style:name="Separador_32_de_32_milhares_32_3_32_2_32_8_32_14" style:display-name="Separador de milhares 3 2 8 14" style:family="table-cell" style:data-style-name="N39"/>
    <style:style style:name="Separador_32_de_32_milhares_32_3_32_2_32_8_32_15" style:display-name="Separador de milhares 3 2 8 15" style:family="table-cell" style:data-style-name="N39"/>
    <style:style style:name="Separador_32_de_32_milhares_32_3_32_2_32_8_32_16" style:display-name="Separador de milhares 3 2 8 16" style:family="table-cell" style:data-style-name="N39"/>
    <style:style style:name="Separador_32_de_32_milhares_32_3_32_2_32_8_32_17" style:display-name="Separador de milhares 3 2 8 17" style:family="table-cell" style:data-style-name="N39"/>
    <style:style style:name="Separador_32_de_32_milhares_32_3_32_2_32_8_32_18" style:display-name="Separador de milhares 3 2 8 18" style:family="table-cell" style:data-style-name="N39"/>
    <style:style style:name="Separador_32_de_32_milhares_32_3_32_2_32_8_32_19" style:display-name="Separador de milhares 3 2 8 19" style:family="table-cell" style:data-style-name="N39"/>
    <style:style style:name="Separador_32_de_32_milhares_32_3_32_2_32_8_32_2" style:display-name="Separador de milhares 3 2 8 2" style:family="table-cell" style:data-style-name="N39"/>
    <style:style style:name="Separador_32_de_32_milhares_32_3_32_2_32_8_32_20" style:display-name="Separador de milhares 3 2 8 20" style:family="table-cell" style:data-style-name="N39"/>
    <style:style style:name="Separador_32_de_32_milhares_32_3_32_2_32_8_32_21" style:display-name="Separador de milhares 3 2 8 21" style:family="table-cell" style:data-style-name="N39"/>
    <style:style style:name="Separador_32_de_32_milhares_32_3_32_2_32_8_32_22" style:display-name="Separador de milhares 3 2 8 22" style:family="table-cell" style:data-style-name="N39"/>
    <style:style style:name="Separador_32_de_32_milhares_32_3_32_2_32_8_32_23" style:display-name="Separador de milhares 3 2 8 23" style:family="table-cell" style:data-style-name="N39"/>
    <style:style style:name="Separador_32_de_32_milhares_32_3_32_2_32_8_32_24" style:display-name="Separador de milhares 3 2 8 24" style:family="table-cell" style:data-style-name="N39"/>
    <style:style style:name="Separador_32_de_32_milhares_32_3_32_2_32_8_32_25" style:display-name="Separador de milhares 3 2 8 25" style:family="table-cell" style:data-style-name="N39"/>
    <style:style style:name="Separador_32_de_32_milhares_32_3_32_2_32_8_32_26" style:display-name="Separador de milhares 3 2 8 26" style:family="table-cell" style:data-style-name="N39"/>
    <style:style style:name="Separador_32_de_32_milhares_32_3_32_2_32_8_32_27" style:display-name="Separador de milhares 3 2 8 27" style:family="table-cell" style:data-style-name="N39"/>
    <style:style style:name="Separador_32_de_32_milhares_32_3_32_2_32_8_32_28" style:display-name="Separador de milhares 3 2 8 28" style:family="table-cell" style:data-style-name="N39"/>
    <style:style style:name="Separador_32_de_32_milhares_32_3_32_2_32_8_32_29" style:display-name="Separador de milhares 3 2 8 29" style:family="table-cell" style:data-style-name="N39"/>
    <style:style style:name="Separador_32_de_32_milhares_32_3_32_2_32_8_32_3" style:display-name="Separador de milhares 3 2 8 3" style:family="table-cell" style:data-style-name="N39"/>
    <style:style style:name="Separador_32_de_32_milhares_32_3_32_2_32_8_32_30" style:display-name="Separador de milhares 3 2 8 30" style:family="table-cell" style:data-style-name="N39"/>
    <style:style style:name="Separador_32_de_32_milhares_32_3_32_2_32_8_32_31" style:display-name="Separador de milhares 3 2 8 31" style:family="table-cell" style:data-style-name="N39"/>
    <style:style style:name="Separador_32_de_32_milhares_32_3_32_2_32_8_32_32" style:display-name="Separador de milhares 3 2 8 32" style:family="table-cell" style:data-style-name="N39"/>
    <style:style style:name="Separador_32_de_32_milhares_32_3_32_2_32_8_32_33" style:display-name="Separador de milhares 3 2 8 33" style:family="table-cell" style:data-style-name="N39"/>
    <style:style style:name="Separador_32_de_32_milhares_32_3_32_2_32_8_32_4" style:display-name="Separador de milhares 3 2 8 4" style:family="table-cell" style:data-style-name="N39"/>
    <style:style style:name="Separador_32_de_32_milhares_32_3_32_2_32_8_32_5" style:display-name="Separador de milhares 3 2 8 5" style:family="table-cell" style:data-style-name="N39"/>
    <style:style style:name="Separador_32_de_32_milhares_32_3_32_2_32_8_32_6" style:display-name="Separador de milhares 3 2 8 6" style:family="table-cell" style:data-style-name="N39"/>
    <style:style style:name="Separador_32_de_32_milhares_32_3_32_2_32_8_32_7" style:display-name="Separador de milhares 3 2 8 7" style:family="table-cell" style:data-style-name="N39"/>
    <style:style style:name="Separador_32_de_32_milhares_32_3_32_2_32_8_32_8" style:display-name="Separador de milhares 3 2 8 8" style:family="table-cell" style:data-style-name="N39"/>
    <style:style style:name="Separador_32_de_32_milhares_32_3_32_2_32_8_32_9" style:display-name="Separador de milhares 3 2 8 9" style:family="table-cell" style:data-style-name="N39"/>
    <style:style style:name="Separador_32_de_32_milhares_32_3_32_2_32_9" style:display-name="Separador de milhares 3 2 9" style:family="table-cell" style:data-style-name="N39"/>
    <style:style style:name="Separador_32_de_32_milhares_32_3_32_2_32_9_32_10" style:display-name="Separador de milhares 3 2 9 10" style:family="table-cell" style:data-style-name="N39"/>
    <style:style style:name="Separador_32_de_32_milhares_32_3_32_2_32_9_32_11" style:display-name="Separador de milhares 3 2 9 11" style:family="table-cell" style:data-style-name="N39"/>
    <style:style style:name="Separador_32_de_32_milhares_32_3_32_2_32_9_32_12" style:display-name="Separador de milhares 3 2 9 12" style:family="table-cell" style:data-style-name="N39"/>
    <style:style style:name="Separador_32_de_32_milhares_32_3_32_2_32_9_32_13" style:display-name="Separador de milhares 3 2 9 13" style:family="table-cell" style:data-style-name="N39"/>
    <style:style style:name="Separador_32_de_32_milhares_32_3_32_2_32_9_32_14" style:display-name="Separador de milhares 3 2 9 14" style:family="table-cell" style:data-style-name="N39"/>
    <style:style style:name="Separador_32_de_32_milhares_32_3_32_2_32_9_32_15" style:display-name="Separador de milhares 3 2 9 15" style:family="table-cell" style:data-style-name="N39"/>
    <style:style style:name="Separador_32_de_32_milhares_32_3_32_2_32_9_32_16" style:display-name="Separador de milhares 3 2 9 16" style:family="table-cell" style:data-style-name="N39"/>
    <style:style style:name="Separador_32_de_32_milhares_32_3_32_2_32_9_32_17" style:display-name="Separador de milhares 3 2 9 17" style:family="table-cell" style:data-style-name="N39"/>
    <style:style style:name="Separador_32_de_32_milhares_32_3_32_2_32_9_32_18" style:display-name="Separador de milhares 3 2 9 18" style:family="table-cell" style:data-style-name="N39"/>
    <style:style style:name="Separador_32_de_32_milhares_32_3_32_2_32_9_32_19" style:display-name="Separador de milhares 3 2 9 19" style:family="table-cell" style:data-style-name="N39"/>
    <style:style style:name="Separador_32_de_32_milhares_32_3_32_2_32_9_32_2" style:display-name="Separador de milhares 3 2 9 2" style:family="table-cell" style:data-style-name="N39"/>
    <style:style style:name="Separador_32_de_32_milhares_32_3_32_2_32_9_32_20" style:display-name="Separador de milhares 3 2 9 20" style:family="table-cell" style:data-style-name="N39"/>
    <style:style style:name="Separador_32_de_32_milhares_32_3_32_2_32_9_32_21" style:display-name="Separador de milhares 3 2 9 21" style:family="table-cell" style:data-style-name="N39"/>
    <style:style style:name="Separador_32_de_32_milhares_32_3_32_2_32_9_32_22" style:display-name="Separador de milhares 3 2 9 22" style:family="table-cell" style:data-style-name="N39"/>
    <style:style style:name="Separador_32_de_32_milhares_32_3_32_2_32_9_32_23" style:display-name="Separador de milhares 3 2 9 23" style:family="table-cell" style:data-style-name="N39"/>
    <style:style style:name="Separador_32_de_32_milhares_32_3_32_2_32_9_32_24" style:display-name="Separador de milhares 3 2 9 24" style:family="table-cell" style:data-style-name="N39"/>
    <style:style style:name="Separador_32_de_32_milhares_32_3_32_2_32_9_32_25" style:display-name="Separador de milhares 3 2 9 25" style:family="table-cell" style:data-style-name="N39"/>
    <style:style style:name="Separador_32_de_32_milhares_32_3_32_2_32_9_32_26" style:display-name="Separador de milhares 3 2 9 26" style:family="table-cell" style:data-style-name="N39"/>
    <style:style style:name="Separador_32_de_32_milhares_32_3_32_2_32_9_32_27" style:display-name="Separador de milhares 3 2 9 27" style:family="table-cell" style:data-style-name="N39"/>
    <style:style style:name="Separador_32_de_32_milhares_32_3_32_2_32_9_32_28" style:display-name="Separador de milhares 3 2 9 28" style:family="table-cell" style:data-style-name="N39"/>
    <style:style style:name="Separador_32_de_32_milhares_32_3_32_2_32_9_32_29" style:display-name="Separador de milhares 3 2 9 29" style:family="table-cell" style:data-style-name="N39"/>
    <style:style style:name="Separador_32_de_32_milhares_32_3_32_2_32_9_32_3" style:display-name="Separador de milhares 3 2 9 3" style:family="table-cell" style:data-style-name="N39"/>
    <style:style style:name="Separador_32_de_32_milhares_32_3_32_2_32_9_32_30" style:display-name="Separador de milhares 3 2 9 30" style:family="table-cell" style:data-style-name="N39"/>
    <style:style style:name="Separador_32_de_32_milhares_32_3_32_2_32_9_32_31" style:display-name="Separador de milhares 3 2 9 31" style:family="table-cell" style:data-style-name="N39"/>
    <style:style style:name="Separador_32_de_32_milhares_32_3_32_2_32_9_32_32" style:display-name="Separador de milhares 3 2 9 32" style:family="table-cell" style:data-style-name="N39"/>
    <style:style style:name="Separador_32_de_32_milhares_32_3_32_2_32_9_32_33" style:display-name="Separador de milhares 3 2 9 33" style:family="table-cell" style:data-style-name="N39"/>
    <style:style style:name="Separador_32_de_32_milhares_32_3_32_2_32_9_32_4" style:display-name="Separador de milhares 3 2 9 4" style:family="table-cell" style:data-style-name="N39"/>
    <style:style style:name="Separador_32_de_32_milhares_32_3_32_2_32_9_32_5" style:display-name="Separador de milhares 3 2 9 5" style:family="table-cell" style:data-style-name="N39"/>
    <style:style style:name="Separador_32_de_32_milhares_32_3_32_2_32_9_32_6" style:display-name="Separador de milhares 3 2 9 6" style:family="table-cell" style:data-style-name="N39"/>
    <style:style style:name="Separador_32_de_32_milhares_32_3_32_2_32_9_32_7" style:display-name="Separador de milhares 3 2 9 7" style:family="table-cell" style:data-style-name="N39"/>
    <style:style style:name="Separador_32_de_32_milhares_32_3_32_2_32_9_32_8" style:display-name="Separador de milhares 3 2 9 8" style:family="table-cell" style:data-style-name="N39"/>
    <style:style style:name="Separador_32_de_32_milhares_32_3_32_2_32_9_32_9" style:display-name="Separador de milhares 3 2 9 9" style:family="table-cell" style:data-style-name="N39"/>
    <style:style style:name="Separador_32_de_32_milhares_32_3_32_20" style:display-name="Separador de milhares 3 20" style:family="table-cell" style:data-style-name="N39"/>
    <style:style style:name="Separador_32_de_32_milhares_32_3_32_21" style:display-name="Separador de milhares 3 21" style:family="table-cell" style:data-style-name="N39"/>
    <style:style style:name="Separador_32_de_32_milhares_32_3_32_22" style:display-name="Separador de milhares 3 22" style:family="table-cell" style:data-style-name="N39"/>
    <style:style style:name="Separador_32_de_32_milhares_32_3_32_23" style:display-name="Separador de milhares 3 23" style:family="table-cell" style:data-style-name="N39"/>
    <style:style style:name="Separador_32_de_32_milhares_32_3_32_24" style:display-name="Separador de milhares 3 24" style:family="table-cell" style:data-style-name="N39"/>
    <style:style style:name="Separador_32_de_32_milhares_32_3_32_25" style:display-name="Separador de milhares 3 25" style:family="table-cell" style:data-style-name="N39"/>
    <style:style style:name="Separador_32_de_32_milhares_32_3_32_26" style:display-name="Separador de milhares 3 26" style:family="table-cell" style:data-style-name="N39"/>
    <style:style style:name="Separador_32_de_32_milhares_32_3_32_27" style:display-name="Separador de milhares 3 27" style:family="table-cell" style:data-style-name="N39"/>
    <style:style style:name="Separador_32_de_32_milhares_32_3_32_28" style:display-name="Separador de milhares 3 28" style:family="table-cell" style:data-style-name="N39"/>
    <style:style style:name="Separador_32_de_32_milhares_32_3_32_29" style:display-name="Separador de milhares 3 29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32_3_32_2" style:display-name="Separador de milhares 3 3 2" style:family="table-cell" style:data-style-name="N39"/>
    <style:style style:name="Separador_32_de_32_milhares_32_3_32_3_32_2_32_2" style:display-name="Separador de milhares 3 3 2 2" style:family="table-cell" style:data-style-name="N39"/>
    <style:style style:name="Separador_32_de_32_milhares_32_3_32_3_32_2_32_3" style:display-name="Separador de milhares 3 3 2 3" style:family="table-cell" style:data-style-name="N39"/>
    <style:style style:name="Separador_32_de_32_milhares_32_3_32_3_32_3" style:display-name="Separador de milhares 3 3 3" style:family="table-cell" style:data-style-name="N39"/>
    <style:style style:name="Separador_32_de_32_milhares_32_3_32_3_32_4" style:display-name="Separador de milhares 3 3 4" style:family="table-cell" style:data-style-name="N39"/>
    <style:style style:name="Separador_32_de_32_milhares_32_3_32_3_32_5" style:display-name="Separador de milhares 3 3 5" style:family="table-cell" style:data-style-name="N39"/>
    <style:style style:name="Separador_32_de_32_milhares_32_3_32_3_32_6" style:display-name="Separador de milhares 3 3 6" style:family="table-cell" style:data-style-name="N39"/>
    <style:style style:name="Separador_32_de_32_milhares_32_3_32_3_32_7" style:display-name="Separador de milhares 3 3 7" style:family="table-cell" style:data-style-name="N39"/>
    <style:style style:name="Separador_32_de_32_milhares_32_3_32_3_32_8" style:display-name="Separador de milhares 3 3 8" style:family="table-cell" style:data-style-name="N39"/>
    <style:style style:name="Separador_32_de_32_milhares_32_3_32_3_32_9" style:display-name="Separador de milhares 3 3 9" style:family="table-cell" style:data-style-name="N39"/>
    <style:style style:name="Separador_32_de_32_milhares_32_3_32_30" style:display-name="Separador de milhares 3 30" style:family="table-cell" style:data-style-name="N39"/>
    <style:style style:name="Separador_32_de_32_milhares_32_3_32_31" style:display-name="Separador de milhares 3 31" style:family="table-cell" style:data-style-name="N39"/>
    <style:style style:name="Separador_32_de_32_milhares_32_3_32_32" style:display-name="Separador de milhares 3 32" style:family="table-cell" style:data-style-name="N39"/>
    <style:style style:name="Separador_32_de_32_milhares_32_3_32_33" style:display-name="Separador de milhares 3 33" style:family="table-cell" style:data-style-name="N39"/>
    <style:style style:name="Separador_32_de_32_milhares_32_3_32_34" style:display-name="Separador de milhares 3 34" style:family="table-cell" style:data-style-name="N39"/>
    <style:style style:name="Separador_32_de_32_milhares_32_3_32_35" style:display-name="Separador de milhares 3 35" style:family="table-cell" style:data-style-name="N39"/>
    <style:style style:name="Separador_32_de_32_milhares_32_3_32_36" style:display-name="Separador de milhares 3 36" style:family="table-cell" style:data-style-name="N39"/>
    <style:style style:name="Separador_32_de_32_milhares_32_3_32_37" style:display-name="Separador de milhares 3 37" style:family="table-cell" style:data-style-name="N39"/>
    <style:style style:name="Separador_32_de_32_milhares_32_3_32_38" style:display-name="Separador de milhares 3 38" style:family="table-cell" style:data-style-name="N39"/>
    <style:style style:name="Separador_32_de_32_milhares_32_3_32_39" style:display-name="Separador de milhares 3 39" style:family="table-cell" style:data-style-name="N39"/>
    <style:style style:name="Separador_32_de_32_milhares_32_3_32_4" style:display-name="Separador de milhares 3 4" style:family="table-cell" style:data-style-name="N39"/>
    <style:style style:name="Separador_32_de_32_milhares_32_3_32_4_32_2" style:display-name="Separador de milhares 3 4 2" style:family="table-cell" style:data-style-name="N39"/>
    <style:style style:name="Separador_32_de_32_milhares_32_3_32_4_32_2_32_2" style:display-name="Separador de milhares 3 4 2 2" style:family="table-cell" style:data-style-name="N39"/>
    <style:style style:name="Separador_32_de_32_milhares_32_3_32_4_32_2_32_3" style:display-name="Separador de milhares 3 4 2 3" style:family="table-cell" style:data-style-name="N39"/>
    <style:style style:name="Separador_32_de_32_milhares_32_3_32_4_32_3" style:display-name="Separador de milhares 3 4 3" style:family="table-cell" style:data-style-name="N39"/>
    <style:style style:name="Separador_32_de_32_milhares_32_3_32_4_32_4" style:display-name="Separador de milhares 3 4 4" style:family="table-cell" style:data-style-name="N39"/>
    <style:style style:name="Separador_32_de_32_milhares_32_3_32_4_32_5" style:display-name="Separador de milhares 3 4 5" style:family="table-cell" style:data-style-name="N39"/>
    <style:style style:name="Separador_32_de_32_milhares_32_3_32_4_32_6" style:display-name="Separador de milhares 3 4 6" style:family="table-cell" style:data-style-name="N39"/>
    <style:style style:name="Separador_32_de_32_milhares_32_3_32_4_32_7" style:display-name="Separador de milhares 3 4 7" style:family="table-cell" style:data-style-name="N39"/>
    <style:style style:name="Separador_32_de_32_milhares_32_3_32_4_32_8" style:display-name="Separador de milhares 3 4 8" style:family="table-cell" style:data-style-name="N39"/>
    <style:style style:name="Separador_32_de_32_milhares_32_3_32_4_32_9" style:display-name="Separador de milhares 3 4 9" style:family="table-cell" style:data-style-name="N39"/>
    <style:style style:name="Separador_32_de_32_milhares_32_3_32_40" style:display-name="Separador de milhares 3 40" style:family="table-cell" style:data-style-name="N39"/>
    <style:style style:name="Separador_32_de_32_milhares_32_3_32_41" style:display-name="Separador de milhares 3 41" style:family="table-cell" style:data-style-name="N39"/>
    <style:style style:name="Separador_32_de_32_milhares_32_3_32_42" style:display-name="Separador de milhares 3 42" style:family="table-cell" style:data-style-name="N39"/>
    <style:style style:name="Separador_32_de_32_milhares_32_3_32_43" style:display-name="Separador de milhares 3 43" style:family="table-cell" style:data-style-name="N39"/>
    <style:style style:name="Separador_32_de_32_milhares_32_3_32_44" style:display-name="Separador de milhares 3 44" style:family="table-cell" style:data-style-name="N39"/>
    <style:style style:name="Separador_32_de_32_milhares_32_3_32_5" style:display-name="Separador de milhares 3 5" style:family="table-cell" style:data-style-name="N39"/>
    <style:style style:name="Separador_32_de_32_milhares_32_3_32_5_32_2" style:display-name="Separador de milhares 3 5 2" style:family="table-cell" style:data-style-name="N39"/>
    <style:style style:name="Separador_32_de_32_milhares_32_3_32_6" style:display-name="Separador de milhares 3 6" style:family="table-cell" style:data-style-name="N39"/>
    <style:style style:name="Separador_32_de_32_milhares_32_3_32_6_32_2" style:display-name="Separador de milhares 3 6 2" style:family="table-cell" style:data-style-name="N39"/>
    <style:style style:name="Separador_32_de_32_milhares_32_3_32_7" style:display-name="Separador de milhares 3 7" style:family="table-cell" style:data-style-name="N39"/>
    <style:style style:name="Separador_32_de_32_milhares_32_3_32_7_32_2" style:display-name="Separador de milhares 3 7 2" style:family="table-cell" style:data-style-name="N39"/>
    <style:style style:name="Separador_32_de_32_milhares_32_3_32_8" style:display-name="Separador de milhares 3 8" style:family="table-cell" style:data-style-name="N39"/>
    <style:style style:name="Separador_32_de_32_milhares_32_3_32_9" style:display-name="Separador de milhares 3 9" style:family="table-cell" style:data-style-name="N39"/>
    <style:style style:name="Separador_32_de_32_milhares_32_3_32_9_32_2" style:display-name="Separador de milhares 3 9 2" style:family="table-cell" style:data-style-name="N39"/>
    <style:style style:name="Separador_32_de_32_milhares_32_3_32_9_32_3" style:display-name="Separador de milhares 3 9 3" style:family="table-cell" style:data-style-name="N39"/>
    <style:style style:name="Separador_32_de_32_milhares_32_4" style:display-name="Separador de milhares 4" style:family="table-cell" style:data-style-name="N44"/>
    <style:style style:name="Separador_32_de_32_milhares_32_4_32_10" style:display-name="Separador de milhares 4 10" style:family="table-cell" style:data-style-name="N39"/>
    <style:style style:name="Separador_32_de_32_milhares_32_4_32_10_32_10" style:display-name="Separador de milhares 4 10 10" style:family="table-cell" style:data-style-name="N39"/>
    <style:style style:name="Separador_32_de_32_milhares_32_4_32_10_32_11" style:display-name="Separador de milhares 4 10 11" style:family="table-cell" style:data-style-name="N39"/>
    <style:style style:name="Separador_32_de_32_milhares_32_4_32_10_32_12" style:display-name="Separador de milhares 4 10 12" style:family="table-cell" style:data-style-name="N39"/>
    <style:style style:name="Separador_32_de_32_milhares_32_4_32_10_32_13" style:display-name="Separador de milhares 4 10 13" style:family="table-cell" style:data-style-name="N39"/>
    <style:style style:name="Separador_32_de_32_milhares_32_4_32_10_32_14" style:display-name="Separador de milhares 4 10 14" style:family="table-cell" style:data-style-name="N39"/>
    <style:style style:name="Separador_32_de_32_milhares_32_4_32_10_32_15" style:display-name="Separador de milhares 4 10 15" style:family="table-cell" style:data-style-name="N39"/>
    <style:style style:name="Separador_32_de_32_milhares_32_4_32_10_32_16" style:display-name="Separador de milhares 4 10 16" style:family="table-cell" style:data-style-name="N39"/>
    <style:style style:name="Separador_32_de_32_milhares_32_4_32_10_32_17" style:display-name="Separador de milhares 4 10 17" style:family="table-cell" style:data-style-name="N39"/>
    <style:style style:name="Separador_32_de_32_milhares_32_4_32_10_32_18" style:display-name="Separador de milhares 4 10 18" style:family="table-cell" style:data-style-name="N39"/>
    <style:style style:name="Separador_32_de_32_milhares_32_4_32_10_32_19" style:display-name="Separador de milhares 4 10 19" style:family="table-cell" style:data-style-name="N39"/>
    <style:style style:name="Separador_32_de_32_milhares_32_4_32_10_32_2" style:display-name="Separador de milhares 4 10 2" style:family="table-cell" style:data-style-name="N39"/>
    <style:style style:name="Separador_32_de_32_milhares_32_4_32_10_32_20" style:display-name="Separador de milhares 4 10 20" style:family="table-cell" style:data-style-name="N39"/>
    <style:style style:name="Separador_32_de_32_milhares_32_4_32_10_32_21" style:display-name="Separador de milhares 4 10 21" style:family="table-cell" style:data-style-name="N39"/>
    <style:style style:name="Separador_32_de_32_milhares_32_4_32_10_32_22" style:display-name="Separador de milhares 4 10 22" style:family="table-cell" style:data-style-name="N39"/>
    <style:style style:name="Separador_32_de_32_milhares_32_4_32_10_32_23" style:display-name="Separador de milhares 4 10 23" style:family="table-cell" style:data-style-name="N39"/>
    <style:style style:name="Separador_32_de_32_milhares_32_4_32_10_32_24" style:display-name="Separador de milhares 4 10 24" style:family="table-cell" style:data-style-name="N39"/>
    <style:style style:name="Separador_32_de_32_milhares_32_4_32_10_32_25" style:display-name="Separador de milhares 4 10 25" style:family="table-cell" style:data-style-name="N39"/>
    <style:style style:name="Separador_32_de_32_milhares_32_4_32_10_32_26" style:display-name="Separador de milhares 4 10 26" style:family="table-cell" style:data-style-name="N39"/>
    <style:style style:name="Separador_32_de_32_milhares_32_4_32_10_32_27" style:display-name="Separador de milhares 4 10 27" style:family="table-cell" style:data-style-name="N39"/>
    <style:style style:name="Separador_32_de_32_milhares_32_4_32_10_32_28" style:display-name="Separador de milhares 4 10 28" style:family="table-cell" style:data-style-name="N39"/>
    <style:style style:name="Separador_32_de_32_milhares_32_4_32_10_32_29" style:display-name="Separador de milhares 4 10 29" style:family="table-cell" style:data-style-name="N39"/>
    <style:style style:name="Separador_32_de_32_milhares_32_4_32_10_32_3" style:display-name="Separador de milhares 4 10 3" style:family="table-cell" style:data-style-name="N39"/>
    <style:style style:name="Separador_32_de_32_milhares_32_4_32_10_32_4" style:display-name="Separador de milhares 4 10 4" style:family="table-cell" style:data-style-name="N39"/>
    <style:style style:name="Separador_32_de_32_milhares_32_4_32_10_32_5" style:display-name="Separador de milhares 4 10 5" style:family="table-cell" style:data-style-name="N39"/>
    <style:style style:name="Separador_32_de_32_milhares_32_4_32_10_32_6" style:display-name="Separador de milhares 4 10 6" style:family="table-cell" style:data-style-name="N39"/>
    <style:style style:name="Separador_32_de_32_milhares_32_4_32_10_32_7" style:display-name="Separador de milhares 4 10 7" style:family="table-cell" style:data-style-name="N39"/>
    <style:style style:name="Separador_32_de_32_milhares_32_4_32_10_32_8" style:display-name="Separador de milhares 4 10 8" style:family="table-cell" style:data-style-name="N39"/>
    <style:style style:name="Separador_32_de_32_milhares_32_4_32_10_32_9" style:display-name="Separador de milhares 4 10 9" style:family="table-cell" style:data-style-name="N39"/>
    <style:style style:name="Separador_32_de_32_milhares_32_4_32_11" style:display-name="Separador de milhares 4 11" style:family="table-cell" style:data-style-name="N39"/>
    <style:style style:name="Separador_32_de_32_milhares_32_4_32_11_32_10" style:display-name="Separador de milhares 4 11 10" style:family="table-cell" style:data-style-name="N39"/>
    <style:style style:name="Separador_32_de_32_milhares_32_4_32_11_32_11" style:display-name="Separador de milhares 4 11 11" style:family="table-cell" style:data-style-name="N39"/>
    <style:style style:name="Separador_32_de_32_milhares_32_4_32_11_32_12" style:display-name="Separador de milhares 4 11 12" style:family="table-cell" style:data-style-name="N39"/>
    <style:style style:name="Separador_32_de_32_milhares_32_4_32_11_32_13" style:display-name="Separador de milhares 4 11 13" style:family="table-cell" style:data-style-name="N39"/>
    <style:style style:name="Separador_32_de_32_milhares_32_4_32_11_32_14" style:display-name="Separador de milhares 4 11 14" style:family="table-cell" style:data-style-name="N39"/>
    <style:style style:name="Separador_32_de_32_milhares_32_4_32_11_32_15" style:display-name="Separador de milhares 4 11 15" style:family="table-cell" style:data-style-name="N39"/>
    <style:style style:name="Separador_32_de_32_milhares_32_4_32_11_32_16" style:display-name="Separador de milhares 4 11 16" style:family="table-cell" style:data-style-name="N39"/>
    <style:style style:name="Separador_32_de_32_milhares_32_4_32_11_32_17" style:display-name="Separador de milhares 4 11 17" style:family="table-cell" style:data-style-name="N39"/>
    <style:style style:name="Separador_32_de_32_milhares_32_4_32_11_32_18" style:display-name="Separador de milhares 4 11 18" style:family="table-cell" style:data-style-name="N39"/>
    <style:style style:name="Separador_32_de_32_milhares_32_4_32_11_32_19" style:display-name="Separador de milhares 4 11 19" style:family="table-cell" style:data-style-name="N39"/>
    <style:style style:name="Separador_32_de_32_milhares_32_4_32_11_32_2" style:display-name="Separador de milhares 4 11 2" style:family="table-cell" style:data-style-name="N39"/>
    <style:style style:name="Separador_32_de_32_milhares_32_4_32_11_32_20" style:display-name="Separador de milhares 4 11 20" style:family="table-cell" style:data-style-name="N39"/>
    <style:style style:name="Separador_32_de_32_milhares_32_4_32_11_32_21" style:display-name="Separador de milhares 4 11 21" style:family="table-cell" style:data-style-name="N39"/>
    <style:style style:name="Separador_32_de_32_milhares_32_4_32_11_32_22" style:display-name="Separador de milhares 4 11 22" style:family="table-cell" style:data-style-name="N39"/>
    <style:style style:name="Separador_32_de_32_milhares_32_4_32_11_32_23" style:display-name="Separador de milhares 4 11 23" style:family="table-cell" style:data-style-name="N39"/>
    <style:style style:name="Separador_32_de_32_milhares_32_4_32_11_32_24" style:display-name="Separador de milhares 4 11 24" style:family="table-cell" style:data-style-name="N39"/>
    <style:style style:name="Separador_32_de_32_milhares_32_4_32_11_32_25" style:display-name="Separador de milhares 4 11 25" style:family="table-cell" style:data-style-name="N39"/>
    <style:style style:name="Separador_32_de_32_milhares_32_4_32_11_32_26" style:display-name="Separador de milhares 4 11 26" style:family="table-cell" style:data-style-name="N39"/>
    <style:style style:name="Separador_32_de_32_milhares_32_4_32_11_32_27" style:display-name="Separador de milhares 4 11 27" style:family="table-cell" style:data-style-name="N39"/>
    <style:style style:name="Separador_32_de_32_milhares_32_4_32_11_32_28" style:display-name="Separador de milhares 4 11 28" style:family="table-cell" style:data-style-name="N39"/>
    <style:style style:name="Separador_32_de_32_milhares_32_4_32_11_32_29" style:display-name="Separador de milhares 4 11 29" style:family="table-cell" style:data-style-name="N39"/>
    <style:style style:name="Separador_32_de_32_milhares_32_4_32_11_32_3" style:display-name="Separador de milhares 4 11 3" style:family="table-cell" style:data-style-name="N39"/>
    <style:style style:name="Separador_32_de_32_milhares_32_4_32_11_32_4" style:display-name="Separador de milhares 4 11 4" style:family="table-cell" style:data-style-name="N39"/>
    <style:style style:name="Separador_32_de_32_milhares_32_4_32_11_32_5" style:display-name="Separador de milhares 4 11 5" style:family="table-cell" style:data-style-name="N39"/>
    <style:style style:name="Separador_32_de_32_milhares_32_4_32_11_32_6" style:display-name="Separador de milhares 4 11 6" style:family="table-cell" style:data-style-name="N39"/>
    <style:style style:name="Separador_32_de_32_milhares_32_4_32_11_32_7" style:display-name="Separador de milhares 4 11 7" style:family="table-cell" style:data-style-name="N39"/>
    <style:style style:name="Separador_32_de_32_milhares_32_4_32_11_32_8" style:display-name="Separador de milhares 4 11 8" style:family="table-cell" style:data-style-name="N39"/>
    <style:style style:name="Separador_32_de_32_milhares_32_4_32_11_32_9" style:display-name="Separador de milhares 4 11 9" style:family="table-cell" style:data-style-name="N39"/>
    <style:style style:name="Separador_32_de_32_milhares_32_4_32_12" style:display-name="Separador de milhares 4 12" style:family="table-cell" style:data-style-name="N39"/>
    <style:style style:name="Separador_32_de_32_milhares_32_4_32_13" style:display-name="Separador de milhares 4 13" style:family="table-cell" style:data-style-name="N39"/>
    <style:style style:name="Separador_32_de_32_milhares_32_4_32_14" style:display-name="Separador de milhares 4 14" style:family="table-cell" style:data-style-name="N39"/>
    <style:style style:name="Separador_32_de_32_milhares_32_4_32_15" style:display-name="Separador de milhares 4 15" style:family="table-cell" style:data-style-name="N39"/>
    <style:style style:name="Separador_32_de_32_milhares_32_4_32_15_32_2" style:display-name="Separador de milhares 4 15 2" style:family="table-cell" style:data-style-name="N39"/>
    <style:style style:name="Separador_32_de_32_milhares_32_4_32_15_32_3" style:display-name="Separador de milhares 4 15 3" style:family="table-cell" style:data-style-name="N39"/>
    <style:style style:name="Separador_32_de_32_milhares_32_4_32_16" style:display-name="Separador de milhares 4 16" style:family="table-cell" style:data-style-name="N39"/>
    <style:style style:name="Separador_32_de_32_milhares_32_4_32_17" style:display-name="Separador de milhares 4 17" style:family="table-cell" style:data-style-name="N39"/>
    <style:style style:name="Separador_32_de_32_milhares_32_4_32_18" style:display-name="Separador de milhares 4 18" style:family="table-cell" style:data-style-name="N39"/>
    <style:style style:name="Separador_32_de_32_milhares_32_4_32_19" style:display-name="Separador de milhares 4 19" style:family="table-cell" style:data-style-name="N39"/>
    <style:style style:name="Separador_32_de_32_milhares_32_4_32_2" style:display-name="Separador de milhares 4 2" style:family="table-cell" style:data-style-name="N39"/>
    <style:style style:name="Separador_32_de_32_milhares_32_4_32_2_32_10" style:display-name="Separador de milhares 4 2 10" style:family="table-cell" style:data-style-name="N39"/>
    <style:style style:name="Separador_32_de_32_milhares_32_4_32_2_32_11" style:display-name="Separador de milhares 4 2 11" style:family="table-cell" style:data-style-name="N39"/>
    <style:style style:name="Separador_32_de_32_milhares_32_4_32_2_32_12" style:display-name="Separador de milhares 4 2 12" style:family="table-cell" style:data-style-name="N39"/>
    <style:style style:name="Separador_32_de_32_milhares_32_4_32_2_32_13" style:display-name="Separador de milhares 4 2 13" style:family="table-cell" style:data-style-name="N39"/>
    <style:style style:name="Separador_32_de_32_milhares_32_4_32_2_32_14" style:display-name="Separador de milhares 4 2 14" style:family="table-cell" style:data-style-name="N39"/>
    <style:style style:name="Separador_32_de_32_milhares_32_4_32_2_32_15" style:display-name="Separador de milhares 4 2 15" style:family="table-cell" style:data-style-name="N39"/>
    <style:style style:name="Separador_32_de_32_milhares_32_4_32_2_32_16" style:display-name="Separador de milhares 4 2 16" style:family="table-cell" style:data-style-name="N39"/>
    <style:style style:name="Separador_32_de_32_milhares_32_4_32_2_32_17" style:display-name="Separador de milhares 4 2 17" style:family="table-cell" style:data-style-name="N39"/>
    <style:style style:name="Separador_32_de_32_milhares_32_4_32_2_32_18" style:display-name="Separador de milhares 4 2 18" style:family="table-cell" style:data-style-name="N39"/>
    <style:style style:name="Separador_32_de_32_milhares_32_4_32_2_32_19" style:display-name="Separador de milhares 4 2 19" style:family="table-cell" style:data-style-name="N39"/>
    <style:style style:name="Separador_32_de_32_milhares_32_4_32_2_32_2" style:display-name="Separador de milhares 4 2 2" style:family="table-cell" style:data-style-name="N39"/>
    <style:style style:name="Separador_32_de_32_milhares_32_4_32_2_32_2_32_2" style:display-name="Separador de milhares 4 2 2 2" style:family="table-cell" style:data-style-name="N39"/>
    <style:style style:name="Separador_32_de_32_milhares_32_4_32_2_32_2_32_2_32_2" style:display-name="Separador de milhares 4 2 2 2 2" style:family="table-cell" style:data-style-name="N39"/>
    <style:style style:name="Separador_32_de_32_milhares_32_4_32_2_32_2_32_2_32_3" style:display-name="Separador de milhares 4 2 2 2 3" style:family="table-cell" style:data-style-name="N39"/>
    <style:style style:name="Separador_32_de_32_milhares_32_4_32_2_32_2_32_2_32_4" style:display-name="Separador de milhares 4 2 2 2 4" style:family="table-cell" style:data-style-name="N39"/>
    <style:style style:name="Separador_32_de_32_milhares_32_4_32_2_32_2_32_2_32_5" style:display-name="Separador de milhares 4 2 2 2 5" style:family="table-cell" style:data-style-name="N39"/>
    <style:style style:name="Separador_32_de_32_milhares_32_4_32_2_32_2_32_3" style:display-name="Separador de milhares 4 2 2 3" style:family="table-cell" style:data-style-name="N39"/>
    <style:style style:name="Separador_32_de_32_milhares_32_4_32_2_32_2_32_4" style:display-name="Separador de milhares 4 2 2 4" style:family="table-cell" style:data-style-name="N39"/>
    <style:style style:name="Separador_32_de_32_milhares_32_4_32_2_32_2_32_5" style:display-name="Separador de milhares 4 2 2 5" style:family="table-cell" style:data-style-name="N39"/>
    <style:style style:name="Separador_32_de_32_milhares_32_4_32_2_32_2_32_6" style:display-name="Separador de milhares 4 2 2 6" style:family="table-cell" style:data-style-name="N39"/>
    <style:style style:name="Separador_32_de_32_milhares_32_4_32_2_32_3" style:display-name="Separador de milhares 4 2 3" style:family="table-cell" style:data-style-name="N39"/>
    <style:style style:name="Separador_32_de_32_milhares_32_4_32_2_32_4" style:display-name="Separador de milhares 4 2 4" style:family="table-cell" style:data-style-name="N39"/>
    <style:style style:name="Separador_32_de_32_milhares_32_4_32_2_32_5" style:display-name="Separador de milhares 4 2 5" style:family="table-cell" style:data-style-name="N39"/>
    <style:style style:name="Separador_32_de_32_milhares_32_4_32_2_32_6" style:display-name="Separador de milhares 4 2 6" style:family="table-cell" style:data-style-name="N39"/>
    <style:style style:name="Separador_32_de_32_milhares_32_4_32_2_32_7" style:display-name="Separador de milhares 4 2 7" style:family="table-cell" style:data-style-name="N39"/>
    <style:style style:name="Separador_32_de_32_milhares_32_4_32_2_32_8" style:display-name="Separador de milhares 4 2 8" style:family="table-cell" style:data-style-name="N39"/>
    <style:style style:name="Separador_32_de_32_milhares_32_4_32_2_32_9" style:display-name="Separador de milhares 4 2 9" style:family="table-cell" style:data-style-name="N39"/>
    <style:style style:name="Separador_32_de_32_milhares_32_4_32_20" style:display-name="Separador de milhares 4 20" style:family="table-cell" style:data-style-name="N39"/>
    <style:style style:name="Separador_32_de_32_milhares_32_4_32_21" style:display-name="Separador de milhares 4 21" style:family="table-cell" style:data-style-name="N39"/>
    <style:style style:name="Separador_32_de_32_milhares_32_4_32_22" style:display-name="Separador de milhares 4 22" style:family="table-cell" style:data-style-name="N39"/>
    <style:style style:name="Separador_32_de_32_milhares_32_4_32_23" style:display-name="Separador de milhares 4 23" style:family="table-cell" style:data-style-name="N39"/>
    <style:style style:name="Separador_32_de_32_milhares_32_4_32_24" style:display-name="Separador de milhares 4 24" style:family="table-cell" style:data-style-name="N39"/>
    <style:style style:name="Separador_32_de_32_milhares_32_4_32_25" style:display-name="Separador de milhares 4 25" style:family="table-cell" style:data-style-name="N39"/>
    <style:style style:name="Separador_32_de_32_milhares_32_4_32_26" style:display-name="Separador de milhares 4 26" style:family="table-cell" style:data-style-name="N39"/>
    <style:style style:name="Separador_32_de_32_milhares_32_4_32_27" style:display-name="Separador de milhares 4 27" style:family="table-cell" style:data-style-name="N39"/>
    <style:style style:name="Separador_32_de_32_milhares_32_4_32_28" style:display-name="Separador de milhares 4 28" style:family="table-cell" style:data-style-name="N39"/>
    <style:style style:name="Separador_32_de_32_milhares_32_4_32_29" style:display-name="Separador de milhares 4 29" style:family="table-cell" style:data-style-name="N39"/>
    <style:style style:name="Separador_32_de_32_milhares_32_4_32_3" style:display-name="Separador de milhares 4 3" style:family="table-cell" style:data-style-name="N39"/>
    <style:style style:name="Separador_32_de_32_milhares_32_4_32_3_32_2" style:display-name="Separador de milhares 4 3 2" style:family="table-cell" style:data-style-name="N39"/>
    <style:style style:name="Separador_32_de_32_milhares_32_4_32_3_32_2_32_2" style:display-name="Separador de milhares 4 3 2 2" style:family="table-cell" style:data-style-name="N39"/>
    <style:style style:name="Separador_32_de_32_milhares_32_4_32_3_32_2_32_3" style:display-name="Separador de milhares 4 3 2 3" style:family="table-cell" style:data-style-name="N39"/>
    <style:style style:name="Separador_32_de_32_milhares_32_4_32_3_32_3" style:display-name="Separador de milhares 4 3 3" style:family="table-cell" style:data-style-name="N39"/>
    <style:style style:name="Separador_32_de_32_milhares_32_4_32_3_32_4" style:display-name="Separador de milhares 4 3 4" style:family="table-cell" style:data-style-name="N39"/>
    <style:style style:name="Separador_32_de_32_milhares_32_4_32_3_32_5" style:display-name="Separador de milhares 4 3 5" style:family="table-cell" style:data-style-name="N39"/>
    <style:style style:name="Separador_32_de_32_milhares_32_4_32_3_32_6" style:display-name="Separador de milhares 4 3 6" style:family="table-cell" style:data-style-name="N39"/>
    <style:style style:name="Separador_32_de_32_milhares_32_4_32_3_32_7" style:display-name="Separador de milhares 4 3 7" style:family="table-cell" style:data-style-name="N39"/>
    <style:style style:name="Separador_32_de_32_milhares_32_4_32_3_32_8" style:display-name="Separador de milhares 4 3 8" style:family="table-cell" style:data-style-name="N39"/>
    <style:style style:name="Separador_32_de_32_milhares_32_4_32_3_32_9" style:display-name="Separador de milhares 4 3 9" style:family="table-cell" style:data-style-name="N39"/>
    <style:style style:name="Separador_32_de_32_milhares_32_4_32_30" style:display-name="Separador de milhares 4 30" style:family="table-cell" style:data-style-name="N39"/>
    <style:style style:name="Separador_32_de_32_milhares_32_4_32_31" style:display-name="Separador de milhares 4 31" style:family="table-cell" style:data-style-name="N39"/>
    <style:style style:name="Separador_32_de_32_milhares_32_4_32_32" style:display-name="Separador de milhares 4 32" style:family="table-cell" style:data-style-name="N39"/>
    <style:style style:name="Separador_32_de_32_milhares_32_4_32_33" style:display-name="Separador de milhares 4 33" style:family="table-cell" style:data-style-name="N39"/>
    <style:style style:name="Separador_32_de_32_milhares_32_4_32_34" style:display-name="Separador de milhares 4 34" style:family="table-cell" style:data-style-name="N39"/>
    <style:style style:name="Separador_32_de_32_milhares_32_4_32_35" style:display-name="Separador de milhares 4 35" style:family="table-cell" style:data-style-name="N39"/>
    <style:style style:name="Separador_32_de_32_milhares_32_4_32_36" style:display-name="Separador de milhares 4 36" style:family="table-cell" style:data-style-name="N39"/>
    <style:style style:name="Separador_32_de_32_milhares_32_4_32_37" style:display-name="Separador de milhares 4 37" style:family="table-cell" style:data-style-name="N39"/>
    <style:style style:name="Separador_32_de_32_milhares_32_4_32_38" style:display-name="Separador de milhares 4 38" style:family="table-cell" style:data-style-name="N39"/>
    <style:style style:name="Separador_32_de_32_milhares_32_4_32_39" style:display-name="Separador de milhares 4 39" style:family="table-cell" style:data-style-name="N39"/>
    <style:style style:name="Separador_32_de_32_milhares_32_4_32_4" style:display-name="Separador de milhares 4 4" style:family="table-cell" style:data-style-name="N39"/>
    <style:style style:name="Separador_32_de_32_milhares_32_4_32_4_32_2" style:display-name="Separador de milhares 4 4 2" style:family="table-cell" style:data-style-name="N39"/>
    <style:style style:name="Separador_32_de_32_milhares_32_4_32_4_32_2_32_2" style:display-name="Separador de milhares 4 4 2 2" style:family="table-cell" style:data-style-name="N39"/>
    <style:style style:name="Separador_32_de_32_milhares_32_4_32_4_32_2_32_3" style:display-name="Separador de milhares 4 4 2 3" style:family="table-cell" style:data-style-name="N39"/>
    <style:style style:name="Separador_32_de_32_milhares_32_4_32_4_32_3" style:display-name="Separador de milhares 4 4 3" style:family="table-cell" style:data-style-name="N39"/>
    <style:style style:name="Separador_32_de_32_milhares_32_4_32_4_32_4" style:display-name="Separador de milhares 4 4 4" style:family="table-cell" style:data-style-name="N39"/>
    <style:style style:name="Separador_32_de_32_milhares_32_4_32_4_32_5" style:display-name="Separador de milhares 4 4 5" style:family="table-cell" style:data-style-name="N39"/>
    <style:style style:name="Separador_32_de_32_milhares_32_4_32_4_32_6" style:display-name="Separador de milhares 4 4 6" style:family="table-cell" style:data-style-name="N39"/>
    <style:style style:name="Separador_32_de_32_milhares_32_4_32_4_32_7" style:display-name="Separador de milhares 4 4 7" style:family="table-cell" style:data-style-name="N39"/>
    <style:style style:name="Separador_32_de_32_milhares_32_4_32_4_32_8" style:display-name="Separador de milhares 4 4 8" style:family="table-cell" style:data-style-name="N39"/>
    <style:style style:name="Separador_32_de_32_milhares_32_4_32_4_32_9" style:display-name="Separador de milhares 4 4 9" style:family="table-cell" style:data-style-name="N39"/>
    <style:style style:name="Separador_32_de_32_milhares_32_4_32_40" style:display-name="Separador de milhares 4 40" style:family="table-cell" style:data-style-name="N39"/>
    <style:style style:name="Separador_32_de_32_milhares_32_4_32_41" style:display-name="Separador de milhares 4 41" style:family="table-cell" style:data-style-name="N39"/>
    <style:style style:name="Separador_32_de_32_milhares_32_4_32_42" style:display-name="Separador de milhares 4 42" style:family="table-cell" style:data-style-name="N39"/>
    <style:style style:name="Separador_32_de_32_milhares_32_4_32_43" style:display-name="Separador de milhares 4 43" style:family="table-cell" style:data-style-name="N39"/>
    <style:style style:name="Separador_32_de_32_milhares_32_4_32_44" style:display-name="Separador de milhares 4 44" style:family="table-cell" style:data-style-name="N39"/>
    <style:style style:name="Separador_32_de_32_milhares_32_4_32_45" style:display-name="Separador de milhares 4 45" style:family="table-cell" style:data-style-name="N39"/>
    <style:style style:name="Separador_32_de_32_milhares_32_4_32_46" style:display-name="Separador de milhares 4 46" style:family="table-cell" style:data-style-name="N39"/>
    <style:style style:name="Separador_32_de_32_milhares_32_4_32_47" style:display-name="Separador de milhares 4 47" style:family="table-cell" style:data-style-name="N39"/>
    <style:style style:name="Separador_32_de_32_milhares_32_4_32_48" style:display-name="Separador de milhares 4 48" style:family="table-cell" style:data-style-name="N39"/>
    <style:style style:name="Separador_32_de_32_milhares_32_4_32_49" style:display-name="Separador de milhares 4 49" style:family="table-cell" style:data-style-name="N39"/>
    <style:style style:name="Separador_32_de_32_milhares_32_4_32_5" style:display-name="Separador de milhares 4 5" style:family="table-cell" style:data-style-name="N39"/>
    <style:style style:name="Separador_32_de_32_milhares_32_4_32_5_32_10" style:display-name="Separador de milhares 4 5 10" style:family="table-cell" style:data-style-name="N39"/>
    <style:style style:name="Separador_32_de_32_milhares_32_4_32_5_32_11" style:display-name="Separador de milhares 4 5 11" style:family="table-cell" style:data-style-name="N39"/>
    <style:style style:name="Separador_32_de_32_milhares_32_4_32_5_32_12" style:display-name="Separador de milhares 4 5 12" style:family="table-cell" style:data-style-name="N39"/>
    <style:style style:name="Separador_32_de_32_milhares_32_4_32_5_32_13" style:display-name="Separador de milhares 4 5 13" style:family="table-cell" style:data-style-name="N39"/>
    <style:style style:name="Separador_32_de_32_milhares_32_4_32_5_32_14" style:display-name="Separador de milhares 4 5 14" style:family="table-cell" style:data-style-name="N39"/>
    <style:style style:name="Separador_32_de_32_milhares_32_4_32_5_32_15" style:display-name="Separador de milhares 4 5 15" style:family="table-cell" style:data-style-name="N39"/>
    <style:style style:name="Separador_32_de_32_milhares_32_4_32_5_32_16" style:display-name="Separador de milhares 4 5 16" style:family="table-cell" style:data-style-name="N39"/>
    <style:style style:name="Separador_32_de_32_milhares_32_4_32_5_32_17" style:display-name="Separador de milhares 4 5 17" style:family="table-cell" style:data-style-name="N39"/>
    <style:style style:name="Separador_32_de_32_milhares_32_4_32_5_32_18" style:display-name="Separador de milhares 4 5 18" style:family="table-cell" style:data-style-name="N39"/>
    <style:style style:name="Separador_32_de_32_milhares_32_4_32_5_32_19" style:display-name="Separador de milhares 4 5 19" style:family="table-cell" style:data-style-name="N39"/>
    <style:style style:name="Separador_32_de_32_milhares_32_4_32_5_32_2" style:display-name="Separador de milhares 4 5 2" style:family="table-cell" style:data-style-name="N39"/>
    <style:style style:name="Separador_32_de_32_milhares_32_4_32_5_32_20" style:display-name="Separador de milhares 4 5 20" style:family="table-cell" style:data-style-name="N39"/>
    <style:style style:name="Separador_32_de_32_milhares_32_4_32_5_32_21" style:display-name="Separador de milhares 4 5 21" style:family="table-cell" style:data-style-name="N39"/>
    <style:style style:name="Separador_32_de_32_milhares_32_4_32_5_32_22" style:display-name="Separador de milhares 4 5 22" style:family="table-cell" style:data-style-name="N39"/>
    <style:style style:name="Separador_32_de_32_milhares_32_4_32_5_32_23" style:display-name="Separador de milhares 4 5 23" style:family="table-cell" style:data-style-name="N39"/>
    <style:style style:name="Separador_32_de_32_milhares_32_4_32_5_32_24" style:display-name="Separador de milhares 4 5 24" style:family="table-cell" style:data-style-name="N39"/>
    <style:style style:name="Separador_32_de_32_milhares_32_4_32_5_32_25" style:display-name="Separador de milhares 4 5 25" style:family="table-cell" style:data-style-name="N39"/>
    <style:style style:name="Separador_32_de_32_milhares_32_4_32_5_32_26" style:display-name="Separador de milhares 4 5 26" style:family="table-cell" style:data-style-name="N39"/>
    <style:style style:name="Separador_32_de_32_milhares_32_4_32_5_32_27" style:display-name="Separador de milhares 4 5 27" style:family="table-cell" style:data-style-name="N39"/>
    <style:style style:name="Separador_32_de_32_milhares_32_4_32_5_32_28" style:display-name="Separador de milhares 4 5 28" style:family="table-cell" style:data-style-name="N39"/>
    <style:style style:name="Separador_32_de_32_milhares_32_4_32_5_32_29" style:display-name="Separador de milhares 4 5 29" style:family="table-cell" style:data-style-name="N39"/>
    <style:style style:name="Separador_32_de_32_milhares_32_4_32_5_32_3" style:display-name="Separador de milhares 4 5 3" style:family="table-cell" style:data-style-name="N39"/>
    <style:style style:name="Separador_32_de_32_milhares_32_4_32_5_32_30" style:display-name="Separador de milhares 4 5 30" style:family="table-cell" style:data-style-name="N39"/>
    <style:style style:name="Separador_32_de_32_milhares_32_4_32_5_32_31" style:display-name="Separador de milhares 4 5 31" style:family="table-cell" style:data-style-name="N39"/>
    <style:style style:name="Separador_32_de_32_milhares_32_4_32_5_32_32" style:display-name="Separador de milhares 4 5 32" style:family="table-cell" style:data-style-name="N39"/>
    <style:style style:name="Separador_32_de_32_milhares_32_4_32_5_32_33" style:display-name="Separador de milhares 4 5 33" style:family="table-cell" style:data-style-name="N39"/>
    <style:style style:name="Separador_32_de_32_milhares_32_4_32_5_32_34" style:display-name="Separador de milhares 4 5 34" style:family="table-cell" style:data-style-name="N39"/>
    <style:style style:name="Separador_32_de_32_milhares_32_4_32_5_32_4" style:display-name="Separador de milhares 4 5 4" style:family="table-cell" style:data-style-name="N39"/>
    <style:style style:name="Separador_32_de_32_milhares_32_4_32_5_32_5" style:display-name="Separador de milhares 4 5 5" style:family="table-cell" style:data-style-name="N39"/>
    <style:style style:name="Separador_32_de_32_milhares_32_4_32_5_32_6" style:display-name="Separador de milhares 4 5 6" style:family="table-cell" style:data-style-name="N39"/>
    <style:style style:name="Separador_32_de_32_milhares_32_4_32_5_32_7" style:display-name="Separador de milhares 4 5 7" style:family="table-cell" style:data-style-name="N39"/>
    <style:style style:name="Separador_32_de_32_milhares_32_4_32_5_32_8" style:display-name="Separador de milhares 4 5 8" style:family="table-cell" style:data-style-name="N39"/>
    <style:style style:name="Separador_32_de_32_milhares_32_4_32_5_32_9" style:display-name="Separador de milhares 4 5 9" style:family="table-cell" style:data-style-name="N39"/>
    <style:style style:name="Separador_32_de_32_milhares_32_4_32_50" style:display-name="Separador de milhares 4 50" style:family="table-cell" style:data-style-name="N39"/>
    <style:style style:name="Separador_32_de_32_milhares_32_4_32_51" style:display-name="Separador de milhares 4 51" style:family="table-cell" style:data-style-name="N39"/>
    <style:style style:name="Separador_32_de_32_milhares_32_4_32_6" style:display-name="Separador de milhares 4 6" style:family="table-cell" style:data-style-name="N39"/>
    <style:style style:name="Separador_32_de_32_milhares_32_4_32_6_32_10" style:display-name="Separador de milhares 4 6 10" style:family="table-cell" style:data-style-name="N39"/>
    <style:style style:name="Separador_32_de_32_milhares_32_4_32_6_32_11" style:display-name="Separador de milhares 4 6 11" style:family="table-cell" style:data-style-name="N39"/>
    <style:style style:name="Separador_32_de_32_milhares_32_4_32_6_32_12" style:display-name="Separador de milhares 4 6 12" style:family="table-cell" style:data-style-name="N39"/>
    <style:style style:name="Separador_32_de_32_milhares_32_4_32_6_32_13" style:display-name="Separador de milhares 4 6 13" style:family="table-cell" style:data-style-name="N39"/>
    <style:style style:name="Separador_32_de_32_milhares_32_4_32_6_32_14" style:display-name="Separador de milhares 4 6 14" style:family="table-cell" style:data-style-name="N39"/>
    <style:style style:name="Separador_32_de_32_milhares_32_4_32_6_32_15" style:display-name="Separador de milhares 4 6 15" style:family="table-cell" style:data-style-name="N39"/>
    <style:style style:name="Separador_32_de_32_milhares_32_4_32_6_32_16" style:display-name="Separador de milhares 4 6 16" style:family="table-cell" style:data-style-name="N39"/>
    <style:style style:name="Separador_32_de_32_milhares_32_4_32_6_32_17" style:display-name="Separador de milhares 4 6 17" style:family="table-cell" style:data-style-name="N39"/>
    <style:style style:name="Separador_32_de_32_milhares_32_4_32_6_32_18" style:display-name="Separador de milhares 4 6 18" style:family="table-cell" style:data-style-name="N39"/>
    <style:style style:name="Separador_32_de_32_milhares_32_4_32_6_32_19" style:display-name="Separador de milhares 4 6 19" style:family="table-cell" style:data-style-name="N39"/>
    <style:style style:name="Separador_32_de_32_milhares_32_4_32_6_32_2" style:display-name="Separador de milhares 4 6 2" style:family="table-cell" style:data-style-name="N39"/>
    <style:style style:name="Separador_32_de_32_milhares_32_4_32_6_32_20" style:display-name="Separador de milhares 4 6 20" style:family="table-cell" style:data-style-name="N39"/>
    <style:style style:name="Separador_32_de_32_milhares_32_4_32_6_32_21" style:display-name="Separador de milhares 4 6 21" style:family="table-cell" style:data-style-name="N39"/>
    <style:style style:name="Separador_32_de_32_milhares_32_4_32_6_32_22" style:display-name="Separador de milhares 4 6 22" style:family="table-cell" style:data-style-name="N39"/>
    <style:style style:name="Separador_32_de_32_milhares_32_4_32_6_32_23" style:display-name="Separador de milhares 4 6 23" style:family="table-cell" style:data-style-name="N39"/>
    <style:style style:name="Separador_32_de_32_milhares_32_4_32_6_32_24" style:display-name="Separador de milhares 4 6 24" style:family="table-cell" style:data-style-name="N39"/>
    <style:style style:name="Separador_32_de_32_milhares_32_4_32_6_32_25" style:display-name="Separador de milhares 4 6 25" style:family="table-cell" style:data-style-name="N39"/>
    <style:style style:name="Separador_32_de_32_milhares_32_4_32_6_32_26" style:display-name="Separador de milhares 4 6 26" style:family="table-cell" style:data-style-name="N39"/>
    <style:style style:name="Separador_32_de_32_milhares_32_4_32_6_32_27" style:display-name="Separador de milhares 4 6 27" style:family="table-cell" style:data-style-name="N39"/>
    <style:style style:name="Separador_32_de_32_milhares_32_4_32_6_32_28" style:display-name="Separador de milhares 4 6 28" style:family="table-cell" style:data-style-name="N39"/>
    <style:style style:name="Separador_32_de_32_milhares_32_4_32_6_32_29" style:display-name="Separador de milhares 4 6 29" style:family="table-cell" style:data-style-name="N39"/>
    <style:style style:name="Separador_32_de_32_milhares_32_4_32_6_32_3" style:display-name="Separador de milhares 4 6 3" style:family="table-cell" style:data-style-name="N39"/>
    <style:style style:name="Separador_32_de_32_milhares_32_4_32_6_32_30" style:display-name="Separador de milhares 4 6 30" style:family="table-cell" style:data-style-name="N39"/>
    <style:style style:name="Separador_32_de_32_milhares_32_4_32_6_32_4" style:display-name="Separador de milhares 4 6 4" style:family="table-cell" style:data-style-name="N39"/>
    <style:style style:name="Separador_32_de_32_milhares_32_4_32_6_32_5" style:display-name="Separador de milhares 4 6 5" style:family="table-cell" style:data-style-name="N39"/>
    <style:style style:name="Separador_32_de_32_milhares_32_4_32_6_32_6" style:display-name="Separador de milhares 4 6 6" style:family="table-cell" style:data-style-name="N39"/>
    <style:style style:name="Separador_32_de_32_milhares_32_4_32_6_32_7" style:display-name="Separador de milhares 4 6 7" style:family="table-cell" style:data-style-name="N39"/>
    <style:style style:name="Separador_32_de_32_milhares_32_4_32_6_32_8" style:display-name="Separador de milhares 4 6 8" style:family="table-cell" style:data-style-name="N39"/>
    <style:style style:name="Separador_32_de_32_milhares_32_4_32_6_32_9" style:display-name="Separador de milhares 4 6 9" style:family="table-cell" style:data-style-name="N39"/>
    <style:style style:name="Separador_32_de_32_milhares_32_4_32_7" style:display-name="Separador de milhares 4 7" style:family="table-cell" style:data-style-name="N39"/>
    <style:style style:name="Separador_32_de_32_milhares_32_4_32_7_32_10" style:display-name="Separador de milhares 4 7 10" style:family="table-cell" style:data-style-name="N39"/>
    <style:style style:name="Separador_32_de_32_milhares_32_4_32_7_32_11" style:display-name="Separador de milhares 4 7 11" style:family="table-cell" style:data-style-name="N39"/>
    <style:style style:name="Separador_32_de_32_milhares_32_4_32_7_32_12" style:display-name="Separador de milhares 4 7 12" style:family="table-cell" style:data-style-name="N39"/>
    <style:style style:name="Separador_32_de_32_milhares_32_4_32_7_32_13" style:display-name="Separador de milhares 4 7 13" style:family="table-cell" style:data-style-name="N39"/>
    <style:style style:name="Separador_32_de_32_milhares_32_4_32_7_32_14" style:display-name="Separador de milhares 4 7 14" style:family="table-cell" style:data-style-name="N39"/>
    <style:style style:name="Separador_32_de_32_milhares_32_4_32_7_32_15" style:display-name="Separador de milhares 4 7 15" style:family="table-cell" style:data-style-name="N39"/>
    <style:style style:name="Separador_32_de_32_milhares_32_4_32_7_32_16" style:display-name="Separador de milhares 4 7 16" style:family="table-cell" style:data-style-name="N39"/>
    <style:style style:name="Separador_32_de_32_milhares_32_4_32_7_32_17" style:display-name="Separador de milhares 4 7 17" style:family="table-cell" style:data-style-name="N39"/>
    <style:style style:name="Separador_32_de_32_milhares_32_4_32_7_32_18" style:display-name="Separador de milhares 4 7 18" style:family="table-cell" style:data-style-name="N39"/>
    <style:style style:name="Separador_32_de_32_milhares_32_4_32_7_32_19" style:display-name="Separador de milhares 4 7 19" style:family="table-cell" style:data-style-name="N39"/>
    <style:style style:name="Separador_32_de_32_milhares_32_4_32_7_32_2" style:display-name="Separador de milhares 4 7 2" style:family="table-cell" style:data-style-name="N39"/>
    <style:style style:name="Separador_32_de_32_milhares_32_4_32_7_32_20" style:display-name="Separador de milhares 4 7 20" style:family="table-cell" style:data-style-name="N39"/>
    <style:style style:name="Separador_32_de_32_milhares_32_4_32_7_32_21" style:display-name="Separador de milhares 4 7 21" style:family="table-cell" style:data-style-name="N39"/>
    <style:style style:name="Separador_32_de_32_milhares_32_4_32_7_32_22" style:display-name="Separador de milhares 4 7 22" style:family="table-cell" style:data-style-name="N39"/>
    <style:style style:name="Separador_32_de_32_milhares_32_4_32_7_32_23" style:display-name="Separador de milhares 4 7 23" style:family="table-cell" style:data-style-name="N39"/>
    <style:style style:name="Separador_32_de_32_milhares_32_4_32_7_32_24" style:display-name="Separador de milhares 4 7 24" style:family="table-cell" style:data-style-name="N39"/>
    <style:style style:name="Separador_32_de_32_milhares_32_4_32_7_32_25" style:display-name="Separador de milhares 4 7 25" style:family="table-cell" style:data-style-name="N39"/>
    <style:style style:name="Separador_32_de_32_milhares_32_4_32_7_32_26" style:display-name="Separador de milhares 4 7 26" style:family="table-cell" style:data-style-name="N39"/>
    <style:style style:name="Separador_32_de_32_milhares_32_4_32_7_32_27" style:display-name="Separador de milhares 4 7 27" style:family="table-cell" style:data-style-name="N39"/>
    <style:style style:name="Separador_32_de_32_milhares_32_4_32_7_32_28" style:display-name="Separador de milhares 4 7 28" style:family="table-cell" style:data-style-name="N39"/>
    <style:style style:name="Separador_32_de_32_milhares_32_4_32_7_32_29" style:display-name="Separador de milhares 4 7 29" style:family="table-cell" style:data-style-name="N39"/>
    <style:style style:name="Separador_32_de_32_milhares_32_4_32_7_32_3" style:display-name="Separador de milhares 4 7 3" style:family="table-cell" style:data-style-name="N39"/>
    <style:style style:name="Separador_32_de_32_milhares_32_4_32_7_32_30" style:display-name="Separador de milhares 4 7 30" style:family="table-cell" style:data-style-name="N39"/>
    <style:style style:name="Separador_32_de_32_milhares_32_4_32_7_32_4" style:display-name="Separador de milhares 4 7 4" style:family="table-cell" style:data-style-name="N39"/>
    <style:style style:name="Separador_32_de_32_milhares_32_4_32_7_32_5" style:display-name="Separador de milhares 4 7 5" style:family="table-cell" style:data-style-name="N39"/>
    <style:style style:name="Separador_32_de_32_milhares_32_4_32_7_32_6" style:display-name="Separador de milhares 4 7 6" style:family="table-cell" style:data-style-name="N39"/>
    <style:style style:name="Separador_32_de_32_milhares_32_4_32_7_32_7" style:display-name="Separador de milhares 4 7 7" style:family="table-cell" style:data-style-name="N39"/>
    <style:style style:name="Separador_32_de_32_milhares_32_4_32_7_32_8" style:display-name="Separador de milhares 4 7 8" style:family="table-cell" style:data-style-name="N39"/>
    <style:style style:name="Separador_32_de_32_milhares_32_4_32_7_32_9" style:display-name="Separador de milhares 4 7 9" style:family="table-cell" style:data-style-name="N39"/>
    <style:style style:name="Separador_32_de_32_milhares_32_4_32_8" style:display-name="Separador de milhares 4 8" style:family="table-cell" style:data-style-name="N39"/>
    <style:style style:name="Separador_32_de_32_milhares_32_4_32_8_32_10" style:display-name="Separador de milhares 4 8 10" style:family="table-cell" style:data-style-name="N39"/>
    <style:style style:name="Separador_32_de_32_milhares_32_4_32_8_32_11" style:display-name="Separador de milhares 4 8 11" style:family="table-cell" style:data-style-name="N39"/>
    <style:style style:name="Separador_32_de_32_milhares_32_4_32_8_32_12" style:display-name="Separador de milhares 4 8 12" style:family="table-cell" style:data-style-name="N39"/>
    <style:style style:name="Separador_32_de_32_milhares_32_4_32_8_32_13" style:display-name="Separador de milhares 4 8 13" style:family="table-cell" style:data-style-name="N39"/>
    <style:style style:name="Separador_32_de_32_milhares_32_4_32_8_32_14" style:display-name="Separador de milhares 4 8 14" style:family="table-cell" style:data-style-name="N39"/>
    <style:style style:name="Separador_32_de_32_milhares_32_4_32_8_32_15" style:display-name="Separador de milhares 4 8 15" style:family="table-cell" style:data-style-name="N39"/>
    <style:style style:name="Separador_32_de_32_milhares_32_4_32_8_32_16" style:display-name="Separador de milhares 4 8 16" style:family="table-cell" style:data-style-name="N39"/>
    <style:style style:name="Separador_32_de_32_milhares_32_4_32_8_32_17" style:display-name="Separador de milhares 4 8 17" style:family="table-cell" style:data-style-name="N39"/>
    <style:style style:name="Separador_32_de_32_milhares_32_4_32_8_32_18" style:display-name="Separador de milhares 4 8 18" style:family="table-cell" style:data-style-name="N39"/>
    <style:style style:name="Separador_32_de_32_milhares_32_4_32_8_32_19" style:display-name="Separador de milhares 4 8 19" style:family="table-cell" style:data-style-name="N39"/>
    <style:style style:name="Separador_32_de_32_milhares_32_4_32_8_32_2" style:display-name="Separador de milhares 4 8 2" style:family="table-cell" style:data-style-name="N39"/>
    <style:style style:name="Separador_32_de_32_milhares_32_4_32_8_32_20" style:display-name="Separador de milhares 4 8 20" style:family="table-cell" style:data-style-name="N39"/>
    <style:style style:name="Separador_32_de_32_milhares_32_4_32_8_32_21" style:display-name="Separador de milhares 4 8 21" style:family="table-cell" style:data-style-name="N39"/>
    <style:style style:name="Separador_32_de_32_milhares_32_4_32_8_32_22" style:display-name="Separador de milhares 4 8 22" style:family="table-cell" style:data-style-name="N39"/>
    <style:style style:name="Separador_32_de_32_milhares_32_4_32_8_32_23" style:display-name="Separador de milhares 4 8 23" style:family="table-cell" style:data-style-name="N39"/>
    <style:style style:name="Separador_32_de_32_milhares_32_4_32_8_32_24" style:display-name="Separador de milhares 4 8 24" style:family="table-cell" style:data-style-name="N39"/>
    <style:style style:name="Separador_32_de_32_milhares_32_4_32_8_32_25" style:display-name="Separador de milhares 4 8 25" style:family="table-cell" style:data-style-name="N39"/>
    <style:style style:name="Separador_32_de_32_milhares_32_4_32_8_32_26" style:display-name="Separador de milhares 4 8 26" style:family="table-cell" style:data-style-name="N39"/>
    <style:style style:name="Separador_32_de_32_milhares_32_4_32_8_32_27" style:display-name="Separador de milhares 4 8 27" style:family="table-cell" style:data-style-name="N39"/>
    <style:style style:name="Separador_32_de_32_milhares_32_4_32_8_32_28" style:display-name="Separador de milhares 4 8 28" style:family="table-cell" style:data-style-name="N39"/>
    <style:style style:name="Separador_32_de_32_milhares_32_4_32_8_32_29" style:display-name="Separador de milhares 4 8 29" style:family="table-cell" style:data-style-name="N39"/>
    <style:style style:name="Separador_32_de_32_milhares_32_4_32_8_32_3" style:display-name="Separador de milhares 4 8 3" style:family="table-cell" style:data-style-name="N39"/>
    <style:style style:name="Separador_32_de_32_milhares_32_4_32_8_32_4" style:display-name="Separador de milhares 4 8 4" style:family="table-cell" style:data-style-name="N39"/>
    <style:style style:name="Separador_32_de_32_milhares_32_4_32_8_32_5" style:display-name="Separador de milhares 4 8 5" style:family="table-cell" style:data-style-name="N39"/>
    <style:style style:name="Separador_32_de_32_milhares_32_4_32_8_32_6" style:display-name="Separador de milhares 4 8 6" style:family="table-cell" style:data-style-name="N39"/>
    <style:style style:name="Separador_32_de_32_milhares_32_4_32_8_32_7" style:display-name="Separador de milhares 4 8 7" style:family="table-cell" style:data-style-name="N39"/>
    <style:style style:name="Separador_32_de_32_milhares_32_4_32_8_32_8" style:display-name="Separador de milhares 4 8 8" style:family="table-cell" style:data-style-name="N39"/>
    <style:style style:name="Separador_32_de_32_milhares_32_4_32_8_32_9" style:display-name="Separador de milhares 4 8 9" style:family="table-cell" style:data-style-name="N39"/>
    <style:style style:name="Separador_32_de_32_milhares_32_4_32_9" style:display-name="Separador de milhares 4 9" style:family="table-cell" style:data-style-name="N39"/>
    <style:style style:name="Separador_32_de_32_milhares_32_4_32_9_32_10" style:display-name="Separador de milhares 4 9 10" style:family="table-cell" style:data-style-name="N39"/>
    <style:style style:name="Separador_32_de_32_milhares_32_4_32_9_32_11" style:display-name="Separador de milhares 4 9 11" style:family="table-cell" style:data-style-name="N39"/>
    <style:style style:name="Separador_32_de_32_milhares_32_4_32_9_32_12" style:display-name="Separador de milhares 4 9 12" style:family="table-cell" style:data-style-name="N39"/>
    <style:style style:name="Separador_32_de_32_milhares_32_4_32_9_32_13" style:display-name="Separador de milhares 4 9 13" style:family="table-cell" style:data-style-name="N39"/>
    <style:style style:name="Separador_32_de_32_milhares_32_4_32_9_32_14" style:display-name="Separador de milhares 4 9 14" style:family="table-cell" style:data-style-name="N39"/>
    <style:style style:name="Separador_32_de_32_milhares_32_4_32_9_32_15" style:display-name="Separador de milhares 4 9 15" style:family="table-cell" style:data-style-name="N39"/>
    <style:style style:name="Separador_32_de_32_milhares_32_4_32_9_32_16" style:display-name="Separador de milhares 4 9 16" style:family="table-cell" style:data-style-name="N39"/>
    <style:style style:name="Separador_32_de_32_milhares_32_4_32_9_32_17" style:display-name="Separador de milhares 4 9 17" style:family="table-cell" style:data-style-name="N39"/>
    <style:style style:name="Separador_32_de_32_milhares_32_4_32_9_32_18" style:display-name="Separador de milhares 4 9 18" style:family="table-cell" style:data-style-name="N39"/>
    <style:style style:name="Separador_32_de_32_milhares_32_4_32_9_32_19" style:display-name="Separador de milhares 4 9 19" style:family="table-cell" style:data-style-name="N39"/>
    <style:style style:name="Separador_32_de_32_milhares_32_4_32_9_32_2" style:display-name="Separador de milhares 4 9 2" style:family="table-cell" style:data-style-name="N39"/>
    <style:style style:name="Separador_32_de_32_milhares_32_4_32_9_32_20" style:display-name="Separador de milhares 4 9 20" style:family="table-cell" style:data-style-name="N39"/>
    <style:style style:name="Separador_32_de_32_milhares_32_4_32_9_32_21" style:display-name="Separador de milhares 4 9 21" style:family="table-cell" style:data-style-name="N39"/>
    <style:style style:name="Separador_32_de_32_milhares_32_4_32_9_32_22" style:display-name="Separador de milhares 4 9 22" style:family="table-cell" style:data-style-name="N39"/>
    <style:style style:name="Separador_32_de_32_milhares_32_4_32_9_32_23" style:display-name="Separador de milhares 4 9 23" style:family="table-cell" style:data-style-name="N39"/>
    <style:style style:name="Separador_32_de_32_milhares_32_4_32_9_32_24" style:display-name="Separador de milhares 4 9 24" style:family="table-cell" style:data-style-name="N39"/>
    <style:style style:name="Separador_32_de_32_milhares_32_4_32_9_32_25" style:display-name="Separador de milhares 4 9 25" style:family="table-cell" style:data-style-name="N39"/>
    <style:style style:name="Separador_32_de_32_milhares_32_4_32_9_32_26" style:display-name="Separador de milhares 4 9 26" style:family="table-cell" style:data-style-name="N39"/>
    <style:style style:name="Separador_32_de_32_milhares_32_4_32_9_32_27" style:display-name="Separador de milhares 4 9 27" style:family="table-cell" style:data-style-name="N39"/>
    <style:style style:name="Separador_32_de_32_milhares_32_4_32_9_32_28" style:display-name="Separador de milhares 4 9 28" style:family="table-cell" style:data-style-name="N39"/>
    <style:style style:name="Separador_32_de_32_milhares_32_4_32_9_32_29" style:display-name="Separador de milhares 4 9 29" style:family="table-cell" style:data-style-name="N39"/>
    <style:style style:name="Separador_32_de_32_milhares_32_4_32_9_32_3" style:display-name="Separador de milhares 4 9 3" style:family="table-cell" style:data-style-name="N39"/>
    <style:style style:name="Separador_32_de_32_milhares_32_4_32_9_32_4" style:display-name="Separador de milhares 4 9 4" style:family="table-cell" style:data-style-name="N39"/>
    <style:style style:name="Separador_32_de_32_milhares_32_4_32_9_32_5" style:display-name="Separador de milhares 4 9 5" style:family="table-cell" style:data-style-name="N39"/>
    <style:style style:name="Separador_32_de_32_milhares_32_4_32_9_32_6" style:display-name="Separador de milhares 4 9 6" style:family="table-cell" style:data-style-name="N39"/>
    <style:style style:name="Separador_32_de_32_milhares_32_4_32_9_32_7" style:display-name="Separador de milhares 4 9 7" style:family="table-cell" style:data-style-name="N39"/>
    <style:style style:name="Separador_32_de_32_milhares_32_4_32_9_32_8" style:display-name="Separador de milhares 4 9 8" style:family="table-cell" style:data-style-name="N39"/>
    <style:style style:name="Separador_32_de_32_milhares_32_4_32_9_32_9" style:display-name="Separador de milhares 4 9 9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5_32_10" style:display-name="Separador de milhares 5 10" style:family="table-cell" style:data-style-name="N39"/>
    <style:style style:name="Separador_32_de_32_milhares_32_5_32_11" style:display-name="Separador de milhares 5 11" style:family="table-cell" style:data-style-name="N39"/>
    <style:style style:name="Separador_32_de_32_milhares_32_5_32_12" style:display-name="Separador de milhares 5 12" style:family="table-cell" style:data-style-name="N39"/>
    <style:style style:name="Separador_32_de_32_milhares_32_5_32_13" style:display-name="Separador de milhares 5 13" style:family="table-cell" style:data-style-name="N39"/>
    <style:style style:name="Separador_32_de_32_milhares_32_5_32_14" style:display-name="Separador de milhares 5 14" style:family="table-cell" style:data-style-name="N39"/>
    <style:style style:name="Separador_32_de_32_milhares_32_5_32_15" style:display-name="Separador de milhares 5 15" style:family="table-cell" style:data-style-name="N39"/>
    <style:style style:name="Separador_32_de_32_milhares_32_5_32_16" style:display-name="Separador de milhares 5 16" style:family="table-cell" style:data-style-name="N39"/>
    <style:style style:name="Separador_32_de_32_milhares_32_5_32_17" style:display-name="Separador de milhares 5 17" style:family="table-cell" style:data-style-name="N39"/>
    <style:style style:name="Separador_32_de_32_milhares_32_5_32_18" style:display-name="Separador de milhares 5 18" style:family="table-cell" style:data-style-name="N39"/>
    <style:style style:name="Separador_32_de_32_milhares_32_5_32_19" style:display-name="Separador de milhares 5 19" style:family="table-cell" style:data-style-name="N39"/>
    <style:style style:name="Separador_32_de_32_milhares_32_5_32_2" style:display-name="Separador de milhares 5 2" style:family="table-cell" style:data-style-name="N39"/>
    <style:style style:name="Separador_32_de_32_milhares_32_5_32_2_32_2" style:display-name="Separador de milhares 5 2 2" style:family="table-cell" style:data-style-name="N39"/>
    <style:style style:name="Separador_32_de_32_milhares_32_5_32_20" style:display-name="Separador de milhares 5 20" style:family="table-cell" style:data-style-name="N39"/>
    <style:style style:name="Separador_32_de_32_milhares_32_5_32_21" style:display-name="Separador de milhares 5 21" style:family="table-cell" style:data-style-name="N39"/>
    <style:style style:name="Separador_32_de_32_milhares_32_5_32_22" style:display-name="Separador de milhares 5 22" style:family="table-cell" style:data-style-name="N39"/>
    <style:style style:name="Separador_32_de_32_milhares_32_5_32_23" style:display-name="Separador de milhares 5 23" style:family="table-cell" style:data-style-name="N39"/>
    <style:style style:name="Separador_32_de_32_milhares_32_5_32_24" style:display-name="Separador de milhares 5 24" style:family="table-cell" style:data-style-name="N39"/>
    <style:style style:name="Separador_32_de_32_milhares_32_5_32_25" style:display-name="Separador de milhares 5 25" style:family="table-cell" style:data-style-name="N39"/>
    <style:style style:name="Separador_32_de_32_milhares_32_5_32_26" style:display-name="Separador de milhares 5 26" style:family="table-cell" style:data-style-name="N39"/>
    <style:style style:name="Separador_32_de_32_milhares_32_5_32_27" style:display-name="Separador de milhares 5 27" style:family="table-cell" style:data-style-name="N39"/>
    <style:style style:name="Separador_32_de_32_milhares_32_5_32_28" style:display-name="Separador de milhares 5 28" style:family="table-cell" style:data-style-name="N39"/>
    <style:style style:name="Separador_32_de_32_milhares_32_5_32_29" style:display-name="Separador de milhares 5 29" style:family="table-cell" style:data-style-name="N39"/>
    <style:style style:name="Separador_32_de_32_milhares_32_5_32_3" style:display-name="Separador de milhares 5 3" style:family="table-cell" style:data-style-name="N39"/>
    <style:style style:name="Separador_32_de_32_milhares_32_5_32_30" style:display-name="Separador de milhares 5 30" style:family="table-cell" style:data-style-name="N39"/>
    <style:style style:name="Separador_32_de_32_milhares_32_5_32_31" style:display-name="Separador de milhares 5 31" style:family="table-cell" style:data-style-name="N39"/>
    <style:style style:name="Separador_32_de_32_milhares_32_5_32_32" style:display-name="Separador de milhares 5 32" style:family="table-cell" style:data-style-name="N39"/>
    <style:style style:name="Separador_32_de_32_milhares_32_5_32_33" style:display-name="Separador de milhares 5 33" style:family="table-cell" style:data-style-name="N39"/>
    <style:style style:name="Separador_32_de_32_milhares_32_5_32_4" style:display-name="Separador de milhares 5 4" style:family="table-cell" style:data-style-name="N39"/>
    <style:style style:name="Separador_32_de_32_milhares_32_5_32_5" style:display-name="Separador de milhares 5 5" style:family="table-cell" style:data-style-name="N39"/>
    <style:style style:name="Separador_32_de_32_milhares_32_5_32_6" style:display-name="Separador de milhares 5 6" style:family="table-cell" style:data-style-name="N39"/>
    <style:style style:name="Separador_32_de_32_milhares_32_5_32_7" style:display-name="Separador de milhares 5 7" style:family="table-cell" style:data-style-name="N39"/>
    <style:style style:name="Separador_32_de_32_milhares_32_5_32_8" style:display-name="Separador de milhares 5 8" style:family="table-cell" style:data-style-name="N39"/>
    <style:style style:name="Separador_32_de_32_milhares_32_5_32_9" style:display-name="Separador de milhares 5 9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6_32_10" style:display-name="Separador de milhares 6 10" style:family="table-cell" style:data-style-name="N39"/>
    <style:style style:name="Separador_32_de_32_milhares_32_6_32_11" style:display-name="Separador de milhares 6 11" style:family="table-cell" style:data-style-name="N39"/>
    <style:style style:name="Separador_32_de_32_milhares_32_6_32_12" style:display-name="Separador de milhares 6 12" style:family="table-cell" style:data-style-name="N39"/>
    <style:style style:name="Separador_32_de_32_milhares_32_6_32_13" style:display-name="Separador de milhares 6 13" style:family="table-cell" style:data-style-name="N39"/>
    <style:style style:name="Separador_32_de_32_milhares_32_6_32_14" style:display-name="Separador de milhares 6 14" style:family="table-cell" style:data-style-name="N39"/>
    <style:style style:name="Separador_32_de_32_milhares_32_6_32_15" style:display-name="Separador de milhares 6 15" style:family="table-cell" style:data-style-name="N39"/>
    <style:style style:name="Separador_32_de_32_milhares_32_6_32_16" style:display-name="Separador de milhares 6 16" style:family="table-cell" style:data-style-name="N39"/>
    <style:style style:name="Separador_32_de_32_milhares_32_6_32_17" style:display-name="Separador de milhares 6 17" style:family="table-cell" style:data-style-name="N39"/>
    <style:style style:name="Separador_32_de_32_milhares_32_6_32_18" style:display-name="Separador de milhares 6 18" style:family="table-cell" style:data-style-name="N39"/>
    <style:style style:name="Separador_32_de_32_milhares_32_6_32_19" style:display-name="Separador de milhares 6 19" style:family="table-cell" style:data-style-name="N39"/>
    <style:style style:name="Separador_32_de_32_milhares_32_6_32_2" style:display-name="Separador de milhares 6 2" style:family="table-cell" style:data-style-name="N39"/>
    <style:style style:name="Separador_32_de_32_milhares_32_6_32_20" style:display-name="Separador de milhares 6 20" style:family="table-cell" style:data-style-name="N39"/>
    <style:style style:name="Separador_32_de_32_milhares_32_6_32_21" style:display-name="Separador de milhares 6 21" style:family="table-cell" style:data-style-name="N39"/>
    <style:style style:name="Separador_32_de_32_milhares_32_6_32_22" style:display-name="Separador de milhares 6 22" style:family="table-cell" style:data-style-name="N39"/>
    <style:style style:name="Separador_32_de_32_milhares_32_6_32_23" style:display-name="Separador de milhares 6 23" style:family="table-cell" style:data-style-name="N39"/>
    <style:style style:name="Separador_32_de_32_milhares_32_6_32_24" style:display-name="Separador de milhares 6 24" style:family="table-cell" style:data-style-name="N39"/>
    <style:style style:name="Separador_32_de_32_milhares_32_6_32_25" style:display-name="Separador de milhares 6 25" style:family="table-cell" style:data-style-name="N39"/>
    <style:style style:name="Separador_32_de_32_milhares_32_6_32_26" style:display-name="Separador de milhares 6 26" style:family="table-cell" style:data-style-name="N39"/>
    <style:style style:name="Separador_32_de_32_milhares_32_6_32_27" style:display-name="Separador de milhares 6 27" style:family="table-cell" style:data-style-name="N39"/>
    <style:style style:name="Separador_32_de_32_milhares_32_6_32_28" style:display-name="Separador de milhares 6 28" style:family="table-cell" style:data-style-name="N39"/>
    <style:style style:name="Separador_32_de_32_milhares_32_6_32_29" style:display-name="Separador de milhares 6 29" style:family="table-cell" style:data-style-name="N39"/>
    <style:style style:name="Separador_32_de_32_milhares_32_6_32_3" style:display-name="Separador de milhares 6 3" style:family="table-cell" style:data-style-name="N39"/>
    <style:style style:name="Separador_32_de_32_milhares_32_6_32_30" style:display-name="Separador de milhares 6 30" style:family="table-cell" style:data-style-name="N39"/>
    <style:style style:name="Separador_32_de_32_milhares_32_6_32_31" style:display-name="Separador de milhares 6 31" style:family="table-cell" style:data-style-name="N39"/>
    <style:style style:name="Separador_32_de_32_milhares_32_6_32_32" style:display-name="Separador de milhares 6 32" style:family="table-cell" style:data-style-name="N39"/>
    <style:style style:name="Separador_32_de_32_milhares_32_6_32_33" style:display-name="Separador de milhares 6 33" style:family="table-cell" style:data-style-name="N39"/>
    <style:style style:name="Separador_32_de_32_milhares_32_6_32_4" style:display-name="Separador de milhares 6 4" style:family="table-cell" style:data-style-name="N39"/>
    <style:style style:name="Separador_32_de_32_milhares_32_6_32_5" style:display-name="Separador de milhares 6 5" style:family="table-cell" style:data-style-name="N39"/>
    <style:style style:name="Separador_32_de_32_milhares_32_6_32_6" style:display-name="Separador de milhares 6 6" style:family="table-cell" style:data-style-name="N39"/>
    <style:style style:name="Separador_32_de_32_milhares_32_6_32_7" style:display-name="Separador de milhares 6 7" style:family="table-cell" style:data-style-name="N39"/>
    <style:style style:name="Separador_32_de_32_milhares_32_6_32_8" style:display-name="Separador de milhares 6 8" style:family="table-cell" style:data-style-name="N39"/>
    <style:style style:name="Separador_32_de_32_milhares_32_6_32_9" style:display-name="Separador de milhares 6 9" style:family="table-cell" style:data-style-name="N39"/>
    <style:style style:name="Separador_32_de_32_milhares_32_7" style:display-name="Separador de milhares 7" style:family="table-cell" style:data-style-name="N45"/>
    <style:style style:name="Separador_32_de_32_milhares_32_7_32_2" style:display-name="Separador de milhares 7 2" style:family="table-cell" style:data-style-name="N45"/>
    <style:style style:name="Separador_32_de_32_milhares_32_7_32_2_32_2" style:display-name="Separador de milhares 7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2_32_2" style:display-name="Separador de milhares 7 2 2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" style:display-name="Separador de milhares 7 2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2_32_3_32_2" style:display-name="Separador de milhares 7 2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" style:display-name="Separador de milhares 7 3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3_32_2" style:display-name="Separador de milhares 7 3 2" style:family="table-cell" style:data-style-name="N45"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7_32_4" style:display-name="Separador de milhares 7 4" style:family="table-cell" style:data-style-name="N45"/>
    <style:style style:name="Separador_32_de_32_milhares_32_7_32_5" style:display-name="Separador de milhares 7 5" style:family="table-cell" style:data-style-name="N45"/>
    <style:style style:name="Separador_32_de_32_milhares_32_7_32_6" style:display-name="Separador de milhares 7 6" style:family="table-cell" style:data-style-name="N45"/>
    <style:style style:name="Separador_32_de_32_milhares_32_7_32_7" style:display-name="Separador de milhares 7 7" style:family="table-cell" style:data-style-name="N45"/>
    <style:style style:name="Separador_32_de_32_milhares_32_7_32_8" style:display-name="Separador de milhares 7 8" style:family="table-cell" style:data-style-name="N45"/>
    <style:style style:name="Separador_32_de_32_milhares_32_8_32_2" style:display-name="Separador de milhares 8 2" style:family="table-cell" style:data-style-name="N46"/>
    <style:style style:name="Separador_32_de_32_milhares_32_8_32_3" style:display-name="Separador de milhares 8 3" style:family="table-cell" style:data-style-name="N46"/>
    <style:style style:name="TITULO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0_32_2" style:display-name="TITULO1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1" style:display-name="TITULO1 1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6_32_2" style:display-name="TITULO1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" style:display-name="TITULO1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7_32_2" style:display-name="TITULO1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" style:display-name="TITULO1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18_32_2" style:display-name="TITULO1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" style:display-name="TITULO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" style:display-name="TITULO1 2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2_32_2" style:display-name="TITULO1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" style:display-name="TITULO1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3_32_2" style:display-name="TITULO1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" style:display-name="TITULO1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4_32_2" style:display-name="TITULO1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" style:display-name="TITULO1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2_32_5_32_2" style:display-name="TITULO1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" style:display-name="TITULO1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3_32_2" style:display-name="TITULO1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2_32_4" style:display-name="TITULO1 2 4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" style:display-name="TITULO1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3_32_2" style:display-name="TITULO1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" style:display-name="TITULO1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4_32_2" style:display-name="TITULO1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" style:display-name="TITULO1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5_32_2" style:display-name="TITULO1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" style:display-name="TITULO1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6_32_2" style:display-name="TITULO1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" style:display-name="TITULO1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7_32_2" style:display-name="TITULO1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" style:display-name="TITULO1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8_32_2" style:display-name="TITULO1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" style:display-name="TITULO1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1_32_9_32_2" style:display-name="TITULO1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0_32_2" style:display-name="TITULO2 10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1" style:display-name="TITULO2 11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6_32_2" style:display-name="TITULO2 1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" style:display-name="TITULO2 1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7_32_2" style:display-name="TITULO2 1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" style:display-name="TITULO2 1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18_32_2" style:display-name="TITULO2 1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" style:display-name="TITULO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" style:display-name="TITULO2 2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2_32_2" style:display-name="TITULO2 2 2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" style:display-name="TITULO2 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3_32_2" style:display-name="TITULO2 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" style:display-name="TITULO2 2 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4_32_2" style:display-name="TITULO2 2 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" style:display-name="TITULO2 2 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2_32_5_32_2" style:display-name="TITULO2 2 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" style:display-name="TITULO2 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3_32_2" style:display-name="TITULO2 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2_32_4" style:display-name="TITULO2 2 4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" style:display-name="TITULO2 3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3_32_2" style:display-name="TITULO2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" style:display-name="TITULO2 4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4_32_2" style:display-name="TITULO2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" style:display-name="TITULO2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5_32_2" style:display-name="TITULO2 5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" style:display-name="TITULO2 6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6_32_2" style:display-name="TITULO2 6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" style:display-name="TITULO2 7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7_32_2" style:display-name="TITULO2 7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" style:display-name="TITULO2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8_32_2" style:display-name="TITULO2 8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" style:display-name="TITULO2 9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ULO2_32_9_32_2" style:display-name="TITULO2 9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4"/>
    <style:style style:name="V_237_rgula_32_10" style:display-name="Vírgula 10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0_32_10" style:display-name="Vírgula 10 10" style:family="table-cell" style:data-style-name="N44">
      <style:text-properties fo:color="#000000"/>
    </style:style>
    <style:style style:name="V_237_rgula_32_10_32_2" style:display-name="Vírgula 10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1" style:display-name="Vírgula 11" style:family="table-cell" style:data-style-name="N44"/>
    <style:style style:name="V_237_rgula_32_12" style:display-name="Vírgula 12" style:family="table-cell" style:data-style-name="N44"/>
    <style:style style:name="V_237_rgula_32_13" style:display-name="Vírgula 13" style:family="table-cell" style:data-style-name="N44"/>
    <style:style style:name="V_237_rgula_32_14" style:display-name="Vírgula 14" style:family="table-cell" style:data-style-name="N44"/>
    <style:style style:name="V_237_rgula_32_15" style:display-name="Vírgula 15" style:family="table-cell" style:data-style-name="N44"/>
    <style:style style:name="V_237_rgula_32_16" style:display-name="Vírgula 1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6_32_2" style:display-name="Vírgula 1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" style:display-name="Vírgula 1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7_32_2" style:display-name="Vírgula 1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" style:display-name="Vírgula 1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18_32_2" style:display-name="Vírgula 1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" style:display-name="Vírgula 2 2" style:family="table-cell" style:data-style-name="N44"/>
    <style:style style:name="V_237_rgula_32_2_32_2_32_2" style:display-name="Vírgula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2_32_2" style:display-name="Vírgula 2 2 2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" style:display-name="Vírgula 2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3_32_2" style:display-name="Vírgula 2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" style:display-name="Vírgula 2 2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4_32_2" style:display-name="Vírgula 2 2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" style:display-name="Vírgula 2 2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2_32_5_32_2" style:display-name="Vírgula 2 2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" style:display-name="Vírgula 2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3_32_2" style:display-name="Vírgula 2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2_32_4" style:display-name="Vírgula 2 4" style:family="table-cell" style:data-style-name="N44"/>
    <style:style style:name="V_237_rgula_32_2_32_5" style:display-name="Vírgula 2 5" style:family="table-cell" style:data-style-name="N44"/>
    <style:style style:name="V_237_rgula_32_2_32_6" style:display-name="Vírgula 2 6" style:family="table-cell" style:data-style-name="N44"/>
    <style:style style:name="V_237_rgula_32_2_32_7" style:display-name="Vírgula 2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" style:display-name="Vírgula 3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3_32_2" style:display-name="Vírgula 3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" style:display-name="Vírgula 4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4_32_2" style:display-name="Vírgula 4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" style:display-name="Vírgula 5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5_32_2" style:display-name="Vírgula 5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" style:display-name="Vírgula 6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6_32_2" style:display-name="Vírgula 6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" style:display-name="Vírgula 7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7_32_2" style:display-name="Vírgula 7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" style:display-name="Vírgula 8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8_32_2" style:display-name="Vírgula 8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" style:display-name="Vírgula 9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_32_9_32_2" style:display-name="Vírgula 9 2" style:family="table-cell" style:data-style-name="N44">
      <style:text-properties style:font-name="Calibri" style:font-name-asian="Calibri" style:font-name-complex="Calibri" fo:font-size="11pt" style:font-size-asian="11pt" style:font-size-complex="11pt"/>
    </style:style>
    <style:style style:name="V_237_rgula0" style:display-name="Vírgula0" style:family="table-cell" style:data-style-name="N3"/>
    <style:style style:name="V_237_rgula0_32_10" style:display-name="Vírgula0 10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0_32_2" style:display-name="Vírgula0 1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1" style:display-name="Vírgula0 11" style:family="table-cell" style:data-style-name="N3"/>
    <style:style style:name="V_237_rgula0_32_12" style:display-name="Vírgula0 12" style:family="table-cell" style:data-style-name="N3"/>
    <style:style style:name="V_237_rgula0_32_13" style:display-name="Vírgula0 13" style:family="table-cell" style:data-style-name="N3"/>
    <style:style style:name="V_237_rgula0_32_14" style:display-name="Vírgula0 14" style:family="table-cell" style:data-style-name="N3"/>
    <style:style style:name="V_237_rgula0_32_15" style:display-name="Vírgula0 15" style:family="table-cell" style:data-style-name="N3"/>
    <style:style style:name="V_237_rgula0_32_16" style:display-name="Vírgula0 1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6_32_2" style:display-name="Vírgula0 1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" style:display-name="Vírgula0 1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7_32_2" style:display-name="Vírgula0 1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" style:display-name="Vírgula0 1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18_32_2" style:display-name="Vírgula0 1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" style:display-name="Vírgula0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" style:display-name="Vírgula0 2 2" style:family="table-cell" style:data-style-name="N3"/>
    <style:style style:name="V_237_rgula0_32_2_32_2_32_2" style:display-name="Vírgula0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2_32_2" style:display-name="Vírgula0 2 2 2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" style:display-name="Vírgula0 2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3_32_2" style:display-name="Vírgula0 2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" style:display-name="Vírgula0 2 2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4_32_2" style:display-name="Vírgula0 2 2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" style:display-name="Vírgula0 2 2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2_32_5_32_2" style:display-name="Vírgula0 2 2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" style:display-name="Vírgula0 2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3_32_2" style:display-name="Vírgula0 2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2_32_4" style:display-name="Vírgula0 2 4" style:family="table-cell" style:data-style-name="N3"/>
    <style:style style:name="V_237_rgula0_32_2_32_5" style:display-name="Vírgula0 2 5" style:family="table-cell" style:data-style-name="N3"/>
    <style:style style:name="V_237_rgula0_32_2_32_6" style:display-name="Vírgula0 2 6" style:family="table-cell" style:data-style-name="N3"/>
    <style:style style:name="V_237_rgula0_32_2_32_7" style:display-name="Vírgula0 2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" style:display-name="Vírgula0 3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3_32_2" style:display-name="Vírgula0 3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" style:display-name="Vírgula0 4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4_32_2" style:display-name="Vírgula0 4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" style:display-name="Vírgula0 5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5_32_2" style:display-name="Vírgula0 5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" style:display-name="Vírgula0 6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6_32_2" style:display-name="Vírgula0 6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" style:display-name="Vírgula0 7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7_32_2" style:display-name="Vírgula0 7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" style:display-name="Vírgula0 8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8_32_2" style:display-name="Vírgula0 8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" style:display-name="Vírgula0 9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V_237_rgula0_32_9_32_2" style:display-name="Vírgula0 9 2" style:family="table-cell" style:data-style-name="N3"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54167in" fo:margin-bottom="0.157639in" fo:margin-left="0.157639in" fo:margin-right="0.236111in" style:print-orientation="portrait" style:print-page-order="ttb" style:first-page-number="continue" style:scale-to="40%" style:table-centering="none" style:print="objects charts drawings"/>
      <style:header-style>
        <style:header-footer-properties fo:min-height="0.197222in" fo:margin-left="0.157639in" fo:margin-right="0.236111in" fo:margin-bottom="0in"/>
      </style:header-style>
      <style:footer-style>
        <style:header-footer-properties fo:min-height="0in" fo:margin-left="0.157639in" fo:margin-right="0.236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file-name text:display="name-and-extension">???</text:file-name><text:s/><text:sheet-name>???</text:sheet-name></text:p>
        </style:region-center>
        <style:region-right>
          <text:p><text:date>???</text:date><text:s text:c="4"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posta Orçamentária Anual da 2ª Região segregada por 1º e 2º graus</dc:title>
    <dc:description/>
    <dc:subject>Gestão Orçmentária e Financeira</dc:subject>
    <meta:initial-creator>TRF2</meta:initial-creator>
    <dc:creator>Eliane Sanches</dc:creator>
    <meta:creation-date>2014-08-13T20:03:10Z</meta:creation-date>
    <dc:date>2026-02-05T20:11:24Z</dc:date>
    <meta:print-date>2026-02-05T20:10:52Z</meta:print-date>
    <meta:editing-cycles>0</meta:editing-cycles>
  </office:meta>
</office:document-meta>
</file>