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1" table:number-rows-spanned="1" table:style-name="ce31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1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1">
            <text:p>EXERCÍCIO FINANCEIR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2">
            <text:p>NATUREZA DE RESPONSABILIDADE</text:p>
          </table:table-cell>
          <table:table-cell office:value-type="string" table:number-columns-spanned="1" table:number-rows-spanned="2" table:style-name="ce33">
            <text:p>TIPO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</text:p>
          </table:table-cell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2">
            <text:p>ATO DE DISPENSA/EXONERAÇÃO</text:p>
          </table:table-cell>
          <table:covered-table-cell/>
          <table:table-cell office:value-type="string" table:number-columns-spanned="1" table:number-rows-spanned="2" table:style-name="ce33">
            <text:p>CPF</text:p>
          </table:table-cell>
          <table:table-cell office:value-type="string" table:number-columns-spanned="1" table:number-rows-spanned="2" table:style-name="ce33">
            <text:p>E-MAIL</text:p>
          </table:table-cell>
          <table:table-cell office:value-type="string" table:number-columns-spanned="1" table:number-rows-spanned="2" table:style-name="ce32">
            <text:p>PERÍODOS DE GESTÃ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4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35">
            <text:p>Dirigente Máximo<text:s/>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MESSOD AZULAY NETO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Ato nº 182/PRES</text:p>
            <text:p>(TRF2-ATP-2021/00182)</text:p>
          </table:table-cell>
          <table:table-cell office:value-type="date" office:date-value="2021-05-18T00:00:00" table:style-name="ce9">
            <text:p>18/05/2021</text:p>
          </table:table-cell>
          <table:table-cell office:value-type="string" table:style-name="ce10">
            <text:p>TRF2-OCI-2022/00122</text:p>
          </table:table-cell>
          <table:table-cell office:value-type="date" office:date-value="2022-11-24T00:00:00" table:style-name="ce9">
            <text:p>24/11/2022</text:p>
          </table:table-cell>
          <table:table-cell office:value-type="string" table:style-name="ce10">
            <text:p>***.991.597-**</text:p>
          </table:table-cell>
          <table:table-cell office:value-type="string" table:style-name="ce11">
            <text:p>messod@trf2.jus.br</text:p>
          </table:table-cell>
          <table:table-cell office:value-type="string" table:style-name="ce12">
            <text:p>01/01/2022 a 05/12/2022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3">
            <text:p>Substituto</text:p>
          </table:table-cell>
          <table:table-cell office:value-type="string" table:style-name="ce14">
            <text:p>GUILHERME CALMON NOGUEIRA DA GAMA</text:p>
          </table:table-cell>
          <table:table-cell office:value-type="string" table:style-name="ce15">
            <text:p>Vice-Presidente</text:p>
          </table:table-cell>
          <table:table-cell office:value-type="string" table:style-name="ce16">
            <text:p>Ato nº 182/PRES</text:p>
            <text:p>(TRF2-ATP-2021/00182)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***.952.137-**</text:p>
          </table:table-cell>
          <table:table-cell office:value-type="string" table:style-name="ce19">
            <text:p>gcalmon@trf2.jus.br</text:p>
          </table:table-cell>
          <table:table-cell office:value-type="string" table:style-name="ce20">
            <text:p>11/01/2022 a</text:p>
            <text:p>16/01/2022, a partir de 06/12/2022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35">
            <text:p>Ordenador de despesas por delegaçã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PAULO CEZAR BRAGA EDMUNDO</text:p>
          </table:table-cell>
          <table:table-cell office:value-type="string" table:style-name="ce7">
            <text:p>Diretor da Secretaria Geral</text:p>
          </table:table-cell>
          <table:table-cell office:value-type="string" table:style-name="ce8">
            <text:p>Ato nº 132/PRES</text:p>
            <text:p>(TRF2-ATP-2021/00132)</text:p>
          </table:table-cell>
          <table:table-cell office:value-type="date" office:date-value="2021-04-08T00:00:00" table:style-name="ce9">
            <text:p>08/04/2021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***.945.757-**<text:s/></text:p>
          </table:table-cell>
          <table:table-cell office:value-type="string" table:style-name="ce11">
            <text:p>sg@trf2.jus.br</text:p>
          </table:table-cell>
          <table:table-cell office:value-type="string" table:style-name="ce12">
            <text:p>exercício 2022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21">
            <text:p>Substituto</text:p>
          </table:table-cell>
          <table:table-cell office:value-type="string" table:style-name="ce22">
            <text:p>ANDRÉIA ALVARES DE AZEVEDO OLIVEIRA</text:p>
          </table:table-cell>
          <table:table-cell office:value-type="string" table:style-name="ce23">
            <text:p>Diretora da Secretaria de Atividades Administrativas</text:p>
          </table:table-cell>
          <table:table-cell office:value-type="string" table:style-name="ce24">
            <text:p>T2-PTP-2015/00580</text:p>
          </table:table-cell>
          <table:table-cell office:value-type="date" office:date-value="2015-11-11T00:00:00" table:style-name="ce25">
            <text:p>11/11/2015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***.180.737-**</text:p>
          </table:table-cell>
          <table:table-cell office:value-type="string" table:style-name="ce26">
            <text:p><text:a xlink:href="mailto:andreiasat@trf2.jus.br">andreiasat@trf2.jus.br</text:a></text:p>
          </table:table-cell>
          <table:table-cell table:style-name="ce27"/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3">
            <text:p>Interino</text:p>
          </table:table-cell>
          <table:table-cell office:value-type="string" table:style-name="ce14">
            <text:p>FABIANO MENDONÇA FURTADO</text:p>
          </table:table-cell>
          <table:table-cell office:value-type="string" table:style-name="ce15">
            <text:p>Diretor da Secretaria de Atividades Judiciárias</text:p>
          </table:table-cell>
          <table:table-cell office:value-type="string" table:style-name="ce18">
            <text:p>T2-PTP-2021/00181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***.783.707-**</text:p>
          </table:table-cell>
          <table:table-cell office:value-type="string" table:style-name="ce19">
            <text:p>sg@trf2.jus.br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8">
            <text:p>Base legal: IN TCU Nº 84/2020.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0">
          <table:table-cell table:style-name="ce29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number-columns-repeated="6" table:style-name="ce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Rol de Responsáveis 2022</dc:title>
    <dc:subject>Prestação de Contas anual</dc:subject>
    <meta:initial-creator>TRF2</meta:initial-creator>
    <dc:creator>Yndaiana</dc:creator>
    <meta:creation-date>2020-10-23T17:11:05Z</meta:creation-date>
    <dc:date>2022-12-22T19:25:22Z</dc:date>
    <meta:print-date>2021-05-17T12:56:36Z</meta:print-date>
  </office:meta>
</office:document-meta>
</file>